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23" svg:font-family="Arial2"/>
    <style:font-face style:name="Arial21" svg:font-family="Arial21"/>
    <style:font-face style:name="Arial22" svg:font-family="Arial22"/>
    <style:font-face style:name="Arial4" svg:font-family="Arial4"/>
    <style:font-face style:name="Franklin Gothic Medium" svg:font-family="'Franklin Gothic Medium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8.149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3.785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6.906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5.239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2.552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4.528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8" style:family="table-cell" style:parent-style-name="Default" style:data-style-name="N12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9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84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" style:font-size-asian="12pt" style:font-name-complex="Arial" style:font-size-complex="12pt"/>
    </style:style>
    <style:style style:name="ce7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3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89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74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92" style:family="table-cell" style:parent-style-name="Moeda" style:data-style-name="N2012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33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3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3" fo:font-size="12pt" style:font-name-asian="Arial23" style:font-size-asian="12pt" style:font-name-complex="Arial23" style:font-size-complex="12pt"/>
    </style:style>
    <style:style style:name="ce95" style:family="table-cell" style:parent-style-name="Moeda" style:data-style-name="N20121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style:font-name-asian="Arial23" style:font-size-asian="12pt" style:font-name-complex="Arial23" style:font-size-complex="12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8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3" fo:font-size="12pt" style:font-name-asian="Arial23" style:font-size-asian="12pt" style:font-name-complex="Arial23" style:font-size-complex="12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8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0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" style:font-size-asian="12pt" style:font-name-complex="Arial" style:font-size-complex="12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23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32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4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3" fo:font-size="12pt" style:font-name-asian="Arial23" style:font-size-asian="12pt" style:font-name-complex="Arial23" style:font-size-complex="12pt"/>
    </style:style>
    <style:style style:name="ce50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9" style:family="table-cell" style:parent-style-name="Moeda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style:font-name-asian="Arial23" style:font-size-asian="12pt" style:font-name-complex="Arial23" style:font-size-complex="12pt"/>
    </style:style>
    <style:style style:name="ce59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3" fo:font-size="12pt" style:font-name-asian="Arial23" style:font-size-asian="12pt" style:font-name-complex="Arial23" style:font-size-complex="12pt"/>
    </style:style>
    <style:style style:name="ce125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126" style:family="table-cell" style:parent-style-name="Default" style:data-style-name="N2012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49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28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3" style:font-size-asian="12pt" style:font-name-complex="Arial23" style:font-size-complex="12pt"/>
    </style:style>
    <style:style style:name="ce5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8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5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2" fo:font-size="12pt" style:font-name-asian="Arial22" style:font-size-asian="12pt" style:font-name-complex="Arial22" style:font-size-complex="12pt"/>
    </style:style>
    <style:style style:name="ce132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3" style:font-size-asian="12pt" style:font-name-complex="Arial23" style:font-size-complex="12pt"/>
    </style:style>
    <style:style style:name="ce20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20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35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" style:font-size-asian="12pt" style:font-name-complex="Arial" style:font-size-complex="12pt"/>
    </style:style>
    <style:style style:name="ce136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137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4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23" fo:font-size="12pt" style:font-name-asian="Arial23" style:font-size-asian="12pt" style:font-name-complex="Arial23" style:font-size-complex="12pt"/>
    </style:style>
    <style:style style:name="ce51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" style:family="table-cell" style:parent-style-name="Default" style:data-style-name="N100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0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44" style:family="table-cell" style:parent-style-name="Moeda" style:data-style-name="N11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2" fo:font-size="12pt" style:font-name-asian="Arial" style:font-size-asian="12pt" style:font-name-complex="Arial" style:font-size-complex="12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19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36" style:family="table-cell" style:parent-style-name="Moed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3" fo:font-size="12pt" style:font-name-asian="Arial23" style:font-size-asian="12pt" style:font-name-complex="Arial23" style:font-size-complex="12pt"/>
    </style:style>
    <style:style style:name="ce150" style:family="table-cell" style:parent-style-name="Default" style:data-style-name="N104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52" style:family="table-cell" style:parent-style-name="Moed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style:font-name-asian="Arial23" style:font-size-asian="12pt" style:font-name-complex="Arial23" style:font-size-complex="12pt"/>
    </style:style>
    <style:style style:name="ce15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5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21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7" style:family="table-cell" style:parent-style-name="Default" style:data-style-name="N2012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57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style:font-name-asian="Arial23" style:font-size-asian="12pt" style:font-name-complex="Arial23" style:font-size-complex="12pt"/>
    </style:style>
    <style:style style:name="ce1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" style:family="table-cell" style:parent-style-name="Default" style:data-style-name="N0"/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ÁRIAS" table:style-name="ta1">
        <table:table-column table:style-name="co1" table:default-cell-style-name="ce61"/>
        <table:table-column table:style-name="co2" table:default-cell-style-name="ce71"/>
        <table:table-column table:style-name="co3" table:default-cell-style-name="ce85"/>
        <table:table-column table:style-name="co4" table:default-cell-style-name="ce61"/>
        <table:table-column table:style-name="co5" table:default-cell-style-name="ce71"/>
        <table:table-column table:style-name="co6" table:default-cell-style-name="ce61"/>
        <table:table-column table:style-name="co7" table:default-cell-style-name="ce61"/>
        <table:table-column table:style-name="co8" table:default-cell-style-name="ce120"/>
        <table:table-column table:style-name="co9" table:default-cell-style-name="ce71"/>
        <table:table-column table:style-name="co10" table:default-cell-style-name="ce151"/>
        <table:table-column table:style-name="co11" table:default-cell-style-name="ce71"/>
        <table:table-column table:style-name="co12" table:number-columns-repeated="52" table:default-cell-style-name="ce71"/>
        <table:table-column table:style-name="co13" table:default-cell-style-name="ce1"/>
        <table:table-column table:style-name="co13" table:number-columns-repeated="960" table:default-cell-style-name="Default"/>
        <table:table-row table:style-name="ro1">
          <table:table-cell table:style-name="ce65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2">
          <table:table-cell table:style-name="ce66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67" office:value-type="string" calcext:value-type="string" table:number-columns-spanned="10" table:number-rows-spanned="1">
            <text:p>DIÁRIAS E PASSAGENS – UG 25101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68" office:value-type="date" office:date-value="2023-03-01" calcext:value-type="date" table:number-columns-spanned="10" table:number-rows-spanned="1">
            <text:p>março/2023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0" table:number-rows-spanned="1">
            <text:p>NATUREZA DE DESPESA: 3.3.90.14.01 – DIÁRIAS PESSOAL CIVIL (DENTRO DO ESTADO)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MÁRCIO GIORGI CARCARÁ ROCHA</text:p>
          </table:table-cell>
          <table:table-cell table:style-name="ce84" office:value-type="string" calcext:value-type="string">
            <text:p>COORDENADOR DO GAEJ</text:p>
          </table:table-cell>
          <table:table-cell table:style-name="ce110" office:value-type="string" calcext:value-type="string">
            <text:p>26/03 A 01/04/2023</text:p>
          </table:table-cell>
          <table:table-cell table:style-name="ce84" office:value-type="string" calcext:value-type="string">
            <text:p>BOM JESUS-PI -&gt; PARNAÍB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(INCLUÍDO O DOMINGO 26/02, CONFORME JUSTIFICATIVA DO REQUERIMENTO)PARA ATUAR NAS SESSÕES DO TRIBUNAL POPULAR DO JÚRI QUE SE REALIZARÃO NO FÓRUM, NO PERÍODO DE 27 A 31 DE MARÇO DE 2023, NA COMARCA DA REFERIDA CIDADE (PORTARIA PGJ/PI Nº 421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35" calcext:value-type="currency">
            <text:p>R$ 535,00</text:p>
          </table:table-cell>
          <table:table-cell table:style-name="ce144" office:value-type="currency" office:currency="BRL" office:value="6.5" calcext:value-type="currency">
            <text:p>R$ 6,50</text:p>
          </table:table-cell>
          <table:table-cell table:style-name="ce135" office:value-type="currency" office:currency="BRL" office:value="3477.5" calcext:value-type="currency">
            <text:p>R$ 3.477,5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MARIA LUÍSA DA SILVA LIMA</text:p>
          </table:table-cell>
          <table:table-cell table:style-name="ce84" office:value-type="string" calcext:value-type="string">
            <text:p>ANALISTA MINISTERIAL</text:p>
          </table:table-cell>
          <table:table-cell table:style-name="ce110" office:value-type="string" calcext:value-type="string">
            <text:p>03/03/2023</text:p>
          </table:table-cell>
          <table:table-cell table:style-name="ce84" office:value-type="string" calcext:value-type="string">
            <text:p>TERESINA-PI -&gt; DOMINGOS MOURÃO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ALIZAR VISTORIA TÉCNICA NOS SERVIÇOS SOCIOASSISTENCIAIS NA REFERIDA CIDADE (PORTARIA PGJ/PI Nº 570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0.5" calcext:value-type="currency">
            <text:p>R$ 0,50</text:p>
          </table:table-cell>
          <table:table-cell table:style-name="ce135" office:value-type="currency" office:currency="BRL" office:value="192" calcext:value-type="currency">
            <text:p>R$ 192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MARIA LUÍSA DA SILVA LIMA</text:p>
          </table:table-cell>
          <table:table-cell table:style-name="ce84" office:value-type="string" calcext:value-type="string">
            <text:p>ANALISTA MINISTERIAL</text:p>
          </table:table-cell>
          <table:table-cell table:style-name="ce110" office:value-type="string" calcext:value-type="string">
            <text:p>8 A 10/03/2023</text:p>
          </table:table-cell>
          <table:table-cell table:style-name="ce84" office:value-type="string" calcext:value-type="string">
            <text:p>TERESINA-PI -&gt; PARNAÍBA E ILHA GRANDE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ALIZAR INSPEÇÃO EM SERVIÇOS SOCIOASSISTENCIAIS DE ATENDIMENTO A CRIANÇAS E ADOLESCENTES, NAS REFERIDAS CIDADES (PORTARIA PGJ/PI Nº 571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2.5" calcext:value-type="currency">
            <text:p>R$ 2,50</text:p>
          </table:table-cell>
          <table:table-cell table:style-name="ce135" office:value-type="currency" office:currency="BRL" office:value="960" calcext:value-type="currency">
            <text:p>R$ 960,0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LUCIANO LOPES SALES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13 A 17/02/2023</text:p>
          </table:table-cell>
          <table:table-cell table:style-name="ce84" office:value-type="string" calcext:value-type="string">
            <text:p>CORRENTE-PI -&gt; AVELINO LOPE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PROMOTORIA DE JUSTIÇA DA REFERIDA CIDADE (PORTARIA PGJ/PI Nº 2154/2019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4.5" calcext:value-type="currency">
            <text:p>R$ 4,50</text:p>
          </table:table-cell>
          <table:table-cell table:style-name="ce135" office:value-type="currency" office:currency="BRL" office:value="2259" calcext:value-type="currency">
            <text:p>R$ 2.259,00</text:p>
          </table:table-cell>
          <table:table-cell table:number-columns-repeated="1014"/>
        </table:table-row>
        <table:table-row table:style-name="ro7">
          <table:table-cell table:style-name="ce84" office:value-type="string" calcext:value-type="string">
            <text:p>FARUK MORAIS ARAGÃO</text:p>
          </table:table-cell>
          <table:table-cell table:style-name="ce84" office:value-type="string" calcext:value-type="string">
            <text:p>ANALISTA MINISTERIAL</text:p>
          </table:table-cell>
          <table:table-cell table:style-name="ce110" office:value-type="string" calcext:value-type="string">
            <text:p>15 A 17/02/2023</text:p>
          </table:table-cell>
          <table:table-cell table:style-name="ce84" office:value-type="string" calcext:value-type="string">
            <text:p>TERESINA-PI -&gt; PAU D'ARCO, COIVARAS, PEDRO II E NOVO SANTO ANTÔNIO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ALIZAR VISTORIA A FIM DE VERIFICAR O LOCAL DE DESTINAÇÃO FINAL DE RESÍDUOS SÓLIDOS DO MUNICÍPIO DE PAU D'ARCO, COIVARAS E NOVO SANTO ANTÔNIO, BEM COMO VERIFICAR O NOVO LOCAL ESCOLHIDO PARA SEDIAR O ATERRO CONTROLADO DO MUNICÍPIO DE PEDRO II (PORTARIA PGJ/PI Nº <text:s/>581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2.5" calcext:value-type="currency">
            <text:p>R$ 2,50</text:p>
          </table:table-cell>
          <table:table-cell table:style-name="ce135" office:value-type="currency" office:currency="BRL" office:value="960" calcext:value-type="currency">
            <text:p>R$ 960,00</text:p>
          </table:table-cell>
          <table:table-cell table:number-columns-repeated="1014"/>
        </table:table-row>
        <table:table-row table:style-name="ro8">
          <table:table-cell table:style-name="ce84" office:value-type="string" calcext:value-type="string">
            <text:p>RAVENA BATISTA DE FRANÇA TELES</text:p>
          </table:table-cell>
          <table:table-cell table:style-name="ce84" office:value-type="string" calcext:value-type="string">
            <text:p>ANALISTA MINISTERIAL</text:p>
          </table:table-cell>
          <table:table-cell table:style-name="ce110" office:value-type="string" calcext:value-type="string">
            <text:p>8 A 10/03/2023</text:p>
          </table:table-cell>
          <table:table-cell table:style-name="ce84" office:value-type="string" calcext:value-type="string">
            <text:p>TERESINA-PI -&gt; PARNAÍBA E ILHA GRANDE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ALIZAR INSPEÇÕES NA CASA DE ACOLHIMENTO INFANTOJUVENIAL E NO COMPLEXO DE DEFESA E CIDADANIA DE PARNAÍBA, BEM COMO NO CREAS E NO CRAS DE ILHA GRANDE (PORTARIA PGJ/PI Nº <text:s/>569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2.5" calcext:value-type="currency">
            <text:p>R$ 2,50</text:p>
          </table:table-cell>
          <table:table-cell table:style-name="ce135" office:value-type="currency" office:currency="BRL" office:value="960" calcext:value-type="currency">
            <text:p>R$ 960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FARUK MORAIS ARAGÃO</text:p>
          </table:table-cell>
          <table:table-cell table:style-name="ce84" office:value-type="string" calcext:value-type="string">
            <text:p>ANALISTA MINISTERIAL</text:p>
          </table:table-cell>
          <table:table-cell table:style-name="ce110" office:value-type="string" calcext:value-type="string">
            <text:p>06 A 08/03/2023</text:p>
          </table:table-cell>
          <table:table-cell table:style-name="ce84" office:value-type="string" calcext:value-type="string">
            <text:p>TERESINA-PI -&gt; BOM PRINCÍPIO DO PIAUÍ, BURITI DOS LOPES, CARAÚBAS DO PIAUÍ, CAXINGÓ E MURICI DOS PORTELA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ALIZAR VISTORIAS AMBIENTAIS A FIM DE VERIFICAR A DESTINAÇÃO FINAL DE RESÍDUOS SÓLIDOS NAS REFERIDAS CIDADES (PORTARIA PGJ/PI Nº 705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2.5" calcext:value-type="currency">
            <text:p>R$ 2,50</text:p>
          </table:table-cell>
          <table:table-cell table:style-name="ce135" office:value-type="currency" office:currency="BRL" office:value="960" calcext:value-type="currency">
            <text:p>R$ 960,0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ADRIANO FONTENELE SANTOS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27 A 31/03/2023</text:p>
          </table:table-cell>
          <table:table-cell table:style-name="ce84" office:value-type="string" calcext:value-type="string">
            <text:p>ESPERANTINA-PI -&gt; PIRIPIRI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1ª PROMOTORIA DE JUSTIÇA DA REFERIDA CIDADE (PORTARIA PGJ/PI Nº <text:s text:c="2"/>1278/2022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4.5" calcext:value-type="currency">
            <text:p>R$ 4,50</text:p>
          </table:table-cell>
          <table:table-cell table:style-name="ce135" office:value-type="currency" office:currency="BRL" office:value="2259" calcext:value-type="currency">
            <text:p>R$ 2.259,00</text:p>
          </table:table-cell>
          <table:table-cell table:number-columns-repeated="1014"/>
        </table:table-row>
        <table:table-row table:style-name="ro8">
          <table:table-cell table:style-name="ce84" office:value-type="string" calcext:value-type="string">
            <text:p>LUIZ GONZAGA BONA</text:p>
          </table:table-cell>
          <table:table-cell table:style-name="ce84" office:value-type="string" calcext:value-type="string">
            <text:p>ASSESSOR TÉCNICO</text:p>
          </table:table-cell>
          <table:table-cell table:style-name="ce110" office:value-type="string" calcext:value-type="string">
            <text:p>13/03/2023</text:p>
          </table:table-cell>
          <table:table-cell table:style-name="ce84" office:value-type="string" calcext:value-type="string">
            <text:p>TERESINA-PI -&gt; UNIÃO-PI</text:p>
          </table:table-cell>
          <table:table-cell table:style-name="ce84"/>
          <table:table-cell table:style-name="ce84" office:value-type="string" calcext:value-type="string">
            <text:p>PARA,NA FUNÇÃO DE MOTORISTA, ACOMPANHAR PROMOTORES-CORREGEDORES AUXILIARES, NA REALIZAÇÃO DE CORREIÇÃO ORDINÁRIA NAS PROMOTORIAS DE JUSTIÇA DA REFERIDA CIDADE (PORTARIA PGJ/PI Nº 702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0.5" calcext:value-type="currency">
            <text:p>R$ 0,50</text:p>
          </table:table-cell>
          <table:table-cell table:style-name="ce135" office:value-type="currency" office:currency="BRL" office:value="192" calcext:value-type="currency">
            <text:p>R$ 192,0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JOÃO PAULO SANTIAGO SALES</text:p>
          </table:table-cell>
          <table:table-cell table:style-name="ce84" office:value-type="string" calcext:value-type="string">
            <text:p>PROMOTOR - CORREGEDOR AUXILIAR</text:p>
          </table:table-cell>
          <table:table-cell table:style-name="ce110" office:value-type="string" calcext:value-type="string">
            <text:p>13/03/2023</text:p>
          </table:table-cell>
          <table:table-cell table:style-name="ce84" office:value-type="string" calcext:value-type="string">
            <text:p>TERESINA-PI -&gt; UNIÃO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ALIZAR A CORREIÇÃO ORDINÁRIA NAS PROMOTORIAS DE JUSTIÇA DA REFERIDA CIDADE (PORTARIA PGJ/PI Nº 702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35" calcext:value-type="currency">
            <text:p>R$ 535,00</text:p>
          </table:table-cell>
          <table:table-cell table:style-name="ce144" office:value-type="currency" office:currency="BRL" office:value="0.5" calcext:value-type="currency">
            <text:p>R$ 0,50</text:p>
          </table:table-cell>
          <table:table-cell table:style-name="ce135" office:value-type="currency" office:currency="BRL" office:value="267.5" calcext:value-type="currency">
            <text:p>R$ 267,5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ANA ISABEL DE ALENCAR MOTA DIAS</text:p>
          </table:table-cell>
          <table:table-cell table:style-name="ce84" office:value-type="string" calcext:value-type="string">
            <text:p>PROMOTORA - CORREGEDORA AUXILIAR</text:p>
          </table:table-cell>
          <table:table-cell table:style-name="ce110" office:value-type="string" calcext:value-type="string">
            <text:p>13/03/2023</text:p>
          </table:table-cell>
          <table:table-cell table:style-name="ce84" office:value-type="string" calcext:value-type="string">
            <text:p>TERESINA-PI -&gt; UNIÃO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ALIZAR A CORREIÇÃO ORDINÁRIA NAS PROMOTORIAS DE JUSTIÇA DA REFERIDA CIDADE (PORTARIA PGJ/PI Nº 702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35" calcext:value-type="currency">
            <text:p>R$ 535,00</text:p>
          </table:table-cell>
          <table:table-cell table:style-name="ce144" office:value-type="currency" office:currency="BRL" office:value="0.5" calcext:value-type="currency">
            <text:p>R$ 0,50</text:p>
          </table:table-cell>
          <table:table-cell table:style-name="ce135" office:value-type="currency" office:currency="BRL" office:value="267.5" calcext:value-type="currency">
            <text:p>R$ 267,5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RAFAEL MAIA NOGUEIRA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06 A 09/03/2023</text:p>
          </table:table-cell>
          <table:table-cell table:style-name="ce84" office:value-type="string" calcext:value-type="string">
            <text:p>TERESINA-PI -&gt; OEIRA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3ª PROMOTORIA DE JUSTIÇA DA REFERIDA CIDADE, EM RAZÃO DAS FÉRIAS DO TITULAR (PORTARIA PGJ/PI Nº 611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3.5" calcext:value-type="currency">
            <text:p>R$ 3,50</text:p>
          </table:table-cell>
          <table:table-cell table:style-name="ce135" office:value-type="currency" office:currency="BRL" office:value="1757" calcext:value-type="currency">
            <text:p>R$ 1.757,0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RÉGIS DE MORAES MARINHO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13 A 14/03/2023</text:p>
          </table:table-cell>
          <table:table-cell table:style-name="ce84" office:value-type="string" calcext:value-type="string">
            <text:p>TERESINA-PI -&gt; JERUMENH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PROMOTORIA DE JUSTIÇA DA REFERIDA CIDADE (PORTARIA PGJ/PI Nº 1252/2022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1.5" calcext:value-type="currency">
            <text:p>R$ 1,50</text:p>
          </table:table-cell>
          <table:table-cell table:style-name="ce135" office:value-type="currency" office:currency="BRL" office:value="753" calcext:value-type="currency">
            <text:p>R$ 753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MAURÍCIO GOMES DE SOUZA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01 A 31/03/2023</text:p>
          </table:table-cell>
          <table:table-cell table:style-name="ce84" office:value-type="string" calcext:value-type="string">
            <text:p>CAMPO MAIOR/TERESINA-PI -&gt; ALTO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(LIMITADO A 08 DIÁRIAS MENSAIS POR DETERMINAÇÃO DO ART. 3º DA RESOLUÇÃO), PARA RESPONDER PELA PROMOTORIA DE BENEDITINOS-PI (PORTARIA PGJ/PI Nº 250/2022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8" calcext:value-type="currency">
            <text:p>R$ 8,00</text:p>
          </table:table-cell>
          <table:table-cell table:style-name="ce135" office:value-type="currency" office:currency="BRL" office:value="4016" calcext:value-type="currency">
            <text:p>R$ 4.016,0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LUÍSA CYNOBELLINA ASSUNÇÃO LACERDA ANDRADE</text:p>
          </table:table-cell>
          <table:table-cell table:style-name="ce84" office:value-type="string" calcext:value-type="string">
            <text:p>PROMOTORA DE JUSTIÇA</text:p>
          </table:table-cell>
          <table:table-cell table:style-name="ce110" office:value-type="string" calcext:value-type="string">
            <text:p>02 A 31/03/2023</text:p>
          </table:table-cell>
          <table:table-cell table:style-name="ce84" office:value-type="string" calcext:value-type="string">
            <text:p>TERESINA-PI -&gt; ALTO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PROMOTORIA DE JUSTIÇA DA REFERIDA CIDADE (PORTARIA PGJ/PI Nº 1281/2022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4" calcext:value-type="currency">
            <text:p>R$ 4,00</text:p>
          </table:table-cell>
          <table:table-cell table:style-name="ce135" office:value-type="currency" office:currency="BRL" office:value="2008" calcext:value-type="currency">
            <text:p>R$ 2.008,0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ADRIANO FONTENELE SANTOS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07 A 08/03/2023</text:p>
          </table:table-cell>
          <table:table-cell table:style-name="ce84" office:value-type="string" calcext:value-type="string">
            <text:p>ESPERANTINA-PI -&gt; PIRIPIRI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1ª PROMOTORIA DE JUSTIÇA DA REFERIDA CIDADE (PORTARIA PGJ/PI Nº 1278/2022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1.5" calcext:value-type="currency">
            <text:p>R$ 1,50</text:p>
          </table:table-cell>
          <table:table-cell table:style-name="ce135" office:value-type="currency" office:currency="BRL" office:value="753" calcext:value-type="currency">
            <text:p>R$ 753,0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ADRIANO FONTENELE SANTOS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01/03/2023</text:p>
          </table:table-cell>
          <table:table-cell table:style-name="ce84" office:value-type="string" calcext:value-type="string">
            <text:p>ESPERANTINA-PI -&gt; PIRIPIRI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1ª PROMOTORIA DE JUSTIÇA DA REFERIDA CIDADE (PORTARIA PGJ/PI Nº 1278/2022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0.5" calcext:value-type="currency">
            <text:p>R$ 0,50</text:p>
          </table:table-cell>
          <table:table-cell table:style-name="ce135" office:value-type="currency" office:currency="BRL" office:value="251" calcext:value-type="currency">
            <text:p>R$ 251,0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FRANCISCO DE ASSIS RODRIGUES DE SANTIAGO JUNIOR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13 A 17/03/2013</text:p>
          </table:table-cell>
          <table:table-cell table:style-name="ce84" office:value-type="string" calcext:value-type="string">
            <text:p>TERESINA-PI -&gt; PEDRO II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1ª PROMOTORIA DE JUSTIÇA DA REFERIDA CIDADE (PORTARIA PGJ/PI Nº 1738/2021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4.5" calcext:value-type="currency">
            <text:p>R$ 4,50</text:p>
          </table:table-cell>
          <table:table-cell table:style-name="ce135" office:value-type="currency" office:currency="BRL" office:value="2259" calcext:value-type="currency">
            <text:p>R$ 2.259,0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ROBERTO MONTEIRO CARVALHO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06 A 09/03/2023</text:p>
          </table:table-cell>
          <table:table-cell table:style-name="ce84" office:value-type="string" calcext:value-type="string">
            <text:p>TERESINA-PI -&gt; CAPITÃO DE CAMPO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PROMOTORIA DE JUSTIÇA DA REFERIDA CIDADE (PORTARIA PGJ/PI Nº 2316/2021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3.5" calcext:value-type="currency">
            <text:p>R$ 3,50</text:p>
          </table:table-cell>
          <table:table-cell table:style-name="ce135" office:value-type="currency" office:currency="BRL" office:value="1757" calcext:value-type="currency">
            <text:p>R$ 1.757,00</text:p>
          </table:table-cell>
          <table:table-cell table:number-columns-repeated="1014"/>
        </table:table-row>
        <table:table-row table:style-name="ro8">
          <table:table-cell table:style-name="ce84" office:value-type="string" calcext:value-type="string">
            <text:p>JONAS FERREIRA PAZ</text:p>
          </table:table-cell>
          <table:table-cell table:style-name="ce84" office:value-type="string" calcext:value-type="string">
            <text:p>CHEFE DA DIVISÃO DE SERVIÇOS GERAIS</text:p>
          </table:table-cell>
          <table:table-cell table:style-name="ce110" office:value-type="string" calcext:value-type="string">
            <text:p>05 A 06/02/2023</text:p>
          </table:table-cell>
          <table:table-cell table:style-name="ce84" office:value-type="string" calcext:value-type="string">
            <text:p>TERESINA-PI -&gt; PARNAÍBA E LUÍS CORREI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COMPLEMENTO DE DIÁRIAS, PARA REALIZAR MANUTENÇÃO DE TELHADOS, INFILTRAÇÕES E INSTALAÇÕES DE REDE LÓGICA DAS PROMOTORIAS DE JUSTIÇA DAS REFERIDAS CIDADES (PORTARIA PGJ/PI Nº 742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1" calcext:value-type="currency">
            <text:p>R$ 1,00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number-columns-repeated="1014"/>
        </table:table-row>
        <table:table-row table:style-name="ro8">
          <table:table-cell table:style-name="ce84" office:value-type="string" calcext:value-type="string">
            <text:p>LUIZ GONZAGA BONA</text:p>
          </table:table-cell>
          <table:table-cell table:style-name="ce84" office:value-type="string" calcext:value-type="string">
            <text:p>ASSESSOR TÉCNICO</text:p>
          </table:table-cell>
          <table:table-cell table:style-name="ce110" office:value-type="string" calcext:value-type="string">
            <text:p>29/03/2023</text:p>
          </table:table-cell>
          <table:table-cell table:style-name="ce84" office:value-type="string" calcext:value-type="string">
            <text:p>TERESINA-PI -&gt; CAMPO MAIOR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,NA FUNÇÃO DE MOTORISTA, ACOMPANHAR PROMOTORES-CORREGEDORES AUXILIARES, NA REALIZAÇÃO DE CORREIÇÃO ORDINÁRIA NAS 2ª E 3ª PROMOTORIAS DE JUSTIÇA DA REFERIDA CIDADE (PORTARIA PGJ/PI Nº 738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0.5" calcext:value-type="currency">
            <text:p>R$ 0,50</text:p>
          </table:table-cell>
          <table:table-cell table:style-name="ce135" office:value-type="currency" office:currency="BRL" office:value="192" calcext:value-type="currency">
            <text:p>R$ 192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JOÃO PAULO SANTIAGO SALES</text:p>
          </table:table-cell>
          <table:table-cell table:style-name="ce84" office:value-type="string" calcext:value-type="string">
            <text:p>PROMOTOR-CORREGEDOR AUXILIAR</text:p>
          </table:table-cell>
          <table:table-cell table:style-name="ce110" office:value-type="string" calcext:value-type="string">
            <text:p>29/03/2023</text:p>
          </table:table-cell>
          <table:table-cell table:style-name="ce84" office:value-type="string" calcext:value-type="string">
            <text:p>TERESINA-PI -&gt; CAMPO MAIOR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ALIZAR CORREIÇÃO ORDINÁRIA NAS 2ª E 3ª PROMOTORIAS DE JUSTIÇA DA REFERIDA CIDADE (PORTARIA PGJ/PI Nº 738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35" calcext:value-type="currency">
            <text:p>R$ 535,00</text:p>
          </table:table-cell>
          <table:table-cell table:style-name="ce144" office:value-type="currency" office:currency="BRL" office:value="0.5" calcext:value-type="currency">
            <text:p>R$ 0,50</text:p>
          </table:table-cell>
          <table:table-cell table:style-name="ce135" office:value-type="currency" office:currency="BRL" office:value="267.5" calcext:value-type="currency">
            <text:p>R$ 267,5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ÉDSEL DE OLIVEIRA COSTA BELLEZA DO NASCIMENTO</text:p>
          </table:table-cell>
          <table:table-cell table:style-name="ce84" office:value-type="string" calcext:value-type="string">
            <text:p>PROMOTOR-CORREGEDOR AUXILIAR</text:p>
          </table:table-cell>
          <table:table-cell table:style-name="ce110" office:value-type="string" calcext:value-type="string">
            <text:p>29/03/2023</text:p>
          </table:table-cell>
          <table:table-cell table:style-name="ce84" office:value-type="string" calcext:value-type="string">
            <text:p>TERESINA-PI -&gt; CAMPO MAIOR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ALIZAR CORREIÇÃO ORDINÁRIA NAS 2ª E 3ª PROMOTORIAS DE JUSTIÇA DA REFERIDA CIDADE (PORTARIA PGJ/PI Nº 738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35" calcext:value-type="currency">
            <text:p>R$ 535,00</text:p>
          </table:table-cell>
          <table:table-cell table:style-name="ce144" office:value-type="currency" office:currency="BRL" office:value="0.5" calcext:value-type="currency">
            <text:p>R$ 0,50</text:p>
          </table:table-cell>
          <table:table-cell table:style-name="ce135" office:value-type="currency" office:currency="BRL" office:value="267.5" calcext:value-type="currency">
            <text:p>R$ 267,50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ANTENOR FILGUEIRAS LÔBO NETO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27 A 31/03/2023</text:p>
          </table:table-cell>
          <table:table-cell table:style-name="ce84" office:value-type="string" calcext:value-type="string">
            <text:p>LUÍS CORREIA-PI -&gt; PIRIPIRI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ATUAR NAS SESSÕES DO TRIBUNAL POPULAR DO JÚRI, REFERENTES AOS PROCESSOS PENAIS Nº 0803217-09.2021.8.18.0033 E Nº 0000595-73.2010.8.18.0033, DE ATRIBUIÇÃO DA 1ª PROMOTORIA DE JUSTIÇA DE PIRIPIRI, NA COMARCA DA REFERIDA CIDADE (PORTARIA PGJ/PI Nº 755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4.5" calcext:value-type="currency">
            <text:p>R$ 4,50</text:p>
          </table:table-cell>
          <table:table-cell table:style-name="ce135" office:value-type="currency" office:currency="BRL" office:value="2259" calcext:value-type="currency">
            <text:p>R$ 2.259,0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MÁRIO ALEXANDRE COSTA NORMANDO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16 A 17, 22 A 23, 27 A 28 E 30 A 31/03/2023</text:p>
          </table:table-cell>
          <table:table-cell table:style-name="ce84" office:value-type="string" calcext:value-type="string">
            <text:p>ÁGUA BRANCA-PI -&gt; CAMPO MAIOR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PROMOTORIA DE JUSTIÇA DA REFERIDA CIDADE (PORTARIA PGJ/PI Nº 1934/2021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6" calcext:value-type="currency">
            <text:p>R$ 6,00</text:p>
          </table:table-cell>
          <table:table-cell table:style-name="ce135" office:value-type="currency" office:currency="BRL" office:value="3012" calcext:value-type="currency">
            <text:p>R$ 3.012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ASSUERO STEVENSON PEREIRA OLIVEIRA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19 A 23/03/2023</text:p>
          </table:table-cell>
          <table:table-cell table:style-name="ce84" office:value-type="string" calcext:value-type="string">
            <text:p>TERESINA-PI -&gt; RIBEIRO GONÇALVE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(INCLUÍDO O DOMINGO 19/03, CONFORME JUSTIFICATIVA DO REQUERIMENTO)PARA RESPONDER PELA PROMOTORIA DE JUSTIÇA DA REFERIDA CIDADE (PORTARIA PGJ/PI Nº 3408/2019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4.5" calcext:value-type="currency">
            <text:p>R$ 4,50</text:p>
          </table:table-cell>
          <table:table-cell table:style-name="ce135" office:value-type="currency" office:currency="BRL" office:value="2259" calcext:value-type="currency">
            <text:p>R$ 2.259,0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MÁRIO ALEXANDRE COSTA NORMANDO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17 A 18, 23 A 24/01/2023</text:p>
          </table:table-cell>
          <table:table-cell table:style-name="ce84" office:value-type="string" calcext:value-type="string">
            <text:p>ÁGUA BRANCA-PI -&gt; CAMPO MAIOR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PROMOTORIA DE JUSTIÇA DA REFERIDA CIDADE (PORTARIA PGJ/PI Nº 1934/2021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3" calcext:value-type="currency">
            <text:p>R$ 3,00</text:p>
          </table:table-cell>
          <table:table-cell table:style-name="ce135" office:value-type="currency" office:currency="BRL" office:value="1506" calcext:value-type="currency">
            <text:p>R$ 1.506,00</text:p>
          </table:table-cell>
          <table:table-cell table:number-columns-repeated="1014"/>
        </table:table-row>
        <table:table-row table:style-name="ro8">
          <table:table-cell table:style-name="ce84" office:value-type="string" calcext:value-type="string">
            <text:p>ANDRÉ CASTELO BRANCO RIBEIRO</text:p>
          </table:table-cell>
          <table:table-cell table:style-name="ce84" office:value-type="string" calcext:value-type="string">
            <text:p>ASSESSOR TÉCNICO</text:p>
          </table:table-cell>
          <table:table-cell table:style-name="ce110" office:value-type="string" calcext:value-type="string">
            <text:p>13 A 14, 21 A 23/03/2023</text:p>
          </table:table-cell>
          <table:table-cell table:style-name="ce84" office:value-type="string" calcext:value-type="string">
            <text:p>TERESINA-PI -&gt; PICOS, VALENÇA DO PIAUÍ, INHUMA, PEDRO II, ÁGUA BRANCA, MARCOS PARENTE, BOM JESUS E AVELINO LOPE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ALIZAR VISTORIAS NAS SEDES DAS PROMOTORIAS DE JUSTIÇA NAS RESPECTIVAS CIDADES (PORTARIA PGJ/PI Nº 795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4" calcext:value-type="currency">
            <text:p>R$ 4,00</text:p>
          </table:table-cell>
          <table:table-cell table:style-name="ce135" office:value-type="currency" office:currency="BRL" office:value="1536" calcext:value-type="currency">
            <text:p>R$ 1.536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ALESSANDRA BRAÚNA DE MEIRELES</text:p>
          </table:table-cell>
          <table:table-cell table:style-name="ce84" office:value-type="string" calcext:value-type="string">
            <text:p>ASSESSORA TÉCNICA</text:p>
          </table:table-cell>
          <table:table-cell table:style-name="ce110" office:value-type="string" calcext:value-type="string">
            <text:p>13/03/2023</text:p>
          </table:table-cell>
          <table:table-cell table:style-name="ce84" office:value-type="string" calcext:value-type="string">
            <text:p>TERESINA-PI -&gt; BARRAS E PIRIPIRI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ALIZAR O LEVANTAMENTO DE MEDIDAS E DE FOTOGRÁFICO NAS REFERIDAS CIDADES (PORTARIA PGJ/PI Nº 794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0.5" calcext:value-type="currency">
            <text:p>R$ 0,50</text:p>
          </table:table-cell>
          <table:table-cell table:style-name="ce135" office:value-type="currency" office:currency="BRL" office:value="192" calcext:value-type="currency">
            <text:p>R$ 192,0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GLÉCIO PAULINO SETUBAL DA CUNHA E SILVA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02/03/2023</text:p>
          </table:table-cell>
          <table:table-cell table:style-name="ce84" office:value-type="string" calcext:value-type="string">
            <text:p>TERESINA-PI -&gt; PORTO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PROMOTORIA DE JUSTIÇA DA REFERIDA CIDADE (PORTARIA PGJ/PI Nº 3330/2022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0.5" calcext:value-type="currency">
            <text:p>R$ 0,50</text:p>
          </table:table-cell>
          <table:table-cell table:style-name="ce135" office:value-type="currency" office:currency="BRL" office:value="251" calcext:value-type="currency">
            <text:p>R$ 251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IZAURA VELOSO DA SILVA NETA</text:p>
          </table:table-cell>
          <table:table-cell table:style-name="ce84" office:value-type="string" calcext:value-type="string">
            <text:p>ASSESSOR MINISTERIAL</text:p>
          </table:table-cell>
          <table:table-cell table:style-name="ce110" office:value-type="string" calcext:value-type="string">
            <text:p>26 A 31/03/2023</text:p>
          </table:table-cell>
          <table:table-cell table:style-name="ce84" office:value-type="string" calcext:value-type="string">
            <text:p>TERESINA-PI -&gt; BENEDITINOS E ALTO LONGÁ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PARTICIPAR DAS AÇÕES DO PROJETO EM PARCERIA COM O PROCON/MPPI, PROCON ITINERANTE, NAS REFERIDAS CIDADES (PORTARIA PGJ/PI Nº 495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5.5" calcext:value-type="currency">
            <text:p>R$ 5,50</text:p>
          </table:table-cell>
          <table:table-cell table:style-name="ce135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LUIZ ANTÔNIO FRANÇA GOMES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30 A 31/03, 03 A 05/04/2023</text:p>
          </table:table-cell>
          <table:table-cell table:style-name="ce84" office:value-type="string" calcext:value-type="string">
            <text:p>PIRACURUCA-PI -&gt; TERESIN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51ª PROMOTORIA DE JUSTIÇA DA REFERIDA CIDADE, EM RAZÃO DO AFASTAMENTO DO TITULAR (PORTARIA PGJ/PI Nº 353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4" calcext:value-type="currency">
            <text:p>R$ 4,00</text:p>
          </table:table-cell>
          <table:table-cell table:style-name="ce135" office:value-type="currency" office:currency="BRL" office:value="2008" calcext:value-type="currency">
            <text:p>R$ 2.008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CLEYTON SOARES DA COSTA E SILVA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27 A 31/03/2023</text:p>
          </table:table-cell>
          <table:table-cell table:style-name="ce84" office:value-type="string" calcext:value-type="string">
            <text:p>TERESINA-PI -&gt; PARNAÍB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ATUAR NO MUTIRÃO DAS SESSÕES PLENÁRIAS DO TRIBUNAL DO JÚRI, NO ÂMBITO 1ª VARA CRIMINAL DA REFERIDA CIDADE (PORTARIA PGJ/PI Nº 605/2023 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4.5" calcext:value-type="currency">
            <text:p>R$ 4,50</text:p>
          </table:table-cell>
          <table:table-cell table:style-name="ce135" office:value-type="currency" office:currency="BRL" office:value="2259" calcext:value-type="currency">
            <text:p>R$ 2.259,00</text:p>
          </table:table-cell>
          <table:table-cell table:number-columns-repeated="1014"/>
        </table:table-row>
        <table:table-row table:style-name="ro8">
          <table:table-cell table:style-name="ce84" office:value-type="string" calcext:value-type="string">
            <text:p>CLEYTON SOARES DA COSTA E SILVA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26/03 E 01/04</text:p>
          </table:table-cell>
          <table:table-cell table:style-name="ce84" office:value-type="string" calcext:value-type="string">
            <text:p>TERESINA-PI -&gt; PARNAÍB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COMPLEMENTO DE DIÁRIAS, INCLUINDO O FINAL DE SEMANA, PARA ATUAR NO MUTIRÃO DAS SESSÕES PLENÁRIAS DO TRIBUNAL DO JÚRI, NO ÂMBITO 1ª VARA CRIMINAL DA REFERIDA CIDADE (PORTARIA PGJ/PI Nº 605/2023 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2" calcext:value-type="currency">
            <text:p>R$ 2,00</text:p>
          </table:table-cell>
          <table:table-cell table:style-name="ce135" office:value-type="currency" office:currency="BRL" office:value="1004" calcext:value-type="currency">
            <text:p>R$ 1.004,00</text:p>
          </table:table-cell>
          <table:table-cell table:number-columns-repeated="1014"/>
        </table:table-row>
        <table:table-row table:style-name="ro8">
          <table:table-cell table:style-name="ce84" office:value-type="string" calcext:value-type="string">
            <text:p>ALEXANDRE LEITE BARBOSA</text:p>
          </table:table-cell>
          <table:table-cell table:style-name="ce84" office:value-type="string" calcext:value-type="string">
            <text:p>ASSESSOR MINISTERIAL</text:p>
          </table:table-cell>
          <table:table-cell table:style-name="ce110" office:value-type="string" calcext:value-type="string">
            <text:p>13/03/2023</text:p>
          </table:table-cell>
          <table:table-cell table:style-name="ce84" office:value-type="string" calcext:value-type="string">
            <text:p>TERESINA-PI -&gt; CAMPO MAIOR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ACOMPANHAR O PROCURADOR-GERAL DE JUSTIÇA, CLEANDRO ALVES DE MOURA, EM VIAGEM PARA O EVENTO "200º ANIVERSÁRIO DA BATALHA DO JENIPAPO", NA REFERIDA CIDADE (PORTARIA PGJ/PI Nº 893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0.5" calcext:value-type="currency">
            <text:p>R$ 0,50</text:p>
          </table:table-cell>
          <table:table-cell table:style-name="ce135" office:value-type="currency" office:currency="BRL" office:value="192" calcext:value-type="currency">
            <text:p>R$ 192,00</text:p>
          </table:table-cell>
          <table:table-cell table:number-columns-repeated="1014"/>
        </table:table-row>
        <table:table-row table:style-name="ro8">
          <table:table-cell table:style-name="ce84" office:value-type="string" calcext:value-type="string">
            <text:p>MÁRCIO GIORGI CARCARÁ ROCHA</text:p>
          </table:table-cell>
          <table:table-cell table:style-name="ce84" office:value-type="string" calcext:value-type="string">
            <text:p>COORDENADOR DO GAEJ</text:p>
          </table:table-cell>
          <table:table-cell table:style-name="ce110" office:value-type="string" calcext:value-type="string">
            <text:p>02 A 04/04/2023</text:p>
          </table:table-cell>
          <table:table-cell table:style-name="ce84" office:value-type="string" calcext:value-type="string">
            <text:p>BOM JESUS-PI -&gt; ALTO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ATUAR NA SESSÃO DO TRIBUNAL DO JÚRI REFERENTE AO PROCESSO PENAL Nº 0000955-81.2019.8.18.0036, NA SALA DE AUDIÊNCIA DO FÓRUM DA REFERIDA CIDADE (PORTARIA PGJ/PI Nº 699/2023 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35" calcext:value-type="currency">
            <text:p>R$ 535,00</text:p>
          </table:table-cell>
          <table:table-cell table:style-name="ce144" office:value-type="currency" office:currency="BRL" office:value="2.5" calcext:value-type="currency">
            <text:p>R$ 2,50</text:p>
          </table:table-cell>
          <table:table-cell table:style-name="ce135" office:value-type="currency" office:currency="BRL" office:value="1337.5" calcext:value-type="currency">
            <text:p>R$ 1.337,5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ESDRAS OLIVEIRA COSTA BELLEZA DO NASCIMENTO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15 A 16/03/2023</text:p>
          </table:table-cell>
          <table:table-cell table:style-name="ce84" office:value-type="string" calcext:value-type="string">
            <text:p>TERESINA-PI -&gt; CANTO DO BURITI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PROMOTORIA DE JUSTIÇA DA REFERIDA CIDADE (PORTARIA PGJ/PI Nº 2247/2022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1.5" calcext:value-type="currency">
            <text:p>R$ 1,50</text:p>
          </table:table-cell>
          <table:table-cell table:style-name="ce135" office:value-type="currency" office:currency="BRL" office:value="753" calcext:value-type="currency">
            <text:p>R$ 753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HÉRSON LUÍS DE SOUSA GALVÃO RODRIGUES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27 A 31/03/2023</text:p>
          </table:table-cell>
          <table:table-cell table:style-name="ce84" office:value-type="string" calcext:value-type="string">
            <text:p>PIRIPIRI-PI -&gt; PARNAÍB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ATUAREM NO MUTIRÃO DAS SESSÕES PLENÁRIAS DO TRIBUNAL DO JÚRI, NO ÂMBITO 1ª VARA CRIMINAL DA REFERIDA CIDADE (PORTARIA PGJ/PI Nº 605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4.5" calcext:value-type="currency">
            <text:p>R$ 4,50</text:p>
          </table:table-cell>
          <table:table-cell table:style-name="ce135" office:value-type="currency" office:currency="BRL" office:value="2259" calcext:value-type="currency">
            <text:p>R$ 2.259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JOSÉ MARQUES LAGES NETO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05/03 A 10/03/2023</text:p>
          </table:table-cell>
          <table:table-cell table:style-name="ce84" office:value-type="string" calcext:value-type="string">
            <text:p>TERESINA-PI -&gt; PARNAÍB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PARTICIPAR DA 23ª SEMANA NACIONAL DA JUSTIÇA PELA PAZ EM CASA NA COMARCA DA REFERIDA CIDADE (PORTARIA PGJ/PI Nº 708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5.5" calcext:value-type="currency">
            <text:p>R$ 5,50</text:p>
          </table:table-cell>
          <table:table-cell table:style-name="ce135" office:value-type="currency" office:currency="BRL" office:value="2761" calcext:value-type="currency">
            <text:p>R$ 2.761,0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JOSÉ WILLIAM PEREIRA LUZ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27 A 29/03/2023</text:p>
          </table:table-cell>
          <table:table-cell table:style-name="ce84" office:value-type="string" calcext:value-type="string">
            <text:p>ELESBÃO VELOSO-PI -&gt; ITAUEIR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PROMOTORIA DE JUSTIÇA DA REFERIDA CIDADE (PORTARIA PGJ/PI Nº 2119/2021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2.5" calcext:value-type="currency">
            <text:p>R$ 2,50</text:p>
          </table:table-cell>
          <table:table-cell table:style-name="ce135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JESSÉ MINEIRO DE ABREU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09 A 11/04/2023</text:p>
          </table:table-cell>
          <table:table-cell table:style-name="ce84" office:value-type="string" calcext:value-type="string">
            <text:p>TERESINA-PI -&gt; INHUM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(INCLUÍDO O DOMINGO 09/03, CONFORME JUSTIFICATIVA DO REQUERIMENTO) PARA ATUAR NA SESSÃO DO TRIBUNAL POPULAR DO JÚRI, REFERENTE AO PROCESSO Nº 0800548-80.2022.8.18.0054, QUE SERÁ REALIZADA NO FÓRUM DA COMARCA DA REFERIDA CIDADE (PORTARIA PGJ/PI Nº 815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2.5" calcext:value-type="currency">
            <text:p>R$ 2,50</text:p>
          </table:table-cell>
          <table:table-cell table:style-name="ce135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8">
          <table:table-cell table:style-name="ce84" office:value-type="string" calcext:value-type="string">
            <text:p>JESSÉ MINEIRO DE ABREU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17 A 19/04/2023</text:p>
          </table:table-cell>
          <table:table-cell table:style-name="ce84" office:value-type="string" calcext:value-type="string">
            <text:p>MATIAS OLÍMPIO-PI -&gt; JAICÓ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ATUAR NA SESSÃO DO TRIBUNAL POPULAR DO JÚRI, REFERENTE AO PROCESSO Nº 0000315- 59.2012.8.18.0057, NO FÓRUM DA COMARCA DA REFERIDA CIDADE (PORTARIA PGJ/PI Nº 947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2.5" calcext:value-type="currency">
            <text:p>R$ 2,50</text:p>
          </table:table-cell>
          <table:table-cell table:style-name="ce135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4.01)</text:p>
          </table:table-cell>
          <table:covered-table-cell table:number-columns-repeated="5"/>
          <table:table-cell table:style-name="ce5" table:number-columns-repeated="2"/>
          <table:table-cell table:style-name="ce7" table:formula="of:=SUM([.I8:.I49])" office:value-type="float" office:value="118" calcext:value-type="float">
            <text:p>118</text:p>
          </table:table-cell>
          <table:table-cell table:style-name="ce5" table:formula="of:=SUM([.J8:.J49])" office:value-type="currency" office:currency="BRL" office:value="56885" calcext:value-type="currency">
            <text:p>R$ 56.885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style-name="ce8" table:number-columns-repeated="53"/>
          <table:table-cell table:number-columns-repeated="961"/>
        </table:table-row>
        <table:table-row table:style-name="ro1">
          <table:table-cell table:style-name="ce72" office:value-type="string" calcext:value-type="string" table:number-columns-spanned="10" table:number-rows-spanned="1">
            <text:p>NATUREZA: 3.3.90.14.02 – DIÁRIAS PESSOAL CIVIL (FORA DO ESTADO)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3">
          <table:table-cell table:style-name="ce9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5">
          <table:table-cell table:style-name="ce89" office:value-type="string" calcext:value-type="string">
            <text:p>JOÃO MALATO NETO</text:p>
          </table:table-cell>
          <table:table-cell table:style-name="ce103" office:value-type="string" calcext:value-type="string">
            <text:p>SUBPROCURADOR DE JUSTIÇA JURÍDICO</text:p>
          </table:table-cell>
          <table:table-cell table:style-name="ce111" office:value-type="string" calcext:value-type="string">
            <text:p>27 A 29/03/2023</text:p>
          </table:table-cell>
          <table:table-cell table:style-name="ce103" office:value-type="string" calcext:value-type="string">
            <text:p>TERESINA-PI -&gt; BRASÍLIA-DF</text:p>
          </table:table-cell>
          <table:table-cell table:style-name="ce121" office:value-type="string" calcext:value-type="string">
            <text:p>AVIÃO</text:p>
          </table:table-cell>
          <table:table-cell table:style-name="ce125" office:value-type="string" calcext:value-type="string">
            <text:p>PARA PARTICIPAR DA SEXTA REUNIÃO DO GRUPO NACIONAL DE ACOMPANHAMENTO PROCESSUAL (GNP), NA REFERIDA CIDADE (PORTARIA PGJ/PI Nº 788/2023)</text:p>
          </table:table-cell>
          <table:table-cell table:style-name="ce89" office:value-type="string" calcext:value-type="string">
            <text:p>NÃO APLICÁVEL</text:p>
          </table:table-cell>
          <table:table-cell table:style-name="ce136" office:value-type="currency" office:currency="BRL" office:value="4228" calcext:value-type="currency">
            <text:p>R$ 4.228,00</text:p>
          </table:table-cell>
          <table:table-cell table:style-name="ce145" office:value-type="float" office:value="2.5" calcext:value-type="float">
            <text:p>2,5</text:p>
          </table:table-cell>
          <table:table-cell table:style-name="ce154" office:value-type="currency" office:currency="BRL" office:value="3120" calcext:value-type="currency">
            <text:p>R$ 3.120,00</text:p>
          </table:table-cell>
          <table:table-cell table:number-columns-repeated="1014"/>
        </table:table-row>
        <table:table-row table:style-name="ro7">
          <table:table-cell table:style-name="ce89" office:value-type="string" calcext:value-type="string">
            <text:p>FABRÍCIA BARBOSA DE OLIVEIRA</text:p>
          </table:table-cell>
          <table:table-cell table:style-name="ce103" office:value-type="string" calcext:value-type="string">
            <text:p>PROMOTORA DE JUSTIÇA - COORDENADORA DA GACEP</text:p>
          </table:table-cell>
          <table:table-cell table:style-name="ce111" office:value-type="string" calcext:value-type="string">
            <text:p>29 A 31/03/2023</text:p>
          </table:table-cell>
          <table:table-cell table:style-name="ce103" office:value-type="string" calcext:value-type="string">
            <text:p>TERESINA-PI -&gt; BELO HORIZONTE-MG</text:p>
          </table:table-cell>
          <table:table-cell table:style-name="ce121" office:value-type="string" calcext:value-type="string">
            <text:p>AVIÃO</text:p>
          </table:table-cell>
          <table:table-cell table:style-name="ce125" office:value-type="string" calcext:value-type="string">
            <text:p>PARA REPRESENTAR O MINISTÉRIO PÚBLICO DO ESTADO DO PIAUÍ NO EVENTO "DIFUSÃO DO MÉTODO APAC: O PAPEL DO MINISTÉRIO PÚBLICO BRASILEIRO NA IMPLEMENTAÇÃO DAS APACS", NA SEDE DA PROCURADORIA-GERAL DE JUSTIÇA DO MINISTÉRIO PÚBLICO DO ESTADO DE MINAS GERAIS (PORTARIA PGJ/PI Nº 766/2023 )</text:p>
          </table:table-cell>
          <table:table-cell table:style-name="ce89" office:value-type="string" calcext:value-type="string">
            <text:p>NÃO APLICÁVEL</text:p>
          </table:table-cell>
          <table:table-cell table:style-name="ce136" office:value-type="currency" office:currency="BRL" office:value="3189.76" calcext:value-type="currency">
            <text:p>R$ 3.189,76</text:p>
          </table:table-cell>
          <table:table-cell table:style-name="ce145" office:value-type="float" office:value="2.5" calcext:value-type="float">
            <text:p>2,5</text:p>
          </table:table-cell>
          <table:table-cell table:style-name="ce154" office:value-type="currency" office:currency="BRL" office:value="2420" calcext:value-type="currency">
            <text:p>R$ 2.420,00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4.02)</text:p>
          </table:table-cell>
          <table:covered-table-cell table:number-columns-repeated="5"/>
          <table:table-cell table:style-name="ce18" table:number-columns-repeated="2"/>
          <table:table-cell table:style-name="ce19" table:formula="of:=SUM([.I54:.I55])" office:value-type="float" office:value="5" calcext:value-type="float">
            <text:p>5</text:p>
          </table:table-cell>
          <table:table-cell table:style-name="ce5" table:formula="of:=SUM([.J54:.J55])" office:value-type="currency" office:currency="BRL" office:value="5540" calcext:value-type="currency">
            <text:p>R$ 5.540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4)</text:p>
          </table:table-cell>
          <table:covered-table-cell table:number-columns-repeated="5"/>
          <table:table-cell table:style-name="ce18" table:number-columns-repeated="2"/>
          <table:table-cell table:style-name="ce20" table:formula="of:=SUM([.I50]+[.I56])" office:value-type="float" office:value="123" calcext:value-type="float">
            <text:p>123</text:p>
          </table:table-cell>
          <table:table-cell table:style-name="ce21" table:formula="of:=SUM([.J50]+[.J56])" office:value-type="currency" office:currency="BRL" office:value="62425" calcext:value-type="currency">
            <text:p>R$ 62.425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NATUREZA: 3.3.90.92 – DESPESA DE EXERCÍCIOS ANTERIORES COM DIÁRIAS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3"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23" office:value-type="string" calcext:value-type="string">
            <text:p>PERÍODO</text:p>
          </table:table-cell>
          <table:table-cell table:style-name="ce22" office:value-type="string" calcext:value-type="string">
            <text:p>TRECHO – DESTIN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18" office:value-type="string" calcext:value-type="string">
            <text:p>VALOR DA DIÁRIA – (R$)</text:p>
          </table:table-cell>
          <table:table-cell table:style-name="ce24" office:value-type="string" calcext:value-type="string">
            <text:p>Nº DIÁRIAS</text:p>
          </table:table-cell>
          <table:table-cell table:style-name="ce18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9">
          <table:table-cell table:style-name="ce92"/>
          <table:table-cell table:style-name="ce104"/>
          <table:table-cell table:style-name="ce113"/>
          <table:table-cell table:style-name="ce33" office:value-type="string" calcext:value-type="string">
            <text:p>SEM MOVIMENTO</text:p>
          </table:table-cell>
          <table:table-cell table:style-name="ce122"/>
          <table:table-cell table:style-name="ce126"/>
          <table:table-cell table:style-name="ce35" office:value-type="string" calcext:value-type="string">
            <text:p>NÃO APLICÁVEL</text:p>
          </table:table-cell>
          <table:table-cell table:style-name="ce137"/>
          <table:table-cell table:style-name="ce148"/>
          <table:table-cell table:style-name="ce137"/>
          <table:table-cell table:number-columns-repeated="1014"/>
        </table:table-row>
        <table:table-row table:style-name="ro1">
          <table:table-cell table:style-name="ce22" office:value-type="string" calcext:value-type="string">
            <text:p>SOMATÓRIO</text:p>
          </table:table-cell>
          <table:table-cell table:style-name="ce22" office:value-type="string" calcext:value-type="string">
            <text:p>3.3.90.92</text:p>
          </table:table-cell>
          <table:table-cell table:style-name="ce32"/>
          <table:table-cell table:style-name="ce22" table:number-columns-repeated="4"/>
          <table:table-cell table:style-name="ce18"/>
          <table:table-cell table:style-name="ce19" table:formula="of:=SUM([.I62:.I62])" office:value-type="float" office:value="0" calcext:value-type="float">
            <text:p>0</text:p>
          </table:table-cell>
          <table:table-cell table:style-name="ce5" table:formula="of:=SUM([.J62:.J62])" office:value-type="currency" office:currency="BRL" office:value="0" calcext:value-type="currency">
            <text:p>R$ 0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RESTOS A PAGAR DE DIÁRIAS (CIVIL)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3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9">
          <table:table-cell table:style-name="ce33" table:number-columns-repeated="2"/>
          <table:table-cell table:style-name="ce34"/>
          <table:table-cell table:style-name="ce33" office:value-type="string" calcext:value-type="string">
            <text:p>SEM MOVIMENTO</text:p>
          </table:table-cell>
          <table:table-cell table:style-name="ce33" table:number-columns-repeated="2"/>
          <table:table-cell table:style-name="ce35" office:value-type="string" calcext:value-type="string">
            <text:p>NÃO APLICÁVEL</text:p>
          </table:table-cell>
          <table:table-cell table:style-name="ce33"/>
          <table:table-cell table:style-name="ce36"/>
          <table:table-cell table:style-name="ce33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18" table:number-columns-repeated="2"/>
          <table:table-cell table:style-name="ce20" table:formula="of:=SUM([.I67:.I67])" office:value-type="float" office:value="0" calcext:value-type="float">
            <text:p>0</text:p>
          </table:table-cell>
          <table:table-cell table:style-name="ce37" table:formula="of:=SUM([.J67:.J67])" office:value-type="currency" office:currency="R$" office:value="0" calcext:value-type="currency">
            <text:p>R$ 0.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RESTOS A PAGAR DE DIÁRIAS (MILITAR)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3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9">
          <table:table-cell table:style-name="ce33"/>
          <table:table-cell table:style-name="ce38"/>
          <table:table-cell table:style-name="ce39"/>
          <table:table-cell table:style-name="ce38" office:value-type="string" calcext:value-type="string">
            <text:p>SEM MOVIMENTO</text:p>
          </table:table-cell>
          <table:table-cell table:style-name="ce40"/>
          <table:table-cell table:style-name="ce33"/>
          <table:table-cell table:style-name="ce35" office:value-type="string" calcext:value-type="string">
            <text:p>NÃO APLICÁVEL</text:p>
          </table:table-cell>
          <table:table-cell table:style-name="ce41"/>
          <table:table-cell table:style-name="ce42"/>
          <table:table-cell table:style-name="ce41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18" table:number-columns-repeated="2"/>
          <table:table-cell table:style-name="ce20" table:formula="of:=SUM([.I72:.I72])" office:value-type="float" office:value="0" calcext:value-type="float">
            <text:p>0</text:p>
          </table:table-cell>
          <table:table-cell table:style-name="ce18" table:formula="of:=SUM([.J72:.J72])" office:value-type="currency" office:currency="BRL" office:value="0" calcext:value-type="currency">
            <text:p>R$ 0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NATUREZA: 3.3.90.15.01 <text:s/>- DIÁRIAS PESSOAL MILITAR (DENTRO DO ESTADO)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3">
          <table:table-cell table:style-name="ce9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10">
          <table:table-cell table:style-name="ce43" office:value-type="string" calcext:value-type="string">
            <text:p>JOSÉ MARQUES GOMES MARTINS</text:p>
          </table:table-cell>
          <table:table-cell table:style-name="ce44" office:value-type="string" calcext:value-type="string">
            <text:p>POLICIAL MILITAR</text:p>
          </table:table-cell>
          <table:table-cell table:style-name="ce45" office:value-type="string" calcext:value-type="string">
            <text:p>26/02 A 01/03/2023</text:p>
          </table:table-cell>
          <table:table-cell table:style-name="ce44" office:value-type="string" calcext:value-type="string">
            <text:p>TERESINA-PI -&gt; UNIÃO-PI</text:p>
          </table:table-cell>
          <table:table-cell table:style-name="ce46" office:value-type="string" calcext:value-type="string">
            <text:p>CARRO</text:p>
          </table:table-cell>
          <table:table-cell table:style-name="ce43" office:value-type="string" calcext:value-type="string">
            <text:p>(INCLUÍDO O DOMINGO 26/02, CONFORME JUSTIFICATIVA DO REQUERIMENTO)PARA REALIZAR A SEGURANÇA DO ONIBUS INTINERANTE POR OCASIÃO DO EVENTO "MP EM AÇÃO - PROCON INTINERANTE", NA REFERIDA CIDADE (PORTARIA PGJ/PI Nº 506/2023)</text:p>
          </table:table-cell>
          <table:table-cell table:style-name="ce43" office:value-type="string" calcext:value-type="string">
            <text:p>NÃO APLICÁVEL</text:p>
          </table:table-cell>
          <table:table-cell table:style-name="ce47" office:value-type="currency" office:currency="BRL" office:value="300" calcext:value-type="currency">
            <text:p>R$ 300,00</text:p>
          </table:table-cell>
          <table:table-cell table:style-name="ce48" office:value-type="float" office:value="3.5" calcext:value-type="float">
            <text:p>3,5</text:p>
          </table:table-cell>
          <table:table-cell table:style-name="ce47" office:value-type="currency" office:currency="BRL" office:value="1050" calcext:value-type="currency">
            <text:p>R$ 1.050,00</text:p>
          </table:table-cell>
          <table:table-cell table:number-columns-repeated="1014"/>
        </table:table-row>
        <table:table-row table:style-name="ro11">
          <table:table-cell table:style-name="ce43" office:value-type="string" calcext:value-type="string">
            <text:p>HERMES ALVES DA SILVA</text:p>
          </table:table-cell>
          <table:table-cell table:style-name="ce44" office:value-type="string" calcext:value-type="string">
            <text:p>POLICIAL MILITAR</text:p>
          </table:table-cell>
          <table:table-cell table:style-name="ce45" office:value-type="string" calcext:value-type="string">
            <text:p>26 A 31/03/2023</text:p>
          </table:table-cell>
          <table:table-cell table:style-name="ce44" office:value-type="string" calcext:value-type="string">
            <text:p>TERESINA-PI -&gt; BENEDITINOS E ALTO LONGÁ-PI</text:p>
          </table:table-cell>
          <table:table-cell table:style-name="ce46" office:value-type="string" calcext:value-type="string">
            <text:p>CARRO</text:p>
          </table:table-cell>
          <table:table-cell table:style-name="ce43" office:value-type="string" calcext:value-type="string">
            <text:p>PARA REALIZAR O POLICIAMENTO DO ÔNIBUS ITINERANTE POR OCASIÃO DO EVENTO "MP EM AÇÃO-PROCON ITINERANTE", NAS REFERIDAS CIDADES (PORTARIA PGJ/PI Nº 959/2023)</text:p>
          </table:table-cell>
          <table:table-cell table:style-name="ce43" office:value-type="string" calcext:value-type="string">
            <text:p>NÃO APLICÁVEL</text:p>
          </table:table-cell>
          <table:table-cell table:style-name="ce47" office:value-type="currency" office:currency="BRL" office:value="300" calcext:value-type="currency">
            <text:p>R$ 300,00</text:p>
          </table:table-cell>
          <table:table-cell table:style-name="ce48" office:value-type="float" office:value="5.5" calcext:value-type="float">
            <text:p>5,5</text:p>
          </table:table-cell>
          <table:table-cell table:style-name="ce47" office:value-type="currency" office:currency="BRL" office:value="1650" calcext:value-type="currency">
            <text:p>R$ 1.650,00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5.01)</text:p>
          </table:table-cell>
          <table:covered-table-cell table:number-columns-repeated="5"/>
          <table:table-cell table:style-name="ce18" table:number-columns-repeated="2"/>
          <table:table-cell table:style-name="ce150" table:formula="of:=SUM([.I77:.I78])" office:value-type="currency" office:currency="BRL" office:value="9" calcext:value-type="currency">
            <text:p>R$ 9,00</text:p>
          </table:table-cell>
          <table:table-cell table:style-name="ce5" table:formula="of:=SUM([.J77:.J78])" office:value-type="currency" office:currency="BRL" office:value="2700" calcext:value-type="currency">
            <text:p>R$ 2.700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NATUREZA: 3.3.90.15.02 <text:s/>- DIÁRIAS PESSOAL MILITAR (FORA DO ESTADO)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3">
          <table:table-cell table:style-name="ce9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S PASSAGENS – (R$)</text:p>
          </table:table-cell>
          <table:table-cell table:style-name="ce3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9">
          <table:table-cell table:style-name="ce33"/>
          <table:table-cell table:style-name="ce38"/>
          <table:table-cell table:style-name="ce39"/>
          <table:table-cell table:style-name="ce33" office:value-type="string" calcext:value-type="string">
            <text:p>SEM MOVIMENTO</text:p>
          </table:table-cell>
          <table:table-cell table:style-name="ce40"/>
          <table:table-cell table:style-name="ce49"/>
          <table:table-cell table:style-name="ce35" office:value-type="string" calcext:value-type="string">
            <text:p>NÃO APLICÁVEL</text:p>
          </table:table-cell>
          <table:table-cell table:style-name="ce41"/>
          <table:table-cell table:style-name="ce42"/>
          <table:table-cell table:style-name="ce41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5.02)</text:p>
          </table:table-cell>
          <table:covered-table-cell table:number-columns-repeated="5"/>
          <table:table-cell table:style-name="ce18" table:number-columns-repeated="2"/>
          <table:table-cell table:style-name="ce20" table:formula="of:=SUM([.I83:.I83])" office:value-type="float" office:value="0" calcext:value-type="float">
            <text:p>0</text:p>
          </table:table-cell>
          <table:table-cell table:style-name="ce18" table:formula="of:=SUM([.J83:.J83])" office:value-type="currency" office:currency="BRL" office:value="0" calcext:value-type="currency">
            <text:p>R$ 0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5)</text:p>
          </table:table-cell>
          <table:covered-table-cell table:number-columns-repeated="5"/>
          <table:table-cell table:style-name="ce18" table:number-columns-repeated="2"/>
          <table:table-cell table:style-name="ce22" table:formula="of:=[.I84]+[.I79]" office:value-type="float" office:value="9" calcext:value-type="float">
            <text:p>9</text:p>
          </table:table-cell>
          <table:table-cell table:style-name="ce18" table:formula="of:=[.J79]+[.J84]" office:value-type="currency" office:currency="BRL" office:value="2700" calcext:value-type="currency">
            <text:p>R$ 2.700,00</text:p>
          </table:table-cell>
          <table:table-cell table:style-name="ce8" table:number-columns-repeated="53"/>
          <table:table-cell table:number-columns-repeated="961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style-name="ce8" table:number-columns-repeated="53"/>
          <table:table-cell table:number-columns-repeated="961"/>
        </table:table-row>
        <table:table-row table:style-name="ro1">
          <table:table-cell table:style-name="ce74" office:value-type="string" calcext:value-type="string" table:number-columns-spanned="10" table:number-rows-spanned="1">
            <text:p>PAGAMENTOS CANCELADOS OU DEVOLUÇÕES DE MESES ANTERIORES</text:p>
          </table:table-cell>
          <table:covered-table-cell table:number-columns-repeated="8"/>
          <table:covered-table-cell table:style-name="ce155"/>
          <table:table-cell table:style-name="ce8" table:number-columns-repeated="53"/>
          <table:table-cell table:number-columns-repeated="961"/>
        </table:table-row>
        <table:table-row table:style-name="ro3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50" office:value-type="string" calcext:value-type="string">
            <text:p>PERÍODO</text:p>
          </table:table-cell>
          <table:table-cell table:style-name="ce9" office:value-type="string" calcext:value-type="string">
            <text:p>TRECHO – DESTINO</text:p>
          </table:table-cell>
          <table:table-cell table:style-name="ce9" office:value-type="string" calcext:value-type="string">
            <text:p>MÊS DE PAGAMENTO</text:p>
          </table:table-cell>
          <table:table-cell table:style-name="ce9" office:value-type="string" calcext:value-type="string">
            <text:p>MOTIVO DO CANCELAMENTO</text:p>
          </table:table-cell>
          <table:table-cell table:style-name="ce3" office:value-type="string" calcext:value-type="string">
            <text:p>TIPO DE LICITAÇÃO</text:p>
          </table:table-cell>
          <table:table-cell table:style-name="ce51" office:value-type="string" calcext:value-type="string">
            <text:p>VALOR PASSAGENS CANCELADAS- (R$)</text:p>
          </table:table-cell>
          <table:table-cell table:style-name="ce9" office:value-type="string" calcext:value-type="string">
            <text:p>Nº DIÁRIAS CANCELADAS</text:p>
          </table:table-cell>
          <table:table-cell table:style-name="ce9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12">
          <table:table-cell table:style-name="ce95" office:value-type="string" calcext:value-type="string">
            <text:p>SHEYLA MARIA LEITE ALBUQUERQUE</text:p>
          </table:table-cell>
          <table:table-cell table:style-name="ce95" office:value-type="string" calcext:value-type="string">
            <text:p>TÉCNICA MINISTERIAL</text:p>
          </table:table-cell>
          <table:table-cell table:style-name="ce119" office:value-type="string" calcext:value-type="string">
            <text:p>22, 23 E 24/02/2023</text:p>
          </table:table-cell>
          <table:table-cell table:style-name="ce95" office:value-type="string" calcext:value-type="string">
            <text:p>TERESINA → COCAL-PI</text:p>
          </table:table-cell>
          <table:table-cell table:style-name="ce119" office:value-type="string" calcext:value-type="string">
            <text:p>FEVEREIRO/2023</text:p>
          </table:table-cell>
          <table:table-cell table:style-name="ce128" office:value-type="string" calcext:value-type="string">
            <text:p>IMPORTE REFERENTE A TED-CRÉDITO EM CONTA, BANCO 237 - BRADESCO, ENVIADA POR SHEYLA MARIA LEITE ALBUQUERQUE, CPF 286.848.503-00, REFERENTE À DEVOLUÇÃO DE RELATIVO A 02 (DUAS) DIÁRIAS E 1/2 (MEIA) DIÁRIA, POR DESLOCAMENTO QUE OCORRERIA DE TERESINA-PI PARA COCAL-PI, A PRINCÍPIO, NO PERÍODO DE 22, 23 E 24/02/2023, PORÉM O DESLOCAMENTO NÃO OCORREU, CONFORME MANIFESTAÇÃO PROCON/MPPI (SEI 0421231). VALOR DEVOLVIDO: R$960,00. DATA DA DEVOLUÇÃO: 01/03/2023. PROCESSO SEI 19.21.0020.0002807/2023-45. 2023OB00076.</text:p>
          </table:table-cell>
          <table:table-cell table:style-name="ce132" office:value-type="string" calcext:value-type="string">
            <text:p>NÃO APLICÁVEL</text:p>
          </table:table-cell>
          <table:table-cell table:style-name="ce95" office:value-type="currency" office:currency="R$" office:value="0" calcext:value-type="currency">
            <text:p>R$ 0.00</text:p>
          </table:table-cell>
          <table:table-cell table:style-name="ce152" office:value-type="float" office:value="2.5" calcext:value-type="float">
            <text:p>2,5</text:p>
          </table:table-cell>
          <table:table-cell table:style-name="ce157" office:value-type="currency" office:currency="BRL" office:value="960" calcext:value-type="currency">
            <text:p>R$ 960,00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20"/>
          <table:table-cell table:style-name="ce7" office:value-type="float" office:value="0" calcext:value-type="float">
            <text:p>0</text:p>
          </table:table-cell>
          <table:table-cell table:style-name="ce7" table:formula="of:=SUM([.I90:.I90])" office:value-type="float" office:value="2.5" calcext:value-type="float">
            <text:p>2,5</text:p>
          </table:table-cell>
          <table:table-cell table:style-name="ce5" table:formula="of:=SUM([.J90:.K90])" office:value-type="currency" office:currency="BRL" office:value="960" calcext:value-type="currency">
            <text:p>R$ 960,00</text:p>
          </table:table-cell>
          <table:table-cell table:style-name="ce8" table:number-columns-repeated="53"/>
          <table:table-cell table:number-columns-repeated="961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style-name="ce57" table:number-columns-repeated="2"/>
          <table:table-cell table:style-name="ce60"/>
          <table:table-cell table:style-name="ce58"/>
          <table:table-cell table:style-name="ce60"/>
          <table:table-cell table:style-name="ce8" table:number-columns-repeated="53"/>
          <table:table-cell table:number-columns-repeated="961"/>
        </table:table-row>
        <table:table-row table:style-name="ro3">
          <table:table-cell table:style-name="ce75" office:value-type="string" calcext:value-type="string" table:number-columns-spanned="10" table:number-rows-spanned="1">
            <text:p>OBS: <text:s/>A PARTIR DO DIA 20 DE ABRIL DE 2022, ENTROU EM VIGOR A RESOLUÇÃO Nº 02/2020, ALTERANDO O ANEXO I DA RESOLUÇÃO Nº 13/2013, REAJUSTANDO O VALOR DAS DIÁRIAS DOS MEMBROS, DENTRO E FORA DO ESTADO E DETERMINOU O DESCONTO DO AUXÍLIO ALIMENTAÇÃO NO VALOR PAGO DE DIÁRIAS, NÃO MAIS NA FOLHA DE PAGAMENTO.</text:p>
          </table:table-cell>
          <table:covered-table-cell table:number-columns-repeated="8"/>
          <table:covered-table-cell table:style-name="ce155"/>
          <table:table-cell table:style-name="ce8" table:number-columns-repeated="53"/>
          <table:table-cell table:number-columns-repeated="961"/>
        </table:table-row>
        <table:table-row table:style-name="ro1">
          <table:table-cell table:style-name="ce75" office:value-type="string" calcext:value-type="string" table:number-columns-spanned="10" table:number-rows-spanned="1">
            <text:p>OBS: <text:s/>A PARTIR DO DIA 01 DE JUNHO DE 2022, ENTROU EM VIGOR O ATO PGJ 1209/2022, ALTERANDO O ANEXO I DO ATO PGJ N° 414/2013, REAJUSTANDO O VALOR DAS DIÁRIAS DOS SERVIDORES, DENTRO E FORA DO ESTADO</text:p>
          </table:table-cell>
          <table:covered-table-cell table:number-columns-repeated="8"/>
          <table:covered-table-cell table:style-name="ce155"/>
          <table:table-cell table:style-name="ce8" table:number-columns-repeated="53"/>
          <table:table-cell table:number-columns-repeated="961"/>
        </table:table-row>
        <table:table-row table:style-name="ro3">
          <table:table-cell table:style-name="ce75" office:value-type="string" calcext:value-type="string" table:number-columns-spanned="10" table:number-rows-spanned="1">
            <text:p>OBS: A PARTIR DE 01 DE JUNHO DE 2022, ENTROU EM VIGOR O ATO PGJ Nº 1208/2022, ALTERANDO O VALOR DAS DIÁRIAS DOS MEMBROS, DENTRO E FORA DO ESTADO E ENTROU EM VIGOR A RESOLUÇÃO Nº 01/2022, OCASIONANDO QUE NÃO HAVERÁ MAIS O DESCONTO DO AUXÍLIO-ALIMENTAÇÃO NAS DIÁRIAS.</text:p>
          </table:table-cell>
          <table:covered-table-cell table:number-columns-repeated="8"/>
          <table:covered-table-cell table:style-name="ce155"/>
          <table:table-cell table:style-name="ce8" table:number-columns-repeated="53"/>
          <table:table-cell table:number-columns-repeated="961"/>
        </table:table-row>
        <table:table-row table:style-name="ro9">
          <table:table-cell table:style-name="ce76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DATA DA ÚLTIMA ATUALIZAÇÃO: 10/04/2023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2">
          <table:table-cell table:style-name="ce78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2">
          <table:table-cell table:style-name="ce77" office:value-type="string" calcext:value-type="string" table:number-columns-spanned="10" table:number-rows-spanned="1">
            <text:p><text:span text:style-name="T1">FUNDAMENTO LEGAL: RESOLUÇÃO CNMP N° 86/2012, ART. 5°, INCISO I, ALÍNEA “F”. INSTRUÇÃO NORMATIVA TCE-PI Nº 01/2019, DE 11 DE ABRIL DE 2019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2">
          <table:table-cell table:style-name="ce78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B) – <text:span text:style-name="T2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C) –<text:span text:style-name="T2"> PERÍODO A QUE SE REFEREM AS DIÁRIAS. EXEMPLO: 25/07/2011 A 28/07/2011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D) –<text:span text:style-name="T2"> INFORMAR O TRECHO PERCORRIDO. EXEMPLO: BSB/BH/BSB. EM CASO DE TRECHOS MUITO EXTENSOS, UTILIZAR O RODAPÉ DO QUADRO PARA DETALHAMENTO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E) –<text:span text:style-name="T2"> TIPO DE TRANSPORTE UTILIZADO: AVIÃO, CARRO OU ÔNIBUS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F) –<text:span text:style-name="T2"> MOTIVO DE VIAGEM: EXEMPLO: PARTICIPAR DE CONGRESSOS, REUNIÕES DE TRABALHO, ETC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G) –<text:span text:style-name="T2"> VALOR TOTAL DA PASSAGEM OU CUSTO DO TRANSPORTE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H) –<text:span text:style-name="T2"> QUANTIDADE DE DIÁRIAS PAGAS. INFORMAR QUANDO HOUVER PAGAMENTO DE MEIAS–DIÁRIAS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I) –<text:span text:style-name="T2"> VALOR TOTAL DAS DIÁRIAS PAGAS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9"/>
          <table:table-cell table:formula="of:=[.J58]-[.J91]" office:value-type="currency" office:currency="BRL" office:value="61465" calcext:value-type="currency">
            <text:p>R$ 61.465,00</text:p>
          </table:table-cell>
          <table:table-cell table:number-columns-repeated="1014"/>
        </table:table-row>
        <table:table-row table:style-name="ro2" table:number-rows-repeated="819">
          <table:table-cell table:number-columns-repeated="1024"/>
        </table:table-row>
        <table:table-row table:style-name="ro9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 table:number-rows-repeated="104763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DadosExternos_1" table:base-cell-address="$DIÁRIAS.$A$1" table:cell-range-address="DIÁRIAS.$A$1:DIÁRIAS.$Z$203"/>
          <table:named-expression table:name="Excel_BuiltIn_Print_Titles" table:base-cell-address="$DIÁRIAS.$A$1" table:expression="#REF!"/>
          <table:named-range table:name="Print_Area" table:base-cell-address="$DIÁRIAS.$A$1" table:cell-range-address="DIÁRIAS.$A$1:DIÁRIAS.$J$988"/>
        </table:named-expressions>
      </table:table>
      <table:named-expressions>
        <table:named-expression table:name="DadosExternos_1_1" table:base-cell-address="$DIÁRIAS.$A$1" table:expression="0"/>
        <table:named-expression table:name="Excel_BuiltIn_Print_Area_1_1" table:base-cell-address="$DIÁRIAS.$A$1" table:expression="0"/>
        <table:named-expression table:name="Excel_BuiltIn_Print_Titles_1" table:base-cell-address="$DIÁRIAS.$A$1" table:expression="0"/>
        <table:named-range table:name="Excel_BuiltIn__FilterDatabase" table:base-cell-address="$DIÁRIAS.$A$1" table:cell-range-address="DIÁRIAS.$A$7:DIÁRIAS.$J$123"/>
        <table:named-range table:name="Excel_BuiltIn__FilterDatabase_1" table:base-cell-address="$DIÁRIAS.$A$1" table:cell-range-address="DIÁRIAS.$A$7:DIÁRIAS.$J$123"/>
        <table:named-expression table:name="__Anonymous_Sheet_DB__1" table:base-cell-address="$DIÁRIAS.$A$1" table:expression="#REF!"/>
        <table:named-expression table:name="__xlnm__FilterDatabase_1" table:base-cell-address="$DIÁRIA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23" svg:font-family="Arial2"/>
    <style:font-face style:name="Arial21" svg:font-family="Arial21"/>
    <style:font-face style:name="Arial22" svg:font-family="Arial22"/>
    <style:font-face style:name="Arial4" svg:font-family="Arial4"/>
    <style:font-face style:name="Franklin Gothic Medium" svg:font-family="'Franklin Gothic Medium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</number:text>
      <number:number number:decimal-places="2" number:min-decimal-places="2" number:min-integer-digits="1" number:grouping="true"/>
      <number:text> </number:text>
    </number:number-style>
    <number:number-style style:name="N108">
      <number:text>-R$</number:text>
      <number:number number:decimal-places="2" number:min-decimal-places="2" number:min-integer-digits="1" number:grouping="true"/>
      <number:text> </number:text>
    </number:number-style>
    <number:number-style style:name="N109">
      <number:text> R$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number-style style:name="N115">
      <number:text> R$ -</number:text>
      <number:number number:decimal-places="0" number:min-decimal-places="0" number:min-integer-digits="2"/>
      <number:text> </number:text>
    </number:number-style>
    <number:currency-style style:name="N118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9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20">
      <number:month number:style="long" number:textual="true"/>
      <number:text>/</number:text>
      <number:year number:style="long"/>
    </number:date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/00/0000</text:date>, <text:time style:data-style-name="N2" text:time-value="14:51:53.7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RTAL_20__28_NO_20_ESTADO_29_" style:display-name="PageStyle_PORTAL (NO ESTADO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1" style:display-name="PageStyle_PORTAL (NO ESTADO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MPPI</meta:initial-creator>
    <meta:creation-date>2017-12-06T14:23:01Z</meta:creation-date>
    <dc:date>2023-04-10T17:28:48.887000000</dc:date>
    <meta:editing-cycles>332</meta:editing-cycles>
    <meta:editing-duration>PT8H10M24S</meta:editing-duration>
    <meta:document-statistic meta:table-count="1" meta:cell-count="617" meta:object-count="0"/>
  </office:meta>
</office:document-meta>
</file>