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4.329cm" fo:break-before="auto" style:use-optimal-row-height="true"/>
    </style:style>
    <style:style style:name="ro7" style:family="table-row">
      <style:table-row-properties style:row-height="1.443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37" style:family="table-cell" style:parent-style-name="Default" style:data-style-name="N121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12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12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122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6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6"/>
        <table:table-column table:style-name="co7" table:default-cell-style-name="ce2"/>
        <table:table-column table:style-name="co7" table:default-cell-style-name="ce78"/>
        <table:table-column table:style-name="co8" table:default-cell-style-name="ce2"/>
        <table:table-column table:style-name="co9" table:default-cell-style-name="ce94"/>
        <table:table-column table:style-name="co10" table:number-columns-repeated="52" table:default-cell-style-name="ce2"/>
        <table:table-column table:style-name="co10" table:number-columns-repeated="2" table:default-cell-style-name="ce1"/>
        <table:table-column table:style-name="co10" table:number-columns-repeated="191" table:default-cell-style-name="Default"/>
        <table:table-column table:style-name="co11" table:number-columns-repeated="766" table:default-cell-style-name="Default"/>
        <table:table-column table:style-name="co12" table:number-columns-repeated="3" table:default-cell-style-name="Default"/>
        <table:table-row table:style-name="ro1">
          <table:table-cell table:style-name="ce34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10" table:number-rows-spanned="1">
            <text:p>DIÁRIAS E PASSAGENS – UG 2510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10" table:number-rows-spanned="1">
            <text:p>ABRIL – 202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8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JOSÉ ARIMATEA MARQUES ARÊA LEÃO COSTA</text:p>
          </table:table-cell>
          <table:table-cell table:style-name="ce47" office:value-type="string" calcext:value-type="string">
            <text:p>ANALISTA MINISTERIAL</text:p>
          </table:table-cell>
          <table:table-cell table:style-name="ce72" office:value-type="string" calcext:value-type="string">
            <text:p>16 A 22/04/2023</text:p>
          </table:table-cell>
          <table:table-cell table:style-name="ce47" office:value-type="string" calcext:value-type="string">
            <text:p>TERESINA-PI -&gt; ACAUÃ, AROEIRA DE ITAIM, BETÂNIA, CALDEIRÃO GRANDE DO PIAUÍ, CURRAL NOVO DO PIAUÍ, CARIDADE DO PIAUÍ, ISAIAS COELHO, ITAINÓPOLIS, JACOBINA DO PIAUÍ, LAGO DO SÍTIO, PAQUETÁ, PATOS DO PIAUÍ E SUSSUAPAR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4 E O SÁBADO 22/04)PARA ATUAR NAS ATIVIDADES DE FISCALIZAÇÃO RELATIVAS À OPERAÇÃO PETRÓLEO REAL, NAS REFERIDAS CIDADES (PORTARIA PGJ/PI Nº <text:s/>583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3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ANTÔNIO JOSÉ ANDRADE TRINDADE FILHO</text:p>
          </table:table-cell>
          <table:table-cell table:style-name="ce47" office:value-type="string" calcext:value-type="string">
            <text:p>ASSESSOR MINISTERIAL</text:p>
          </table:table-cell>
          <table:table-cell table:style-name="ce72" office:value-type="string" calcext:value-type="string">
            <text:p>16 A 22/04/2023</text:p>
          </table:table-cell>
          <table:table-cell table:style-name="ce47" office:value-type="string" calcext:value-type="string">
            <text:p>TERESINA-PI -&gt; PICOS, ACAUÃ, AROEIRA DE ITAIM, BETÂNIA, CALDEIRÃO GRANDE DO PIAUÍ, CURRAL NOVO DO PIAUÍ, CARIDADE DO PIAUÍ, ISAIAS COELHO, ITAINÓPOLIS, JACOBINA DO PIAUÍ, LAGO DO SÍTIO, PAQUETÁ, PATOS DO PIAUÍ E SUSSUAPAR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4 E O SÁBADO 22/04)PARA ATUAR NAS ATIVIDADES DE FISCALIZAÇÃO RELATIVAS À OPERAÇÃO PETRÓLEO REAL, NAS REFERIDAS CIDADES (PORTARIA PGJ/PI Nº <text:s/>583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3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BÁRBARA ALMEIDA DE SAMPAIO</text:p>
          </table:table-cell>
          <table:table-cell table:style-name="ce47" office:value-type="string" calcext:value-type="string">
            <text:p>ASSESSORA MINISTERIAL</text:p>
          </table:table-cell>
          <table:table-cell table:style-name="ce72" office:value-type="string" calcext:value-type="string">
            <text:p>16 A 22/04/2023</text:p>
          </table:table-cell>
          <table:table-cell table:style-name="ce47" office:value-type="string" calcext:value-type="string">
            <text:p>TERESINA-PI -&gt; PICOS, ACAUÃ, AROEIRA DE ITAIM, BETÂNIA, CALDEIRÃO GRANDE DO PIAUÍ, CURRAL NOVO DO PIAUÍ, CARIDADE DO PIAUÍ, ISAIAS COELHO, ITAINÓPOLIS, JACOBINA DO PIAUÍ, LAGO DO SÍTIO, PAQUETÁ, PATOS DO PIAUÍ E SUSSUAPAR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4 E O SÁBADO 22/04)PARA ATUAR NAS ATIVIDADES DE FISCALIZAÇÃO RELATIVAS À OPERAÇÃO PETRÓLEO REAL, NAS REFERIDAS CIDADES (PORTARIA PGJ/PI Nº <text:s/>583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3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47" office:value-type="string" calcext:value-type="string">
            <text:p>ANTÔNIO ÍTALO RIBEIRO LIMA</text:p>
          </table:table-cell>
          <table:table-cell table:style-name="ce47" office:value-type="string" calcext:value-type="string">
            <text:p>ASSESSOR MINISTERIAL</text:p>
          </table:table-cell>
          <table:table-cell table:style-name="ce72" office:value-type="string" calcext:value-type="string">
            <text:p>23 A 29/04/2023</text:p>
          </table:table-cell>
          <table:table-cell table:style-name="ce47" office:value-type="string" calcext:value-type="string">
            <text:p>TERESINA-PI -&gt; REDENÇÃO DE GURGUÉIA E MONTE ALEGRE DO PIAUÍ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23/04 E O SÁBADO 29/04, CONFORME JUSTIFICATIVA DO REQUERIMENTO) PARA ATUAR NAS ATIVIDADES DO PROGRAMA INSTITUCIONAL "MP EM AÇÃO PROCON ITINERANTE" NA REFERIDA CIDADE (PORTARIA PGJ/PI Nº 419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3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8">
          <table:table-cell table:style-name="ce47" office:value-type="string" calcext:value-type="string">
            <text:p>EDIVAR CRUZ CARVALHO</text:p>
          </table:table-cell>
          <table:table-cell table:style-name="ce47" office:value-type="string" calcext:value-type="string">
            <text:p>COODERNADOR TÉCNICO</text:p>
          </table:table-cell>
          <table:table-cell table:style-name="ce72" office:value-type="string" calcext:value-type="string">
            <text:p>10 A 14/04/2023</text:p>
          </table:table-cell>
          <table:table-cell table:style-name="ce47" office:value-type="string" calcext:value-type="string">
            <text:p>TERESINA-PI -&gt; AMARANTE E ÁGUA BRANC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A ATUAR NAS ATIVIDADES DO MP EM AÇÃO PROCON ITINERANTE, NAS REFERIDAS CIDADES 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4.5" calcext:value-type="float">
            <text:p>4,5</text:p>
          </table:table-cell>
          <table:table-cell table:style-name="ce83" office:value-type="currency" office:currency="BRL" office:value="1728" calcext:value-type="currency">
            <text:p>R$ 1.728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47" office:value-type="string" calcext:value-type="string">
            <text:p>EDIVAR CRUZ CARVALHO</text:p>
          </table:table-cell>
          <table:table-cell table:style-name="ce47" office:value-type="string" calcext:value-type="string">
            <text:p>COORDENADOR TÉCNICO</text:p>
          </table:table-cell>
          <table:table-cell table:style-name="ce72" office:value-type="string" calcext:value-type="string">
            <text:p>23 A 29/04/2023</text:p>
          </table:table-cell>
          <table:table-cell table:style-name="ce47" office:value-type="string" calcext:value-type="string">
            <text:p>TERESINA-PI -&gt; REDENÇÃO DO GURGUEIA E MONTE ALEGRE DO PIAUÍ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SÁBADO 23 E O DOMINGO 24/04, CONFORME JUSTIFICATIVA DO REQUERIMENTO) PARA ATUAR NAS ATIVIDADES DO MP EM AÇÃO PROCON ITINERANTE, NAS REFERIDAS CIDADES 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3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8">
          <table:table-cell table:style-name="ce47" office:value-type="string" calcext:value-type="string">
            <text:p>SHEYLA MARIA LEITE ALBUQUERQUE</text:p>
          </table:table-cell>
          <table:table-cell table:style-name="ce47" office:value-type="string" calcext:value-type="string">
            <text:p>TÉCNICA MINISTERIAL</text:p>
          </table:table-cell>
          <table:table-cell table:style-name="ce72" office:value-type="string" calcext:value-type="string">
            <text:p>10 A 14/04/2023</text:p>
          </table:table-cell>
          <table:table-cell table:style-name="ce47" office:value-type="string" calcext:value-type="string">
            <text:p>TERESINA-PI -&gt; AMARANTE E ÁGUA BRANC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A ATUAR NAS ATIVIDADES DO MP EM AÇÃO PROCON ITINERANTE, NAS REFERIDAS CIDADES 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4.5" calcext:value-type="float">
            <text:p>4,5</text:p>
          </table:table-cell>
          <table:table-cell table:style-name="ce83" office:value-type="currency" office:currency="BRL" office:value="1728" calcext:value-type="currency">
            <text:p>R$ 1.728,00</text:p>
          </table:table-cell>
          <table:table-cell table:style-name="ce6" table:number-columns-repeated="52"/>
          <table:table-cell table:number-columns-repeated="962"/>
        </table:table-row>
        <table:table-row table:style-name="ro8">
          <table:table-cell table:style-name="ce47" office:value-type="string" calcext:value-type="string">
            <text:p>DANILO DE OLIVEIRA SILVA</text:p>
          </table:table-cell>
          <table:table-cell table:style-name="ce47" office:value-type="string" calcext:value-type="string">
            <text:p>TÉCNICO MINISTERIAL</text:p>
          </table:table-cell>
          <table:table-cell table:style-name="ce72" office:value-type="string" calcext:value-type="string">
            <text:p>10 A 14/04/2023</text:p>
          </table:table-cell>
          <table:table-cell table:style-name="ce47" office:value-type="string" calcext:value-type="string">
            <text:p>TERESINA-PI -&gt; AMARANTE E ÁGUA BRANC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A ATUAR NAS ATIVIDADES DO MP EM AÇÃO PROCON ITINERANTE, NAS REFERIDAS CIDADES 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3" office:value-type="currency" office:currency="BRL" office:value="384" calcext:value-type="currency">
            <text:p>R$ 384,00</text:p>
          </table:table-cell>
          <table:table-cell table:style-name="ce47" office:value-type="float" office:value="4.5" calcext:value-type="float">
            <text:p>4,5</text:p>
          </table:table-cell>
          <table:table-cell table:style-name="ce83" office:value-type="currency" office:currency="BRL" office:value="1728" calcext:value-type="currency">
            <text:p>R$ 1.728,00</text:p>
          </table:table-cell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/>
          <table:table-cell table:style-name="ce7" office:value-type="string" calcext:value-type="string">
            <text:p>TOTAL</text:p>
          </table:table-cell>
          <table:table-cell table:style-name="ce7" table:formula="of:=SUM([.I8:.I15])" office:value-type="float" office:value="46" calcext:value-type="float">
            <text:p>46</text:p>
          </table:table-cell>
          <table:table-cell table:style-name="ce8" table:formula="of:=SUM([.J8:.J15])" office:value-type="currency" office:currency="BRL" office:value="17664" calcext:value-type="currency">
            <text:p>R$ 17.664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2" office:value-type="string" calcext:value-type="string" table:number-columns-spanned="10" table:number-rows-spanned="1">
            <text:p>NATUREZA DE DESPESA: 3.3.90.14.02 – DIÁRIAS PESSOAL CIVIL (FORA DO ESTADO)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TIPO DE LICITAÇÃO</text:p>
          </table:table-cell>
          <table:table-cell table:style-name="ce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8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style-name="ce67"/>
          <table:covered-table-cell table:style-name="ce73"/>
          <table:covered-table-cell table:number-columns-repeated="4" table:style-name="ce67"/>
          <table:covered-table-cell table:style-name="ce85"/>
          <table:covered-table-cell table:style-name="ce67"/>
          <table:covered-table-cell table:style-name="ce85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52"/>
          <table:table-cell table:style-name="ce52" office:value-type="string" calcext:value-type="string">
            <text:p>TOTAL</text:p>
          </table:table-cell>
          <table:table-cell table:style-name="ce52" table:formula="of:=SUM([.I20])" office:value-type="float" office:value="0" calcext:value-type="float">
            <text:p>0</text:p>
          </table:table-cell>
          <table:table-cell table:style-name="ce53" table:formula="of:=SUM([.J20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[.I16]+[.I21]" office:value-type="float" office:value="46" calcext:value-type="float">
            <text:p>46</text:p>
          </table:table-cell>
          <table:table-cell table:style-name="ce9" table:formula="of:=[.J16]+[.J21]" office:value-type="currency" office:currency="BRL" office:value="17664" calcext:value-type="currency">
            <text:p>R$ 17.664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92.14 – DESPESAS DE EXERCÍCIOS ANTERIORES DE DIÁRIAS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26:.I26])" office:value-type="float" office:value="0" calcext:value-type="float">
            <text:p>0</text:p>
          </table:table-cell>
          <table:table-cell table:style-name="ce4" table:formula="of:=SUM([.J26:.J26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IÁRIAS PESSOAL CIVIL (RESTOS A PAGAR)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0:.I31])" office:value-type="float" office:value="0" calcext:value-type="float">
            <text:p>0</text:p>
          </table:table-cell>
          <table:table-cell table:style-name="ce4" table:formula="of:=SUM([.J30:.J31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EVOLUÇÕES DE DIÁRIAS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MÊS DE PAGAMENTO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7:.I37])" office:value-type="float" office:value="0" calcext:value-type="float">
            <text:p>0</text:p>
          </table:table-cell>
          <table:table-cell table:style-name="ce4" table:formula="of:=SUM([.J37:.J37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1"/>
          <table:table-cell table:style-name="ce10"/>
          <table:table-cell table:style-name="ce1" table:number-columns-repeated="3"/>
          <table:table-cell table:style-name="ce10"/>
          <table:table-cell table:style-name="ce1" table:number-columns-repeated="56"/>
          <table:table-cell table:number-columns-repeated="962"/>
        </table:table-row>
        <table:table-row table:style-name="ro10">
          <table:table-cell table:style-name="ce4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16" office:value-type="string" calcext:value-type="string">
            <text:p>Data da Última Atualização: 05/05/2023</text:p>
          </table:table-cell>
          <table:table-cell table:style-name="ce12"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6" table:number-columns-repeated="52"/>
          <table:table-cell table:number-columns-repeated="962"/>
        </table:table-row>
        <table:table-row table:style-name="ro11"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4"/>
        </table:table-row>
        <table:table-row table:style-name="ro11">
          <table:table-cell table:style-name="ce22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4"/>
        </table:table-row>
        <table:table-row table:style-name="ro11">
          <table:table-cell table:style-name="ce23"/>
          <table:table-cell table:style-name="ce24"/>
          <table:table-cell table:style-name="ce25" table:number-columns-repeated="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014"/>
        </table:table-row>
        <table:table-row table:style-name="ro10">
          <table:table-cell table:style-name="ce2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29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7684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1" table:base-cell-address="$DIARIAS_E_PASSAGENS.$A$1" table:expression="0"/>
        <table:named-expression table:name="OB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diarias_e_passagens_ago_2021.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 R$ (</number:text>
      <number:number number:decimal-places="2" loext:min-decimal-places="2" number:min-integer-digits="1" number:grouping="true"/>
      <number:text>)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number-style style:name="N119">
      <number:text>-R$ </number:text>
      <number:number number:decimal-places="2" loext:min-decimal-places="2" number:min-integer-digits="1" number:grouping="true"/>
      <number:text> </number:text>
    </number:number-style>
    <number:date-style style:name="N121">
      <number:month number:textual="true"/>
      <number:text>/</number:text>
      <number:year/>
    </number:date-style>
    <number:currency-style style:name="N122">
      <number:currency-symbol>R$</number:currency-symbol>
      <number:text> </number:text>
      <number:number number:decimal-places="2" loext:min-decimal-places="2" number:min-integer-digits="1" number:grouping="true"/>
    </number:currency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1:25:29.0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9-07-12T11:04:34Z</meta:creation-date>
    <dc:date>2023-05-05T11:37:08.007000000</dc:date>
    <meta:editing-cycles>77</meta:editing-cycles>
    <meta:editing-duration>PT5H53M19S</meta:editing-duration>
    <meta:document-statistic meta:table-count="1" meta:cell-count="179" meta:object-count="0"/>
  </office:meta>
</office:document-meta>
</file>