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7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47cm" fo:break-before="auto" style:use-optimal-row-height="true"/>
    </style:style>
    <style:style style:name="ro8" style:family="table-row">
      <style:table-row-properties style:row-height="2.538cm" fo:break-before="auto" style:use-optimal-row-height="true"/>
    </style:style>
    <style:style style:name="ro9" style:family="table-row">
      <style:table-row-properties style:row-height="5.017cm" fo:break-before="auto" style:use-optimal-row-height="true"/>
    </style:style>
    <style:style style:name="ro10" style:family="table-row">
      <style:table-row-properties style:row-height="2.043cm" fo:break-before="auto" style:use-optimal-row-height="true"/>
    </style:style>
    <style:style style:name="ro11" style:family="table-row">
      <style:table-row-properties style:row-height="1.734cm" fo:break-before="auto" style:use-optimal-row-height="tru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37" style:family="table-cell" style:parent-style-name="Default" style:data-style-name="N121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6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7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79" style:family="table-cell" style:parent-style-name="Default" style:data-style-name="N5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5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5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5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122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6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7"/>
        <table:table-column table:style-name="co7" table:default-cell-style-name="ce2"/>
        <table:table-column table:style-name="co7" table:default-cell-style-name="ce82"/>
        <table:table-column table:style-name="co8" table:default-cell-style-name="ce2"/>
        <table:table-column table:style-name="co9" table:default-cell-style-name="ce95"/>
        <table:table-column table:style-name="co10" table:number-columns-repeated="52" table:default-cell-style-name="ce2"/>
        <table:table-column table:style-name="co10" table:number-columns-repeated="2" table:default-cell-style-name="ce1"/>
        <table:table-column table:style-name="co10" table:number-columns-repeated="191" table:default-cell-style-name="Default"/>
        <table:table-column table:style-name="co11" table:number-columns-repeated="766" table:default-cell-style-name="Default"/>
        <table:table-column table:style-name="co12" table:number-columns-repeated="3" table:default-cell-style-name="Default"/>
        <table:table-row table:style-name="ro1">
          <table:table-cell table:style-name="ce34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10" table:number-rows-spanned="1">
            <text:p>DIÁRIAS E PASSAGENS – UG 2510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10" table:number-rows-spanned="1">
            <text:p>MARÇO – 202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8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58" office:value-type="string" calcext:value-type="string">
            <text:p>SHEYLA MARIA LEITE ALBUQUERQUE</text:p>
          </table:table-cell>
          <table:table-cell table:style-name="ce58" office:value-type="string" calcext:value-type="string">
            <text:p>TÉCNICA MINISTERIAL</text:p>
          </table:table-cell>
          <table:table-cell table:style-name="ce79" office:value-type="string" calcext:value-type="string">
            <text:p>26/02 A 01/03/2023</text:p>
          </table:table-cell>
          <table:table-cell table:style-name="ce58" office:value-type="string" calcext:value-type="string">
            <text:p>TERESINA-PI -&gt; UNIÃO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PARA ATUAR NAS ATIVIDADES DO MP EM AÇÃO PROCON ITINERANTE, NA REFERIDA CIDADE (PORTARIA PGJ/PI Nº 290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3.5" calcext:value-type="float">
            <text:p>3,5</text:p>
          </table:table-cell>
          <table:table-cell table:style-name="ce88" office:value-type="currency" office:currency="BRL" office:value="1344" calcext:value-type="currency">
            <text:p>R$ 1.344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58" office:value-type="string" calcext:value-type="string">
            <text:p>ANTÔNIO ÍTALO RIBEIRO LIMA</text:p>
          </table:table-cell>
          <table:table-cell table:style-name="ce58" office:value-type="string" calcext:value-type="string">
            <text:p>ASSESSOR DE PROMOTORIA</text:p>
          </table:table-cell>
          <table:table-cell table:style-name="ce79" office:value-type="string" calcext:value-type="string">
            <text:p>26/02 A 01/03/2023</text:p>
          </table:table-cell>
          <table:table-cell table:style-name="ce58" office:value-type="string" calcext:value-type="string">
            <text:p>TERESINA-PI -&gt; UNIÃO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26/02, CONFORME JUSTIFICATIVA DO REQUERIMENTO) PARA ATUAR NAS ATIVIDADES DO MP EM AÇÃO PROCON ITINERANTE, NA REFERIDA CIDADE (PORTARIA PGJ/PINº 419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3.5" calcext:value-type="float">
            <text:p>3,5</text:p>
          </table:table-cell>
          <table:table-cell table:style-name="ce88" office:value-type="currency" office:currency="BRL" office:value="1344" calcext:value-type="currency">
            <text:p>R$ 1.344,00</text:p>
          </table:table-cell>
          <table:table-cell table:style-name="ce6" table:number-columns-repeated="52"/>
          <table:table-cell table:number-columns-repeated="962"/>
        </table:table-row>
        <table:table-row table:style-name="ro8">
          <table:table-cell table:style-name="ce58" office:value-type="string" calcext:value-type="string">
            <text:p>ANTÔNIO JOSÉ ANDRADE TRINDADE FILHO</text:p>
          </table:table-cell>
          <table:table-cell table:style-name="ce58" office:value-type="string" calcext:value-type="string">
            <text:p>ASSESSOR MINISTERIAL</text:p>
          </table:table-cell>
          <table:table-cell table:style-name="ce79" office:value-type="string" calcext:value-type="string">
            <text:p>27/02 A 03/03/2023</text:p>
          </table:table-cell>
          <table:table-cell table:style-name="ce58" office:value-type="string" calcext:value-type="string">
            <text:p>TERESINA-PI -&gt; SÃO FÉLIX DO PIAUÍ, SÃO MIGUEL DA BAIXA GRANDE, PRATA DO PIAUÍ, SANTA CRUZ DO PIAUÍ E VÁRZEA GRANDE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PARA REALIZAR FISCALIZAÇÕES EM APOIO À REDE DE PROMOTORIAS DE JUSTIÇA DE DEFESA DO CONSUMIDOR, NAS REFERIDAS CIDADES (PORTARIA PGJ/PI Nº 582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4.5" calcext:value-type="float">
            <text:p>4,5</text:p>
          </table:table-cell>
          <table:table-cell table:style-name="ce88" office:value-type="currency" office:currency="BRL" office:value="1728" calcext:value-type="currency">
            <text:p>R$ 1.728,00</text:p>
          </table:table-cell>
          <table:table-cell table:style-name="ce6" table:number-columns-repeated="52"/>
          <table:table-cell table:number-columns-repeated="962"/>
        </table:table-row>
        <table:table-row table:style-name="ro8">
          <table:table-cell table:style-name="ce58" office:value-type="string" calcext:value-type="string">
            <text:p>JOSÉ ARIMATEA MARQUES ARÊA LEÃO COSTA</text:p>
          </table:table-cell>
          <table:table-cell table:style-name="ce58" office:value-type="string" calcext:value-type="string">
            <text:p>ANALISTA MINISTERIAL</text:p>
          </table:table-cell>
          <table:table-cell table:style-name="ce79" office:value-type="string" calcext:value-type="string">
            <text:p>27/02 A 03/03/2023</text:p>
          </table:table-cell>
          <table:table-cell table:style-name="ce58" office:value-type="string" calcext:value-type="string">
            <text:p>TERESINA-PI -&gt; SÃO FÉLIX DO PIAUÍ, SÃO MIGUEL DA BAIXA GRANDE, PRATA DO PIAUÍ, SANTA CRUZ DO PIAUÍ E VÁRZEA GRANDE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PARA REALIZAR FISCALIZAÇÕES EM APOIO À REDE DE PROMOTORIAS DE JUSTIÇA DE DEFESA DO CONSUMIDOR, NAS REFERIDAS CIDADES (PORTARIA PGJ/PI Nº 582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4.5" calcext:value-type="float">
            <text:p>4,5</text:p>
          </table:table-cell>
          <table:table-cell table:style-name="ce88" office:value-type="currency" office:currency="BRL" office:value="1728" calcext:value-type="currency">
            <text:p>R$ 1.728,00</text:p>
          </table:table-cell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58" office:value-type="string" calcext:value-type="string">
            <text:p>ANTÔNIO JOSÉ ANDRADE TRINDADE FILHO</text:p>
          </table:table-cell>
          <table:table-cell table:style-name="ce58" office:value-type="string" calcext:value-type="string">
            <text:p>ASSESSOR MINISTERIAL</text:p>
          </table:table-cell>
          <table:table-cell table:style-name="ce79" office:value-type="string" calcext:value-type="string">
            <text:p>12 A 18/03/2023</text:p>
          </table:table-cell>
          <table:table-cell table:style-name="ce58" office:value-type="string" calcext:value-type="string">
            <text:p>TERESINA-PI -&gt; PAVUSSU, RIO GRANDE DO PIAUÍ, CANAVIRA, BERTOLÍNIA, MANOEL EMÍDIO, SEBATIÃO LEAL, ANTÔNIO ALMEIDA, MARCOS PARENTE, LADRI SALES, RIBEIRO GONÇALVES, BAIXA GRANDE DO RIBEIRO, PORTO ALEGRE DO PIAUÍ, SÃO JOSÉ DO PEIXE E URUÇUÍ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12/03, CONFORME JUSTIFICATIVA DO REQUERIMENTO) PARA ATUAR NAS ATIVIDADES DE FISCALIZAÇÃO RELATIVAS À OPERAÇÃO PETRÓLEO REAL, NAS REFERIDAS CIDADES (PORTARIA PGJ/PI Nº 583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6.5" calcext:value-type="float">
            <text:p>6,5</text:p>
          </table:table-cell>
          <table:table-cell table:style-name="ce88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58" office:value-type="string" calcext:value-type="string">
            <text:p>JOSÉ ARIMATEA MARQUES ARÊA LEÃO COSTA</text:p>
          </table:table-cell>
          <table:table-cell table:style-name="ce58" office:value-type="string" calcext:value-type="string">
            <text:p>ANALISTA MINISTERIAL</text:p>
          </table:table-cell>
          <table:table-cell table:style-name="ce79" office:value-type="string" calcext:value-type="string">
            <text:p>12 A 18/03/2023</text:p>
          </table:table-cell>
          <table:table-cell table:style-name="ce58" office:value-type="string" calcext:value-type="string">
            <text:p>TERESINA-PI -&gt; PAVUSSÚ, RIO GRANDE DO PIAUÍ, CANAVIEIRA, BERTOLÍNIA, MANOEL EMÍDIO, SEBASTIÃO LEAL, ANTÔNIO ALMEIDA, MARCOS PARENTE, LANDRI SALES, RIBEIRO GONÇALVES, BAIXA GRANDE DO RIBEIRO, PORTO ALEGRE DO PIAUÍ, SÃO JOSÉ DO PEIXE E URUÇUÍ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12/03, CONFORME JUSTIFICATIVA DO REQUERIMENTO) PARA ATUAR NAS ATIVIDADES DE FISCALIZAÇÃO RELATIVAS À OPERAÇÃO PETRÓLEO REAL, NAS REFERIDAS CIDADES (PORTARIA PGJ/PI Nº 583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6.5" calcext:value-type="float">
            <text:p>6,5</text:p>
          </table:table-cell>
          <table:table-cell table:style-name="ce88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9">
          <table:table-cell table:style-name="ce58" office:value-type="string" calcext:value-type="string">
            <text:p>BÁRBARA ALMEIDA DE SAMPAIO</text:p>
          </table:table-cell>
          <table:table-cell table:style-name="ce58" office:value-type="string" calcext:value-type="string">
            <text:p>ASSESSOR MINISTERIAL</text:p>
          </table:table-cell>
          <table:table-cell table:style-name="ce79" office:value-type="string" calcext:value-type="string">
            <text:p>12 A 18/03/2023</text:p>
          </table:table-cell>
          <table:table-cell table:style-name="ce58" office:value-type="string" calcext:value-type="string">
            <text:p>TERESINA-PI -&gt; PAVUSSU, RIO GRANDE DO PIAUÍ, CANAVIEIRA, BERTOLÍNIA, MANOEL EMÍDIO, SEBASTIÃO LEAL, ANTÔNIO ALMEIDA, MARCOS PARENTE, LANDRI SALES, RIBEIRO GONÇALVES, BAIXA GRANDE DO RIBEIRO, PORTO ALEGRE DO PIAUÍ, SÃO JOSÉ DO PEIXE E URUÇUÍ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12/03 E O SÁBADO 18/03, CONFORME JUSTIFICATIVA DO REQUERIMENTO) PARA ATUAR NAS ATIVIDADES DE FISCALIZAÇÃO RELATIVAS À OPERAÇÃO PETRÓLEO REAL, NAS REFERIDAS CIDADES (PORTARIA PGJ/PI Nº 583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6.5" calcext:value-type="float">
            <text:p>6,5</text:p>
          </table:table-cell>
          <table:table-cell table:style-name="ce88" office:value-type="currency" office:currency="BRL" office:value="2496" calcext:value-type="currency">
            <text:p>R$ 2.496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58" office:value-type="string" calcext:value-type="string">
            <text:p>JOSÉ ARIMATEA MARQUES ARÊA LEÃO COSTA</text:p>
          </table:table-cell>
          <table:table-cell table:style-name="ce58" office:value-type="string" calcext:value-type="string">
            <text:p>ANALISTA MINISTERIAL</text:p>
          </table:table-cell>
          <table:table-cell table:style-name="ce79" office:value-type="date" office:date-value="2023-03-09" calcext:value-type="date">
            <text:p>09/03/2023 00:00</text:p>
          </table:table-cell>
          <table:table-cell table:style-name="ce58" office:value-type="string" calcext:value-type="string">
            <text:p>TERESINA-PI -&gt; PEDRO II <text:s/>E PIRACURUCA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PARA REALIZAR FISCALIZAÇÕES EM APOIO À REDE DE PROMOTORIAS DE JUSTIÇA DE DEFESA DO CONSUMIDOR DAS REFERIDAS CIDADES (PORTARIA PGJ/PI Nº 772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0.5" calcext:value-type="float">
            <text:p>0,5</text:p>
          </table:table-cell>
          <table:table-cell table:style-name="ce88" office:value-type="currency" office:currency="BRL" office:value="192" calcext:value-type="currency">
            <text:p>R$ 192,00</text:p>
          </table:table-cell>
          <table:table-cell table:style-name="ce6" table:number-columns-repeated="52"/>
          <table:table-cell table:number-columns-repeated="962"/>
        </table:table-row>
        <table:table-row table:style-name="ro6">
          <table:table-cell table:style-name="ce58" office:value-type="string" calcext:value-type="string">
            <text:p>ANTÔNIO JOSÉ ANDRADE TRINDADE FILHO</text:p>
          </table:table-cell>
          <table:table-cell table:style-name="ce58" office:value-type="string" calcext:value-type="string">
            <text:p>ASSESSOR MINISTERIAL</text:p>
          </table:table-cell>
          <table:table-cell table:style-name="ce80" office:value-type="date" office:date-value="2023-03-09" calcext:value-type="date">
            <text:p>09/03/2023</text:p>
          </table:table-cell>
          <table:table-cell table:style-name="ce58" office:value-type="string" calcext:value-type="string">
            <text:p>TERESINA-PI -&gt; PEDRO II <text:s/>E PIRACURUCA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PARA REALIZAR FISCALIZAÇÕES EM APOIO À REDE DE PROMOTORIAS DE JUSTIÇA DE DEFESA DO CONSUMIDOR DAS REFERIDAS CIDADES (PORTARIA PGJ/PI Nº 772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0.5" calcext:value-type="float">
            <text:p>0,5</text:p>
          </table:table-cell>
          <table:table-cell table:style-name="ce88" office:value-type="currency" office:currency="BRL" office:value="192" calcext:value-type="currency">
            <text:p>R$ 192,00</text:p>
          </table:table-cell>
          <table:table-cell table:style-name="ce6" table:number-columns-repeated="52"/>
          <table:table-cell table:number-columns-repeated="962"/>
        </table:table-row>
        <table:table-row table:style-name="ro10">
          <table:table-cell table:style-name="ce58" office:value-type="string" calcext:value-type="string">
            <text:p>SHEYLA MARIA LEITE ALBUQUERQUE</text:p>
          </table:table-cell>
          <table:table-cell table:style-name="ce58" office:value-type="string" calcext:value-type="string">
            <text:p>TÉCNICA MINISTERIAL</text:p>
          </table:table-cell>
          <table:table-cell table:style-name="ce80" office:value-type="string" calcext:value-type="string">
            <text:p>12 A 15/03/2023</text:p>
          </table:table-cell>
          <table:table-cell table:style-name="ce58" office:value-type="string" calcext:value-type="string">
            <text:p>TERESINA-PI -&gt; COCAL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12/03, CONFORME JUSTIFICATIVA DO REQUERIMENTO) PARA REALIZAR CAPACITAÇÃO DOS SERVIDORES INDICADOS NA REFERIDA CIDADE, SEGUNDO OS FINS QUE ESPECIFICAM OS ACT´S E PLANOS DE TRABALHO FIRMADOS COM O MPPI (PORTARIA PGJ/PI Nº 812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3.5" calcext:value-type="float">
            <text:p>3,5</text:p>
          </table:table-cell>
          <table:table-cell table:style-name="ce88" office:value-type="currency" office:currency="BRL" office:value="1344" calcext:value-type="currency">
            <text:p>R$ 1.344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58" office:value-type="string" calcext:value-type="string">
            <text:p>SHEYLA MARIA LEITE ALBUQUERQUE</text:p>
          </table:table-cell>
          <table:table-cell table:style-name="ce58" office:value-type="string" calcext:value-type="string">
            <text:p>TÉCNICA MINISTERIAL</text:p>
          </table:table-cell>
          <table:table-cell table:style-name="ce80" office:value-type="string" calcext:value-type="string">
            <text:p>26 A 31/03/2023</text:p>
          </table:table-cell>
          <table:table-cell table:style-name="ce58" office:value-type="string" calcext:value-type="string">
            <text:p>TERESINA-PI -&gt; BENEDITINOS E ALTO LONGÁ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26/03, CONFORME JUSTIFICATIVA DO REQUERIMENTO)PARA ATUAR NAS ATIVIDADES DO MP EM AÇÃO PROCON ITINERANTE NAS REFERIDAS CIDADES (PORTARIA PGJ/PI Nº 290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5.5" calcext:value-type="float">
            <text:p>5,5</text:p>
          </table:table-cell>
          <table:table-cell table:style-name="ce88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58" office:value-type="string" calcext:value-type="string">
            <text:p>EDIVAR CRUZ CARVALHO</text:p>
          </table:table-cell>
          <table:table-cell table:style-name="ce58" office:value-type="string" calcext:value-type="string">
            <text:p>COORDENADOR TÉCNICO</text:p>
          </table:table-cell>
          <table:table-cell table:style-name="ce58" office:value-type="string" calcext:value-type="string">
            <text:p>26 A 30/03/2023</text:p>
          </table:table-cell>
          <table:table-cell table:style-name="ce58" office:value-type="string" calcext:value-type="string">
            <text:p>TERESINA-PI -&gt; BENEDITINOS E ALTO LONGÁ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26/03, CONFORME JUSTIFICATIVA DO REQUERIMENTO)PARA ATUAR NAS ATIVIDADES DO MP EM AÇÃO PROCON ITINERANTE NAS REFERIDAS CIDADES (PORTARIA PGJ/PI Nº 290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4.5" calcext:value-type="float">
            <text:p>4,5</text:p>
          </table:table-cell>
          <table:table-cell table:style-name="ce88" office:value-type="currency" office:currency="BRL" office:value="1728" calcext:value-type="currency">
            <text:p>R$ 1.728,00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58" office:value-type="string" calcext:value-type="string">
            <text:p>ANTÔNIO FRANCISCO DOS SANTOS LIMA</text:p>
          </table:table-cell>
          <table:table-cell table:style-name="ce58" office:value-type="string" calcext:value-type="string">
            <text:p>TÉCNICO MINISTERIAL</text:p>
          </table:table-cell>
          <table:table-cell table:style-name="ce58" office:value-type="string" calcext:value-type="string">
            <text:p>26 A 31/03/2023</text:p>
          </table:table-cell>
          <table:table-cell table:style-name="ce58" office:value-type="string" calcext:value-type="string">
            <text:p>TERESINA-PI -&gt; BENEDITINOS E ALTO LONGÁ-PI</text:p>
          </table:table-cell>
          <table:table-cell table:style-name="ce58" office:value-type="string" calcext:value-type="string">
            <text:p>CARRO</text:p>
          </table:table-cell>
          <table:table-cell table:style-name="ce58" office:value-type="string" calcext:value-type="string">
            <text:p>(INCLUÍDO O DOMINGO 26/03, CONFORME JUSTIFICATIVA DO REQUERIMENTO) PARA ATUAR NAS ATIVIDADES DO MP EM AÇÃO - PROCON ITINERANTE, NAS REFERIDAS CIDADES (PORTARIA PGJ/PI Nº 935/2023)</text:p>
          </table:table-cell>
          <table:table-cell table:style-name="ce58" office:value-type="string" calcext:value-type="string">
            <text:p>NÃO APLICÁVEL</text:p>
          </table:table-cell>
          <table:table-cell table:style-name="ce88" office:value-type="currency" office:currency="BRL" office:value="384" calcext:value-type="currency">
            <text:p>R$ 384,00</text:p>
          </table:table-cell>
          <table:table-cell table:style-name="ce58" office:value-type="float" office:value="5.5" calcext:value-type="float">
            <text:p>5,5</text:p>
          </table:table-cell>
          <table:table-cell table:style-name="ce88" office:value-type="currency" office:currency="BRL" office:value="2112" calcext:value-type="currency">
            <text:p>R$ 2.112,00</text:p>
          </table:table-cell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7"/>
          <table:table-cell table:style-name="ce7" office:value-type="string" calcext:value-type="string">
            <text:p>TOTAL</text:p>
          </table:table-cell>
          <table:table-cell table:style-name="ce7" table:formula="of:=SUM([.I8:.I20])" office:value-type="float" office:value="55.5" calcext:value-type="float">
            <text:p>55,5</text:p>
          </table:table-cell>
          <table:table-cell table:style-name="ce8" table:formula="of:=SUM([.J8:.J20])" office:value-type="currency" office:currency="BRL" office:value="21312" calcext:value-type="currency">
            <text:p>R$ 21.312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2" office:value-type="string" calcext:value-type="string" table:number-columns-spanned="10" table:number-rows-spanned="1">
            <text:p>NATUREZA DE DESPESA: 3.3.90.14.02 – DIÁRIAS PESSOAL CIVIL (FORA DO ESTADO)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11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TIPO DE LICITAÇÃO</text:p>
          </table:table-cell>
          <table:table-cell table:style-name="ce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8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7">
          <table:table-cell table:style-name="ce63" office:value-type="string" calcext:value-type="string">
            <text:p>NIVALDO RIBEIRO</text:p>
          </table:table-cell>
          <table:table-cell table:style-name="ce63" office:value-type="string" calcext:value-type="string">
            <text:p>COORDENADOR-GERAL DO PROCON-PI</text:p>
          </table:table-cell>
          <table:table-cell table:style-name="ce81" office:value-type="string" calcext:value-type="string">
            <text:p>01 A 04/03/2023</text:p>
          </table:table-cell>
          <table:table-cell table:style-name="ce63" office:value-type="string" calcext:value-type="string">
            <text:p>TERESINA-PI -&gt; BRASÍLIA-DF</text:p>
          </table:table-cell>
          <table:table-cell table:style-name="ce63" office:value-type="string" calcext:value-type="string">
            <text:p>AVIÃO</text:p>
          </table:table-cell>
          <table:table-cell table:style-name="ce63" office:value-type="string" calcext:value-type="string">
            <text:p>PARA PARTICIPAR DA 29ª REUNIÃO DA SECRETARIA NACIONAL DE DEFESA DO CONSUMIDOR (SENACON) COM O SISTEMA NACIONAL DE DEFESA DO CONSUMIDOR (SNDC), NA REFERIDA CIDADE (PORTARIA PGJ/PI Nº 319/2023)</text:p>
          </table:table-cell>
          <table:table-cell table:style-name="ce63" office:value-type="string" calcext:value-type="string">
            <text:p>NÃO APLICÁVEL</text:p>
          </table:table-cell>
          <table:table-cell table:style-name="ce90" office:value-type="currency" office:currency="BRL" office:value="2044.17" calcext:value-type="currency">
            <text:p>R$ 2.044,17</text:p>
          </table:table-cell>
          <table:table-cell table:style-name="ce63" office:value-type="float" office:value="3.5" calcext:value-type="float">
            <text:p>3,5</text:p>
          </table:table-cell>
          <table:table-cell table:style-name="ce90" office:value-type="currency" office:currency="BRL" office:value="3244.5" calcext:value-type="currency">
            <text:p>R$ 3.244,50</text:p>
          </table:table-cell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52"/>
          <table:table-cell table:style-name="ce52" office:value-type="string" calcext:value-type="string">
            <text:p>TOTAL</text:p>
          </table:table-cell>
          <table:table-cell table:style-name="ce52" table:formula="of:=SUM([.I25])" office:value-type="float" office:value="3.5" calcext:value-type="float">
            <text:p>3,5</text:p>
          </table:table-cell>
          <table:table-cell table:style-name="ce53" table:formula="of:=SUM([.J25])" office:value-type="currency" office:currency="BRL" office:value="3244.5" calcext:value-type="currency">
            <text:p>R$ 3.244,5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[.I21]+[.I26]" office:value-type="float" office:value="59" calcext:value-type="float">
            <text:p>59</text:p>
          </table:table-cell>
          <table:table-cell table:style-name="ce9" table:formula="of:=[.J21]+[.J26]" office:value-type="currency" office:currency="BRL" office:value="24556.5" calcext:value-type="currency">
            <text:p>R$ 24.556,5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92.14 – DESPESAS DE EXERCÍCIOS ANTERIORES DE DIÁRIAS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5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DIÁRIA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1:.I31])" office:value-type="float" office:value="0" calcext:value-type="float">
            <text:p>0</text:p>
          </table:table-cell>
          <table:table-cell table:style-name="ce4" table:formula="of:=SUM([.J31:.J31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IÁRIAS PESSOAL CIVIL (RESTOS A PAGAR)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1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35:.I36])" office:value-type="float" office:value="0" calcext:value-type="float">
            <text:p>0</text:p>
          </table:table-cell>
          <table:table-cell table:style-name="ce4" table:formula="of:=SUM([.J35:.J36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41" table:number-columns-spanned="10" table:number-rows-spanned="1"/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3" office:value-type="string" calcext:value-type="string" table:number-columns-spanned="10" table:number-rows-spanned="1">
            <text:p>NATUREZA DE DESPESA: 3.3.90.14 – DEVOLUÇÕES DE DIÁRIAS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1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MÊS DE PAGAMENTO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4" office:value-type="string" calcext:value-type="string">
            <text:p>VALOR PASSAGENS - (R$)</text:p>
          </table:table-cell>
          <table:table-cell table:style-name="ce3" office:value-type="string" calcext:value-type="string">
            <text:p>Nº DIÁRIAS</text:p>
          </table:table-cell>
          <table:table-cell table:style-name="ce4" office:value-type="string" calcext:value-type="string">
            <text:p>VALOR TOTAL DIÁRIAS (R$)</text:p>
          </table:table-cell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39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" table:number-columns-repeated="52"/>
          <table:table-cell table:number-columns-repeated="962"/>
        </table:table-row>
        <table:table-row table:style-name="ro4">
          <table:table-cell table:style-name="ce40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3"/>
          <table:table-cell table:style-name="ce3" office:value-type="string" calcext:value-type="string">
            <text:p>TOTAL</text:p>
          </table:table-cell>
          <table:table-cell table:style-name="ce3" table:formula="of:=SUM([.I42:.I42])" office:value-type="float" office:value="0" calcext:value-type="float">
            <text:p>0</text:p>
          </table:table-cell>
          <table:table-cell table:style-name="ce4" table:formula="of:=SUM([.J42:.J42])" office:value-type="currency" office:currency="BRL" office:value="0" calcext:value-type="currency">
            <text:p>R$ 0,00</text:p>
          </table:table-cell>
          <table:table-cell table:style-name="ce6" table:number-columns-repeated="52"/>
          <table:table-cell table:number-columns-repeated="962"/>
        </table:table-row>
        <table:table-row table:style-name="ro2">
          <table:table-cell table:style-name="ce1"/>
          <table:table-cell table:style-name="ce10"/>
          <table:table-cell table:style-name="ce1" table:number-columns-repeated="3"/>
          <table:table-cell table:style-name="ce10"/>
          <table:table-cell table:style-name="ce1" table:number-columns-repeated="56"/>
          <table:table-cell table:number-columns-repeated="962"/>
        </table:table-row>
        <table:table-row table:style-name="ro12">
          <table:table-cell table:style-name="ce4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6" table:number-columns-repeated="52"/>
          <table:table-cell table:number-columns-repeated="962"/>
        </table:table-row>
        <table:table-row table:style-name="ro1">
          <table:table-cell table:style-name="ce16" office:value-type="string" calcext:value-type="string">
            <text:p>Data da Última Atualização: 10/04/2023</text:p>
          </table:table-cell>
          <table:table-cell table:style-name="ce12"/>
          <table:table-cell table:style-name="ce11" table:number-columns-repeated="3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6" table:number-columns-repeated="52"/>
          <table:table-cell table:number-columns-repeated="962"/>
        </table:table-row>
        <table:table-row table:style-name="ro13"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4"/>
        </table:table-row>
        <table:table-row table:style-name="ro13">
          <table:table-cell table:style-name="ce22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18"/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4"/>
        </table:table-row>
        <table:table-row table:style-name="ro13">
          <table:table-cell table:style-name="ce23"/>
          <table:table-cell table:style-name="ce24"/>
          <table:table-cell table:style-name="ce25" table:number-columns-repeated="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014"/>
        </table:table-row>
        <table:table-row table:style-name="ro12">
          <table:table-cell table:style-name="ce2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29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2" table:number-rows-repeated="10476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1" table:base-cell-address="$DIARIAS_E_PASSAGENS.$A$1" table:expression="0"/>
        <table:named-expression table:name="OB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diarias_e_passagens_ago_2021.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number:min-decimal-places="2" number:min-integer-digits="1" number:grouping="true"/>
      <number:text> </number:text>
    </number:number-style>
    <number:number-style style:name="N108">
      <number:text>-R$</number:text>
      <number:number number:decimal-places="2" number:min-decimal-places="2" number:min-integer-digits="1" number:grouping="true"/>
      <number:text> </number:text>
    </number:number-style>
    <number:number-style style:name="N109">
      <number:text> R$-</number:text>
      <number:number number:decimal-places="0" number:min-decimal-places="0" number:min-integer-digits="0"/>
      <number:text> </number:text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 R$ (</number:text>
      <number:number number:decimal-places="2" number:min-decimal-places="2" number:min-integer-digits="1" number:grouping="true"/>
      <number:text>)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text>-R$ </number:text>
      <number:number number:decimal-places="2" number:min-decimal-places="2" number:min-integer-digits="1" number:grouping="true"/>
      <number:text> </number:text>
    </number:number-style>
    <number:date-style style:name="N121">
      <number:month number:textual="true"/>
      <number:text>/</number:text>
      <number:year/>
    </number:date-style>
    <number:currency-style style:name="N122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2_20_2" style:display-name="Moeda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_20_2" style:display-name="Moeda 3 2" style:family="table-cell" style:parent-style-name="Default" style:data-style-name="N12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4" style:display-name="Moeda 4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 style:data-style-name="N2" text:time-value="13:18:25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9-07-12T11:04:34Z</meta:creation-date>
    <dc:date>2023-04-10T13:30:05.484000000</dc:date>
    <meta:editing-cycles>76</meta:editing-cycles>
    <meta:editing-duration>PT5H41M40S</meta:editing-duration>
    <meta:document-statistic meta:table-count="1" meta:cell-count="238" meta:object-count="0"/>
  </office:meta>
</office:document-meta>
</file>