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2.473cm" fo:break-before="auto" style:use-optimal-row-height="tru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5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8" style:family="table-cell" style:parent-style-name="Moed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5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4"/>
        <table:table-column table:style-name="co4" table:default-cell-style-name="ce18"/>
        <table:table-column table:style-name="co5" table:default-cell-style-name="ce24"/>
        <table:table-column table:style-name="co6" table:default-cell-style-name="ce18"/>
        <table:table-column table:style-name="co7" table:default-cell-style-name="ce36"/>
        <table:table-column table:style-name="co8" table:default-cell-style-name="ce24"/>
        <table:table-column table:style-name="co9" table:default-cell-style-name="ce51"/>
        <table:table-column table:style-name="co10" table:default-cell-style-name="ce17"/>
        <table:table-column table:style-name="co11" table:default-cell-style-name="ce57"/>
        <table:table-column table:style-name="co12" table:default-cell-style-name="ce17"/>
        <table:table-column table:style-name="co13" table:number-columns-repeated="52" table:default-cell-style-name="ce1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2-04-01" calcext:value-type="date" table:number-columns-spanned="9" table:number-rows-spanned="1">
            <text:p>abril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HUGO DE SOUSA CARDOSO </text:p>
          </table:table-cell>
          <table:table-cell table:style-name="ce7" office:value-type="string" calcext:value-type="string">
            <text:p>SUBPROCURADOR-GERAL DE JUSTIÇA</text:p>
          </table:table-cell>
          <table:table-cell table:style-name="ce25" office:value-type="date" office:date-value="2022-03-11" calcext:value-type="date">
            <text:p>11/03/2022</text:p>
          </table:table-cell>
          <table:table-cell table:style-name="ce7" office:value-type="string" calcext:value-type="string">
            <text:p>TERESINA-PI -&gt; LUZILÂND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PRESENTAR O MINISTÉRIO PÚBLICO DO ESTADO DO PIAUÍ, NO EVENTO DE ANIVERSÁRIO DE LUZILÂNDIA - 132 ANOS, NA INAUGURAÇÃO DA SEDE DO PROCON E PROCURADORIA MUNICIPAL DE LUZILÂNDIA (PORTARIA PGJ/PI Nº 749/2022)</text:p>
          </table:table-cell>
          <table:table-cell table:style-name="ce7" office:value-type="currency" office:currency="R$" office:value="480" calcext:value-type="currency">
            <text:p>R$ 48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240" calcext:value-type="currency">
            <text:p>R$ 24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5" office:value-type="string" calcext:value-type="string">
            <text:p>28 A 29/03/2022</text:p>
          </table:table-cell>
          <table:table-cell table:style-name="ce7" office:value-type="string" calcext:value-type="string">
            <text:p>TERESINA-PI -&gt; SÃO RAIMUNDO NONATO E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TÉCNICAS NAS REFERIDAS CIDADES (PORTARIA PGJ/PI Nº 767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CURSO EM OFICINA REGIONAL DE PROCEDIMENTOS EXTRAJUDICIAIS CÍVEIS E CRIMINAIS NA REFERIDA CIDADE (PORTARIA PGJ/PI Nº 894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875" calcext:value-type="currency">
            <text:p>R$ 8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25" office:value-type="string" calcext:value-type="string">
            <text:p>04 A 07/04/2022</text:p>
          </table:table-cell>
          <table:table-cell table:style-name="ce7" office:value-type="string" calcext:value-type="string">
            <text:p>AVELINO LOPES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REFERENTES AOS PROCESSOS Nº 0000026-06.2007.8.18.0089, Nº 0000017-73.2009.8.18.0089 E Nº 0000002-51.2002.8.18.0089, NOS DIAS 05, 06 E 07 DE ABRIL DE 2022, RESPECTIVAMENTE, NA COMARCA DA REFERIDA CIDADE (PORTARIA PGJ/PI N° 877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" calcext:value-type="float">
            <text:p>4</text:p>
          </table:table-cell>
          <table:table-cell table:style-name="ce7" office:value-type="currency" office:currency="R$" office:value="1600" calcext:value-type="currency">
            <text:p>R$ 1,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RAIMUNDO NONATO RIBEIRO MARTINS JÚ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7 A 22/04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 N° 31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5.5" calcext:value-type="float">
            <text:p>5,5</text:p>
          </table:table-cell>
          <table:table-cell table:style-name="ce7" office:value-type="currency" office:currency="R$" office:value="2200" calcext:value-type="currency">
            <text:p>R$ 2,2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25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TÉCNICA NA REFERIDA CIDADE (PORTARIA PGJ/PI Nº 917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25" office:value-type="string" calcext:value-type="string">
            <text:p>07 A 08/04/2022</text:p>
          </table:table-cell>
          <table:table-cell table:style-name="ce7" office:value-type="string" calcext:value-type="string">
            <text:p>TERESINA-PI -&gt; JERUMEN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TÉCNICA NA ZONA RURAL DO REFERIDO MUNICÍPIO (PORTARIA PGJ/PI Nº 91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04 A 08/04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REFERENTES AOS PROCESSOS Nº 0002717-10.2002.8.18.0140 E 0007268 62.2004.8.18.0140, DIAS 04 E 06 DE ABRIL DE 2022, RESPECTIVAMENTE E REFERENTE AO PROCESSO Nº 0004794- 30.2018.8.18.0140, DIA 07 DE ABRIL DE 2022, NA REFERIDA CIDADE (PORTARIAS PGJ/PI NºS 919 E 92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04 A 08/04/2022</text:p>
          </table:table-cell>
          <table:table-cell table:style-name="ce7" office:value-type="string" calcext:value-type="string">
            <text:p>PARNAÍB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REFERENTES AOS PROCESSOS PENAIS Nº 0000251-56.2019.8.18.0040 E Nº 0000250-08.2018.8.18.0040, NA COMARCA DA REFERIDA CIDADE (PORTARIA PGJ/PI Nº 91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CLÁUDIO ROBERTO PEREIRA SOEIR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CURSO NA OFICINA REGIONAL DE PROCEDIMENTOS EXTRAJUDICIAIS CÍVEIS E CRIMINAIS NA REFERIDA CIDADE (PORTARIA PGJ/PI Nº 8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1400" calcext:value-type="currency">
            <text:p>R$ 1,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5 A 28/04/2022</text:p>
          </table:table-cell>
          <table:table-cell table:style-name="ce7" office:value-type="string" calcext:value-type="string">
            <text:p>ESPERANT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3360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1400" calcext:value-type="currency">
            <text:p>R$ 1,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7" office:value-type="string" calcext:value-type="string">
            <text:p>MARIA LUISA DA SILVA LIMA</text:p>
          </table:table-cell>
          <table:table-cell table:style-name="ce7" office:value-type="string" calcext:value-type="string">
            <text:p>ANALISTA MINISTERIAL - ASSISTENTE SOCIAL</text:p>
          </table:table-cell>
          <table:table-cell table:style-name="ce25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TERESINA-PI -&gt; DOMINGOS MOUR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TÉCNICA NOS SERVIÇOS SOCIOASSISTENCIAIS DO CENTRO DE REFERÊNCIA DE ASSISTÊNCIA SOCIAL (CRAS) E DO SERVIÇO DE CONVIVÊNCIA E FORTALECIMENTO DE VÍNCULOS (SCFV) DO SISTEMA ÚNICO DE ASSISTÊNCIA SOCIAL (SUAS), NO MUNICÍPIO DE DOMINGOS MOURÃO E NA LOCALIDADE CACHOEIRINHA (PORTARIA PGJ/PI Nº 734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AMILE XAVIER SEPEDRO </text:p>
          </table:table-cell>
          <table:table-cell table:style-name="ce7" office:value-type="string" calcext:value-type="string">
            <text:p>TÉCNICA MINISTERIAL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PAULISTA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ÁVIO EDUARDO NUNES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3 A 25/03/2022</text:p>
          </table:table-cell>
          <table:table-cell table:style-name="ce7" office:value-type="string" calcext:value-type="string">
            <text:p>TERESINA-PI -&gt; CANTO DO BURIT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40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5" office:value-type="string" calcext:value-type="string">
            <text:p>19 A 25/03/2022</text:p>
          </table:table-cell>
          <table:table-cell table:style-name="ce7" office:value-type="string" calcext:value-type="string">
            <text:p>TERESINA-PI -&gt; PARNAÍBA E LUIZ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REPARO NO TETO E BLOQUEIO DE INFILTRAÇÕES, NAS PROMOTORIAS DE JUSTIÇA DAS REFERIDAS CIDADES (PORTARIA PGJ/PI Nº 96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6.5" calcext:value-type="float">
            <text:p>6,5</text:p>
          </table:table-cell>
          <table:table-cell table:style-name="ce7" office:value-type="currency" office:currency="R$" office:value="1625" calcext:value-type="currency">
            <text:p>R$ 1,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5 A 29/04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FLÁVIA GOMES CORDEIRO</text:p>
          </table:table-cell>
          <table:table-cell table:style-name="ce7" office:value-type="string" calcext:value-type="string">
            <text:p>PROMOTORA DE JUSTIÇA - COORDENADORA DO CAODEC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AYLA CATARINA BEZERRA RODRIGUES LEÔNIDAS</text:p>
          </table:table-cell>
          <table:table-cell table:style-name="ce7" office:value-type="string" calcext:value-type="string">
            <text:p>ASSESSORA ESPECIAL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 - PROCON MPPI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875" calcext:value-type="currency">
            <text:p>R$ 8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NIVALDO RIBEIRO</text:p>
          </table:table-cell>
          <table:table-cell table:style-name="ce7" office:value-type="string" calcext:value-type="string">
            <text:p>PROMOTOR DE JUSTIÇA - COORDENADOR GERAL DO PROCON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1400" calcext:value-type="currency">
            <text:p>R$ 1,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NAYRAH HELYSE PEREIRA MACHADO</text:p>
          </table:table-cell>
          <table:table-cell table:style-name="ce7" office:value-type="string" calcext:value-type="string">
            <text:p>ASSESSORA ESPECIAL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25" office:value-type="string" calcext:value-type="string">
            <text:p>11 A 13/04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001640- 49.2018.8.18.0028, NA COMARCA DA REFERIDA CIDADE (PORTARIA PGJ N° 9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1 A 13/04/2022</text:p>
          </table:table-cell>
          <table:table-cell table:style-name="ce7" office:value-type="string" calcext:value-type="string">
            <text:p>PARNAÍB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E JULGAMENTO DO TRIBUNAL DO JÚRI REFERENTE AO PROCESSO Nº. 0000471-30.2014.8.18. 0040, NA COMARCA DA REFERIDA CIDADE (PORTARIA PGJ/PI N° 91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TIAGO CERQUEIRA COUTO</text:p>
          </table:table-cell>
          <table:table-cell table:style-name="ce7" office:value-type="string" calcext:value-type="string">
            <text:p>OFICIAL DE GABINETE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894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875" calcext:value-type="currency">
            <text:p>R$ 8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PLÍNIO FABRÍCIO DE CARVALHO FONT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8 A 21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8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3.5" calcext:value-type="float">
            <text:p>3,5</text:p>
          </table:table-cell>
          <table:table-cell table:style-name="ce7" office:value-type="currency" office:currency="R$" office:value="1400" calcext:value-type="currency">
            <text:p>R$ 1,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VALENÇA DO PIAUÍ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NA OFICINA REGIONAL DE PROCEDIMENTOS EXTRAJUDICIAIS CÍVEIS E CRIMINAIS NA REFERIDA CIDADE (PORTARIA PGJ/PI Nº 8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DÉBORA DA ROCHA SOUSA</text:p>
          </table:table-cell>
          <table:table-cell table:style-name="ce7" office:value-type="string" calcext:value-type="string">
            <text:p>ASSESSORA MINISTERIAL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VANESSA ALMEIDA MEND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5" office:value-type="string" calcext:value-type="string">
            <text:p>19 A 20/04/2022</text:p>
          </table:table-cell>
          <table:table-cell table:style-name="ce7" office:value-type="string" calcext:value-type="string">
            <text:p>SÃO JOÃO DO PIAUÍ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1068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ÍCIA ALENCAR BOTELHO </text:p>
          </table:table-cell>
          <table:table-cell table:style-name="ce7" office:value-type="string" calcext:value-type="string">
            <text:p>ASSESSORA DE CERIMONIAL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CAROL CHAVES MESQUITA E FER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25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TERESINA-PI -&gt; NOVO SANTO ANTÔNI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NO REFERIDO MUNICÍPIO (PORTARIA PGJ/PI Nº 107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ÍTALO GARCIA ARAÚJO NOGUEIRA</text:p>
          </table:table-cell>
          <table:table-cell table:style-name="ce7" office:value-type="string" calcext:value-type="string">
            <text:p>COORDENADOR DE TECNOLOGIA DA INFORMAÇÃO</text:p>
          </table:table-cell>
          <table:table-cell table:style-name="ce25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8"/>
          <table:table-cell table:style-name="ce46" table:formula="of:=SUM([.H8:.H38])" office:value-type="float" office:value="87" calcext:value-type="float">
            <text:p>87</text:p>
          </table:table-cell>
          <table:table-cell table:style-name="ce52" table:formula="of:=SUM([.I8:.I38])" office:value-type="currency" office:currency="R$" office:value="29290" calcext:value-type="currency">
            <text:p>R$ 29,29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55"/>
          <table:table-cell table:style-name="ce61"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MARIO ALEXANDRE COSTA NORMA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ÁGUA BRANCA-PI -&gt; FORTALEZA-CE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O XXIV CONGRESSO NACIONAL DO MINISTÉRIO PÚBLICO NA REFERIDA CIDADE (PORTARIA PGJ/PI Nº 838/2022)</text:p>
          </table:table-cell>
          <table:table-cell table:style-name="ce39" office:value-type="string" calcext:value-type="string">
            <text:p>(POR RECURSOS PRÓPRIOS)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HUGO DE SOUSA CARDOSO </text:p>
          </table:table-cell>
          <table:table-cell table:style-name="ce20" office:value-type="string" calcext:value-type="string">
            <text:p>SUBPROCURADOR-GERAL DE JUSTIÇA</text:p>
          </table:table-cell>
          <table:table-cell table:style-name="ce26" office:value-type="string" calcext:value-type="string">
            <text:p>06 A 08/04/2022</text:p>
          </table:table-cell>
          <table:table-cell table:style-name="ce20" office:value-type="string" calcext:value-type="string">
            <text:p>TERESINA-PI -&gt; MACAPÁ-AP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REPRESENTAR O MINISTÉRIO PÚBLICO DO ESTADO DO PIAUÍ, NA REUNIÃO ORDINÁRIA DO CONSELHO NACIONAL DE PROCURADORES-GERAIS DO MINISTÉRIO PÚBLICO DOS ESTADOS E DA UNIÃO, EM SUBSTITUIÇÃO AO PROCURADOR-GERAL DE JUSTIÇA, NA REFERIDA CIDADE (PORTARIA PGJ/PI Nº <text:s/>844/2022)</text:p>
          </table:table-cell>
          <table:table-cell table:style-name="ce40" office:value-type="currency" office:currency="BRL" office:value="5267.57" calcext:value-type="currency">
            <text:p>R$ 5.267,57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2750" calcext:value-type="currency">
            <text:p>R$ 2.7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4">
          <table:table-cell table:style-name="ce11" office:value-type="string" calcext:value-type="string">
            <text:p>HUGO DE SOUSA CARDOSO </text:p>
          </table:table-cell>
          <table:table-cell table:style-name="ce20" office:value-type="string" calcext:value-type="string">
            <text:p>SUBPROCURADOR-GERAL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O XXIV CONGRESSO NACIONAL DO MINISTÉRIO PÚBLICO NA REFERIDA CIDADE (PORTARIA PGJ/PI Nº 868/2022)</text:p>
          </table:table-cell>
          <table:table-cell table:style-name="ce39" office:value-type="string" calcext:value-type="string">
            <text:p>(POR RECURSOS PRÓPRIOS)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2750" calcext:value-type="currency">
            <text:p>R$ 2.7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4">
          <table:table-cell table:style-name="ce11" office:value-type="string" calcext:value-type="string">
            <text:p>ANA ISABEL ALENCAR MOTA DIAS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8 A 29/04/2022</text:p>
          </table:table-cell>
          <table:table-cell table:style-name="ce20" office:value-type="string" calcext:value-type="string">
            <text:p>TERESINA-PI -&gt; RIO DE JANEIRO-RJ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REALIZAR UMA VISITA INSTITUCIONAL À CORREGEDORIA-GERAL DO MINISTÉRIO PÚBLICO DO ESTADO DO RIO DE JANEIRO (PORTARIA PGJ/PI Nº 835/2022)</text:p>
          </table:table-cell>
          <table:table-cell table:style-name="ce39" office:value-type="string" calcext:value-type="string">
            <text:p>(POR RECURSOS PRÓPRIOS)</text:p>
          </table:table-cell>
          <table:table-cell table:style-name="ce47" office:value-type="float" office:value="1.5" calcext:value-type="float">
            <text:p>1,5</text:p>
          </table:table-cell>
          <table:table-cell table:style-name="ce40" office:value-type="currency" office:currency="BRL" office:value="1170" calcext:value-type="currency">
            <text:p>R$ 1.17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6">
          <table:table-cell table:style-name="ce11" office:value-type="string" calcext:value-type="string">
            <text:p>JOÃO PAULO SANTIAGO SALES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A 125ª REUNIÃO DO CONSELHO NACIONAL DE CORREGEDORES-GERAIS DO MINISTÉRIO PÚBLICO, QUE OCORRERÁ NO CENTRO DE EVENTOS DO CEARÁ NA REFERIDA CIDADE (PORTARIA PGJ/PI Nº <text:s/>640/2022)</text:p>
          </table:table-cell>
          <table:table-cell table:style-name="ce39" office:value-type="string" calcext:value-type="string">
            <text:p>(POR RECURSOS PRÓPRIOS)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2750" calcext:value-type="currency">
            <text:p>R$ 2.7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4">
          <table:table-cell table:style-name="ce11" office:value-type="string" calcext:value-type="string">
            <text:p>JOSELISSE NUNES DE CARVALHO COSTA</text:p>
          </table:table-cell>
          <table:table-cell table:style-name="ce20" office:value-type="string" calcext:value-type="string">
            <text:p>PROMOTORA DE JUSTIÇA - COORDENADORA DO CAODIJ</text:p>
          </table:table-cell>
          <table:table-cell table:style-name="ce26" office:value-type="string" calcext:value-type="string">
            <text:p>28 A 29/04/2022</text:p>
          </table:table-cell>
          <table:table-cell table:style-name="ce20" office:value-type="string" calcext:value-type="string">
            <text:p>TERESINA-PI -&gt; RIO DE JANEIRO-RJ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REALIZAR VISITA AO CENTRO DE APOIO DA INFÂNCIA DO MINISTÉRIO PÚBLICO DO ESTADO DO RIO DE JANEIRO (PORTARIA PGJ/PI Nº 1034/2022)</text:p>
          </table:table-cell>
          <table:table-cell table:style-name="ce39" office:value-type="string" calcext:value-type="string">
            <text:p>(POR RECURSOS PRÓPRIOS)</text:p>
          </table:table-cell>
          <table:table-cell table:style-name="ce47" office:value-type="float" office:value="1.5" calcext:value-type="float">
            <text:p>1,5</text:p>
          </table:table-cell>
          <table:table-cell table:style-name="ce40" office:value-type="currency" office:currency="BRL" office:value="1170" calcext:value-type="currency">
            <text:p>R$ 1.17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6">
          <table:table-cell table:style-name="ce11" office:value-type="string" calcext:value-type="string">
            <text:p>ÉDSEL DE OLIVEIRA COSTA BELLEZA DO NASCIMENTO</text:p>
          </table:table-cell>
          <table:table-cell table:style-name="ce20" office:value-type="string" calcext:value-type="string">
            <text:p>PROMOTOR DE JUSTIÇA - CORREGEDOR AUXILIAR</text:p>
          </table:table-cell>
          <table:table-cell table:style-name="ce26" office:value-type="string" calcext:value-type="string">
            <text:p>19 A 20/04/2022</text:p>
          </table:table-cell>
          <table:table-cell table:style-name="ce20" office:value-type="string" calcext:value-type="string">
            <text:p>TERESINA-PI -&gt; BRASÍLIA-DF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O I ENCONTRO DA CORREGEDORIA NACIONAL DO MINISTÉRIO PÚBLICO: INOVAÇÕES ESTRATÉGICAS, NA SEDE DO CONSELHO NACIONAL DO MINISTÉRIO PÚBLICO NA REFERIDA CIDADE (PORTARIA PGJ/PI Nº 1049/2022)</text:p>
          </table:table-cell>
          <table:table-cell table:style-name="ce40" office:value-type="currency" office:currency="BRL" office:value="5397.89" calcext:value-type="currency">
            <text:p>R$ 5.397,89</text:p>
          </table:table-cell>
          <table:table-cell table:style-name="ce47" office:value-type="float" office:value="1.5" calcext:value-type="float">
            <text:p>1,5</text:p>
          </table:table-cell>
          <table:table-cell table:style-name="ce40" office:value-type="currency" office:currency="BRL" office:value="1650" calcext:value-type="currency">
            <text:p>R$ 1.6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6">
          <table:table-cell table:style-name="ce11" office:value-type="string" calcext:value-type="string">
            <text:p>LUÍS FRANCISCO RIBEIRO</text:p>
          </table:table-cell>
          <table:table-cell table:style-name="ce20" office:value-type="string" calcext:value-type="string">
            <text:p>CORREGEDOR-GERAL</text:p>
          </table:table-cell>
          <table:table-cell table:style-name="ce26" office:value-type="string" calcext:value-type="string">
            <text:p>19 A 20/04/2022</text:p>
          </table:table-cell>
          <table:table-cell table:style-name="ce20" office:value-type="string" calcext:value-type="string">
            <text:p>TERESINA-PI -&gt; BRASÍLIA-DF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O I ENCONTRO DA CORREGEDORIA NACIONAL DO MINISTÉRIO PÚBLICO: INOVAÇÕES ESTRATÉGICAS, NA SEDE DO CONSELHO NACIONAL DO MINISTÉRIO PÚBLICO NA REFERIDA CIDADE (PORTARIA PGJ/PI Nº 1049/2022)</text:p>
          </table:table-cell>
          <table:table-cell table:style-name="ce40" office:value-type="currency" office:currency="BRL" office:value="5397.89" calcext:value-type="currency">
            <text:p>R$ 5.397,89</text:p>
          </table:table-cell>
          <table:table-cell table:style-name="ce47" office:value-type="float" office:value="1.5" calcext:value-type="float">
            <text:p>1,5</text:p>
          </table:table-cell>
          <table:table-cell table:style-name="ce40" office:value-type="currency" office:currency="BRL" office:value="1650" calcext:value-type="currency">
            <text:p>R$ 1.6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7">
          <table:table-cell table:style-name="ce11" office:value-type="string" calcext:value-type="string">
            <text:p>CLÁUDIO ROBERTO PEREIRA SOEIRO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6 A 29/04/2022</text:p>
          </table:table-cell>
          <table:table-cell table:style-name="ce20" office:value-type="string" calcext:value-type="string">
            <text:p>TERESINA-PI -&gt; BRASÍLIA-DF</text:p>
          </table:table-cell>
          <table:table-cell table:style-name="ce31" office:value-type="string" calcext:value-type="string">
            <text:p>AVIÃO</text:p>
          </table:table-cell>
          <table:table-cell table:style-name="ce34" office:value-type="string" calcext:value-type="string">
            <text:p>PARA PARTICIPAR DA OFICINA DO GRUPO DE TRABALHO INSTITUÍDO NO ÂMBITO DA COMISSÃO DE PLANEJAMENTO ESTRATÉGICO DO CONSELHO NACIONAL DO MINISTÉRIO PÚBLICO CPE/CNMP, COM TEMÁTICA "GOVERNANÇA DE DADOS E TRANSFORMAÇÃO DIGITAL NO MINISTÉRIO PÚBLICO (PORTARIA PGJ/PI N° 820/2022)</text:p>
          </table:table-cell>
          <table:table-cell table:style-name="ce40" office:value-type="currency" office:currency="BRL" office:value="1465.87" calcext:value-type="currency">
            <text:p>R$ 1.465,87</text:p>
          </table:table-cell>
          <table:table-cell table:style-name="ce47" office:value-type="float" office:value="3.5" calcext:value-type="float">
            <text:p>3,5</text:p>
          </table:table-cell>
          <table:table-cell table:style-name="ce40" office:value-type="currency" office:currency="BRL" office:value="2730" calcext:value-type="currency">
            <text:p>R$ 2.73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38"/>
          <table:table-cell table:style-name="ce46" table:formula="of:=SUM([.H43:.H51])" office:value-type="float" office:value="19.5" calcext:value-type="float">
            <text:p>19,5</text:p>
          </table:table-cell>
          <table:table-cell table:style-name="ce38" table:formula="of:=SUM([.I43:.I51])" office:value-type="currency" office:currency="BRL" office:value="18570" calcext:value-type="currency">
            <text:p>R$ 18.57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38"/>
          <table:table-cell table:style-name="ce46" table:formula="of:=SUM([.H39]+[.H52])" office:value-type="float" office:value="106.5" calcext:value-type="float">
            <text:p>106,5</text:p>
          </table:table-cell>
          <table:table-cell table:style-name="ce38" table:formula="of:=SUM([.I39]+[.I52])" office:value-type="currency" office:currency="BRL" office:value="47860" calcext:value-type="currency">
            <text:p>R$ 47.86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CARLOS ROGÉRIO BESERR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4 A 27 DE NOVEMBRO DE 2021</text:p>
          </table:table-cell>
          <table:table-cell table:style-name="ce20" office:value-type="string" calcext:value-type="string">
            <text:p>LUZILÂNDIA-PI → PARNAÍBA-PI</text:p>
          </table:table-cell>
          <table:table-cell table:style-name="ce31" office:value-type="string" calcext:value-type="string">
            <text:p>CARRO</text:p>
          </table:table-cell>
          <table:table-cell table:style-name="ce34" office:value-type="string" calcext:value-type="string">
            <text:p>PARTICIPAÇÃO NA 19ª SEMANA NACIONAL DA JUSTIÇA PELA PAZ EM CASA NA COMARCA DE PARNAÍBA - PI, CONFORME PORTARIA PGJ Nº 3139/2021.</text:p>
          </table:table-cell>
          <table:table-cell table:style-name="ce40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0" office:value-type="currency" office:currency="BRL" office:value="1400" calcext:value-type="currency">
            <text:p>R$ 1.400,00</text:p>
          </table:table-cell>
          <table:table-cell table:style-name="ce56"/>
          <table:table-cell table:style-name="ce60"/>
          <table:table-cell table:style-name="ce56" table:number-columns-repeated="1013"/>
        </table:table-row>
        <table:table-row table:style-name="ro12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27"/>
          <table:table-cell table:style-name="ce12" table:number-columns-repeated="3"/>
          <table:table-cell table:style-name="ce38"/>
          <table:table-cell table:style-name="ce46" table:formula="of:=SUM([.H58:.H58])" office:value-type="float" office:value="3.5" calcext:value-type="float">
            <text:p>3,5</text:p>
          </table:table-cell>
          <table:table-cell table:style-name="ce38" table:formula="of:=SUM([.I58:.I58])" office:value-type="currency" office:currency="BRL" office:value="1400" calcext:value-type="currency">
            <text:p>R$ 1.40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13"/>
          <table:table-cell table:style-name="ce7"/>
          <table:table-cell table:style-name="ce28"/>
          <table:table-cell table:style-name="ce7" office:value-type="string" calcext:value-type="string">
            <text:p>SEM MOVIMENTO</text:p>
          </table:table-cell>
          <table:table-cell table:style-name="ce7" table:number-columns-repeated="3"/>
          <table:table-cell table:style-name="ce45"/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8"/>
          <table:table-cell table:style-name="ce46" table:formula="of:=SUM([.H63:.H63])" office:value-type="float" office:value="0" calcext:value-type="float">
            <text:p>0</text:p>
          </table:table-cell>
          <table:table-cell table:style-name="ce52" table:formula="of:=SUM([.I63:.I63])" office:value-type="currency" office:currency="R$" office:value="0" calcext:value-type="currency">
            <text:p>R$ 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13"/>
          <table:table-cell table:style-name="ce21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2"/>
          <table:table-cell table:style-name="ce7"/>
          <table:table-cell table:style-name="ce41"/>
          <table:table-cell table:style-name="ce48"/>
          <table:table-cell table:style-name="ce41"/>
          <table:table-cell table:style-name="ce56"/>
          <table:table-cell table:style-name="ce60"/>
          <table:table-cell table:style-name="ce56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8" table:formula="of:=SUM([.G68:.G68])" office:value-type="currency" office:currency="BRL" office:value="0" calcext:value-type="currency">
            <text:p>R$ 0,00</text:p>
          </table:table-cell>
          <table:table-cell table:style-name="ce46" table:formula="of:=SUM([.H68:.H68])" office:value-type="float" office:value="0" calcext:value-type="float">
            <text:p>0</text:p>
          </table:table-cell>
          <table:table-cell table:style-name="ce38" table:formula="of:=SUM([.I68:.I68])" office:value-type="currency" office:currency="BRL" office:value="0" calcext:value-type="currency">
            <text:p>R$ 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13" office:value-type="string" calcext:value-type="string">
            <text:p>JOSÉ MARQUES GOMES MARTINS</text:p>
          </table:table-cell>
          <table:table-cell table:style-name="ce21" office:value-type="string" calcext:value-type="string">
            <text:p>POLICIAL MILITAR</text:p>
          </table:table-cell>
          <table:table-cell table:style-name="ce29" office:value-type="string" calcext:value-type="string">
            <text:p>27/03/2022 A 02/04/2022</text:p>
          </table:table-cell>
          <table:table-cell table:style-name="ce21" office:value-type="string" calcext:value-type="string">
            <text:p>TERESINA-PI -&gt; ESPERANTINA-PI</text:p>
          </table:table-cell>
          <table:table-cell table:style-name="ce32" office:value-type="string" calcext:value-type="string">
            <text:p>CARRO</text:p>
          </table:table-cell>
          <table:table-cell table:style-name="ce7" office:value-type="string" calcext:value-type="string">
            <text:p>PARA REALIZAR A SEGURANÇA DO ÔNIBUS ITINERANTE POR OCASIÃO DO EVENTO "MP EM AÇÃO-PROCON ITINERANTE", NA COMARCA DA REFERIDA CIDADE (PORTARIA PGJ/PI Nº 842/2022)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style-name="ce48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13" office:value-type="string" calcext:value-type="string">
            <text:p>HODIRLEY CARDOSO DE MORAIS</text:p>
          </table:table-cell>
          <table:table-cell table:style-name="ce21" office:value-type="string" calcext:value-type="string">
            <text:p>POLICIAL MILITAR</text:p>
          </table:table-cell>
          <table:table-cell table:style-name="ce29" office:value-type="string" calcext:value-type="string">
            <text:p>18 A 19/02/2022</text:p>
          </table:table-cell>
          <table:table-cell table:style-name="ce21" office:value-type="string" calcext:value-type="string">
            <text:p>TERESINA-PI -&gt; LUZILÂNDIA-PI</text:p>
          </table:table-cell>
          <table:table-cell table:style-name="ce32" office:value-type="string" calcext:value-type="string">
            <text:p>CARRO</text:p>
          </table:table-cell>
          <table:table-cell table:style-name="ce7" office:value-type="string" calcext:value-type="string">
            <text:p>COMPLEMENTO DE DIÁRIAS, <text:s/>PARA REALIZAR A SEGURANÇA DO ÔNIBUS ITINERANTE POR OCASIÃO DO EVENTO "MP EM AÇÃO-PROCON ITINERANTE", NA COMARCA DA REFERIDA CIDADE (PORTARIA PGJ/PI Nº 439/2022)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38"/>
          <table:table-cell table:style-name="ce46" table:formula="of:=SUM([.H73:.H74])" office:value-type="float" office:value="7.5" calcext:value-type="float">
            <text:p>7,5</text:p>
          </table:table-cell>
          <table:table-cell table:style-name="ce38" table:formula="of:=SUM([.I73:.I74])" office:value-type="currency" office:currency="BRL" office:value="1875" calcext:value-type="currency">
            <text:p>R$ 1.875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9">
          <table:table-cell table:style-name="ce13"/>
          <table:table-cell table:style-name="ce22"/>
          <table:table-cell table:style-name="ce30"/>
          <table:table-cell table:style-name="ce13" office:value-type="string" calcext:value-type="string">
            <text:p>SEM MOVIMENTO</text:p>
          </table:table-cell>
          <table:table-cell table:style-name="ce33"/>
          <table:table-cell table:style-name="ce35"/>
          <table:table-cell table:style-name="ce42"/>
          <table:table-cell table:style-name="ce49"/>
          <table:table-cell table:style-name="ce42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38"/>
          <table:table-cell table:style-name="ce46" table:formula="of:=SUM([.H79:.H79])" office:value-type="float" office:value="0" calcext:value-type="float">
            <text:p>0</text:p>
          </table:table-cell>
          <table:table-cell table:style-name="ce38" table:formula="of:=SUM([.I79:.I79])" office:value-type="currency" office:currency="BRL" office:value="0" calcext:value-type="currency">
            <text:p>R$ 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38"/>
          <table:table-cell table:style-name="ce12" table:formula="of:=[.H80]+[.H75]" office:value-type="float" office:value="7.5" calcext:value-type="float">
            <text:p>7,5</text:p>
          </table:table-cell>
          <table:table-cell table:style-name="ce38" table:formula="of:=[.I75]+[.I80]" office:value-type="currency" office:currency="BRL" office:value="1875" calcext:value-type="currency">
            <text:p>R$ 1.875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3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9">
          <table:table-cell table:style-name="ce13"/>
          <table:table-cell table:style-name="ce7"/>
          <table:table-cell table:style-name="ce25"/>
          <table:table-cell table:style-name="ce13" office:value-type="string" calcext:value-type="string">
            <text:p>SEM MOVIMENTO</text:p>
          </table:table-cell>
          <table:table-cell table:style-name="ce7" table:number-columns-repeated="3"/>
          <table:table-cell table:style-name="ce45"/>
          <table:table-cell table:style-name="ce7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8"/>
          <table:table-cell table:style-name="ce46" table:formula="of:=SUM([.H86:.H86])" office:value-type="float" office:value="0" calcext:value-type="float">
            <text:p>0</text:p>
          </table:table-cell>
          <table:table-cell table:style-name="ce38" table:formula="of:=SUM([.I86:.I86])" office:value-type="currency" office:currency="BRL" office:value="0" calcext:value-type="currency">
            <text:p>R$ 0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8"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14"/>
          <table:table-cell table:style-name="ce44"/>
          <table:table-cell table:style-name="ce50"/>
          <table:table-cell table:style-name="ce44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1">
          <table:table-cell table:style-name="ce16" office:value-type="string" calcext:value-type="string" table:number-columns-spanned="9" table:number-rows-spanned="1">
            <text:p>DATA DA ÚLTIMA ATUALIZAÇÃO: 10/05/2022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1">
          <table:table-cell table:style-name="ce16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2" table:number-rows-repeated="834">
          <table:table-cell table:number-columns-repeated="1024"/>
        </table:table-row>
        <table:table-row table:style-name="ro2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2" table:number-rows-repeated="104763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/</number:text>
      <number:month/>
      <number:text>/</number:text>
      <number:year/>
    </number:date-style>
    <number:date-style style:name="N119">
      <number:month number:style="long" number:textual="true"/>
      <number:text>/</number:text>
      <number:year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number:date-style style:name="N20122" number:language="en" number:country="US">
      <number:month number:textual="true"/>
      <number:text>/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5T16:44:46.292000000</meta:creation-date>
    <dc:date>2022-05-15T16:45:13.940000000</dc:date>
    <meta:editing-duration>PT28S</meta:editing-duration>
    <meta:editing-cycles>1</meta:editing-cycles>
    <meta:document-statistic meta:table-count="1" meta:cell-count="520" meta:object-count="0"/>
    <meta:generator>LibreOffice/6.4.3.2$Windows_X86_64 LibreOffice_project/747b5d0ebf89f41c860ec2a39efd7cb15b54f2d8</meta:generator>
  </office:meta>
</office:document-meta>
</file>