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1"/>
    <style:font-face style:name="Arial2" svg:font-family="Arial2"/>
    <style:font-face style:name="Arial21" svg:font-family="Arial21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3.785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" style:family="table-cell" style:parent-style-name="Default" style:data-style-name="N12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3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4" style:family="table-cell" style:parent-style-name="Moeda" style:data-style-name="N2012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25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6" style:family="table-cell" style:parent-style-name="Moed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0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1" style:family="table-cell" style:parent-style-name="Moeda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2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3" style:family="table-cell" style:parent-style-name="Moeda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7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9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0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1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2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4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8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9" style:family="table-cell" style:parent-style-name="Default" style:data-style-name="N100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1" style:family="table-cell" style:parent-style-name="Moeda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2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3" style:family="table-cell" style:parent-style-name="Default" style:data-style-name="N10000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57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8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0" style:family="table-cell" style:parent-style-name="Moeda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62" style:family="table-cell" style:parent-style-name="Moeda" style:data-style-name="N2012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3" style:family="table-cell" style:parent-style-name="Default" style:data-style-name="N20121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4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5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6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7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8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9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0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2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6" style:family="table-cell" style:parent-style-name="Default" style:data-style-name="N20121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fo:font-weight="normal" style:font-name-asian="Arial21" style:font-size-asian="12pt" style:font-weight-asian="normal" style:font-name-complex="Arial21" style:font-size-complex="12pt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ÁRIAS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4"/>
        <table:table-column table:style-name="co4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8" table:default-cell-style-name="ce43"/>
        <table:table-column table:style-name="co9" table:default-cell-style-name="ce20"/>
        <table:table-column table:style-name="co10" table:default-cell-style-name="ce61"/>
        <table:table-column table:style-name="co11" table:default-cell-style-name="ce20"/>
        <table:table-column table:style-name="co12" table:default-cell-style-name="ce75"/>
        <table:table-column table:style-name="co13" table:default-cell-style-name="ce20"/>
        <table:table-column table:style-name="co14" table:number-columns-repeated="52" table:default-cell-style-name="ce20"/>
        <table:table-column table:style-name="co15" table:number-columns-repeated="959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DIÁRIAS E PASSAGENS – UG 2510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date" office:date-value="2022-08-01" calcext:value-type="date" table:number-columns-spanned="12" table:number-rows-spanned="1">
            <text:p>agosto/2022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4" office:value-type="string" calcext:value-type="string">
            <text:p>VALOR DIÁRIAS (R$)</text:p>
          </table:table-cell>
          <table:table-cell table:style-name="ce48" office:value-type="string" calcext:value-type="string">
            <text:p>DESCONTO AUXÍLIO-ALIMENTAÇÃO</text:p>
          </table:table-cell>
          <table:table-cell table:style-name="ce48" office:value-type="string" calcext:value-type="string">
            <text:p>VALOR LÍQUIDO (R$)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DENIS ALEXANDRE TEIXEIRA DE SENA</text:p>
          </table:table-cell>
          <table:table-cell table:style-name="ce7" office:value-type="string" calcext:value-type="string">
            <text:p>ANALISTA MINISTERIAL - ENGENHARIA CIVIL</text:p>
          </table:table-cell>
          <table:table-cell table:style-name="ce26" office:value-type="string" calcext:value-type="string">
            <text:p>25/07/2022</text:p>
          </table:table-cell>
          <table:table-cell table:style-name="ce7" office:value-type="string" calcext:value-type="string">
            <text:p>TERESINA-PI -&gt; MIGUEL ALVES E MONSENHOR GI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ÇÃO DE VISTORIA NO LOCAL DA REFORMA DA PROMOTORIA DE JUSTIÇA DE MIGUEL ALVES E DA REFORMA DE IMÓVEL QUE ABRIGARÁ A NOVA SEDE DA PROMOTORIA DE JUSTIÇA DE MONSENHOR GIL (PORTARIA PGJ/PI Nº 256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1" office:value-type="currency" office:currency="BRL" office:value="0.5" calcext:value-type="currency">
            <text:p>R$ 0,50</text:p>
          </table:table-cell>
          <table:table-cell table:style-name="ce62" office:value-type="currency" office:currency="R$" office:value="192" calcext:value-type="currency">
            <text:p>R$ 192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FRANCISCO DE ASSIS RODRIGUES DE SANTIAGO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5 A 29/07/2022</text:p>
          </table:table-cell>
          <table:table-cell table:style-name="ce7" office:value-type="string" calcext:value-type="string">
            <text:p>PICOS-PI -&gt;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738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4.5" calcext:value-type="float">
            <text:p>4,5</text:p>
          </table:table-cell>
          <table:table-cell table:style-name="ce62" office:value-type="currency" office:currency="R$" office:value="2137.5" calcext:value-type="currency">
            <text:p>R$ 2,13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CLEYTON SOARES DA COST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7 A 29/07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DO JÚRI REFERENTE AO PROCESSO PENAL Nº 0000394-69.2019.8.18.0032, NA COMARCA DA REFERIDA CIDADE (PORTARIA PGJ/PI Nº 245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187.5" calcext:value-type="currency">
            <text:p>R$ 1,18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ARIO ALEXANDRE COSTA NORMAND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8 A 19/07/2022</text:p>
          </table:table-cell>
          <table:table-cell table:style-name="ce7" office:value-type="string" calcext:value-type="string">
            <text:p>ÁGUA BRANC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4ª PROMOTORIA DE JUSTIÇA DA REFERIDA CIDADE (PORTARIA PGJ/PI Nº 1934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1.5" calcext:value-type="float">
            <text:p>1,5</text:p>
          </table:table-cell>
          <table:table-cell table:style-name="ce62" office:value-type="currency" office:currency="R$" office:value="712.5" calcext:value-type="currency">
            <text:p>R$ 71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27 A 29/07/2022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PLENÁRIA DO TRIBUNAL POPULAR DO JÚRI, REFERENTE AO PROCESSO PENAL Nº 0803759-33.2021.8.18.0031, NA COMARCA DA REFERIDA CIDADE (PORTARIA PGJ/PI Nº 259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262.5" calcext:value-type="currency">
            <text:p>R$ 1,26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262.5" calcext:value-type="currency">
            <text:p>R$ 1.26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ARIO ALEXANDRE COSTA NORMAND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5 A 26/07/2022</text:p>
          </table:table-cell>
          <table:table-cell table:style-name="ce7" office:value-type="string" calcext:value-type="string">
            <text:p>ÁGUA BRANC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4ª PROMOTORIA DE JUSTIÇA DA REFERIDA CIDADE (PORTARIA PGJ/PI Nº 1934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1.5" calcext:value-type="float">
            <text:p>1,5</text:p>
          </table:table-cell>
          <table:table-cell table:style-name="ce62" office:value-type="currency" office:currency="R$" office:value="712.5" calcext:value-type="currency">
            <text:p>R$ 71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04 A 05/08/2022</text:p>
          </table:table-cell>
          <table:table-cell table:style-name="ce7" office:value-type="string" calcext:value-type="string">
            <text:p>TERESINA-PI -&gt; DEMERVAL LOBÃO, LAGOA DO PIAUÍ, MIGUEL</text:p>
            <text:p> LEÃO E HUGO NAPOLEÃ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 REALIZAÇÃO DE VISTORIA E AVERIGUAR IN LOCO AS CONDIÇÕES ATUAIS DOS LIXÕES/ATERROS DAS REFERIDAS CIDADES (PORTARIA PGJ/PI Nº 262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1.5" calcext:value-type="float">
            <text:p>1,5</text:p>
          </table:table-cell>
          <table:table-cell table:style-name="ce62" office:value-type="currency" office:currency="R$" office:value="576" calcext:value-type="currency">
            <text:p>R$ 576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23 A 26/08/2022</text:p>
          </table:table-cell>
          <table:table-cell table:style-name="ce7" office:value-type="string" calcext:value-type="string">
            <text:p>TERESINA-PI -&gt; QUEIMADA NOVA, LAGOA DO BARRO-PI, PAULISTANA E SÃO LUÍS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AFERIÇÃO DE POSSÍVEL DANO AMBIENTAL DECORRENTE DA CONSTRUÇÃO DE PARQUES EÓLICOS, AFERIÇÃO DE POSSÍVEL DANO AMBIENTAL DECORRENTE DE DESMATAMENTO EM MORRO, E AFERIÇÃO DE CARACTERÍSTICAS DE CORPO HÍDRICO, COM RESPOSTA A QUESITOS, NAS REFERIDAS CIDADES (PORTARIA PGJ/PI Nº 268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3.5" calcext:value-type="float">
            <text:p>3,5</text:p>
          </table:table-cell>
          <table:table-cell table:style-name="ce62" office:value-type="currency" office:currency="R$" office:value="1344" calcext:value-type="currency">
            <text:p>R$ 1,344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344" calcext:value-type="currency">
            <text:p>R$ 1.344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9 A 12/08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3.5" calcext:value-type="float">
            <text:p>3,5</text:p>
          </table:table-cell>
          <table:table-cell table:style-name="ce62" office:value-type="currency" office:currency="R$" office:value="1662.5" calcext:value-type="currency">
            <text:p>R$ 1,66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662.5" calcext:value-type="currency">
            <text:p>R$ 1.66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5 A 18/08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3.5" calcext:value-type="float">
            <text:p>3,5</text:p>
          </table:table-cell>
          <table:table-cell table:style-name="ce62" office:value-type="currency" office:currency="R$" office:value="1662.5" calcext:value-type="currency">
            <text:p>R$ 1,66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662.5" calcext:value-type="currency">
            <text:p>R$ 1.66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3/08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0.5" calcext:value-type="float">
            <text:p>0,5</text:p>
          </table:table-cell>
          <table:table-cell table:style-name="ce62" office:value-type="currency" office:currency="R$" office:value="237.5" calcext:value-type="currency">
            <text:p>R$ 23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ADRIANO FONTENEL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5/08/2022</text:p>
          </table:table-cell>
          <table:table-cell table:style-name="ce7" office:value-type="string" calcext:value-type="string">
            <text:p>ESPERANT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0.5" calcext:value-type="float">
            <text:p>0,5</text:p>
          </table:table-cell>
          <table:table-cell table:style-name="ce62" office:value-type="currency" office:currency="R$" office:value="237.5" calcext:value-type="currency">
            <text:p>R$ 23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AURÍCIO GOMES DE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1 A 31/08/2022</text:p>
          </table:table-cell>
          <table:table-cell table:style-name="ce7" office:value-type="string" calcext:value-type="string">
            <text:p>CAMPO MAIOR-PI/TERESINA-PI -&gt; ALT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E BENEDITINOS (PORTARIA PGJ/PI Nº 25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8" calcext:value-type="float">
            <text:p>8</text:p>
          </table:table-cell>
          <table:table-cell table:style-name="ce62" office:value-type="currency" office:currency="R$" office:value="3800" calcext:value-type="currency">
            <text:p>R$ 3,80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800" calcext:value-type="currency">
            <text:p>R$ 3.80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2 A 04/08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, DE ATRIBUIÇÃO DA 15ª PROMOTORIA DE JUSTIÇA DA REFERIDA CIDADE (PORTARIA PGJ/PI Nº 2643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187.5" calcext:value-type="currency">
            <text:p>R$ 1,18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LENARA BATISTA CARVALHO PORTO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27 A 29/04/2022</text:p>
          </table:table-cell>
          <table:table-cell table:style-name="ce7" office:value-type="string" calcext:value-type="string">
            <text:p>URUÇUÍ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RESTAR AUXÍLIO À 8ª PROMOTORIA DE JUSTIÇA DE PARNAÍBA/PI NA REALIZAÇÃO DAS VISITAS TÉCNICAS ÀS UNIDADES DE POLÍCIA MILITAR (2º BPM), DO CORPO DE BOMBEIROS MILITAR E DA POLÍCIA TÉCNICO-CIENTÍFICA (PORTARIA PGJ/PI Nº 1212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000" calcext:value-type="currency">
            <text:p>R$ 1,000.00</text:p>
          </table:table-cell>
          <table:table-cell table:style-name="ce70" office:value-type="currency" office:currency="BRL" office:value="218.58" calcext:value-type="currency">
            <text:p>R$ 218,58</text:p>
          </table:table-cell>
          <table:table-cell table:style-name="ce70" office:value-type="currency" office:currency="BRL" office:value="781.42" calcext:value-type="currency">
            <text:p>R$ 781,42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17 A 19/08/2022</text:p>
          </table:table-cell>
          <table:table-cell table:style-name="ce7" office:value-type="string" calcext:value-type="string">
            <text:p>TERESINA-PI -&gt; SÃO PEDRO, SANTO ANTÔNIO DOS MILAGRES, ANGICAL, OLHO D’ÁGUA DO PIAUÍ, PASSAGEM FRANCA, HUGO NAPOLEÃO, SÃO MIGUEL DA BAIXA GRANDE E SÃO FÉLIX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VERIGUAR IN LOCO AS CONDIÇÕES ATUAIS DOS (08) OITO LIXÕES/ATERROS DOS REFERIDOS MUNICÍPIOS (PORTARIA PGJ/PI Nº 270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 - ENGENHARIA FLORESTAL</text:p>
          </table:table-cell>
          <table:table-cell table:style-name="ce26" office:value-type="string" calcext:value-type="string">
            <text:p>29/08/2022</text:p>
          </table:table-cell>
          <table:table-cell table:style-name="ce7" office:value-type="string" calcext:value-type="string">
            <text:p>TERESINA-PI -&gt; AMARANTE E PALMEIRAI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VERIGUAR IN LOCO AS CONDIÇÕES ATUAIS DOS (02) DOIS, LIXÕES/ATERROS DOS REFERIDOS MUNICÍPIOS (PORTARIA PGJ/PI Nº 270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0.5" calcext:value-type="float">
            <text:p>0,5</text:p>
          </table:table-cell>
          <table:table-cell table:style-name="ce62" office:value-type="currency" office:currency="R$" office:value="192" calcext:value-type="currency">
            <text:p>R$ 192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4 A 05/08/2022</text:p>
          </table:table-cell>
          <table:table-cell table:style-name="ce7" office:value-type="string" calcext:value-type="string">
            <text:p>TERESINA-PI -&gt; JERUMEN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, DE ATRIBUIÇÃO DA PROMOTORIA DE JUSTIÇA DE JERUMENHA EM SUBSTITUIÇÃO AO PROMOTOR DE JUSTIÇA RÉGIS DE MORAES MARINHO (PORTARIA PGJ/PI Nº 264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1.5" calcext:value-type="float">
            <text:p>1,5</text:p>
          </table:table-cell>
          <table:table-cell table:style-name="ce62" office:value-type="currency" office:currency="R$" office:value="712.5" calcext:value-type="currency">
            <text:p>R$ 71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AIMUNDO NONATO RIBEIRO MARTIN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8/08 A 02/09/2022</text:p>
          </table:table-cell>
          <table:table-cell table:style-name="ce7" office:value-type="string" calcext:value-type="string">
            <text:p>ESPERANT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8/08, CONFORME JUSTIFICATIVA NO REQUERIMENTO), PARA RESPONDER PELA PROMOTORIA DE JUSTIÇA DA REFERIDA CIDADE (PORTARIA PGJ/PI Nº 3134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5.5" calcext:value-type="float">
            <text:p>5,5</text:p>
          </table:table-cell>
          <table:table-cell table:style-name="ce62" office:value-type="currency" office:currency="R$" office:value="2612.5" calcext:value-type="currency">
            <text:p>R$ 2,61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612.5" calcext:value-type="currency">
            <text:p>R$ 2.6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JOÃO BATISTA DE CASTR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4 A 29/07/2022</text:p>
          </table:table-cell>
          <table:table-cell table:style-name="ce7" office:value-type="string" calcext:value-type="string">
            <text:p>TERESINA-PI -&gt; OEIR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4/07, CONFORME JUSTIFICATIVA NO REQUERIMENTO) PARA RESPONDER PELA 2ª PROMOTORIA DE JUSTIÇA DA REFERIDA CIDADE (PORTARIA PGJ/PI Nº 126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5.5" calcext:value-type="float">
            <text:p>5,5</text:p>
          </table:table-cell>
          <table:table-cell table:style-name="ce62" office:value-type="currency" office:currency="R$" office:value="2612.5" calcext:value-type="currency">
            <text:p>R$ 2,61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612.5" calcext:value-type="currency">
            <text:p>R$ 2.61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LUIZ GONZAGA BONA</text:p>
          </table:table-cell>
          <table:table-cell table:style-name="ce7" office:value-type="string" calcext:value-type="string">
            <text:p>ASSESSOR TÉCNICO - MOTORISTA</text:p>
          </table:table-cell>
          <table:table-cell table:style-name="ce26" office:value-type="string" calcext:value-type="string">
            <text:p>17 A 19/08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ONDUZIR VEÍCULO DA CGMP-PI, TRANSPORTANDO A EQUIPE QUE REALIZARÁ CORREIÇÕES ORDINÁRIAS NA 4ª, 5ª, 6ª E 8ª PROMOTORIAS DE JUSTIÇA (PORTARIA PGJ/PI Nº 270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MAURÍCIO GOMES DE SOUZ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3 A 31/05/2022</text:p>
          </table:table-cell>
          <table:table-cell table:style-name="ce7" office:value-type="string" calcext:value-type="string">
            <text:p>CAMPO MAIOR-PI -&gt; ALT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E BENEDITINOS (PORTARIA PGJ/PI Nº 25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52" office:value-type="float" office:value="3" calcext:value-type="float">
            <text:p>3</text:p>
          </table:table-cell>
          <table:table-cell table:style-name="ce62" office:value-type="currency" office:currency="R$" office:value="1200" calcext:value-type="currency">
            <text:p>R$ 1,200.00</text:p>
          </table:table-cell>
          <table:table-cell table:style-name="ce70" office:value-type="currency" office:currency="BRL" office:value="262.29" calcext:value-type="currency">
            <text:p>R$ 262,29</text:p>
          </table:table-cell>
          <table:table-cell table:style-name="ce70" office:value-type="currency" office:currency="BRL" office:value="937.71" calcext:value-type="currency">
            <text:p>R$ 937,7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GIANNY VIEIRA CARVALHO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08 A 11/08/2022</text:p>
          </table:table-cell>
          <table:table-cell table:style-name="ce7" office:value-type="string" calcext:value-type="string">
            <text:p>TERESINA-PI -&gt; FLORIAN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271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3.5" calcext:value-type="float">
            <text:p>3,5</text:p>
          </table:table-cell>
          <table:table-cell table:style-name="ce62" office:value-type="currency" office:currency="R$" office:value="1662.5" calcext:value-type="currency">
            <text:p>R$ 1,66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662.5" calcext:value-type="currency">
            <text:p>R$ 1.66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OBERTO MONTEIRO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5 A 19/08/2022</text:p>
          </table:table-cell>
          <table:table-cell table:style-name="ce7" office:value-type="string" calcext:value-type="string">
            <text:p>TERESINA-PI -&gt; CAPITÃO DE CAMP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316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4.5" calcext:value-type="float">
            <text:p>4,5</text:p>
          </table:table-cell>
          <table:table-cell table:style-name="ce62" office:value-type="currency" office:currency="R$" office:value="2137.5" calcext:value-type="currency">
            <text:p>R$ 2,13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ANA ISABEL ALENCAR MOTA DIAS</text:p>
          </table:table-cell>
          <table:table-cell table:style-name="ce7" office:value-type="string" calcext:value-type="string">
            <text:p>PROMOTORA DE JUSTIÇA - ASSESSORA DA CORREGEDORIA GERAL</text:p>
          </table:table-cell>
          <table:table-cell table:style-name="ce26" office:value-type="string" calcext:value-type="string">
            <text:p>17 A 19/08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CORREIÇÕES ORDINÁRIAS NA 4ª, 5ª, 6ª E 8ª PROMOTORIAS DE JUSTIÇA DE PICOS/PI E INSPEÇÕES NAS PROMOTORIAS DE JUSTIÇA DE BARRO DURO, ITAINÓPOLIS, MONSENHOR GIL E ELESBÃO VELOSO (PORTARIA PGJ/PI Nº 270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262.5" calcext:value-type="currency">
            <text:p>R$ 1,26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262.5" calcext:value-type="currency">
            <text:p>R$ 1.262,5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LUÍS FRANCISCO RIBEIRO</text:p>
          </table:table-cell>
          <table:table-cell table:style-name="ce7" office:value-type="string" calcext:value-type="string">
            <text:p>CORREGEDOR-GERAL</text:p>
          </table:table-cell>
          <table:table-cell table:style-name="ce26" office:value-type="string" calcext:value-type="string">
            <text:p>17 A 19/08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CORREIÇÕES ORDINÁRIAS NA 4ª, 5ª, 6ª E 8ª PROMOTORIAS DE JUSTIÇA DE PICOS/PI E INSPEÇÕES NAS PROMOTORIAS DE JUSTIÇA DE BARRO DURO, ITAINÓPOLIS, MONSENHOR GIL E ELESBÃO VELOSO (PORTARIA PGJ/PI Nº 270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70" calcext:value-type="currency">
            <text:p>R$ 570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425" calcext:value-type="currency">
            <text:p>R$ 1,425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425" calcext:value-type="currency">
            <text:p>R$ 1.425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08 A 09/08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 REFERENTE AO PROCESSO PENAL Nº 0811721- 71.2021.8.18.0140, NA COMARCA DA REFERIDA CIDADE (PORTARIA PGJ/PI Nº 266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1.5" calcext:value-type="float">
            <text:p>1,5</text:p>
          </table:table-cell>
          <table:table-cell table:style-name="ce62" office:value-type="currency" office:currency="R$" office:value="712.5" calcext:value-type="currency">
            <text:p>R$ 71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LAYLA CATARINA BEZERRA RODRIGUES LEÔNIDAS</text:p>
          </table:table-cell>
          <table:table-cell table:style-name="ce7" office:value-type="string" calcext:value-type="string">
            <text:p>ASSESSORA ESPECIAL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ÍTALO GARCIA ARAÚJO NOGUEIRA</text:p>
          </table:table-cell>
          <table:table-cell table:style-name="ce7" office:value-type="string" calcext:value-type="string">
            <text:p>COORDENADOR TÉCNICO - TI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JOÃO CARLOS BARBOSA DOS SANTOS</text:p>
          </table:table-cell>
          <table:table-cell table:style-name="ce7" office:value-type="string" calcext:value-type="string">
            <text:p>CHEFE DA DIVISÃO DE ATENDIMENTO AO USUÁRIO -TI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NAYRAH HELYSE PEREIRA MACHADO</text:p>
          </table:table-cell>
          <table:table-cell table:style-name="ce7" office:value-type="string" calcext:value-type="string">
            <text:p>ASSESSORA ESPECIAL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GABRYELA SOTERO DE OLIVEIRA</text:p>
          </table:table-cell>
          <table:table-cell table:style-name="ce7" office:value-type="string" calcext:value-type="string">
            <text:p>ASSESSORA MINISTERIAL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JOSÉ MARQUES DA SILVA</text:p>
          </table:table-cell>
          <table:table-cell table:style-name="ce7" office:value-type="string" calcext:value-type="string">
            <text:p>ASSESSOR MINISTERIAL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ÉDSEL DE OLIVEIRA COSTA BELLEZA DO NASCIMENTO</text:p>
          </table:table-cell>
          <table:table-cell table:style-name="ce7" office:value-type="string" calcext:value-type="string">
            <text:p>PROMOTOR DE JUSTIÇA - ASSESSOR DO CORREGEDOR-GERAL</text:p>
          </table:table-cell>
          <table:table-cell table:style-name="ce26" office:value-type="string" calcext:value-type="string">
            <text:p>17 A 19/08/2022</text:p>
          </table:table-cell>
          <table:table-cell table:style-name="ce7" office:value-type="string" calcext:value-type="string">
            <text:p>TERESINA-PI -&gt; PICO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CORREIÇÕES ORDINÁRIAS NA 4ª, 5ª, 6ª E 8ª PROMOTORIAS DE JUSTIÇA DE PICOS/PI E INSPEÇÕES NAS PROMOTORIAS DE JUSTIÇA DE BARRO DURO, ITAINÓPOLIS, MONSENHOR GIL E ELESBÃO VELOSO (PORTARIA PGJ/PI Nº 270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262.5" calcext:value-type="currency">
            <text:p>R$ 1,26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262.5" calcext:value-type="currency">
            <text:p>R$ 1.262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AIMUNDO NONATO RIBEIRO MARTIN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5 A 17/08/2022</text:p>
          </table:table-cell>
          <table:table-cell table:style-name="ce7" office:value-type="string" calcext:value-type="string">
            <text:p>ESPERANTINA-PI -&gt; PAULISTA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3134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187.5" calcext:value-type="currency">
            <text:p>R$ 1,18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ICARDO ALVES MENDES DE MOURA</text:p>
          </table:table-cell>
          <table:table-cell table:style-name="ce7" office:value-type="string" calcext:value-type="string">
            <text:p>ASSESSOR TÉCNICO</text:p>
          </table:table-cell>
          <table:table-cell table:style-name="ce26" office:value-type="string" calcext:value-type="string">
            <text:p>22 A 25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/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3.5" calcext:value-type="float">
            <text:p>3,5</text:p>
          </table:table-cell>
          <table:table-cell table:style-name="ce62" office:value-type="currency" office:currency="R$" office:value="1344" calcext:value-type="currency">
            <text:p>R$ 1,344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344" calcext:value-type="currency">
            <text:p>R$ 1.344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JONAS FERREIRA PAZ</text:p>
          </table:table-cell>
          <table:table-cell table:style-name="ce7" office:value-type="string" calcext:value-type="string">
            <text:p>CHEFE DA DIVISÃO DE SERVIÇOS GERAIS</text:p>
          </table:table-cell>
          <table:table-cell table:style-name="ce26" office:value-type="string" calcext:value-type="string">
            <text:p>20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/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4.5" calcext:value-type="float">
            <text:p>4,5</text:p>
          </table:table-cell>
          <table:table-cell table:style-name="ce62" office:value-type="currency" office:currency="R$" office:value="1728" calcext:value-type="currency">
            <text:p>R$ 1,728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728" calcext:value-type="currency">
            <text:p>R$ 1.728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ANDRESSA KERLLEN NUNES SILVA </text:p>
          </table:table-cell>
          <table:table-cell table:style-name="ce7" office:value-type="string" calcext:value-type="string">
            <text:p>ASSESSORA MINISTERIAL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/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 - PROCON MPPI</text:p>
          </table:table-cell>
          <table:table-cell table:style-name="ce26" office:value-type="string" calcext:value-type="string">
            <text:p>22 A 25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/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3.5" calcext:value-type="float">
            <text:p>3,5</text:p>
          </table:table-cell>
          <table:table-cell table:style-name="ce62" office:value-type="currency" office:currency="R$" office:value="1344" calcext:value-type="currency">
            <text:p>R$ 1,344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344" calcext:value-type="currency">
            <text:p>R$ 1.344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JOSÉ WILLIAM PEREIRA LUZ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5 A 16/08/2022</text:p>
          </table:table-cell>
          <table:table-cell table:style-name="ce7" office:value-type="string" calcext:value-type="string">
            <text:p>ELESBÃO VELOSO-PI -&gt; ITAUEIR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119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1.5" calcext:value-type="float">
            <text:p>1,5</text:p>
          </table:table-cell>
          <table:table-cell table:style-name="ce62" office:value-type="currency" office:currency="R$" office:value="712.5" calcext:value-type="currency">
            <text:p>R$ 71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712.5" calcext:value-type="currency">
            <text:p>R$ 712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ANTÔNIO MARCOS PESSOA</text:p>
          </table:table-cell>
          <table:table-cell table:style-name="ce7" office:value-type="string" calcext:value-type="string">
            <text:p>ASSESSOR MINISTERIAL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/PI Nº 278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EDSON DUQUE COELHO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BOM JESUS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(PORTARIA PGJ/PI Nº 278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MARIELTE FERNANDES DA SILV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PARNAGUÁ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(PORTARIA PGJ/PI Nº 278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CARLOS EUGÊNIO CESÁRIO LEAL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BOM JESUS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(PORTARIA PGJ/PI Nº 278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BEATRIZ FERREIRA PINTO ANDRADE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BOM JESUS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(PORTARIA PGJ/PI Nº 278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LUANA CRISTINA BARBOSA ROCHA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CRISTINO CASTRO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(PORTARIA PGJ/PI Nº 278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JOSÉ CLAUDEIR BATISTA ALCÂNTARA</text:p>
          </table:table-cell>
          <table:table-cell table:style-name="ce7" office:value-type="string" calcext:value-type="string">
            <text:p>TÉCNICO MINISTERIAL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/PI Nº 278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LEANDRO CAVALCANTE BORGES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BOM JESUS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(PORTARIA PGJ/PI Nº 278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FERNANDA SANTOS SOUSA LIMA</text:p>
          </table:table-cell>
          <table:table-cell table:style-name="ce7" office:value-type="string" calcext:value-type="string">
            <text:p>TÉCNICA MINISTERIAL</text:p>
          </table:table-cell>
          <table:table-cell table:style-name="ce26" office:value-type="string" calcext:value-type="string">
            <text:p>21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/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3.5" calcext:value-type="float">
            <text:p>3,5</text:p>
          </table:table-cell>
          <table:table-cell table:style-name="ce62" office:value-type="currency" office:currency="R$" office:value="1344" calcext:value-type="currency">
            <text:p>R$ 1,344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344" calcext:value-type="currency">
            <text:p>R$ 1.344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ANA ISABEL ALENCAR MOTA DIAS</text:p>
          </table:table-cell>
          <table:table-cell table:style-name="ce7" office:value-type="string" calcext:value-type="string">
            <text:p>PROMOTORA DE JUSTIÇA - ASSESSORA DA CORREGEDORIA GERAL</text:p>
          </table:table-cell>
          <table:table-cell table:style-name="ce26" office:value-type="string" calcext:value-type="string">
            <text:p>26/08/2022</text:p>
          </table:table-cell>
          <table:table-cell table:style-name="ce7" office:value-type="string" calcext:value-type="string">
            <text:p>TERESINA-PI -&gt; AMARA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CORREIÇÃO ORDINÁRIA NA PROMOTORIA DE JUSTIÇA DA REFERIDA CIDADE (PORTARIA PGJ/PI Nº 2758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2" office:value-type="float" office:value="0.5" calcext:value-type="float">
            <text:p>0,5</text:p>
          </table:table-cell>
          <table:table-cell table:style-name="ce62" office:value-type="currency" office:currency="R$" office:value="252.5" calcext:value-type="currency">
            <text:p>R$ 25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52.5" calcext:value-type="currency">
            <text:p>R$ 25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ORGE LUIZ DA COSTA PESSO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4 A 16/08/2022</text:p>
          </table:table-cell>
          <table:table-cell table:style-name="ce7" office:value-type="string" calcext:value-type="string">
            <text:p>TERESINA-PI -&gt; PIRACURU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4/08, CONFORME JUSTIFICATIVA NO REQUERIMENTO) PARA RESPONDER PELA 2ª PROMOTORIA DE JUSTIÇA DA <text:s/>REFERIDA CIDADE (PORTARIA PGJ/PI Nº 2090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187.5" calcext:value-type="currency">
            <text:p>R$ 1,18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NIVALDO RIBEIRO</text:p>
          </table:table-cell>
          <table:table-cell table:style-name="ce7" office:value-type="string" calcext:value-type="string">
            <text:p>PROMOTOR DE JUSTIÇA - COORDENADOR DO FPDC</text:p>
          </table:table-cell>
          <table:table-cell table:style-name="ce26" office:value-type="string" calcext:value-type="string">
            <text:p>22 A 25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/PI Nº 2744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2" office:value-type="float" office:value="3.5" calcext:value-type="float">
            <text:p>3,5</text:p>
          </table:table-cell>
          <table:table-cell table:style-name="ce62" office:value-type="currency" office:currency="R$" office:value="1767.5" calcext:value-type="currency">
            <text:p>R$ 1,76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767.5" calcext:value-type="currency">
            <text:p>R$ 1.76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1/08/2022</text:p>
          </table:table-cell>
          <table:table-cell table:style-name="ce7" office:value-type="string" calcext:value-type="string">
            <text:p>TERESIN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2ª PROMOTORIA DE JUSTIÇA DA REFERIDA CIDADE (PORTARIA PGJ/PI Nº 257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0.5" calcext:value-type="float">
            <text:p>0,5</text:p>
          </table:table-cell>
          <table:table-cell table:style-name="ce62" office:value-type="currency" office:currency="R$" office:value="237.5" calcext:value-type="currency">
            <text:p>R$ 23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JOÃO PAULO SANTIAGO SALES</text:p>
          </table:table-cell>
          <table:table-cell table:style-name="ce7" office:value-type="string" calcext:value-type="string">
            <text:p>PROMOTOR DE JUSTIÇA - ASSESSOR DO CORREGEDOR GERAL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/PI Nº 278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262.5" calcext:value-type="currency">
            <text:p>R$ 1,26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262.5" calcext:value-type="currency">
            <text:p>R$ 1.26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GERSON MESQUITA DE BRITO</text:p>
          </table:table-cell>
          <table:table-cell table:style-name="ce7" office:value-type="string" calcext:value-type="string">
            <text:p>ANALISTA MINISTERIAL</text:p>
          </table:table-cell>
          <table:table-cell table:style-name="ce26" office:value-type="string" calcext:value-type="string">
            <text:p>02/09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INISTRAR AULAS NA 6ª OFICINA REGIONAL DE PROCEDIMENTOS EXTRAJUDICIAIS CÍVEIS E CRIMINAIS, EM SALA DE AULA CEDIDA PELA FACULDADE CHRISFAPI, NA REFERIDA CIDADE (PORTARIA PGJ/PI Nº 282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0.5" calcext:value-type="float">
            <text:p>0,5</text:p>
          </table:table-cell>
          <table:table-cell table:style-name="ce62" office:value-type="currency" office:currency="R$" office:value="192" calcext:value-type="currency">
            <text:p>R$ 192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LUIZ GONZAGA BONA</text:p>
          </table:table-cell>
          <table:table-cell table:style-name="ce7" office:value-type="string" calcext:value-type="string">
            <text:p>ASSESSOR TÉCNICO - MOTORISTA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COMPANHAR O PROMOTOR-CORREGEDOR AUXILIAR JOÃO PAULO SANTIAGO SALES, NO EVENTO “PROGRAMA MPPI POR TODO O PIAUÍ” (PORTARIA PGJ/PI Nº 2839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DENIS ALEXANDRE TEIXEIRA DE SENA</text:p>
          </table:table-cell>
          <table:table-cell table:style-name="ce7" office:value-type="string" calcext:value-type="string">
            <text:p>ANALISTA MINISTERIAL - ENGENHARIA CIVIL</text:p>
          </table:table-cell>
          <table:table-cell table:style-name="ce26" office:value-type="string" calcext:value-type="string">
            <text:p>16 A 18/08/2022</text:p>
          </table:table-cell>
          <table:table-cell table:style-name="ce7" office:value-type="string" calcext:value-type="string">
            <text:p>TERESINA-PI -&gt; MIGUEL ALVES E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S NAS REFERIDAS CIDADES (PORTARIA PGJ/PI Nº 277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NINA ARAÚJO MELO LEAL</text:p>
          </table:table-cell>
          <table:table-cell table:style-name="ce7" office:value-type="string" calcext:value-type="string">
            <text:p>ASSESSORA MINISTERIAL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RESTAR APOIO ADMINISTRATIVO NA 6ª OFICINA REGIONAL DE PROCEDIMENTOS EXTRAJUDICIAIS CÍVEIS E CRIMINAIS, EM SALA DE AULA CEDIDA PELA FACULDADE CHRISFAPI, NA REFERIDA CIDADE (PORTARIA PGJ/PI Nº 282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1.5" calcext:value-type="float">
            <text:p>1,5</text:p>
          </table:table-cell>
          <table:table-cell table:style-name="ce62" office:value-type="currency" office:currency="R$" office:value="576" calcext:value-type="currency">
            <text:p>R$ 576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SEBASTIÃO RODRIGUES MOUR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BOM JESUS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(PORTARIA PGJ/PI Nº 278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960" calcext:value-type="currency">
            <text:p>R$ 960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960" calcext:value-type="currency">
            <text:p>R$ 96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OBERTO MONTEIRO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CRISTINO CASTRO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(PORTARIA PGJ/PI Nº 278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187.5" calcext:value-type="currency">
            <text:p>R$ 1,18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187.5" calcext:value-type="currency">
            <text:p>R$ 1.18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17/08/2022</text:p>
          </table:table-cell>
          <table:table-cell table:style-name="ce7" office:value-type="string" calcext:value-type="string">
            <text:p>TERESIN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2ª PROMOTORIA DE JUSTIÇA DA REFERIDA CIDADE (PORTARIA PGJ/PI Nº 2576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0.5" calcext:value-type="float">
            <text:p>0,5</text:p>
          </table:table-cell>
          <table:table-cell table:style-name="ce62" office:value-type="currency" office:currency="R$" office:value="237.5" calcext:value-type="currency">
            <text:p>R$ 23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FRANCISCO DE ASSIS RODRIGUES DE SANTIAGO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6" office:value-type="string" calcext:value-type="string">
            <text:p>22 A 26/08/2022</text:p>
          </table:table-cell>
          <table:table-cell table:style-name="ce7" office:value-type="string" calcext:value-type="string">
            <text:p>TERESINA-PI -&gt;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738/2021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4.5" calcext:value-type="float">
            <text:p>4,5</text:p>
          </table:table-cell>
          <table:table-cell table:style-name="ce62" office:value-type="currency" office:currency="R$" office:value="2137.5" calcext:value-type="currency">
            <text:p>R$ 2,13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137.5" calcext:value-type="currency">
            <text:p>R$ 2.137,5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GILVÂNIA ALVES VIANA</text:p>
          </table:table-cell>
          <table:table-cell table:style-name="ce7" office:value-type="string" calcext:value-type="string">
            <text:p>PROMOTORA DE JUSTIÇA</text:p>
          </table:table-cell>
          <table:table-cell table:style-name="ce26" office:value-type="string" calcext:value-type="string">
            <text:p>31/08/2022</text:p>
          </table:table-cell>
          <table:table-cell table:style-name="ce7" office:value-type="string" calcext:value-type="string">
            <text:p>CORRENTE-PI -&gt; PARNAGU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2ª PROMOTORIA DE JUSTIÇA DA REFERIDA CIDADE (PORTARIA PGJ/PI Nº 2171/2014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475" calcext:value-type="currency">
            <text:p>R$ 475.00</text:p>
          </table:table-cell>
          <table:table-cell table:style-name="ce52" office:value-type="float" office:value="0.5" calcext:value-type="float">
            <text:p>0,5</text:p>
          </table:table-cell>
          <table:table-cell table:style-name="ce62" office:value-type="currency" office:currency="R$" office:value="237.5" calcext:value-type="currency">
            <text:p>R$ 237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37.5" calcext:value-type="currency">
            <text:p>R$ 237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DENISE COSTA AGUIAR</text:p>
          </table:table-cell>
          <table:table-cell table:style-name="ce7" office:value-type="string" calcext:value-type="string">
            <text:p>PROMOTORA DE JUSTIÇA - ASSESSORA DE PLANEJAMENTO E GESTÃO</text:p>
          </table:table-cell>
          <table:table-cell table:style-name="ce26" office:value-type="string" calcext:value-type="string">
            <text:p>22 A 24/08/2022</text:p>
          </table:table-cell>
          <table:table-cell table:style-name="ce7" office:value-type="string" calcext:value-type="string">
            <text:p>TERESINA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E INAUGURAÇÃO DA SEDE DE CORRENTE (PORTARIA PGJ/PI Nº 2787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70" calcext:value-type="currency">
            <text:p>R$ 570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425" calcext:value-type="currency">
            <text:p>R$ 1,425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425" calcext:value-type="currency">
            <text:p>R$ 1.425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GESY RODRIGUES LIR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6" office:value-type="string" calcext:value-type="string">
            <text:p>23 A 24/08/2022</text:p>
          </table:table-cell>
          <table:table-cell table:style-name="ce7" office:value-type="string" calcext:value-type="string">
            <text:p>GILBUÉS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(PORTARIA PGJ/PI Nº 278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1.5" calcext:value-type="float">
            <text:p>1,5</text:p>
          </table:table-cell>
          <table:table-cell table:style-name="ce62" office:value-type="currency" office:currency="R$" office:value="576" calcext:value-type="currency">
            <text:p>R$ 576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29 A 31/08/2022</text:p>
          </table:table-cell>
          <table:table-cell table:style-name="ce7" office:value-type="string" calcext:value-type="string">
            <text:p>TERESINA-PI -&gt; BATAL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, REFERENTE AO PROCESSO PENAL Nº 0000547-86.2016.8.18.0040, NA COMARCA DA REFERIDA CIDADE (PORTARIA PGJ/PI Nº 271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262.5" calcext:value-type="currency">
            <text:p>R$ 1,26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262.5" calcext:value-type="currency">
            <text:p>R$ 1.262,5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 - COORDENADOR DO GAEJ</text:p>
          </table:table-cell>
          <table:table-cell table:style-name="ce26" office:value-type="string" calcext:value-type="string">
            <text:p>24 A 26/08/2022</text:p>
          </table:table-cell>
          <table:table-cell table:style-name="ce7" office:value-type="string" calcext:value-type="string">
            <text:p>TERESINA-PI -&gt; BATAL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 SESSÃO DO TRIBUNAL POPULAR DO JÚRI, REFERENTE AO PROCESSO PENAL Nº 0000487-47.2015.8.18.0040, NA COMARCA DA REFERIDA CIDADE (PORTARIA PGJ/PI Nº 271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2" office:value-type="float" office:value="2.5" calcext:value-type="float">
            <text:p>2,5</text:p>
          </table:table-cell>
          <table:table-cell table:style-name="ce62" office:value-type="currency" office:currency="R$" office:value="1262.5" calcext:value-type="currency">
            <text:p>R$ 1,26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262.5" calcext:value-type="currency">
            <text:p>R$ 1.262,5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THALITA SILVA LEAL</text:p>
          </table:table-cell>
          <table:table-cell table:style-name="ce7" office:value-type="string" calcext:value-type="string">
            <text:p>OFICIAL DE GABINETE</text:p>
          </table:table-cell>
          <table:table-cell table:style-name="ce26" office:value-type="string" calcext:value-type="string">
            <text:p>01 A 02/09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RESTAR APOIO ADMINISTRATIVO NA 6ª OFICINA REGIONAL DE PROCEDIMENTOS EXTRAJUDICIAIS CÍVEIS E CRIMINAIS, EM SALA DE AULA CEDIDA PELA FACULDADE CHRISFAPI, NA REFERIDA CIDADE (PORTARIA PGJ/PI Nº 282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1.5" calcext:value-type="float">
            <text:p>1,5</text:p>
          </table:table-cell>
          <table:table-cell table:style-name="ce62" office:value-type="currency" office:currency="R$" office:value="576" calcext:value-type="currency">
            <text:p>R$ 576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576" calcext:value-type="currency">
            <text:p>R$ 576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RHANNA DE AZEVEDO SERAINE CUSTODIO</text:p>
          </table:table-cell>
          <table:table-cell table:style-name="ce7" office:value-type="string" calcext:value-type="string">
            <text:p>ASSESSORA DE PROMOTORIA DE JUSTIÇA</text:p>
          </table:table-cell>
          <table:table-cell table:style-name="ce26" office:value-type="string" calcext:value-type="string">
            <text:p>22 A 25/08/2022</text:p>
          </table:table-cell>
          <table:table-cell table:style-name="ce7" office:value-type="string" calcext:value-type="string">
            <text:p>AVELINO LOPES-PI -&gt;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PARTICIPAR DO EVENTO DE APRESENTAÇÃO DO PROGRAMA "MPPI POR TODO O PIAUÍ" (PORTARIA PGJ/PI Nº 2785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384" calcext:value-type="currency">
            <text:p>R$ 384.00</text:p>
          </table:table-cell>
          <table:table-cell table:style-name="ce52" office:value-type="float" office:value="3.5" calcext:value-type="float">
            <text:p>3,5</text:p>
          </table:table-cell>
          <table:table-cell table:style-name="ce62" office:value-type="currency" office:currency="R$" office:value="1344" calcext:value-type="currency">
            <text:p>R$ 1,344.0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344" calcext:value-type="currency">
            <text:p>R$ 1.344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CLÁUDIO ROBERTO PEREIRA SOEIRO</text:p>
          </table:table-cell>
          <table:table-cell table:style-name="ce7" office:value-type="string" calcext:value-type="string">
            <text:p>PROMOTOR DE JUSTIÇA - COORDENADOR DO GAECO</text:p>
          </table:table-cell>
          <table:table-cell table:style-name="ce26" office:value-type="string" calcext:value-type="string">
            <text:p>02/09/2022</text:p>
          </table:table-cell>
          <table:table-cell table:style-name="ce7" office:value-type="string" calcext:value-type="string">
            <text:p>TERESINA-PI -&gt; PIRIPIR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MINISTRAR AULAS NA 6ª OFICINA REGIONAL DE PROCEDIMENTOS EXTRAJUDICIAIS CÍVEIS E CRIMINAIS, EM SALA DE AULA CEDIDA PELA FACULDADE CHRISFAPI, NA REFERIDA CIDADE (PORTARIA PGJ/PI Nº 2820/2022)</text:p>
          </table:table-cell>
          <table:table-cell table:style-name="ce7" office:value-type="string" calcext:value-type="string">
            <text:p>NÃO APLICÁVEL</text:p>
          </table:table-cell>
          <table:table-cell table:style-name="ce7" office:value-type="currency" office:currency="R$" office:value="505" calcext:value-type="currency">
            <text:p>R$ 505.00</text:p>
          </table:table-cell>
          <table:table-cell table:style-name="ce52" office:value-type="float" office:value="0.5" calcext:value-type="float">
            <text:p>0,5</text:p>
          </table:table-cell>
          <table:table-cell table:style-name="ce62" office:value-type="currency" office:currency="R$" office:value="252.5" calcext:value-type="currency">
            <text:p>R$ 252.5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52.5" calcext:value-type="currency">
            <text:p>R$ 252,5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39" table:number-columns-repeated="2"/>
          <table:table-cell table:style-name="ce53" table:formula="of:=SUM([.I8:.I77])" office:value-type="float" office:value="175" calcext:value-type="float">
            <text:p>175</text:p>
          </table:table-cell>
          <table:table-cell table:style-name="ce63" table:formula="of:=SUM([.J8:.J77])" office:value-type="currency" office:currency="R$" office:value="76538" calcext:value-type="currency">
            <text:p>R$ 76,538.00</text:p>
          </table:table-cell>
          <table:table-cell table:style-name="ce63" table:formula="of:=SUM([.K8:.K77])" office:value-type="currency" office:currency="R$" office:value="480.87" calcext:value-type="currency">
            <text:p>R$ 480.87</text:p>
          </table:table-cell>
          <table:table-cell table:style-name="ce76" table:formula="of:=SUM([.L8:.L77])" office:value-type="currency" office:currency="R$" office:value="76057.13" calcext:value-type="currency">
            <text:p>R$ 76,057.13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1"/>
          <table:table-cell table:style-name="ce36"/>
          <table:table-cell table:style-name="ce74" table:number-columns-repeated="53"/>
          <table:table-cell table:number-columns-repeated="959"/>
        </table:table-row>
        <table:table-row table:style-name="ro1">
          <table:table-cell table:style-name="ce9" office:value-type="string" calcext:value-type="string" table:number-columns-spanned="12" table:number-rows-spanned="1">
            <text:p>NATUREZA: 3.3.90.14.02 – DIÁRIAS PESSOAL CIVIL (FORA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4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64" office:value-type="string" calcext:value-type="string">
            <text:p>VALOR TOTAL DIÁRIAS (R$)</text:p>
          </table:table-cell>
          <table:table-cell table:style-name="ce44" office:value-type="string" calcext:value-type="string">
            <text:p>DESCONTO AUXÍLIO-ALIMENTAÇÃO</text:p>
          </table:table-cell>
          <table:table-cell table:style-name="ce44" office:value-type="string" calcext:value-type="string">
            <text:p>VALOR LÍQUIDO (R$)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OÃO MALATO NETO</text:p>
          </table:table-cell>
          <table:table-cell table:style-name="ce21" office:value-type="string" calcext:value-type="string">
            <text:p>SUBPROCURADOR DE JUSTIÇA JURÍDICO</text:p>
          </table:table-cell>
          <table:table-cell table:style-name="ce27" office:value-type="string" calcext:value-type="string">
            <text:p>01 A 02/08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TERCEIRA REUNIÃO DO EIXO PROCESSUAL DO GRUPO NACIONAL DE ACOMPANHAMENTO LEGISLATIVO E PROCESSUAL (GNLP), NA REFERIDA CIDADE (PORTARIA PGJ/PI Nº 2549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840.89" calcext:value-type="currency">
            <text:p>R$ 3.840,89</text:p>
          </table:table-cell>
          <table:table-cell table:style-name="ce54" office:value-type="float" office:value="1.5" calcext:value-type="float">
            <text:p>1,5</text:p>
          </table:table-cell>
          <table:table-cell table:style-name="ce65" office:value-type="currency" office:currency="BRL" office:value="1872" calcext:value-type="currency">
            <text:p>R$ 1.872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872" calcext:value-type="currency">
            <text:p>R$ 1.872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CLEANDRO ALVES DE MOUR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7" office:value-type="string" calcext:value-type="string">
            <text:p>07 A 13/08/2022</text:p>
          </table:table-cell>
          <table:table-cell table:style-name="ce21" office:value-type="string" calcext:value-type="string">
            <text:p>TERESINA-PI -&gt; GRAMADO-RS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REUNIÃO ORDINÁRIA DO CONSELHO NACIONAL DOS PROCURADORES-GERAIS DO MINISTÉRIO PÚBLICO DOS ESTADOS E DA UNIÃO - CNPG, DO XV CONGRESSO ESTADUAL DO MINISTÉRIO PÚBLICO DO RIO GRANDE DO SUL E REALIZAR VISITA INSTITUCIONAL AO MPRS (SOLICITAÇÃO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string" calcext:value-type="string">
            <text:p>$ 2.978,80</text:p>
          </table:table-cell>
          <table:table-cell table:style-name="ce54" office:value-type="float" office:value="6.5" calcext:value-type="float">
            <text:p>6,5</text:p>
          </table:table-cell>
          <table:table-cell table:style-name="ce65" office:value-type="currency" office:currency="BRL" office:value="8112" calcext:value-type="currency">
            <text:p>R$ 8.112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8112" calcext:value-type="currency">
            <text:p>R$ 8.112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CLEANDRO ALVES DE MOUR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7" office:value-type="string" calcext:value-type="string">
            <text:p>16 A 19/08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XX CONGRESSO NACIONAL DO MINISTÉRIO PÚBLICO DO CONSUMIDOR - MPCON E DA ASSEMBLEIA GERAL ORDINÁRIA DA ASSOCIAÇÃO NACIONAL DO MPCON (SOLICITAÇÃO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1963.88" calcext:value-type="currency">
            <text:p>R$ 1.963,88</text:p>
          </table:table-cell>
          <table:table-cell table:style-name="ce54" office:value-type="float" office:value="3.5" calcext:value-type="float">
            <text:p>3,5</text:p>
          </table:table-cell>
          <table:table-cell table:style-name="ce65" office:value-type="currency" office:currency="BRL" office:value="4368" calcext:value-type="currency">
            <text:p>R$ 4.368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4368" calcext:value-type="currency">
            <text:p>R$ 4.368,0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VANDO DA SILVA MARQ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7" office:value-type="string" calcext:value-type="string">
            <text:p>29 A 30/08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REUNIÃO PRESENCIAL DE TODOS OS COORDENADORES ELEITORAIS DO MINISTÉRIO PÚBLICO ESTADUAL, NO ESCRITÓRIO DE REPRESENTAÇÃO DO CONSELHO NACIONAL DE PROCURADORES-GERAIS - CNPG, NA REFERIDA CIDADE (PORTARIA PGJ/PI Nº 2729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2010.11" calcext:value-type="currency">
            <text:p>R$ 2.010,11</text:p>
          </table:table-cell>
          <table:table-cell table:style-name="ce54" office:value-type="float" office:value="1.5" calcext:value-type="float">
            <text:p>1,5</text:p>
          </table:table-cell>
          <table:table-cell table:style-name="ce65" office:value-type="currency" office:currency="BRL" office:value="1390.5" calcext:value-type="currency">
            <text:p>R$ 1.390,5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390.5" calcext:value-type="currency">
            <text:p>R$ 1.390,5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GLÉCIO PAULINO SETÚBAL DA CUNHA E SILVA</text:p>
          </table:table-cell>
          <table:table-cell table:style-name="ce21" office:value-type="string" calcext:value-type="string">
            <text:p>PROMOTOR DE JUSTIÇA - COORDENADOR DO GSI</text:p>
          </table:table-cell>
          <table:table-cell table:style-name="ce27" office:value-type="string" calcext:value-type="string">
            <text:p>19 A 30/09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(LIMITADO A 7 DIÁRIAS, CONFORME DESPACHO PGJ (0289114), PARA PARTICIPAR DO ESTÁGIO ESPECIAL DE INTELIGÊNCIA (EEI) (PORTARIA PGJ/PI Nº 2778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105.11" calcext:value-type="currency">
            <text:p>R$ 3.105,11</text:p>
          </table:table-cell>
          <table:table-cell table:style-name="ce54" office:value-type="float" office:value="7" calcext:value-type="float">
            <text:p>7</text:p>
          </table:table-cell>
          <table:table-cell table:style-name="ce65" office:value-type="currency" office:currency="BRL" office:value="6776" calcext:value-type="currency">
            <text:p>R$ 6.776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6776" calcext:value-type="currency">
            <text:p>R$ 6.776,00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CLÁUDIA PESSOA MARQUES DA ROCHA SEABRA</text:p>
          </table:table-cell>
          <table:table-cell table:style-name="ce21" office:value-type="string" calcext:value-type="string">
            <text:p>PROMOTORA DE JUSTIÇA - CHEFE DE GABINETE DO PGJ</text:p>
          </table:table-cell>
          <table:table-cell table:style-name="ce27" office:value-type="string" calcext:value-type="string">
            <text:p>10 A 13/08/2022</text:p>
          </table:table-cell>
          <table:table-cell table:style-name="ce21" office:value-type="string" calcext:value-type="string">
            <text:p>TERESINA-PI -&gt; GRAMADO-RS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(INCLUÍDO O SÁBADO, 13/08, CONFORME JUSTIFICATIVA NO REQUERIMENTO) PARA ASSESSORAR O PROCURADOR-GERAL DE JUSTIÇA EM EVENTO INSTITUCIONAL, BEM COMO NA REUNIÃO ORDINÁRIA DO CONSELHO NACIONAL DOS PROCURADORES-GERAIS DO MINISTÉRIO PÚBLICO DOS ESTADOS E DA UNIÃO - CNPG (PORTARIA PGJ/PI Nº 2430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2734.8" calcext:value-type="currency">
            <text:p>R$ 2.734,80</text:p>
          </table:table-cell>
          <table:table-cell table:style-name="ce54" office:value-type="float" office:value="3.5" calcext:value-type="float">
            <text:p>3,5</text:p>
          </table:table-cell>
          <table:table-cell table:style-name="ce65" office:value-type="currency" office:currency="BRL" office:value="4368" calcext:value-type="currency">
            <text:p>R$ 4.368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4368" calcext:value-type="currency">
            <text:p>R$ 4.368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NIVALDO RIBEIRO</text:p>
          </table:table-cell>
          <table:table-cell table:style-name="ce21" office:value-type="string" calcext:value-type="string">
            <text:p>PROMOTOR DE JUSTIÇA - COORDENADOR DO FPDC</text:p>
          </table:table-cell>
          <table:table-cell table:style-name="ce27" office:value-type="string" calcext:value-type="string">
            <text:p>16 A 19/08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"XX CONGRESSO NACIONAL DO MINISTÉRIO PÚBLICO DO CONSUMIDOR" (PORTARIA PGJ/PI Nº 2748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1963.88" calcext:value-type="currency">
            <text:p>R$ 1.963,88</text:p>
          </table:table-cell>
          <table:table-cell table:style-name="ce54" office:value-type="float" office:value="3.5" calcext:value-type="float">
            <text:p>3,5</text:p>
          </table:table-cell>
          <table:table-cell table:style-name="ce65" office:value-type="currency" office:currency="BRL" office:value="3388" calcext:value-type="currency">
            <text:p>R$ 3.388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3388" calcext:value-type="currency">
            <text:p>R$ 3.388,00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FLÁVIA GOMES CORDEIRO</text:p>
          </table:table-cell>
          <table:table-cell table:style-name="ce21" office:value-type="string" calcext:value-type="string">
            <text:p>PROMOTORA DE JUSTIÇA - COORDENADORA DO CAODEC</text:p>
          </table:table-cell>
          <table:table-cell table:style-name="ce27" office:value-type="string" calcext:value-type="string">
            <text:p>16 A 17/08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ABERTURA DO 9º FÓRUM NACIONAL EXTRAORDINÁRIO DOS DIRIGENTES MUNICIPAIS: A EFETIVIDADE DAS POLÍTICAS PÚBLICAS PARA A GARANTIA DO DIREITO À EDUCAÇÃO, NA REFERIDA CIDADE (PORTARIA PGJ/PI Nº 2779/2022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1561.37" calcext:value-type="currency">
            <text:p>R$ 1.561,37</text:p>
          </table:table-cell>
          <table:table-cell table:style-name="ce54" office:value-type="float" office:value="1.5" calcext:value-type="float">
            <text:p>1,5</text:p>
          </table:table-cell>
          <table:table-cell table:style-name="ce65" office:value-type="currency" office:currency="BRL" office:value="1452" calcext:value-type="currency">
            <text:p>R$ 1.452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1452" calcext:value-type="currency">
            <text:p>R$ 1.452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CLEANDRO ALVES DE MOUR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7" office:value-type="string" calcext:value-type="string">
            <text:p>29 A 31/08/2022</text:p>
          </table:table-cell>
          <table:table-cell table:style-name="ce21" office:value-type="string" calcext:value-type="string">
            <text:p>TERESINA-PI -&gt; 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REUNIÃO EXTRAORDINÁRIA DO CONSELHO NACIONAL DOS PROCURADORES-GERAIS DO MINISTÉRIO PÚBLICO DOS ESTADOS E DA UNIÃO - CNPG, NA REFERIDA CIDADE (OFÍCIO-CIRCULAR Nº 31/2022/PRES)</text:p>
          </table:table-cell>
          <table:table-cell table:style-name="ce7" office:value-type="string" calcext:value-type="string">
            <text:p>NÃO APLICÁVEL</text:p>
          </table:table-cell>
          <table:table-cell table:style-name="ce45" office:value-type="currency" office:currency="BRL" office:value="3264.11" calcext:value-type="currency">
            <text:p>R$ 3.264,11</text:p>
          </table:table-cell>
          <table:table-cell table:style-name="ce54" office:value-type="float" office:value="2.5" calcext:value-type="float">
            <text:p>2,5</text:p>
          </table:table-cell>
          <table:table-cell table:style-name="ce65" office:value-type="currency" office:currency="BRL" office:value="3120" calcext:value-type="currency">
            <text:p>R$ 3.12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3120" calcext:value-type="currency">
            <text:p>R$ 3.12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40" table:number-columns-repeated="2"/>
          <table:table-cell table:style-name="ce42" table:formula="of:=SUM([.I82:.I90])" office:value-type="float" office:value="31" calcext:value-type="float">
            <text:p>31</text:p>
          </table:table-cell>
          <table:table-cell table:style-name="ce66" table:formula="of:=SUM([.J82:.J90])" office:value-type="currency" office:currency="BRL" office:value="34846.5" calcext:value-type="currency">
            <text:p>R$ 34.846,50</text:p>
          </table:table-cell>
          <table:table-cell table:style-name="ce66" table:formula="of:=SUM([.K82:.K90])" office:value-type="currency" office:currency="BRL" office:value="0" calcext:value-type="currency">
            <text:p>R$ 0,00</text:p>
          </table:table-cell>
          <table:table-cell table:style-name="ce44" table:formula="of:=SUM([.L82:.L90])" office:value-type="currency" office:currency="BRL" office:value="34846.5" calcext:value-type="currency">
            <text:p>R$ 34.846,5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40" table:number-columns-repeated="2"/>
          <table:table-cell table:style-name="ce42" table:formula="of:=SUM([.I78]+[.I91])" office:value-type="float" office:value="206" calcext:value-type="float">
            <text:p>206</text:p>
          </table:table-cell>
          <table:table-cell table:style-name="ce66" table:formula="of:=SUM([.J78]+[.J91])" office:value-type="currency" office:currency="BRL" office:value="111384.5" calcext:value-type="currency">
            <text:p>R$ 111.384,50</text:p>
          </table:table-cell>
          <table:table-cell table:style-name="ce44" table:formula="of:=SUM([.K78]+[.K91])" office:value-type="currency" office:currency="BRL" office:value="480.87" calcext:value-type="currency">
            <text:p>R$ 480,87</text:p>
          </table:table-cell>
          <table:table-cell table:style-name="ce44" table:formula="of:=SUM([.L78]+[.L91])" office:value-type="currency" office:currency="BRL" office:value="110903.63" calcext:value-type="currency">
            <text:p>R$ 110.903,63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3"/>
          <table:table-cell table:style-name="ce59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92 – DESPESA DE EXERCÍCIOS ANTERIORES COM DIÁRIA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28" office:value-type="string" calcext:value-type="string">
            <text:p>PERÍODO</text:p>
          </table:table-cell>
          <table:table-cell table:style-name="ce12" office:value-type="string" calcext:value-type="string">
            <text:p>TRECHO – DESTINO</text:p>
          </table:table-cell>
          <table:table-cell table:style-name="ce12" office:value-type="string" calcext:value-type="string">
            <text:p>TRANSPORTE</text:p>
          </table:table-cell>
          <table:table-cell table:style-name="ce12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55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44" office:value-type="string" calcext:value-type="string">
            <text:p>DESCONTO AUXÍLIO-ALIMENTAÇÃO</text:p>
          </table:table-cell>
          <table:table-cell table:style-name="ce44" office:value-type="string" calcext:value-type="string">
            <text:p>VALOR LÍQUIDO (R$)</text:p>
          </table:table-cell>
          <table:table-cell table:number-columns-repeated="1012"/>
        </table:table-row>
        <table:table-row table:style-name="ro10">
          <table:table-cell table:style-name="ce13"/>
          <table:table-cell table:style-name="ce22"/>
          <table:table-cell table:style-name="ce29"/>
          <table:table-cell table:style-name="ce22" office:value-type="string" calcext:value-type="string">
            <text:p>SEM MOVIMENTO</text:p>
          </table:table-cell>
          <table:table-cell table:style-name="ce36"/>
          <table:table-cell table:style-name="ce38"/>
          <table:table-cell table:style-name="ce41" office:value-type="string" calcext:value-type="string">
            <text:p>NÃO APLICÁVEL</text:p>
          </table:table-cell>
          <table:table-cell table:style-name="ce47"/>
          <table:table-cell table:style-name="ce56"/>
          <table:table-cell table:style-name="ce47" table:number-columns-repeated="3"/>
          <table:table-cell table:number-columns-repeated="1012"/>
        </table:table-row>
        <table:table-row table:style-name="ro1">
          <table:table-cell table:style-name="ce12" office:value-type="string" calcext:value-type="string">
            <text:p>SOMATÓRIO</text:p>
          </table:table-cell>
          <table:table-cell table:style-name="ce12" office:value-type="string" calcext:value-type="string">
            <text:p>3.3.90.92</text:p>
          </table:table-cell>
          <table:table-cell table:style-name="ce30"/>
          <table:table-cell table:style-name="ce12" table:number-columns-repeated="4"/>
          <table:table-cell table:style-name="ce40"/>
          <table:table-cell table:style-name="ce57" table:formula="of:=SUM([.I97:.I97])" office:value-type="float" office:value="0" calcext:value-type="float">
            <text:p>0</text:p>
          </table:table-cell>
          <table:table-cell table:style-name="ce44" table:formula="of:=SUM([.J97:.J97])" office:value-type="currency" office:currency="BRL" office:value="0" calcext:value-type="currency">
            <text:p>R$ 0,00</text:p>
          </table:table-cell>
          <table:table-cell table:style-name="ce44" table:formula="of:=SUM([.K97:.K97])" office:value-type="currency" office:currency="BRL" office:value="0" calcext:value-type="currency">
            <text:p>R$ 0,00</text:p>
          </table:table-cell>
          <table:table-cell table:style-name="ce44" table:formula="of:=SUM([.L97:.L97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/>
          <table:table-cell table:style-name="ce20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RESTOS A PAGAR DE DIÁRIAS (CIVIL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4" office:value-type="string" calcext:value-type="string">
            <text:p>VALOR TOTAL DIÁRIAS (R$)</text:p>
          </table:table-cell>
          <table:table-cell table:style-name="ce44" office:value-type="string" calcext:value-type="string">
            <text:p>DESCONTO AUXÍLIO-ALIMENTAÇÃO</text:p>
          </table:table-cell>
          <table:table-cell table:style-name="ce44" office:value-type="string" calcext:value-type="string">
            <text:p>VALOR LÍQUIDO (R$)</text:p>
          </table:table-cell>
          <table:table-cell table:number-columns-repeated="1012"/>
        </table:table-row>
        <table:table-row table:style-name="ro10">
          <table:table-cell table:style-name="ce13" table:number-columns-repeated="2"/>
          <table:table-cell table:style-name="ce31"/>
          <table:table-cell table:style-name="ce13" office:value-type="string" calcext:value-type="string">
            <text:p>SEM MOVIMENTO</text:p>
          </table:table-cell>
          <table:table-cell table:style-name="ce13" table:number-columns-repeated="2"/>
          <table:table-cell table:style-name="ce41" office:value-type="string" calcext:value-type="string">
            <text:p>NÃO APLICÁVEL</text:p>
          </table:table-cell>
          <table:table-cell table:style-name="ce13"/>
          <table:table-cell table:style-name="ce58"/>
          <table:table-cell table:style-name="ce13"/>
          <table:table-cell table:style-name="ce73"/>
          <table:table-cell table:style-name="ce47" table:formula="of:=[.J102]-[.K102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0" table:number-columns-repeated="2"/>
          <table:table-cell table:style-name="ce42" table:formula="of:=SUM([.I102:.I102])" office:value-type="float" office:value="0" calcext:value-type="float">
            <text:p>0</text:p>
          </table:table-cell>
          <table:table-cell table:style-name="ce67" table:formula="of:=SUM([.J102:.J102])" office:value-type="currency" office:currency="R$" office:value="0" calcext:value-type="currency">
            <text:p>R$ 0.00</text:p>
          </table:table-cell>
          <table:table-cell table:style-name="ce44" table:formula="of:=SUM([.K101:.K102])" office:value-type="currency" office:currency="BRL" office:value="0" calcext:value-type="currency">
            <text:p>R$ 0,00</text:p>
          </table:table-cell>
          <table:table-cell table:style-name="ce44" table:formula="of:=SUM([.L101:.L102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RESTOS A PAGAR DE DIÁRIAS (MILITAR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4" office:value-type="string" calcext:value-type="string">
            <text:p>VALOR TOTAL DIÁRIAS (R$)</text:p>
          </table:table-cell>
          <table:table-cell table:style-name="ce44" office:value-type="string" calcext:value-type="string">
            <text:p>DESCONTO AUXÍLIO-ALIMENTAÇÃO</text:p>
          </table:table-cell>
          <table:table-cell table:style-name="ce44" office:value-type="string" calcext:value-type="string">
            <text:p>VALOR LÍQUIDO (R$)</text:p>
          </table:table-cell>
          <table:table-cell table:number-columns-repeated="1012"/>
        </table:table-row>
        <table:table-row table:style-name="ro10">
          <table:table-cell table:style-name="ce13"/>
          <table:table-cell table:style-name="ce22"/>
          <table:table-cell table:style-name="ce29"/>
          <table:table-cell table:style-name="ce22" office:value-type="string" calcext:value-type="string">
            <text:p>SEM MOVIMENTO</text:p>
          </table:table-cell>
          <table:table-cell table:style-name="ce36"/>
          <table:table-cell table:style-name="ce13"/>
          <table:table-cell table:style-name="ce41" office:value-type="string" calcext:value-type="string">
            <text:p>NÃO APLICÁVEL</text:p>
          </table:table-cell>
          <table:table-cell table:style-name="ce47"/>
          <table:table-cell table:style-name="ce59"/>
          <table:table-cell table:style-name="ce47"/>
          <table:table-cell table:style-name="ce73"/>
          <table:table-cell table:style-name="ce47" table:formula="of:=[.J107]-[.K107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0" table:number-columns-repeated="2"/>
          <table:table-cell table:style-name="ce42" table:formula="of:=SUM([.I107:.I107])" office:value-type="float" office:value="0" calcext:value-type="float">
            <text:p>0</text:p>
          </table:table-cell>
          <table:table-cell table:style-name="ce40" table:formula="of:=SUM([.J107:.J107])" office:value-type="currency" office:currency="BRL" office:value="0" calcext:value-type="currency">
            <text:p>R$ 0,00</text:p>
          </table:table-cell>
          <table:table-cell table:style-name="ce44" table:formula="of:=SUM([.K106:.K107])" office:value-type="currency" office:currency="BRL" office:value="0" calcext:value-type="currency">
            <text:p>R$ 0,00</text:p>
          </table:table-cell>
          <table:table-cell table:style-name="ce44" table:formula="of:=SUM([.L106:.L107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15.01 <text:s/>- DIÁRIAS PESSOAL MILITAR (DENTRO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4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68" office:value-type="string" calcext:value-type="string">
            <text:p>VALOR TOTAL DIÁRIAS (R$)</text:p>
          </table:table-cell>
          <table:table-cell table:style-name="ce68" office:value-type="string" calcext:value-type="string">
            <text:p>DESCONTO AUXÍLIO-ALIMENTAÇÃO</text:p>
          </table:table-cell>
          <table:table-cell table:style-name="ce44" office:value-type="string" calcext:value-type="string">
            <text:p>VALOR LÍQUIDO (R$)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WELLINGTON CARLOS OLIVEIRA DE MORAES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23/07/2022</text:p>
          </table:table-cell>
          <table:table-cell table:style-name="ce21" office:value-type="string" calcext:value-type="string">
            <text:p>TERESINA-PI -&gt; CAJUEIRO DA PRAIA E LUÍS CORREIA-PI</text:p>
          </table:table-cell>
          <table:table-cell table:style-name="ce35" office:value-type="string" calcext:value-type="string">
            <text:p>CARRO</text:p>
          </table:table-cell>
          <table:table-cell table:style-name="ce7" office:value-type="string" calcext:value-type="string">
            <text:p>COMPLEMENTO DE DIÁRIAS, PARA REALIZAR A SEGURANÇA DO ÔNIBUS ITINERANTE POR OCASIÃO DO EVENTO "MP EM AÇÃO-PROCON ITINERANTE" (PORTARIA PGJ/PI Nº 242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00" calcext:value-type="currency">
            <text:p>R$ 300,00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currency" office:currency="BRL" office:value="300" calcext:value-type="currency">
            <text:p>R$ 30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ANTÔNIO CARLOS DE ARAÚJO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27 A 29/08/2022</text:p>
          </table:table-cell>
          <table:table-cell table:style-name="ce21" office:value-type="string" calcext:value-type="string">
            <text:p>TERESINA-PI -&gt; PICOS-PI</text:p>
          </table:table-cell>
          <table:table-cell table:style-name="ce35" office:value-type="string" calcext:value-type="string">
            <text:p>CARRO</text:p>
          </table:table-cell>
          <table:table-cell table:style-name="ce7" office:value-type="string" calcext:value-type="string">
            <text:p>PARA REALIZAR O POLICIAMENTO DO PROCESSO SELETIVO DE ESTAGIÁRIOS DO MINISTÉRIO PÚBLICO DO ESTADO DO PIAUÍ, NO REFERIDO MUNICÍPIO (PORTARIA PGJ/PI Nº 281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00" calcext:value-type="currency">
            <text:p>R$ 300,00</text:p>
          </table:table-cell>
          <table:table-cell table:style-name="ce54" office:value-type="float" office:value="2.5" calcext:value-type="float">
            <text:p>2,5</text:p>
          </table:table-cell>
          <table:table-cell table:style-name="ce65" office:value-type="currency" office:currency="BRL" office:value="750" calcext:value-type="currency">
            <text:p>R$ 75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JOSÉ FRANCISCO DE OLIVEIRA</text:p>
          </table:table-cell>
          <table:table-cell table:style-name="ce21" office:value-type="string" calcext:value-type="string">
            <text:p>POLICIAL MILITAR</text:p>
          </table:table-cell>
          <table:table-cell table:style-name="ce27" office:value-type="string" calcext:value-type="string">
            <text:p>27 A 29/08/2022</text:p>
          </table:table-cell>
          <table:table-cell table:style-name="ce21" office:value-type="string" calcext:value-type="string">
            <text:p>TERESINA-PI -&gt; PICOS-PI</text:p>
          </table:table-cell>
          <table:table-cell table:style-name="ce35" office:value-type="string" calcext:value-type="string">
            <text:p>CARRO</text:p>
          </table:table-cell>
          <table:table-cell table:style-name="ce7" office:value-type="string" calcext:value-type="string">
            <text:p>PARA REALIZAR O POLICIAMENTO DO PROCESSO SELETIVO DE ESTAGIÁRIOS DO MINISTÉRIO PÚBLICO DO ESTADO DO PIAUÍ, NO REFERIDO MUNICÍPIO (PORTARIA PGJ/PI Nº 2819/2022)</text:p>
          </table:table-cell>
          <table:table-cell table:style-name="ce7" office:value-type="string" calcext:value-type="string">
            <text:p>NÃO APLICÁVEL</text:p>
          </table:table-cell>
          <table:table-cell table:style-name="ce46" office:value-type="currency" office:currency="BRL" office:value="300" calcext:value-type="currency">
            <text:p>R$ 300,00</text:p>
          </table:table-cell>
          <table:table-cell table:style-name="ce54" office:value-type="float" office:value="2.5" calcext:value-type="float">
            <text:p>2,5</text:p>
          </table:table-cell>
          <table:table-cell table:style-name="ce65" office:value-type="currency" office:currency="BRL" office:value="750" calcext:value-type="currency">
            <text:p>R$ 750,00</text:p>
          </table:table-cell>
          <table:table-cell table:style-name="ce72" office:value-type="currency" office:currency="BRL" office:value="0" calcext:value-type="currency">
            <text:p>R$ 0,00</text:p>
          </table:table-cell>
          <table:table-cell table:style-name="ce72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40" table:number-columns-repeated="2"/>
          <table:table-cell table:style-name="ce42" table:formula="of:=SUM([.I112:.I114])" office:value-type="float" office:value="6" calcext:value-type="float">
            <text:p>6</text:p>
          </table:table-cell>
          <table:table-cell table:style-name="ce66" table:formula="of:=SUM([.J112:.J114])" office:value-type="currency" office:currency="BRL" office:value="1800" calcext:value-type="currency">
            <text:p>R$ 1.800,00</text:p>
          </table:table-cell>
          <table:table-cell table:style-name="ce66"/>
          <table:table-cell table:style-name="ce44" table:formula="of:=SUM([.L112:.L114])" office:value-type="currency" office:currency="BRL" office:value="1800" calcext:value-type="currency">
            <text:p>R$ 1.80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2" table:number-rows-spanned="1">
            <text:p>NATUREZA: 3.3.90.15.02 <text:s/>- DIÁRIAS PESSOAL MILITAR (FORA DO ESTADO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44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44" office:value-type="string" calcext:value-type="string">
            <text:p>VALOR TOTAL DIÁRIAS (R$)</text:p>
          </table:table-cell>
          <table:table-cell table:style-name="ce68" office:value-type="string" calcext:value-type="string">
            <text:p>DESCONTO AUXÍLIO-ALIMENTAÇÃO</text:p>
          </table:table-cell>
          <table:table-cell table:style-name="ce44" office:value-type="string" calcext:value-type="string">
            <text:p>VALOR LÍQUIDO (R$)</text:p>
          </table:table-cell>
          <table:table-cell table:number-columns-repeated="1012"/>
        </table:table-row>
        <table:table-row table:style-name="ro10">
          <table:table-cell table:style-name="ce13"/>
          <table:table-cell table:style-name="ce22"/>
          <table:table-cell table:style-name="ce29"/>
          <table:table-cell table:style-name="ce13" office:value-type="string" calcext:value-type="string">
            <text:p>SEM MOVIMENTO</text:p>
          </table:table-cell>
          <table:table-cell table:style-name="ce36"/>
          <table:table-cell table:style-name="ce38"/>
          <table:table-cell table:style-name="ce41" office:value-type="string" calcext:value-type="string">
            <text:p>NÃO APLICÁVEL</text:p>
          </table:table-cell>
          <table:table-cell table:style-name="ce47"/>
          <table:table-cell table:style-name="ce59"/>
          <table:table-cell table:style-name="ce47"/>
          <table:table-cell table:style-name="ce73"/>
          <table:table-cell table:style-name="ce59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40" table:number-columns-repeated="2"/>
          <table:table-cell table:style-name="ce42" table:formula="of:=SUM([.I119:.I119])" office:value-type="float" office:value="0" calcext:value-type="float">
            <text:p>0</text:p>
          </table:table-cell>
          <table:table-cell table:style-name="ce40" table:formula="of:=SUM([.J119:.J119])" office:value-type="currency" office:currency="BRL" office:value="0" calcext:value-type="currency">
            <text:p>R$ 0,00</text:p>
          </table:table-cell>
          <table:table-cell table:style-name="ce40" table:formula="of:=SUM([.K119:.K119])" office:value-type="currency" office:currency="BRL" office:value="0" calcext:value-type="currency">
            <text:p>R$ 0,00</text:p>
          </table:table-cell>
          <table:table-cell table:style-name="ce40" table:formula="of:=SUM([.L119:.L119])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40" table:number-columns-repeated="2"/>
          <table:table-cell table:style-name="ce12" table:formula="of:=[.I120]+[.I115]" office:value-type="float" office:value="6" calcext:value-type="float">
            <text:p>6</text:p>
          </table:table-cell>
          <table:table-cell table:style-name="ce40" table:formula="of:=[.J115]+[.J120]" office:value-type="currency" office:currency="BRL" office:value="1800" calcext:value-type="currency">
            <text:p>R$ 1.800,00</text:p>
          </table:table-cell>
          <table:table-cell table:style-name="ce44" table:formula="of:=[.K115]+[.K120]" office:value-type="currency" office:currency="BRL" office:value="0" calcext:value-type="currency">
            <text:p>R$ 0,00</text:p>
          </table:table-cell>
          <table:table-cell table:style-name="ce44" table:formula="of:=[.L115]+[.L120]" office:value-type="currency" office:currency="BRL" office:value="1800" calcext:value-type="currency">
            <text:p>R$ 1.800,00</text:p>
          </table:table-cell>
          <table:table-cell table:style-name="ce74" table:number-columns-repeated="53"/>
          <table:table-cell table:number-columns-repeated="959"/>
        </table:table-row>
        <table:table-row table:style-name="ro2">
          <table:table-cell table:style-name="ce8" table:number-columns-spanned="10" table:number-rows-spanned="1"/>
          <table:covered-table-cell table:number-columns-repeated="9"/>
          <table:table-cell table:style-name="ce74"/>
          <table:table-cell table:style-name="ce77"/>
          <table:table-cell table:style-name="ce74" table:number-columns-repeated="53"/>
          <table:table-cell table:number-columns-repeated="959"/>
        </table:table-row>
        <table:table-row table:style-name="ro1">
          <table:table-cell table:style-name="ce11" office:value-type="string" calcext:value-type="string" table:number-columns-spanned="10" table:number-rows-spanned="1">
            <text:p>PAGAMENTOS CANCELADOS OU DEVOLUÇÕES DE MESES ANTERIORES</text:p>
          </table:table-cell>
          <table:covered-table-cell table:number-columns-repeated="9"/>
          <table:table-cell table:style-name="ce74"/>
          <table:table-cell table:style-name="ce77"/>
          <table:table-cell table:style-name="ce74" table:number-columns-repeated="53"/>
          <table:table-cell table:number-columns-repeated="959"/>
        </table:table-row>
        <table:table-row table:style-name="ro11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32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6" office:value-type="string" calcext:value-type="string">
            <text:p>TIPO DE LICITAÇÃO</text:p>
          </table:table-cell>
          <table:table-cell table:style-name="ce48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74"/>
          <table:table-cell table:number-columns-repeated="1013"/>
        </table:table-row>
        <table:table-row table:style-name="ro12">
          <table:table-cell table:style-name="ce14" office:value-type="string" calcext:value-type="string">
            <text:p>ADRIANO FONTENELE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33" office:value-type="string" calcext:value-type="string">
            <text:p>09 A 12/09/2022</text:p>
          </table:table-cell>
          <table:table-cell table:style-name="ce14" office:value-type="string" calcext:value-type="string">
            <text:p>ESPERANTINA-PI -&gt; PIRIPIRI-PI</text:p>
          </table:table-cell>
          <table:table-cell table:style-name="ce33" office:value-type="string" calcext:value-type="string">
            <text:p>AGOSTO/2022</text:p>
          </table:table-cell>
          <table:table-cell table:style-name="ce14" office:value-type="string" calcext:value-type="string">
            <text:p>DEVOLUÇÃO DE DIÁRIAS REALIZADA PELO PROMOTOR DE JUSTIÇA ADRIANO FONTENELE SANTOS, CONSIDERANDO QUE REALIZOU DESLOCAMENTO DE ESPERANTINA-PI PARA PIRIPIRI-PI APENAS NO DIA 10/08/2022, PORTANTO NÃO UTILIZANDO-SE DAS DIÁRIAS REQUERIDAS PARA OS DIAS 09, 11 E 12 DE AGOSTO DE 2022, PARA RESPONDER PELA 1ª PROMOTORIA DE JUSTIÇA DA REFERIDA CIDADE, CONFORME PORTARIA PGJ/PI Nº 1278/2022. VALOR: 1.425,00. DATA: 31/08/22. RECONHECIDO PELA GUIA DE DEVOLUÇÃO 2022GD00113.</text:p>
            <text:p/>
          </table:table-cell>
          <table:table-cell table:style-name="ce7" office:value-type="string" calcext:value-type="string">
            <text:p>NÃO APLICÁVEL</text:p>
          </table:table-cell>
          <table:table-cell table:style-name="ce14" office:value-type="currency" office:currency="R$" office:value="0" calcext:value-type="currency">
            <text:p>R$ 0.00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currency" office:currency="BRL" office:value="1425" calcext:value-type="currency">
            <text:p>R$ 1.425,00</text:p>
          </table:table-cell>
          <table:table-cell table:style-name="ce74"/>
          <table:table-cell table:number-columns-repeated="4"/>
          <table:table-cell table:style-name="ce78"/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2"/>
          <table:table-cell table:style-name="ce49" table:formula="of:=SUM([.H126:.H126])" office:value-type="float" office:value="0" calcext:value-type="float">
            <text:p>0</text:p>
          </table:table-cell>
          <table:table-cell table:style-name="ce49" table:formula="of:=SUM([.I126:.I126])" office:value-type="float" office:value="3" calcext:value-type="float">
            <text:p>3</text:p>
          </table:table-cell>
          <table:table-cell table:style-name="ce44" table:formula="of:=SUM([.J126:.J126])" office:value-type="currency" office:currency="BRL" office:value="1425" calcext:value-type="currency">
            <text:p>R$ 1.425,00</text:p>
          </table:table-cell>
          <table:table-cell table:style-name="ce74"/>
          <table:table-cell table:style-name="ce77"/>
          <table:table-cell table:style-name="ce74" table:number-columns-repeated="53"/>
          <table:table-cell table:number-columns-repeated="959"/>
        </table:table-row>
        <table:table-row table:style-name="ro2">
          <table:table-cell table:style-name="ce15"/>
          <table:table-cell table:style-name="ce23"/>
          <table:table-cell table:style-name="ce34"/>
          <table:table-cell table:style-name="ce15"/>
          <table:table-cell table:style-name="ce23"/>
          <table:table-cell table:style-name="ce15" table:number-columns-repeated="2"/>
          <table:table-cell table:style-name="ce50"/>
          <table:table-cell table:style-name="ce23"/>
          <table:table-cell table:style-name="ce50"/>
          <table:table-cell table:style-name="ce74"/>
          <table:table-cell table:style-name="ce77"/>
          <table:table-cell table:style-name="ce74" table:number-columns-repeated="53"/>
          <table:table-cell table:number-columns-repeated="959"/>
        </table:table-row>
        <table:table-row table:style-name="ro11">
          <table:table-cell table:style-name="ce16" office:value-type="string" calcext:value-type="string" table:number-columns-spanned="10" table:number-rows-spanned="1">
            <text:p>OBS: <text:s/>A PARTIR DO DIA 20 DE ABRIL DE 2022, ENTROU EM VIGOR A RESOLUÇÃO Nº 02/2020, ALTERANDO O ANEXO I DA RESOLUÇÃO Nº 13/2013, REAJUSTANDO O VALOR DAS DIÁRIAS DOS MEMBROS, DENTRO E FORA DO ESTADO E DETERMINOU O DESCONTO DO AUXÍLIO ALIMENTAÇÃO NO VALOR PAGO DE DIÁRIAS, NÃO MAIS NA FOLHA DE PAGAMENTO.</text:p>
          </table:table-cell>
          <table:covered-table-cell table:number-columns-repeated="9"/>
          <table:table-cell table:style-name="ce74"/>
          <table:table-cell table:style-name="ce77"/>
          <table:table-cell table:style-name="ce74" table:number-columns-repeated="53"/>
          <table:table-cell table:number-columns-repeated="959"/>
        </table:table-row>
        <table:table-row table:style-name="ro1">
          <table:table-cell table:style-name="ce16" office:value-type="string" calcext:value-type="string" table:number-columns-spanned="10" table:number-rows-spanned="1">
            <text:p>OBS: <text:s/>A PARTIR DO DIA 01 DE JUNHO DE 2022, ENTROU EM VIGOR O ATO PGJ 1209/2022, ALTERANDO O ANEXO I DO ATO PGJ N° 414/2013, REAJUSTANDO O VALOR DAS DIÁRIAS DOS SERVIDORES, DENTRO E FORA DO ESTADO</text:p>
          </table:table-cell>
          <table:covered-table-cell table:number-columns-repeated="9"/>
          <table:table-cell table:style-name="ce74"/>
          <table:table-cell table:style-name="ce77"/>
          <table:table-cell table:style-name="ce74" table:number-columns-repeated="53"/>
          <table:table-cell table:number-columns-repeated="959"/>
        </table:table-row>
        <table:table-row table:style-name="ro11">
          <table:table-cell table:style-name="ce16" office:value-type="string" calcext:value-type="string" table:number-columns-spanned="10" table:number-rows-spanned="1">
            <text:p>OBS: A PARTIR DE 01 DE JUNHO DE 2022, ENTROU EM VIGOR O ATO PGJ Nº 1208/2022, ALTERANDO O VALOR DAS DIÁRIAS DOS MEMBROS, DENTRO E FORA DO ESTADO E ENTROU EM VIGOR A RESOLUÇÃO Nº 01/2022, OCASIONANDO QUE NÃO HAVERÁ MAIS O DESCONTO DO AUXÍLIO-ALIMENTAÇÃO NAS DIÁRIAS.</text:p>
          </table:table-cell>
          <table:covered-table-cell table:number-columns-repeated="9"/>
          <table:table-cell table:style-name="ce74"/>
          <table:table-cell table:style-name="ce77"/>
          <table:table-cell table:style-name="ce74" table:number-columns-repeated="53"/>
          <table:table-cell table:number-columns-repeated="959"/>
        </table:table-row>
        <table:table-row table:style-name="ro1">
          <table:table-cell table:style-name="ce17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TA DA ÚLTIMA ATUALIZAÇÃO: 12/09/202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<text:span text:style-name="T1">FUNDAMENTO LEGAL: RESOLUÇÃO CNMP N° 86/2012, ART. 5°, INCISO I, ALÍNEA “F”. INSTRUÇÃO NORMATIVA TCE-PI Nº 01/2019, DE 11 DE ABRIL DE 2019.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8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B) – <text:span text:style-name="T2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C) –<text:span text:style-name="T2"> PERÍODO A QUE SE REFEREM AS DIÁRIAS. EXEMPLO: 25/07/2011 A 28/07/2011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D) –<text:span text:style-name="T2"> INFORMAR O TRECHO PERCORRIDO. EXEMPLO: BSB/BH/BSB. EM CASO DE TRECHOS MUITO EXTENSOS, UTILIZAR O RODAPÉ DO QUADRO PARA DETALHAMENTO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E) –<text:span text:style-name="T2"> TIPO DE TRANSPORTE UTILIZADO: AVIÃO, CARRO OU ÔNIBU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F) –<text:span text:style-name="T2"> MOTIVO DE VIAGEM: EXEMPLO: PARTICIPAR DE CONGRESSOS, REUNIÕES DE TRABALHO, ETC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G) –<text:span text:style-name="T2"> VALOR TOTAL DA PASSAGEM OU CUSTO DO TRANSPORTE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H) –<text:span text:style-name="T2"> QUANTIDADE DE DIÁRIAS PAGAS. INFORMAR QUANDO HOUVER PAGAMENTO DE MEIAS–DIÁRIAS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(I) –<text:span text:style-name="T2"> VALOR TOTAL DAS DIÁRIAS PAGAS.</text:span>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834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 table:number-rows-repeated="10475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1"/>
    <style:font-face style:name="Arial2" svg:font-family="Arial2"/>
    <style:font-face style:name="Arial21" svg:font-family="Arial21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2T17:45:59.513000000</meta:creation-date>
    <dc:date>2022-09-12T17:46:58.762000000</dc:date>
    <meta:editing-duration>PT59S</meta:editing-duration>
    <meta:editing-cycles>1</meta:editing-cycles>
    <meta:document-statistic meta:table-count="1" meta:cell-count="1174" meta:object-count="0"/>
    <meta:generator>LibreOffice/6.4.3.2$Windows_X86_64 LibreOffice_project/747b5d0ebf89f41c860ec2a39efd7cb15b54f2d8</meta:generator>
  </office:meta>
</office:document-meta>
</file>