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1"/>
    <style:font-face style:name="Arial2" svg:font-family="Arial2"/>
    <style:font-face style:name="Arial21" svg:font-family="Arial21"/>
    <style:font-face style:name="Arial22" svg:font-family="Arial22"/>
    <style:font-face style:name="Franklin Gothic Medium" svg:font-family="'Franklin Gothic Medium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8.149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13.785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6.906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5.239cm"/>
    </style:style>
    <style:style style:name="co11" style:family="table-column">
      <style:table-column-properties fo:break-before="auto" style:column-width="4.815cm"/>
    </style:style>
    <style:style style:name="co12" style:family="table-column">
      <style:table-column-properties fo:break-before="auto" style:column-width="4.419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868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3.632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" style:family="table-cell" style:parent-style-name="Default" style:data-style-name="N120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e6e6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8" style:family="table-cell" style:parent-style-name="Default" style:data-style-name="N0">
      <style:table-cell-properties fo:background-color="transparent" fo:border="0.06pt solid #000000"/>
    </style:style>
    <style:style style:name="ce9" style:family="table-cell" style:parent-style-name="Default" style:data-style-name="N0">
      <style:table-cell-properties fo:border-bottom="0.06pt solid #000000" fo:background-color="#e6e6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1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3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4" style:family="table-cell" style:parent-style-name="Moeda" style:data-style-name="N20121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1" fo:font-size="12pt" fo:font-weight="normal" style:font-name-asian="Arial21" style:font-size-asian="12pt" style:font-weight-asian="normal" style:font-name-complex="Arial21" style:font-size-complex="12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26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7" style:family="table-cell" style:parent-style-name="Moed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9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31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2" style:family="table-cell" style:parent-style-name="Moed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33" style:family="table-cell" style:parent-style-name="Default" style:data-style-name="N10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4" style:family="table-cell" style:parent-style-name="Moeda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35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6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39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40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1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2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3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2" fo:font-size="12pt" style:font-name-asian="Arial22" style:font-size-asian="12pt" style:font-name-complex="Arial22" style:font-size-complex="12pt"/>
    </style:style>
    <style:style style:name="ce44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5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6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7" style:family="table-cell" style:parent-style-name="Moeda" style:data-style-name="N1010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48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4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5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1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2" style:family="table-cell" style:parent-style-name="Default" style:data-style-name="N100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3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4" style:family="table-cell" style:parent-style-name="Moeda" style:data-style-name="N11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5" style:family="table-cell" style:parent-style-name="Default" style:data-style-name="N10000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7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59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0" style:family="table-cell" style:parent-style-name="Moed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62" style:family="table-cell" style:parent-style-name="Moed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63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64" style:family="table-cell" style:parent-style-name="Moeda" style:data-style-name="N10108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65" style:family="table-cell" style:parent-style-name="Default" style:data-style-name="N10108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6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7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68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9" style:family="table-cell" style:parent-style-name="Default" style:data-style-name="N2012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0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1" style:family="table-cell" style:parent-style-name="Default" style:data-style-name="N1010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72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73" style:family="table-cell" style:parent-style-name="Default" style:data-style-name="N20121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9" style:family="table-cell" style:parent-style-name="Default" style:data-style-name="N10108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IÁRIAS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5"/>
        <table:table-column table:style-name="co4" table:default-cell-style-name="ce20"/>
        <table:table-column table:style-name="co5" table:default-cell-style-name="ce21"/>
        <table:table-column table:style-name="co6" table:default-cell-style-name="ce20"/>
        <table:table-column table:style-name="co7" table:default-cell-style-name="ce20"/>
        <table:table-column table:style-name="co8" table:default-cell-style-name="ce45"/>
        <table:table-column table:style-name="co9" table:default-cell-style-name="ce21"/>
        <table:table-column table:style-name="co10" table:default-cell-style-name="ce63"/>
        <table:table-column table:style-name="co11" table:default-cell-style-name="ce21"/>
        <table:table-column table:style-name="co12" table:default-cell-style-name="ce78"/>
        <table:table-column table:style-name="co13" table:default-cell-style-name="ce21"/>
        <table:table-column table:style-name="co14" table:number-columns-repeated="52" table:default-cell-style-name="ce21"/>
        <table:table-column table:style-name="co15" table:number-columns-repeated="959" table:default-cell-style-name="ce19"/>
        <table:table-row table:style-name="ro1">
          <table:table-cell table:style-name="ce1" office:value-type="string" calcext:value-type="string" table:number-columns-spanned="12" table:number-rows-spanned="1">
            <text:p>CONSELHO NACIONAL DO MINISTÉRIO PÚBLICO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MINISTÉRIO PÚBLICO DO ESTADO DO PIAUÍ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DIÁRIAS E PASSAGENS – UG 25101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date" office:date-value="2022-12-01" calcext:value-type="date" table:number-columns-spanned="12" table:number-rows-spanned="1">
            <text:p>dezembro/2022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2" table:number-rows-spanned="1">
            <text:p>NATUREZA DE DESPESA: 3.3.90.14.01 – DIÁRIAS PESSOAL CIVIL (DENTRO DO ESTADO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6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6" office:value-type="string" calcext:value-type="string">
            <text:p>VALOR DIÁRIAS (R$)</text:p>
          </table:table-cell>
          <table:table-cell table:style-name="ce51" office:value-type="string" calcext:value-type="string">
            <text:p>DESCONTO AUXÍLIO-ALIMENTAÇÃO</text:p>
          </table:table-cell>
          <table:table-cell table:style-name="ce51" office:value-type="string" calcext:value-type="string">
            <text:p>VALOR LÍQUIDO (R$)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JONAS FERREIRA PAZ</text:p>
          </table:table-cell>
          <table:table-cell table:style-name="ce7" office:value-type="string" calcext:value-type="string">
            <text:p>CHEFE DA DIVISÃO DE SERVIÇOS GERAIS</text:p>
          </table:table-cell>
          <table:table-cell table:style-name="ce27" office:value-type="string" calcext:value-type="string">
            <text:p>03 A 09/12/2022</text:p>
          </table:table-cell>
          <table:table-cell table:style-name="ce7" office:value-type="string" calcext:value-type="string">
            <text:p>TERESINA-PI -&gt; PAULISTA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MANUTENÇÕES PREDIAIS A SEREM REALIZADAS NA NOVA SEDE DA PROMOTORIA DE JUSTIÇA DA REFERIDA CIDADE (PORTARIA PGJ/PI Nº 3814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6.5" calcext:value-type="currency">
            <text:p>R$ 6,50</text:p>
          </table:table-cell>
          <table:table-cell table:style-name="ce64" office:value-type="currency" office:currency="BRL" office:value="2496" calcext:value-type="currency">
            <text:p>R$ 2.496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2496" calcext:value-type="currency">
            <text:p>R$ 2.496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SHEYLA MARIA LEITE ALBUQUERQUE</text:p>
          </table:table-cell>
          <table:table-cell table:style-name="ce7" office:value-type="string" calcext:value-type="string">
            <text:p>TÉCNICA MINISTERIAL</text:p>
          </table:table-cell>
          <table:table-cell table:style-name="ce27" office:value-type="string" calcext:value-type="string">
            <text:p>21 A 23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MPOR EQUIPE DE TRABALHO DO "PROGRAMA MPPI POR TODO O PIAUÍ", NA REFERIDA CIDADE (PORTARIA PGJ/PI Nº 3691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4" office:value-type="currency" office:currency="BRL" office:value="960" calcext:value-type="currency">
            <text:p>R$ 96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FABIANA DE ARAÚJO COELHO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7" office:value-type="string" calcext:value-type="string">
            <text:p>21 A 23/11/2022</text:p>
          </table:table-cell>
          <table:table-cell table:style-name="ce36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PROGRAMA “MPPI POR TODO O PIAUÍ”, NA REFERIDA CIDADE (PORTARIA PGJ/PI Nº 3764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4" office:value-type="currency" office:currency="BRL" office:value="960" calcext:value-type="currency">
            <text:p>R$ 96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GABRYELA SOTERO DE OLIVEIRA</text:p>
          </table:table-cell>
          <table:table-cell table:style-name="ce7" office:value-type="string" calcext:value-type="string">
            <text:p>ASSESSORA MINISTERIAL</text:p>
          </table:table-cell>
          <table:table-cell table:style-name="ce27" office:value-type="string" calcext:value-type="string">
            <text:p>17/11/2022</text:p>
          </table:table-cell>
          <table:table-cell table:style-name="ce7" office:value-type="string" calcext:value-type="string">
            <text:p>TERESINA-PI -&gt; MIGUEL ALVE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RESTAR AUXÍLIO NA SOLENIDADE DE INAUGURAÇÃO DAS OBRAS DE REFORMA E AMPLIAÇÃO DAS INSTALAÇÕES DA PROMOTORIA DE JUSTIÇA DA REFERIDA CIDADE (PORTARIA PGJ/PI Nº 3793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0.5" calcext:value-type="currency">
            <text:p>R$ 0,50</text:p>
          </table:table-cell>
          <table:table-cell table:style-name="ce64" office:value-type="currency" office:currency="BRL" office:value="192" calcext:value-type="currency">
            <text:p>R$ 192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CLEANDRO ALVES DE MOURA</text:p>
          </table:table-cell>
          <table:table-cell table:style-name="ce7" office:value-type="string" calcext:value-type="string">
            <text:p>PROCURADOR-GERAL DE JUSTIÇA</text:p>
          </table:table-cell>
          <table:table-cell table:style-name="ce27" office:value-type="string" calcext:value-type="string">
            <text:p>17/11/2022</text:p>
          </table:table-cell>
          <table:table-cell table:style-name="ce7" office:value-type="string" calcext:value-type="string">
            <text:p>TERESINA-PI -&gt; MIGUEL ALVE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INAUGURAÇÃO DAS NOVAS INSTALAÇÕES DA PROMOTORIA DE JUSTIÇA DA REFERIDA CIDADE (SOLICITAÇÃO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570" calcext:value-type="currency">
            <text:p>R$ 570,00</text:p>
          </table:table-cell>
          <table:table-cell table:style-name="ce54" office:value-type="currency" office:currency="BRL" office:value="0.5" calcext:value-type="currency">
            <text:p>R$ 0,50</text:p>
          </table:table-cell>
          <table:table-cell table:style-name="ce64" office:value-type="currency" office:currency="BRL" office:value="285" calcext:value-type="currency">
            <text:p>R$ 285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285" calcext:value-type="currency">
            <text:p>R$ 285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ADRIANO FONTENELE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string" calcext:value-type="string">
            <text:p>16/11/2022</text:p>
          </table:table-cell>
          <table:table-cell table:style-name="ce7" office:value-type="string" calcext:value-type="string">
            <text:p>ESPERANT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1ª PROMOTORIA DE JUSTIÇA DA REFERIDA CIDADE (PORTARIA PGJ/PI Nº 1278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0.5" calcext:value-type="currency">
            <text:p>R$ 0,50</text:p>
          </table:table-cell>
          <table:table-cell table:style-name="ce64" office:value-type="currency" office:currency="BRL" office:value="237.5" calcext:value-type="currency">
            <text:p>R$ 237,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237.5" calcext:value-type="currency">
            <text:p>R$ 23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CARLOS ROGÉRIO BEZERRA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string" calcext:value-type="string">
            <text:p>21 A 23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PROGRAMA “MPPI POR TODO O PIAUÍ”, NA REFERIDA CIDADE (PORTARIA PGJ/PI Nº 3764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4" office:value-type="currency" office:currency="BRL" office:value="1187.5" calcext:value-type="currency">
            <text:p>R$ 1.187,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AYSSA MOSELLE VIANA CASTRO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7" office:value-type="string" calcext:value-type="string">
            <text:p>21 A 22/11/2022</text:p>
          </table:table-cell>
          <table:table-cell table:style-name="ce7" office:value-type="string" calcext:value-type="string">
            <text:p>PIRACURUC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PROGRAMA “MPPI POR TODO O PIAUÍ”, NA REFERIDA CIDADE (PORTARIA PGJ/PI Nº 3764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4" office:value-type="currency" office:currency="BRL" office:value="576" calcext:value-type="currency">
            <text:p>R$ 576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CLÁUDIA PESSOA MARQUES DA ROCHA SEABRA</text:p>
          </table:table-cell>
          <table:table-cell table:style-name="ce7" office:value-type="string" calcext:value-type="string">
            <text:p>PROMOTORA DE JUSTIÇA - CHEFE DE GABINETE DO PGJ</text:p>
          </table:table-cell>
          <table:table-cell table:style-name="ce27" office:value-type="string" calcext:value-type="string">
            <text:p>21 A 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MPOR EQUIPE DE TRABALHO DO "PROGRAMA MPPI POR TODO O PIAUÍ", NA REFERIDA CIDADE (PORTARIA PGJ/PI Nº 3761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570" calcext:value-type="currency">
            <text:p>R$ 570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4" office:value-type="currency" office:currency="BRL" office:value="855" calcext:value-type="currency">
            <text:p>R$ 855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855" calcext:value-type="currency">
            <text:p>R$ 855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JOÃO BATISTA DE CASTRO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string" calcext:value-type="string">
            <text:p>23 A 28/10/2022</text:p>
          </table:table-cell>
          <table:table-cell table:style-name="ce7" office:value-type="string" calcext:value-type="string">
            <text:p>TERESINA-PI -&gt; OEIRA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23/10, CONFORME JUSTIFICATIVA NO REQUERIMENTO), PARA RESPONDER PELA 2ª PROMOTORIA DE JUSTIÇA DA REFERIDA CIDADE (PORTARIA PGJ/PI Nº <text:s/>1267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5.5" calcext:value-type="currency">
            <text:p>R$ 5,50</text:p>
          </table:table-cell>
          <table:table-cell table:style-name="ce64" office:value-type="currency" office:currency="BRL" office:value="2612.5" calcext:value-type="currency">
            <text:p>R$ 2.612,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2612.5" calcext:value-type="currency">
            <text:p>R$ 2.612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ESDRAS OLIVEIRA COSTA BELLEZA DO NASCIMENTO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string" calcext:value-type="string">
            <text:p>17 A 18/11/2022</text:p>
          </table:table-cell>
          <table:table-cell table:style-name="ce7" office:value-type="string" calcext:value-type="string">
            <text:p>MANOEL EMÍDIO-PI -&gt; CANTO DO BURIT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2247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4" office:value-type="currency" office:currency="BRL" office:value="712.5" calcext:value-type="currency">
            <text:p>R$ 712,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JULIANA MARTINS CARNEIRO NOLETO</text:p>
          </table:table-cell>
          <table:table-cell table:style-name="ce7" office:value-type="string" calcext:value-type="string">
            <text:p>PROMOTORA DE JUSTIÇA - COORDENADORA DO GERCOG</text:p>
          </table:table-cell>
          <table:table-cell table:style-name="ce27" office:value-type="string" calcext:value-type="string">
            <text:p>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MPOR EQUIPE DE TRABALHO DO "PROGRAMA MPPI POR TODO O PIAUÍ", NA REFERIDA CIDADE (PORTARIA PGJ/PI Nº 3691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505" calcext:value-type="currency">
            <text:p>R$ 505,00</text:p>
          </table:table-cell>
          <table:table-cell table:style-name="ce54" office:value-type="currency" office:currency="BRL" office:value="0.5" calcext:value-type="currency">
            <text:p>R$ 0,50</text:p>
          </table:table-cell>
          <table:table-cell table:style-name="ce64" office:value-type="currency" office:currency="BRL" office:value="252.5" calcext:value-type="currency">
            <text:p>R$ 252,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252.5" calcext:value-type="currency">
            <text:p>R$ 252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RAIMUNDO NONATO RIBEIRO MARTINS JÚ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string" calcext:value-type="string">
            <text:p>21 A 23/11/2022</text:p>
          </table:table-cell>
          <table:table-cell table:style-name="ce7" office:value-type="string" calcext:value-type="string">
            <text:p>ESPERANT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PROGRAMA “MPPI POR TODO O PIAUÍ”, NA REFERIDA CIDADE (PORTARIA PGJ/PI Nº 3764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4" office:value-type="currency" office:currency="BRL" office:value="1187.5" calcext:value-type="currency">
            <text:p>R$ 1.187,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LUIZ GONZAGA BONA</text:p>
          </table:table-cell>
          <table:table-cell table:style-name="ce7" office:value-type="string" calcext:value-type="string">
            <text:p>ASSESSOR TÉCNICO - MOTORISTA</text:p>
          </table:table-cell>
          <table:table-cell table:style-name="ce27" office:value-type="string" calcext:value-type="string">
            <text:p>07/12/2022</text:p>
          </table:table-cell>
          <table:table-cell table:style-name="ce7" office:value-type="string" calcext:value-type="string">
            <text:p>TERESINA-PI -&gt; AMARA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COMPANHAR, NA FUNÇÃO DE MOTORISTA, A PROMOTORA DE JUSTIÇA ANA ISABEL DE ALENCAR MOTA DIAS NA VISITA DE INSPEÇÃO NA PROMOTORIA DE JUSTIÇA DA REFERIDA CIDADE (PORTARIA PGJ/PI Nº 3866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0.5" calcext:value-type="currency">
            <text:p>R$ 0,50</text:p>
          </table:table-cell>
          <table:table-cell table:style-name="ce64" office:value-type="currency" office:currency="BRL" office:value="192" calcext:value-type="currency">
            <text:p>R$ 192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ÊNIO GOMES DE CARVALHO</text:p>
          </table:table-cell>
          <table:table-cell table:style-name="ce7" office:value-type="string" calcext:value-type="string">
            <text:p>ASSESSOR MINISTERIAL</text:p>
          </table:table-cell>
          <table:table-cell table:style-name="ce27" office:value-type="string" calcext:value-type="string">
            <text:p>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MPOR EQUIPE DE TRABALHO DO "PROGRAMA MPPI POR TODO O PIAUÍ", NA REFERIDA CIDADE (PORTARIA PGJ/PI Nº 3691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0.5" calcext:value-type="currency">
            <text:p>R$ 0,50</text:p>
          </table:table-cell>
          <table:table-cell table:style-name="ce64" office:value-type="currency" office:currency="BRL" office:value="192" calcext:value-type="currency">
            <text:p>R$ 192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FERNANDA SANTOS SOUSA LIMA</text:p>
          </table:table-cell>
          <table:table-cell table:style-name="ce7" office:value-type="string" calcext:value-type="string">
            <text:p>TÉCNICA MINISTERIAL</text:p>
          </table:table-cell>
          <table:table-cell table:style-name="ce27" office:value-type="string" calcext:value-type="string">
            <text:p>21 A 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MPOR EQUIPE DE TRABALHO DO "PROGRAMA MPPI POR TODO O PIAUÍ", NA REFERIDA CIDADE (PORTARIA PGJ/PI Nº 3691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4" office:value-type="currency" office:currency="BRL" office:value="576" calcext:value-type="currency">
            <text:p>R$ 576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ALEXANDRE LEITE BARBOSA</text:p>
          </table:table-cell>
          <table:table-cell table:style-name="ce7" office:value-type="string" calcext:value-type="string">
            <text:p>ASSESSOR MINISTERIAL</text:p>
          </table:table-cell>
          <table:table-cell table:style-name="ce27" office:value-type="string" calcext:value-type="string">
            <text:p>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COMPANHAR O PROCURADOR-GERAL DE JUSTIÇA NO EVENTO PROGRAMA MPPI POR TODO O PIAUI, NA REFERIDA CIDADE (PORTARIA PGJ/PI Nº 3873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0.5" calcext:value-type="currency">
            <text:p>R$ 0,50</text:p>
          </table:table-cell>
          <table:table-cell table:style-name="ce64" office:value-type="currency" office:currency="BRL" office:value="192" calcext:value-type="currency">
            <text:p>R$ 192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AMANDA LOPES AIRES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7" office:value-type="string" calcext:value-type="string">
            <text:p>08 A 10/11/2022</text:p>
          </table:table-cell>
          <table:table-cell table:style-name="ce7" office:value-type="string" calcext:value-type="string">
            <text:p>GUADALUPE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4" office:value-type="currency" office:currency="BRL" office:value="960" calcext:value-type="currency">
            <text:p>R$ 96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SHEYLA MARIA LEITE ALBUQUERQUE</text:p>
          </table:table-cell>
          <table:table-cell table:style-name="ce7" office:value-type="string" calcext:value-type="string">
            <text:p>TÉCNICA MINISTERIAL</text:p>
          </table:table-cell>
          <table:table-cell table:style-name="ce27" office:value-type="string" calcext:value-type="string">
            <text:p>20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COMPLEMENTO DE DIÁRIAS, INCLUÍDO O DOMINGO (20/11), CONFORME REQUERIMENTO PROCONTHE - 0364013, PARA COMPOR EQUIPE DE TRABALHO DO "PROGRAMA MPPI POR TODO O PIAUÍ", NA REFERIDA CIDADE (PORTARIA PGJ/PI Nº 3691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" calcext:value-type="currency">
            <text:p>R$ 1,00</text:p>
          </table:table-cell>
          <table:table-cell table:style-name="ce64" office:value-type="currency" office:currency="BRL" office:value="384" calcext:value-type="currency">
            <text:p>R$ 384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384" calcext:value-type="currency">
            <text:p>R$ 384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ANDRÉ CASTELO BRANCO RIBEIRO</text:p>
          </table:table-cell>
          <table:table-cell table:style-name="ce7" office:value-type="string" calcext:value-type="string">
            <text:p>ASSESSOR TÉCNICO</text:p>
          </table:table-cell>
          <table:table-cell table:style-name="ce27" office:value-type="string" calcext:value-type="string">
            <text:p>24/11, 29/11 A 01/12/2022</text:p>
          </table:table-cell>
          <table:table-cell table:style-name="ce7" office:value-type="string" calcext:value-type="string">
            <text:p>TERESINA-PI -&gt; BARRAS, BATALHA, MANOEL EMÍDIO E PARNAÍBA - 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STORIAS TÉCNICAS NAS REFERIDAS CIDADES (PORTARIA PGJ/PI Nº 3888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3" calcext:value-type="currency">
            <text:p>R$ 3,00</text:p>
          </table:table-cell>
          <table:table-cell table:style-name="ce64" office:value-type="currency" office:currency="BRL" office:value="1152" calcext:value-type="currency">
            <text:p>R$ 1.152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152" calcext:value-type="currency">
            <text:p>R$ 1.152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CLEANDRO ALVES DE MOURA</text:p>
          </table:table-cell>
          <table:table-cell table:style-name="ce7" office:value-type="string" calcext:value-type="string">
            <text:p>PROCURADOR-GERAL DE JUSTIÇA</text:p>
          </table:table-cell>
          <table:table-cell table:style-name="ce27" office:value-type="string" calcext:value-type="string">
            <text:p>21 A 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<text:s/>PARA PARTICIPAR DE ENCONTRO COM OS PREFEITOS E VEREADORES DA REGIONAL DE PIRIPIRI PARA APRESENTAÇÃO DO PROJETO "AVANTE PGJ", QUE INTEGRA O PROGRAMA "MPPI POR TODO O PIAUÍ" (SOLICITAÇÃO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570" calcext:value-type="currency">
            <text:p>R$ 570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4" office:value-type="currency" office:currency="BRL" office:value="855" calcext:value-type="currency">
            <text:p>R$ 855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855" calcext:value-type="currency">
            <text:p>R$ 855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KARLA DANIELA FURTADO MAIA CARVALHO</text:p>
          </table:table-cell>
          <table:table-cell table:style-name="ce7" office:value-type="string" calcext:value-type="string">
            <text:p>PROMOTORA DE JUSTIÇA - COORDENADORA DO CAODS</text:p>
          </table:table-cell>
          <table:table-cell table:style-name="ce27" office:value-type="string" calcext:value-type="string">
            <text:p>21 A 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MPOR EQUIPE DE TRABALHO DO "PROGRAMA MPPI POR TODO O PIAUÍ", NA REFERIDA CIDADE (PORTARIA PGJ/PI Nº 3691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505" calcext:value-type="currency">
            <text:p>R$ 505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4" office:value-type="currency" office:currency="BRL" office:value="757.5" calcext:value-type="currency">
            <text:p>R$ 757,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757.5" calcext:value-type="currency">
            <text:p>R$ 757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DENISE COSTA AGUIAR</text:p>
          </table:table-cell>
          <table:table-cell table:style-name="ce7" office:value-type="string" calcext:value-type="string">
            <text:p>PROMOTORA DE JUSTIÇA - ASSESSORA DE PLANEJAMENTO E GESTÃO</text:p>
          </table:table-cell>
          <table:table-cell table:style-name="ce27" office:value-type="string" calcext:value-type="string">
            <text:p>21 A 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MPOR EQUIPE DE TRABALHO DO "PROGRAMA MPPI POR TODO O PIAUÍ", NA REFERIDA CIDADE (PORTARIA PGJ/PI Nº 3691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570" calcext:value-type="currency">
            <text:p>R$ 570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4" office:value-type="currency" office:currency="BRL" office:value="855" calcext:value-type="currency">
            <text:p>R$ 855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855" calcext:value-type="currency">
            <text:p>R$ 855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SINOBILINO PINHEIRO DA SILV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string" calcext:value-type="string">
            <text:p>03 A 04/11/2022</text:p>
          </table:table-cell>
          <table:table-cell table:style-name="ce7" office:value-type="string" calcext:value-type="string">
            <text:p>VALENÇA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MINISTRAR PALESTRA NO EVENTO DIÁLOGO COM O OUVIDOR, NA REFERIDA CIDADE (PORTARIA PGJ/PI Nº 28928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4" office:value-type="currency" office:currency="BRL" office:value="712.5" calcext:value-type="currency">
            <text:p>R$ 712,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ANA ISABEL DE ALENCAR MOTA DIAS</text:p>
          </table:table-cell>
          <table:table-cell table:style-name="ce7" office:value-type="string" calcext:value-type="string">
            <text:p>PROMOTORA DE JUSTIÇA - ASSESSORA DA CORREGEDORIA GERAL</text:p>
          </table:table-cell>
          <table:table-cell table:style-name="ce27" office:value-type="string" calcext:value-type="string">
            <text:p>07/12/2022</text:p>
          </table:table-cell>
          <table:table-cell table:style-name="ce7" office:value-type="string" calcext:value-type="string">
            <text:p>TERESINA-PI -&gt; AMARA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SITA DE INSPEÇÃO NA PROMOTORIA DE JUSTIÇA DA REFERIDA CIDADE (PORTARIA PGJ/PI Nº 3866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505" calcext:value-type="currency">
            <text:p>R$ 505,00</text:p>
          </table:table-cell>
          <table:table-cell table:style-name="ce54" office:value-type="currency" office:currency="BRL" office:value="0.5" calcext:value-type="currency">
            <text:p>R$ 0,50</text:p>
          </table:table-cell>
          <table:table-cell table:style-name="ce64" office:value-type="currency" office:currency="BRL" office:value="252.5" calcext:value-type="currency">
            <text:p>R$ 252,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252.5" calcext:value-type="currency">
            <text:p>R$ 252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RICARDO ALVES MENDES DE MOURA</text:p>
          </table:table-cell>
          <table:table-cell table:style-name="ce7" office:value-type="string" calcext:value-type="string">
            <text:p>TÉCNICO MINISTERIAL</text:p>
          </table:table-cell>
          <table:table-cell table:style-name="ce27" office:value-type="string" calcext:value-type="string">
            <text:p>21 A 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MPOR EQUIPE DE TRABALHO DO "PROGRAMA MPPI POR TODO O PIAUÍ", NA REFERIDA CIDADE (PORTARIA PGJ/PI Nº 3691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4" office:value-type="currency" office:currency="BRL" office:value="576" calcext:value-type="currency">
            <text:p>R$ 576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LUCIANO LOPES SALES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string" calcext:value-type="string">
            <text:p>14/11 E 16 A 18/11/2022</text:p>
          </table:table-cell>
          <table:table-cell table:style-name="ce7" office:value-type="string" calcext:value-type="string">
            <text:p>CORRENTE-PI -&gt; CURIMATÁ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E AVELINO LOPES (PORTARIA PGJ/PI Nº 2154/2019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3" calcext:value-type="currency">
            <text:p>R$ 3,00</text:p>
          </table:table-cell>
          <table:table-cell table:style-name="ce64" office:value-type="currency" office:currency="BRL" office:value="1425" calcext:value-type="currency">
            <text:p>R$ 1.425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425" calcext:value-type="currency">
            <text:p>R$ 1.425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MÁRCIO GIORGI CARCARÁ ROCHA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string" calcext:value-type="string">
            <text:p>30/11 A 02/12/2022</text:p>
          </table:table-cell>
          <table:table-cell table:style-name="ce7" office:value-type="string" calcext:value-type="string">
            <text:p>BOM JESUS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POPULAR DO JÚRI, DE ATRIBUIÇÃO DA 1ª PROMOTORIA DE JUSTIÇA DA REFERIDA CIDADE, EM SUBSTITUIÇÃO AO PROMOTOR DE JUSTIÇA ADRIANO FONTENELE SANTOS (PORTARIA PGJ/PI Nº 3798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4" office:value-type="currency" office:currency="BRL" office:value="1187.5" calcext:value-type="currency">
            <text:p>R$ 1.187,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ITANIELI ROTONDO SÁ</text:p>
          </table:table-cell>
          <table:table-cell table:style-name="ce7" office:value-type="string" calcext:value-type="string">
            <text:p>PROMOTORA DE JUSTIÇA</text:p>
          </table:table-cell>
          <table:table-cell table:style-name="ce27" office:value-type="string" calcext:value-type="string">
            <text:p>27 A 28/11/2022</text:p>
          </table:table-cell>
          <table:table-cell table:style-name="ce7" office:value-type="string" calcext:value-type="string">
            <text:p>PICOS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MINISTRAR, O MÓDULO "COMUNICAÇÃO ASSERTIVA", NO PROGRAMA DE DESENVOLVIMENTO DE LÍDERES (PDL), EM SALA DE AULA DO CEAF, NA REFERIDA CIDADE (PORTARIA PGJ/PI Nº 3401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4" office:value-type="currency" office:currency="BRL" office:value="712.5" calcext:value-type="currency">
            <text:p>R$ 712,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JOSÉ WILLIAM PEREIRA LUZ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string" calcext:value-type="string">
            <text:p>05 A 06/12/2022</text:p>
          </table:table-cell>
          <table:table-cell table:style-name="ce7" office:value-type="string" calcext:value-type="string">
            <text:p>ELESBÃO VELOSO-PI -&gt; ITAUEIR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2119/2021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4" office:value-type="currency" office:currency="BRL" office:value="712.5" calcext:value-type="currency">
            <text:p>R$ 712,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RAIMUNDO NONATO RIBEIRO MARTINS JÚ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string" calcext:value-type="string">
            <text:p>12 A 14/12/2022</text:p>
          </table:table-cell>
          <table:table-cell table:style-name="ce7" office:value-type="string" calcext:value-type="string">
            <text:p>ESPERANTINA-PI -&gt; PIRACURUC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<text:s/>PARA ATUAR NA SESSÃO DO TRIBUNAL POPULAR DO JÚRI, REFERENTE AO PROCESSO DE Nº 0000011-49.2020.8.18.0067, NA REFERIDA CIDADE (PORTARIA PGJ/PI Nº 3958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4" office:value-type="currency" office:currency="BRL" office:value="1187.5" calcext:value-type="currency">
            <text:p>R$ 1.187,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LÍCIA ALENCAR BOTELHO</text:p>
          </table:table-cell>
          <table:table-cell table:style-name="ce7" office:value-type="string" calcext:value-type="string">
            <text:p>ASSESSORA DE CERIMONIAL</text:p>
          </table:table-cell>
          <table:table-cell table:style-name="ce27" office:value-type="string" calcext:value-type="string">
            <text:p>17/11/2022</text:p>
          </table:table-cell>
          <table:table-cell table:style-name="ce7" office:value-type="string" calcext:value-type="string">
            <text:p>TERESINA-PI -&gt; MIGUEL ALVE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RESTAR AUXÍLIO NA SOLENIDADE DE INAUGURAÇÃO DAS OBRAS DE REFORMA E AMPLIAÇÃO DAS INSTALAÇÕES DA PROMOTORIA DE JUSTIÇA DA REFERIDA CIDADE (PORTARIA PGJ/PI Nº 3793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0.5" calcext:value-type="currency">
            <text:p>R$ 0,50</text:p>
          </table:table-cell>
          <table:table-cell table:style-name="ce64" office:value-type="currency" office:currency="BRL" office:value="192" calcext:value-type="currency">
            <text:p>R$ 192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MÁRCIO GIORGI CARCARÁ ROCHA</text:p>
          </table:table-cell>
          <table:table-cell table:style-name="ce7" office:value-type="string" calcext:value-type="string">
            <text:p>PROMOTOR DE JUSTIÇA - COORDENADOR <text:s/>DO GAEJ</text:p>
          </table:table-cell>
          <table:table-cell table:style-name="ce27" office:value-type="string" calcext:value-type="string">
            <text:p>12 A 14/12/2022</text:p>
          </table:table-cell>
          <table:table-cell table:style-name="ce7" office:value-type="string" calcext:value-type="string">
            <text:p>BOM JESUS-PI -&gt; PARNAGUÁ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DO JÚRI REFERENTE AO PROCESSO PENAL Nº 0000075-45.2011.8.18.0109, NA REFERIDA CIDADE (PORTARIA PGJ/PI Nº 3892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505" calcext:value-type="currency">
            <text:p>R$ 505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4" office:value-type="currency" office:currency="BRL" office:value="1262.5" calcext:value-type="currency">
            <text:p>R$ 1.262,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262.5" calcext:value-type="currency">
            <text:p>R$ 1.262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RAIMUNDO NONATO RIBEIRO MARTINS JÚ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string" calcext:value-type="string">
            <text:p>05 A 10/12/2022</text:p>
          </table:table-cell>
          <table:table-cell table:style-name="ce7" office:value-type="string" calcext:value-type="string">
            <text:p>ESPERANTINA-PI -&gt; PAULISTA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SÁBADO, 10/12, CONFORME JUSTIFICATIVA NO REQUERIMENTO) PARA RESPONDER PELA PROMOTORIA DE JUSTIÇA DA REFERIDA CIDADE (PORTARIA PGJ/PI Nº 3134/2021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5.5" calcext:value-type="currency">
            <text:p>R$ 5,50</text:p>
          </table:table-cell>
          <table:table-cell table:style-name="ce64" office:value-type="currency" office:currency="BRL" office:value="2612.5" calcext:value-type="currency">
            <text:p>R$ 2.612,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2612.5" calcext:value-type="currency">
            <text:p>R$ 2.612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GABRYELA SOTERO DE OLIVEIRA</text:p>
          </table:table-cell>
          <table:table-cell table:style-name="ce7" office:value-type="string" calcext:value-type="string">
            <text:p>ASSESSORA MINISTERIAL</text:p>
          </table:table-cell>
          <table:table-cell table:style-name="ce27" office:value-type="string" calcext:value-type="string">
            <text:p>06/12/2022</text:p>
          </table:table-cell>
          <table:table-cell table:style-name="ce7" office:value-type="string" calcext:value-type="string">
            <text:p>TERESINA-PI -&gt; MONSENHOR GIL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COBERTURA JORNALÍSTICA E CONDUÇÃO DO CERIMONIAL DE INAUGURAÇÃO DAS NOVAS INSTALAÇÕES DA PROMOTORIA DE JUSTIÇA DA REFERIDA CIDADE (PORTARIA PGJ/PI Nº 4006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0.5" calcext:value-type="currency">
            <text:p>R$ 0,50</text:p>
          </table:table-cell>
          <table:table-cell table:style-name="ce64" office:value-type="currency" office:currency="BRL" office:value="192" calcext:value-type="currency">
            <text:p>R$ 192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LÍCIA ALENCAR BOTELHO</text:p>
          </table:table-cell>
          <table:table-cell table:style-name="ce7" office:value-type="string" calcext:value-type="string">
            <text:p>ASSESSORA DE CERIMONIAL</text:p>
          </table:table-cell>
          <table:table-cell table:style-name="ce27" office:value-type="string" calcext:value-type="string">
            <text:p>06/12/2022</text:p>
          </table:table-cell>
          <table:table-cell table:style-name="ce7" office:value-type="string" calcext:value-type="string">
            <text:p>TERESINA-PI -&gt; MONSENHOR GIL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COBERTURA JORNALÍSTICA E CONDUÇÃO DO CERIMONIAL DE INAUGURAÇÃO DAS NOVAS INSTALAÇÕES DA PROMOTORIA DE JUSTIÇA DA REFERIDA CIDADE (PORTARIA PGJ/PI Nº 4006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0.5" calcext:value-type="currency">
            <text:p>R$ 0,50</text:p>
          </table:table-cell>
          <table:table-cell table:style-name="ce64" office:value-type="currency" office:currency="BRL" office:value="192" calcext:value-type="currency">
            <text:p>R$ 192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MARIO ALEXANDRE COSTA NORMANDO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string" calcext:value-type="string">
            <text:p>30/11 A 01/12, 06 A 07/12,12 A 13/12 E 15 A 16/12 </text:p>
          </table:table-cell>
          <table:table-cell table:style-name="ce7" office:value-type="string" calcext:value-type="string">
            <text:p>ÁGUA BRANCA-PI -&gt; CAMPO MAIOR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4ª PROMOTORIA DE JUSTIÇA DA REFERIDA CIDADE (PORTARIA PGJ/PI Nº 1934/2021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6" calcext:value-type="currency">
            <text:p>R$ 6,00</text:p>
          </table:table-cell>
          <table:table-cell table:style-name="ce64" office:value-type="currency" office:currency="BRL" office:value="2850" calcext:value-type="currency">
            <text:p>R$ 2.85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2850" calcext:value-type="currency">
            <text:p>R$ 2.850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MIRNA ARAÚJO NAPOLEÃO LIMA </text:p>
          </table:table-cell>
          <table:table-cell table:style-name="ce7" office:value-type="string" calcext:value-type="string">
            <text:p>PROMOTORA DE JUSTIÇA</text:p>
          </table:table-cell>
          <table:table-cell table:style-name="ce27" office:value-type="string" calcext:value-type="string">
            <text:p>08 A 10/11/2022</text:p>
          </table:table-cell>
          <table:table-cell table:style-name="ce7" office:value-type="string" calcext:value-type="string">
            <text:p>TERESINA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EM DA OFICINA REGIONAL DE PROCEDIMENTOS EXTRAJUDICIAIS CÍVEIS E CRIMINAIS, NA SEDE DAS PROMOTORIAS DE JUSTIÇA DA REFERIDA CIDADE (PORTARIA PGJ/PI Nº 3651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2.5" calcext:value-type="currency">
            <text:p>R$ 2,50</text:p>
          </table:table-cell>
          <table:table-cell table:style-name="ce64" office:value-type="currency" office:currency="BRL" office:value="1187.5" calcext:value-type="currency">
            <text:p>R$ 1.187,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ALEXANDRE LEITE BARBOSA</text:p>
          </table:table-cell>
          <table:table-cell table:style-name="ce7" office:value-type="string" calcext:value-type="string">
            <text:p>ASSESSOR MINISTERIAL</text:p>
          </table:table-cell>
          <table:table-cell table:style-name="ce27" office:value-type="string" calcext:value-type="string">
            <text:p>21/11 A 22/11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COMPLEMENTO DE DIÁRIAS - PARA ACOMPANHAR O PROCURADOR-GERAL DE JUSTIÇA NO EVENTO PROGRAMA MPPI POR TODO O PIAUÍ, NA REFERIDA CIDADE (PORTARIA PGJ/PI Nº 3873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384" calcext:value-type="currency">
            <text:p>R$ 384,00</text:p>
          </table:table-cell>
          <table:table-cell table:style-name="ce54" office:value-type="currency" office:currency="BRL" office:value="1" calcext:value-type="currency">
            <text:p>R$ 1,00</text:p>
          </table:table-cell>
          <table:table-cell table:style-name="ce64" office:value-type="currency" office:currency="BRL" office:value="384" calcext:value-type="currency">
            <text:p>R$ 384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384" calcext:value-type="currency">
            <text:p>R$ 384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MAURÍCIO GOMES DE SOUZA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string" calcext:value-type="string">
            <text:p>01 A 16/12/2022</text:p>
          </table:table-cell>
          <table:table-cell table:style-name="ce7" office:value-type="string" calcext:value-type="string">
            <text:p>CAMPO MAIOR-PI/TERESINA-PI -&gt; ALT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E BENEDITINOS-PI (PORTARIA PGJ/PI Nº 250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4" calcext:value-type="currency">
            <text:p>R$ 4,00</text:p>
          </table:table-cell>
          <table:table-cell table:style-name="ce64" office:value-type="currency" office:currency="BRL" office:value="1900" calcext:value-type="currency">
            <text:p>R$ 1.90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900" calcext:value-type="currency">
            <text:p>R$ 1.900,00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FABRÍCIA BARBOSA DE OLIVEIRA</text:p>
          </table:table-cell>
          <table:table-cell table:style-name="ce7" office:value-type="string" calcext:value-type="string">
            <text:p>PROMOTORA DE JUSTIÇA </text:p>
          </table:table-cell>
          <table:table-cell table:style-name="ce27" office:value-type="string" calcext:value-type="string">
            <text:p>09/11/2022</text:p>
          </table:table-cell>
          <table:table-cell table:style-name="ce7" office:value-type="string" calcext:value-type="string">
            <text:p>TERESINA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SE FAZER PRESENTE PARA MINISTRAR AULAS OU PRESTAR APOIO</text:p>
            <text:p> ADMINISTRATIVO NA OFICINA REGIONAL DE PROCEDIMENTOS EXTRAJUDICIAIS CÍVEIS E CRIMINAIS – REGIONAIS</text:p>
            <text:p> OEIRAS E FLORIANO, NA SEDE DAS PROMOTORIAS DE JUSTIÇA DA REFERIDA CIDADE. (PORTARIA PGJ/PI Nº 3319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505" calcext:value-type="currency">
            <text:p>R$ 505,00</text:p>
          </table:table-cell>
          <table:table-cell table:style-name="ce54" office:value-type="currency" office:currency="BRL" office:value="0.5" calcext:value-type="currency">
            <text:p>R$ 0,50</text:p>
          </table:table-cell>
          <table:table-cell table:style-name="ce64" office:value-type="currency" office:currency="BRL" office:value="252.5" calcext:value-type="currency">
            <text:p>R$ 252,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252.5" calcext:value-type="currency">
            <text:p>R$ 252,50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MÁRCIO GIORGI CARCARÁ ROCHA</text:p>
          </table:table-cell>
          <table:table-cell table:style-name="ce7" office:value-type="string" calcext:value-type="string">
            <text:p>PROMOTOR DE JUSTIÇA - COORDENADOR <text:s/>DO GAEJ</text:p>
          </table:table-cell>
          <table:table-cell table:style-name="ce27" office:value-type="string" calcext:value-type="string">
            <text:p>11/12/2022</text:p>
          </table:table-cell>
          <table:table-cell table:style-name="ce7" office:value-type="string" calcext:value-type="string">
            <text:p><text:s/>BOM JESUS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CONCEDIDO APENAS A MEIA DIÁRIA PARA O DIA 11/12, DEVIDO A DIÁRIA DO DIA 12/12 JÁ TER SIDO CONCEDIDA NO PGA Nº 19.21.0429.0032879/2022-67) PARA ATUAR NA SESSÃO DO TRIBUNAL DO JÚRI REFERENTE AOS PROCESSOS Nº 0023763-45.2008.8.18.0140 E 0017596 12.2008.8.18.0140, DE ATRIBUIÇÃO DA 15ª PROMOTORIA DE JUSTIÇA DA REFERIDA CIDADE (PORTARIA PGJ/PI Nº 4058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505" calcext:value-type="currency">
            <text:p>R$ 505,00</text:p>
          </table:table-cell>
          <table:table-cell table:style-name="ce54" office:value-type="currency" office:currency="BRL" office:value="0.5" calcext:value-type="currency">
            <text:p>R$ 0,50</text:p>
          </table:table-cell>
          <table:table-cell table:style-name="ce64" office:value-type="currency" office:currency="BRL" office:value="252.5" calcext:value-type="currency">
            <text:p>R$ 252,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252.5" calcext:value-type="currency">
            <text:p>R$ 252,50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MÁRCIO GIORGI CARCARÁ ROCHA</text:p>
          </table:table-cell>
          <table:table-cell table:style-name="ce7" office:value-type="string" calcext:value-type="string">
            <text:p>PROMOTOR DE JUSTIÇA - COORDENADOR <text:s/>DO GAEJ</text:p>
          </table:table-cell>
          <table:table-cell table:style-name="ce27" office:value-type="string" calcext:value-type="string">
            <text:p>14 A 16/12/2022</text:p>
          </table:table-cell>
          <table:table-cell table:style-name="ce7" office:value-type="string" calcext:value-type="string">
            <text:p>BOM JESUS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CONCEDIDA APENAS MEIA DIÁRIA NO DIA 14/12, DEVIDO A MEIA DIÁRIA PARA ESTE MESMO DIA JÁ TER SIDO CONCEDIDA NO PGA Nº 19.21.0429.0032879/2022-67) PARA ATUAR NA SESSÃO DO TRIBUNAL DO JÚRI REFERENTE AOS PROCESSOS Nº 0023763-45.2008.8.18.0140 E 0017596-12.2008.8.18.0140, DE ATRIBUIÇÃO DA 15ª PROMOTORIA DE JUSTIÇA DA REFERIDA CIDADE (PORTARIA PGJ/PI Nº 4058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505" calcext:value-type="currency">
            <text:p>R$ 505,00</text:p>
          </table:table-cell>
          <table:table-cell table:style-name="ce54" office:value-type="currency" office:currency="BRL" office:value="2" calcext:value-type="currency">
            <text:p>R$ 2,00</text:p>
          </table:table-cell>
          <table:table-cell table:style-name="ce64" office:value-type="currency" office:currency="BRL" office:value="1010" calcext:value-type="currency">
            <text:p>R$ 1.01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010" calcext:value-type="currency">
            <text:p>R$ 1.010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LUCIANO LOPES NOGUEIRA RAMOS</text:p>
          </table:table-cell>
          <table:table-cell table:style-name="ce7" office:value-type="string" calcext:value-type="string">
            <text:p>PROMOTOR DE JUSTIÇA - COORDENADOR DO CAOCRIM</text:p>
          </table:table-cell>
          <table:table-cell table:style-name="ce27" office:value-type="string" calcext:value-type="string">
            <text:p>08/11/2022</text:p>
          </table:table-cell>
          <table:table-cell table:style-name="ce7" office:value-type="string" calcext:value-type="string">
            <text:p>TERESINA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MINISTRAR AULAS OU PRESTAR APOIO ADMINISTRATIVO NA OFICINA REGIONAL DE PROCEDIMENTOS EXTRAJUDICIAIS CÍVEIS E CRIMINAIS, NA SEDE DAS PROMOTORIAS DE JUSTIÇA DA REFERIDA CIDADE (PORTARIA PGJ/PI Nº 3319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505" calcext:value-type="currency">
            <text:p>R$ 505,00</text:p>
          </table:table-cell>
          <table:table-cell table:style-name="ce54" office:value-type="currency" office:currency="BRL" office:value="0.5" calcext:value-type="currency">
            <text:p>R$ 0,50</text:p>
          </table:table-cell>
          <table:table-cell table:style-name="ce64" office:value-type="currency" office:currency="BRL" office:value="252.5" calcext:value-type="currency">
            <text:p>R$ 252,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252.5" calcext:value-type="currency">
            <text:p>R$ 252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LUCIANO LOPES SALES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string" calcext:value-type="string">
            <text:p>12 A 13/12/2022</text:p>
          </table:table-cell>
          <table:table-cell table:style-name="ce7" office:value-type="string" calcext:value-type="string">
            <text:p>CORRENTE-PI -&gt; CURIMATÁ E AVELINO LOPE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E AVELINO LOPES (PORTARIA PGJ/PI Nº 2154/2019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1.5" calcext:value-type="currency">
            <text:p>R$ 1,50</text:p>
          </table:table-cell>
          <table:table-cell table:style-name="ce64" office:value-type="currency" office:currency="BRL" office:value="712.5" calcext:value-type="currency">
            <text:p>R$ 712,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ADRIANO FONTENELE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string" calcext:value-type="string">
            <text:p>13/12/2022</text:p>
          </table:table-cell>
          <table:table-cell table:style-name="ce7" office:value-type="string" calcext:value-type="string">
            <text:p>ESPERANTINA-PI -&gt; PIRACURUC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POPULAR DO JÚRI, REFERENTE AO PROCESSO DE Nº 0000011-49.2020.8.18.0067, DE ATRIBUIÇÃO DA 1ª PROMOTORIA DE JUSTIÇA DA REFERIDA CIDADE (PORTARIA PGJ/PI Nº 4100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0.5" calcext:value-type="currency">
            <text:p>R$ 0,50</text:p>
          </table:table-cell>
          <table:table-cell table:style-name="ce64" office:value-type="currency" office:currency="BRL" office:value="237.5" calcext:value-type="currency">
            <text:p>R$ 237,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237.5" calcext:value-type="currency">
            <text:p>R$ 23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ADRIANO FONTENELE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string" calcext:value-type="string">
            <text:p>06/12/2022</text:p>
          </table:table-cell>
          <table:table-cell table:style-name="ce7" office:value-type="string" calcext:value-type="string">
            <text:p>ESPERANT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1278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475" calcext:value-type="currency">
            <text:p>R$ 475,00</text:p>
          </table:table-cell>
          <table:table-cell table:style-name="ce54" office:value-type="currency" office:currency="BRL" office:value="0.5" calcext:value-type="currency">
            <text:p>R$ 0,50</text:p>
          </table:table-cell>
          <table:table-cell table:style-name="ce64" office:value-type="currency" office:currency="BRL" office:value="237.5" calcext:value-type="currency">
            <text:p>R$ 237,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237.5" calcext:value-type="currency">
            <text:p>R$ 237,5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4.01)</text:p>
          </table:table-cell>
          <table:covered-table-cell table:number-columns-repeated="5"/>
          <table:table-cell table:style-name="ce41" table:number-columns-repeated="2"/>
          <table:table-cell table:style-name="ce55" table:formula="of:=SUM([.I8:.I54])" office:value-type="float" office:value="86" calcext:value-type="float">
            <text:p>86</text:p>
          </table:table-cell>
          <table:table-cell table:style-name="ce65" table:formula="of:=SUM([.J8:.J54])" office:value-type="currency" office:currency="BRL" office:value="39123" calcext:value-type="currency">
            <text:p>R$ 39.123,00</text:p>
          </table:table-cell>
          <table:table-cell table:style-name="ce73" table:formula="of:=SUM([.K8:.K54])" office:value-type="currency" office:currency="R$" office:value="0" calcext:value-type="currency">
            <text:p>R$ 0.00</text:p>
          </table:table-cell>
          <table:table-cell table:style-name="ce79" table:formula="of:=SUM([.L8:.L54])" office:value-type="currency" office:currency="BRL" office:value="39123" calcext:value-type="currency">
            <text:p>R$ 39.123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style-name="ce74"/>
          <table:table-cell table:style-name="ce38"/>
          <table:table-cell table:style-name="ce77" table:number-columns-repeated="53"/>
          <table:table-cell table:number-columns-repeated="959"/>
        </table:table-row>
        <table:table-row table:style-name="ro1">
          <table:table-cell table:style-name="ce9" office:value-type="string" calcext:value-type="string" table:number-columns-spanned="12" table:number-rows-spanned="1">
            <text:p>NATUREZA: 3.3.90.14.02 – DIÁRIAS PESSOAL CIVIL (FORA DO ESTADO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6" office:value-type="string" calcext:value-type="string">
            <text:p>VALOR DA PASSAGEM – (R$)</text:p>
          </table:table-cell>
          <table:table-cell table:style-name="ce6" office:value-type="string" calcext:value-type="string">
            <text:p>Nº DIÁRIAS</text:p>
          </table:table-cell>
          <table:table-cell table:style-name="ce66" office:value-type="string" calcext:value-type="string">
            <text:p>VALOR TOTAL DIÁRIAS (R$)</text:p>
          </table:table-cell>
          <table:table-cell table:style-name="ce46" office:value-type="string" calcext:value-type="string">
            <text:p>DESCONTO AUXÍLIO-ALIMENTAÇÃO</text:p>
          </table:table-cell>
          <table:table-cell table:style-name="ce46" office:value-type="string" calcext:value-type="string">
            <text:p>VALOR LÍQUIDO (R$)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CLÁUDIA PESSOA MARQUES DA ROCHA SEABRA</text:p>
          </table:table-cell>
          <table:table-cell table:style-name="ce22" office:value-type="string" calcext:value-type="string">
            <text:p>PROMOTORA DE JUSTIÇA - CHEFE DE GABINETE DO PGJ</text:p>
          </table:table-cell>
          <table:table-cell table:style-name="ce28" office:value-type="string" calcext:value-type="string">
            <text:p>29/11 A 01/12/2022</text:p>
          </table:table-cell>
          <table:table-cell table:style-name="ce22" office:value-type="string" calcext:value-type="string">
            <text:p>TERESINA-PI -&gt; BRASÍLIA-DF</text:p>
          </table:table-cell>
          <table:table-cell table:style-name="ce37" office:value-type="string" calcext:value-type="string">
            <text:p>AVIÃO</text:p>
          </table:table-cell>
          <table:table-cell table:style-name="ce39" office:value-type="string" calcext:value-type="string">
            <text:p>PARA PARTICIPAR DA CERIMÔNIA DA ENTREGA DA 10ª EDIÇÃO DO PRÊMIO CNMP, BEM COMO PARA PARTICIPAR DO ENCONTRO NACIONAL DO MINISTÉRIO PÚBLICO NO SISTEMA PRISIONAL, CONTROLE EXTERNO DA ATIVIDADE POLICIAL E SEGURANÇA PÚBLICA (PORTARIA PGJ/PI Nº 3832/2022)</text:p>
          </table:table-cell>
          <table:table-cell table:style-name="ce7" office:value-type="string" calcext:value-type="string">
            <text:p>NÃO APLICÁVEL</text:p>
          </table:table-cell>
          <table:table-cell table:style-name="ce48" office:value-type="currency" office:currency="BRL" office:value="4236.17" calcext:value-type="currency">
            <text:p>R$ 4.236,17</text:p>
          </table:table-cell>
          <table:table-cell table:style-name="ce56" office:value-type="float" office:value="2.5" calcext:value-type="float">
            <text:p>2,5</text:p>
          </table:table-cell>
          <table:table-cell table:style-name="ce67" office:value-type="currency" office:currency="BRL" office:value="3120" calcext:value-type="currency">
            <text:p>R$ 3.120,00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style-name="ce75" office:value-type="currency" office:currency="BRL" office:value="3120" calcext:value-type="currency">
            <text:p>R$ 3.120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RÔMULO PAULO CORDÃO</text:p>
          </table:table-cell>
          <table:table-cell table:style-name="ce22" office:value-type="string" calcext:value-type="string">
            <text:p>PROMOTOR DE JUSTIÇA</text:p>
          </table:table-cell>
          <table:table-cell table:style-name="ce28" office:value-type="string" calcext:value-type="string">
            <text:p>30/11 A 02/12/2022</text:p>
          </table:table-cell>
          <table:table-cell table:style-name="ce22" office:value-type="string" calcext:value-type="string">
            <text:p>PARNAÍBA-PI -&gt; BRASÍLIA-DF</text:p>
          </table:table-cell>
          <table:table-cell table:style-name="ce37" office:value-type="string" calcext:value-type="string">
            <text:p>AVIÃO</text:p>
          </table:table-cell>
          <table:table-cell table:style-name="ce39" office:value-type="string" calcext:value-type="string">
            <text:p>PARA PARTICIPAR DO ENCONTRO NACIONAL DO MINISTÉRIO PÚBLICO NO SISTEMA PRISIONAL, CONTROLE EXTERNO DA ATIVIDADE POLICIAL E SEGURANÇA PÚBLICA, NA REFERIDA CIDADE (PORTARIA PGJ/PI Nº 3869/2022)</text:p>
          </table:table-cell>
          <table:table-cell table:style-name="ce7" office:value-type="string" calcext:value-type="string">
            <text:p>NÃO APLICÁVEL</text:p>
          </table:table-cell>
          <table:table-cell table:style-name="ce48" office:value-type="currency" office:currency="BRL" office:value="5363.66" calcext:value-type="currency">
            <text:p>R$ 5.363,66</text:p>
          </table:table-cell>
          <table:table-cell table:style-name="ce56" office:value-type="float" office:value="2.5" calcext:value-type="float">
            <text:p>2,5</text:p>
          </table:table-cell>
          <table:table-cell table:style-name="ce67" office:value-type="currency" office:currency="BRL" office:value="2317.5" calcext:value-type="currency">
            <text:p>R$ 2.317,50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style-name="ce75" office:value-type="currency" office:currency="BRL" office:value="2317.5" calcext:value-type="currency">
            <text:p>R$ 2.317,5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CLEANDRO ALVES DE MOURA</text:p>
          </table:table-cell>
          <table:table-cell table:style-name="ce22" office:value-type="string" calcext:value-type="string">
            <text:p>PROCURADOR-GERAL DE JUSTIÇA</text:p>
          </table:table-cell>
          <table:table-cell table:style-name="ce28" office:value-type="string" calcext:value-type="string">
            <text:p>29/11 A 01/12/2022</text:p>
          </table:table-cell>
          <table:table-cell table:style-name="ce22" office:value-type="string" calcext:value-type="string">
            <text:p>TERESINA-PI -&gt; BRASÍLIA-DF</text:p>
          </table:table-cell>
          <table:table-cell table:style-name="ce37" office:value-type="string" calcext:value-type="string">
            <text:p>AVIÃO</text:p>
          </table:table-cell>
          <table:table-cell table:style-name="ce39" office:value-type="string" calcext:value-type="string">
            <text:p>PARA PARTICIPAR DA REUNIÃO ORDINÁRIA DO CONSELHO NACIONAL DOS PROCURADORES-GERAIS DO MINISTÉRIO PÚBLICO DOS ESTADOS E DA UNIÃO - CNPG, DA CERIMÔNIA DO PRÊMIO CNMP/10ª EDIÇÃO, E DO ENCONTRO NACIONAL DO MINISTÉRIO PÚBLICO NO SISTEMA PRISIONAL, CONTROLE EXTERNO DA ATIVIDADE POLICIAL E SEGURANÇA PÚBLICA (OFÍCIO-CIRCULAR Nº 41/2022/PRES, OFÍCIO-CIRCULAR Nº 67/2022/PRES E OFÍCIO-CIRCULAR Nº 123/2022/CSP/SEC)</text:p>
          </table:table-cell>
          <table:table-cell table:style-name="ce7" office:value-type="string" calcext:value-type="string">
            <text:p>NÃO APLICÁVEL</text:p>
          </table:table-cell>
          <table:table-cell table:style-name="ce48" office:value-type="currency" office:currency="BRL" office:value="3812.51" calcext:value-type="currency">
            <text:p>R$ 3.812,51</text:p>
          </table:table-cell>
          <table:table-cell table:style-name="ce56" office:value-type="float" office:value="2.5" calcext:value-type="float">
            <text:p>2,5</text:p>
          </table:table-cell>
          <table:table-cell table:style-name="ce67" office:value-type="currency" office:currency="BRL" office:value="3120" calcext:value-type="currency">
            <text:p>R$ 3.120,00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style-name="ce75" office:value-type="currency" office:currency="BRL" office:value="3120" calcext:value-type="currency">
            <text:p>R$ 3.120,0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FABRÍCIA BARBOSA DE OLIVEIRA</text:p>
          </table:table-cell>
          <table:table-cell table:style-name="ce22" office:value-type="string" calcext:value-type="string">
            <text:p><text:s/>PROMOTORA DE JUSTIÇA</text:p>
          </table:table-cell>
          <table:table-cell table:style-name="ce28" office:value-type="string" calcext:value-type="string">
            <text:p>30/11 A 02/12/2022</text:p>
          </table:table-cell>
          <table:table-cell table:style-name="ce22" office:value-type="string" calcext:value-type="string">
            <text:p>TERESINA-PI -&gt; BRASÍLIA-DF</text:p>
          </table:table-cell>
          <table:table-cell table:style-name="ce37" office:value-type="string" calcext:value-type="string">
            <text:p>AVIÃO</text:p>
          </table:table-cell>
          <table:table-cell table:style-name="ce39" office:value-type="string" calcext:value-type="string">
            <text:p>PARA PARTICIPAR DO ENCONTRO NACIONAL DO MINSTÉRIO PÚBLICO NO SISTEMA PRISIONAL, CONTROLE EXTERNO DA ATIVIDADE POLICIAL E SEGURANÇA PÚBLICA, A SER REALIZADO NA REFERIDA CIDADE. (PORTARIA PGJ/PI Nº 3871/2022)</text:p>
          </table:table-cell>
          <table:table-cell table:style-name="ce7" office:value-type="string" calcext:value-type="string">
            <text:p>NÃO APLICÁVEL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56" office:value-type="float" office:value="2.5" calcext:value-type="float">
            <text:p>2,5</text:p>
          </table:table-cell>
          <table:table-cell table:style-name="ce67" office:value-type="currency" office:currency="BRL" office:value="2420" calcext:value-type="currency">
            <text:p>R$ 2.420,00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style-name="ce75" office:value-type="currency" office:currency="BRL" office:value="2420" calcext:value-type="currency">
            <text:p>R$ 2.420,0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4.02)</text:p>
          </table:table-cell>
          <table:covered-table-cell table:number-columns-repeated="5"/>
          <table:table-cell table:style-name="ce42" table:number-columns-repeated="2"/>
          <table:table-cell table:style-name="ce44" table:formula="of:=SUM([.I59:.I62])" office:value-type="float" office:value="10" calcext:value-type="float">
            <text:p>10</text:p>
          </table:table-cell>
          <table:table-cell table:style-name="ce68" table:formula="of:=SUM([.J59:.J62])" office:value-type="currency" office:currency="BRL" office:value="10977.5" calcext:value-type="currency">
            <text:p>R$ 10.977,50</text:p>
          </table:table-cell>
          <table:table-cell table:style-name="ce68" table:formula="of:=SUM([.K59:.K62])" office:value-type="currency" office:currency="BRL" office:value="0" calcext:value-type="currency">
            <text:p>R$ 0,00</text:p>
          </table:table-cell>
          <table:table-cell table:style-name="ce46" table:formula="of:=SUM([.L59:.L62])" office:value-type="currency" office:currency="BRL" office:value="10977.5" calcext:value-type="currency">
            <text:p>R$ 10.977,5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4)</text:p>
          </table:table-cell>
          <table:covered-table-cell table:number-columns-repeated="5"/>
          <table:table-cell table:style-name="ce42" table:number-columns-repeated="2"/>
          <table:table-cell table:style-name="ce44" table:formula="of:=SUM([.I55]+[.I63])" office:value-type="float" office:value="96" calcext:value-type="float">
            <text:p>96</text:p>
          </table:table-cell>
          <table:table-cell table:style-name="ce68" table:formula="of:=SUM([.J55]+[.J63])" office:value-type="currency" office:currency="BRL" office:value="50100.5" calcext:value-type="currency">
            <text:p>R$ 50.100,50</text:p>
          </table:table-cell>
          <table:table-cell table:style-name="ce46" table:formula="of:=SUM([.K55]+[.K63])" office:value-type="currency" office:currency="BRL" office:value="0" calcext:value-type="currency">
            <text:p>R$ 0,00</text:p>
          </table:table-cell>
          <table:table-cell table:style-name="ce46" table:formula="of:=SUM([.L55]+[.L63])" office:value-type="currency" office:currency="BRL" office:value="50100.5" calcext:value-type="currency">
            <text:p>R$ 50.100,5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style-name="ce76"/>
          <table:table-cell table:style-name="ce61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NATUREZA: 3.3.90.92 – DESPESA DE EXERCÍCIOS ANTERIORES COM DIÁRIAS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29" office:value-type="string" calcext:value-type="string">
            <text:p>PERÍODO</text:p>
          </table:table-cell>
          <table:table-cell table:style-name="ce12" office:value-type="string" calcext:value-type="string">
            <text:p>TRECHO – DESTINO</text:p>
          </table:table-cell>
          <table:table-cell table:style-name="ce12" office:value-type="string" calcext:value-type="string">
            <text:p>TRANSPORTE</text:p>
          </table:table-cell>
          <table:table-cell table:style-name="ce12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2" office:value-type="string" calcext:value-type="string">
            <text:p>VALOR DA DIÁRIA – (R$)</text:p>
          </table:table-cell>
          <table:table-cell table:style-name="ce57" office:value-type="string" calcext:value-type="string">
            <text:p>Nº DIÁRIAS</text:p>
          </table:table-cell>
          <table:table-cell table:style-name="ce42" office:value-type="string" calcext:value-type="string">
            <text:p>VALOR TOTAL DIÁRIAS (R$)</text:p>
          </table:table-cell>
          <table:table-cell table:style-name="ce46" office:value-type="string" calcext:value-type="string">
            <text:p>DESCONTO AUXÍLIO-ALIMENTAÇÃO</text:p>
          </table:table-cell>
          <table:table-cell table:style-name="ce46" office:value-type="string" calcext:value-type="string">
            <text:p>VALOR LÍQUIDO (R$)</text:p>
          </table:table-cell>
          <table:table-cell table:number-columns-repeated="1012"/>
        </table:table-row>
        <table:table-row table:style-name="ro10">
          <table:table-cell table:style-name="ce13"/>
          <table:table-cell table:style-name="ce23"/>
          <table:table-cell table:style-name="ce30"/>
          <table:table-cell table:style-name="ce23" office:value-type="string" calcext:value-type="string">
            <text:p>SEM MOVIMENTO</text:p>
          </table:table-cell>
          <table:table-cell table:style-name="ce38"/>
          <table:table-cell table:style-name="ce40"/>
          <table:table-cell table:style-name="ce43" office:value-type="string" calcext:value-type="string">
            <text:p>NÃO APLICÁVEL</text:p>
          </table:table-cell>
          <table:table-cell table:style-name="ce49"/>
          <table:table-cell table:style-name="ce58"/>
          <table:table-cell table:style-name="ce49" table:number-columns-repeated="3"/>
          <table:table-cell table:number-columns-repeated="1012"/>
        </table:table-row>
        <table:table-row table:style-name="ro1">
          <table:table-cell table:style-name="ce12" office:value-type="string" calcext:value-type="string">
            <text:p>SOMATÓRIO</text:p>
          </table:table-cell>
          <table:table-cell table:style-name="ce12" office:value-type="string" calcext:value-type="string">
            <text:p>3.3.90.92</text:p>
          </table:table-cell>
          <table:table-cell table:style-name="ce31"/>
          <table:table-cell table:style-name="ce12" table:number-columns-repeated="4"/>
          <table:table-cell table:style-name="ce42"/>
          <table:table-cell table:style-name="ce59" table:formula="of:=SUM([.I69:.I69])" office:value-type="float" office:value="0" calcext:value-type="float">
            <text:p>0</text:p>
          </table:table-cell>
          <table:table-cell table:style-name="ce46" table:formula="of:=SUM([.J69:.J69])" office:value-type="currency" office:currency="BRL" office:value="0" calcext:value-type="currency">
            <text:p>R$ 0,00</text:p>
          </table:table-cell>
          <table:table-cell table:style-name="ce46" table:formula="of:=SUM([.K69:.K69])" office:value-type="currency" office:currency="BRL" office:value="0" calcext:value-type="currency">
            <text:p>R$ 0,00</text:p>
          </table:table-cell>
          <table:table-cell table:style-name="ce46" table:formula="of:=SUM([.L69:.L69])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/>
          <table:table-cell table:style-name="ce21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RESTOS A PAGAR DE DIÁRIAS (CIVIL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6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6" office:value-type="string" calcext:value-type="string">
            <text:p>VALOR TOTAL DIÁRIAS (R$)</text:p>
          </table:table-cell>
          <table:table-cell table:style-name="ce46" office:value-type="string" calcext:value-type="string">
            <text:p>DESCONTO AUXÍLIO-ALIMENTAÇÃO</text:p>
          </table:table-cell>
          <table:table-cell table:style-name="ce46" office:value-type="string" calcext:value-type="string">
            <text:p>VALOR LÍQUIDO (R$)</text:p>
          </table:table-cell>
          <table:table-cell table:number-columns-repeated="1012"/>
        </table:table-row>
        <table:table-row table:style-name="ro10">
          <table:table-cell table:style-name="ce13" table:number-columns-repeated="2"/>
          <table:table-cell table:style-name="ce32"/>
          <table:table-cell table:style-name="ce13" office:value-type="string" calcext:value-type="string">
            <text:p>SEM MOVIMENTO</text:p>
          </table:table-cell>
          <table:table-cell table:style-name="ce13" table:number-columns-repeated="2"/>
          <table:table-cell table:style-name="ce43" office:value-type="string" calcext:value-type="string">
            <text:p>NÃO APLICÁVEL</text:p>
          </table:table-cell>
          <table:table-cell table:style-name="ce13"/>
          <table:table-cell table:style-name="ce60"/>
          <table:table-cell table:style-name="ce13"/>
          <table:table-cell table:style-name="ce76"/>
          <table:table-cell table:style-name="ce49" table:formula="of:=[.J74]-[.K7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42" table:number-columns-repeated="2"/>
          <table:table-cell table:style-name="ce44" table:formula="of:=SUM([.I74:.I74])" office:value-type="float" office:value="0" calcext:value-type="float">
            <text:p>0</text:p>
          </table:table-cell>
          <table:table-cell table:style-name="ce69" table:formula="of:=SUM([.J74:.J74])" office:value-type="currency" office:currency="R$" office:value="0" calcext:value-type="currency">
            <text:p>R$ 0.00</text:p>
          </table:table-cell>
          <table:table-cell table:style-name="ce46" table:formula="of:=SUM([.K73:.K74])" office:value-type="currency" office:currency="BRL" office:value="0" calcext:value-type="currency">
            <text:p>R$ 0,00</text:p>
          </table:table-cell>
          <table:table-cell table:style-name="ce46" table:formula="of:=SUM([.L73:.L74])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2" table:number-rows-spanned="1">
            <text:p>RESTOS A PAGAR DE DIÁRIAS (MILITAR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6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6" office:value-type="string" calcext:value-type="string">
            <text:p>VALOR TOTAL DIÁRIAS (R$)</text:p>
          </table:table-cell>
          <table:table-cell table:style-name="ce46" office:value-type="string" calcext:value-type="string">
            <text:p>DESCONTO AUXÍLIO-ALIMENTAÇÃO</text:p>
          </table:table-cell>
          <table:table-cell table:style-name="ce46" office:value-type="string" calcext:value-type="string">
            <text:p>VALOR LÍQUIDO (R$)</text:p>
          </table:table-cell>
          <table:table-cell table:number-columns-repeated="1012"/>
        </table:table-row>
        <table:table-row table:style-name="ro10">
          <table:table-cell table:style-name="ce13"/>
          <table:table-cell table:style-name="ce23"/>
          <table:table-cell table:style-name="ce30"/>
          <table:table-cell table:style-name="ce23" office:value-type="string" calcext:value-type="string">
            <text:p>SEM MOVIMENTO</text:p>
          </table:table-cell>
          <table:table-cell table:style-name="ce38"/>
          <table:table-cell table:style-name="ce13"/>
          <table:table-cell table:style-name="ce43" office:value-type="string" calcext:value-type="string">
            <text:p>NÃO APLICÁVEL</text:p>
          </table:table-cell>
          <table:table-cell table:style-name="ce49"/>
          <table:table-cell table:style-name="ce61"/>
          <table:table-cell table:style-name="ce49"/>
          <table:table-cell table:style-name="ce76"/>
          <table:table-cell table:style-name="ce49" table:formula="of:=[.J79]-[.K7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42" table:number-columns-repeated="2"/>
          <table:table-cell table:style-name="ce44" table:formula="of:=SUM([.I79:.I79])" office:value-type="float" office:value="0" calcext:value-type="float">
            <text:p>0</text:p>
          </table:table-cell>
          <table:table-cell table:style-name="ce42" table:formula="of:=SUM([.J79:.J79])" office:value-type="currency" office:currency="BRL" office:value="0" calcext:value-type="currency">
            <text:p>R$ 0,00</text:p>
          </table:table-cell>
          <table:table-cell table:style-name="ce46" table:formula="of:=SUM([.K78:.K79])" office:value-type="currency" office:currency="BRL" office:value="0" calcext:value-type="currency">
            <text:p>R$ 0,00</text:p>
          </table:table-cell>
          <table:table-cell table:style-name="ce46" table:formula="of:=SUM([.L78:.L79])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2" table:number-rows-spanned="1">
            <text:p>NATUREZA: 3.3.90.15.01 <text:s/>- DIÁRIAS PESSOAL MILITAR (DENTRO DO ESTADO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6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70" office:value-type="string" calcext:value-type="string">
            <text:p>VALOR TOTAL DIÁRIAS (R$)</text:p>
          </table:table-cell>
          <table:table-cell table:style-name="ce70" office:value-type="string" calcext:value-type="string">
            <text:p>DESCONTO AUXÍLIO-ALIMENTAÇÃO</text:p>
          </table:table-cell>
          <table:table-cell table:style-name="ce46" office:value-type="string" calcext:value-type="string">
            <text:p>VALOR LÍQUIDO (R$)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JOSÉ FRANCISCO DE OLIVEIRA </text:p>
          </table:table-cell>
          <table:table-cell table:style-name="ce22" office:value-type="string" calcext:value-type="string">
            <text:p>POLICIAL MILITAR</text:p>
          </table:table-cell>
          <table:table-cell table:style-name="ce28" office:value-type="string" calcext:value-type="string">
            <text:p>27/11 A 03/12/2022</text:p>
          </table:table-cell>
          <table:table-cell table:style-name="ce22" office:value-type="string" calcext:value-type="string">
            <text:p>TERESINA-PI -&gt; SÃO RAIMUNDO NONATO E SÃO JOÃO DO PIAUÍ-PI</text:p>
          </table:table-cell>
          <table:table-cell table:style-name="ce37" office:value-type="string" calcext:value-type="string">
            <text:p>CARRO</text:p>
          </table:table-cell>
          <table:table-cell table:style-name="ce7" office:value-type="string" calcext:value-type="string">
            <text:p>(INCLUÍDO O DOMINGO, 27/11, E O SÁBADO, 03/12, CONFORME JUSTIFICATIVA NO REQUERIMENTOPARA REALIZAR O POLICIAMENTO DO ÔNIBUS ITINERANTE, POR OCASIÃO DO EVENTO "MP EM AÇÃO-PROCON ITINERANTE", NA PRAÇA FRANCISCO ANTÔNIO DA SILVA (PRAÇA DO ABRIGO), CENTRO DO MUNICÍPIO DE SÃO RAIMUNDO NONATO, E NA PRAÇA HONÓRIO SANTOS, CENTRO DE SÃO JOÃO DO PIAUÍ ( PORTARIA PGJ/PI Nº 3918/2022)</text:p>
          </table:table-cell>
          <table:table-cell table:style-name="ce7" office:value-type="string" calcext:value-type="string">
            <text:p>NÃO APLICÁVEL</text:p>
          </table:table-cell>
          <table:table-cell table:style-name="ce50" office:value-type="currency" office:currency="BRL" office:value="300" calcext:value-type="currency">
            <text:p>R$ 300,00</text:p>
          </table:table-cell>
          <table:table-cell table:style-name="ce56" office:value-type="float" office:value="6.5" calcext:value-type="float">
            <text:p>6,5</text:p>
          </table:table-cell>
          <table:table-cell table:style-name="ce67" office:value-type="currency" office:currency="BRL" office:value="1950" calcext:value-type="currency">
            <text:p>R$ 1.950,00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style-name="ce75" office:value-type="currency" office:currency="BRL" office:value="1950" calcext:value-type="currency">
            <text:p>R$ 1.950,0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5.01)</text:p>
          </table:table-cell>
          <table:covered-table-cell table:number-columns-repeated="5"/>
          <table:table-cell table:style-name="ce42" table:number-columns-repeated="2"/>
          <table:table-cell table:style-name="ce44" table:formula="of:=SUM([.I84:.I84])" office:value-type="float" office:value="6.5" calcext:value-type="float">
            <text:p>6,5</text:p>
          </table:table-cell>
          <table:table-cell table:style-name="ce68" table:formula="of:=SUM([.J84:.J84])" office:value-type="currency" office:currency="BRL" office:value="1950" calcext:value-type="currency">
            <text:p>R$ 1.950,00</text:p>
          </table:table-cell>
          <table:table-cell table:style-name="ce68"/>
          <table:table-cell table:style-name="ce46" table:formula="of:=SUM([.L84:.L84])" office:value-type="currency" office:currency="BRL" office:value="1950" calcext:value-type="currency">
            <text:p>R$ 1.95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2" table:number-rows-spanned="1">
            <text:p>NATUREZA: 3.3.90.15.02 <text:s/>- DIÁRIAS PESSOAL MILITAR (FORA DO ESTADO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6" office:value-type="string" calcext:value-type="string">
            <text:p>VALOR DAS PASSAGENS – (R$)</text:p>
          </table:table-cell>
          <table:table-cell table:style-name="ce6" office:value-type="string" calcext:value-type="string">
            <text:p>Nº DIÁRIAS</text:p>
          </table:table-cell>
          <table:table-cell table:style-name="ce46" office:value-type="string" calcext:value-type="string">
            <text:p>VALOR TOTAL DIÁRIAS (R$)</text:p>
          </table:table-cell>
          <table:table-cell table:style-name="ce70" office:value-type="string" calcext:value-type="string">
            <text:p>DESCONTO AUXÍLIO-ALIMENTAÇÃO</text:p>
          </table:table-cell>
          <table:table-cell table:style-name="ce46" office:value-type="string" calcext:value-type="string">
            <text:p>VALOR LÍQUIDO (R$)</text:p>
          </table:table-cell>
          <table:table-cell table:number-columns-repeated="1012"/>
        </table:table-row>
        <table:table-row table:style-name="ro10">
          <table:table-cell table:style-name="ce13"/>
          <table:table-cell table:style-name="ce23"/>
          <table:table-cell table:style-name="ce30"/>
          <table:table-cell table:style-name="ce13" office:value-type="string" calcext:value-type="string">
            <text:p>SEM MOVIMENTO</text:p>
          </table:table-cell>
          <table:table-cell table:style-name="ce38"/>
          <table:table-cell table:style-name="ce40"/>
          <table:table-cell table:style-name="ce43" office:value-type="string" calcext:value-type="string">
            <text:p>NÃO APLICÁVEL</text:p>
          </table:table-cell>
          <table:table-cell table:style-name="ce49"/>
          <table:table-cell table:style-name="ce61"/>
          <table:table-cell table:style-name="ce49"/>
          <table:table-cell table:style-name="ce76"/>
          <table:table-cell table:style-name="ce61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5.02)</text:p>
          </table:table-cell>
          <table:covered-table-cell table:number-columns-repeated="5"/>
          <table:table-cell table:style-name="ce42" table:number-columns-repeated="2"/>
          <table:table-cell table:style-name="ce44" table:formula="of:=SUM([.I89:.I89])" office:value-type="float" office:value="0" calcext:value-type="float">
            <text:p>0</text:p>
          </table:table-cell>
          <table:table-cell table:style-name="ce42" table:formula="of:=SUM([.J89:.J89])" office:value-type="currency" office:currency="BRL" office:value="0" calcext:value-type="currency">
            <text:p>R$ 0,00</text:p>
          </table:table-cell>
          <table:table-cell table:style-name="ce42" table:formula="of:=SUM([.K89:.K89])" office:value-type="currency" office:currency="BRL" office:value="0" calcext:value-type="currency">
            <text:p>R$ 0,00</text:p>
          </table:table-cell>
          <table:table-cell table:style-name="ce42" table:formula="of:=SUM([.L89:.L89])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5)</text:p>
          </table:table-cell>
          <table:covered-table-cell table:number-columns-repeated="5"/>
          <table:table-cell table:style-name="ce42" table:number-columns-repeated="2"/>
          <table:table-cell table:style-name="ce12" table:formula="of:=[.I90]+[.I85]" office:value-type="float" office:value="6.5" calcext:value-type="float">
            <text:p>6,5</text:p>
          </table:table-cell>
          <table:table-cell table:style-name="ce42" table:formula="of:=[.J85]+[.J90]" office:value-type="currency" office:currency="BRL" office:value="1950" calcext:value-type="currency">
            <text:p>R$ 1.950,00</text:p>
          </table:table-cell>
          <table:table-cell table:style-name="ce46" table:formula="of:=[.K85]+[.K90]" office:value-type="currency" office:currency="BRL" office:value="0" calcext:value-type="currency">
            <text:p>R$ 0,00</text:p>
          </table:table-cell>
          <table:table-cell table:style-name="ce46" table:formula="of:=[.L85]+[.L90]" office:value-type="currency" office:currency="BRL" office:value="1950" calcext:value-type="currency">
            <text:p>R$ 1.950,00</text:p>
          </table:table-cell>
          <table:table-cell table:style-name="ce77" table:number-columns-repeated="53"/>
          <table:table-cell table:number-columns-repeated="959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style-name="ce77"/>
          <table:table-cell table:style-name="ce80"/>
          <table:table-cell table:style-name="ce77" table:number-columns-repeated="53"/>
          <table:table-cell table:number-columns-repeated="959"/>
        </table:table-row>
        <table:table-row table:style-name="ro1">
          <table:table-cell table:style-name="ce11" office:value-type="string" calcext:value-type="string" table:number-columns-spanned="10" table:number-rows-spanned="1">
            <text:p>PAGAMENTOS CANCELADOS OU DEVOLUÇÕES DE MESES ANTERIORES</text:p>
          </table:table-cell>
          <table:covered-table-cell table:number-columns-repeated="9"/>
          <table:table-cell table:style-name="ce77"/>
          <table:table-cell table:style-name="ce80"/>
          <table:table-cell table:style-name="ce77" table:number-columns-repeated="53"/>
          <table:table-cell table:number-columns-repeated="959"/>
        </table:table-row>
        <table:table-row table:style-name="ro11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33" office:value-type="string" calcext:value-type="string">
            <text:p>PERÍODO</text:p>
          </table:table-cell>
          <table:table-cell table:style-name="ce10" office:value-type="string" calcext:value-type="string">
            <text:p>TRECHO – DESTINO</text:p>
          </table:table-cell>
          <table:table-cell table:style-name="ce10" office:value-type="string" calcext:value-type="string">
            <text:p>MÊS DE PAGAMENTO</text:p>
          </table:table-cell>
          <table:table-cell table:style-name="ce10" office:value-type="string" calcext:value-type="string">
            <text:p>MOTIVO DO CANCELAMENTO</text:p>
          </table:table-cell>
          <table:table-cell table:style-name="ce6" office:value-type="string" calcext:value-type="string">
            <text:p>TIPO DE LICITAÇÃO</text:p>
          </table:table-cell>
          <table:table-cell table:style-name="ce51" office:value-type="string" calcext:value-type="string">
            <text:p>VALOR PASSAGENS CANCELADAS- (R$)</text:p>
          </table:table-cell>
          <table:table-cell table:style-name="ce10" office:value-type="string" calcext:value-type="string">
            <text:p>Nº DIÁRIAS CANCELADAS</text:p>
          </table:table-cell>
          <table:table-cell table:style-name="ce10" office:value-type="string" calcext:value-type="string">
            <text:p>VALOR TOTAL DIÁRIAS (R$)</text:p>
          </table:table-cell>
          <table:table-cell table:style-name="ce77"/>
          <table:table-cell table:number-columns-repeated="1013"/>
        </table:table-row>
        <table:table-row table:style-name="ro2">
          <table:table-cell table:style-name="ce14" table:number-columns-repeated="2"/>
          <table:table-cell table:style-name="ce34"/>
          <table:table-cell table:style-name="ce14" office:value-type="string" calcext:value-type="string">
            <text:p>SEM MOVIMENTO</text:p>
          </table:table-cell>
          <table:table-cell table:style-name="ce34"/>
          <table:table-cell table:style-name="ce39"/>
          <table:table-cell table:style-name="ce7"/>
          <table:table-cell table:style-name="ce14"/>
          <table:table-cell table:style-name="ce62"/>
          <table:table-cell table:style-name="ce71"/>
          <table:table-cell table:style-name="ce77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44"/>
          <table:table-cell table:style-name="ce52" office:value-type="float" office:value="0" calcext:value-type="float">
            <text:p>0</text:p>
          </table:table-cell>
          <table:table-cell table:style-name="ce52" table:formula="of:=SUM([.I96:.I96])" office:value-type="float" office:value="0" calcext:value-type="float">
            <text:p>0</text:p>
          </table:table-cell>
          <table:table-cell table:style-name="ce46" table:formula="of:=SUM([.J96:.J96])" office:value-type="currency" office:currency="BRL" office:value="0" calcext:value-type="currency">
            <text:p>R$ 0,00</text:p>
          </table:table-cell>
          <table:table-cell table:style-name="ce77"/>
          <table:table-cell table:style-name="ce80"/>
          <table:table-cell table:style-name="ce77" table:number-columns-repeated="53"/>
          <table:table-cell table:number-columns-repeated="959"/>
        </table:table-row>
        <table:table-row table:style-name="ro2">
          <table:table-cell table:style-name="ce15"/>
          <table:table-cell table:style-name="ce24"/>
          <table:table-cell table:style-name="ce35"/>
          <table:table-cell table:style-name="ce15"/>
          <table:table-cell table:style-name="ce24"/>
          <table:table-cell table:style-name="ce15" table:number-columns-repeated="2"/>
          <table:table-cell table:style-name="ce53"/>
          <table:table-cell table:style-name="ce24"/>
          <table:table-cell table:style-name="ce53"/>
          <table:table-cell table:style-name="ce77"/>
          <table:table-cell table:style-name="ce80"/>
          <table:table-cell table:style-name="ce77" table:number-columns-repeated="53"/>
          <table:table-cell table:number-columns-repeated="959"/>
        </table:table-row>
        <table:table-row table:style-name="ro11">
          <table:table-cell table:style-name="ce16" office:value-type="string" calcext:value-type="string" table:number-columns-spanned="10" table:number-rows-spanned="1">
            <text:p>OBS: <text:s/>A PARTIR DO DIA 20 DE ABRIL DE 2022, ENTROU EM VIGOR A RESOLUÇÃO Nº 02/2020, ALTERANDO O ANEXO I DA RESOLUÇÃO Nº 13/2013, REAJUSTANDO O VALOR DAS DIÁRIAS DOS MEMBROS, DENTRO E FORA DO ESTADO E DETERMINOU O DESCONTO DO AUXÍLIO ALIMENTAÇÃO NO VALOR PAGO DE DIÁRIAS, NÃO MAIS NA FOLHA DE PAGAMENTO.</text:p>
          </table:table-cell>
          <table:covered-table-cell table:number-columns-repeated="9"/>
          <table:table-cell table:style-name="ce77"/>
          <table:table-cell table:style-name="ce80"/>
          <table:table-cell table:style-name="ce77" table:number-columns-repeated="53"/>
          <table:table-cell table:number-columns-repeated="959"/>
        </table:table-row>
        <table:table-row table:style-name="ro1">
          <table:table-cell table:style-name="ce16" office:value-type="string" calcext:value-type="string" table:number-columns-spanned="10" table:number-rows-spanned="1">
            <text:p>OBS: <text:s/>A PARTIR DO DIA 01 DE JUNHO DE 2022, ENTROU EM VIGOR O ATO PGJ 1209/2022, ALTERANDO O ANEXO I DO ATO PGJ N° 414/2013, REAJUSTANDO O VALOR DAS DIÁRIAS DOS SERVIDORES, DENTRO E FORA DO ESTADO</text:p>
          </table:table-cell>
          <table:covered-table-cell table:number-columns-repeated="9"/>
          <table:table-cell table:style-name="ce77"/>
          <table:table-cell table:style-name="ce80"/>
          <table:table-cell table:style-name="ce77" table:number-columns-repeated="53"/>
          <table:table-cell table:number-columns-repeated="959"/>
        </table:table-row>
        <table:table-row table:style-name="ro11">
          <table:table-cell table:style-name="ce16" office:value-type="string" calcext:value-type="string" table:number-columns-spanned="10" table:number-rows-spanned="1">
            <text:p>OBS: A PARTIR DE 01 DE JUNHO DE 2022, ENTROU EM VIGOR O ATO PGJ Nº 1208/2022, ALTERANDO O VALOR DAS DIÁRIAS DOS MEMBROS, DENTRO E FORA DO ESTADO E ENTROU EM VIGOR A RESOLUÇÃO Nº 01/2022, OCASIONANDO QUE NÃO HAVERÁ MAIS O DESCONTO DO AUXÍLIO-ALIMENTAÇÃO NAS DIÁRIAS.</text:p>
          </table:table-cell>
          <table:covered-table-cell table:number-columns-repeated="9"/>
          <table:table-cell table:style-name="ce77"/>
          <table:table-cell table:style-name="ce80"/>
          <table:table-cell table:style-name="ce77" table:number-columns-repeated="53"/>
          <table:table-cell table:number-columns-repeated="959"/>
        </table:table-row>
        <table:table-row table:style-name="ro10">
          <table:table-cell table:style-name="ce17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DATA DA ÚLTIMA ATUALIZAÇÃO: 09/01/2023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9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10" table:number-rows-spanned="1">
            <text:p><text:span text:style-name="T1">FUNDAMENTO LEGAL: RESOLUÇÃO CNMP N° 86/2012, ART. 5°, INCISO I, ALÍNEA “F”. INSTRUÇÃO NORMATIVA TCE-PI Nº 01/2019, DE 11 DE ABRIL DE 2019.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9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(B) – <text:span text:style-name="T2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(C) –<text:span text:style-name="T2"> PERÍODO A QUE SE REFEREM AS DIÁRIAS. EXEMPLO: 25/07/2011 A 28/07/2011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(D) –<text:span text:style-name="T2"> INFORMAR O TRECHO PERCORRIDO. EXEMPLO: BSB/BH/BSB. EM CASO DE TRECHOS MUITO EXTENSOS, UTILIZAR O RODAPÉ DO QUADRO PARA DETALHAMENTO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(E) –<text:span text:style-name="T2"> TIPO DE TRANSPORTE UTILIZADO: AVIÃO, CARRO OU ÔNIBUS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(F) –<text:span text:style-name="T2"> MOTIVO DE VIAGEM: EXEMPLO: PARTICIPAR DE CONGRESSOS, REUNIÕES DE TRABALHO, ETC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(G) –<text:span text:style-name="T2"> VALOR TOTAL DA PASSAGEM OU CUSTO DO TRANSPORTE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(H) –<text:span text:style-name="T2"> QUANTIDADE DE DIÁRIAS PAGAS. INFORMAR QUANDO HOUVER PAGAMENTO DE MEIAS–DIÁRIAS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(I) –<text:span text:style-name="T2"> VALOR TOTAL DAS DIÁRIAS PAGAS.</text:span></text:p>
          </table:table-cell>
          <table:covered-table-cell table:number-columns-repeated="9"/>
          <table:table-cell table:number-columns-repeated="1014"/>
        </table:table-row>
        <table:table-row table:style-name="ro2" table:number-rows-repeated="834">
          <table:table-cell table:number-columns-repeated="1024"/>
        </table:table-row>
        <table:table-row table:style-name="ro10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 table:number-rows-repeated="10476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1"/>
    <style:font-face style:name="Arial2" svg:font-family="Arial2"/>
    <style:font-face style:name="Arial21" svg:font-family="Arial21"/>
    <style:font-face style:name="Arial22" svg:font-family="Arial22"/>
    <style:font-face style:name="Franklin Gothic Medium" svg:font-family="'Franklin Gothic Medium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R$ -</number:text>
      <number:number number:decimal-places="0" loext:min-decimal-places="0" number:min-integer-digits="2"/>
      <number:text> </number:text>
    </number:number-style>
    <number:number-style style:name="N117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9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date-style style:name="N120">
      <number:month number:style="long" number:textual="true"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" style:family="table-cell" style:parent-style-name="Default" style:data-style-name="N116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15T10:40:17.675000000</meta:creation-date>
    <dc:date>2023-01-15T10:40:50.434000000</dc:date>
    <meta:editing-duration>PT33S</meta:editing-duration>
    <meta:editing-cycles>1</meta:editing-cycles>
    <meta:document-statistic meta:table-count="1" meta:cell-count="805" meta:object-count="0"/>
    <meta:generator>LibreOffice/6.4.3.2$Windows_X86_64 LibreOffice_project/747b5d0ebf89f41c860ec2a39efd7cb15b54f2d8</meta:generator>
  </office:meta>
</office:document-meta>
</file>