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Arial2" svg:font-family="Arial2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2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3.787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Moeda" style:data-style-name="N20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Moeda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9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4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5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7" style:family="table-cell" style:parent-style-name="Moeda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9" style:family="table-cell" style:parent-style-name="Moeda" style:data-style-name="N2012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2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7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4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42"/>
        <table:table-column table:style-name="co9" table:default-cell-style-name="ce20"/>
        <table:table-column table:style-name="co10" table:default-cell-style-name="ce58"/>
        <table:table-column table:style-name="co11" table:default-cell-style-name="ce20"/>
        <table:table-column table:style-name="co12" table:default-cell-style-name="ce72"/>
        <table:table-column table:style-name="co13" table:default-cell-style-name="ce20"/>
        <table:table-column table:style-name="co14" table:number-columns-repeated="51" table:default-cell-style-name="ce20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53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2" table:number-rows-spanned="1">
            <text:p>DIÁRIAS E PASSAGENS – UG 25101</text:p>
          </table:table-cell>
          <table:covered-table-cell table:number-columns-repeated="11"/>
          <table:table-cell table:number-columns-repeated="53"/>
        </table:table-row>
        <table:table-row table:style-name="ro1">
          <table:table-cell table:style-name="ce4" office:value-type="date" office:date-value="2022-07-01" calcext:value-type="date" table:number-columns-spanned="12" table:number-rows-spanned="1">
            <text:p>julho/2022</text:p>
          </table:table-cell>
          <table:covered-table-cell table:number-columns-repeated="11"/>
          <table:table-cell table:number-columns-repeated="53"/>
        </table:table-row>
        <table:table-row table:style-name="ro1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DIÁRIAS (R$)</text:p>
          </table:table-cell>
          <table:table-cell table:style-name="ce47" office:value-type="string" calcext:value-type="string">
            <text:p>DESCONTO AUXÍLIO-ALIMENTAÇÃO</text:p>
          </table:table-cell>
          <table:table-cell table:style-name="ce47" office:value-type="string" calcext:value-type="string">
            <text:p>VALOR LÍQUIDO (R$)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7 A 08/03/2022</text:p>
          </table:table-cell>
          <table:table-cell table:style-name="ce7" office:value-type="string" calcext:value-type="string">
            <text:p>CAMPO MAIOR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 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currency" office:currency="R$" office:value="400" calcext:value-type="currency">
            <text:p>R$ 40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400" calcext:value-type="currency">
            <text:p>R$ 400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4 A 06/07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187.5" calcext:value-type="currency">
            <text:p>R$ 1,18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187.5" calcext:value-type="currency">
            <text:p>R$ 1.187,5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LUANA CRISTINA BARBOSA ROCH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9/06 A 01/07/2022</text:p>
          </table:table-cell>
          <table:table-cell table:style-name="ce7" office:value-type="string" calcext:value-type="string">
            <text:p>CRISTINO CASTRO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00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960" calcext:value-type="currency">
            <text:p>R$ 96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960" calcext:value-type="currency">
            <text:p>R$ 960,0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JOÃO PAULO SANTIAGO SALES</text:p>
          </table:table-cell>
          <table:table-cell table:style-name="ce7" office:value-type="string" calcext:value-type="string">
            <text:p>PROMOTOR DE JUSTIÇA - ASSESSOR DO CORREGEDOR-GERAL</text:p>
          </table:table-cell>
          <table:table-cell table:style-name="ce26" office:value-type="string" calcext:value-type="string">
            <text:p>28 A 30/06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PARA REALIZAÇÃO DAS CORREIÇÕES ORDINÁRIAS NA 5ª, 6ª, 7ª E 8ª PROMOTORIAS DE JUSTIÇA DE PARNAÍBA/PI E INSPEÇÕES NAS PROMOTORIAS DE JUSTIÇA DE BURITI DOS LOPES/PI E LUÍS CORREIA/PI (PORTARIA PGJ/PI Nº 213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262.5" calcext:value-type="currency">
            <text:p>R$ 1,26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262.5" calcext:value-type="currency">
            <text:p>R$ 1.262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ASSESSORA TÉCNICA</text:p>
          </table:table-cell>
          <table:table-cell table:style-name="ce26" office:value-type="string" calcext:value-type="string">
            <text:p>07 A 08/06/2022</text:p>
          </table:table-cell>
          <table:table-cell table:style-name="ce7" office:value-type="string" calcext:value-type="string">
            <text:p>TERESINA-PI -&gt; CAMPO MAIOR, BATALHA E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PERÍCIAS EM IMÓVEIS E ESPAÇOS ABERTOS PARA VERIFICAR IRREGULARIDADES DE ACESSIBILIDADE, USO E OCUPAÇÃO DO SOLO, NOS REFERIDOS MUNICÍPIOS (PORTARIA PGJ/PI Nº 158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MARIELTE FERNANDES DA SILV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30/06 A 01/07/2022</text:p>
          </table:table-cell>
          <table:table-cell table:style-name="ce7" office:value-type="string" calcext:value-type="string">
            <text:p>PARNAGUÁ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00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DANIELLE ARÊA LEÃO DANTAS</text:p>
          </table:table-cell>
          <table:table-cell table:style-name="ce7" office:value-type="string" calcext:value-type="string">
            <text:p>ANALISTA MINISTERIAL - ARQUITETURA</text:p>
          </table:table-cell>
          <table:table-cell table:style-name="ce26" office:value-type="string" calcext:value-type="string">
            <text:p>01/06/2022</text:p>
          </table:table-cell>
          <table:table-cell table:style-name="ce7" office:value-type="string" calcext:value-type="string">
            <text:p>TERESINA-PI -&gt; BAR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 LEVANTAMENTO FÍSICO DE IMÓVEL A SER OCUPADO PELAS PROMOTORIAS DE JUSTIÇA DA REFERIDA CIDADE (PORTARIA PGJ/PI Nº 177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192" calcext:value-type="currency">
            <text:p>R$ 192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2" calcext:value-type="currency">
            <text:p>R$ 192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DANIELLE ARÊA LEÃO DANTAS</text:p>
          </table:table-cell>
          <table:table-cell table:style-name="ce7" office:value-type="string" calcext:value-type="string">
            <text:p>ANALISTA MINISTERIAL - ARQUITETURA</text:p>
          </table:table-cell>
          <table:table-cell table:style-name="ce26" office:value-type="string" calcext:value-type="string">
            <text:p>02/06/2022</text:p>
          </table:table-cell>
          <table:table-cell table:style-name="ce7" office:value-type="string" calcext:value-type="string">
            <text:p>TERESINA-PI -&gt; VALENÇA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 LEVANTAMENTO FÍSICO DE IMÓVEL A SER OCUPADO PELAS PROMOTORIAS DE JUSTIÇA DA REFERIDA CIDADE (PORTARIA PGJ/PI Nº 1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192" calcext:value-type="currency">
            <text:p>R$ 192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2" calcext:value-type="currency">
            <text:p>R$ 192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JORGE LUIZ DA COSTA PESSO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20/07/2022</text:p>
          </table:table-cell>
          <table:table-cell table:style-name="ce7" office:value-type="string" calcext:value-type="string">
            <text:p>TERES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REFERENTE AO PROCESSO Nº 0800250-73.2021.8.18.0135, NA COMARCA DA REFERIDA CIDADE (PORTARIA PGJ/PI Nº 216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187.5" calcext:value-type="currency">
            <text:p>R$ 1,18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187.5" calcext:value-type="currency">
            <text:p>R$ 1.187,5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9/07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4/07, CONFORME JUSTIFICATIVA NO REQUERIMENTO), 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5.5" calcext:value-type="float">
            <text:p>5,5</text:p>
          </table:table-cell>
          <table:table-cell table:style-name="ce59" office:value-type="currency" office:currency="R$" office:value="2612.5" calcext:value-type="currency">
            <text:p>R$ 2,61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612.5" calcext:value-type="currency">
            <text:p>R$ 2.612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30/07/2022</text:p>
          </table:table-cell>
          <table:table-cell table:style-name="ce7" office:value-type="string" calcext:value-type="string">
            <text:p>CAMPO MAIOR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E BENEDITINOS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8" calcext:value-type="float">
            <text:p>8</text:p>
          </table:table-cell>
          <table:table-cell table:style-name="ce59" office:value-type="currency" office:currency="R$" office:value="3800" calcext:value-type="currency">
            <text:p>R$ 3,80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3800" calcext:value-type="currency">
            <text:p>R$ 3.800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ÉDSEL DE OLIVEIRA COSTA BELLEZA DO NASCIMENTO</text:p>
          </table:table-cell>
          <table:table-cell table:style-name="ce7" office:value-type="string" calcext:value-type="string">
            <text:p>PROMOTOR DE JUSTIÇA - ASSESSOR DO CORREGEDOR-GERAL</text:p>
          </table:table-cell>
          <table:table-cell table:style-name="ce26" office:value-type="string" calcext:value-type="string">
            <text:p>28 A 30/06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ÕES ORDINÁRIAS NA 5ª, 6ª, 7ª E 8ª PROMOTORIAS DE JUSTIÇA DE PARNAÍBA-PI E INSPEÇÕES NAS PROMOTORIAS DE JUSTIÇA DE BURITI DOS LOPES/PI E LUÍS CORREIA/PI (PORTARIA PGJ/PI Nº 198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262.5" calcext:value-type="currency">
            <text:p>R$ 1,26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262.5" calcext:value-type="currency">
            <text:p>R$ 1.262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 A 15/07/2022</text:p>
          </table:table-cell>
          <table:table-cell table:style-name="ce7" office:value-type="string" calcext:value-type="string">
            <text:p>TERESINA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4.5" calcext:value-type="float">
            <text:p>4,5</text:p>
          </table:table-cell>
          <table:table-cell table:style-name="ce59" office:value-type="currency" office:currency="R$" office:value="2137.5" calcext:value-type="currency">
            <text:p>R$ 2,1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137.5" calcext:value-type="currency">
            <text:p>R$ 2.137,50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 A 15/07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009133-37.2015.8.18.0140, BEM COMO PARA ATUAR NOS AUTOS DOS PROCESSOS PENAIS Nº 0022235-34.2012.8.18.0140 E 0027524-74.2014.8.18.0140, PERANTE A 2ª VARA DE TERESINA (PORTARIAS PGJ/PI Nº 2274/2022 E Nº 2147/2022 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4.5" calcext:value-type="float">
            <text:p>4,5</text:p>
          </table:table-cell>
          <table:table-cell table:style-name="ce59" office:value-type="currency" office:currency="R$" office:value="2137.5" calcext:value-type="currency">
            <text:p>R$ 2,1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137.5" calcext:value-type="currency">
            <text:p>R$ 2.137,5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GESY RODRIGUES LI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30/06 A 01/07/2022</text:p>
          </table:table-cell>
          <table:table-cell table:style-name="ce7" office:value-type="string" calcext:value-type="string">
            <text:p>GILBUÉ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200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10 A 15/07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0/07, CONFORME JUSTIFICATIVA NO REQUERIMENTO) PARA ATUAR NAS SESSÕES DO TRIBUNAL DO JÚRI, REFERENTES AOS PROCESSOS PENAIS Nº 0000931-68.2019.8.18.0031, 0000051-52.2014.8.18.0031,0000659-11.2018.8.18.0031,0003121-72.2017.8.18.0031 E 0002103-65.2007.8.18.0031 (PORTARIA PGJ/PI Nº 205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49" office:value-type="float" office:value="5.5" calcext:value-type="float">
            <text:p>5,5</text:p>
          </table:table-cell>
          <table:table-cell table:style-name="ce59" office:value-type="currency" office:currency="R$" office:value="2777.5" calcext:value-type="currency">
            <text:p>R$ 2,77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777.5" calcext:value-type="currency">
            <text:p>R$ 2.777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06 A 08/07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, REFERENTE AO PROCESSO PENAL Nº 0002480-07.2055.8.18.0031, NA COMARCA DA REFERIDA CIDADE (PORTARIA PGJ/PI Nº 205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262.5" calcext:value-type="currency">
            <text:p>R$ 1,26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262.5" calcext:value-type="currency">
            <text:p>R$ 1.262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22/07/2022</text:p>
          </table:table-cell>
          <table:table-cell table:style-name="ce7" office:value-type="string" calcext:value-type="string">
            <text:p>LUÍS CORREI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DO JÚRI REFERENTES AOS PROCESSOS PENAIS Nº 0000410-38.2015.8.18.0040, 0000307-02.2013.8.18.0040, NA COMARCA DA REFERIDA CIDADE (PORTARIA PGJ/PI Nº 195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4.5" calcext:value-type="float">
            <text:p>4,5</text:p>
          </table:table-cell>
          <table:table-cell table:style-name="ce59" office:value-type="currency" office:currency="R$" office:value="2137.5" calcext:value-type="currency">
            <text:p>R$ 2,1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137.5" calcext:value-type="currency">
            <text:p>R$ 2.137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GILVÂNIA ALVES VIAN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14/07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71/2014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237.5" calcext:value-type="currency">
            <text:p>R$ 2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37.5" calcext:value-type="currency">
            <text:p>R$ 237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ANALISTA MINISTERIA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RICARDO DE PÁDUA CICERO ALVES DE ALENCAR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LETÍCIA TAVARES PEREIRA</text:p>
          </table:table-cell>
          <table:table-cell table:style-name="ce7" office:value-type="string" calcext:value-type="string">
            <text:p>TÉCNICA MINISTERIA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DENILSON MAGALHÃES LEITE NOVAES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HAYNARA RODRIGUES ROCH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26" office:value-type="string" calcext:value-type="string">
            <text:p>25 A 27/06/2022</text:p>
          </table:table-cell>
          <table:table-cell table:style-name="ce7" office:value-type="string" calcext:value-type="string">
            <text:p>TERESINA-PI -&gt; PARNAÍBA E LUÍS CORREI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, PARA REALIZAR SERVIÇOS DE MANUTENÇÃO NAS SEDES DAS PROMOTORIAS DE JUSTIÇA DAS REFERIDAS CIDADES (PORTARIA PGJ/PI Nº 235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currency" office:currency="R$" office:value="1152" calcext:value-type="currency">
            <text:p>R$ 1,152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152" calcext:value-type="currency">
            <text:p>R$ 1.152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YAN RÊGO BRAYNER</text:p>
          </table:table-cell>
          <table:table-cell table:style-name="ce7" office:value-type="string" calcext:value-type="string">
            <text:p>DELEGADO DE POLÍCIA CIVI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00" calcext:value-type="currency">
            <text:p>R$ 300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450" calcext:value-type="currency">
            <text:p>R$ 45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VILMAR DA SILVA DIAS</text:p>
          </table:table-cell>
          <table:table-cell table:style-name="ce7" office:value-type="string" calcext:value-type="string">
            <text:p>AGENTE DE POLÍCIA CIVI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00" calcext:value-type="currency">
            <text:p>R$ 300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450" calcext:value-type="currency">
            <text:p>R$ 45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FREDERICO GUILHERME MELO DE CARVALHO FILHO</text:p>
          </table:table-cell>
          <table:table-cell table:style-name="ce7" office:value-type="string" calcext:value-type="string">
            <text:p>AGENTE DE POLÍCIA CIVI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00" calcext:value-type="currency">
            <text:p>R$ 300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450" calcext:value-type="currency">
            <text:p>R$ 45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08/07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ERIFICAÇÃO DE POSSÍVEIS DELITOS AMBIENTAIS E PREJUÍZOS AOS MORADORES DA COMUNIDADE OLHO D’ÁGUA DO MEIO, RESULTANTE DE BARRAMENTO NO CURSO DO RIO PARAFUSO, ZONA RURAL DE PEDRO II (PORTARIA PGJ/PI Nº 238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192" calcext:value-type="currency">
            <text:p>R$ 192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2" calcext:value-type="currency">
            <text:p>R$ 192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CLÁUDIO ROBERTO PEREIRA SOEIRO</text:p>
          </table:table-cell>
          <table:table-cell table:style-name="ce7" office:value-type="string" calcext:value-type="string">
            <text:p>PROMOTOR DE JUSTIÇA - COORDENADOR DO GAECO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757.5" calcext:value-type="currency">
            <text:p>R$ 75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757.5" calcext:value-type="currency">
            <text:p>R$ 757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3 A 15/07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187.5" calcext:value-type="currency">
            <text:p>R$ 1,18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187.5" calcext:value-type="currency">
            <text:p>R$ 1.187,5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LUCIANO LOPES NOGUEIR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9 A 30/06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REFERIDA CIDADE (PORTARIA PGJ/PI Nº 1611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712.5" calcext:value-type="currency">
            <text:p>R$ 71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712.5" calcext:value-type="currency">
            <text:p>R$ 712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ANA RAYZA SANTOS COST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22/07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4.5" calcext:value-type="float">
            <text:p>4,5</text:p>
          </table:table-cell>
          <table:table-cell table:style-name="ce59" office:value-type="currency" office:currency="R$" office:value="2137.5" calcext:value-type="currency">
            <text:p>R$ 2,1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137.5" calcext:value-type="currency">
            <text:p>R$ 2.137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MICHELINE RAMALHO SEREJO D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13/07/2022</text:p>
          </table:table-cell>
          <table:table-cell table:style-name="ce7" office:value-type="string" calcext:value-type="string">
            <text:p>PICOS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9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237.5" calcext:value-type="currency">
            <text:p>R$ 2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37.5" calcext:value-type="currency">
            <text:p>R$ 237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 A 29/07/2022</text:p>
          </table:table-cell>
          <table:table-cell table:style-name="ce7" office:value-type="string" calcext:value-type="string">
            <text:p>LUÍS CORREI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DO JÚRI REFERENTES AOS PROCESSOS PENAIS Nº 0000139-97.2013.8.18.0040 E 0000684-80.2007.8.18.0040, NA COMARCA DA REFERIDA CIDADE (PORTARIA PGJ/PI Nº 195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4.5" calcext:value-type="float">
            <text:p>4,5</text:p>
          </table:table-cell>
          <table:table-cell table:style-name="ce59" office:value-type="currency" office:currency="R$" office:value="2137.5" calcext:value-type="currency">
            <text:p>R$ 2,1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137.5" calcext:value-type="currency">
            <text:p>R$ 2.137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ANDRESSA KERLLEN NUNES SILVA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URUÇ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8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576" calcext:value-type="currency">
            <text:p>R$ 57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576" calcext:value-type="currency">
            <text:p>R$ 576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 A 12/07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712.5" calcext:value-type="currency">
            <text:p>R$ 71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712.5" calcext:value-type="currency">
            <text:p>R$ 712,5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24 A 26/07/2022</text:p>
          </table:table-cell>
          <table:table-cell table:style-name="ce7" office:value-type="string" calcext:value-type="string">
            <text:p>TERESINA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4/07, CONFORME JUSTIFICATIVA NO REQUERIMENTO), PARA ATUAR NA SESSÃO DO TRIBUNAL DO JÚRI REFERENTE AO PROCESSO PENAL Nº 0000014-34.2004.8.18.0109, NA COMARCA DA REFERIDA CIDADE (PORTARIA PGJ/PI Nº 241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262.5" calcext:value-type="currency">
            <text:p>R$ 1,26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262.5" calcext:value-type="currency">
            <text:p>R$ 1.262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LUDIMÁRIA MIRANDA ALVES DA SILVA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29/06 A 02/07/2022</text:p>
          </table:table-cell>
          <table:table-cell table:style-name="ce7" office:value-type="string" calcext:value-type="string">
            <text:p>AVELINO LOPE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CONCEDIDO O SÁBADO, 02/07, CONFORME JUSTIFICATIVA NO REQUERIMENTO) PARA PARTICIPAR DA OFICINA REGIONAL DE PROCEDIMENTOS EXTRAJUDICIAIS CÍVEIS E CRIMINAIS, NA REFERIDA CIDADE (PORTARIA PGJ/PI Nº 200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3.5" calcext:value-type="float">
            <text:p>3,5</text:p>
          </table:table-cell>
          <table:table-cell table:style-name="ce59" office:value-type="currency" office:currency="R$" office:value="1344" calcext:value-type="currency">
            <text:p>R$ 1,344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344" calcext:value-type="currency">
            <text:p>R$ 1.344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0 A 11/07/2022</text:p>
          </table:table-cell>
          <table:table-cell table:style-name="ce7" office:value-type="string" calcext:value-type="string">
            <text:p>TERESINA-PI -&gt; BAIXA GRANDE DO RIBEIR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 SERVIÇO DO GAECO/MPPI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712.5" calcext:value-type="currency">
            <text:p>R$ 71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712.5" calcext:value-type="currency">
            <text:p>R$ 712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19/07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1.5" calcext:value-type="float">
            <text:p>1,5</text:p>
          </table:table-cell>
          <table:table-cell table:style-name="ce59" office:value-type="currency" office:currency="R$" office:value="712.5" calcext:value-type="currency">
            <text:p>R$ 71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712.5" calcext:value-type="currency">
            <text:p>R$ 712,5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ESDRAS OLIVEIRA COSTA BELLEZA DO NASCIMENT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 A 14/07/2022</text:p>
          </table:table-cell>
          <table:table-cell table:style-name="ce7" office:value-type="string" calcext:value-type="string">
            <text:p>MANOEL EMÍDIO-PI -&gt; CANTO DO BURIT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24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3.5" calcext:value-type="float">
            <text:p>3,5</text:p>
          </table:table-cell>
          <table:table-cell table:style-name="ce59" office:value-type="currency" office:currency="R$" office:value="1662.5" calcext:value-type="currency">
            <text:p>R$ 1,662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662.5" calcext:value-type="currency">
            <text:p>R$ 1.662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7 A 29/07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0394-69.2019.8.18.0032, NA COMARCA DA REFERIDA CIDADE (PORTARIA PGJ/PI Nº 245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1187.5" calcext:value-type="currency">
            <text:p>R$ 1,18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187.5" calcext:value-type="currency">
            <text:p>R$ 1.187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ASSESSORA TÉCNICA</text:p>
          </table:table-cell>
          <table:table-cell table:style-name="ce26" office:value-type="string" calcext:value-type="string">
            <text:p>18/07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VERIFICAR POSSÍVEL DESCUMPRIMENTO DA LEI DE PARCELAMENTO DO SOLO URBANO QUANTO À DIMENSÃO DAS RUAS DO LOTEAMENTO JARDIM NATAL, LOCALIZADO NO REFERIDO MUNICÍPIO (PORTARIA PGJ/PI Nº 241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192" calcext:value-type="currency">
            <text:p>R$ 192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192" calcext:value-type="currency">
            <text:p>R$ 192,0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RICARDO DE PÁDUA CICERO ALVES DE ALENCAR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19 A 25/07/2022</text:p>
          </table:table-cell>
          <table:table-cell table:style-name="ce7" office:value-type="string" calcext:value-type="string">
            <text:p>JOSÉ DE FREIT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UXÍLIO AO GAECO, NA REFERIDA CIDADE (PORTARIA PGJ/PI Nº 251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6.5" calcext:value-type="float">
            <text:p>6,5</text:p>
          </table:table-cell>
          <table:table-cell table:style-name="ce59" office:value-type="currency" office:currency="R$" office:value="2496" calcext:value-type="currency">
            <text:p>R$ 2,496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496" calcext:value-type="currency">
            <text:p>R$ 2.496,0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0/07/2022</text:p>
          </table:table-cell>
          <table:table-cell table:style-name="ce7" office:value-type="string" calcext:value-type="string">
            <text:p>TERESINA-PI -&gt; ÁGUA BRAN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, NOS AUTOS DO PROCESSO Nº 0000904-52.2014.8.18.0034, EM COOPERAÇÃO AO PROMOTOR DE JUSTIÇA MARIO ALEXANDRE COSTA NORMANDO, NA COMARCA DA REFERIDA CIDADE (PORTARIA PGJ/PI Nº 19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0.5" calcext:value-type="float">
            <text:p>0,5</text:p>
          </table:table-cell>
          <table:table-cell table:style-name="ce59" office:value-type="currency" office:currency="R$" office:value="237.5" calcext:value-type="currency">
            <text:p>R$ 23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237.5" calcext:value-type="currency">
            <text:p>R$ 237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EMMANUELLE MARTINS NEIVA DANTAS RODRIGUES 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10 A 16/07/2022</text:p>
          </table:table-cell>
          <table:table-cell table:style-name="ce7" office:value-type="string" calcext:value-type="string">
            <text:p>TERESINA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0/07, E O SÁBADO, 16/07, CONFORME JUSTIFICATIVA NO REQUERIMENTO) PARA RESPONDER PELA 2ª PROMOTORIA DE JUSTIÇA DA REFERIDA CIDADE (PORTARIA PGJ/PI Nº 1692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49" office:value-type="float" office:value="6.5" calcext:value-type="float">
            <text:p>6,5</text:p>
          </table:table-cell>
          <table:table-cell table:style-name="ce59" office:value-type="currency" office:currency="R$" office:value="3087.5" calcext:value-type="currency">
            <text:p>R$ 3,087.5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3087.5" calcext:value-type="currency">
            <text:p>R$ 3.087,5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ANDRÉ CASTELO BRANCO RIBEIRO</text:p>
          </table:table-cell>
          <table:table-cell table:style-name="ce7" office:value-type="string" calcext:value-type="string">
            <text:p>ASSESSOR TÉCNICO</text:p>
          </table:table-cell>
          <table:table-cell table:style-name="ce26" office:value-type="string" calcext:value-type="string">
            <text:p>20 A 22/07/2022</text:p>
          </table:table-cell>
          <table:table-cell table:style-name="ce7" office:value-type="string" calcext:value-type="string">
            <text:p>TERESINA-PI -&gt; SÃO LUÍS DO PIAUÍ, PICOS, CAMPINAS DO PIAUÍ, SIMPLÍCIO MENDES, RIBEIRA DO PIAUÍ E PAVUSSU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E VISTORIA NOS REFERIDOS MUNICÍPIOS (PORTARIA PGJ/PI Nº 2511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49" office:value-type="float" office:value="2.5" calcext:value-type="float">
            <text:p>2,5</text:p>
          </table:table-cell>
          <table:table-cell table:style-name="ce59" office:value-type="currency" office:currency="R$" office:value="960" calcext:value-type="currency">
            <text:p>R$ 960.00</text:p>
          </table:table-cell>
          <table:table-cell table:style-name="ce67" office:value-type="currency" office:currency="BRL" office:value="0" calcext:value-type="currency">
            <text:p>R$ 0,00</text:p>
          </table:table-cell>
          <table:table-cell table:style-name="ce67" office:value-type="currency" office:currency="BRL" office:value="960" calcext:value-type="currency">
            <text:p>R$ 960,0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9" table:number-columns-repeated="2"/>
          <table:table-cell table:style-name="ce50" table:formula="of:=SUM([.I8:.I56])" office:value-type="float" office:value="121" calcext:value-type="float">
            <text:p>121</text:p>
          </table:table-cell>
          <table:table-cell table:style-name="ce60" table:formula="of:=SUM([.J8:.J56])" office:value-type="currency" office:currency="R$" office:value="53937.5" calcext:value-type="currency">
            <text:p>R$ 53,937.50</text:p>
          </table:table-cell>
          <table:table-cell table:style-name="ce60" table:formula="of:=SUM([.K8:.K56])" office:value-type="currency" office:currency="R$" office:value="0" calcext:value-type="currency">
            <text:p>R$ 0.00</text:p>
          </table:table-cell>
          <table:table-cell table:style-name="ce73" table:formula="of:=SUM([.L8:.L56])" office:value-type="currency" office:currency="R$" office:value="53937.5" calcext:value-type="currency">
            <text:p>R$ 53,937.5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68"/>
          <table:table-cell table:style-name="ce36"/>
          <table:table-cell table:style-name="ce71" table:number-columns-repeated="52"/>
          <table:table-cell/>
        </table:table-row>
        <table:table-row table:style-name="ro1">
          <table:table-cell table:style-name="ce9" office:value-type="string" calcext:value-type="string" table:number-columns-spanned="12" table:number-rows-spanned="1">
            <text:p>NATUREZA: 3.3.90.14.02 – DIÁRIAS PESSOAL CIVIL (FORA DO ESTADO)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3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61" office:value-type="string" calcext:value-type="string">
            <text:p>VALOR TOTAL DIÁRIAS (R$)</text:p>
          </table:table-cell>
          <table:table-cell table:style-name="ce43" office:value-type="string" calcext:value-type="string">
            <text:p>DESCONTO AUXÍLIO-ALIMENTAÇÃO</text:p>
          </table:table-cell>
          <table:table-cell table:style-name="ce43" office:value-type="string" calcext:value-type="string">
            <text:p>VALOR LÍQUIDO (R$)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A DE JUSTIÇA - CHEFE DE GABINETE DO PGJ</text:p>
          </table:table-cell>
          <table:table-cell table:style-name="ce27" office:value-type="string" calcext:value-type="string">
            <text:p>28/06 A 01/07/2022</text:p>
          </table:table-cell>
          <table:table-cell table:style-name="ce21" office:value-type="string" calcext:value-type="string">
            <text:p>TERESINA-PI -&gt; VITÓRIA-E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REALIZAR VISITA INSTITUCIONAL AO MINISTÉRIO PÚBLICO DO ESPÍRITO SANTO E ACOMPANHAREM A CONSOLIDAÇÃO DO PLANEJAMENTO ESTRATÉGICO DO GRUPO NACIONAL DE DIREITOS HUMANOS - GNDH, NA REFERIDA CIDADE (PORTARIA PGJ/PI Nº 1519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3418.05" calcext:value-type="currency">
            <text:p>R$ 3.418,05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4368" calcext:value-type="currency">
            <text:p>R$ 4.36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68" calcext:value-type="currency">
            <text:p>R$ 4.368,0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DENISE COSTA AGUIAR</text:p>
          </table:table-cell>
          <table:table-cell table:style-name="ce21" office:value-type="string" calcext:value-type="string">
            <text:p>PROMOTORA DE JUSTIÇA - ASSESSORA DE PLANEJAMENTO E GESTÃO</text:p>
          </table:table-cell>
          <table:table-cell table:style-name="ce27" office:value-type="string" calcext:value-type="string">
            <text:p>28/06 A 01/07/2022</text:p>
          </table:table-cell>
          <table:table-cell table:style-name="ce21" office:value-type="string" calcext:value-type="string">
            <text:p>TERESINA-PI -&gt; VITÓRIA-E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REALIZAR VISITA INSTITUCIONAL AO MINISTÉRIO PÚBLICO DO ESPÍRITO SANTO E ACOMPANHAR A CONSOLIDAÇÃO DO PLANEJAMENTO ESTRATÉGICO DO GRUPO NACIONAL DE DIREITOS HUMANOS - GNDH, NA REFERIDA CIDADE (PORTARIA PGJ/PI Nº 151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418.05" calcext:value-type="currency">
            <text:p>R$ 3.418,05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4368" calcext:value-type="currency">
            <text:p>R$ 4.36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68" calcext:value-type="currency">
            <text:p>R$ 4.368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CYNARA BARBOSA DE OLIVEIR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28 A 30/06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VI SEMINÁRIO NACIONAL DE INCENTIVO À AUTOCOMPOSIÇÃO NO MP E DO 2º ENCONTRO DO PROJETO REDE AUTOCOMPOSITIVA DO MP, NA REFERIDA CIDADE (PORTARIA PGJ/PI Nº 2002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3310.89" calcext:value-type="currency">
            <text:p>R$ 3.310,89</text:p>
          </table:table-cell>
          <table:table-cell table:style-name="ce51" office:value-type="float" office:value="2.5" calcext:value-type="float">
            <text:p>2,5</text:p>
          </table:table-cell>
          <table:table-cell table:style-name="ce62" office:value-type="currency" office:currency="BRL" office:value="2317.5" calcext:value-type="currency">
            <text:p>R$ 2.317,5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2317.5" calcext:value-type="currency">
            <text:p>R$ 2.317,5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28/06 A 01/07/2022</text:p>
          </table:table-cell>
          <table:table-cell table:style-name="ce21" office:value-type="string" calcext:value-type="string">
            <text:p>TERESINA-PI -&gt; VITÓRIA-E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ORDINÁRIA DO CONSELHO NACIONAL DOS PROCURADORES-GERAIS DO MINISTÉRIO PÚBLICO DOS ESTADOS E DA UNIÃO - CNPG E DA I REUNIÃO ORDINÁRIA DO GRUPO NACIONAL DE DEFESA DO CONSUMIDOR (GNDC), NA REFERIDA CIDADE (SOLICITAÇÃO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4042.05" calcext:value-type="currency">
            <text:p>R$ 4.042,05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4368" calcext:value-type="currency">
            <text:p>R$ 4.36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68" calcext:value-type="currency">
            <text:p>R$ 4.368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LUÍS FRANCISCO RIBEIRO</text:p>
          </table:table-cell>
          <table:table-cell table:style-name="ce21" office:value-type="string" calcext:value-type="string">
            <text:p>CORREGEDOR-GERAL</text:p>
          </table:table-cell>
          <table:table-cell table:style-name="ce27" office:value-type="string" calcext:value-type="string">
            <text:p>06 A 09/07/2022</text:p>
          </table:table-cell>
          <table:table-cell table:style-name="ce21" office:value-type="string" calcext:value-type="string">
            <text:p>TERESINA-PI -&gt; PORTO VELHO-RO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127ª REUNIÃO DO CONSELHO NACIONAL DE CORREGEDORES GERAIS DO MINISTÉRIO PÚBLICO DOS ESTADOS E DA UNIÃO, NA REFERIDA CIDADE (PORTARIA PGJ/PI Nº 2107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4536.92" calcext:value-type="currency">
            <text:p>R$ 4.536,92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4368" calcext:value-type="currency">
            <text:p>R$ 4.36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68" calcext:value-type="currency">
            <text:p>R$ 4.368,00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 DE JUSTIÇA - ASSESSOR DO CORREGEDOR-GERAL</text:p>
          </table:table-cell>
          <table:table-cell table:style-name="ce27" office:value-type="string" calcext:value-type="string">
            <text:p>06 A 09/07/2022</text:p>
          </table:table-cell>
          <table:table-cell table:style-name="ce21" office:value-type="string" calcext:value-type="string">
            <text:p>TERESINA-PI -&gt; PORTO VELHO-RO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INCLUÍDO O SÁBADO, 09/07, CONFORME JUSTIFICATIVA NO REQUERIMENTO) PARA PARTICIPAR DA 127ª REUNIÃO DO CONSELHO NACIONAL DE CORREGEDORES GERAIS DO MINISTÉRIO PÚBLICO DOS ESTADOS E DA UNIÃO, NA REFERIDA CIDADE (PORTARIA PGJ/PI Nº 2107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4536.92" calcext:value-type="currency">
            <text:p>R$ 4.536,92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3388" calcext:value-type="currency">
            <text:p>R$ 3.38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388" calcext:value-type="currency">
            <text:p>R$ 3.388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A DE JUSTIÇA</text:p>
          </table:table-cell>
          <table:table-cell table:style-name="ce27" office:value-type="string" calcext:value-type="string">
            <text:p>28/06 A 01/07/2022</text:p>
          </table:table-cell>
          <table:table-cell table:style-name="ce21" office:value-type="string" calcext:value-type="string">
            <text:p>TERESINA-PI -&gt; VITÓRIA-E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II REUNIÃO ORDINÁRIA DO GRUPO NACIONAL DE DIREITOS HUMANOS - GNDH, NA REFERIDA CIDADE (PORTARIA PGJ/PI Nº 1512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3418.05" calcext:value-type="currency">
            <text:p>R$ 3.418,05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3244.5" calcext:value-type="currency">
            <text:p>R$ 3.244,5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244.5" calcext:value-type="currency">
            <text:p>R$ 3.244,5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 - COORDENADOR DO GABINETE DE SEGURANÇA INSTITUCIONAL</text:p>
          </table:table-cell>
          <table:table-cell table:style-name="ce27" office:value-type="string" calcext:value-type="string">
            <text:p>08 A 13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OFICINA DE INTELIGÊNCIA EM FONTES ABERTAS-OSINT, NA REFERIDA CIDADE (PORTARIA PGJ/PI Nº 2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1756.72" calcext:value-type="currency">
            <text:p>R$ 1.756,72</text:p>
          </table:table-cell>
          <table:table-cell table:style-name="ce51" office:value-type="float" office:value="5.5" calcext:value-type="float">
            <text:p>5,5</text:p>
          </table:table-cell>
          <table:table-cell table:style-name="ce62" office:value-type="currency" office:currency="BRL" office:value="5324" calcext:value-type="currency">
            <text:p>R$ 5.324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5324" calcext:value-type="currency">
            <text:p>R$ 5.324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ANA ISABEL ALENCAR MOTA DIAS</text:p>
          </table:table-cell>
          <table:table-cell table:style-name="ce21" office:value-type="string" calcext:value-type="string">
            <text:p>PROMOTORA DE JUSTIÇA - ASSESSORA DA CORREGEDORIA GERAL</text:p>
          </table:table-cell>
          <table:table-cell table:style-name="ce27" office:value-type="string" calcext:value-type="string">
            <text:p>10 A 13/08/2022</text:p>
          </table:table-cell>
          <table:table-cell table:style-name="ce21" office:value-type="string" calcext:value-type="string">
            <text:p>TERESINA-PI -&gt; GRAMADO-R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EXTRAORDINÁRIA DO CONSELHO NACIONAL DE CORREGEDORES GERAIS DO MINISTÉRIO PÚBLICO DOS ESTADOS E DA UNIÃO, NA REFERIDA CIDADE (PORTARIA PGJ/PI Nº 2469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2734.8" calcext:value-type="currency">
            <text:p>R$ 2.734,80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3388" calcext:value-type="currency">
            <text:p>R$ 3.38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388" calcext:value-type="currency">
            <text:p>R$ 3.388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LENIR GOMES DOS SANTOS GALVÃO</text:p>
          </table:table-cell>
          <table:table-cell table:style-name="ce21" office:value-type="string" calcext:value-type="string">
            <text:p>CORREGEDORA-GERAL SUBSTITUTA</text:p>
          </table:table-cell>
          <table:table-cell table:style-name="ce27" office:value-type="string" calcext:value-type="string">
            <text:p>10 A 13/08/2022</text:p>
          </table:table-cell>
          <table:table-cell table:style-name="ce21" office:value-type="string" calcext:value-type="string">
            <text:p>TERESINA-PI -&gt; GRAMADO-R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EXTRAORDINÁRIA DO CONSELHO NACIONAL DE CORREGEDORES GERAIS DO MINISTÉRIO PÚBLICO DOS ESTADOS E DA UNIÃO, NA REFERIDA CIDADE (PORTARIA PGJ/PI Nº 2469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2986.8" calcext:value-type="currency">
            <text:p>R$ 2.986,80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4368" calcext:value-type="currency">
            <text:p>R$ 4.368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68" calcext:value-type="currency">
            <text:p>R$ 4.368,00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>
            <text:p>GLADYS GOMES MARTINS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10 A 13/08/2022</text:p>
          </table:table-cell>
          <table:table-cell table:style-name="ce21" office:value-type="string" calcext:value-type="string">
            <text:p>TERESINA-PI -&gt; GRAMADO-R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5ª REUNIÃO ORDINÁRIA DO COLÉGIO DE DIRETORES DE ESCOLAS E CENTROS DE ESTUDOS E APERFEIÇOAMENTO FUNCIONAL DOS MINISTÉRIOS PÚBLICOS DO BRASIL - CEDEMP, BEM COMO DO XV CONGRESSO ESTADUAL DO MINISTÉRIO PÚBLICO DO RIO GRANDE DO SUL (PORTARIA PGJ/PI Nº 2387/2022)</text:p>
          </table:table-cell>
          <table:table-cell table:style-name="ce7" office:value-type="string" calcext:value-type="string">
            <text:p>NÃO APLICÁVEL</text:p>
          </table:table-cell>
          <table:table-cell table:style-name="ce44" office:value-type="currency" office:currency="BRL" office:value="2734.8" calcext:value-type="currency">
            <text:p>R$ 2.734,80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3244.5" calcext:value-type="currency">
            <text:p>R$ 3.244,5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244.5" calcext:value-type="currency">
            <text:p>R$ 3.244,5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0" table:number-columns-repeated="2"/>
          <table:table-cell table:style-name="ce41" table:formula="of:=SUM([.I61:.I71])" office:value-type="float" office:value="39.5" calcext:value-type="float">
            <text:p>39,5</text:p>
          </table:table-cell>
          <table:table-cell table:style-name="ce63" table:formula="of:=SUM([.J61:.J71])" office:value-type="currency" office:currency="BRL" office:value="42746.5" calcext:value-type="currency">
            <text:p>R$ 42.746,50</text:p>
          </table:table-cell>
          <table:table-cell table:style-name="ce63" table:formula="of:=SUM([.K61:.K71])" office:value-type="currency" office:currency="BRL" office:value="0" calcext:value-type="currency">
            <text:p>R$ 0,00</text:p>
          </table:table-cell>
          <table:table-cell table:style-name="ce43" table:formula="of:=SUM([.L61:.L71])" office:value-type="currency" office:currency="BRL" office:value="42746.5" calcext:value-type="currency">
            <text:p>R$ 42.746,5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0" table:number-columns-repeated="2"/>
          <table:table-cell table:style-name="ce41" table:formula="of:=SUM([.I57]+[.I72])" office:value-type="float" office:value="160.5" calcext:value-type="float">
            <text:p>160,5</text:p>
          </table:table-cell>
          <table:table-cell table:style-name="ce63" table:formula="of:=SUM([.J57]+[.J72])" office:value-type="currency" office:currency="BRL" office:value="96684" calcext:value-type="currency">
            <text:p>R$ 96.684,00</text:p>
          </table:table-cell>
          <table:table-cell table:style-name="ce43" table:formula="of:=SUM([.K57]+[.K72])" office:value-type="currency" office:currency="BRL" office:value="0" calcext:value-type="currency">
            <text:p>R$ 0,00</text:p>
          </table:table-cell>
          <table:table-cell table:style-name="ce43" table:formula="of:=SUM([.L57]+[.L72])" office:value-type="currency" office:currency="BRL" office:value="96684" calcext:value-type="currency">
            <text:p>R$ 96.684,0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0"/>
          <table:table-cell table:style-name="ce56"/>
          <table:table-cell table:number-columns-repeated="53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92 – DESPESA DE EXERCÍCIOS ANTERIORES COM DIÁRIAS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12" office:value-type="string" calcext:value-type="string">
            <text:p>TRECHO – DESTINO</text:p>
          </table:table-cell>
          <table:table-cell table:style-name="ce12" office:value-type="string" calcext:value-type="string">
            <text:p>TRANSPORTE</text:p>
          </table:table-cell>
          <table:table-cell table:style-name="ce12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52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43" office:value-type="string" calcext:value-type="string">
            <text:p>DESCONTO AUXÍLIO-ALIMENTAÇÃO</text:p>
          </table:table-cell>
          <table:table-cell table:style-name="ce43" office:value-type="string" calcext:value-type="string">
            <text:p>VALOR LÍQUIDO (R$)</text:p>
          </table:table-cell>
          <table:table-cell table:number-columns-repeated="53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7" office:value-type="string" calcext:value-type="string">
            <text:p>NÃO APLICÁVEL</text:p>
          </table:table-cell>
          <table:table-cell table:style-name="ce46"/>
          <table:table-cell table:style-name="ce53"/>
          <table:table-cell table:style-name="ce46" table:number-columns-repeated="3"/>
          <table:table-cell table:number-columns-repeated="53"/>
        </table:table-row>
        <table:table-row table:style-name="ro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30"/>
          <table:table-cell table:style-name="ce12" table:number-columns-repeated="4"/>
          <table:table-cell table:style-name="ce40"/>
          <table:table-cell table:style-name="ce54" table:formula="of:=SUM([.I78:.I78])" office:value-type="float" office:value="0" calcext:value-type="float">
            <text:p>0</text:p>
          </table:table-cell>
          <table:table-cell table:style-name="ce43" table:formula="of:=SUM([.J78:.J78])" office:value-type="currency" office:currency="BRL" office:value="0" calcext:value-type="currency">
            <text:p>R$ 0,00</text:p>
          </table:table-cell>
          <table:table-cell table:style-name="ce43" table:formula="of:=SUM([.K78:.K78])" office:value-type="currency" office:currency="BRL" office:value="0" calcext:value-type="currency">
            <text:p>R$ 0,00</text:p>
          </table:table-cell>
          <table:table-cell table:style-name="ce43" table:formula="of:=SUM([.L78:.L78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/>
          <table:table-cell table:style-name="ce20"/>
          <table:table-cell table:number-columns-repeated="53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CIVIL)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43" office:value-type="string" calcext:value-type="string">
            <text:p>DESCONTO AUXÍLIO-ALIMENTAÇÃO</text:p>
          </table:table-cell>
          <table:table-cell table:style-name="ce43" office:value-type="string" calcext:value-type="string">
            <text:p>VALOR LÍQUIDO (R$)</text:p>
          </table:table-cell>
          <table:table-cell table:number-columns-repeated="53"/>
        </table:table-row>
        <table:table-row table:style-name="ro9">
          <table:table-cell table:style-name="ce13" table:number-columns-repeated="2"/>
          <table:table-cell table:style-name="ce31"/>
          <table:table-cell table:style-name="ce13" office:value-type="string" calcext:value-type="string">
            <text:p>SEM MOVIMENTO</text:p>
          </table:table-cell>
          <table:table-cell table:style-name="ce13" table:number-columns-repeated="2"/>
          <table:table-cell table:style-name="ce7" office:value-type="string" calcext:value-type="string">
            <text:p>NÃO APLICÁVEL</text:p>
          </table:table-cell>
          <table:table-cell table:style-name="ce13"/>
          <table:table-cell table:style-name="ce55"/>
          <table:table-cell table:style-name="ce13"/>
          <table:table-cell table:style-name="ce70"/>
          <table:table-cell table:style-name="ce46" table:formula="of:=[.J83]-[.K83]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1" table:formula="of:=SUM([.I83:.I83])" office:value-type="float" office:value="0" calcext:value-type="float">
            <text:p>0</text:p>
          </table:table-cell>
          <table:table-cell table:style-name="ce64" table:formula="of:=SUM([.J83:.J83])" office:value-type="currency" office:currency="R$" office:value="0" calcext:value-type="currency">
            <text:p>R$ 0.00</text:p>
          </table:table-cell>
          <table:table-cell table:style-name="ce43" table:formula="of:=SUM([.K82:.K83])" office:value-type="currency" office:currency="BRL" office:value="0" calcext:value-type="currency">
            <text:p>R$ 0,00</text:p>
          </table:table-cell>
          <table:table-cell table:style-name="ce43" table:formula="of:=SUM([.L82:.L83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MILITAR)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43" office:value-type="string" calcext:value-type="string">
            <text:p>DESCONTO AUXÍLIO-ALIMENTAÇÃO</text:p>
          </table:table-cell>
          <table:table-cell table:style-name="ce43" office:value-type="string" calcext:value-type="string">
            <text:p>VALOR LÍQUIDO (R$)</text:p>
          </table:table-cell>
          <table:table-cell table:number-columns-repeated="53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13"/>
          <table:table-cell table:style-name="ce7" office:value-type="string" calcext:value-type="string">
            <text:p>NÃO APLICÁVEL</text:p>
          </table:table-cell>
          <table:table-cell table:style-name="ce46"/>
          <table:table-cell table:style-name="ce56"/>
          <table:table-cell table:style-name="ce46"/>
          <table:table-cell table:style-name="ce70"/>
          <table:table-cell table:style-name="ce46" table:formula="of:=[.J88]-[.K88]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1" table:formula="of:=SUM([.I88:.I88])" office:value-type="float" office:value="0" calcext:value-type="float">
            <text:p>0</text:p>
          </table:table-cell>
          <table:table-cell table:style-name="ce40" table:formula="of:=SUM([.J88:.J88])" office:value-type="currency" office:currency="BRL" office:value="0" calcext:value-type="currency">
            <text:p>R$ 0,00</text:p>
          </table:table-cell>
          <table:table-cell table:style-name="ce43" table:formula="of:=SUM([.K87:.K88])" office:value-type="currency" office:currency="BRL" office:value="0" calcext:value-type="currency">
            <text:p>R$ 0,00</text:p>
          </table:table-cell>
          <table:table-cell table:style-name="ce43" table:formula="of:=SUM([.L87:.L88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1 <text:s/>- DIÁRIAS PESSOAL MILITAR (DENTRO DO ESTADO)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65" office:value-type="string" calcext:value-type="string">
            <text:p>VALOR TOTAL DIÁRIAS (R$)</text:p>
          </table:table-cell>
          <table:table-cell table:style-name="ce65" office:value-type="string" calcext:value-type="string">
            <text:p>DESCONTO AUXÍLIO-ALIMENTAÇÃO</text:p>
          </table:table-cell>
          <table:table-cell table:style-name="ce43" office:value-type="string" calcext:value-type="string">
            <text:p>VALOR LÍQUIDO (R$)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ANTÔNIO MARCOS DA SILVA PIRES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26/06 A 01/07/2022</text:p>
          </table:table-cell>
          <table:table-cell table:style-name="ce21" office:value-type="string" calcext:value-type="string">
            <text:p>TERESINA-PI -&gt; MILTON BRANDÃO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(INCLUÍDO O DOMINGO, 26/06, CONFORME JUSTIFICATIVA NO REQUERIMENTO) PARA REALIZAR O POLICIAMENTO DO EVENTO "MP EM AÇÃOPROCON ITINERANTE", NA REFERIDA CIDADE (PORTARIA PGJ/PI Nº 2046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5.5" calcext:value-type="float">
            <text:p>5,5</text:p>
          </table:table-cell>
          <table:table-cell table:style-name="ce62" office:value-type="currency" office:currency="BRL" office:value="1650" calcext:value-type="currency">
            <text:p>R$ 1.6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650" calcext:value-type="currency">
            <text:p>R$ 1.650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JOSÉ MARQUES GOMES MARTINS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03 A 06/07/2022</text:p>
          </table:table-cell>
          <table:table-cell table:style-name="ce21" office:value-type="string" calcext:value-type="string">
            <text:p>TERESINA-PI -&gt; VALENÇA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(INCLUÍDO O DOMINGO, 03/07, CONFORME JUSTIFICATIVA NO REQUERIMENTO), PARA REALIZAR A SEGURANÇA DO ÔNIBUS ITINERANTE POR OCASIÃO DO EVENTO "MP EM AÇÃO-PROCON ITINERANTE" (PORTARIA PGJ/PI Nº 2297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3.5" calcext:value-type="float">
            <text:p>3,5</text:p>
          </table:table-cell>
          <table:table-cell table:style-name="ce62" office:value-type="currency" office:currency="BRL" office:value="1050" calcext:value-type="currency">
            <text:p>R$ 1.0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050" calcext:value-type="currency">
            <text:p>R$ 1.050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ROGÉRIO AZEVEDO SILVA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10 A 11/07/2022</text:p>
          </table:table-cell>
          <table:table-cell table:style-name="ce21" office:value-type="string" calcext:value-type="string">
            <text:p>TERESINA-PI -&gt; BAIXA GRANDE DO RIBEIRO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O INTERIOR DO ESTADO, A SERVIÇO DO GAECO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currency" office:currency="BRL" office:value="450" calcext:value-type="currency">
            <text:p>R$ 4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CARLOS ALBERTO FARIAS JUNIOR 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10 A 11/07/2022</text:p>
          </table:table-cell>
          <table:table-cell table:style-name="ce21" office:value-type="string" calcext:value-type="string">
            <text:p>TERESINA-PI -&gt; BAIXA GRANDE DO RIBEIRO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O INTERIOR DO ESTADO, A SERVIÇO DO GAECO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currency" office:currency="BRL" office:value="450" calcext:value-type="currency">
            <text:p>R$ 4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ADRIANO JOSÉ SOUSA SANTOS 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10 A 11/07/2022</text:p>
          </table:table-cell>
          <table:table-cell table:style-name="ce21" office:value-type="string" calcext:value-type="string">
            <text:p>TERESINA-PI -&gt; INTERIOR DO ESTADO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O INTERIOR DO ESTADO, A SERVIÇO DO GAECO (PORTARIA PGJ/PI Nº 2346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currency" office:currency="BRL" office:value="450" calcext:value-type="currency">
            <text:p>R$ 4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7">
          <table:table-cell table:style-name="ce7" office:value-type="string" calcext:value-type="string">
            <text:p>WELLINGTON CARLOS OLIVEIRA DE MORAES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17 A 22/07/2022</text:p>
          </table:table-cell>
          <table:table-cell table:style-name="ce21" office:value-type="string" calcext:value-type="string">
            <text:p>TERESINA-PI -&gt; CAJUEIRO DA PRAIA E LUÍS CORREIA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(INCLUÍDO O DOMINGO, 17/07, CONFORME JUSTIFICATIVA NO REQUERIMENTO) PARA REALIZAR A SEGURANÇA DO ÔNIBUS ITINERANTE POR OCASIÃO DO EVENTO "MP EM AÇÃO-PROCON ITINERANTE" (PORTARIA PGJ/PI Nº 242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5.5" calcext:value-type="float">
            <text:p>5,5</text:p>
          </table:table-cell>
          <table:table-cell table:style-name="ce62" office:value-type="currency" office:currency="BRL" office:value="1650" calcext:value-type="currency">
            <text:p>R$ 1.6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650" calcext:value-type="currency">
            <text:p>R$ 1.650,00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CARLOS MENDES DE SOUSA JÚNIOR 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10 A 11/07/2022</text:p>
          </table:table-cell>
          <table:table-cell table:style-name="ce21" office:value-type="string" calcext:value-type="string">
            <text:p>TERESINA-PI -&gt; BAIXA GRANDE DO RIBEIRO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PARA REALIZAR VIAGEM DE TRABALHO AO INTERIOR DO ESTADO, A SERVIÇO DO GAECO (PORTARIA PGJ/PI Nº 2486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0" calcext:value-type="currency">
            <text:p>R$ 300,00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currency" office:currency="BRL" office:value="450" calcext:value-type="currency">
            <text:p>R$ 450,0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50" calcext:value-type="currency">
            <text:p>R$ 450,0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0" table:number-columns-repeated="2"/>
          <table:table-cell table:style-name="ce41" table:formula="of:=SUM([.I93:.I99])" office:value-type="float" office:value="20.5" calcext:value-type="float">
            <text:p>20,5</text:p>
          </table:table-cell>
          <table:table-cell table:style-name="ce63" table:formula="of:=SUM([.J93:.J99])" office:value-type="currency" office:currency="BRL" office:value="6150" calcext:value-type="currency">
            <text:p>R$ 6.150,00</text:p>
          </table:table-cell>
          <table:table-cell table:style-name="ce63"/>
          <table:table-cell table:style-name="ce43" table:formula="of:=SUM([.L93:.L99])" office:value-type="currency" office:currency="BRL" office:value="6150" calcext:value-type="currency">
            <text:p>R$ 6.150,0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2 <text:s/>- DIÁRIAS PESSOAL MILITAR (FORA DO ESTADO)</text:p>
          </table:table-cell>
          <table:covered-table-cell table:number-columns-repeated="11"/>
          <table:table-cell table:number-columns-repeated="53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3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5" office:value-type="string" calcext:value-type="string">
            <text:p>DESCONTO AUXÍLIO-ALIMENTAÇÃO</text:p>
          </table:table-cell>
          <table:table-cell table:style-name="ce43" office:value-type="string" calcext:value-type="string">
            <text:p>VALOR LÍQUIDO (R$)</text:p>
          </table:table-cell>
          <table:table-cell table:number-columns-repeated="53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13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7" office:value-type="string" calcext:value-type="string">
            <text:p>NÃO APLICÁVEL</text:p>
          </table:table-cell>
          <table:table-cell table:style-name="ce46"/>
          <table:table-cell table:style-name="ce56"/>
          <table:table-cell table:style-name="ce46"/>
          <table:table-cell table:style-name="ce70"/>
          <table:table-cell table:style-name="ce56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0" table:number-columns-repeated="2"/>
          <table:table-cell table:style-name="ce41" table:formula="of:=SUM([.I104:.I104])" office:value-type="float" office:value="0" calcext:value-type="float">
            <text:p>0</text:p>
          </table:table-cell>
          <table:table-cell table:style-name="ce40" table:formula="of:=SUM([.J104:.J104])" office:value-type="currency" office:currency="BRL" office:value="0" calcext:value-type="currency">
            <text:p>R$ 0,00</text:p>
          </table:table-cell>
          <table:table-cell table:style-name="ce40" table:formula="of:=SUM([.K104:.K104])" office:value-type="currency" office:currency="BRL" office:value="0" calcext:value-type="currency">
            <text:p>R$ 0,00</text:p>
          </table:table-cell>
          <table:table-cell table:style-name="ce40" table:formula="of:=SUM([.L104:.L104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0" table:number-columns-repeated="2"/>
          <table:table-cell table:style-name="ce12" table:formula="of:=[.I105]+[.I100]" office:value-type="float" office:value="20.5" calcext:value-type="float">
            <text:p>20,5</text:p>
          </table:table-cell>
          <table:table-cell table:style-name="ce40" table:formula="of:=[.J100]+[.J105]" office:value-type="currency" office:currency="BRL" office:value="6150" calcext:value-type="currency">
            <text:p>R$ 6.150,00</text:p>
          </table:table-cell>
          <table:table-cell table:style-name="ce43" table:formula="of:=[.K100]+[.K105]" office:value-type="currency" office:currency="BRL" office:value="0" calcext:value-type="currency">
            <text:p>R$ 0,00</text:p>
          </table:table-cell>
          <table:table-cell table:style-name="ce43" table:formula="of:=[.L100]+[.L105]" office:value-type="currency" office:currency="BRL" office:value="6150" calcext:value-type="currency">
            <text:p>R$ 6.150,00</text:p>
          </table:table-cell>
          <table:table-cell table:style-name="ce71" table:number-columns-repeated="52"/>
          <table:table-cell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1">
          <table:table-cell table:style-name="ce11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6" office:value-type="string" calcext:value-type="string">
            <text:p>TIPO DE LICITAÇÃO</text:p>
          </table:table-cell>
          <table:table-cell table:style-name="ce47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71"/>
          <table:table-cell table:number-columns-repeated="54"/>
        </table:table-row>
        <table:table-row table:style-name="ro8">
          <table:table-cell table:style-name="ce14" office:value-type="string" calcext:value-type="string">
            <text:p>MARIO ALEXANDRE COSTA NORMANDO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22 A 23/06/2022</text:p>
          </table:table-cell>
          <table:table-cell table:style-name="ce14" office:value-type="string" calcext:value-type="string">
            <text:p>ÁGUA BRANCA-PI -&gt; CAMPO MAIOR-PI</text:p>
          </table:table-cell>
          <table:table-cell table:style-name="ce33" office:value-type="string" calcext:value-type="string">
            <text:p>JUNHO/2022</text:p>
          </table:table-cell>
          <table:table-cell table:style-name="ce14" office:value-type="string" calcext:value-type="string">
            <text:p>DEVOLUÇÃO DE 01 (UMA) DIÁRIA E 1/2 (MEIA) REALIZADA PELO PROMOTOR DE JUSTIÇA MARIO ALEXANDRE COSTA NORMANDO, REFERENTE À 2022OB01145, DEVIDO A NÃO OCORRÊNCIA DO DESLOCAMENTO, QUE ENSEJOU ESTE PROCESSO DE DIÁRIAS. DATA DA DEVOLUÇÃO: 14/07/22 - RECONHECIDO PELA GD 2022GD00088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currency" office:currency="R$" office:value="0" calcext:value-type="currency">
            <text:p>R$ 0.00</text:p>
          </table:table-cell>
          <table:table-cell table:style-name="ce57" office:value-type="float" office:value="1.5" calcext:value-type="float">
            <text:p>1,5</text:p>
          </table:table-cell>
          <table:table-cell table:style-name="ce66" office:value-type="currency" office:currency="BRL" office:value="712.5" calcext:value-type="currency">
            <text:p>R$ 712,50</text:p>
          </table:table-cell>
          <table:table-cell table:style-name="ce71"/>
          <table:table-cell table:number-columns-repeated="54"/>
        </table:table-row>
        <table:table-row table:style-name="ro8">
          <table:table-cell table:style-name="ce14" office:value-type="string" calcext:value-type="string">
            <text:p>JOSE WILLIAM PEREIR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04 A 06/07/2022</text:p>
          </table:table-cell>
          <table:table-cell table:style-name="ce14" office:value-type="string" calcext:value-type="string">
            <text:p>ELESBÃO VELOSO-PI -&gt; ITAUEIRA-PI</text:p>
          </table:table-cell>
          <table:table-cell table:style-name="ce33" office:value-type="string" calcext:value-type="string">
            <text:p>JULHO/2022</text:p>
          </table:table-cell>
          <table:table-cell table:style-name="ce14" office:value-type="string" calcext:value-type="string">
            <text:p>DEVOLUÇÃO DE 02 (DUAS) DIÁRIAS E 1/2 (MEIA), REALIZADA PELO PROMOTOR DE JUSTIÇA JOSE WILLIAM PEREIRA LUZ, REFERENTE À 2022OB01358, DEVIDO A NÃO OCORRÊNCIA DO DESLOCAMENTO, QUE ENSEJOU ESTE PROCESSO DE DIÁRIAS. DATA DA DEVOLUÇÃO: 14/07/22 - RECONHECIDO PELA GD 2022GD00089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currency" office:currency="R$" office:value="0" calcext:value-type="currency">
            <text:p>R$ 0.00</text:p>
          </table:table-cell>
          <table:table-cell table:style-name="ce57" office:value-type="float" office:value="2.5" calcext:value-type="float">
            <text:p>2,5</text:p>
          </table:table-cell>
          <table:table-cell table:style-name="ce66" office:value-type="currency" office:currency="BRL" office:value="1187.5" calcext:value-type="currency">
            <text:p>R$ 1.187,50</text:p>
          </table:table-cell>
          <table:table-cell table:style-name="ce71"/>
          <table:table-cell table:number-columns-repeated="54"/>
        </table:table-row>
        <table:table-row table:style-name="ro8">
          <table:table-cell table:style-name="ce14" office:value-type="string" calcext:value-type="string">
            <text:p>ADRIANO FONTENELE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22/07/2022</text:p>
          </table:table-cell>
          <table:table-cell table:style-name="ce14" office:value-type="string" calcext:value-type="string">
            <text:p>ESPERANTINA-PI -&gt; PIRIPIRI-PI</text:p>
          </table:table-cell>
          <table:table-cell table:style-name="ce33" office:value-type="string" calcext:value-type="string">
            <text:p>JULHO/2022</text:p>
          </table:table-cell>
          <table:table-cell table:style-name="ce14" office:value-type="string" calcext:value-type="string">
            <text:p>DEVOLUÇÃO DE DIÁRIA REALIZADA PELO PROMOTOR DE JUSTIÇA ADRIANO FONTENELE SANTOS, DO VALOR REFERENTE AO DIA 22/07/2022- SEI Nº 0282352, UMA VEZ QUE O REFERIDO AFASTAMENTO OCORREU SOMENTE DO DIA 18 AO DIA 21/07/2022. OB PGJ: 2022OB01466. DATA DA DEVOLUÇÃO: DATA: 27/07/2022 - RECONHECIDO PELA GD 2022GD00096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currency" office:currency="R$" office:value="0" calcext:value-type="currency">
            <text:p>R$ 0.00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currency" office:currency="BRL" office:value="475" calcext:value-type="currency">
            <text:p>R$ 475,00</text:p>
          </table:table-cell>
          <table:table-cell table:style-name="ce71"/>
          <table:table-cell table:number-columns-repeated="54"/>
        </table:table-row>
        <table:table-row table:style-name="ro11">
          <table:table-cell table:style-name="ce7" office:value-type="string" calcext:value-type="string">
            <text:p>MARCIO GIORGI CARCARÁ ROCHA</text:p>
          </table:table-cell>
          <table:table-cell table:style-name="ce14" office:value-type="string" calcext:value-type="string">
            <text:p>PROMOTOR DE JUSTIÇA</text:p>
          </table:table-cell>
          <table:table-cell table:style-name="ce26" office:value-type="string" calcext:value-type="string">
            <text:p>24 A 26/07/2022</text:p>
          </table:table-cell>
          <table:table-cell table:style-name="ce7" office:value-type="string" calcext:value-type="string">
            <text:p>TERESINA-PI -&gt; PARNAGUÁ-PI</text:p>
          </table:table-cell>
          <table:table-cell table:style-name="ce26" office:value-type="string" calcext:value-type="string">
            <text:p>JULHO/2022</text:p>
          </table:table-cell>
          <table:table-cell table:style-name="ce7" office:value-type="string" calcext:value-type="string">
            <text:p>DEVOLUÇÃO DE DIÁRIAS REALIZADA PELO PROMOTOR DE JUSTIÇA MÁRCIO GIORGI CARCARÁ ROCHA, DO VALOR INTEGRAL, UMA VEZ QUE O REFERIDO DESLOCAMENTO NÃO MAIS OCORREU. OB PGJ: 2022OB01506. PROCESSO SEI 19.21.0429.0019646</text:p>
            <text:p>/2022-10. DATA DE DEVOLUÇÃO: 25/07/2022 - RECONHECIDO PELA GD 2022GD00097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0" calcext:value-type="currency">
            <text:p>R$ 0.00</text:p>
          </table:table-cell>
          <table:table-cell table:style-name="ce49" office:value-type="float" office:value="2.5" calcext:value-type="float">
            <text:p>2,5</text:p>
          </table:table-cell>
          <table:table-cell table:style-name="ce45" office:value-type="currency" office:currency="BRL" office:value="1262.5" calcext:value-type="currency">
            <text:p>R$ 1.262,50</text:p>
          </table:table-cell>
          <table:table-cell table:style-name="ce71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1"/>
          <table:table-cell table:style-name="ce41" table:formula="of:=SUM([.H111:.H114])" office:value-type="float" office:value="0" calcext:value-type="float">
            <text:p>0</text:p>
          </table:table-cell>
          <table:table-cell table:style-name="ce41" table:formula="of:=SUM([.I111:.I114])" office:value-type="float" office:value="7.5" calcext:value-type="float">
            <text:p>7,5</text:p>
          </table:table-cell>
          <table:table-cell table:style-name="ce40" table:formula="of:=SUM([.J111:.J114])" office:value-type="currency" office:currency="BRL" office:value="3637.5" calcext:value-type="currency">
            <text:p>R$ 3.637,50</text:p>
          </table:table-cell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2">
          <table:table-cell table:style-name="ce15"/>
          <table:table-cell table:style-name="ce23"/>
          <table:table-cell table:style-name="ce34"/>
          <table:table-cell table:style-name="ce15"/>
          <table:table-cell table:style-name="ce23"/>
          <table:table-cell table:style-name="ce15" table:number-columns-repeated="2"/>
          <table:table-cell table:style-name="ce48"/>
          <table:table-cell table:style-name="ce23"/>
          <table:table-cell table:style-name="ce48"/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10">
          <table:table-cell table:style-name="ce16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style-name="ce23"/>
          <table:covered-table-cell table:style-name="ce34"/>
          <table:covered-table-cell table:style-name="ce15"/>
          <table:covered-table-cell table:style-name="ce23"/>
          <table:covered-table-cell table:number-columns-repeated="2" table:style-name="ce15"/>
          <table:covered-table-cell table:style-name="ce48"/>
          <table:covered-table-cell table:style-name="ce23"/>
          <table:covered-table-cell table:style-name="ce48"/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1">
          <table:table-cell table:style-name="ce16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10">
          <table:table-cell table:style-name="ce16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 </text:p>
          </table:table-cell>
          <table:covered-table-cell table:number-columns-repeated="9"/>
          <table:table-cell table:style-name="ce71"/>
          <table:table-cell table:style-name="ce74"/>
          <table:table-cell table:style-name="ce71" table:number-columns-repeated="52"/>
          <table:table-cell/>
        </table:table-row>
        <table:table-row table:style-name="ro1">
          <table:table-cell table:style-name="ce1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DATA DA ÚLTIMA ATUALIZAÇÃO: 09/08/2022</text:p>
          </table:table-cell>
          <table:covered-table-cell table:number-columns-repeated="9"/>
          <table:table-cell table:number-columns-repeated="55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<text:span text:style-name="T1">FUNDAMENTO LEGAL: RESOLUÇÃO CNMP N° 86/2012, ART. 5°, INCISO I, ALÍNEA “F”. </text:span><text:span text:style-name="T2">INSTRUÇÃO NORMATIVA TCE-PI Nº 01/2019, DE 11 DE ABRIL DE 2019.</text:span></text:p>
          </table:table-cell>
          <table:covered-table-cell table:number-columns-repeated="9"/>
          <table:table-cell table:number-columns-repeated="55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B) – <text:span text:style-name="T3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C) –<text:span text:style-name="T3"> PERÍODO A QUE SE REFEREM AS DIÁRIAS. EXEMPLO: 25/07/2011 A 28/07/2011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D) –<text:span text:style-name="T3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E) –<text:span text:style-name="T3"> TIPO DE TRANSPORTE UTILIZADO: AVIÃO, CARRO OU ÔNIBUS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F) –<text:span text:style-name="T3"> MOTIVO DE VIAGEM: EXEMPLO: PARTICIPAR DE CONGRESSOS, REUNIÕES DE TRABALHO, ETC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G) –<text:span text:style-name="T3"> VALOR TOTAL DA PASSAGEM OU CUSTO DO TRANSPORTE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H) –<text:span text:style-name="T3"> QUANTIDADE DE DIÁRIAS PAGAS. INFORMAR QUANDO HOUVER PAGAMENTO DE MEIAS–DIÁRIAS.</text:span></text:p>
          </table:table-cell>
          <table:covered-table-cell table:number-columns-repeated="9"/>
          <table:table-cell table:number-columns-repeated="55"/>
        </table:table-row>
        <table:table-row table:style-name="ro1">
          <table:table-cell table:style-name="ce17" office:value-type="string" calcext:value-type="string" table:number-columns-spanned="10" table:number-rows-spanned="1">
            <text:p>(I) –<text:span text:style-name="T3"> VALOR TOTAL DAS DIÁRIAS PAGAS.</text:span></text:p>
          </table:table-cell>
          <table:covered-table-cell table:number-columns-repeated="9"/>
          <table:table-cell table:number-columns-repeated="55"/>
        </table:table-row>
        <table:table-row table:style-name="ro2" table:number-rows-repeated="834">
          <table:table-cell table:number-columns-repeated="65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64"/>
        </table:table-row>
        <table:table-row table:style-name="ro2" table:number-rows-repeated="1047608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Arial2" svg:font-family="Arial2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3T10:45:36.192000000</meta:creation-date>
    <dc:date>2022-08-13T10:46:21.978000000</dc:date>
    <meta:editing-duration>PT46S</meta:editing-duration>
    <meta:editing-cycles>1</meta:editing-cycles>
    <meta:document-statistic meta:table-count="1" meta:cell-count="1024" meta:object-count="0"/>
    <meta:generator>LibreOffice/6.4.3.2$Windows_X86_64 LibreOffice_project/747b5d0ebf89f41c860ec2a39efd7cb15b54f2d8</meta:generator>
  </office:meta>
</office:document-meta>
</file>