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9.472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0.874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868cm" fo:break-before="auto" style:use-optimal-row-height="true"/>
    </style:style>
    <style:style style:name="ro13" style:family="table-row">
      <style:table-row-properties style:row-height="3.053cm" fo:break-before="auto" style:use-optimal-row-height="true"/>
    </style:style>
    <style:style style:name="ro14" style:family="table-row">
      <style:table-row-properties style:row-height="2.552cm" fo:break-before="auto" style:use-optimal-row-height="true"/>
    </style:style>
    <style:style style:name="ro15" style:family="table-row">
      <style:table-row-properties style:row-height="2.053cm" fo:break-before="auto" style:use-optimal-row-height="true"/>
    </style:style>
    <style:style style:name="ro16" style:family="table-row">
      <style:table-row-properties style:row-height="6.054cm" fo:break-before="auto" style:use-optimal-row-height="true"/>
    </style:style>
    <style:style style:name="ro17" style:family="table-row">
      <style:table-row-properties style:row-height="6.555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2.473cm" fo:break-before="auto" style:use-optimal-row-height="true"/>
    </style:style>
    <style:style style:name="ro21" style:family="table-row">
      <style:table-row-properties style:row-height="10.793cm" fo:break-before="auto" style:use-optimal-row-height="true"/>
    </style:style>
    <style:style style:name="ro22" style:family="table-row">
      <style:table-row-properties style:row-height="5.87cm" fo:break-before="auto" style:use-optimal-row-height="true"/>
    </style:style>
    <style:style style:name="ro23" style:family="table-row">
      <style:table-row-properties style:row-height="0.658cm" fo:break-before="auto" style:use-optimal-row-height="true"/>
    </style:style>
    <style:style style:name="ro24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18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3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5" style:family="table-cell" style:parent-style-name="Moeda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8" style:family="table-cell" style:parent-style-name="Moeda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9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0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Moeda" style:data-style-name="N2012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36" style:family="table-cell" style:parent-style-name="Default" style:data-style-name="N20121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9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4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4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4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5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1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52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6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1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4"/>
        <table:table-column table:style-name="co4" table:default-cell-style-name="ce18"/>
        <table:table-column table:style-name="co5" table:default-cell-style-name="ce24"/>
        <table:table-column table:style-name="co6" table:default-cell-style-name="ce18"/>
        <table:table-column table:style-name="co7" table:default-cell-style-name="ce37"/>
        <table:table-column table:style-name="co8" table:default-cell-style-name="ce24"/>
        <table:table-column table:style-name="co9" table:default-cell-style-name="ce51"/>
        <table:table-column table:style-name="co10" table:default-cell-style-name="ce17"/>
        <table:table-column table:style-name="co11" table:default-cell-style-name="ce57"/>
        <table:table-column table:style-name="co12" table:default-cell-style-name="ce17"/>
        <table:table-column table:style-name="co13" table:number-columns-repeated="52" table:default-cell-style-name="ce17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date" office:date-value="2022-03-01" calcext:value-type="date" table:number-columns-spanned="9" table:number-rows-spanned="1">
            <text:p>março/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8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8" office:value-type="string" calcext:value-type="string">
            <text:p>VALOR TOTAL DIÁRIAS (R$)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RAFAEL MAIA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date" office:date-value="2022-02-22" calcext:value-type="date">
            <text:p>22/02/2022</text:p>
          </table:table-cell>
          <table:table-cell table:style-name="ce7" office:value-type="string" calcext:value-type="string">
            <text:p>MONSENHOR GIL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2ª PROMOTORIA DE JUSTIÇA DA REFERIDA CIDADE (PORTARIA PGJ/PI Nº 1959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0.5" calcext:value-type="float">
            <text:p>0,5</text:p>
          </table:table-cell>
          <table:table-cell table:style-name="ce7" office:value-type="currency" office:currency="R$" office:value="200" calcext:value-type="currency">
            <text:p>R$ 2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ANDRESSA MARIA FERREIRA BARBOSA DE AGUIAR 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5" office:value-type="date" office:date-value="2022-02-23" calcext:value-type="date">
            <text:p>23/02/2022</text:p>
          </table:table-cell>
          <table:table-cell table:style-name="ce7" office:value-type="string" calcext:value-type="string">
            <text:p>VALENÇ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 NA REFERIDA CIDADE (PORTARIA PGJ/PI Nº 471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0.5" calcext:value-type="float">
            <text:p>0,5</text:p>
          </table:table-cell>
          <table:table-cell table:style-name="ce7" office:value-type="currency" office:currency="R$" office:value="125" calcext:value-type="currency">
            <text:p>R$ 1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ANDRESSA MARIA FERREIRA BARBOSA DE AGUIAR 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5" office:value-type="date" office:date-value="2022-02-24" calcext:value-type="date">
            <text:p>24/02/2022</text:p>
          </table:table-cell>
          <table:table-cell table:style-name="ce7" office:value-type="string" calcext:value-type="string">
            <text:p>VALENÇ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 NA REFERIDA CIDADE (PORTARIA PGJ/PI Nº 471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0.5" calcext:value-type="float">
            <text:p>0,5</text:p>
          </table:table-cell>
          <table:table-cell table:style-name="ce7" office:value-type="currency" office:currency="R$" office:value="125" calcext:value-type="currency">
            <text:p>R$ 1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23 A 24/02/2022</text:p>
          </table:table-cell>
          <table:table-cell table:style-name="ce7" office:value-type="string" calcext:value-type="string">
            <text:p>BARRAS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NO TRIBUNAL POPULAR DO JÚRI REFERENTE AO PROCESSO PENAL Nº 0000321-18.2019.8.18.0026 NA COMARCA DA REFERIDA CIDADE (PORTARIA PGJ/PI Nº 395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600" calcext:value-type="currency">
            <text:p>R$ 6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LUIS GUSTAVO NORONHA 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5" office:value-type="date" office:date-value="2022-02-23" calcext:value-type="date">
            <text:p>23/02/2022</text:p>
          </table:table-cell>
          <table:table-cell table:style-name="ce7" office:value-type="string" calcext:value-type="string">
            <text:p>VALENÇ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 NA REFERIDA CIDADE (PORTARIA PGJ/PI Nº 471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0.5" calcext:value-type="float">
            <text:p>0,5</text:p>
          </table:table-cell>
          <table:table-cell table:style-name="ce7" office:value-type="currency" office:currency="R$" office:value="125" calcext:value-type="currency">
            <text:p>R$ 1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LUIS GUSTAVO NORONHA 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5" office:value-type="date" office:date-value="2022-02-24" calcext:value-type="date">
            <text:p>24/02/2022</text:p>
          </table:table-cell>
          <table:table-cell table:style-name="ce7" office:value-type="string" calcext:value-type="string">
            <text:p>VALENÇ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 NA REFERIDA CIDADE (PORTARIA PGJ/PI Nº 471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0.5" calcext:value-type="float">
            <text:p>0,5</text:p>
          </table:table-cell>
          <table:table-cell table:style-name="ce7" office:value-type="currency" office:currency="R$" office:value="125" calcext:value-type="currency">
            <text:p>R$ 1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ALEXANDRE LEITE BARBOSA </text:p>
          </table:table-cell>
          <table:table-cell table:style-name="ce7" office:value-type="string" calcext:value-type="string">
            <text:p>ASSESSOR MINISTERIAL</text:p>
          </table:table-cell>
          <table:table-cell table:style-name="ce25" office:value-type="string" calcext:value-type="string">
            <text:p>22 A 23/02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COMPANHAR O PROCURADOR-GERAL DE JUSTIÇA NO LANÇAMENTO DO PROJETO AVANTE PGJ, BEM COMO NA INAUGURAÇÃO DA SALA LILÁS NA DELEGACIA REGIONAL DE PICOS (PORTARIA PGJ N° 480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375" calcext:value-type="currency">
            <text:p>R$ 37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8">
          <table:table-cell table:style-name="ce7" office:value-type="string" calcext:value-type="string">
            <text:p>CLÁUDIA PESSOA MARQUES DA ROCHA SEABRA </text:p>
          </table:table-cell>
          <table:table-cell table:style-name="ce7" office:value-type="string" calcext:value-type="string">
            <text:p>PROMOTORA DE JUSTIÇA - CHEFE DE GABINETE DO PGJ</text:p>
          </table:table-cell>
          <table:table-cell table:style-name="ce25" office:value-type="string" calcext:value-type="string">
            <text:p>22 A 23/02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COMPANHAR O PROCURADOR-GERAL DE JUSTIÇA NO LANÇAMENTO DO PROJETO AVANTE PGJ, BEM COMO NA INAUGURAÇÃO DA SALA LILÁS NA DELEGACIA REGIONAL DE PICOS, SENDO O VALOR DA DIÁRIA CORREPONDENTE AO CARGO DO MP DE MAIOR NÍVEL HIERÁRQUICO POR PRESTAR ASSESSORAMENTO AO PGJ, CONFORME PARÁGRAFO ÚNICO DO ART. 2º DA RESOLUÇÃO (PORTARIA PGJ N° 480/2022)</text:p>
          </table:table-cell>
          <table:table-cell table:style-name="ce7" office:value-type="currency" office:currency="R$" office:value="480" calcext:value-type="currency">
            <text:p>R$ 48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720" calcext:value-type="currency">
            <text:p>R$ 72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CLEANDRO ALVES DE MOURA </text:p>
          </table:table-cell>
          <table:table-cell table:style-name="ce7" office:value-type="string" calcext:value-type="string">
            <text:p>PROCURADOR-GERAL DE JUSTIÇA</text:p>
          </table:table-cell>
          <table:table-cell table:style-name="ce25" office:value-type="string" calcext:value-type="string">
            <text:p>22 A 23/02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LANÇAMENTO DO PROJETO AVANTE PGJ, REUNIÃO COM OS PROMOTORES DE JUSTIÇA DAS COMARCAS QUE COMPÕEM A REGIONAL DE PICOS E INAUGURAÇÃO DA SALA LILÁS NA DELEGACIA REGIONAL DA REFERIDA CIDADE (SOLICITAÇÃO)</text:p>
          </table:table-cell>
          <table:table-cell table:style-name="ce7" office:value-type="currency" office:currency="R$" office:value="480" calcext:value-type="currency">
            <text:p>R$ 48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720" calcext:value-type="currency">
            <text:p>R$ 72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DANIELLE ARÊA LEÃO DANTAS </text:p>
          </table:table-cell>
          <table:table-cell table:style-name="ce7" office:value-type="string" calcext:value-type="string">
            <text:p>ANALISTA MINISTERIAL - ARQUITETURA</text:p>
          </table:table-cell>
          <table:table-cell table:style-name="ce25" office:value-type="date" office:date-value="2022-02-21" calcext:value-type="date">
            <text:p>21/02/2022</text:p>
          </table:table-cell>
          <table:table-cell table:style-name="ce7" office:value-type="string" calcext:value-type="string">
            <text:p>TERESINA-PI -&gt; BARRA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 EM IMÓVEL PARA LOCAÇÃO NO REFERIDO MUNICÍPIO (PORTARIA PGJ N° 464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0.5" calcext:value-type="float">
            <text:p>0,5</text:p>
          </table:table-cell>
          <table:table-cell table:style-name="ce7" office:value-type="currency" office:currency="R$" office:value="125" calcext:value-type="currency">
            <text:p>R$ 1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0">
          <table:table-cell table:style-name="ce7" office:value-type="string" calcext:value-type="string">
            <text:p>SINOBILINO PINHEIRO DA SILVA JUNIOR 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date" office:date-value="2022-02-23" calcext:value-type="date">
            <text:p>23/02/2022</text:p>
          </table:table-cell>
          <table:table-cell table:style-name="ce7" office:value-type="string" calcext:value-type="string">
            <text:p>VALENÇA DO PIAUÍ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COMPLEMENTO DE DIÁRIAS, EM RAZÃO DE PERNOITE NA REFERIDA DATA, PARA SE FAZER PRESENTE NA OFICINA REGIONAL DE PROCEDIMENTOS EXTRAJUDICIAIS CÍVEIS E CRIMINAIS, A FIM DE MINISTRAR AULAS, NA SEDE DO SENAC EM PICOS-PI (PORTARIA PGJ/PI Nº 316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0.5" calcext:value-type="float">
            <text:p>0,5</text:p>
          </table:table-cell>
          <table:table-cell table:style-name="ce7" office:value-type="currency" office:currency="R$" office:value="200" calcext:value-type="currency">
            <text:p>R$ 2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PAULA RAYANE DE SOUSA ALENCAR 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5" office:value-type="string" calcext:value-type="string">
            <text:p>23 A 24/02/2022</text:p>
          </table:table-cell>
          <table:table-cell table:style-name="ce7" office:value-type="string" calcext:value-type="string">
            <text:p>FRONTEIRAS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 NA REFERIDA CIDADE (PORTARIA PGJ N° 471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375" calcext:value-type="currency">
            <text:p>R$ 37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07 A 11/03/2022</text:p>
          </table:table-cell>
          <table:table-cell table:style-name="ce7" office:value-type="string" calcext:value-type="string">
            <text:p>TERESINA-PI -&gt; CARACOL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SESSÕES DO TRIBUNAL POPULAR DO JÚRI NA COMARCA DA REFERIDA CIDADE (PORTARIA PGJ N° 55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4.5" calcext:value-type="float">
            <text:p>4,5</text:p>
          </table:table-cell>
          <table:table-cell table:style-name="ce7" office:value-type="currency" office:currency="R$" office:value="1800" calcext:value-type="currency">
            <text:p>R$ 1,8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</text:p>
          </table:table-cell>
          <table:table-cell table:style-name="ce25" office:value-type="string" calcext:value-type="string">
            <text:p>09 A 11/03/2022</text:p>
          </table:table-cell>
          <table:table-cell table:style-name="ce7" office:value-type="string" calcext:value-type="string">
            <text:p>TERESINA-PI -&gt; URUÇUÍ-PI E BARRO DUR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S AMBIENTAIS NOS REFERIDOS MUNICÍPIOS (PORTARIA PGJ N° 562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625" calcext:value-type="currency">
            <text:p>R$ 6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07 A 09/03/2022</text:p>
          </table:table-cell>
          <table:table-cell table:style-name="ce7" office:value-type="string" calcext:value-type="string">
            <text:p>BARRA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, NA COMARCA DE TERESINA-PI, REFERENTE AO PROCESSO Nº 0810944-86.2021.8.18.01400 (PORTARIA PGJ N° 56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1000" calcext:value-type="currency">
            <text:p>R$ 1,0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10 A 11/03/2022</text:p>
          </table:table-cell>
          <table:table-cell table:style-name="ce7" office:value-type="string" calcext:value-type="string">
            <text:p>BARRAS-PI -&gt; ALT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 REFERENTE AO PROCESSO Nº 0000776-55.2016.8.18.0036, NA COMARCA DA REFERIDA CIDADE (PORTARIA PGJ N° 58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600" calcext:value-type="currency">
            <text:p>R$ 6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30 A 31/03/2022</text:p>
          </table:table-cell>
          <table:table-cell table:style-name="ce7" office:value-type="string" calcext:value-type="string">
            <text:p>BARRAS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ATUAR NA SESSÃO NO TRIBUNAL POPULAR DO JÚRI REFERENTE AO PROCESSO PENAL Nº 0000647-12.2018.8.18.0026, NA COMARCA DA REFERIDA CIDADE (PORTARIA PGJ N° 395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600" calcext:value-type="currency">
            <text:p>R$ 6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23 A 24/02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 REFERENTE AO PROCESSO PENAL Nº 0000104-03.2018.8.18.0028, NA COMARCA DA REFERIDA CIDADE (PORTARIA PGJ N° 449/2022 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600" calcext:value-type="currency">
            <text:p>R$ 6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14 A 16/03/2022</text:p>
          </table:table-cell>
          <table:table-cell table:style-name="ce7" office:value-type="string" calcext:value-type="string">
            <text:p>BARRA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 REFERENTE AO PROCESSO Nº 0810944-86.2021.8.18.0140, NA COMARCA DA REFERIDA CIDADE (PORTARIA PGJ N° 602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1000" calcext:value-type="currency">
            <text:p>R$ 1,0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MAÍRA EUGÊNIA DE ALENCAR SILVA </text:p>
          </table:table-cell>
          <table:table-cell table:style-name="ce7" office:value-type="string" calcext:value-type="string">
            <text:p>ASSESSORA DE CONTROLE INTERNO</text:p>
          </table:table-cell>
          <table:table-cell table:style-name="ce25" office:value-type="string" calcext:value-type="string">
            <text:p>23 A 24/02/2022</text:p>
          </table:table-cell>
          <table:table-cell table:style-name="ce7" office:value-type="string" calcext:value-type="string">
            <text:p>PIO IX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 NA REFERIDA CIDADE (PORTARIA PGJ N° 471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375" calcext:value-type="currency">
            <text:p>R$ 37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SINOBILINO PINHEIRO DA SILVA JUNIOR 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date" office:date-value="2022-03-09" calcext:value-type="date">
            <text:p>09/03/2022</text:p>
          </table:table-cell>
          <table:table-cell table:style-name="ce7" office:value-type="string" calcext:value-type="string">
            <text:p>VALENÇA-PI -&gt; INHUM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 N° 2666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0.5" calcext:value-type="float">
            <text:p>0,5</text:p>
          </table:table-cell>
          <table:table-cell table:style-name="ce7" office:value-type="currency" office:currency="R$" office:value="200" calcext:value-type="currency">
            <text:p>R$ 2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JESSÉ MINEIRO DE ABREU</text:p>
          </table:table-cell>
          <table:table-cell table:style-name="ce7" office:value-type="string" calcext:value-type="string">
            <text:p>PROMOTOR DE JUSTIÇA SUBSTITUTO</text:p>
          </table:table-cell>
          <table:table-cell table:style-name="ce25" office:value-type="string" calcext:value-type="string">
            <text:p>15 A 17/03/2022</text:p>
          </table:table-cell>
          <table:table-cell table:style-name="ce7" office:value-type="string" calcext:value-type="string">
            <text:p>AVELINO LOPES-PI -&gt; ITAINÓPOLI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 REFERENTE AO PROCESSO Nº 0000337-50.2017.8.18.0055, NA COMARCA DA REFERIDA CIDADE (PORTARIA PGJ N° 549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1000" calcext:value-type="currency">
            <text:p>R$ 1,0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8">
          <table:table-cell table:style-name="ce7" office:value-type="string" calcext:value-type="string">
            <text:p>JOSÉ MARQUES DA SILVA </text:p>
          </table:table-cell>
          <table:table-cell table:style-name="ce7" office:value-type="string" calcext:value-type="string">
            <text:p>ASSESSOR MINISTERIAL</text:p>
          </table:table-cell>
          <table:table-cell table:style-name="ce25" office:value-type="date" office:date-value="2022-03-08" calcext:value-type="date">
            <text:p>08/03/2022</text:p>
          </table:table-cell>
          <table:table-cell table:style-name="ce7" office:value-type="string" calcext:value-type="string">
            <text:p>TERESINA-PI -&gt; JOSÉ DE FREITA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COMPANHAR DA PROMOTORA DE JUSTIÇA ÁUREA EMÍLIA BEZERRA MADRUGA, COORDENADORA DO CENTRO DE APOIO OPERACIONAL DE DEFESA DO MEIO AMBIENTE CAOMA, E REALIZAR A COBERTURA DE EVENTOS PRESENCIAIS, ACERCA DE PROJETO DE COLETA SELETIVA A SER ADOTADA NO MUNICÍPIO, BEM COMO SOBRE O TEMA DE QUEIMADAS (PORTARIA PGJ N° 642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0.5" calcext:value-type="float">
            <text:p>0,5</text:p>
          </table:table-cell>
          <table:table-cell table:style-name="ce7" office:value-type="currency" office:currency="R$" office:value="125" calcext:value-type="currency">
            <text:p>R$ 1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ROBERTO MONTEIRO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14 A 18/03/2022</text:p>
          </table:table-cell>
          <table:table-cell table:style-name="ce7" office:value-type="string" calcext:value-type="string">
            <text:p>CRISTINO CASTRO-PI -&gt; CAPITÃO DE CAMP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316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4.5" calcext:value-type="float">
            <text:p>4,5</text:p>
          </table:table-cell>
          <table:table-cell table:style-name="ce7" office:value-type="currency" office:currency="R$" office:value="1800" calcext:value-type="currency">
            <text:p>R$ 1,8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AMINA MACEDO TEIXEIRA DE ABREU </text:p>
          </table:table-cell>
          <table:table-cell table:style-name="ce7" office:value-type="string" calcext:value-type="string">
            <text:p>PROMOTORA DE JUSTIÇA</text:p>
          </table:table-cell>
          <table:table-cell table:style-name="ce25" office:value-type="string" calcext:value-type="string">
            <text:p>15 A 17/03/2022</text:p>
          </table:table-cell>
          <table:table-cell table:style-name="ce7" office:value-type="string" calcext:value-type="string">
            <text:p>TERESINA-PI -&gt; PEDRO I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 REFERENTE AO PROCESSO PENAL Nº 0800617-16.2021.8.18.0065, NA COMARCA DA REFERIDA CIDADE (PORTARIA PGJ N° 688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1000" calcext:value-type="currency">
            <text:p>R$ 1,0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GILVÂNIA ALVES VIANA </text:p>
          </table:table-cell>
          <table:table-cell table:style-name="ce7" office:value-type="string" calcext:value-type="string">
            <text:p>PROMOTORA DE JUSTIÇA</text:p>
          </table:table-cell>
          <table:table-cell table:style-name="ce25" office:value-type="date" office:date-value="2022-03-18" calcext:value-type="date">
            <text:p>18/03/2022</text:p>
          </table:table-cell>
          <table:table-cell table:style-name="ce7" office:value-type="string" calcext:value-type="string">
            <text:p>CORRENTE-PI -&gt; PARNAGUÁ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2ª PROMOTORIA DE JUSTIÇA DA REFERIDA CIDADE (PORTARIA PGJ/PI Nº 2171/2014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0.5" calcext:value-type="float">
            <text:p>0,5</text:p>
          </table:table-cell>
          <table:table-cell table:style-name="ce7" office:value-type="currency" office:currency="R$" office:value="200" calcext:value-type="currency">
            <text:p>R$ 2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MARIO ALEXANDRE COSTA NORMANDO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22 A 23/03/2022</text:p>
          </table:table-cell>
          <table:table-cell table:style-name="ce7" office:value-type="string" calcext:value-type="string">
            <text:p>ÁGUA BRANC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4ª PROMOTORIA DE JUSTIÇA DA REFERIDA CIDADE (PORTARIA PGJ/PI Nº 1934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600" calcext:value-type="currency">
            <text:p>R$ 6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MARIO ALEXANDRE COSTA NORMANDO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28 A 29/03/2022</text:p>
          </table:table-cell>
          <table:table-cell table:style-name="ce7" office:value-type="string" calcext:value-type="string">
            <text:p>ÁGUA BRANC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4ª PROMOTORIA DE JUSTIÇA DA REFERIDA CIDADE (PORTARIA PGJ/PI Nº 1934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600" calcext:value-type="currency">
            <text:p>R$ 6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ANTENOR FILGUEIRAS LÔB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14 A 16/03/2022</text:p>
          </table:table-cell>
          <table:table-cell table:style-name="ce7" office:value-type="string" calcext:value-type="string">
            <text:p>PARNAÍB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, NA COMARCA DE PIRIPIRI-PI, REFERENTE AO PROCESSO PENAL Nº 0000658-83.2019.0017083/2021-53 (PORTARIA PGJ/PI Nº 63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1000" calcext:value-type="currency">
            <text:p>R$ 1,0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15 A 17/03/2022</text:p>
          </table:table-cell>
          <table:table-cell table:style-name="ce7" office:value-type="string" calcext:value-type="string">
            <text:p>TERESINA-PI -&gt; PEDRO I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, REFERENTE AO PROCESSO PENAL Nº 0800617-16.2021.8.18.0065, NA COMARCA DE PEDRO II-PI (PORTARIA PGJ/PI Nº 553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2.5" calcext:value-type="float">
            <text:p>2,5</text:p>
          </table:table-cell>
          <table:table-cell table:style-name="ce7" office:value-type="currency" office:currency="R$" office:value="1000" calcext:value-type="currency">
            <text:p>R$ 1,0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ANTENOR FILGUEIRAS LÔB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21 A 22/03/2022</text:p>
          </table:table-cell>
          <table:table-cell table:style-name="ce7" office:value-type="string" calcext:value-type="string">
            <text:p>PARNAÍBA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DO JÚRI REFERENTE AO PROCESSO DE Nº 0021549-71.2014.8.18.0140, NA COMARCA DE TERESINA-PI (PORTARIA PGJ N° 744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600" calcext:value-type="currency">
            <text:p>R$ 6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LUIZ GONZAGA BONA </text:p>
          </table:table-cell>
          <table:table-cell table:style-name="ce7" office:value-type="string" calcext:value-type="string">
            <text:p>ASSESSOR TÉCNICO - MOTORISTA</text:p>
          </table:table-cell>
          <table:table-cell table:style-name="ce25" office:value-type="date" office:date-value="2022-02-17" calcext:value-type="date">
            <text:p>17/02/2022</text:p>
          </table:table-cell>
          <table:table-cell table:style-name="ce7" office:value-type="string" calcext:value-type="string">
            <text:p>TERESINA-PI -&gt; MIGUEL ALVE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NDUZIR O VEÍCULO DA CGMP-PI, TRANSPORTANDO A EQUIPE PARA A REALIZAÇÃO DA CORREIÇÃO ORDINÁRIA NA PROMOTORIA DE JUSTIÇA NA REFERIDA CIDADE (PORTARIA PGJ/PI Nº 343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0.5" calcext:value-type="float">
            <text:p>0,5</text:p>
          </table:table-cell>
          <table:table-cell table:style-name="ce7" office:value-type="currency" office:currency="R$" office:value="125" calcext:value-type="currency">
            <text:p>R$ 12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ÍTALO ANDRADE BEZERRA 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5" office:value-type="string" calcext:value-type="string">
            <text:p>23 A 24/02/2022</text:p>
          </table:table-cell>
          <table:table-cell table:style-name="ce7" office:value-type="string" calcext:value-type="string">
            <text:p>INHUM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A OFICINA REGIONAL DE PROCEDIMENTOS EXTRAJUDICIAIS CÍVEIS E CRIMINAIS NA REFERIDA CIDADE (PORTARIA PGJ/PI N° 471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375" calcext:value-type="currency">
            <text:p>R$ 375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1">
          <table:table-cell table:style-name="ce8" office:value-type="string" calcext:value-type="string" table:number-columns-spanned="6" table:number-rows-spanned="1">
            <text:p>SOMATÓRIO (339014.01)</text:p>
          </table:table-cell>
          <table:covered-table-cell table:number-columns-repeated="5"/>
          <table:table-cell table:style-name="ce39"/>
          <table:table-cell table:style-name="ce46" table:formula="of:=SUM([.H8:.H40])" office:value-type="float" office:value="51.5" calcext:value-type="float">
            <text:p>51,5</text:p>
          </table:table-cell>
          <table:table-cell table:style-name="ce52" table:formula="of:=SUM([.I8:.I40])" office:value-type="currency" office:currency="R$" office:value="19040" calcext:value-type="currency">
            <text:p>R$ 19,04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4"/>
          <table:table-cell table:style-name="ce59"/>
          <table:table-cell table:style-name="ce54" table:number-columns-repeated="53"/>
          <table:table-cell table:number-columns-repeated="955"/>
          <table:table-cell table:style-name="ce61"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2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8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43" office:value-type="string" calcext:value-type="string">
            <text:p>VALOR TOTAL DIÁRIAS (R$)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3">
          <table:table-cell table:style-name="ce11" office:value-type="string" calcext:value-type="string">
            <text:p>CLÁUDIO ROBERTO PEREIRA SOEIRO</text:p>
          </table:table-cell>
          <table:table-cell table:style-name="ce20" office:value-type="string" calcext:value-type="string">
            <text:p>PROMOTOR DE JUSTIÇA</text:p>
          </table:table-cell>
          <table:table-cell table:style-name="ce26" office:value-type="string" calcext:value-type="string">
            <text:p>09 A 11/03/2022</text:p>
          </table:table-cell>
          <table:table-cell table:style-name="ce20" office:value-type="string" calcext:value-type="string">
            <text:p>TERESINA-PI -&gt; BRASÍLIA-DF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A 1ª REUNIÃO ORDINÁRIA DE 2022 DO GRUPO NACIONAL DE COMBATE ÀS ORGANIZAÇÕES CRIMINOSAS - GNCOC, A SER REALIZADA NA SEDE DO MINISTÉRIO PÚBLICO DO DISTRITO FEDERAL E TERRITÓRIOS - MPDFT (PORTARIA PGJ N° 270/2022)</text:p>
          </table:table-cell>
          <table:table-cell table:style-name="ce40" office:value-type="currency" office:currency="BRL" office:value="1111.48" calcext:value-type="currency">
            <text:p>R$ 1.111,48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1950" calcext:value-type="currency">
            <text:p>R$ 1.9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3">
          <table:table-cell table:style-name="ce11" office:value-type="string" calcext:value-type="string">
            <text:p>GLÉCIO PAULINO SETÚBAL DA CUNHA E SILVA </text:p>
          </table:table-cell>
          <table:table-cell table:style-name="ce20" office:value-type="string" calcext:value-type="string">
            <text:p>PROMOTOR DE JUSTIÇA - COORDENADOR DO GSI</text:p>
          </table:table-cell>
          <table:table-cell table:style-name="ce26" office:value-type="string" calcext:value-type="string">
            <text:p>09 A 11/03/2022</text:p>
          </table:table-cell>
          <table:table-cell table:style-name="ce20" office:value-type="string" calcext:value-type="string">
            <text:p>TERESINA-PI -&gt; BRASÍLIA-DF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A 1ª REUNIÃO ORDINÁRIA DE 2022 DO GRUPO NACIONAL DE COMBATE ÀS ORGANIZAÇÕES CRIMINOSAS - GNCOC, A SER REALIZADA NA SEDE DO MINISTÉRIO PÚBLICO DO DISTRITO FEDERAL E TERRITÓRIOS - MPDFT (PORTARIA PGJ N° 270/2022)</text:p>
          </table:table-cell>
          <table:table-cell table:style-name="ce40" office:value-type="currency" office:currency="BRL" office:value="1111.48" calcext:value-type="currency">
            <text:p>R$ 1.111,48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1950" calcext:value-type="currency">
            <text:p>R$ 1.9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4">
          <table:table-cell table:style-name="ce11" office:value-type="string" calcext:value-type="string">
            <text:p>CLEANDRO ALVES DE MOURA </text:p>
          </table:table-cell>
          <table:table-cell table:style-name="ce20" office:value-type="string" calcext:value-type="string">
            <text:p>PROCURADOR-GERAL DE JUSTIÇA</text:p>
          </table:table-cell>
          <table:table-cell table:style-name="ce26" office:value-type="string" calcext:value-type="string">
            <text:p>22/03/2022 A 25/03/2022</text:p>
          </table:table-cell>
          <table:table-cell table:style-name="ce20" office:value-type="string" calcext:value-type="string">
            <text:p>TERESINA-PI -&gt; FORTALEZA-CE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A REUNIÃO EXTRARDINÁRIA DO CONSELHO NACIONAL DOS PROCURADORES-GERAIS DO MINISTÉRIO PÚBLICO DOS ESTADOS E DA UNIÃO CNPG (PORTARIA MPPI/PROCON Nº 11/2022)</text:p>
          </table:table-cell>
          <table:table-cell table:style-name="ce40" office:value-type="currency" office:currency="BRL" office:value="702.48" calcext:value-type="currency">
            <text:p>R$ 702,48</text:p>
          </table:table-cell>
          <table:table-cell table:style-name="ce47" office:value-type="float" office:value="3.5" calcext:value-type="float">
            <text:p>3,5</text:p>
          </table:table-cell>
          <table:table-cell table:style-name="ce40" office:value-type="currency" office:currency="BRL" office:value="3850" calcext:value-type="currency">
            <text:p>R$ 3.8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4">
          <table:table-cell table:style-name="ce11" office:value-type="string" calcext:value-type="string">
            <text:p>LUÍS FRANCISCO RIBEIRO</text:p>
          </table:table-cell>
          <table:table-cell table:style-name="ce20" office:value-type="string" calcext:value-type="string">
            <text:p>CORREGEDOR-GERAL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TERESINA-PI -&gt; FORTALEZA-CE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A 125ª REUNIÃO DO CONSELHO NACIONAL DE CORREGEDORES-GERAIS DO MINISTÉRIO PÚBLICO, QUE OCORRERÁ NO CENTRO DE EVENTOS DO CEARÁ - FORTALEZA/CE (PORTARIA PGJ N° 640/2022)</text:p>
          </table:table-cell>
          <table:table-cell table:style-name="ce40" office:value-type="currency" office:currency="BRL" office:value="2089.48" calcext:value-type="currency">
            <text:p>R$ 2.089,48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2750" calcext:value-type="currency">
            <text:p>R$ 2.7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5">
          <table:table-cell table:style-name="ce11" office:value-type="string" calcext:value-type="string">
            <text:p>FABRÍCIA BARBOSA DE OLIVEIRA </text:p>
          </table:table-cell>
          <table:table-cell table:style-name="ce20" office:value-type="string" calcext:value-type="string">
            <text:p>PROMOTORA DE JUSTIÇA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TERESINA-PI -&gt; FORTALEZA-CE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O XXIV CONGRESSO NACIONAL DO MINISTÉRIO PÚBLICO NA REFERIDA CIDADE (PORTARIA PGJ/PI Nº 788/2022)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1950" calcext:value-type="currency">
            <text:p>R$ 1.9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5">
          <table:table-cell table:style-name="ce11" office:value-type="string" calcext:value-type="string">
            <text:p>MAURÍCIO VERDEJO GONÇALVES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PICOS-PI -&gt; FORTALEZA-CE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O XXIV CONGRESSO NACIONAL DO MINISTÉRIO PÚBLICO NA REFERIDA CIDADE (PORTARIA PGJ/PI Nº 789/2022)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1950" calcext:value-type="currency">
            <text:p>R$ 1.9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5">
          <table:table-cell table:style-name="ce11" office:value-type="string" calcext:value-type="string">
            <text:p>RAFAEL MAIA NOGU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MONSENHOR GIL-PI -&gt; FORTALEZA-CE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O XXIV CONGRESSO NACIONAL DO MINISTÉRIO PÚBLICO NA REFERIDA CIDADE (PORTARIA PGJ/PI Nº 787/2022)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1950" calcext:value-type="currency">
            <text:p>R$ 1.9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5">
          <table:table-cell table:style-name="ce11" office:value-type="string" calcext:value-type="string">
            <text:p>CLÁUDIA PESSOA MARQUES DA ROCHA SEABRA </text:p>
          </table:table-cell>
          <table:table-cell table:style-name="ce20" office:value-type="string" calcext:value-type="string">
            <text:p>PROMOTORA DE JUSTIÇA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TERESINA-PI -&gt; FORTALEZA-CE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O XXIV CONGRESSO NACIONAL DO MINISTÉRIO PÚBLICO NA REFERIDA CIDADE (PORTARIA PGJ/PI Nº 774/2022)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1950" calcext:value-type="currency">
            <text:p>R$ 1.9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5">
          <table:table-cell table:style-name="ce11" office:value-type="string" calcext:value-type="string">
            <text:p>RAIMUNDO NONATO RIBEIRO MARTINS JÚNIOR </text:p>
          </table:table-cell>
          <table:table-cell table:style-name="ce20" office:value-type="string" calcext:value-type="string">
            <text:p>PROMOTOR DE JUSTIÇA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ESPERANTINA-PI -&gt; FORTALEZA-CE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O XXIV CONGRESSO NACIONAL DO MINISTÉRIO PÚBLICO NA REFERIDA CIDADE (PORTARIA PGJ/PI Nº 786/2022)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1950" calcext:value-type="currency">
            <text:p>R$ 1.9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5">
          <table:table-cell table:style-name="ce11" office:value-type="string" calcext:value-type="string">
            <text:p>LIA RAQUEL PRADO BURGOS RIBEIRO MARTINS </text:p>
          </table:table-cell>
          <table:table-cell table:style-name="ce20" office:value-type="string" calcext:value-type="string">
            <text:p>PROMOTORA DE JUSTIÇA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BATALHA-PI -&gt; FORTALEZA-CE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O XXIV CONGRESSO NACIONAL DO MINISTÉRIO PÚBLICO NA REFERIDA CIDADE (PORTARIA PGJ/PI Nº 785/2022)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1950" calcext:value-type="currency">
            <text:p>R$ 1.9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5">
          <table:table-cell table:style-name="ce11" office:value-type="string" calcext:value-type="string">
            <text:p>FLÁVIA GOMES CORDEIRO </text:p>
          </table:table-cell>
          <table:table-cell table:style-name="ce20" office:value-type="string" calcext:value-type="string">
            <text:p>PROMOTORA DE JUSTIÇA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OEIRAS-PI -&gt; FORTALEZA-CE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O XXIV CONGRESSO NACIONAL DO MINISTÉRIO PÚBLICO NA REFERIDA CIDADE (PORTARIA PGJ/PI Nº 784/2022)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1950" calcext:value-type="currency">
            <text:p>R$ 1.9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5">
          <table:table-cell table:style-name="ce11" office:value-type="string" calcext:value-type="string">
            <text:p>EDNOLIA EVANGELISTA DE ALMEIDA </text:p>
          </table:table-cell>
          <table:table-cell table:style-name="ce20" office:value-type="string" calcext:value-type="string">
            <text:p>PROMOTORA DE JUSTIÇA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OEIRAS-PI -&gt; FORTALEZA-CE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O XXIV CONGRESSO NACIONAL DO MINISTÉRIO PÚBLICO NA REFERIDA CIDADE (PORTARIA PGJ/PI Nº 821/2022)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1950" calcext:value-type="currency">
            <text:p>R$ 1.9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5">
          <table:table-cell table:style-name="ce11" office:value-type="string" calcext:value-type="string">
            <text:p>LENARA BATISTA CARVALHO PORTO </text:p>
          </table:table-cell>
          <table:table-cell table:style-name="ce20" office:value-type="string" calcext:value-type="string">
            <text:p>PROMOTORA DE JUSTIÇA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URUÇUÍ-PI -&gt; FORTALEZA-CE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O XXIV CONGRESSO NACIONAL DO MINISTÉRIO PÚBLICO NA REFERIDA CIDADE (PORTARIA PGJ/PI Nº 839/2022)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1950" calcext:value-type="currency">
            <text:p>R$ 1.9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5">
          <table:table-cell table:style-name="ce11" office:value-type="string" calcext:value-type="string">
            <text:p>RODRIGO ROPPI DE OLIVEIRA </text:p>
          </table:table-cell>
          <table:table-cell table:style-name="ce20" office:value-type="string" calcext:value-type="string">
            <text:p>PROMOTOR DE JUSTIÇA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TERESINA-PI -&gt; FORTALEZA-CE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O XXIV CONGRESSO NACIONAL DO MINISTÉRIO PÚBLICO NA REFERIDA CIDADE (PORTARIA PGJ/PI Nº 819/2022)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1950" calcext:value-type="currency">
            <text:p>R$ 1.9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5">
          <table:table-cell table:style-name="ce11" office:value-type="string" calcext:value-type="string">
            <text:p>MIRNA ARAÚJO NAPOLEÃO LIMA </text:p>
          </table:table-cell>
          <table:table-cell table:style-name="ce20" office:value-type="string" calcext:value-type="string">
            <text:p>PROMOTORA DE JUSTIÇA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SÃO MIGUEL DO TAPUIO-PI -&gt; FORTALEZA-CE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O XXIV CONGRESSO NACIONAL DO MINISTÉRIO PÚBLICO NA REFERIDA CIDADE (PORTARIA PGJ/PI Nº 843/2022)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1950" calcext:value-type="currency">
            <text:p>R$ 1.9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5">
          <table:table-cell table:style-name="ce11" office:value-type="string" calcext:value-type="string">
            <text:p>MAURÍCIO GOMES DE SOUZA </text:p>
          </table:table-cell>
          <table:table-cell table:style-name="ce20" office:value-type="string" calcext:value-type="string">
            <text:p>PROMOTOR DE JUSTIÇA</text:p>
          </table:table-cell>
          <table:table-cell table:style-name="ce26" office:value-type="string" calcext:value-type="string">
            <text:p>23 A 25/03/2022</text:p>
          </table:table-cell>
          <table:table-cell table:style-name="ce20" office:value-type="string" calcext:value-type="string">
            <text:p>TERESINA-PI -&gt; FORTALEZA-CE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PARA PARTICIPAR DO XXIV CONGRESSO NACIONAL DO MINISTÉRIO PÚBLICO NA REFERIDA CIDADE (PORTARIA PGJ/PI Nº 770/2022)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0" office:value-type="currency" office:currency="BRL" office:value="1950" calcext:value-type="currency">
            <text:p>R$ 1.950,00</text:p>
          </table:table-cell>
          <table:table-cell table:style-name="ce55"/>
          <table:table-cell table:style-name="ce60"/>
          <table:table-cell table:style-name="ce55" table:number-columns-repeated="1013"/>
        </table:table-row>
        <table:table-row table:style-name="ro11">
          <table:table-cell table:style-name="ce8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39"/>
          <table:table-cell table:style-name="ce46" table:formula="of:=SUM([.H45:.H60])" office:value-type="float" office:value="41" calcext:value-type="float">
            <text:p>41</text:p>
          </table:table-cell>
          <table:table-cell table:style-name="ce39" table:formula="of:=SUM([.I45:.I60])" office:value-type="currency" office:currency="BRL" office:value="33900" calcext:value-type="currency">
            <text:p>R$ 33.900,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1">
          <table:table-cell table:style-name="ce8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39"/>
          <table:table-cell table:style-name="ce46" table:formula="of:=SUM([.H41]+[.H61])" office:value-type="float" office:value="92.5" calcext:value-type="float">
            <text:p>92,5</text:p>
          </table:table-cell>
          <table:table-cell table:style-name="ce39" table:formula="of:=SUM([.I41]+[.I61])" office:value-type="currency" office:currency="BRL" office:value="52940" calcext:value-type="currency">
            <text:p>R$ 52.940,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8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8" office:value-type="string" calcext:value-type="string">
            <text:p>VALOR TOTAL DIÁRIAS (R$)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6">
          <table:table-cell table:style-name="ce11" office:value-type="string" calcext:value-type="string">
            <text:p>AFONSO AROLDO FEITOSA ARAUJO</text:p>
          </table:table-cell>
          <table:table-cell table:style-name="ce20" office:value-type="string" calcext:value-type="string">
            <text:p>PROMOTOR DE JUSTIÇA</text:p>
          </table:table-cell>
          <table:table-cell table:style-name="ce26" office:value-type="string" calcext:value-type="string">
            <text:p>22/11/2021 A 26/11/2021</text:p>
          </table:table-cell>
          <table:table-cell table:style-name="ce20" office:value-type="string" calcext:value-type="string">
            <text:p>TERESINA-PI → PARNAÍBA-PI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45PROMTHE. PAGAMENTO DEA EM FAVOR DO DR. AFONSO AROLDO FEITOSA ARAÚJO (PROMOTOR DE JUSTIÇA), CONFORME LEI COMPLEMENTAR Nº 12/1993 E RESOLUÇÕES Nº 13/2013 E 04/2018, REFERENTE A 04 (TRÊS) DIÁRIAS E ½ (MEIA), POR DESLOCAMENTO PARA A CIDADE DE PARNAÍBA-PI, NO PERÍODO DE 22 A 26 DE NOVEMBRO DE 2021, PARA PARTICIPAR DA 19ª SEMANA NACIONAL DA JUSTIÇA PELA PAZ EM CASA, NA COMARCA DA REFERIDA CIDADE, CONFORME PORTARIA PGJ/PI Nº 3074/2021</text:p>
          </table:table-cell>
          <table:table-cell table:style-name="ce40" office:value-type="currency" office:currency="BRL" office:value="400" calcext:value-type="currency">
            <text:p>R$ 400,00</text:p>
          </table:table-cell>
          <table:table-cell table:style-name="ce47" office:value-type="float" office:value="4.5" calcext:value-type="float">
            <text:p>4,5</text:p>
          </table:table-cell>
          <table:table-cell table:style-name="ce40" office:value-type="currency" office:currency="BRL" office:value="1800" calcext:value-type="currency">
            <text:p>R$ 1.800,00</text:p>
          </table:table-cell>
          <table:table-cell table:style-name="ce56"/>
          <table:table-cell table:style-name="ce60"/>
          <table:table-cell table:style-name="ce56" table:number-columns-repeated="1013"/>
        </table:table-row>
        <table:table-row table:style-name="ro17">
          <table:table-cell table:style-name="ce11" office:value-type="string" calcext:value-type="string">
            <text:p>THYAGO JOSÉ PEREIRA JANUÁRIO</text:p>
          </table:table-cell>
          <table:table-cell table:style-name="ce20" office:value-type="string" calcext:value-type="string">
            <text:p>COORDENADOR TÉCNICO</text:p>
          </table:table-cell>
          <table:table-cell table:style-name="ce26" office:value-type="string" calcext:value-type="string">
            <text:p>30/11/2021 A 01/12/2021</text:p>
          </table:table-cell>
          <table:table-cell table:style-name="ce20" office:value-type="string" calcext:value-type="string">
            <text:p>TERESINA-PI → SÃO JOÃO DO PIAUÍ-PI</text:p>
          </table:table-cell>
          <table:table-cell table:style-name="ce31" office:value-type="string" calcext:value-type="string">
            <text:p>CARRO</text:p>
          </table:table-cell>
          <table:table-cell table:style-name="ce35" office:value-type="string" calcext:value-type="string">
            <text:p>CPPT. PAGAMENTO DEA REFERENTE A 01 (UMA) DIÁRIA E ½ (MEIA), CONFORME LEI COMPLEMENTAR Nº 12/1993 E ATOS Nº 414/2013 E Nº 834/2018, EM FAVOR DO SERVIDOR THYAGO JOSÉ PEREIRA JANUÁRIO, NO VALOR DE R$ 375,00 (TREZENTOS E SETENTA E CINCO REAIS), POR DESLOCAMENTO PARA A CIDADE DE SÃO JOÃO DO PIAUÍ-PI, NO PERÍODO DE 30 DE NOVEMBRO A 01 DE DEZEMBRO DE 2021, PARA REALIZAR VISTORIA EM IMÓVEIS VISANDO A FUTURA SEDE DAS PROMOTORIAS DE JUSTIÇA DE SÃO JOÃO DO PIAUÍ, CONFORME PORTARIA PGJ/PI Nº 3254/2021.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0" office:value-type="currency" office:currency="BRL" office:value="375" calcext:value-type="currency">
            <text:p>R$ 375,00</text:p>
          </table:table-cell>
          <table:table-cell table:style-name="ce56"/>
          <table:table-cell table:style-name="ce60"/>
          <table:table-cell table:style-name="ce56" table:number-columns-repeated="1013"/>
        </table:table-row>
        <table:table-row table:style-name="ro11">
          <table:table-cell table:style-name="ce12" office:value-type="string" calcext:value-type="string">
            <text:p>SOMATÓRIO</text:p>
          </table:table-cell>
          <table:table-cell table:style-name="ce12" office:value-type="string" calcext:value-type="string">
            <text:p>3.3.90.92</text:p>
          </table:table-cell>
          <table:table-cell table:style-name="ce27"/>
          <table:table-cell table:style-name="ce12" table:number-columns-repeated="3"/>
          <table:table-cell table:style-name="ce39"/>
          <table:table-cell table:style-name="ce46" table:formula="of:=SUM([.H67:.H68])" office:value-type="float" office:value="6" calcext:value-type="float">
            <text:p>6</text:p>
          </table:table-cell>
          <table:table-cell table:style-name="ce39" table:formula="of:=SUM([.I67:.I68])" office:value-type="currency" office:currency="BRL" office:value="2175" calcext:value-type="currency">
            <text:p>R$ 2.175,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8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8" office:value-type="string" calcext:value-type="string">
            <text:p>VALOR TOTAL DIÁRIAS (R$)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8">
          <table:table-cell table:style-name="ce13"/>
          <table:table-cell table:style-name="ce7"/>
          <table:table-cell table:style-name="ce28"/>
          <table:table-cell table:style-name="ce7" office:value-type="string" calcext:value-type="string">
            <text:p>SEM MOVIMENTO</text:p>
          </table:table-cell>
          <table:table-cell table:style-name="ce7" table:number-columns-repeated="3"/>
          <table:table-cell table:style-name="ce45"/>
          <table:table-cell table:style-name="ce7"/>
          <table:table-cell table:style-name="ce56"/>
          <table:table-cell table:style-name="ce60"/>
          <table:table-cell table:style-name="ce56" table:number-columns-repeated="1013"/>
        </table:table-row>
        <table:table-row table:style-name="ro18">
          <table:table-cell table:style-name="ce13"/>
          <table:table-cell table:style-name="ce7"/>
          <table:table-cell table:style-name="ce28"/>
          <table:table-cell table:style-name="ce7" table:number-columns-repeated="4"/>
          <table:table-cell table:style-name="ce45"/>
          <table:table-cell table:style-name="ce7"/>
          <table:table-cell table:style-name="ce56"/>
          <table:table-cell table:style-name="ce60"/>
          <table:table-cell table:style-name="ce56" table:number-columns-repeated="1013"/>
        </table:table-row>
        <table:table-row table:style-name="ro11">
          <table:table-cell table:style-name="ce8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39"/>
          <table:table-cell table:style-name="ce46" table:formula="of:=SUM([.H73:.H74])" office:value-type="float" office:value="0" calcext:value-type="float">
            <text:p>0</text:p>
          </table:table-cell>
          <table:table-cell table:style-name="ce52" table:formula="of:=SUM([.I73:.I74])" office:value-type="currency" office:currency="R$" office:value="0" calcext:value-type="currency">
            <text:p>R$ 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8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8" office:value-type="string" calcext:value-type="string">
            <text:p>VALOR TOTAL DIÁRIAS (R$)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8">
          <table:table-cell table:style-name="ce13"/>
          <table:table-cell table:style-name="ce21"/>
          <table:table-cell table:style-name="ce29"/>
          <table:table-cell table:style-name="ce22" office:value-type="string" calcext:value-type="string">
            <text:p>SEM MOVIMENTO</text:p>
          </table:table-cell>
          <table:table-cell table:style-name="ce32"/>
          <table:table-cell table:style-name="ce7"/>
          <table:table-cell table:style-name="ce41"/>
          <table:table-cell table:style-name="ce48"/>
          <table:table-cell table:style-name="ce41"/>
          <table:table-cell table:style-name="ce56"/>
          <table:table-cell table:style-name="ce60"/>
          <table:table-cell table:style-name="ce56" table:number-columns-repeated="1013"/>
        </table:table-row>
        <table:table-row table:style-name="ro11">
          <table:table-cell table:style-name="ce8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39" table:formula="of:=SUM([.G79:.G79])" office:value-type="currency" office:currency="BRL" office:value="0" calcext:value-type="currency">
            <text:p>R$ 0,00</text:p>
          </table:table-cell>
          <table:table-cell table:style-name="ce46" table:formula="of:=SUM([.H79:.H79])" office:value-type="float" office:value="0" calcext:value-type="float">
            <text:p>0</text:p>
          </table:table-cell>
          <table:table-cell table:style-name="ce39" table:formula="of:=SUM([.I79:.I79])" office:value-type="currency" office:currency="BRL" office:value="0" calcext:value-type="currency">
            <text:p>R$ 0,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4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8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8" office:value-type="string" calcext:value-type="string">
            <text:p>VALOR TOTAL DIÁRIAS (R$)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5">
          <table:table-cell table:style-name="ce13" office:value-type="string" calcext:value-type="string">
            <text:p>WELLINGTON LUIZ DE CARVALHO </text:p>
          </table:table-cell>
          <table:table-cell table:style-name="ce21" office:value-type="string" calcext:value-type="string">
            <text:p>CABO PM</text:p>
          </table:table-cell>
          <table:table-cell table:style-name="ce29" office:value-type="string" calcext:value-type="string">
            <text:p>14 A 17/02/2022</text:p>
          </table:table-cell>
          <table:table-cell table:style-name="ce21" office:value-type="string" calcext:value-type="string">
            <text:p>TERESINA-PI -&gt; INTERIOR DO ESTADO</text:p>
          </table:table-cell>
          <table:table-cell table:style-name="ce32"/>
          <table:table-cell table:style-name="ce7" office:value-type="string" calcext:value-type="string">
            <text:p>PARA CUMPRIMENTO DE MISSÃO SIGILOSA, A SERVIÇO DO GAECO/MPPI (PORTARIA PGJ/PI Nº 330/2022)</text:p>
          </table:table-cell>
          <table:table-cell table:style-name="ce41" office:value-type="currency" office:currency="BRL" office:value="250" calcext:value-type="currency">
            <text:p>R$ 250,00</text:p>
          </table:table-cell>
          <table:table-cell table:style-name="ce48" office:value-type="float" office:value="3.5" calcext:value-type="float">
            <text:p>3,5</text:p>
          </table:table-cell>
          <table:table-cell table:style-name="ce41" office:value-type="currency" office:currency="BRL" office:value="875" calcext:value-type="currency">
            <text:p>R$ 875,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1">
          <table:table-cell table:style-name="ce8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39"/>
          <table:table-cell table:style-name="ce46" table:formula="of:=SUM([.H84:.H84])" office:value-type="float" office:value="3.5" calcext:value-type="float">
            <text:p>3,5</text:p>
          </table:table-cell>
          <table:table-cell table:style-name="ce39" table:formula="of:=SUM([.I84:.I84])" office:value-type="currency" office:currency="BRL" office:value="875" calcext:value-type="currency">
            <text:p>R$ 875,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2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8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38" office:value-type="string" calcext:value-type="string">
            <text:p>VALOR TOTAL DIÁRIAS (R$)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9">
          <table:table-cell table:style-name="ce13" office:value-type="string" calcext:value-type="string">
            <text:p>SEM MOVIMENTO</text:p>
          </table:table-cell>
          <table:table-cell table:style-name="ce22"/>
          <table:table-cell table:style-name="ce30"/>
          <table:table-cell table:style-name="ce22" office:value-type="string" calcext:value-type="string">
            <text:p>SEM MOVIMENTO</text:p>
          </table:table-cell>
          <table:table-cell table:style-name="ce33"/>
          <table:table-cell table:style-name="ce36"/>
          <table:table-cell table:style-name="ce42"/>
          <table:table-cell table:style-name="ce49"/>
          <table:table-cell table:style-name="ce42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1">
          <table:table-cell table:style-name="ce8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39"/>
          <table:table-cell table:style-name="ce46" table:formula="of:=SUM([.H89:.H89])" office:value-type="float" office:value="0" calcext:value-type="float">
            <text:p>0</text:p>
          </table:table-cell>
          <table:table-cell table:style-name="ce39" table:formula="of:=SUM([.I89:.I89])" office:value-type="currency" office:currency="BRL" office:value="0" calcext:value-type="currency">
            <text:p>R$ 0,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1">
          <table:table-cell table:style-name="ce8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39"/>
          <table:table-cell table:style-name="ce12" table:formula="of:=[.H90]+[.H85]" office:value-type="float" office:value="3.5" calcext:value-type="float">
            <text:p>3,5</text:p>
          </table:table-cell>
          <table:table-cell table:style-name="ce39" table:formula="of:=[.I85]+[.I90]" office:value-type="currency" office:currency="BRL" office:value="875" calcext:value-type="currency">
            <text:p>R$ 875,00</text:p>
          </table:table-cell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1">
          <table:table-cell table:style-name="ce5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20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43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54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1">
          <table:table-cell table:style-name="ce13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date" office:date-value="2022-02-11" calcext:value-type="date">
            <text:p>11/02/2022</text:p>
          </table:table-cell>
          <table:table-cell table:style-name="ce7" office:value-type="string" calcext:value-type="string">
            <text:p>BARRAS-PI -&gt; TERESINA-PI</text:p>
          </table:table-cell>
          <table:table-cell table:style-name="ce34" office:value-type="string" calcext:value-type="string">
            <text:p>FEV/2022</text:p>
          </table:table-cell>
          <table:table-cell table:style-name="ce7" office:value-type="string" calcext:value-type="string">
            <text:p><text:s/>REFERENTE À DEVOLUÇÃO PARCIAL DE DIÁRIA PAGA PELA 2022OB00222 (REFERENTE A 4 (QUATRO) DIÁRIAS E 1/2 (MEIA) DIÁRIA, CONFORME LEI COMPLEMENTAR Nº 12/1993 E RESOLUÇÕES Nº 13/2013 E 04/2018, EM FAVOR DE SILAS SERENO LOPES (PROMOTOR DE JUSTIÇA), POR DESLOCAMENTO DE BARRAS-PI PARA TERESINA-PI NO PERÍODO DE 07 A 11/02/2022, PARA ATUAR NAS SESSÕES DO TRIBUNAL POPULAR DO JÚRI NA COMARCA DA REFERIDA CIDADE, CONFORME PORTARIAS PGJ/PI NºS 245, 246 E 253/2022). O RETORNO PREVISTO NO REQUERIMENTO (0175070) FOI ANTECIPADO, UMA VEZ QUE A SESSÃO DO TRIBUNAL POPULAR DO JÚRI NO DIA 10 DE FEVEREIRO DE 2022, NA COMARCA DE TERESINA-PI, REFERENTE AO PROCESSO Nº 0810944-86.2021.8.18.014 FOI ADIADA PARA O DIA 08 DE MARÇO DO CORRENTE ANO, ÀS 08H00MIN, EM DECORRÊNCIA DA IMPOSSIBILIDADE DE COMPARECIMENTO DO ADVOGADO CONSTITUÍDO PELO RÉU, UMA QUE ESTE SE ENCONTRAVA ACOMETIDO PELA COVID-19, CONFORME ATESTADO MÉDICO ACOSTADO NOS AUTOS ID. NUM. 24119045. 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1" calcext:value-type="float">
            <text:p>1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2">
          <table:table-cell table:style-name="ce13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date" office:date-value="2022-02-16" calcext:value-type="date">
            <text:p>16/02/2022</text:p>
          </table:table-cell>
          <table:table-cell table:style-name="ce7" office:value-type="string" calcext:value-type="string">
            <text:p>TERESINA-PI -&gt; BATALHA-PI</text:p>
          </table:table-cell>
          <table:table-cell table:style-name="ce7" office:value-type="string" calcext:value-type="string">
            <text:p>FEV/2022</text:p>
          </table:table-cell>
          <table:table-cell table:style-name="ce7" office:value-type="string" calcext:value-type="string">
            <text:p><text:s/>REFERENTE À DEVOLUÇÃO DE DIÁRIA PAGAS PELA 2022OB00341, VISTO QUE A SESSÃO DE JULGAMENTO FOI ADIADA PARA O DIA 07 DE ABRI DE 2022. CONSIDERANDO QUE O RELATÓRIO CIRCUNSTANCIADO APRESENTADO DIZ RESPEITO APENAS AO PERÍODO COMPREENDIDO DE 14 A 15/02/2022, CONSOANTE DOCUMENTO SEI Nº 0199390. DESSE MODO, HOUVE O RESSARCIMENTO À PROCURADORIA-GERAL DE JUSTIÇA DO VALOR REFERENTE À DIÁRIA CORRESPONDENTE AO DIA 16 DE FEVEREIRO DE 2022. PROCESSO SEI 19.21.0429.0003982/2022-18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1" calcext:value-type="float">
            <text:p>1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7">
          <table:table-cell table:style-name="ce13" office:value-type="string" calcext:value-type="string">
            <text:p>JESSÉ MINEIRO DE ABREU</text:p>
          </table:table-cell>
          <table:table-cell table:style-name="ce7" office:value-type="string" calcext:value-type="string">
            <text:p>PROMOTOR DE JUSTIÇA SUBSTITUTO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7" office:value-type="string" calcext:value-type="string">
            <text:p>AVELINO LOPES-PI -&gt; ITAINÓPOLIS-PI</text:p>
          </table:table-cell>
          <table:table-cell table:style-name="ce34" office:value-type="date" office:date-value="2022-03-22" calcext:value-type="date">
            <text:p>Mar/22</text:p>
          </table:table-cell>
          <table:table-cell table:style-name="ce7" office:value-type="string" calcext:value-type="string">
            <text:p>RETORNO ANTECIPADO DE DESLOCAMENTO PARA ATUAR NA SESSÃO DO TRIBUNAL POPULAR DO JÚRI REFERENTE AO PROCESSO Nº 0000337-50.2017.8.18.0055, NA COMARCA DA REFERIDA CIDADE (PORTARIA PGJ N° 549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1" calcext:value-type="float">
            <text:p>1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6">
          <table:table-cell table:style-name="ce13" office:value-type="string" calcext:value-type="string">
            <text:p>MARIO ALEXANDRE COSTA NORMANDO</text:p>
          </table:table-cell>
          <table:table-cell table:style-name="ce7" office:value-type="string" calcext:value-type="string">
            <text:p>PROMOTOR DE JUSTIÇA</text:p>
          </table:table-cell>
          <table:table-cell table:style-name="ce25" office:value-type="string" calcext:value-type="string">
            <text:p>22 A 23/03/2022</text:p>
          </table:table-cell>
          <table:table-cell table:style-name="ce7" office:value-type="string" calcext:value-type="string">
            <text:p>ÁGUA BRANCA-PI -&gt; CAMPO MAIOR-PI</text:p>
          </table:table-cell>
          <table:table-cell table:style-name="ce34" office:value-type="date" office:date-value="2022-03-22" calcext:value-type="date">
            <text:p>Mar/22</text:p>
          </table:table-cell>
          <table:table-cell table:style-name="ce7" office:value-type="string" calcext:value-type="string">
            <text:p>DEVIDO NÃO DESLOCAMENTO PARA RESPONDER PELA 4ª PROMOTORIA DE JUSTIÇA DA REFERIDA CIDADE (PORTARIA PGJ/PI Nº 1934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5" office:value-type="float" office:value="1.5" calcext:value-type="float">
            <text:p>1,5</text:p>
          </table:table-cell>
          <table:table-cell table:style-name="ce7" office:value-type="currency" office:currency="R$" office:value="600" calcext:value-type="currency">
            <text:p>R$ 600.00</text:p>
          </table:table-cell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11">
          <table:table-cell table:style-name="ce8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39"/>
          <table:table-cell table:style-name="ce46" table:formula="of:=SUM([.H96:.H99])" office:value-type="float" office:value="4.5" calcext:value-type="float">
            <text:p>4,5</text:p>
          </table:table-cell>
          <table:table-cell table:style-name="ce39" table:formula="of:=SUM([.I96:.I99])" office:value-type="currency" office:currency="BRL" office:value="1800" calcext:value-type="currency">
            <text:p>R$ 1.800,00</text:p>
          </table:table-cell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18">
          <table:table-cell table:style-name="ce14"/>
          <table:table-cell table:style-name="ce23" table:number-columns-repeated="2"/>
          <table:table-cell table:style-name="ce14"/>
          <table:table-cell table:style-name="ce23"/>
          <table:table-cell table:style-name="ce14"/>
          <table:table-cell table:style-name="ce44"/>
          <table:table-cell table:style-name="ce50"/>
          <table:table-cell table:style-name="ce44"/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23">
          <table:table-cell table:style-name="ce15" office:value-type="string" calcext:value-type="string" table:number-columns-spanned="9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8"/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23">
          <table:table-cell table:style-name="ce16" office:value-type="string" calcext:value-type="string" table:number-columns-spanned="9" table:number-rows-spanned="1">
            <text:p>FONTE: COORDENADORIA DE CONTABILIDADE E FINANÇAS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3">
          <table:table-cell table:style-name="ce16" office:value-type="string" calcext:value-type="string" table:number-columns-spanned="9" table:number-rows-spanned="1">
            <text:p>DATA DA ÚLTIMA ATUALIZAÇÃO: 07/04/2022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17" table:number-columns-spanned="9" table:number-rows-spanned="1"/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3">
          <table:table-cell table:style-name="ce16" office:value-type="string" calcext:value-type="string" table:number-columns-spanned="9" table:number-rows-spanned="1">
            <text:p>FUNDAMENTO LEGAL: RESOLUÇÃO CNMP N° 86/2012, ART. 5°, INCISO I, ALÍNEA “F”.</text:p>
          </table:table-cell>
          <table:covered-table-cell table:number-columns-repeated="8"/>
          <table:table-cell table:style-name="ce53"/>
          <table:table-cell table:style-name="ce58"/>
          <table:table-cell table:style-name="ce53" table:number-columns-repeated="1008"/>
          <table:table-cell table:number-columns-repeated="5"/>
        </table:table-row>
        <table:table-row table:style-name="ro2">
          <table:table-cell table:style-name="ce17" table:number-columns-spanned="9" table:number-rows-spanned="1"/>
          <table:covered-table-cell table:number-columns-repeated="8"/>
          <table:table-cell table:number-columns-repeated="1015"/>
        </table:table-row>
        <table:table-row table:style-name="ro23">
          <table:table-cell table:style-name="ce16" office:value-type="string" calcext:value-type="string" table:number-columns-spanned="9" table:number-rows-spanned="1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16" office:value-type="string" calcext:value-type="string" table:number-columns-spanned="9" table:number-rows-spanned="1">
            <text:p>(C) –<text:span text:style-name="T1"> PERÍODO A QUE SE REFEREM AS DIÁRIAS. EXEMPLO: 25/07/2011 A 28/07/2011.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16" office:value-type="string" calcext:value-type="string" table:number-columns-spanned="9" table:number-rows-spanned="1">
            <text:p>(D) –<text:span text:style-name="T1"> 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16" office:value-type="string" calcext:value-type="string" table:number-columns-spanned="9" table:number-rows-spanned="1">
            <text:p>(E) –<text:span text:style-name="T1"> TIPO DE TRANSPORTE UTILIZADO: AVIÃO, CARRO OU ÔNIBUS.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16" office:value-type="string" calcext:value-type="string" table:number-columns-spanned="9" table:number-rows-spanned="1">
            <text:p>(F) –<text:span text:style-name="T1"> MOTIVO DE VIAGEM: EXEMPLO: PARTICIPAR DE CONGRESSOS, REUNIÕES DE TRABALHO, ETC.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16" office:value-type="string" calcext:value-type="string" table:number-columns-spanned="9" table:number-rows-spanned="1">
            <text:p>(G) –<text:span text:style-name="T1"> VALOR TOTAL DA PASSAGEM OU CUSTO DO TRANSPORTE.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16" office:value-type="string" calcext:value-type="string" table:number-columns-spanned="9" table:number-rows-spanned="1">
            <text:p>(H) –<text:span text:style-name="T1"> QUANTIDADE DE DIÁRIAS PAGAS. INFORMAR QUANDO HOUVER PAGAMENTO DE MEIAS–DIÁRIAS.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16" office:value-type="string" calcext:value-type="string" table:number-columns-spanned="9" table:number-rows-spanned="1">
            <text:p>(I) –<text:span text:style-name="T1"> VALOR TOTAL DAS DIÁRIAS PAGAS.</text:span></text:p>
          </table:table-cell>
          <table:covered-table-cell table:number-columns-repeated="8"/>
          <table:table-cell table:number-columns-repeated="1015"/>
        </table:table-row>
        <table:table-row table:style-name="ro24" table:number-rows-repeated="834">
          <table:table-cell table:number-columns-repeated="1024"/>
        </table:table-row>
        <table:table-row table:style-name="ro24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4" table:number-rows-repeated="104762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-</number:text>
      <number:number number:decimal-places="0" loext:min-decimal-places="0" number:min-integer-digits="2"/>
      <number:text> </number:text>
    </number:number-style>
    <number:date-style style:name="N117">
      <number:day/>
      <number:text>/</number:text>
      <number:month/>
      <number:text>/</number:text>
      <number:year/>
    </number:date-style>
    <number:date-style style:name="N118">
      <number:month number:style="long" number:textual="true"/>
      <number:text>/</number:text>
      <number:year number:style="long"/>
    </number:date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number:date-style style:name="N20122" number:language="en" number:country="US">
      <number:month number:textual="true"/>
      <number:text>/</number:text>
      <number:year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3T08:11:40.404000000</meta:creation-date>
    <dc:date>2022-04-13T08:12:06.353000000</dc:date>
    <meta:editing-duration>PT26S</meta:editing-duration>
    <meta:editing-cycles>1</meta:editing-cycles>
    <meta:document-statistic meta:table-count="1" meta:cell-count="636" meta:object-count="0"/>
    <meta:generator>LibreOffice/6.4.6.2$Windows_X86_64 LibreOffice_project/0ce51a4fd21bff07a5c061082cc82c5ed232f115</meta:generator>
  </office:meta>
</office:document-meta>
</file>