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3.785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79cm" fo:break-before="auto" style:use-optimal-row-height="true"/>
    </style:style>
    <style:style style:name="ro4" style:family="table-row">
      <style:table-row-properties style:row-height="3.201cm" fo:break-before="auto" style:use-optimal-row-height="true"/>
    </style:style>
    <style:style style:name="ro5" style:family="table-row">
      <style:table-row-properties style:row-height="1.852cm" fo:break-before="auto" style:use-optimal-row-height="true"/>
    </style:style>
    <style:style style:name="ro6" style:family="table-row">
      <style:table-row-properties style:row-height="2.752cm" fo:break-before="auto" style:use-optimal-row-height="true"/>
    </style:style>
    <style:style style:name="ro7" style:family="table-row">
      <style:table-row-properties style:row-height="2.302cm" fo:break-before="auto" style:use-optimal-row-height="true"/>
    </style:style>
    <style:style style:name="ro8" style:family="table-row">
      <style:table-row-properties style:row-height="4.101cm" fo:break-before="auto" style:use-optimal-row-height="true"/>
    </style:style>
    <style:style style:name="ro9" style:family="table-row">
      <style:table-row-properties style:row-height="1.402cm" fo:break-before="auto" style:use-optimal-row-height="true"/>
    </style:style>
    <style:style style:name="ro10" style:family="table-row">
      <style:table-row-properties style:row-height="0.953cm" fo:break-before="auto" style:use-optimal-row-height="true"/>
    </style:style>
    <style:style style:name="ro11" style:family="table-row">
      <style:table-row-properties style:row-height="3.651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27cm" fo:break-before="auto" style:use-optimal-row-height="true"/>
    </style:style>
    <style:style style:name="ro14" style:family="table-row">
      <style:table-row-properties style:row-height="5.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4" style:family="table-cell" style:parent-style-name="Moeda" style:data-style-name="N2012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5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6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0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1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2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3" style:family="table-cell" style:parent-style-name="Moeda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5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8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9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0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1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2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43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5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6" style:family="table-cell" style:parent-style-name="Moeda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9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5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5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2" style:family="table-cell" style:parent-style-name="Default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3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4" style:family="table-cell" style:parent-style-name="Moeda" style:data-style-name="N11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5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6" style:family="table-cell" style:parent-style-name="Default" style:data-style-name="N10000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0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1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3" style:family="table-cell" style:parent-style-name="Moed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5" style:family="table-cell" style:parent-style-name="Moeda" style:data-style-name="N1010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6" style:family="table-cell" style:parent-style-name="Default" style:data-style-name="N10108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7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8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9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0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1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2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3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4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80" style:family="table-cell" style:parent-style-name="Default" style:data-style-name="N10108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1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ÁRIAS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4"/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default-cell-style-name="ce44"/>
        <table:table-column table:style-name="co9" table:default-cell-style-name="ce20"/>
        <table:table-column table:style-name="co10" table:default-cell-style-name="ce64"/>
        <table:table-column table:style-name="co11" table:default-cell-style-name="ce20"/>
        <table:table-column table:style-name="co12" table:default-cell-style-name="ce79"/>
        <table:table-column table:style-name="co13" table:default-cell-style-name="ce20"/>
        <table:table-column table:style-name="co14" table:number-columns-repeated="52" table:default-cell-style-name="ce20"/>
        <table:table-column table:style-name="co15" table:number-columns-repeated="959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DIÁRIAS E PASSAGENS – UG 2510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date" office:date-value="2022-11-01" calcext:value-type="date" table:number-columns-spanned="12" table:number-rows-spanned="1">
            <text:p>novembro/2022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5" office:value-type="string" calcext:value-type="string">
            <text:p>VALOR DIÁRIAS (R$)</text:p>
          </table:table-cell>
          <table:table-cell table:style-name="ce51" office:value-type="string" calcext:value-type="string">
            <text:p>DESCONTO AUXÍLIO-ALIMENTAÇÃO</text:p>
          </table:table-cell>
          <table:table-cell table:style-name="ce51" office:value-type="string" calcext:value-type="string">
            <text:p>VALOR LÍQUIDO (R$)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DANILO CARLOS RAMOS HENRIQUE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2 A 23/09/2022</text:p>
          </table:table-cell>
          <table:table-cell table:style-name="ce7" office:value-type="string" calcext:value-type="string">
            <text:p>FLORIANO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WORKSHOP “VISITAS TÉCNICAS DO MPPI ÀS UNIDADES DA POLÍCIA MILITAR, CORPO DE BOMBEIROS MILITAR, POLÍCIA CIVIL E POLÍCIA TÉCNICO-CIENTÍFICA DO ESTADO DO PIAUÍ: ASPECTOS PRÁTICOS E DIRETRIZES DE ATUAÇÃO”, DIA 23 DE SETEMBRO DE 2022, EM MODALIDADE HÍBRIDA, NO HORÁRIO DE 08H ÀS 12H E DE 14H ÀS 18H (PORTARIA PGJ/PI Nº 3118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7 A 08/11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, SEM PREJUÍZO DE SUAS FUNÇÕES, RESPONDER PELA 1ª PROMOTORIA DE JUSTIÇA DE PIRIPIRI, A PARTIR DO DIA 02 DE MAIO DE 2022, ATÉ ULTERIOR DELIBERAÇÃO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8 A 19/10/2022</text:p>
          </table:table-cell>
          <table:table-cell table:style-name="ce35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, SEM PREJUÍZO DE SUAS FUNÇÕES, RESPONDER PELA 1ª PROMOTORIA DE JUSTIÇA DE PIRIPIRI, A PARTIR DO DIA 02 DE MAIO DE 2022, ATÉ ULTERIOR DELIBERAÇÃO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8 A 29/11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, SEM PREJUÍZO DE SUAS FUNÇÕES, RESPONDER PELA 1ª PROMOTORIA DE JUSTIÇA DE PIRIPIRI, A PARTIR DO DIA 02 DE MAIO DE 2022, ATÉ ULTERIOR DELIBERAÇÃO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SINOBILINO PINHEIRO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8 A 10/11/2022</text:p>
          </table:table-cell>
          <table:table-cell table:style-name="ce7" office:value-type="string" calcext:value-type="string">
            <text:p>VALENÇA DO PIAUÍ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PARA MINISTRAR AULAS NA OFICINA REGIONAL DE PROCEDIMENTOS EXTRAJUDICIAIS CÍVEIS E CRIMINAIS – REGIONAIS OEIRAS E FLORIANO, NA SEDE DAS PROMOTORIAS DE JUSTIÇA DE FLORIANO, DIAS 08 E 09 DE NOVEMBRO DE 2022, DE 8H ÀS 12H E 14H ÀS 18H (PORTARIA PGJ/PI Nº 331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1187.5" calcext:value-type="currency">
            <text:p>R$ 1.18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4 A 28/10/2022</text:p>
          </table:table-cell>
          <table:table-cell table:style-name="ce7" office:value-type="string" calcext:value-type="string">
            <text:p>PARNAÍBA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NO TRIBUNAL POPULAR DO JÚRI, REFERENTES AOS PROCESSOS PENAIS Nº 0003553-07.2007.8.18.0140 E Nº 0004507-19.2008.8.18.014025, DIAS 25 E 27 DE OUTUBRO DE 2022, RESPECTIVAMENTE, NA COMARCA DE TERESINA-PI (PORTARIA PGJ/PI Nº 348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4.5" calcext:value-type="currency">
            <text:p>R$ 4,50</text:p>
          </table:table-cell>
          <table:table-cell table:style-name="ce65" office:value-type="currency" office:currency="BRL" office:value="2137.5" calcext:value-type="currency">
            <text:p>R$ 2.13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FRANCISCO DE ASSIS RODRIGUES DE SANTIAGO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7 A 11/11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, SEM PREJUÍZO DE SUAS FUNÇÕES, RESPONDER PELA 1ª PROMOTORIA DE JUSTIÇA DE PEDRO II, DE 31 DE JULHO DE 2021 ATÉ ULTERIOR DELIBERAÇÃO (PORTARIA PGJ/PI Nº 1738/2021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4.5" calcext:value-type="currency">
            <text:p>R$ 4,50</text:p>
          </table:table-cell>
          <table:table-cell table:style-name="ce65" office:value-type="currency" office:currency="BRL" office:value="2137.5" calcext:value-type="currency">
            <text:p>R$ 2.13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27 A 28/10/2022</text:p>
          </table:table-cell>
          <table:table-cell table:style-name="ce7" office:value-type="string" calcext:value-type="string">
            <text:p>TERESINA-PI -&gt; PICOS-PI E MOSENHOR GI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FERIR A SITUAÇÃO ATUAL E A POSSIBILIDADE DE IDENTIFICAÇÃO DOS CAUSADORES DO DANO AMBIENTAL, REFERENTE A POSSÍVEIS DANOS NO RIACHO CAIÇARA, NA COMUNIDADE TRÊS RIACHOS, ZONA RURAL DE MONSENHOR GIL-PI, E VERIFICAR A EDIFICAÇÃO EM ÁREA DE PRESERVAÇÃO PERMANENTE, SITUADA ÀS MARGENS DO RIO GUARIBAS, NA RUA SÃO JOSÉ, S/N, CENTRO, PICOS PI, NOS DIAS 27 E 28 DE OUTUBRO DE 2022 (PORTARIA PGJ/PI Nº 3520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THERCIANY TEIXEIRA MOURA DE VASCONCELOS</text:p>
          </table:table-cell>
          <table:table-cell table:style-name="ce7" office:value-type="string" calcext:value-type="string">
            <text:p>TÉCNICA MINISTERIAL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RESTAR APOIO ADMINISTRATIVO NA OFICINA REGIONAL DE PROCEDIMENTOS EXTRAJUDICIAIS CÍVEIS E CRIMINAIS - REGIONAIS OEIRAS E FLORIANO, NA SEDE DAS PROMOTORIAS DE JUSTIÇA DE FLORIANO, DIAS 08 E 09 DE NOVEMBRO DE 2022, DE 8H ÀS 12H E 14H ÀS 18H (PORTARIA PGJ/PI Nº 331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2 A 04/11/2022</text:p>
          </table:table-cell>
          <table:table-cell table:style-name="ce7" office:value-type="string" calcext:value-type="string">
            <text:p>ESPERANT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, SEM PREJUÍZO DE SUAS FUNÇÕES, RESPONDER PELA PROMOTORIA DE JUSTIÇA DE PAULISTANA, A PARTIR DO DIA 22 DE NOVEMBRO DE 2021, ATÉ ULTERIOR DELIBERAÇÃO (PORTARIA PGJ/PI Nº 3134/2021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1187.5" calcext:value-type="currency">
            <text:p>R$ 1.18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7 A 28/10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REFERENTE AO PROCESSO PENAL Nº 0008082-35.2008.8.18.0140, DIA 28 DE OUTUBRO DE 2022, NA COMARCA DE TERESINA-PI (PORTARIA PGJ/PI Nº 3516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LUCIANO LOPES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0 A 21/10/2022</text:p>
          </table:table-cell>
          <table:table-cell table:style-name="ce7" office:value-type="string" calcext:value-type="string">
            <text:p>CORRENTE-PI -&gt; CURIMAT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, SEM PREJUÍZO DE SUAS ATRIBUIÇÕES, RESPONDER PELA PROMOTORIA DE JUSTIÇA DE AVELINO LOPES, A PARTIR DE 19 DE JULHO DE 2019, COM EFEITOS RETROATIVOS, ATÉ ULTERIOR DELIBERAÇÃO (PORTARIA PGJ/PI Nº 2154/2019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GERSON MESQUITA DE BRITO</text:p>
          </table:table-cell>
          <table:table-cell table:style-name="ce7" office:value-type="string" calcext:value-type="string">
            <text:p>ANALISTA MINISTERIAL - ÁREA PROCESSUAL</text:p>
          </table:table-cell>
          <table:table-cell table:style-name="ce26" office:value-type="string" calcext:value-type="string">
            <text:p>07 A 08/11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PARA MINISTRAR AULAS NA OFICINA REGIONAL DE PROCEDIMENTOS EXTRAJUDICIAIS CÍVEIS E CRIMINAIS – REGIONAIS OEIRAS E FLORIANO, NA SEDE DAS PROMOTORIAS DE JUSTIÇA DE FLORIANO, DIAS 08 E 09 DE NOVEMBRO DE 2022, DE 8H ÀS 12H E 14H ÀS 18H (PORTARIA PGJ/PI Nº 331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6 A 27/10/2022</text:p>
          </table:table-cell>
          <table:table-cell table:style-name="ce7" office:value-type="string" calcext:value-type="string">
            <text:p>TERESIN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, SEM PREJUÍZO DAS FUNÇÕES, RESPONDER PELA 2ª PROMOTORIA DE JUSTIÇA DE CAMPO MAIOR, DE 03 DE OUTUBRO A 01 DE NOVEMBRO DE 2022, EM RAZÃO DAS FÉRIAS DA TITULAR (PORTARIA PGJ/PI Nº 324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ELANE LOPES COUTINHO</text:p>
          </table:table-cell>
          <table:table-cell table:style-name="ce7" office:value-type="string" calcext:value-type="string">
            <text:p>ASSESSORA TÉCNICA</text:p>
          </table:table-cell>
          <table:table-cell table:style-name="ce26" office:value-type="string" calcext:value-type="string">
            <text:p>06/10/2022</text:p>
          </table:table-cell>
          <table:table-cell table:style-name="ce7" office:value-type="string" calcext:value-type="string">
            <text:p>TERESINA-PI -&gt; BARR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ATUALIZAÇÃO DE LEVANTAMENTO CADASTRAL ARQUITETÔNICO PARA REFORMA DA SEDE DAS PROMOTORIAS DE BARRAS-PI, NO DIA 06 DE OUTUBRO DE 2022 (PORTARIA PGJ/PI Nº 3265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5" office:value-type="currency" office:currency="BRL" office:value="192" calcext:value-type="currency">
            <text:p>R$ 192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ZÉLIA BEATRIZ MORAIS FERNANDES SOBRAL</text:p>
          </table:table-cell>
          <table:table-cell table:style-name="ce7" office:value-type="string" calcext:value-type="string">
            <text:p>TÉCNICA MINISTERIAL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RESTAR APOIO ADMINISTRATIVO NECESSÁRIO À REALIZAÇÃO DAS ATIVIDADES DA OFICINA REGIONAL DE PROCEDIMENTOS EXTRAJUDICIAIS CÍVEIS E CRIMINAIS NA SEDE DAS PROMOTORIAS DE JUSTIÇA DA REFERIDA CIDADE (PORTARIA PGJ/PI Nº 34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JOSÉ MARQUES LAG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1 A 13/09/2022</text:p>
          </table:table-cell>
          <table:table-cell table:style-name="ce7" office:value-type="string" calcext:value-type="string">
            <text:p>TERESINA-PI -&gt; CARACO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1/09, CONFORME JUSTIFICATIVA NO REQUERIMENTO) PARA RESPONDER PELA PROMOTORIA DE JUSTIÇA DA REFERIDA CIDADE (PORTARIA PGJ/PI Nº 2018/2017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1187.5" calcext:value-type="currency">
            <text:p>R$ 1.18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LINDINALVA DE MOURA SOUS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OEIRAS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AFAELA RIBEIRO FERREIR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7 A 09/11/2022</text:p>
          </table:table-cell>
          <table:table-cell table:style-name="ce7" office:value-type="string" calcext:value-type="string">
            <text:p>SIMPLÍCIO MENDES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MANDA MOREIRA DE ARAÚJ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7 A 09/11/2022</text:p>
          </table:table-cell>
          <table:table-cell table:style-name="ce7" office:value-type="string" calcext:value-type="string">
            <text:p>OEIRAS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KEILA CRISTINA DE SOUSA SILV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7 A 09/11/2022</text:p>
          </table:table-cell>
          <table:table-cell table:style-name="ce7" office:value-type="string" calcext:value-type="string">
            <text:p>SIMPLÍCIO MENDES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LUCAS MENEZES FERREIR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OEIRAS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OSIMÁRIA MENESES DO NASCIMENT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OEIRAS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ÁUREA DE ARAÚJO CARVALHO OLIVEIR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8 A 10/11/2022</text:p>
          </table:table-cell>
          <table:table-cell table:style-name="ce7" office:value-type="string" calcext:value-type="string">
            <text:p>URUÇUÍ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NA KAROLINE SANTOS DANTAS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OEIRAS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JOÃO HENRIQUE ALVES DA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08 A 10/11/2022</text:p>
          </table:table-cell>
          <table:table-cell table:style-name="ce7" office:value-type="string" calcext:value-type="string">
            <text:p>URUÇUÍ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ONCEIÇÃO DE MARIA OLIVEIRA CORDEIR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8 A 10/11/2022</text:p>
          </table:table-cell>
          <table:table-cell table:style-name="ce7" office:value-type="string" calcext:value-type="string">
            <text:p>URUÇUÍ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ASSIANA VITÓRIA VELOSO DA ROCHA FONSECA CORREI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7 A 09/11/2022</text:p>
          </table:table-cell>
          <table:table-cell table:style-name="ce7" office:value-type="string" calcext:value-type="string">
            <text:p>JERUMENH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DÉBORA SILVA PEREIRA DA COST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7 A 09/11/2022</text:p>
          </table:table-cell>
          <table:table-cell table:style-name="ce7" office:value-type="string" calcext:value-type="string">
            <text:p>OEIRAS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TATIELLY PAIXÃO TUMAZ SOUS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7 A 09/11/2022</text:p>
          </table:table-cell>
          <table:table-cell table:style-name="ce7" office:value-type="string" calcext:value-type="string">
            <text:p>MANOEL EMÍDIO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MANDA KELLY DA SILVA CARVALH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OEIRAS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HALLANA RUTH FERREIRA VIAN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OEIRAS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AFAEL DE CARVALHO MOUR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8 A 10/11/2022</text:p>
          </table:table-cell>
          <table:table-cell table:style-name="ce7" office:value-type="string" calcext:value-type="string">
            <text:p>URUÇUÍ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NDREONNY ALVES MESSIAS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7 A 09/11/2022</text:p>
          </table:table-cell>
          <table:table-cell table:style-name="ce7" office:value-type="string" calcext:value-type="string">
            <text:p>MANOEL EMÍDIO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BÁRBARA CONCEIÇÃO MELO DA SILVA NUNES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7 A 09/11/2022</text:p>
          </table:table-cell>
          <table:table-cell table:style-name="ce7" office:value-type="string" calcext:value-type="string">
            <text:p>ITAUEIR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NDRÉ CASTELO BRANCO RIBEIRO</text:p>
          </table:table-cell>
          <table:table-cell table:style-name="ce7" office:value-type="string" calcext:value-type="string">
            <text:p>ASSESSOR TÉCNICO</text:p>
          </table:table-cell>
          <table:table-cell table:style-name="ce26" office:value-type="string" calcext:value-type="string">
            <text:p>03 A 04/11/2022</text:p>
          </table:table-cell>
          <table:table-cell table:style-name="ce7" office:value-type="string" calcext:value-type="string">
            <text:p>TERESINA-PI -&gt; URUÇ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S IN LOCO PARA ELABORAÇÃO DE RELATÓRIO TÉCNICO EM ATENÇÃO ÀS DEMANDAS SOLICITADAS PELAS PROMOTORIAS DE JUSTIÇA DA REFERIDA CIDADE (PORTARIA PGJ/PI Nº 3548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NILSON CASTRO NETO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AMARANTE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AUL PIANCÓ DE OLIVEIR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AMARANTE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BRENO DA COSTA FEITOS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AMARANTE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ARIA IZADORA FARIAS DE CARVALH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29 A 31/10/2022</text:p>
          </table:table-cell>
          <table:table-cell table:style-name="ce7" office:value-type="string" calcext:value-type="string">
            <text:p>CORRENTE-PI -&gt; PARNAGU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, EM REGIME DE PLANTÃO, NO DIA 30 DE OUTUBRO DE</text:p>
            <text:p> 2022, EM RAZÃO DO SEGUNDO TURNO DAS ELEIÇÕES 2022, NA REFERIDA CIDADE (PORTARIA PGJ/PI Nº 362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JOSÉ MARQUES DA SILVA</text:p>
          </table:table-cell>
          <table:table-cell table:style-name="ce7" office:value-type="string" calcext:value-type="string">
            <text:p>ASSESSOR MINISTERIAL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GABRYELA SOTERO DE OLIVEIRA</text:p>
          </table:table-cell>
          <table:table-cell table:style-name="ce7" office:value-type="string" calcext:value-type="string">
            <text:p>ASSESSORA MINISTERIAL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LIANA PEREIRA RICARDO</text:p>
          </table:table-cell>
          <table:table-cell table:style-name="ce7" office:value-type="string" calcext:value-type="string">
            <text:p>ASSESSORA MINISTERIAL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ALEXANDRE VOLTA ANDRADE NASCIMENTO JÚNIOR</text:p>
          </table:table-cell>
          <table:table-cell table:style-name="ce7" office:value-type="string" calcext:value-type="string">
            <text:p>ANALISTA MINISTERIAL PROCESSUAL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LAYLA CATARINA BEZERRA RODRIGUES LEÔNIDAS</text:p>
          </table:table-cell>
          <table:table-cell table:style-name="ce7" office:value-type="string" calcext:value-type="string">
            <text:p>ASSESSORA ESPECIAL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JONAS FERREIRA PAZ</text:p>
          </table:table-cell>
          <table:table-cell table:style-name="ce7" office:value-type="string" calcext:value-type="string">
            <text:p>CHEFE DA DIVISÃO DE SERVIÇOS GERAIS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ANTÔNIO MARCOS PESSOA</text:p>
          </table:table-cell>
          <table:table-cell table:style-name="ce7" office:value-type="string" calcext:value-type="string">
            <text:p>ASSESSOR MINISTERIAL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16 A 18/11/2022</text:p>
          </table:table-cell>
          <table:table-cell table:style-name="ce7" office:value-type="string" calcext:value-type="string">
            <text:p>TERESINA-PI -&gt; COCAL DE TELHA-PI, PEDRO II-PI E DOMINGOS MOUR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AFERIÇÃO DAS CONDIÇÕES ATUAIS DOS LIXÕES/ATERROS DOS REFERIDOS MUNICÍPIOS (PORTARIA PGJ/PI Nº 3716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NTÔNIO ÍTALO RIBEIRO LIM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20 A 23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0/11, CONFORME JUSTIFICATIVA NO REQUERIMENTO) 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3.5" calcext:value-type="currency">
            <text:p>R$ 3,50</text:p>
          </table:table-cell>
          <table:table-cell table:style-name="ce65" office:value-type="currency" office:currency="BRL" office:value="1344" calcext:value-type="currency">
            <text:p>R$ 1.344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344" calcext:value-type="currency">
            <text:p>R$ 1.344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PLÍNIO FABRÍCIO DE CARVALHO FONTES</text:p>
          </table:table-cell>
          <table:table-cell table:style-name="ce7" office:value-type="string" calcext:value-type="string">
            <text:p>PROMOTOR DE JUSTIÇA - COORDENADOR DO CACOP</text:p>
          </table:table-cell>
          <table:table-cell table:style-name="ce26" office:value-type="string" calcext:value-type="string">
            <text:p>08 A 09/11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AULAS OU PRESTAR APOIO ADMINISTRATIVO NA OFICINA</text:p>
            <text:p> REGIONAL DE PROCEDIMENTOS EXTRAJUDICIAIS CÍVEIS E CRIMINAIS, NA SEDE DAS PROMOTORIAS DE JUSTIÇA DA REFERIDA CIDADE (PORTARIA PGJ/PI Nº 331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57.5" calcext:value-type="currency">
            <text:p>R$ 75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57.5" calcext:value-type="currency">
            <text:p>R$ 75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CLEANDRO ALVES DE MOURA</text:p>
          </table:table-cell>
          <table:table-cell table:style-name="ce7" office:value-type="string" calcext:value-type="string">
            <text:p>PROCURADOR-GERAL DE JUSTIÇA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ÇÃO DE MAIS UMA ETAPA DO PROJETO AVANTE, PGJ, NO ÂMBITO DO PROGRAMA INSTITUCIONAL MPPI POR TODO O PIAUÍ, BEM COMO ENCONTRO COM PREFEITOS E VEREADORES DOS 21 MUNICÍPIOS QUE COMPÕEM A REGIONAL E SOLENIDADE DE INAUGURAÇÃO DAS OBRAS DE REFORMA E AMPLIAÇÃO DA SEDE DAS PROMOTORIAS DE JUSTIÇA DA REFERIDA CIDADE (SOLICITAÇÃO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570" calcext:value-type="currency">
            <text:p>R$ 570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1425" calcext:value-type="currency">
            <text:p>R$ 1.425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425" calcext:value-type="currency">
            <text:p>R$ 1.425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20 A 23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0/11, CONFORME JUSTIFICATIVA NO REQUERIMENTO) 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3.5" calcext:value-type="currency">
            <text:p>R$ 3,50</text:p>
          </table:table-cell>
          <table:table-cell table:style-name="ce65" office:value-type="currency" office:currency="BRL" office:value="1344" calcext:value-type="currency">
            <text:p>R$ 1.344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344" calcext:value-type="currency">
            <text:p>R$ 1.344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LÁUDIO ROBERTO PEREIRA SOEIRO</text:p>
          </table:table-cell>
          <table:table-cell table:style-name="ce7" office:value-type="string" calcext:value-type="string">
            <text:p>PROMOTOR DE JUSTIÇA - COORDENADOR DO GAECO</text:p>
          </table:table-cell>
          <table:table-cell table:style-name="ce26" office:value-type="string" calcext:value-type="string">
            <text:p>07 A 08/11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AULAS OU PRESTAR APOIO ADMINISTRATIVO NA OFICINA REGIONAL DE PROCEDIMENTOS EXTRAJUDICIAIS CÍVEIS E CRIMINAIS, NA SEDE DAS PROMOTORIAS DE JUSTIÇA DA REFERIDA CIDADE (PORTARIA PGJ/PI Nº 331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57.5" calcext:value-type="currency">
            <text:p>R$ 75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57.5" calcext:value-type="currency">
            <text:p>R$ 757,5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MARCOS VINÍCIUS LIMA VIEIRA</text:p>
          </table:table-cell>
          <table:table-cell table:style-name="ce7" office:value-type="string" calcext:value-type="string">
            <text:p>ASSESSOR MINISTERIAL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FLÁVIA GOMES CORDEIRO</text:p>
          </table:table-cell>
          <table:table-cell table:style-name="ce7" office:value-type="string" calcext:value-type="string">
            <text:p>PROMOTORA DE JUSTIÇA - COORDENADORA DO CAODEC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57.5" calcext:value-type="currency">
            <text:p>R$ 75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57.5" calcext:value-type="currency">
            <text:p>R$ 75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LIANA CARVALHO SOUSA</text:p>
          </table:table-cell>
          <table:table-cell table:style-name="ce7" office:value-type="string" calcext:value-type="string">
            <text:p>ANALISTA MINISTERIAL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COMO PALESTRANTE DA OFICINA DO CENTRO DE APOIO OPERACIONAL DE DEFESA DA EDUCAÇÃO E CIDADANIA, NA REFERIDA CIDADE (PORTARIA PGJ/PI Nº 3713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MINA MACEDO TEIXEIRA DE ABREU SANTIAGO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07 A 10/11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3.5" calcext:value-type="currency">
            <text:p>R$ 3,50</text:p>
          </table:table-cell>
          <table:table-cell table:style-name="ce65" office:value-type="currency" office:currency="BRL" office:value="1662.5" calcext:value-type="currency">
            <text:p>R$ 1.66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662.5" calcext:value-type="currency">
            <text:p>R$ 1.662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JOSÉ MARQUES LAG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4 A 28/10/2022</text:p>
          </table:table-cell>
          <table:table-cell table:style-name="ce7" office:value-type="string" calcext:value-type="string">
            <text:p>TERESINA-PI -&gt; CARACO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, NA REFERIDA CIDADE (PORTARIA PGJ/PI Nº 2018/2017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4.5" calcext:value-type="currency">
            <text:p>R$ 4,50</text:p>
          </table:table-cell>
          <table:table-cell table:style-name="ce65" office:value-type="currency" office:currency="BRL" office:value="2137.5" calcext:value-type="currency">
            <text:p>R$ 2.13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JOSÉ MARQUES LAG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6 A 30/09/2022</text:p>
          </table:table-cell>
          <table:table-cell table:style-name="ce7" office:value-type="string" calcext:value-type="string">
            <text:p>TERESINA-PI -&gt; CARACO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, NA REFERIDA CIDADE (PORTARIA PGJ/PI Nº 2018/2017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4.5" calcext:value-type="currency">
            <text:p>R$ 4,50</text:p>
          </table:table-cell>
          <table:table-cell table:style-name="ce65" office:value-type="currency" office:currency="BRL" office:value="2137.5" calcext:value-type="currency">
            <text:p>R$ 2.13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MICHELINE RAMALHO SEREJO DA SILVA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07 A 09/11/2022</text:p>
          </table:table-cell>
          <table:table-cell table:style-name="ce7" office:value-type="string" calcext:value-type="string">
            <text:p>PICOS-PI -&gt;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332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1187.5" calcext:value-type="currency">
            <text:p>R$ 1.18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AURÍCIO GOMES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30/11/2022</text:p>
          </table:table-cell>
          <table:table-cell table:style-name="ce7" office:value-type="string" calcext:value-type="string">
            <text:p>CAMPO MAIOR-PI/TERESINA-PI -&gt; ALT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LIMITADO A 08 (OITO) DIÁRIAS MENSAIS POR DETERMINAÇÃO DO ART. 3º DA RESOLUÇÃO), PARA RESPONDER PELA PROMOTORIA DE JUSTIÇA DE BENEDITINOS-PI (PORTARIA PGJ/PI Nº 250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8" calcext:value-type="currency">
            <text:p>R$ 8,00</text:p>
          </table:table-cell>
          <table:table-cell table:style-name="ce65" office:value-type="currency" office:currency="BRL" office:value="3800" calcext:value-type="currency">
            <text:p>R$ 3.80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3800" calcext:value-type="currency">
            <text:p>R$ 3.800,0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RÉGIS DE MORAES MARIN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7 A 08/11/2022</text:p>
          </table:table-cell>
          <table:table-cell table:style-name="ce7" office:value-type="string" calcext:value-type="string">
            <text:p>TERESINA-PI -&gt; JERUMEN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, NA REFERIDA CIDADE (PORTARIA PGJ/PI Nº 1252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ROBERTO MONTEIR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7 A 11/11/2022</text:p>
          </table:table-cell>
          <table:table-cell table:style-name="ce7" office:value-type="string" calcext:value-type="string">
            <text:p>TERESINA-PI -&gt; CAPITÃO DE CAMP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, NA REFERIDA CIDADE (PORTARIA PGJ/PI Nº 2316/2021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4.5" calcext:value-type="currency">
            <text:p>R$ 4,50</text:p>
          </table:table-cell>
          <table:table-cell table:style-name="ce65" office:value-type="currency" office:currency="BRL" office:value="2137.5" calcext:value-type="currency">
            <text:p>R$ 2.13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1 A 23/11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E PARTICIPAR DO PROGRAMA "MPPI POR TODO O PIAUÍ", NA REFERIDA CIDADE (PORTARIAS PGJ NºS 1278 E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1187.5" calcext:value-type="currency">
            <text:p>R$ 1.18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JOSÉ WILLIAM PEREIR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7 A 09/11/2022</text:p>
          </table:table-cell>
          <table:table-cell table:style-name="ce7" office:value-type="string" calcext:value-type="string">
            <text:p>ELESBÃO VELOSO-PI -&gt; ITAU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19/2021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1187.5" calcext:value-type="currency">
            <text:p>R$ 1.18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YURE GALVÃO ALVES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BATALH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WESLEY ALVES RESENDE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BARRAS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MEG MARIA DA CONCEIÇÃO VAZ COÊLHO FRAG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21 A 23/11/2022</text:p>
          </table:table-cell>
          <table:table-cell table:style-name="ce7" office:value-type="string" calcext:value-type="string">
            <text:p>LUZILÂNDI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FRANCO DIDIERD FERREIRA CÂNDIDO JÚNIOR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21 A 23/11/2022</text:p>
          </table:table-cell>
          <table:table-cell table:style-name="ce7" office:value-type="string" calcext:value-type="string">
            <text:p>MATIAS OLÍMPIO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JOÃO CARLOS BARBOSA DOS SANTOS</text:p>
          </table:table-cell>
          <table:table-cell table:style-name="ce7" office:value-type="string" calcext:value-type="string">
            <text:p>CHEFE DE DIVISÃO DO SUPORTE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5" office:value-type="float" office:value="1.5" calcext:value-type="float">
            <text:p>1,5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SILVESTRE BEZERRA DA COSTA FILHO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5" office:value-type="float" office:value="1.5" calcext:value-type="float">
            <text:p>1,5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BÁRBARA DA CUNHA RABÊLO VIEIR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21 A 23/11/2022</text:p>
          </table:table-cell>
          <table:table-cell table:style-name="ce7" office:value-type="string" calcext:value-type="string">
            <text:p>PORTO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5" office:value-type="float" office:value="2.5" calcext:value-type="float">
            <text:p>2,5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IZAURA VELOSO DA SILVA NETA</text:p>
          </table:table-cell>
          <table:table-cell table:style-name="ce7" office:value-type="string" calcext:value-type="string">
            <text:p>ASSESSORA MINISTERIAL</text:p>
          </table:table-cell>
          <table:table-cell table:style-name="ce26" office:value-type="string" calcext:value-type="string">
            <text:p>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5" office:value-type="float" office:value="0.5" calcext:value-type="float">
            <text:p>0,5</text:p>
          </table:table-cell>
          <table:table-cell table:style-name="ce65" office:value-type="currency" office:currency="BRL" office:value="192" calcext:value-type="currency">
            <text:p>R$ 192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ÁLISSON RUBENS DA SILVA SOUSA</text:p>
          </table:table-cell>
          <table:table-cell table:style-name="ce7" office:value-type="string" calcext:value-type="string">
            <text:p>ASSESSOR ESPECIAL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763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5" office:value-type="float" office:value="1.5" calcext:value-type="float">
            <text:p>1,5</text:p>
          </table:table-cell>
          <table:table-cell table:style-name="ce65" office:value-type="currency" office:currency="BRL" office:value="576" calcext:value-type="currency">
            <text:p>R$ 576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ARACELLE OLIVEIRA ALVES MACÊD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21 A 23/11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5" office:value-type="float" office:value="2.5" calcext:value-type="float">
            <text:p>2,5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8/10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0.5" calcext:value-type="float">
            <text:p>0,5</text:p>
          </table:table-cell>
          <table:table-cell table:style-name="ce65" office:value-type="currency" office:currency="BRL" office:value="237.5" calcext:value-type="currency">
            <text:p>R$ 23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EBECA CORREIA SILV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8 A 10/11/2022</text:p>
          </table:table-cell>
          <table:table-cell table:style-name="ce7" office:value-type="string" calcext:value-type="string">
            <text:p>GUADALUPE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5" office:value-type="float" office:value="2.5" calcext:value-type="float">
            <text:p>2,5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EDGAR DOS SANTOS BANDEIR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7 A 10/11/2022</text:p>
          </table:table-cell>
          <table:table-cell table:style-name="ce7" office:value-type="string" calcext:value-type="string">
            <text:p>URUÇUÍ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3.5" calcext:value-type="float">
            <text:p>3,5</text:p>
          </table:table-cell>
          <table:table-cell table:style-name="ce65" office:value-type="currency" office:currency="BRL" office:value="1662.5" calcext:value-type="currency">
            <text:p>R$ 1.66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662.5" calcext:value-type="currency">
            <text:p>R$ 1.66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NATANAEL DA COSTA SOUS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8 A 10/11/2022</text:p>
          </table:table-cell>
          <table:table-cell table:style-name="ce7" office:value-type="string" calcext:value-type="string">
            <text:p>MARCOS PARENTE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5" office:value-type="float" office:value="2.5" calcext:value-type="float">
            <text:p>2,5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SAMARA RAQUEL DA ROCHA GONÇALVES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8 A 10/11/2022</text:p>
          </table:table-cell>
          <table:table-cell table:style-name="ce7" office:value-type="string" calcext:value-type="string">
            <text:p>MARCOS PARENTE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5" office:value-type="float" office:value="2.5" calcext:value-type="float">
            <text:p>2,5</text:p>
          </table:table-cell>
          <table:table-cell table:style-name="ce65" office:value-type="currency" office:currency="BRL" office:value="960" calcext:value-type="currency">
            <text:p>R$ 960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20 A 24/11/2022</text:p>
          </table:table-cell>
          <table:table-cell table:style-name="ce7" office:value-type="string" calcext:value-type="string">
            <text:p>BOM JESU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0/11, CONFORME JUSTIFICATIVA NO REQUERIMENTO) PARA ATUAR NAS SESSÕES DO TRIBUNAL DO JÚRI REFERENTES AOS PROCESSOS PENAIS Nº 0031984-07.2014.8.18.0140, DIA 21 DE NOVEMBRO DE 2022, Nº 0007358-07.2003.8.18.0140 E Nº 0004791-12.2017.8.18.0140, DIAS 22 E 23 DE NOVEMBRO DE 2022, NA COMARCA DA REFERIDA CIDADE (PORTARIAS PGJ/PI NºS 3750 E 37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505" calcext:value-type="currency">
            <text:p>R$ 505,00</text:p>
          </table:table-cell>
          <table:table-cell table:style-name="ce55" office:value-type="float" office:value="4.5" calcext:value-type="float">
            <text:p>4,5</text:p>
          </table:table-cell>
          <table:table-cell table:style-name="ce65" office:value-type="currency" office:currency="BRL" office:value="2272.5" calcext:value-type="currency">
            <text:p>R$ 2.27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272.5" calcext:value-type="currency">
            <text:p>R$ 2.27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5 A 17/11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REFERENTE AO PROCESSO PENAL Nº 00013328-07.2011.8.18.0140, NA COMARCA DA REFERIDA CIDADE (PORTARIA PGJ/PI Nº 3748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2.5" calcext:value-type="float">
            <text:p>2,5</text:p>
          </table:table-cell>
          <table:table-cell table:style-name="ce65" office:value-type="currency" office:currency="BRL" office:value="1187.5" calcext:value-type="currency">
            <text:p>R$ 1.18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ESDRAS OLIVEIRA COSTA BELLEZA DO NASCIMEN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7 A 10/11/2022</text:p>
          </table:table-cell>
          <table:table-cell table:style-name="ce7" office:value-type="string" calcext:value-type="string">
            <text:p>MANOEL EMÍDIO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3.5" calcext:value-type="float">
            <text:p>3,5</text:p>
          </table:table-cell>
          <table:table-cell table:style-name="ce65" office:value-type="currency" office:currency="BRL" office:value="1662.5" calcext:value-type="currency">
            <text:p>R$ 1.66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662.5" calcext:value-type="currency">
            <text:p>R$ 1.662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GILVÂNIA ALVES VIANA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24/11/2022</text:p>
          </table:table-cell>
          <table:table-cell table:style-name="ce7" office:value-type="string" calcext:value-type="string">
            <text:p>CORRENTE-PI -&gt; PARNAGU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71/2014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0.5" calcext:value-type="float">
            <text:p>0,5</text:p>
          </table:table-cell>
          <table:table-cell table:style-name="ce65" office:value-type="currency" office:currency="BRL" office:value="237.5" calcext:value-type="currency">
            <text:p>R$ 23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EMMANUELLE MARTINS NEIVA DANTAS RODRIGUES BELO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24 A 29/10/2022</text:p>
          </table:table-cell>
          <table:table-cell table:style-name="ce7" office:value-type="string" calcext:value-type="string">
            <text:p>SIMPLÍCIO MENDES-PI -&gt;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SÁBADO, 29/10, CONFORME JUSTIFICATIVA NO REQUERIMENTO) PARA RESPONDER PELA 1ª PROMOTORIA DE JUSTIÇA DA REFERIDA CIDADE (PORTARIA PGJ/PI Nº 3323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5.5" calcext:value-type="float">
            <text:p>5,5</text:p>
          </table:table-cell>
          <table:table-cell table:style-name="ce65" office:value-type="currency" office:currency="BRL" office:value="2612.5" calcext:value-type="currency">
            <text:p>R$ 2.6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612.5" calcext:value-type="currency">
            <text:p>R$ 2.612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GILVÂNIA ALVES VIANA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28/11/2022</text:p>
          </table:table-cell>
          <table:table-cell table:style-name="ce7" office:value-type="string" calcext:value-type="string">
            <text:p>CORRENTE-PI -&gt; PARNAGU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71/2014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0.5" calcext:value-type="float">
            <text:p>0,5</text:p>
          </table:table-cell>
          <table:table-cell table:style-name="ce65" office:value-type="currency" office:currency="BRL" office:value="237.5" calcext:value-type="currency">
            <text:p>R$ 23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1 A 23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2.5" calcext:value-type="float">
            <text:p>2,5</text:p>
          </table:table-cell>
          <table:table-cell table:style-name="ce65" office:value-type="currency" office:currency="BRL" office:value="1187.5" calcext:value-type="currency">
            <text:p>R$ 1.18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CYNARA BARBOSA DE OLIVEIRA SANTOS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1.5" calcext:value-type="float">
            <text:p>1,5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LUIZ ANTÔNIO FRANÇA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1.5" calcext:value-type="float">
            <text:p>1,5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ROBERTO MONTEIR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1 A 24/11/2022</text:p>
          </table:table-cell>
          <table:table-cell table:style-name="ce7" office:value-type="string" calcext:value-type="string">
            <text:p>TERESINA-PI -&gt; CAPITÃO DE CAMP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316/2021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3.5" calcext:value-type="float">
            <text:p>3,5</text:p>
          </table:table-cell>
          <table:table-cell table:style-name="ce65" office:value-type="currency" office:currency="BRL" office:value="1662.5" calcext:value-type="currency">
            <text:p>R$ 1.66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662.5" calcext:value-type="currency">
            <text:p>R$ 1.66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ARLOS ROGÉRIO BEZERRA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LUZILÂNDI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5" calcext:value-type="currency">
            <text:p>R$ 475,00</text:p>
          </table:table-cell>
          <table:table-cell table:style-name="ce55" office:value-type="float" office:value="1.5" calcext:value-type="float">
            <text:p>1,5</text:p>
          </table:table-cell>
          <table:table-cell table:style-name="ce65" office:value-type="currency" office:currency="BRL" office:value="712.5" calcext:value-type="currency">
            <text:p>R$ 712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TERESINHA DE JESUS MOURA BORGES CAMPOS</text:p>
          </table:table-cell>
          <table:table-cell table:style-name="ce7" office:value-type="string" calcext:value-type="string">
            <text:p>PROCURADORA DE JUSTIÇA - OUVIDORA DO MPPI</text:p>
          </table:table-cell>
          <table:table-cell table:style-name="ce26" office:value-type="string" calcext:value-type="string">
            <text:p>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570" calcext:value-type="currency">
            <text:p>R$ 570,00</text:p>
          </table:table-cell>
          <table:table-cell table:style-name="ce55" office:value-type="float" office:value="0.5" calcext:value-type="float">
            <text:p>0,5</text:p>
          </table:table-cell>
          <table:table-cell table:style-name="ce65" office:value-type="currency" office:currency="BRL" office:value="285" calcext:value-type="currency">
            <text:p>R$ 285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85" calcext:value-type="currency">
            <text:p>R$ 285,00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GLÉCIO PAULINO SETÚBAL DA CUNHA E SILVA</text:p>
          </table:table-cell>
          <table:table-cell table:style-name="ce7" office:value-type="string" calcext:value-type="string">
            <text:p>PROMOTOR DE JUSTIÇA - COORDENADOR <text:s/>DO GSI</text:p>
          </table:table-cell>
          <table:table-cell table:style-name="ce26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505" calcext:value-type="currency">
            <text:p>R$ 505,00</text:p>
          </table:table-cell>
          <table:table-cell table:style-name="ce55" office:value-type="float" office:value="1.5" calcext:value-type="float">
            <text:p>1,5</text:p>
          </table:table-cell>
          <table:table-cell table:style-name="ce65" office:value-type="currency" office:currency="BRL" office:value="757.5" calcext:value-type="currency">
            <text:p>R$ 757,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57.5" calcext:value-type="currency">
            <text:p>R$ 75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LEXANDRE LEITE BARBOSA</text:p>
          </table:table-cell>
          <table:table-cell table:style-name="ce7" office:value-type="string" calcext:value-type="string">
            <text:p>ASSESSOR MINISTERIAL</text:p>
          </table:table-cell>
          <table:table-cell table:style-name="ce26" office:value-type="string" calcext:value-type="string">
            <text:p>17/11/2022</text:p>
          </table:table-cell>
          <table:table-cell table:style-name="ce7" office:value-type="string" calcext:value-type="string">
            <text:p>TERESINA-PI -&gt; MIGUEL ALV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RESTAR AUXÍLIO NA SOLENIDADE DE INAUGURAÇÃO DAS OBRAS DE REFORMA E AMPLIAÇÃO DAS INSTALAÇÕES DA PROMOTORIA DE JUSTIÇA DA REFERIDA CIDADE (PORTARIA PGJ/PI Nº 3793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84" calcext:value-type="currency">
            <text:p>R$ 384,00</text:p>
          </table:table-cell>
          <table:table-cell table:style-name="ce55" office:value-type="float" office:value="0.5" calcext:value-type="float">
            <text:p>0,5</text:p>
          </table:table-cell>
          <table:table-cell table:style-name="ce65" office:value-type="currency" office:currency="BRL" office:value="192" calcext:value-type="currency">
            <text:p>R$ 192,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40" table:number-columns-repeated="2"/>
          <table:table-cell table:style-name="ce56" table:formula="of:=SUM([.I8:.I101])" office:value-type="float" office:value="204.5" calcext:value-type="float">
            <text:p>204,5</text:p>
          </table:table-cell>
          <table:table-cell table:style-name="ce66" table:formula="of:=SUM([.J8:.J101])" office:value-type="currency" office:currency="BRL" office:value="88364.5" calcext:value-type="currency">
            <text:p>R$ 88.364,50</text:p>
          </table:table-cell>
          <table:table-cell table:style-name="ce74" table:formula="of:=SUM([.K8:.K101])" office:value-type="currency" office:currency="R$" office:value="0" calcext:value-type="currency">
            <text:p>R$ 0.00</text:p>
          </table:table-cell>
          <table:table-cell table:style-name="ce80" table:formula="of:=SUM([.L8:.L101])" office:value-type="currency" office:currency="BRL" office:value="88364.5" calcext:value-type="currency">
            <text:p>R$ 88.364,5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5"/>
          <table:table-cell table:style-name="ce37"/>
          <table:table-cell table:style-name="ce78" table:number-columns-repeated="53"/>
          <table:table-cell table:number-columns-repeated="959"/>
        </table:table-row>
        <table:table-row table:style-name="ro1">
          <table:table-cell table:style-name="ce9" office:value-type="string" calcext:value-type="string" table:number-columns-spanned="12" table:number-rows-spanned="1">
            <text:p>NATUREZA: 3.3.90.14.02 – DIÁRIAS PESSOAL CIVIL (FORA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67" office:value-type="string" calcext:value-type="string">
            <text:p>VALOR TOTAL DIÁRIAS (R$)</text:p>
          </table:table-cell>
          <table:table-cell table:style-name="ce45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GLÉCIO PAULINO SETÚBAL DA CUNHA E SILVA</text:p>
          </table:table-cell>
          <table:table-cell table:style-name="ce21" office:value-type="string" calcext:value-type="string">
            <text:p>PROMOTOR DE JUSTIÇA - COORDENADOR DO GSI</text:p>
          </table:table-cell>
          <table:table-cell table:style-name="ce27" office:value-type="string" calcext:value-type="string">
            <text:p>06 A 09/11/2022</text:p>
          </table:table-cell>
          <table:table-cell table:style-name="ce21" office:value-type="string" calcext:value-type="string">
            <text:p>TERESINA-PI -&gt; GOIÂNIA-GO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24ª REUNIÃO ORDINÁRIA DO COMITÊ DE SEGURANÇA INSTITUCIONAL DO MINISTÉRIO PÚBLICO - CPSI/MP, NA SEDE DO MINISTÉRIO PÚBLICO DO ESTADO DE GOIÁS (MPGO) (PORTARIA PGJ/PI Nº 3277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1471.86" calcext:value-type="currency">
            <text:p>R$ 1.471,86</text:p>
          </table:table-cell>
          <table:table-cell table:style-name="ce57" office:value-type="float" office:value="3.5" calcext:value-type="float">
            <text:p>3,5</text:p>
          </table:table-cell>
          <table:table-cell table:style-name="ce68" office:value-type="currency" office:currency="BRL" office:value="3388" calcext:value-type="currency">
            <text:p>R$ 3.388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388" calcext:value-type="currency">
            <text:p>R$ 3.388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FLÁVIA GOMES CORDEIRO</text:p>
          </table:table-cell>
          <table:table-cell table:style-name="ce21" office:value-type="string" calcext:value-type="string">
            <text:p>PROMOTORA DE JUSTIÇA - COORDENADORA DO CAODEC</text:p>
          </table:table-cell>
          <table:table-cell table:style-name="ce27" office:value-type="string" calcext:value-type="string">
            <text:p>07 A 09/11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O "ENCONTRO NACIONAL DA CIJE", NO PLENÁRIO DA SEDE DO CONSELHO NACIONAL DO MINISTÉRIO PÚBLICO-CNMP (PORTARIA PGJ/PI Nº 3357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334.03" calcext:value-type="currency">
            <text:p>R$ 3.334,03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2420" calcext:value-type="currency">
            <text:p>R$ 2.420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DANILO CARLOS RAMOS HENRIQUE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14 A 17/09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(LIMITADO A 3,5 DIÁRIAS, CONFORME DESPACHO PGJ GAB-PGJ - SEI Nº 0305355), PARA PARTICIPAR DO CONGRESSO DO JÚRI - 200 ANOS DO TRIBUNAL DO JÚRI NO BRASIL: LEGADOS E DESAFIOS, NOS DIAS 14 A 16/09/2022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string" calcext:value-type="string">
            <text:p>(POR RECURSOS PRÓPRIOS)</text:p>
          </table:table-cell>
          <table:table-cell table:style-name="ce57" office:value-type="float" office:value="3.5" calcext:value-type="float">
            <text:p>3,5</text:p>
          </table:table-cell>
          <table:table-cell table:style-name="ce68" office:value-type="currency" office:currency="BRL" office:value="3244.5" calcext:value-type="currency">
            <text:p>R$ 3.244,5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LÍCIA ALENCAR BOTELHO</text:p>
          </table:table-cell>
          <table:table-cell table:style-name="ce21" office:value-type="string" calcext:value-type="string">
            <text:p>ASSESSORA DE CERIMONIAL</text:p>
          </table:table-cell>
          <table:table-cell table:style-name="ce27" office:value-type="string" calcext:value-type="string">
            <text:p>02 A 05/11/2022</text:p>
          </table:table-cell>
          <table:table-cell table:style-name="ce21" office:value-type="string" calcext:value-type="string">
            <text:p>TERESINA-PI -&gt; GOIÂNIA-GO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32ª REUNIÃO ORDINÁRIA DA COMISSÃO DE TRABALHO DE CERIMONIAL E PROTOCOLO DO MINISTÉRIO PÚBLICO DOS ESTADOS E DA UNIÃO - CTCEMP, DIAS 03 E 04 DE NOVEMBRO DE 2022, NA SEDE DO MINISTÉRIO PÚBLICO DO ESTADO DE GOIÁS (PORTARIA PGJ/PI Nº 3376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7" office:value-type="float" office:value="3.5" calcext:value-type="float">
            <text:p>3,5</text:p>
          </table:table-cell>
          <table:table-cell table:style-name="ce68" office:value-type="currency" office:currency="BRL" office:value="1872.5" calcext:value-type="currency">
            <text:p>R$ 1.872,5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1872.5" calcext:value-type="currency">
            <text:p>R$ 1.872,50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MARLÚCIA GOMES EVARISTO ALMEIDA</text:p>
          </table:table-cell>
          <table:table-cell table:style-name="ce21" office:value-type="string" calcext:value-type="string">
            <text:p>PROMOTORA DE JUSTIÇA</text:p>
          </table:table-cell>
          <table:table-cell table:style-name="ce27" office:value-type="string" calcext:value-type="string">
            <text:p>25 A 27/10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IV REUNIÃO ORDINÁRIA DO GRUPO NACIONAL DE DIREITOS HUMANOS – GNDH DO ANO 2022, COMO MEMBRO DA COPEDPDI-GNDH - COMISSÃO PERMANENTE DE DEFESA DA PESSOA COM DEFICIÊNCIA E DA PESSOA IDOSA DO GRUPO NACIONAL DE DIREITOS HUMANOS, ÓRGÃO DO CNPG - CONSELHO NACIONAL DE PROCURADORES GERAIS, DIAS 26 A 27 DE OUTUBRO DE 2022, NA CIDADE DE BRASÍLIA–DF (PORTARIA PGJ/PI Nº 3464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844.72" calcext:value-type="currency">
            <text:p>R$ 4.844,72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2317.5" calcext:value-type="currency">
            <text:p>R$ 2.317,5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2317.5" calcext:value-type="currency">
            <text:p>R$ 2.317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JOÃO MALATO NETO</text:p>
          </table:table-cell>
          <table:table-cell table:style-name="ce21" office:value-type="string" calcext:value-type="string">
            <text:p>PROMOTOR DE JUSTIÇA - SUBPROCURADOR DE JUSTIÇA JURÍDICO</text:p>
          </table:table-cell>
          <table:table-cell table:style-name="ce27" office:value-type="string" calcext:value-type="string">
            <text:p>09 A 11/11/2022</text:p>
          </table:table-cell>
          <table:table-cell table:style-name="ce21" office:value-type="string" calcext:value-type="string">
            <text:p>TERESINA-PI -&gt; FLORIANÓPOLIS-SC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QUARTA REUNIÃO DO GRUPO NACIONAL DE ACOMPANHAMENTO PROCESSUAL (GNP), DIA 10 DE NOVEMBRO DE 2022, NA SEDE DA PROCURADORIA-GERAL DE JUSTIÇA DE SANTA CATARINA, EM FLORIANÓPOLIS/SC (PORTARIA PGJ/PI Nº 3474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359.99" calcext:value-type="currency">
            <text:p>R$ 4.359,99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3120" calcext:value-type="currency">
            <text:p>R$ 3.120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UBIRACI DE SOUSA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14 A 17/09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(LIMITADO A 3,5 DIÁRIAS, CONFORME DESPACHO PGJ GAB-PGJ - SEI Nº 0305355), PARA PARTICIPAR DO CONGRESSO DO JÚRI - 200 ANOS DO TRIBUNAL DO JÚRI NO BRASIL: LEGADOS E DESAFIOS, NOS DIAS 14 A 16/09/2022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string" calcext:value-type="string">
            <text:p>(POR RECURSOS PRÓPRIOS)</text:p>
          </table:table-cell>
          <table:table-cell table:style-name="ce57" office:value-type="float" office:value="3.5" calcext:value-type="float">
            <text:p>3,5</text:p>
          </table:table-cell>
          <table:table-cell table:style-name="ce68" office:value-type="currency" office:currency="BRL" office:value="3244.5" calcext:value-type="currency">
            <text:p>R$ 3.244,5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MIRNA ARAÚJO NAPOLEÃO LIMA</text:p>
          </table:table-cell>
          <table:table-cell table:style-name="ce21" office:value-type="string" calcext:value-type="string">
            <text:p>PROMOTORA DE JUSTIÇA</text:p>
          </table:table-cell>
          <table:table-cell table:style-name="ce27" office:value-type="string" calcext:value-type="string">
            <text:p>13 A 16/09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(LIMITADO A 3,5 DIÁRIAS, CONFORME DESPACHO PGJ GAB-PGJ - SEI Nº 0305355), PARA PARTICIPAR DO CONGRESSO DO JÚRI - 200 ANOS DO TRIBUNAL DO JÚRI NO BRASIL: LEGADOS E DESAFIOS, NOS DIAS 14 A 16/09/2022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string" calcext:value-type="string">
            <text:p>(POR RECURSOS PRÓPRIOS)</text:p>
          </table:table-cell>
          <table:table-cell table:style-name="ce57" office:value-type="float" office:value="3.5" calcext:value-type="float">
            <text:p>3,5</text:p>
          </table:table-cell>
          <table:table-cell table:style-name="ce68" office:value-type="currency" office:currency="BRL" office:value="3244.5" calcext:value-type="currency">
            <text:p>R$ 3.244,5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LUÍSA CYNOBELLINA DE ASSUNÇÃO LACERDA ANDRADE</text:p>
          </table:table-cell>
          <table:table-cell table:style-name="ce21" office:value-type="string" calcext:value-type="string">
            <text:p>PROMOTORA DE JUSTIÇA</text:p>
          </table:table-cell>
          <table:table-cell table:style-name="ce27" office:value-type="string" calcext:value-type="string">
            <text:p>25 A 27/10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IV REUNIÃO ORDINÁRIA DO GRUPO NACIONAL DE DIREITOS HUMANOS - GNDH, NOS DIAS 26 E 27 DE OUTUBRO DE 2022, EM BRASÍLIA-DF (PORTARIA PGJ/PI Nº 3279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2632.93" calcext:value-type="currency">
            <text:p>R$ 2.632,93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2317.5" calcext:value-type="currency">
            <text:p>R$ 2.317,5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2317.5" calcext:value-type="currency">
            <text:p>R$ 2.317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FABRÍCIA BARBOSA DE OLIVEIRA</text:p>
          </table:table-cell>
          <table:table-cell table:style-name="ce21" office:value-type="string" calcext:value-type="string">
            <text:p>PROMOTORA DE JUSTIÇA</text:p>
          </table:table-cell>
          <table:table-cell table:style-name="ce27" office:value-type="string" calcext:value-type="string">
            <text:p>13 A 16/09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(LIMITADO A 3,5 DIÁRIAS, CONFORME DESPACHO PGJ GAB-PGJ - SEI Nº 0305355), PARA PARTICIPAR DO CONGRESSO DO JÚRI - 200 ANOS DO TRIBUNAL DO JÚRI NO BRASIL: LEGADOS E DESAFIOS, NOS DIAS 14 A 16/09/2022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string" calcext:value-type="string">
            <text:p>(POR RECURSOS PRÓPRIOS)</text:p>
          </table:table-cell>
          <table:table-cell table:style-name="ce57" office:value-type="float" office:value="3.5" calcext:value-type="float">
            <text:p>3,5</text:p>
          </table:table-cell>
          <table:table-cell table:style-name="ce68" office:value-type="currency" office:currency="BRL" office:value="3244.5" calcext:value-type="currency">
            <text:p>R$ 3.244,5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LUÍS FRANCISCO RIBEIRO</text:p>
          </table:table-cell>
          <table:table-cell table:style-name="ce21" office:value-type="string" calcext:value-type="string">
            <text:p>PROCURADOR DE JUSTIÇA - CORREGEDOR-GERAL</text:p>
          </table:table-cell>
          <table:table-cell table:style-name="ce27" office:value-type="string" calcext:value-type="string">
            <text:p>30/11/2022 A 03/12/2022</text:p>
          </table:table-cell>
          <table:table-cell table:style-name="ce21" office:value-type="string" calcext:value-type="string">
            <text:p>TERESINA-PI -&gt; BELO HORIZONTE-MG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130ª REUNIÃO DO CONSELHO NACIONAL DE CORREGEDORES-GERAIS DO MINISTÉRIO PÚBLICO DOS ESTADOS E UNIÃO, EM BELO HORIZONTE-MG, COM SAÍDA NO DIA 30 DE NOVEMBRO E RETORNO NO DIA 03 DE DEZEMBRO DE 2022 (PORTARIA PGJ/PI Nº 3522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2548.37" calcext:value-type="currency">
            <text:p>R$ 2.548,37</text:p>
          </table:table-cell>
          <table:table-cell table:style-name="ce57" office:value-type="float" office:value="3.5" calcext:value-type="float">
            <text:p>3,5</text:p>
          </table:table-cell>
          <table:table-cell table:style-name="ce68" office:value-type="currency" office:currency="BRL" office:value="4368" calcext:value-type="currency">
            <text:p>R$ 4.368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4368" calcext:value-type="currency">
            <text:p>R$ 4.368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ÉDSEL DE OLIVEIRA COSTA BELLEZA DO NASCIMENTO</text:p>
          </table:table-cell>
          <table:table-cell table:style-name="ce21" office:value-type="string" calcext:value-type="string">
            <text:p>PROMOTOR DE JUSTIÇA - CORREGEDOR AUXILIAR</text:p>
          </table:table-cell>
          <table:table-cell table:style-name="ce27" office:value-type="string" calcext:value-type="string">
            <text:p>30/11/2022 A 03/12/2022</text:p>
          </table:table-cell>
          <table:table-cell table:style-name="ce21" office:value-type="string" calcext:value-type="string">
            <text:p>TERESINA-PI -&gt; BELO HORIZONTE-MG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130ª REUNIÃO DO CONSELHO NACIONAL DE CORREGEDORES-GERAIS DO MINISTÉRIO PÚBLICO DOS ESTADOS E UNIÃO, EM BELO HORIZONTE-MG, COM SAÍDA NO DIA 30 DE NOVEMBRO E RETORNO NO DIA 03 DE DEZEMBRO DE 2022 (PORTARIA PGJ/PI Nº 3522/2022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2548.37" calcext:value-type="currency">
            <text:p>R$ 2.548,37</text:p>
          </table:table-cell>
          <table:table-cell table:style-name="ce57" office:value-type="float" office:value="3.5" calcext:value-type="float">
            <text:p>3,5</text:p>
          </table:table-cell>
          <table:table-cell table:style-name="ce68" office:value-type="currency" office:currency="BRL" office:value="3388" calcext:value-type="currency">
            <text:p>R$ 3.388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388" calcext:value-type="currency">
            <text:p>R$ 3.388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TERESINHA DE JESUS MOURA BORGES CAMPOS</text:p>
          </table:table-cell>
          <table:table-cell table:style-name="ce21" office:value-type="string" calcext:value-type="string">
            <text:p>PROCURADORA DE JUSTIÇA - OUVIDORA DO MPPI</text:p>
          </table:table-cell>
          <table:table-cell table:style-name="ce27" office:value-type="string" calcext:value-type="string">
            <text:p>09 A 11/11/2022</text:p>
          </table:table-cell>
          <table:table-cell table:style-name="ce21" office:value-type="string" calcext:value-type="string">
            <text:p>TERESINA-PI -&gt; BELO HORIZONTE-MG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62ª REUNIÃO DO CONSELHO NACIONAL DOS OUVIDORES DO MINISTÉRIO PÚBLICO, NA REFERIDA CIDDE (PORTARIA PGJ/PI Nº 3475/2022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2715.16" calcext:value-type="currency">
            <text:p>R$ 2.715,16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3120" calcext:value-type="currency">
            <text:p>R$ 3.120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CLEANDRO ALVES DE MOUR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7" office:value-type="string" calcext:value-type="string">
            <text:p>03 A 05/11/2022</text:p>
          </table:table-cell>
          <table:table-cell table:style-name="ce21" office:value-type="string" calcext:value-type="string">
            <text:p>TERESINA-PI -&gt; NATAL-RN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<text:s/>DA REUNIÃO COM REPRESENTANTES DO CONSELHO NACIONAL DOS PROCURADORES-GERAIS DO MINISTÉRIO PÚBLICO DOS ESTADOS E DA UNIÃO (CNPG) - REGIÃO NORDESTE, NA REFERIDA CIDADE (OFÍCIO Nº 388/2022 – PGJ/RN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3908.91" calcext:value-type="currency">
            <text:p>R$ 3.908,91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3120" calcext:value-type="currency">
            <text:p>R$ 3.120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JOSELISSE NUNES DE CARVALHO COSTA</text:p>
          </table:table-cell>
          <table:table-cell table:style-name="ce21" office:value-type="string" calcext:value-type="string">
            <text:p>PROMOTORA DE JUSTIÇA - COORDENADORA DO CAODIJ</text:p>
          </table:table-cell>
          <table:table-cell table:style-name="ce27" office:value-type="string" calcext:value-type="string">
            <text:p>17 A 19/11/2022</text:p>
          </table:table-cell>
          <table:table-cell table:style-name="ce21" office:value-type="string" calcext:value-type="string">
            <text:p>TERESINA-PI -&gt; SALVADOR-BA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O II ENCONTRO DE CONVIVÊNCIA FAMILIAR E COMUNITÁRIA DO FÓRUM NACIONAL DOS MEMBROS DO MINISTÉRIO PÚBLICO DA INFÂNCIA E ADOLESCÊNCIA – PROINFÂNCIA, NA REFERIDA CIDADE (PORTARIA PGJ/PI Nº 2797/2022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1871.22" calcext:value-type="currency">
            <text:p>R$ 1.871,22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2420" calcext:value-type="currency">
            <text:p>R$ 2.420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OSELISSE NUNES DE CARVALHO COSTA</text:p>
          </table:table-cell>
          <table:table-cell table:style-name="ce21" office:value-type="string" calcext:value-type="string">
            <text:p>PROMOTORA DE JUSTIÇA - COORDENADORA DO CAODIJ</text:p>
          </table:table-cell>
          <table:table-cell table:style-name="ce27" office:value-type="string" calcext:value-type="string">
            <text:p>07 A 10/11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O “ENCONTRO NACIONAL DA CIJE”, NO PLENÁRIO DA SEDE DO CONSELHO NACIONAL DO MINISTÉRIO PÚBLICO-CNMP E DA REUNIÃO PROMOVIDA PELO CONSELHO NACIONAL DO MINISTÉRIO PÚBLICO (CNMP), POR MEIO DE SUA COMISSÃO DA INFÂNCIA, JUVENTUDE E EDUCAÇÃO (CIJE), NO PLENÁRIO DA SEDE DO CNMP, NA REFERIDA CIDADE (PORTARIAS PGJ/PI Nº 3357 E 3492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963.66" calcext:value-type="currency">
            <text:p>R$ 4.963,66</text:p>
          </table:table-cell>
          <table:table-cell table:style-name="ce57" office:value-type="float" office:value="3.5" calcext:value-type="float">
            <text:p>3,5</text:p>
          </table:table-cell>
          <table:table-cell table:style-name="ce68" office:value-type="currency" office:currency="BRL" office:value="3388" calcext:value-type="currency">
            <text:p>R$ 3.388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388" calcext:value-type="currency">
            <text:p>R$ 3.388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KARLA DANIELA FURTADO MAIA CARVALHO</text:p>
          </table:table-cell>
          <table:table-cell table:style-name="ce21" office:value-type="string" calcext:value-type="string">
            <text:p>PROMOTORA DE JUSTIÇA - COORDENADORA DO CAODS</text:p>
          </table:table-cell>
          <table:table-cell table:style-name="ce27" office:value-type="string" calcext:value-type="string">
            <text:p>25 A 27/10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IV REUNIÃO ORDINÁRIA DO GRUPO NACIONAL DE DIREITOS HUMANOS - GNDH, NA REFERIDA CIDADE (PORTARIA PGJ/PI Nº 3279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2632.93" calcext:value-type="currency">
            <text:p>R$ 2.632,93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2420" calcext:value-type="currency">
            <text:p>R$ 2.420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CLEANDRO ALVES DE MOUR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7" office:value-type="string" calcext:value-type="string">
            <text:p>09 A 12/11/2022</text:p>
          </table:table-cell>
          <table:table-cell table:style-name="ce21" office:value-type="string" calcext:value-type="string">
            <text:p>TERESINA-PI -&gt; FLORIANÓPOLIS-SC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REUNIÃO EXTRAORDINÁRIA DO CONSELHO NACIONAL DOS PROCURADORES-GERAIS DO MINISTÉRIO PÚBLICO DOS ESTADOS E DA UNIÃO CNPG E REALIZAR VISITA INSTITUCIONAL AO MINISTÉRIO PÚBLICO DE SANTA CATARINA (OFÍCIO-CIRCULAR Nº 39/2022/PRES - CNPG)</text:p>
          </table:table-cell>
          <table:table-cell table:style-name="ce7" office:value-type="string" calcext:value-type="string">
            <text:p>NÃO APLICÁVEL</text:p>
          </table:table-cell>
          <table:table-cell table:style-name="ce49" office:value-type="currency" office:currency="BRL" office:value="3015.93" calcext:value-type="currency">
            <text:p>R$ 3.015,93</text:p>
          </table:table-cell>
          <table:table-cell table:style-name="ce57" office:value-type="float" office:value="3.5" calcext:value-type="float">
            <text:p>3,5</text:p>
          </table:table-cell>
          <table:table-cell table:style-name="ce68" office:value-type="currency" office:currency="BRL" office:value="4368" calcext:value-type="currency">
            <text:p>R$ 4.368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4368" calcext:value-type="currency">
            <text:p>R$ 4.368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ÁUREA EMÍLIA BEZERRA MADRUGA</text:p>
          </table:table-cell>
          <table:table-cell table:style-name="ce21" office:value-type="string" calcext:value-type="string">
            <text:p>PROMOTORA DE JUSTIÇA</text:p>
          </table:table-cell>
          <table:table-cell table:style-name="ce27" office:value-type="string" calcext:value-type="string">
            <text:p>20/10/2022</text:p>
          </table:table-cell>
          <table:table-cell table:style-name="ce21" office:value-type="string" calcext:value-type="string">
            <text:p>TERESINA-PI -&gt; RECIFE-PE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O SEMINÁRIO “GESTÃO DE RESÍDUOS: ESTRATÉGIAS DE ATUAÇÃO INTERINSTITUCIONAL”, ORGANIZADO PELO CONSELHO NACIONAL DO MINISTÉRIO PÚBLICO – CNMP, INCLUSIVE PARA PRESIDIR O PAINEL “LOGÍSTICA REVERSA E A INSERÇÃO DOS CATADORES DE MATERIAIS RECICLÁVEIS”, NA REFERIDA CIDADE (PORTARIA PGJ/PI Nº 3195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1976" calcext:value-type="currency">
            <text:p>R$ 1.976,00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currency" office:currency="BRL" office:value="927" calcext:value-type="currency">
            <text:p>R$ 927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927" calcext:value-type="currency">
            <text:p>R$ 927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CLÁUDIA PESSOA MARQUES DA ROCHA SEABRA</text:p>
          </table:table-cell>
          <table:table-cell table:style-name="ce21" office:value-type="string" calcext:value-type="string">
            <text:p>PROMOTORA DE JUSTIÇA - CHEFE DE GABINETE DO PGJ</text:p>
          </table:table-cell>
          <table:table-cell table:style-name="ce27" office:value-type="string" calcext:value-type="string">
            <text:p>05 A 07/12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REUNIÃO PROMOVIDA PELA COMISSÃO DE PLANEJAMENTO ESTRATÉGICO DO CNMP, PARA TRATAR DA IMPLANTAÇÃO DA LEI Nº 13.709, DE 14 DE AGOSTO DE 2018 - LEI GERAL DE PROTEÇÃO DE DADOS PESSOAIS (LGDP), NAS</text:p>
            <text:p> UNIDADES E RAMOS DO MINISTÉRIO PÚBLICO, NA REFERIDA CIDADE (PORTARIA PGJ/PI Nº 3526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204.16" calcext:value-type="currency">
            <text:p>R$ 3.204,16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3120" calcext:value-type="currency">
            <text:p>R$ 3.120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ÁUREA EMÍLIA BEZERRA MADRUGA</text:p>
          </table:table-cell>
          <table:table-cell table:style-name="ce21" office:value-type="string" calcext:value-type="string">
            <text:p>PROMOTORA DE JUSTIÇA - COORDENADORA DO CAOMA</text:p>
          </table:table-cell>
          <table:table-cell table:style-name="ce27" office:value-type="string" calcext:value-type="string">
            <text:p>25 A 27/10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IV REUNIÃO ORDINÁRIA DO GRUPO NACIONAL DE DIREITOS HUMANOS - GNDH, NA REFERIDA CIDADE (PORTARIA PGJ/PI Nº 3279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2632.93" calcext:value-type="currency">
            <text:p>R$ 2.632,93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2420" calcext:value-type="currency">
            <text:p>R$ 2.420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MARIA DO AMPARO DE SOUSA PAZ</text:p>
          </table:table-cell>
          <table:table-cell table:style-name="ce21" office:value-type="string" calcext:value-type="string">
            <text:p>PROMOTORA DE JUSTIÇA</text:p>
          </table:table-cell>
          <table:table-cell table:style-name="ce27" office:value-type="string" calcext:value-type="string">
            <text:p>25 A 27/10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PARA PARTICIPAR DA IV REUNIÃO ORDINÁRIA DO GRUPO NACIONAL DE DIREITOS HUMANOS - GNDH, NA REFERIDA CIDADE (PORTARIA PGJ/PI Nº 3365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2734.91" calcext:value-type="currency">
            <text:p>R$ 2.734,91</text:p>
          </table:table-cell>
          <table:table-cell table:style-name="ce57" office:value-type="float" office:value="2.5" calcext:value-type="float">
            <text:p>2,5</text:p>
          </table:table-cell>
          <table:table-cell table:style-name="ce68" office:value-type="currency" office:currency="BRL" office:value="2317.5" calcext:value-type="currency">
            <text:p>R$ 2.317,5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2317.5" calcext:value-type="currency">
            <text:p>R$ 2.317,5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41" table:number-columns-repeated="2"/>
          <table:table-cell table:style-name="ce43" table:formula="of:=SUM([.I106:.I127])" office:value-type="float" office:value="63.5" calcext:value-type="float">
            <text:p>63,5</text:p>
          </table:table-cell>
          <table:table-cell table:style-name="ce69" table:formula="of:=SUM([.J106:.J127])" office:value-type="currency" office:currency="BRL" office:value="63790" calcext:value-type="currency">
            <text:p>R$ 63.790,00</text:p>
          </table:table-cell>
          <table:table-cell table:style-name="ce69" table:formula="of:=SUM([.K106:.K127])" office:value-type="currency" office:currency="BRL" office:value="0" calcext:value-type="currency">
            <text:p>R$ 0,00</text:p>
          </table:table-cell>
          <table:table-cell table:style-name="ce45" table:formula="of:=SUM([.L106:.L127])" office:value-type="currency" office:currency="BRL" office:value="63790" calcext:value-type="currency">
            <text:p>R$ 63.79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41" table:number-columns-repeated="2"/>
          <table:table-cell table:style-name="ce43" table:formula="of:=SUM([.I102]+[.I128])" office:value-type="float" office:value="268" calcext:value-type="float">
            <text:p>268</text:p>
          </table:table-cell>
          <table:table-cell table:style-name="ce69" table:formula="of:=SUM([.J102]+[.J128])" office:value-type="currency" office:currency="BRL" office:value="152154.5" calcext:value-type="currency">
            <text:p>R$ 152.154,50</text:p>
          </table:table-cell>
          <table:table-cell table:style-name="ce45" table:formula="of:=SUM([.K102]+[.K128])" office:value-type="currency" office:currency="BRL" office:value="0" calcext:value-type="currency">
            <text:p>R$ 0,00</text:p>
          </table:table-cell>
          <table:table-cell table:style-name="ce45" table:formula="of:=SUM([.L102]+[.L128])" office:value-type="currency" office:currency="BRL" office:value="152154.5" calcext:value-type="currency">
            <text:p>R$ 152.154,5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7"/>
          <table:table-cell table:style-name="ce62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92 – DESPESA DE EXERCÍCIOS ANTERIORES COM DIÁRIA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12" office:value-type="string" calcext:value-type="string">
            <text:p>TRECHO – DESTINO</text:p>
          </table:table-cell>
          <table:table-cell table:style-name="ce12" office:value-type="string" calcext:value-type="string">
            <text:p>TRANSPORTE</text:p>
          </table:table-cell>
          <table:table-cell table:style-name="ce12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1" office:value-type="string" calcext:value-type="string">
            <text:p>VALOR DA DIÁRIA – (R$)</text:p>
          </table:table-cell>
          <table:table-cell table:style-name="ce58" office:value-type="string" calcext:value-type="string">
            <text:p>Nº DIÁRIAS</text:p>
          </table:table-cell>
          <table:table-cell table:style-name="ce41" office:value-type="string" calcext:value-type="string">
            <text:p>VALOR TOTAL DIÁRIAS (R$)</text:p>
          </table:table-cell>
          <table:table-cell table:style-name="ce45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12">
          <table:table-cell table:style-name="ce13"/>
          <table:table-cell table:style-name="ce22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7"/>
          <table:table-cell table:style-name="ce39"/>
          <table:table-cell table:style-name="ce42" office:value-type="string" calcext:value-type="string">
            <text:p>NÃO APLICÁVEL</text:p>
          </table:table-cell>
          <table:table-cell table:style-name="ce50"/>
          <table:table-cell table:style-name="ce59"/>
          <table:table-cell table:style-name="ce50" table:number-columns-repeated="3"/>
          <table:table-cell table:number-columns-repeated="1012"/>
        </table:table-row>
        <table:table-row table:style-name="ro1">
          <table:table-cell table:style-name="ce12" office:value-type="string" calcext:value-type="string">
            <text:p>SOMATÓRIO</text:p>
          </table:table-cell>
          <table:table-cell table:style-name="ce12" office:value-type="string" calcext:value-type="string">
            <text:p>3.3.90.92</text:p>
          </table:table-cell>
          <table:table-cell table:style-name="ce30"/>
          <table:table-cell table:style-name="ce12" table:number-columns-repeated="4"/>
          <table:table-cell table:style-name="ce41"/>
          <table:table-cell table:style-name="ce60" table:formula="of:=SUM([.I134:.I134])" office:value-type="float" office:value="0" calcext:value-type="float">
            <text:p>0</text:p>
          </table:table-cell>
          <table:table-cell table:style-name="ce45" table:formula="of:=SUM([.J134:.J134])" office:value-type="currency" office:currency="BRL" office:value="0" calcext:value-type="currency">
            <text:p>R$ 0,00</text:p>
          </table:table-cell>
          <table:table-cell table:style-name="ce45" table:formula="of:=SUM([.K134:.K134])" office:value-type="currency" office:currency="BRL" office:value="0" calcext:value-type="currency">
            <text:p>R$ 0,00</text:p>
          </table:table-cell>
          <table:table-cell table:style-name="ce45" table:formula="of:=SUM([.L134:.L134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/>
          <table:table-cell table:style-name="ce20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CIVIL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5" office:value-type="string" calcext:value-type="string">
            <text:p>VALOR TOTAL DIÁRIAS (R$)</text:p>
          </table:table-cell>
          <table:table-cell table:style-name="ce45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12">
          <table:table-cell table:style-name="ce13" table:number-columns-repeated="2"/>
          <table:table-cell table:style-name="ce31"/>
          <table:table-cell table:style-name="ce13" office:value-type="string" calcext:value-type="string">
            <text:p>SEM MOVIMENTO</text:p>
          </table:table-cell>
          <table:table-cell table:style-name="ce13" table:number-columns-repeated="2"/>
          <table:table-cell table:style-name="ce42" office:value-type="string" calcext:value-type="string">
            <text:p>NÃO APLICÁVEL</text:p>
          </table:table-cell>
          <table:table-cell table:style-name="ce13"/>
          <table:table-cell table:style-name="ce61"/>
          <table:table-cell table:style-name="ce13"/>
          <table:table-cell table:style-name="ce77"/>
          <table:table-cell table:style-name="ce50" table:formula="of:=[.J139]-[.K13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1" table:number-columns-repeated="2"/>
          <table:table-cell table:style-name="ce43" table:formula="of:=SUM([.I139:.I139])" office:value-type="float" office:value="0" calcext:value-type="float">
            <text:p>0</text:p>
          </table:table-cell>
          <table:table-cell table:style-name="ce70" table:formula="of:=SUM([.J139:.J139])" office:value-type="currency" office:currency="R$" office:value="0" calcext:value-type="currency">
            <text:p>R$ 0.00</text:p>
          </table:table-cell>
          <table:table-cell table:style-name="ce45" table:formula="of:=SUM([.K138:.K139])" office:value-type="currency" office:currency="BRL" office:value="0" calcext:value-type="currency">
            <text:p>R$ 0,00</text:p>
          </table:table-cell>
          <table:table-cell table:style-name="ce45" table:formula="of:=SUM([.L138:.L139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MILITAR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5" office:value-type="string" calcext:value-type="string">
            <text:p>VALOR TOTAL DIÁRIAS (R$)</text:p>
          </table:table-cell>
          <table:table-cell table:style-name="ce45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12">
          <table:table-cell table:style-name="ce13"/>
          <table:table-cell table:style-name="ce22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7"/>
          <table:table-cell table:style-name="ce13"/>
          <table:table-cell table:style-name="ce42" office:value-type="string" calcext:value-type="string">
            <text:p>NÃO APLICÁVEL</text:p>
          </table:table-cell>
          <table:table-cell table:style-name="ce50"/>
          <table:table-cell table:style-name="ce62"/>
          <table:table-cell table:style-name="ce50"/>
          <table:table-cell table:style-name="ce77"/>
          <table:table-cell table:style-name="ce50" table:formula="of:=[.J144]-[.K14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1" table:number-columns-repeated="2"/>
          <table:table-cell table:style-name="ce43" table:formula="of:=SUM([.I144:.I144])" office:value-type="float" office:value="0" calcext:value-type="float">
            <text:p>0</text:p>
          </table:table-cell>
          <table:table-cell table:style-name="ce41" table:formula="of:=SUM([.J144:.J144])" office:value-type="currency" office:currency="BRL" office:value="0" calcext:value-type="currency">
            <text:p>R$ 0,00</text:p>
          </table:table-cell>
          <table:table-cell table:style-name="ce45" table:formula="of:=SUM([.K143:.K144])" office:value-type="currency" office:currency="BRL" office:value="0" calcext:value-type="currency">
            <text:p>R$ 0,00</text:p>
          </table:table-cell>
          <table:table-cell table:style-name="ce45" table:formula="of:=SUM([.L143:.L144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1 <text:s/>- DIÁRIAS PESSOAL MILITAR (DENTRO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71" office:value-type="string" calcext:value-type="string">
            <text:p>VALOR TOTAL DIÁRIAS (R$)</text:p>
          </table:table-cell>
          <table:table-cell table:style-name="ce71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LBERT CRISTOFER SAMPAIO DA SILVA 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06 A 11/11/2022</text:p>
          </table:table-cell>
          <table:table-cell table:style-name="ce21" office:value-type="string" calcext:value-type="string">
            <text:p>TERESINA-PI -&gt; COCAL DA ESTAÇÃO E PIRACURUCA-PI</text:p>
          </table:table-cell>
          <table:table-cell table:style-name="ce36" office:value-type="string" calcext:value-type="string">
            <text:p>CARRO</text:p>
          </table:table-cell>
          <table:table-cell table:style-name="ce7" office:value-type="string" calcext:value-type="string">
            <text:p>(INCLUÍDO O DOMINGO, 06/11, CONFORME JUSTIFICATIVA NO REQUERIMENTO) PARA REALIZAR O POLICIAMENTO DO EVENTO "MP EM AÇÃO-PROCON ITINERANTE", NAS REFERIDAS CIDADES ( PORTARIA PGJ/PI Nº 3669/2022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300" calcext:value-type="currency">
            <text:p>R$ 300,00</text:p>
          </table:table-cell>
          <table:table-cell table:style-name="ce57" office:value-type="float" office:value="5.5" calcext:value-type="float">
            <text:p>5,5</text:p>
          </table:table-cell>
          <table:table-cell table:style-name="ce68" office:value-type="currency" office:currency="BRL" office:value="1650" calcext:value-type="currency">
            <text:p>R$ 1.650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81" office:value-type="currency" office:currency="BRL" office:value="1650" calcext:value-type="currency">
            <text:p>R$ 1.65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HERMES ALVES DA SILVA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20 A 24/11/2022</text:p>
          </table:table-cell>
          <table:table-cell table:style-name="ce21" office:value-type="string" calcext:value-type="string">
            <text:p>TERESINA-PI -&gt; PIRIPIRI-PI</text:p>
          </table:table-cell>
          <table:table-cell table:style-name="ce36" office:value-type="string" calcext:value-type="string">
            <text:p>CARRO</text:p>
          </table:table-cell>
          <table:table-cell table:style-name="ce7" office:value-type="string" calcext:value-type="string">
            <text:p>(INCLUÍDO O DOMINGO, 20/11, CONFORME JUSTIFICATIVA NO REQUERIMENTO) PARA REALIZAR O POLICIAMENTO DO EVENTO "MP EM AÇÃO-PROCON ITINERANTE", NA REFERIDA CIDADE ( PORTARIA PGJ/PI Nº 3842/2022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300" calcext:value-type="currency">
            <text:p>R$ 300,00</text:p>
          </table:table-cell>
          <table:table-cell table:style-name="ce57" office:value-type="float" office:value="4.5" calcext:value-type="float">
            <text:p>4,5</text:p>
          </table:table-cell>
          <table:table-cell table:style-name="ce68" office:value-type="currency" office:currency="BRL" office:value="1350" calcext:value-type="currency">
            <text:p>R$ 1.350,00</text:p>
          </table:table-cell>
          <table:table-cell table:style-name="ce76" office:value-type="currency" office:currency="BRL" office:value="0" calcext:value-type="currency">
            <text:p>R$ 0,00</text:p>
          </table:table-cell>
          <table:table-cell table:style-name="ce76" office:value-type="currency" office:currency="BRL" office:value="1350" calcext:value-type="currency">
            <text:p>R$ 1.35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41" table:number-columns-repeated="2"/>
          <table:table-cell table:style-name="ce43" table:formula="of:=SUM([.I149:.I150])" office:value-type="float" office:value="10" calcext:value-type="float">
            <text:p>10</text:p>
          </table:table-cell>
          <table:table-cell table:style-name="ce69" table:formula="of:=SUM([.J149:.J150])" office:value-type="currency" office:currency="BRL" office:value="3000" calcext:value-type="currency">
            <text:p>R$ 3.000,00</text:p>
          </table:table-cell>
          <table:table-cell table:style-name="ce69"/>
          <table:table-cell table:style-name="ce45" table:formula="of:=SUM([.L149:.L150])" office:value-type="currency" office:currency="BRL" office:value="3000" calcext:value-type="currency">
            <text:p>R$ 3.00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2 <text:s/>- DIÁRIAS PESSOAL MILITAR (FORA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45" office:value-type="string" calcext:value-type="string">
            <text:p>VALOR TOTAL DIÁRIAS (R$)</text:p>
          </table:table-cell>
          <table:table-cell table:style-name="ce71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12">
          <table:table-cell table:style-name="ce13"/>
          <table:table-cell table:style-name="ce22"/>
          <table:table-cell table:style-name="ce29"/>
          <table:table-cell table:style-name="ce13" office:value-type="string" calcext:value-type="string">
            <text:p>SEM MOVIMENTO</text:p>
          </table:table-cell>
          <table:table-cell table:style-name="ce37"/>
          <table:table-cell table:style-name="ce39"/>
          <table:table-cell table:style-name="ce42" office:value-type="string" calcext:value-type="string">
            <text:p>NÃO APLICÁVEL</text:p>
          </table:table-cell>
          <table:table-cell table:style-name="ce50"/>
          <table:table-cell table:style-name="ce62"/>
          <table:table-cell table:style-name="ce50"/>
          <table:table-cell table:style-name="ce77"/>
          <table:table-cell table:style-name="ce6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41" table:number-columns-repeated="2"/>
          <table:table-cell table:style-name="ce43" table:formula="of:=SUM([.I155:.I155])" office:value-type="float" office:value="0" calcext:value-type="float">
            <text:p>0</text:p>
          </table:table-cell>
          <table:table-cell table:style-name="ce41" table:formula="of:=SUM([.J155:.J155])" office:value-type="currency" office:currency="BRL" office:value="0" calcext:value-type="currency">
            <text:p>R$ 0,00</text:p>
          </table:table-cell>
          <table:table-cell table:style-name="ce41" table:formula="of:=SUM([.K155:.K155])" office:value-type="currency" office:currency="BRL" office:value="0" calcext:value-type="currency">
            <text:p>R$ 0,00</text:p>
          </table:table-cell>
          <table:table-cell table:style-name="ce41" table:formula="of:=SUM([.L155:.L155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41" table:number-columns-repeated="2"/>
          <table:table-cell table:style-name="ce12" table:formula="of:=[.I156]+[.I151]" office:value-type="float" office:value="10" calcext:value-type="float">
            <text:p>10</text:p>
          </table:table-cell>
          <table:table-cell table:style-name="ce41" table:formula="of:=[.J151]+[.J156]" office:value-type="currency" office:currency="BRL" office:value="3000" calcext:value-type="currency">
            <text:p>R$ 3.000,00</text:p>
          </table:table-cell>
          <table:table-cell table:style-name="ce45" table:formula="of:=[.K151]+[.K156]" office:value-type="currency" office:currency="BRL" office:value="0" calcext:value-type="currency">
            <text:p>R$ 0,00</text:p>
          </table:table-cell>
          <table:table-cell table:style-name="ce45" table:formula="of:=[.L151]+[.L156]" office:value-type="currency" office:currency="BRL" office:value="3000" calcext:value-type="currency">
            <text:p>R$ 3.000,00</text:p>
          </table:table-cell>
          <table:table-cell table:style-name="ce78" table:number-columns-repeated="53"/>
          <table:table-cell table:number-columns-repeated="959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8"/>
          <table:table-cell table:style-name="ce82"/>
          <table:table-cell table:style-name="ce78" table:number-columns-repeated="53"/>
          <table:table-cell table:number-columns-repeated="959"/>
        </table:table-row>
        <table:table-row table:style-name="ro1">
          <table:table-cell table:style-name="ce11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9"/>
          <table:table-cell table:style-name="ce78"/>
          <table:table-cell table:style-name="ce82"/>
          <table:table-cell table:style-name="ce78" table:number-columns-repeated="53"/>
          <table:table-cell table:number-columns-repeated="959"/>
        </table:table-row>
        <table:table-row table:style-name="ro1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32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6" office:value-type="string" calcext:value-type="string">
            <text:p>TIPO DE LICITAÇÃO</text:p>
          </table:table-cell>
          <table:table-cell table:style-name="ce51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78"/>
          <table:table-cell table:number-columns-repeated="1013"/>
        </table:table-row>
        <table:table-row table:style-name="ro14">
          <table:table-cell table:style-name="ce14" office:value-type="string" calcext:value-type="string">
            <text:p>MAURÍCIO GOMES DE SOUZA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03 A 31/10/2022</text:p>
          </table:table-cell>
          <table:table-cell table:style-name="ce14" office:value-type="string" calcext:value-type="string">
            <text:p>CAMPO MAIOR-PI/TERESINA-PI -&gt; ALTOS-PI</text:p>
          </table:table-cell>
          <table:table-cell table:style-name="ce33" office:value-type="string" calcext:value-type="string">
            <text:p>OUTUBRO/2022</text:p>
          </table:table-cell>
          <table:table-cell table:style-name="ce38" office:value-type="string" calcext:value-type="string">
            <text:p>TRANSFERÊNCIA REALIZADA PELO PROMOTOR DE JUSTIÇA MAURÍCIO GOMES DE SOUZA, REFERENTE À DEVOLUÇÃO DE DIÁRIAS. RELACIONADO À 2022OB02227, EM DESLOCAMENTO DE CAMPO MAIOR-PI/TERESINA-PI PARA ALTOS-PI NO PERÍODO DE 03 A 31/10/2022, PARA RESPONDER PELA PROMOTORIA DE JUSTIÇA DE BENEDITINOS-PI, CONFORME PORTARIA PGJ/PI Nº 250/2022. PORÉM, O SIGNATÁRIO DESLOCOU-SE PARA A SEDE DAS PJS DE ALTOS EM 15(QUINZE) DIAS DISTINTOS, PELO QUE UTILIZADAS 15(QUINZE) DAS 16(DEZESSEIS) MEIAS DIÁRIAS RECEBIDAS. HAVENDO DEVOLUÇÃO DE 01(UMA) MEIA DIÁRIA. PROCESSOS SEI 19.21.0166.0027554/2022-56 E 19.21.0166.0027556/2022-02. VALOR DEVOLVIDO: R$ 237,50. DATA: 04/11/2022.</text:p>
          </table:table-cell>
          <table:table-cell table:style-name="ce7" office:value-type="string" calcext:value-type="string">
            <text:p>NÃO APLICÁVEL</text:p>
          </table:table-cell>
          <table:table-cell table:style-name="ce14" office:value-type="string" calcext:value-type="string">
            <text:p>0,00</text:p>
          </table:table-cell>
          <table:table-cell table:style-name="ce63" office:value-type="float" office:value="0.5" calcext:value-type="float">
            <text:p>0,5</text:p>
          </table:table-cell>
          <table:table-cell table:style-name="ce72" office:value-type="currency" office:currency="BRL" office:value="237.5" calcext:value-type="currency">
            <text:p>R$ 237,50</text:p>
          </table:table-cell>
          <table:table-cell table:style-name="ce78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3"/>
          <table:table-cell table:style-name="ce52" office:value-type="float" office:value="0" calcext:value-type="float">
            <text:p>0</text:p>
          </table:table-cell>
          <table:table-cell table:style-name="ce52" table:formula="of:=SUM([.I162:.I162])" office:value-type="float" office:value="0.5" calcext:value-type="float">
            <text:p>0,5</text:p>
          </table:table-cell>
          <table:table-cell table:style-name="ce45" table:formula="of:=SUM([.J162:.J162])" office:value-type="currency" office:currency="BRL" office:value="237.5" calcext:value-type="currency">
            <text:p>R$ 237,50</text:p>
          </table:table-cell>
          <table:table-cell table:style-name="ce78"/>
          <table:table-cell table:style-name="ce82"/>
          <table:table-cell table:style-name="ce78" table:number-columns-repeated="53"/>
          <table:table-cell table:number-columns-repeated="959"/>
        </table:table-row>
        <table:table-row table:style-name="ro2">
          <table:table-cell table:style-name="ce15"/>
          <table:table-cell table:style-name="ce23"/>
          <table:table-cell table:style-name="ce34"/>
          <table:table-cell table:style-name="ce15"/>
          <table:table-cell table:style-name="ce23"/>
          <table:table-cell table:style-name="ce15" table:number-columns-repeated="2"/>
          <table:table-cell table:style-name="ce53"/>
          <table:table-cell table:style-name="ce23"/>
          <table:table-cell table:style-name="ce53"/>
          <table:table-cell table:style-name="ce78"/>
          <table:table-cell table:style-name="ce82"/>
          <table:table-cell table:style-name="ce78" table:number-columns-repeated="53"/>
          <table:table-cell table:number-columns-repeated="959"/>
        </table:table-row>
        <table:table-row table:style-name="ro13">
          <table:table-cell table:style-name="ce16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9"/>
          <table:table-cell table:style-name="ce78"/>
          <table:table-cell table:style-name="ce82"/>
          <table:table-cell table:style-name="ce78" table:number-columns-repeated="53"/>
          <table:table-cell table:number-columns-repeated="959"/>
        </table:table-row>
        <table:table-row table:style-name="ro1">
          <table:table-cell table:style-name="ce16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9"/>
          <table:table-cell table:style-name="ce78"/>
          <table:table-cell table:style-name="ce82"/>
          <table:table-cell table:style-name="ce78" table:number-columns-repeated="53"/>
          <table:table-cell table:number-columns-repeated="959"/>
        </table:table-row>
        <table:table-row table:style-name="ro13">
          <table:table-cell table:style-name="ce16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</text:p>
          </table:table-cell>
          <table:covered-table-cell table:number-columns-repeated="9"/>
          <table:table-cell table:style-name="ce78"/>
          <table:table-cell table:style-name="ce82"/>
          <table:table-cell table:style-name="ce78" table:number-columns-repeated="53"/>
          <table:table-cell table:number-columns-repeated="959"/>
        </table:table-row>
        <table:table-row table:style-name="ro1">
          <table:table-cell table:style-name="ce17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TA DA ÚLTIMA ATUALIZAÇÃO: 08/12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<text:span text:style-name="T1">FUNDAMENTO LEGAL: RESOLUÇÃO CNMP N° 86/2012, ART. 5°, INCISO I, ALÍNEA “F”. INSTRUÇÃO NORMATIVA TCE-PI Nº 01/2019, DE 11 DE ABRIL DE 2019.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C) –<text:span text:style-name="T2"> PERÍODO A QUE SE REFEREM AS DIÁRIAS. EXEMPLO: 25/07/2011 A 28/07/2011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D) –<text:span text:style-name="T2"> INFORMAR O TRECHO PERCORRIDO. EXEMPLO: BSB/BH/BSB. EM CASO DE TRECHOS MUITO EXTENSOS, UTILIZAR O RODAPÉ DO QUADRO PARA DETALHAMENTO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E) –<text:span text:style-name="T2"> TIPO DE TRANSPORTE UTILIZADO: AVIÃO, CARRO OU ÔNIBU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F) –<text:span text:style-name="T2"> MOTIVO DE VIAGEM: EXEMPLO: PARTICIPAR DE CONGRESSOS, REUNIÕES DE TRABALH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G) –<text:span text:style-name="T2"> VALOR TOTAL DA PASSAGEM OU CUSTO DO TRANSPORTE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H) –<text:span text:style-name="T2"> QUANTIDADE DE DIÁRIAS PAGAS. INFORMAR QUANDO HOUVER PAGAMENTO DE MEIAS–DIÁRIA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I) –<text:span text:style-name="T2"> VALOR TOTAL DAS DIÁRIAS PAGAS.</text:span>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834">
          <table:table-cell table:number-columns-repeated="1024"/>
        </table:table-row>
        <table:table-row table:style-name="ro1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7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3T10:15:38.580000000</meta:creation-date>
    <dc:date>2022-12-13T10:16:32.170000000</dc:date>
    <meta:editing-duration>PT54S</meta:editing-duration>
    <meta:editing-cycles>1</meta:editing-cycles>
    <meta:document-statistic meta:table-count="1" meta:cell-count="1606" meta:object-count="0"/>
    <meta:generator>LibreOffice/6.4.6.2$Windows_X86_64 LibreOffice_project/0ce51a4fd21bff07a5c061082cc82c5ed232f115</meta:generator>
  </office:meta>
</office:document-meta>
</file>