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1"/>
    <style:font-face style:name="Arial2" svg:font-family="Arial2"/>
    <style:font-face style:name="Arial21" svg:font-family="Arial21"/>
    <style:font-face style:name="Arial22" svg:font-family="Arial22"/>
    <style:font-face style:name="Franklin Gothic Medium" svg:font-family="'Franklin Gothic Medium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8.149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13.785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6.906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5.239cm"/>
    </style:style>
    <style:style style:name="co11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4.419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879cm" fo:break-before="auto" style:use-optimal-row-height="true"/>
    </style:style>
    <style:style style:name="ro4" style:family="table-row">
      <style:table-row-properties style:row-height="2.752cm" fo:break-before="auto" style:use-optimal-row-height="true"/>
    </style:style>
    <style:style style:name="ro5" style:family="table-row">
      <style:table-row-properties style:row-height="1.852cm" fo:break-before="auto" style:use-optimal-row-height="true"/>
    </style:style>
    <style:style style:name="ro6" style:family="table-row">
      <style:table-row-properties style:row-height="0.953cm" fo:break-before="auto" style:use-optimal-row-height="true"/>
    </style:style>
    <style:style style:name="ro7" style:family="table-row">
      <style:table-row-properties style:row-height="1.402cm" fo:break-before="auto" style:use-optimal-row-height="true"/>
    </style:style>
    <style:style style:name="ro8" style:family="table-row">
      <style:table-row-properties style:row-height="2.30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27cm" fo:break-before="auto" style:use-optimal-row-height="true"/>
    </style:style>
    <style:style style:name="ro11" style:family="table-row">
      <style:table-row-properties style:row-height="8.149cm" fo:break-before="auto" style:use-optimal-row-height="true"/>
    </style:style>
    <style:style style:name="ro12" style:family="table-row">
      <style:table-row-properties style:row-height="5.45cm" fo:break-before="auto" style:use-optimal-row-height="true"/>
    </style:style>
    <style:style style:name="ro13" style:family="table-row">
      <style:table-row-properties style:row-height="6.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" style:family="table-cell" style:parent-style-name="Default" style:data-style-name="N120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e6e6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ce9" style:family="table-cell" style:parent-style-name="Default" style:data-style-name="N0">
      <style:table-cell-properties fo:border-bottom="0.06pt solid #000000" fo:background-color="#e6e6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1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3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4" style:family="table-cell" style:parent-style-name="Moeda" style:data-style-name="N20121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25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6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8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30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1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32" style:family="table-cell" style:parent-style-name="Default" style:data-style-name="N10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3" style:family="table-cell" style:parent-style-name="Moeda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4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37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8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39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0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1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2" fo:font-size="12pt" style:font-name-asian="Arial22" style:font-size-asian="12pt" style:font-name-complex="Arial22" style:font-size-complex="12pt"/>
    </style:style>
    <style:style style:name="ce42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3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4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5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47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48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9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0" style:family="table-cell" style:parent-style-name="Default" style:data-style-name="N100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1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2" style:family="table-cell" style:parent-style-name="Moeda" style:data-style-name="N11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3" style:family="table-cell" style:parent-style-name="Moed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4" style:family="table-cell" style:parent-style-name="Default" style:data-style-name="N10000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58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9" style:family="table-cell" style:parent-style-name="Moed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61" style:family="table-cell" style:parent-style-name="Moed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6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63" style:family="table-cell" style:parent-style-name="Moeda" style:data-style-name="N2012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64" style:family="table-cell" style:parent-style-name="Default" style:data-style-name="N20121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5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6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67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8" style:family="table-cell" style:parent-style-name="Default" style:data-style-name="N2012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9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0" style:family="table-cell" style:parent-style-name="Default" style:data-style-name="N1010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71" style:family="table-cell" style:parent-style-name="Default" style:data-style-name="N1010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72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4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8" style:family="table-cell" style:parent-style-name="Default" style:data-style-name="N20121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IÁRIAS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4"/>
        <table:table-column table:style-name="co4" table:default-cell-style-name="ce19"/>
        <table:table-column table:style-name="co5" table:default-cell-style-name="ce20"/>
        <table:table-column table:style-name="co6" table:default-cell-style-name="ce19"/>
        <table:table-column table:style-name="co7" table:default-cell-style-name="ce19"/>
        <table:table-column table:style-name="co8" table:default-cell-style-name="ce43"/>
        <table:table-column table:style-name="co9" table:default-cell-style-name="ce20"/>
        <table:table-column table:style-name="co10" table:default-cell-style-name="ce62"/>
        <table:table-column table:style-name="co11" table:default-cell-style-name="ce20"/>
        <table:table-column table:style-name="co12" table:default-cell-style-name="ce77"/>
        <table:table-column table:style-name="co13" table:default-cell-style-name="ce20"/>
        <table:table-column table:style-name="co14" table:number-columns-repeated="52" table:default-cell-style-name="ce20"/>
        <table:table-column table:style-name="co15" table:number-columns-repeated="959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CONSELHO NACIONAL DO MINISTÉRIO PÚBLICO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MINISTÉRIO PÚBLICO DO ESTADO DO PIAUÍ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DIÁRIAS E PASSAGENS – UG 25101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date" office:date-value="2022-10-01" calcext:value-type="date" table:number-columns-spanned="12" table:number-rows-spanned="1">
            <text:p>outubro/2022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2" table:number-rows-spanned="1">
            <text:p>NATUREZA DE DESPESA: 3.3.90.14.01 – DIÁRIAS PESSOAL CIVIL (DENTRO DO ESTADO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4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4" office:value-type="string" calcext:value-type="string">
            <text:p>VALOR DIÁRIAS (R$)</text:p>
          </table:table-cell>
          <table:table-cell table:style-name="ce49" office:value-type="string" calcext:value-type="string">
            <text:p>DESCONTO AUXÍLIO-ALIMENTAÇÃO</text:p>
          </table:table-cell>
          <table:table-cell table:style-name="ce49" office:value-type="string" calcext:value-type="string">
            <text:p>VALOR LÍQUIDO (R$)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MAURÍCIO GOMES DE SOUZ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1 A 03/09/2022</text:p>
          </table:table-cell>
          <table:table-cell table:style-name="ce7" office:value-type="string" calcext:value-type="string">
            <text:p>CAMPO MAIOR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SÁBADO, 03/09, CONFORME JUSTIFICATIVA NO REQUERIMENTO) PARA MINISTRAR AULAS NA 6ª OFICINA REGIONAL DE PROCEDIMENTOS EXTRAJUDICIAIS CÍVEIS E CRIMINAIS, EM SALA DE AULA CEDIDA PELA FACULDADE CHRISFAPI, NA REFERIDA CIDADE (PORTARIA PGJ/PI Nº 2820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currency" office:currency="BRL" office:value="2.5" calcext:value-type="currency">
            <text:p>R$ 2,50</text:p>
          </table:table-cell>
          <table:table-cell table:style-name="ce63" office:value-type="currency" office:currency="R$" office:value="1187.5" calcext:value-type="currency">
            <text:p>R$ 1,187.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CLEYTON SOARES DA COST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0 A 23/09/2022</text:p>
          </table:table-cell>
          <table:table-cell table:style-name="ce7" office:value-type="string" calcext:value-type="string">
            <text:p>TERESINA-PI -&gt; AVELINO LOPE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S SESSÕES DO TRIBUNAL DO JÚRI REFERENTES AOS PROCESSOS PENAIS Nº 0000003-85.2006.8.18.0092 E Nº 0000012-78.2007.8.18.0038, NA COMARCA DA REFERIDA CIDADE (PORTARIA PGJ/PI Nº 3125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currency" office:currency="BRL" office:value="3.5" calcext:value-type="currency">
            <text:p>R$ 3,50</text:p>
          </table:table-cell>
          <table:table-cell table:style-name="ce63" office:value-type="currency" office:currency="R$" office:value="1662.5" calcext:value-type="currency">
            <text:p>R$ 1,662.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662.5" calcext:value-type="currency">
            <text:p>R$ 1.662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RAFAEL MAIA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6/09/2022</text:p>
          </table:table-cell>
          <table:table-cell table:style-name="ce7" office:value-type="string" calcext:value-type="string">
            <text:p>TERESINA-PI -&gt; CAMPO MAIOR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2ª PROMOTORIA DE JUSTIÇA DA REFERIDA CIDADE (PORTARIA PGJ/PI Nº 2948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currency" office:currency="BRL" office:value="0.5" calcext:value-type="currency">
            <text:p>R$ 0,50</text:p>
          </table:table-cell>
          <table:table-cell table:style-name="ce63" office:value-type="currency" office:currency="R$" office:value="237.5" calcext:value-type="currency">
            <text:p>R$ 237.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37.5" calcext:value-type="currency">
            <text:p>R$ 237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ADRIANO FONTENELE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ESPERANT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1ª PROMOTORIA DE JUSTIÇA DA REFERIDA CIDADE (PORTARIA PGJ/PI Nº 1278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currency" office:currency="BRL" office:value="1.5" calcext:value-type="currency">
            <text:p>R$ 1,50</text:p>
          </table:table-cell>
          <table:table-cell table:style-name="ce63" office:value-type="currency" office:currency="R$" office:value="712.5" calcext:value-type="currency">
            <text:p>R$ 712.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SILAS SERENO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7 A 29/09/2022</text:p>
          </table:table-cell>
          <table:table-cell table:style-name="ce7" office:value-type="string" calcext:value-type="string">
            <text:p>BARRAS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DO JÚRI REFERENTE AO PROCESSO Nº 0000631-70.2019.8.18.0140, NA COMARCA DA REFERIDA CIDADE (PORTARIA PGJ/PI Nº 322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currency" office:currency="BRL" office:value="2.5" calcext:value-type="currency">
            <text:p>R$ 2,50</text:p>
          </table:table-cell>
          <table:table-cell table:style-name="ce63" office:value-type="currency" office:currency="R$" office:value="1187.5" calcext:value-type="currency">
            <text:p>R$ 1,187.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ADRIANO FONTENELE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9/09/2022</text:p>
          </table:table-cell>
          <table:table-cell table:style-name="ce7" office:value-type="string" calcext:value-type="string">
            <text:p>ESPERANT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1ª PROMOTORIA DE JUSTIÇA DA REFERIDA CIDADE (PORTARIA PGJ/PI Nº 1278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currency" office:currency="BRL" office:value="0.5" calcext:value-type="currency">
            <text:p>R$ 0,50</text:p>
          </table:table-cell>
          <table:table-cell table:style-name="ce63" office:value-type="currency" office:currency="R$" office:value="237.5" calcext:value-type="currency">
            <text:p>R$ 237.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37.5" calcext:value-type="currency">
            <text:p>R$ 23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FARUK MORAIS ARAGÃO</text:p>
          </table:table-cell>
          <table:table-cell table:style-name="ce7" office:value-type="string" calcext:value-type="string">
            <text:p>ANALISTA MINISTERIAL - ENGENHARIA FLORESTAL</text:p>
          </table:table-cell>
          <table:table-cell table:style-name="ce26" office:value-type="string" calcext:value-type="string">
            <text:p>27/09/2022</text:p>
          </table:table-cell>
          <table:table-cell table:style-name="ce7" office:value-type="string" calcext:value-type="string">
            <text:p>TERESINA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E AUDIÊNCIA EXTRAJUDICIAL, A SER REALIZADA JUNTO AO CAOMA/MPPI, EM APOIO À 7ª PROMOTORIA DE JUSTIÇA DE DA REFERIDA CIDADE (PORTARIA PGJ/PI Nº 327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currency" office:currency="BRL" office:value="0.5" calcext:value-type="currency">
            <text:p>R$ 0,50</text:p>
          </table:table-cell>
          <table:table-cell table:style-name="ce63" office:value-type="currency" office:currency="R$" office:value="192" calcext:value-type="currency">
            <text:p>R$ 192.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SILAS SERENO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2 A 23/09/2022</text:p>
          </table:table-cell>
          <table:table-cell table:style-name="ce7" office:value-type="string" calcext:value-type="string">
            <text:p>BARRAS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WORKSHOP “VISITAS TÉCNICAS DO MPPI ÀS UNIDADES DA POLÍCIA MILITAR, CORPO DE BOMBEIROS MILITAR, POLÍCIA CIVIL E POLÍCIA TÉCNICO-CIENTÍFICA DO ESTADO DO PIAUÍ: ASPECTOS PRÁTICOS E DIRETRIZES DE ATUAÇÃO” (PORTARIA PGJ/PI Nº 3118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currency" office:currency="BRL" office:value="1.5" calcext:value-type="currency">
            <text:p>R$ 1,50</text:p>
          </table:table-cell>
          <table:table-cell table:style-name="ce63" office:value-type="currency" office:currency="R$" office:value="712.5" calcext:value-type="currency">
            <text:p>R$ 712.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ADRIANO FONTENELE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3/09/2022</text:p>
          </table:table-cell>
          <table:table-cell table:style-name="ce7" office:value-type="string" calcext:value-type="string">
            <text:p>ESPERANT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1ª PROMOTORIA DE JUSTIÇA DA REFERIDA CIDADE (PORTARIA PGJ/PI Nº 1278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currency" office:currency="BRL" office:value="0.5" calcext:value-type="currency">
            <text:p>R$ 0,50</text:p>
          </table:table-cell>
          <table:table-cell table:style-name="ce63" office:value-type="currency" office:currency="R$" office:value="237.5" calcext:value-type="currency">
            <text:p>R$ 237.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37.5" calcext:value-type="currency">
            <text:p>R$ 23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LUCIANO LOPES NOGUEIRA RAMO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2/09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MINISTRAR AULAS NA 6ª OFICINA REGIONAL DE PROCEDIMENTOS EXTRAJUDICIAIS CÍVEIS E CRIMINAIS, EM SALA DE AULA CEDIDA PELA FACULDADE CHRISFAPI, NA REFERIDA CIDADE (PORTARIA PGJ/PI Nº 2820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currency" office:currency="BRL" office:value="0.5" calcext:value-type="currency">
            <text:p>R$ 0,50</text:p>
          </table:table-cell>
          <table:table-cell table:style-name="ce63" office:value-type="currency" office:currency="R$" office:value="237.5" calcext:value-type="currency">
            <text:p>R$ 237.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37.5" calcext:value-type="currency">
            <text:p>R$ 237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RAFAEL MAIA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8 E 29/09/2022</text:p>
          </table:table-cell>
          <table:table-cell table:style-name="ce7" office:value-type="string" calcext:value-type="string">
            <text:p>TERESINA-PI -&gt; CAMPO MAIOR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2ª PROMOTORIA DE JUSTIÇA DA REFERIDA CIDADE (PORTARIA PGJ/PI Nº 2948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currency" office:currency="BRL" office:value="1" calcext:value-type="currency">
            <text:p>R$ 1,00</text:p>
          </table:table-cell>
          <table:table-cell table:style-name="ce63" office:value-type="currency" office:currency="R$" office:value="475" calcext:value-type="currency">
            <text:p>R$ 475.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475" calcext:value-type="currency">
            <text:p>R$ 475,0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MARIA IZADORA FARIAS DE CARVALHO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01 A 03/10/2022</text:p>
          </table:table-cell>
          <table:table-cell table:style-name="ce7" office:value-type="string" calcext:value-type="string">
            <text:p>CORRENTE-PI -&gt; PARNAGUÁ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TRABALHO EM REGIME DE PLANTÃO EM RAZÃO DO PRIMEIRO TURNO DAS ELEIÇÕES 2022 (PORTARIA PGJ/PI Nº 3308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currency" office:currency="BRL" office:value="2.5" calcext:value-type="currency">
            <text:p>R$ 2,50</text:p>
          </table:table-cell>
          <table:table-cell table:style-name="ce63" office:value-type="currency" office:currency="R$" office:value="960" calcext:value-type="currency">
            <text:p>R$ 960.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JOÃO BATISTA DE CASTRO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5 A 30/09/2022</text:p>
          </table:table-cell>
          <table:table-cell table:style-name="ce7" office:value-type="string" calcext:value-type="string">
            <text:p>TERESINA-PI -&gt; OEIRA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25/09, CONFORME JUSTIFICATIVA NO REQUERIMENTO), PARA RESPONDER PELA 2ª PROMOTORIA DE JUSTIÇA DA REFERIDA CIDADE (PORTARIA PGJ/PI Nº 1267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3" office:value-type="float" office:value="5.5" calcext:value-type="float">
            <text:p>5,5</text:p>
          </table:table-cell>
          <table:table-cell table:style-name="ce63" office:value-type="currency" office:currency="R$" office:value="2612.5" calcext:value-type="currency">
            <text:p>R$ 2,612.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612.5" calcext:value-type="currency">
            <text:p>R$ 2.612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EMMANUELLE MARTINS NEIVA DANTAS RODRIGUES BELO</text:p>
          </table:table-cell>
          <table:table-cell table:style-name="ce7" office:value-type="string" calcext:value-type="string">
            <text:p>PROMOTORA DE JUSTIÇA</text:p>
          </table:table-cell>
          <table:table-cell table:style-name="ce26" office:value-type="string" calcext:value-type="string">
            <text:p>28 A 30/09/2022</text:p>
          </table:table-cell>
          <table:table-cell table:style-name="ce7" office:value-type="string" calcext:value-type="string">
            <text:p>SIMPLÍCIO MENDES-PI -&gt; SÃO JOÃO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2ª PROMOTORIA DE JUSTIÇA DA REFERIDA CIDADE (PORTARIA PGJ/PI Nº 1692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3" office:value-type="float" office:value="2.5" calcext:value-type="float">
            <text:p>2,5</text:p>
          </table:table-cell>
          <table:table-cell table:style-name="ce63" office:value-type="currency" office:currency="R$" office:value="1187.5" calcext:value-type="currency">
            <text:p>R$ 1,187.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 - COORDENADOR DO GAEJ</text:p>
          </table:table-cell>
          <table:table-cell table:style-name="ce26" office:value-type="string" calcext:value-type="string">
            <text:p>09 A 11/10/2022</text:p>
          </table:table-cell>
          <table:table-cell table:style-name="ce7" office:value-type="string" calcext:value-type="string">
            <text:p>BOM JESUS-PI -&gt; PARNAÍB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09/10, CONFORME JUSTIFICATIVA NO REQUERIMENTO), PARA ATUAR NA SESSÃO DO TRIBUNAL DO JÚRI REFERENTE AO PROCESSO PENAL Nº 0001124-49.2020.8.18.0031, NA COMARCA DA REFERIDA CIDADE (PORTARIA PGJ/PI Nº 333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53" office:value-type="float" office:value="2.5" calcext:value-type="float">
            <text:p>2,5</text:p>
          </table:table-cell>
          <table:table-cell table:style-name="ce63" office:value-type="currency" office:currency="R$" office:value="1262.5" calcext:value-type="currency">
            <text:p>R$ 1,262.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262.5" calcext:value-type="currency">
            <text:p>R$ 1.262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 - COORDENADOR DO GAEJ</text:p>
          </table:table-cell>
          <table:table-cell table:style-name="ce26" office:value-type="string" calcext:value-type="string">
            <text:p>23 A 27/10/2022</text:p>
          </table:table-cell>
          <table:table-cell table:style-name="ce7" office:value-type="string" calcext:value-type="string">
            <text:p>BOM JESUS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23/10, CONFORME JUSTIFICATIVA NO REQUERIMENTO), PARA ATUAR NAS SESSÕES DO TRIBUNAL DO JÚRI REFERENTES AOS PROCESSOS PENAIS Nº 0027477-08.2011.8.18.0140, Nº 0000955-80.2007.8.18.0140 E Nº 0809428- 31.2021.8.18.0140, NA COMARCA DA REFERIDA CIDADE (PORTARIAS PGJ/PI NºS 3360 E 3361/2022 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53" office:value-type="float" office:value="4.5" calcext:value-type="float">
            <text:p>4,5</text:p>
          </table:table-cell>
          <table:table-cell table:style-name="ce63" office:value-type="currency" office:currency="R$" office:value="2272.5" calcext:value-type="currency">
            <text:p>R$ 2,272.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272.5" calcext:value-type="currency">
            <text:p>R$ 2.272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 - COORDENADOR DO GAEJ</text:p>
          </table:table-cell>
          <table:table-cell table:style-name="ce26" office:value-type="string" calcext:value-type="string">
            <text:p>19 A 21/10/2022</text:p>
          </table:table-cell>
          <table:table-cell table:style-name="ce7" office:value-type="string" calcext:value-type="string">
            <text:p>BOM JESUS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DO JÚRI NA COMARCA DE TERESINA-PI, REFERENTE AO PROCESSO PENAI Nº 0016848-48.2006.8.18.014, NO DIA 20 DE OUTUBRO DE 2022 (PORTARIA PGJ/PI Nº 3360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53" office:value-type="float" office:value="2.5" calcext:value-type="float">
            <text:p>2,5</text:p>
          </table:table-cell>
          <table:table-cell table:style-name="ce63" office:value-type="currency" office:currency="R$" office:value="1262.5" calcext:value-type="currency">
            <text:p>R$ 1,262.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262.5" calcext:value-type="currency">
            <text:p>R$ 1.262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MAURÍCIO GOMES DE SOUZ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3 A 31/10/2022</text:p>
          </table:table-cell>
          <table:table-cell table:style-name="ce7" office:value-type="string" calcext:value-type="string">
            <text:p>CAMPO MAIOR-PI/TERESINA-PI -&gt; ALT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LIMITADO A 08 (OITO) DIÁRIAS MENSAIS POR DETERMINAÇÃO DO ART. 3º DA RESOLUÇÃO) PARA RESPONDER PELA PROMOTORIA DE JUSTIÇA DE BENEDITINOS-PI (PORTARIA PGJ/PI Nº 250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3" office:value-type="float" office:value="8" calcext:value-type="float">
            <text:p>8</text:p>
          </table:table-cell>
          <table:table-cell table:style-name="ce63" office:value-type="currency" office:currency="R$" office:value="3800" calcext:value-type="currency">
            <text:p>R$ 3,800.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3800" calcext:value-type="currency">
            <text:p>R$ 3.80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RAIMUNDO NONATO RIBEIRO MARTINS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6 A 11/11/2022</text:p>
          </table:table-cell>
          <table:table-cell table:style-name="ce7" office:value-type="string" calcext:value-type="string">
            <text:p>ESPERANTINA-PI -&gt; PAULISTA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3134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3" office:value-type="float" office:value="5.5" calcext:value-type="float">
            <text:p>5,5</text:p>
          </table:table-cell>
          <table:table-cell table:style-name="ce63" office:value-type="currency" office:currency="R$" office:value="2612.5" calcext:value-type="currency">
            <text:p>R$ 2,612.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612.5" calcext:value-type="currency">
            <text:p>R$ 2.612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ROBERTO MONTEIRO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0 A 11/10/2022</text:p>
          </table:table-cell>
          <table:table-cell table:style-name="ce7" office:value-type="string" calcext:value-type="string">
            <text:p>TERESINA-PI -&gt; CAPITÃO DE CAMP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316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3" office:value-type="float" office:value="1.5" calcext:value-type="float">
            <text:p>1,5</text:p>
          </table:table-cell>
          <table:table-cell table:style-name="ce63" office:value-type="currency" office:currency="R$" office:value="712.5" calcext:value-type="currency">
            <text:p>R$ 712.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FARUK MORAIS ARAGÃO</text:p>
          </table:table-cell>
          <table:table-cell table:style-name="ce7" office:value-type="string" calcext:value-type="string">
            <text:p>ANALISTA MINISTERIAL - ENGENHARIA FLORESTAL</text:p>
          </table:table-cell>
          <table:table-cell table:style-name="ce26" office:value-type="string" calcext:value-type="string">
            <text:p>11/10/2022</text:p>
          </table:table-cell>
          <table:table-cell table:style-name="ce7" office:value-type="string" calcext:value-type="string">
            <text:p>TERESINA-PI -&gt; GUADALUP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FERIR AS CONDIÇÕES ATUAIS DOS LIXÕES/ATERROS DO REFERIDO MUNICÍPIO (PORTARIA PGJ/PI Nº 341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3" office:value-type="float" office:value="0.5" calcext:value-type="float">
            <text:p>0,5</text:p>
          </table:table-cell>
          <table:table-cell table:style-name="ce63" office:value-type="currency" office:currency="R$" office:value="192" calcext:value-type="currency">
            <text:p>R$ 192.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FARUK MORAIS ARAGÃO</text:p>
          </table:table-cell>
          <table:table-cell table:style-name="ce7" office:value-type="string" calcext:value-type="string">
            <text:p>ANALISTA MINISTERIAL - ENGENHARIA FLORESTAL</text:p>
          </table:table-cell>
          <table:table-cell table:style-name="ce26" office:value-type="string" calcext:value-type="string">
            <text:p>13 A 14/10/2022</text:p>
          </table:table-cell>
          <table:table-cell table:style-name="ce7" office:value-type="string" calcext:value-type="string">
            <text:p>TERESINA-PI -&gt; JOSÉ DE FREITAS-PI, LAGOA ALEGRE-PI, UNIÃO-PI, CABECEIRAS-PI, BARRAS-PI E MIGUEL ALVE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STORIAS AMBIENTAIS NAS REFERIDAS CIDADES (PORTARIA PGJ/PI Nº 3420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3" office:value-type="float" office:value="1.5" calcext:value-type="float">
            <text:p>1,5</text:p>
          </table:table-cell>
          <table:table-cell table:style-name="ce63" office:value-type="currency" office:currency="R$" office:value="576" calcext:value-type="currency">
            <text:p>R$ 576.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CLEYTON SOARES DA COST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4 A 27/10/2022</text:p>
          </table:table-cell>
          <table:table-cell table:style-name="ce7" office:value-type="string" calcext:value-type="string">
            <text:p>TERESINA-PI -&gt; CARACOL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S SESSÕES DO TRIBUNAL DO JÚRI REFERENTES AOS PROCESSOS PENAIS Nº 0000237-59.2013.8.18.0080 E 0000011-69.2004.8.18.0080, RESPECTIVAMENTE, NA COMARCA DA REFERIDA CIDADE (PORTARIA PGJ/PI Nº 3423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3" office:value-type="float" office:value="3.5" calcext:value-type="float">
            <text:p>3,5</text:p>
          </table:table-cell>
          <table:table-cell table:style-name="ce63" office:value-type="currency" office:currency="R$" office:value="1662.5" calcext:value-type="currency">
            <text:p>R$ 1,662.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662.5" calcext:value-type="currency">
            <text:p>R$ 1.662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MARIO ALEXANDRE COSTA NORMAND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9 A 30/09/2022</text:p>
          </table:table-cell>
          <table:table-cell table:style-name="ce7" office:value-type="string" calcext:value-type="string">
            <text:p>ÁGUA BRANCA-PI -&gt; CAMPO MAIOR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4ª PROMOTORIA DE JUSTIÇA DA REFERIDA CIDADE (PORTARIA PGJ/PI Nº 1934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3" office:value-type="float" office:value="1.5" calcext:value-type="float">
            <text:p>1,5</text:p>
          </table:table-cell>
          <table:table-cell table:style-name="ce63" office:value-type="currency" office:currency="R$" office:value="712.5" calcext:value-type="currency">
            <text:p>R$ 712.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MARIO ALEXANDRE COSTA NORMAND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7 A 18, 20 A 21, 27 A 28 E 30 A 31/10/2022</text:p>
          </table:table-cell>
          <table:table-cell table:style-name="ce7" office:value-type="string" calcext:value-type="string">
            <text:p>ÁGUA BRANCA-PI -&gt; CAMPO MAIOR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4ª PROMOTORIA DE JUSTIÇA DA REFERIDA CIDADE (PORTARIA PGJ/PI Nº 1934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3" office:value-type="float" office:value="6" calcext:value-type="float">
            <text:p>6</text:p>
          </table:table-cell>
          <table:table-cell table:style-name="ce63" office:value-type="currency" office:currency="R$" office:value="2850" calcext:value-type="currency">
            <text:p>R$ 2,850.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850" calcext:value-type="currency">
            <text:p>R$ 2.85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SINOBILINO PINHEIRO DA SILV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8/10/2022</text:p>
          </table:table-cell>
          <table:table-cell table:style-name="ce7" office:value-type="string" calcext:value-type="string">
            <text:p>VALENÇA DO PIAUÍ-PI -&gt; INHUM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666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3" office:value-type="float" office:value="0.5" calcext:value-type="float">
            <text:p>0,5</text:p>
          </table:table-cell>
          <table:table-cell table:style-name="ce63" office:value-type="currency" office:currency="R$" office:value="237.5" calcext:value-type="currency">
            <text:p>R$ 237.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237.5" calcext:value-type="currency">
            <text:p>R$ 237,5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4.01)</text:p>
          </table:table-cell>
          <table:covered-table-cell table:number-columns-repeated="5"/>
          <table:table-cell table:style-name="ce39" table:number-columns-repeated="2"/>
          <table:table-cell table:style-name="ce54" table:formula="of:=SUM([.I8:.I33])" office:value-type="float" office:value="63.5" calcext:value-type="float">
            <text:p>63,5</text:p>
          </table:table-cell>
          <table:table-cell table:style-name="ce64" table:formula="of:=SUM([.J8:.J33])" office:value-type="currency" office:currency="R$" office:value="29992.5" calcext:value-type="currency">
            <text:p>R$ 29,992.50</text:p>
          </table:table-cell>
          <table:table-cell table:style-name="ce64" table:formula="of:=SUM([.K8:.K33])" office:value-type="currency" office:currency="R$" office:value="0" calcext:value-type="currency">
            <text:p>R$ 0.00</text:p>
          </table:table-cell>
          <table:table-cell table:style-name="ce78" table:formula="of:=SUM([.L8:.L33])" office:value-type="currency" office:currency="R$" office:value="29992.5" calcext:value-type="currency">
            <text:p>R$ 29,992.5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style-name="ce73"/>
          <table:table-cell table:style-name="ce36"/>
          <table:table-cell table:style-name="ce76" table:number-columns-repeated="53"/>
          <table:table-cell table:number-columns-repeated="959"/>
        </table:table-row>
        <table:table-row table:style-name="ro1">
          <table:table-cell table:style-name="ce9" office:value-type="string" calcext:value-type="string" table:number-columns-spanned="12" table:number-rows-spanned="1">
            <text:p>NATUREZA: 3.3.90.14.02 – DIÁRIAS PESSOAL CIVIL (FORA DO ESTADO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4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65" office:value-type="string" calcext:value-type="string">
            <text:p>VALOR TOTAL DIÁRIAS (R$)</text:p>
          </table:table-cell>
          <table:table-cell table:style-name="ce44" office:value-type="string" calcext:value-type="string">
            <text:p>DESCONTO AUXÍLIO-ALIMENTAÇÃO</text:p>
          </table:table-cell>
          <table:table-cell table:style-name="ce44" office:value-type="string" calcext:value-type="string">
            <text:p>VALOR LÍQUIDO (R$)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MARIA LUISA DA SILVA LIMA</text:p>
          </table:table-cell>
          <table:table-cell table:style-name="ce21" office:value-type="string" calcext:value-type="string">
            <text:p>ANALISTA MINISTERIAL - ASSISTENTE SOCIAL</text:p>
          </table:table-cell>
          <table:table-cell table:style-name="ce27" office:value-type="string" calcext:value-type="string">
            <text:p>21/09/2022</text:p>
          </table:table-cell>
          <table:table-cell table:style-name="ce21" office:value-type="string" calcext:value-type="string">
            <text:p>TERESINA-PI -&gt; ARACAJU-SE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O ENCONTRO NACIONAL DA COMISSÃO DO CNMP DA INFÂNCIA E JUVENTUDE, NA REFERIDA CIDADE (PORTARIA PGJ/PI Nº 3132/2022)</text:p>
          </table:table-cell>
          <table:table-cell table:style-name="ce7" office:value-type="string" calcext:value-type="string">
            <text:p>NÃO APLICÁVEL</text:p>
          </table:table-cell>
          <table:table-cell table:style-name="ce45" office:value-type="currency" office:currency="BRL" office:value="5456.38" calcext:value-type="currency">
            <text:p>R$ 5.456,38</text:p>
          </table:table-cell>
          <table:table-cell table:style-name="ce55" office:value-type="float" office:value="0.5" calcext:value-type="float">
            <text:p>0,5</text:p>
          </table:table-cell>
          <table:table-cell table:style-name="ce66" office:value-type="currency" office:currency="BRL" office:value="267.5" calcext:value-type="currency">
            <text:p>R$ 267,50</text:p>
          </table:table-cell>
          <table:table-cell table:style-name="ce74" office:value-type="currency" office:currency="BRL" office:value="0" calcext:value-type="currency">
            <text:p>R$ 0,00</text:p>
          </table:table-cell>
          <table:table-cell table:style-name="ce74" office:value-type="currency" office:currency="BRL" office:value="267.5" calcext:value-type="currency">
            <text:p>R$ 26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ÍTALO GARCIA ARAÚJO NOGUEIRA</text:p>
          </table:table-cell>
          <table:table-cell table:style-name="ce21" office:value-type="string" calcext:value-type="string">
            <text:p>COORDENADOR TÉCNICO - TECNOLOGIA DA INFORMAÇÃO</text:p>
          </table:table-cell>
          <table:table-cell table:style-name="ce27" office:value-type="string" calcext:value-type="string">
            <text:p>25 A 27/10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6ª EDIÇÃO DO EXPOJUD - CONGRESSO DE INOVAÇÃO, TECNOLOGIA E DIREITO PARA O ECOSSISTEMA DA JUSTIÇA, NA REFERIDA CIDADE (PORTARIA PGJ/PI Nº 3236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2178.83" calcext:value-type="currency">
            <text:p>R$ 2.178,83</text:p>
          </table:table-cell>
          <table:table-cell table:style-name="ce55" office:value-type="float" office:value="2.5" calcext:value-type="float">
            <text:p>2,5</text:p>
          </table:table-cell>
          <table:table-cell table:style-name="ce66" office:value-type="currency" office:currency="BRL" office:value="1337.5" calcext:value-type="currency">
            <text:p>R$ 1.337,50</text:p>
          </table:table-cell>
          <table:table-cell table:style-name="ce74" office:value-type="currency" office:currency="BRL" office:value="0" calcext:value-type="currency">
            <text:p>R$ 0,00</text:p>
          </table:table-cell>
          <table:table-cell table:style-name="ce74" office:value-type="currency" office:currency="BRL" office:value="1337.5" calcext:value-type="currency">
            <text:p>R$ 1.33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CLÁUDIO ROBERTO PEREIRA SOEIRO</text:p>
          </table:table-cell>
          <table:table-cell table:style-name="ce21" office:value-type="string" calcext:value-type="string">
            <text:p>PROMOTOR DE JUSTIÇA - COORDENADOR DO GAECO</text:p>
          </table:table-cell>
          <table:table-cell table:style-name="ce27" office:value-type="string" calcext:value-type="string">
            <text:p>05 A 08/10/2022</text:p>
          </table:table-cell>
          <table:table-cell table:style-name="ce21" office:value-type="string" calcext:value-type="string">
            <text:p>TERESINA-PI -&gt; SÃO PAULO-SP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ÇÃO NA REUNIÃO ORDINÁRIA 2022 DO GNCOC, A SER REALIZADA NO EDIFÍCIO SEDE DO MINISTÉRIO PÚBLICO DO ESTADO DE SÃO PAULO – MPSP (PORTARIA PGJ/PI Nº 3179/2022)</text:p>
          </table:table-cell>
          <table:table-cell table:style-name="ce7" office:value-type="string" calcext:value-type="string">
            <text:p>NÃO APLICÁVEL</text:p>
          </table:table-cell>
          <table:table-cell table:style-name="ce45" office:value-type="currency" office:currency="BRL" office:value="3109.4" calcext:value-type="currency">
            <text:p>R$ 3.109,40</text:p>
          </table:table-cell>
          <table:table-cell table:style-name="ce55" office:value-type="float" office:value="3.5" calcext:value-type="float">
            <text:p>3,5</text:p>
          </table:table-cell>
          <table:table-cell table:style-name="ce66" office:value-type="currency" office:currency="BRL" office:value="3388" calcext:value-type="currency">
            <text:p>R$ 3.388,00</text:p>
          </table:table-cell>
          <table:table-cell table:style-name="ce74" office:value-type="currency" office:currency="BRL" office:value="0" calcext:value-type="currency">
            <text:p>R$ 0,00</text:p>
          </table:table-cell>
          <table:table-cell table:style-name="ce74" office:value-type="currency" office:currency="BRL" office:value="3388" calcext:value-type="currency">
            <text:p>R$ 3.388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MÁRCIO GIORGI CARCARÁ ROCHA</text:p>
          </table:table-cell>
          <table:table-cell table:style-name="ce21" office:value-type="string" calcext:value-type="string">
            <text:p>PROMOTOR DE JUSTIÇA - COORDENADOR DO GAEJ</text:p>
          </table:table-cell>
          <table:table-cell table:style-name="ce27" office:value-type="string" calcext:value-type="string">
            <text:p>14 A 16/09/2022</text:p>
          </table:table-cell>
          <table:table-cell table:style-name="ce21" office:value-type="string" calcext:value-type="string">
            <text:p>TERESINA-PI -&gt; SÃO PAULO-SP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O CONGRESSO DO JÚRI - 200 ANOS DO TRIBUNAL DO JÚRI NO BRASIL: LEGADOS E DESAFIOS, NO AUDITÓRIO QUEIROZ FILHO, SEDE DO MP-SP ( PORTARIA PGJ/PI Nº 3039/2022)</text:p>
          </table:table-cell>
          <table:table-cell table:style-name="ce7" office:value-type="string" calcext:value-type="string">
            <text:p>NÃO APLICÁVEL</text:p>
          </table:table-cell>
          <table:table-cell table:style-name="ce45" office:value-type="currency" office:currency="BRL" office:value="4490.92" calcext:value-type="currency">
            <text:p>R$ 4.490,92</text:p>
          </table:table-cell>
          <table:table-cell table:style-name="ce55" office:value-type="float" office:value="2.5" calcext:value-type="float">
            <text:p>2,5</text:p>
          </table:table-cell>
          <table:table-cell table:style-name="ce66" office:value-type="currency" office:currency="BRL" office:value="2420" calcext:value-type="currency">
            <text:p>R$ 2.420,00</text:p>
          </table:table-cell>
          <table:table-cell table:style-name="ce74" office:value-type="currency" office:currency="BRL" office:value="0" calcext:value-type="currency">
            <text:p>R$ 0,00</text:p>
          </table:table-cell>
          <table:table-cell table:style-name="ce74" office:value-type="currency" office:currency="BRL" office:value="2420" calcext:value-type="currency">
            <text:p>R$ 2.42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PLÍNIO FABRÍCIO DE CARVALHO FONTES</text:p>
          </table:table-cell>
          <table:table-cell table:style-name="ce21" office:value-type="string" calcext:value-type="string">
            <text:p>PROMOTOR DE JUSTIÇA - COORDENADOR DO CACOP</text:p>
          </table:table-cell>
          <table:table-cell table:style-name="ce27" office:value-type="string" calcext:value-type="string">
            <text:p>25 A 27/10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E REUNIÃO PRESENCIAL DE TRABALHO COM TODOS OS COORDENADORES DO PATRIMÔNIO PÚBLICO DOS MINISTÉRIOS PÚBLICOS ESTADUAIS, NA REFERIDA CIDADE ( PORTARIA PGJ/PI Nº 3115/2022)</text:p>
          </table:table-cell>
          <table:table-cell table:style-name="ce7" office:value-type="string" calcext:value-type="string">
            <text:p>NÃO APLICÁVEL</text:p>
          </table:table-cell>
          <table:table-cell table:style-name="ce47" office:value-type="currency" office:currency="BRL" office:value="2178.83" calcext:value-type="currency">
            <text:p>R$ 2.178,83</text:p>
          </table:table-cell>
          <table:table-cell table:style-name="ce55" office:value-type="float" office:value="2.5" calcext:value-type="float">
            <text:p>2,5</text:p>
          </table:table-cell>
          <table:table-cell table:style-name="ce66" office:value-type="currency" office:currency="BRL" office:value="2420" calcext:value-type="currency">
            <text:p>R$ 2.420,00</text:p>
          </table:table-cell>
          <table:table-cell table:style-name="ce74" office:value-type="currency" office:currency="BRL" office:value="0" calcext:value-type="currency">
            <text:p>R$ 0,00</text:p>
          </table:table-cell>
          <table:table-cell table:style-name="ce74" office:value-type="currency" office:currency="BRL" office:value="2420" calcext:value-type="currency">
            <text:p>R$ 2.420,0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FLÁVIA GOMES CORDEIRO</text:p>
          </table:table-cell>
          <table:table-cell table:style-name="ce21" office:value-type="string" calcext:value-type="string">
            <text:p>PROMOTORA DE JUSTIÇA - COORDENADORA DO CAODEC</text:p>
          </table:table-cell>
          <table:table-cell table:style-name="ce27" office:value-type="string" calcext:value-type="string">
            <text:p>25 A 27/10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IV REUNIÃO ORDINÁRIA DO GRUPO NACIONAL DE DIREITOS HUMANOS - GNDH, NA REFERIDA CIDADE ( PORTARIA PGJ/PI Nº 3279/2022)</text:p>
          </table:table-cell>
          <table:table-cell table:style-name="ce7" office:value-type="string" calcext:value-type="string">
            <text:p>NÃO APLICÁVEL</text:p>
          </table:table-cell>
          <table:table-cell table:style-name="ce45" office:value-type="currency" office:currency="BRL" office:value="2632.93" calcext:value-type="currency">
            <text:p>R$ 2.632,93</text:p>
          </table:table-cell>
          <table:table-cell table:style-name="ce55" office:value-type="float" office:value="2.5" calcext:value-type="float">
            <text:p>2,5</text:p>
          </table:table-cell>
          <table:table-cell table:style-name="ce66" office:value-type="currency" office:currency="BRL" office:value="2420" calcext:value-type="currency">
            <text:p>R$ 2.420,00</text:p>
          </table:table-cell>
          <table:table-cell table:style-name="ce74" office:value-type="currency" office:currency="BRL" office:value="0" calcext:value-type="currency">
            <text:p>R$ 0,00</text:p>
          </table:table-cell>
          <table:table-cell table:style-name="ce74" office:value-type="currency" office:currency="BRL" office:value="2420" calcext:value-type="currency">
            <text:p>R$ 2.42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FERNANDO MELO FERRO GOMES</text:p>
          </table:table-cell>
          <table:table-cell table:style-name="ce21" office:value-type="string" calcext:value-type="string">
            <text:p>PROCURADOR DE JUSTIÇA - DIRETOR DO CEAF</text:p>
          </table:table-cell>
          <table:table-cell table:style-name="ce27" office:value-type="string" calcext:value-type="string">
            <text:p>19 A 21/10/2022</text:p>
          </table:table-cell>
          <table:table-cell table:style-name="ce21" office:value-type="string" calcext:value-type="string">
            <text:p>TERESINA-PI -&gt; MACAPÁ-AP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VII REUNIÃO ORDINÁRIA DO COLÉGIO DE DIRETORES DE ESCOLAS E CENTROS DE ESTUDOS E APERFEIÇOAMENTO FUNCIONAL DOS MINISTÉRIOS PÚBLICOS DO BRASIL - CEDEMP ( PORTARIA PGJ/PI Nº 3301/2022)</text:p>
          </table:table-cell>
          <table:table-cell table:style-name="ce7" office:value-type="string" calcext:value-type="string">
            <text:p>NÃO APLICÁVEL</text:p>
          </table:table-cell>
          <table:table-cell table:style-name="ce45" office:value-type="currency" office:currency="BRL" office:value="4985.37" calcext:value-type="currency">
            <text:p>R$ 4.985,37</text:p>
          </table:table-cell>
          <table:table-cell table:style-name="ce55" office:value-type="float" office:value="2.5" calcext:value-type="float">
            <text:p>2,5</text:p>
          </table:table-cell>
          <table:table-cell table:style-name="ce66" office:value-type="currency" office:currency="BRL" office:value="2525" calcext:value-type="currency">
            <text:p>R$ 2.525,00</text:p>
          </table:table-cell>
          <table:table-cell table:style-name="ce74" office:value-type="currency" office:currency="BRL" office:value="0" calcext:value-type="currency">
            <text:p>R$ 0,00</text:p>
          </table:table-cell>
          <table:table-cell table:style-name="ce74" office:value-type="currency" office:currency="BRL" office:value="2525" calcext:value-type="currency">
            <text:p>R$ 2.525,00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ANA ISABEL DE ALENCAR MOTA DIAS</text:p>
          </table:table-cell>
          <table:table-cell table:style-name="ce21" office:value-type="string" calcext:value-type="string">
            <text:p>PROMOTORA-CORREGEDORA AUXILIAR</text:p>
          </table:table-cell>
          <table:table-cell table:style-name="ce27" office:value-type="string" calcext:value-type="string">
            <text:p>09 A 10/11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REUNIÃO TÉCNICA SOBRE AS RESOLUÇÕES CNMP Nº 67/2011, 71/2011 E 204/2019, DIA 10 DE NOVEMBRO DE 2022, NO PLENÁRIO DA SEDE DO CONSELHO NACIONAL DO MINISTÉRIO PÚBLICO - CNMP, EM BRASÍLIA/DF (PORTARIA PGJ/PI Nº 3372/2022)</text:p>
          </table:table-cell>
          <table:table-cell table:style-name="ce7" office:value-type="string" calcext:value-type="string">
            <text:p>NÃO APLICÁVEL</text:p>
          </table:table-cell>
          <table:table-cell table:style-name="ce45" office:value-type="currency" office:currency="BRL" office:value="2594.23" calcext:value-type="currency">
            <text:p>R$ 2.594,23</text:p>
          </table:table-cell>
          <table:table-cell table:style-name="ce55" office:value-type="float" office:value="1.5" calcext:value-type="float">
            <text:p>1,5</text:p>
          </table:table-cell>
          <table:table-cell table:style-name="ce66" office:value-type="currency" office:currency="BRL" office:value="1452" calcext:value-type="currency">
            <text:p>R$ 1.452,00</text:p>
          </table:table-cell>
          <table:table-cell table:style-name="ce74" office:value-type="currency" office:currency="BRL" office:value="0" calcext:value-type="currency">
            <text:p>R$ 0,00</text:p>
          </table:table-cell>
          <table:table-cell table:style-name="ce74" office:value-type="currency" office:currency="BRL" office:value="1452" calcext:value-type="currency">
            <text:p>R$ 1.452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CLÁUDIA PESSOA MARQUES DA ROCHA SEABRA</text:p>
          </table:table-cell>
          <table:table-cell table:style-name="ce21" office:value-type="string" calcext:value-type="string">
            <text:p>PROMOTORA DE JUSTIÇA - CHEFE DE GABINETE DO PGJ</text:p>
          </table:table-cell>
          <table:table-cell table:style-name="ce27" office:value-type="string" calcext:value-type="string">
            <text:p>25 A 27/10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IV REUNIÃO ORDINÁRIA DO GRUPO NACIONAL DE DIREITOS HUMANOS - GNDH, BEM COMO ACOMPANHAR O PROCURADOR-GERAL DE JUSTIÇA NA REUNIÃO ORDINÁRIA DO CNPG (PORTARIA PGJ/PI Nº 3425/2022)</text:p>
          </table:table-cell>
          <table:table-cell table:style-name="ce7" office:value-type="string" calcext:value-type="string">
            <text:p>NÃO APLICÁVEL</text:p>
          </table:table-cell>
          <table:table-cell table:style-name="ce45" office:value-type="currency" office:currency="BRL" office:value="3052.15" calcext:value-type="currency">
            <text:p>R$ 3.052,15</text:p>
          </table:table-cell>
          <table:table-cell table:style-name="ce55" office:value-type="float" office:value="2.5" calcext:value-type="float">
            <text:p>2,5</text:p>
          </table:table-cell>
          <table:table-cell table:style-name="ce66" office:value-type="currency" office:currency="BRL" office:value="3120" calcext:value-type="currency">
            <text:p>R$ 3.120,00</text:p>
          </table:table-cell>
          <table:table-cell table:style-name="ce74" office:value-type="currency" office:currency="BRL" office:value="0" calcext:value-type="currency">
            <text:p>R$ 0,00</text:p>
          </table:table-cell>
          <table:table-cell table:style-name="ce74" office:value-type="currency" office:currency="BRL" office:value="3120" calcext:value-type="currency">
            <text:p>R$ 3.120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CLEANDRO ALVES DE MOURA</text:p>
          </table:table-cell>
          <table:table-cell table:style-name="ce21" office:value-type="string" calcext:value-type="string">
            <text:p>PROCURADOR-GERAL DE JUSTIÇA</text:p>
          </table:table-cell>
          <table:table-cell table:style-name="ce27" office:value-type="string" calcext:value-type="string">
            <text:p>25 A 27/10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TICIPAR DA REUNIÃO ORDINÁRIA DO CONSELHO NACIONAL DOS PROCURADORES-GERAIS DO MINISTÉRIO PÚBLICO DOS ESTADOS E DA UNIÃO - CNPG E DA IV REUNIÃO ORDINÁRIA DO GRUPO NACIONAL DE DIREITOS HUMANOS - GNDH (OFÍCIO-CIRCULAR Nº 36/2022/PRES/CNPG E OFÍCIO GNDH Nº 188/2022)</text:p>
          </table:table-cell>
          <table:table-cell table:style-name="ce7" office:value-type="string" calcext:value-type="string">
            <text:p>NÃO APLICÁVEL</text:p>
          </table:table-cell>
          <table:table-cell table:style-name="ce45" office:value-type="currency" office:currency="BRL" office:value="2734.91" calcext:value-type="currency">
            <text:p>R$ 2.734,91</text:p>
          </table:table-cell>
          <table:table-cell table:style-name="ce55" office:value-type="float" office:value="2.5" calcext:value-type="float">
            <text:p>2,5</text:p>
          </table:table-cell>
          <table:table-cell table:style-name="ce66" office:value-type="currency" office:currency="BRL" office:value="3120" calcext:value-type="currency">
            <text:p>R$ 3.120,00</text:p>
          </table:table-cell>
          <table:table-cell table:style-name="ce74" office:value-type="currency" office:currency="BRL" office:value="0" calcext:value-type="currency">
            <text:p>R$ 0,00</text:p>
          </table:table-cell>
          <table:table-cell table:style-name="ce74" office:value-type="currency" office:currency="BRL" office:value="3120" calcext:value-type="currency">
            <text:p>R$ 3.120,0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4.02)</text:p>
          </table:table-cell>
          <table:covered-table-cell table:number-columns-repeated="5"/>
          <table:table-cell table:style-name="ce40" table:number-columns-repeated="2"/>
          <table:table-cell table:style-name="ce42" table:formula="of:=SUM([.I38:.I47])" office:value-type="float" office:value="23" calcext:value-type="float">
            <text:p>23</text:p>
          </table:table-cell>
          <table:table-cell table:style-name="ce67" table:formula="of:=SUM([.J38:.J47])" office:value-type="currency" office:currency="BRL" office:value="22470" calcext:value-type="currency">
            <text:p>R$ 22.470,00</text:p>
          </table:table-cell>
          <table:table-cell table:style-name="ce67" table:formula="of:=SUM([.K38:.K47])" office:value-type="currency" office:currency="BRL" office:value="0" calcext:value-type="currency">
            <text:p>R$ 0,00</text:p>
          </table:table-cell>
          <table:table-cell table:style-name="ce44" table:formula="of:=SUM([.L38:.L47])" office:value-type="currency" office:currency="BRL" office:value="22470" calcext:value-type="currency">
            <text:p>R$ 22.47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4)</text:p>
          </table:table-cell>
          <table:covered-table-cell table:number-columns-repeated="5"/>
          <table:table-cell table:style-name="ce40" table:number-columns-repeated="2"/>
          <table:table-cell table:style-name="ce42" table:formula="of:=SUM([.I34]+[.I48])" office:value-type="float" office:value="86.5" calcext:value-type="float">
            <text:p>86,5</text:p>
          </table:table-cell>
          <table:table-cell table:style-name="ce67" table:formula="of:=SUM([.J34]+[.J48])" office:value-type="currency" office:currency="BRL" office:value="52462.5" calcext:value-type="currency">
            <text:p>R$ 52.462,50</text:p>
          </table:table-cell>
          <table:table-cell table:style-name="ce44" table:formula="of:=SUM([.K34]+[.K48])" office:value-type="currency" office:currency="BRL" office:value="0" calcext:value-type="currency">
            <text:p>R$ 0,00</text:p>
          </table:table-cell>
          <table:table-cell table:style-name="ce44" table:formula="of:=SUM([.L34]+[.L48])" office:value-type="currency" office:currency="BRL" office:value="52462.5" calcext:value-type="currency">
            <text:p>R$ 52.462,5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style-name="ce75"/>
          <table:table-cell table:style-name="ce60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NATUREZA: 3.3.90.92 – DESPESA DE EXERCÍCIOS ANTERIORES COM DIÁRIAS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28" office:value-type="string" calcext:value-type="string">
            <text:p>PERÍODO</text:p>
          </table:table-cell>
          <table:table-cell table:style-name="ce12" office:value-type="string" calcext:value-type="string">
            <text:p>TRECHO – DESTINO</text:p>
          </table:table-cell>
          <table:table-cell table:style-name="ce12" office:value-type="string" calcext:value-type="string">
            <text:p>TRANSPORTE</text:p>
          </table:table-cell>
          <table:table-cell table:style-name="ce12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0" office:value-type="string" calcext:value-type="string">
            <text:p>VALOR DA DIÁRIA – (R$)</text:p>
          </table:table-cell>
          <table:table-cell table:style-name="ce56" office:value-type="string" calcext:value-type="string">
            <text:p>Nº DIÁRIAS</text:p>
          </table:table-cell>
          <table:table-cell table:style-name="ce40" office:value-type="string" calcext:value-type="string">
            <text:p>VALOR TOTAL DIÁRIAS (R$)</text:p>
          </table:table-cell>
          <table:table-cell table:style-name="ce44" office:value-type="string" calcext:value-type="string">
            <text:p>DESCONTO AUXÍLIO-ALIMENTAÇÃO</text:p>
          </table:table-cell>
          <table:table-cell table:style-name="ce44" office:value-type="string" calcext:value-type="string">
            <text:p>VALOR LÍQUIDO (R$)</text:p>
          </table:table-cell>
          <table:table-cell table:number-columns-repeated="1012"/>
        </table:table-row>
        <table:table-row table:style-name="ro9">
          <table:table-cell table:style-name="ce13"/>
          <table:table-cell table:style-name="ce22"/>
          <table:table-cell table:style-name="ce29"/>
          <table:table-cell table:style-name="ce22" office:value-type="string" calcext:value-type="string">
            <text:p>SEM MOVIMENTO</text:p>
          </table:table-cell>
          <table:table-cell table:style-name="ce36"/>
          <table:table-cell table:style-name="ce38"/>
          <table:table-cell table:style-name="ce41" office:value-type="string" calcext:value-type="string">
            <text:p>NÃO APLICÁVEL</text:p>
          </table:table-cell>
          <table:table-cell table:style-name="ce48"/>
          <table:table-cell table:style-name="ce57"/>
          <table:table-cell table:style-name="ce48" table:number-columns-repeated="3"/>
          <table:table-cell table:number-columns-repeated="1012"/>
        </table:table-row>
        <table:table-row table:style-name="ro1">
          <table:table-cell table:style-name="ce12" office:value-type="string" calcext:value-type="string">
            <text:p>SOMATÓRIO</text:p>
          </table:table-cell>
          <table:table-cell table:style-name="ce12" office:value-type="string" calcext:value-type="string">
            <text:p>3.3.90.92</text:p>
          </table:table-cell>
          <table:table-cell table:style-name="ce30"/>
          <table:table-cell table:style-name="ce12" table:number-columns-repeated="4"/>
          <table:table-cell table:style-name="ce40"/>
          <table:table-cell table:style-name="ce58" table:formula="of:=SUM([.I54:.I54])" office:value-type="float" office:value="0" calcext:value-type="float">
            <text:p>0</text:p>
          </table:table-cell>
          <table:table-cell table:style-name="ce44" table:formula="of:=SUM([.J54:.J54])" office:value-type="currency" office:currency="BRL" office:value="0" calcext:value-type="currency">
            <text:p>R$ 0,00</text:p>
          </table:table-cell>
          <table:table-cell table:style-name="ce44" table:formula="of:=SUM([.K54:.K54])" office:value-type="currency" office:currency="BRL" office:value="0" calcext:value-type="currency">
            <text:p>R$ 0,00</text:p>
          </table:table-cell>
          <table:table-cell table:style-name="ce44" table:formula="of:=SUM([.L54:.L54])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/>
          <table:table-cell table:style-name="ce20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RESTOS A PAGAR DE DIÁRIAS (CIVIL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4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4" office:value-type="string" calcext:value-type="string">
            <text:p>VALOR TOTAL DIÁRIAS (R$)</text:p>
          </table:table-cell>
          <table:table-cell table:style-name="ce44" office:value-type="string" calcext:value-type="string">
            <text:p>DESCONTO AUXÍLIO-ALIMENTAÇÃO</text:p>
          </table:table-cell>
          <table:table-cell table:style-name="ce44" office:value-type="string" calcext:value-type="string">
            <text:p>VALOR LÍQUIDO (R$)</text:p>
          </table:table-cell>
          <table:table-cell table:number-columns-repeated="1012"/>
        </table:table-row>
        <table:table-row table:style-name="ro9">
          <table:table-cell table:style-name="ce13" table:number-columns-repeated="2"/>
          <table:table-cell table:style-name="ce31"/>
          <table:table-cell table:style-name="ce13" office:value-type="string" calcext:value-type="string">
            <text:p>SEM MOVIMENTO</text:p>
          </table:table-cell>
          <table:table-cell table:style-name="ce13" table:number-columns-repeated="2"/>
          <table:table-cell table:style-name="ce41" office:value-type="string" calcext:value-type="string">
            <text:p>NÃO APLICÁVEL</text:p>
          </table:table-cell>
          <table:table-cell table:style-name="ce13"/>
          <table:table-cell table:style-name="ce59"/>
          <table:table-cell table:style-name="ce13"/>
          <table:table-cell table:style-name="ce75"/>
          <table:table-cell table:style-name="ce48" table:formula="of:=[.J59]-[.K5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40" table:number-columns-repeated="2"/>
          <table:table-cell table:style-name="ce42" table:formula="of:=SUM([.I59:.I59])" office:value-type="float" office:value="0" calcext:value-type="float">
            <text:p>0</text:p>
          </table:table-cell>
          <table:table-cell table:style-name="ce68" table:formula="of:=SUM([.J59:.J59])" office:value-type="currency" office:currency="R$" office:value="0" calcext:value-type="currency">
            <text:p>R$ 0.00</text:p>
          </table:table-cell>
          <table:table-cell table:style-name="ce44" table:formula="of:=SUM([.K58:.K59])" office:value-type="currency" office:currency="BRL" office:value="0" calcext:value-type="currency">
            <text:p>R$ 0,00</text:p>
          </table:table-cell>
          <table:table-cell table:style-name="ce44" table:formula="of:=SUM([.L58:.L59])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2" table:number-rows-spanned="1">
            <text:p>RESTOS A PAGAR DE DIÁRIAS (MILITAR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4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4" office:value-type="string" calcext:value-type="string">
            <text:p>VALOR TOTAL DIÁRIAS (R$)</text:p>
          </table:table-cell>
          <table:table-cell table:style-name="ce44" office:value-type="string" calcext:value-type="string">
            <text:p>DESCONTO AUXÍLIO-ALIMENTAÇÃO</text:p>
          </table:table-cell>
          <table:table-cell table:style-name="ce44" office:value-type="string" calcext:value-type="string">
            <text:p>VALOR LÍQUIDO (R$)</text:p>
          </table:table-cell>
          <table:table-cell table:number-columns-repeated="1012"/>
        </table:table-row>
        <table:table-row table:style-name="ro9">
          <table:table-cell table:style-name="ce13"/>
          <table:table-cell table:style-name="ce22"/>
          <table:table-cell table:style-name="ce29"/>
          <table:table-cell table:style-name="ce22" office:value-type="string" calcext:value-type="string">
            <text:p>SEM MOVIMENTO</text:p>
          </table:table-cell>
          <table:table-cell table:style-name="ce36"/>
          <table:table-cell table:style-name="ce13"/>
          <table:table-cell table:style-name="ce41" office:value-type="string" calcext:value-type="string">
            <text:p>NÃO APLICÁVEL</text:p>
          </table:table-cell>
          <table:table-cell table:style-name="ce48"/>
          <table:table-cell table:style-name="ce60"/>
          <table:table-cell table:style-name="ce48"/>
          <table:table-cell table:style-name="ce75"/>
          <table:table-cell table:style-name="ce48" table:formula="of:=[.J64]-[.K6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40" table:number-columns-repeated="2"/>
          <table:table-cell table:style-name="ce42" table:formula="of:=SUM([.I64:.I64])" office:value-type="float" office:value="0" calcext:value-type="float">
            <text:p>0</text:p>
          </table:table-cell>
          <table:table-cell table:style-name="ce40" table:formula="of:=SUM([.J64:.J64])" office:value-type="currency" office:currency="BRL" office:value="0" calcext:value-type="currency">
            <text:p>R$ 0,00</text:p>
          </table:table-cell>
          <table:table-cell table:style-name="ce44" table:formula="of:=SUM([.K63:.K64])" office:value-type="currency" office:currency="BRL" office:value="0" calcext:value-type="currency">
            <text:p>R$ 0,00</text:p>
          </table:table-cell>
          <table:table-cell table:style-name="ce44" table:formula="of:=SUM([.L63:.L64])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2" table:number-rows-spanned="1">
            <text:p>NATUREZA: 3.3.90.15.01 <text:s/>- DIÁRIAS PESSOAL MILITAR (DENTRO DO ESTADO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4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69" office:value-type="string" calcext:value-type="string">
            <text:p>VALOR TOTAL DIÁRIAS (R$)</text:p>
          </table:table-cell>
          <table:table-cell table:style-name="ce69" office:value-type="string" calcext:value-type="string">
            <text:p>DESCONTO AUXÍLIO-ALIMENTAÇÃO</text:p>
          </table:table-cell>
          <table:table-cell table:style-name="ce44" office:value-type="string" calcext:value-type="string">
            <text:p>VALOR LÍQUIDO (R$)</text:p>
          </table:table-cell>
          <table:table-cell table:number-columns-repeated="1012"/>
        </table:table-row>
        <table:table-row table:style-name="ro2">
          <table:table-cell table:style-name="ce7"/>
          <table:table-cell table:style-name="ce21"/>
          <table:table-cell table:style-name="ce27"/>
          <table:table-cell table:style-name="ce21" office:value-type="string" calcext:value-type="string">
            <text:p>SEM MOVIMENTO</text:p>
          </table:table-cell>
          <table:table-cell table:style-name="ce35"/>
          <table:table-cell table:style-name="ce7" table:number-columns-repeated="2"/>
          <table:table-cell table:style-name="ce46"/>
          <table:table-cell table:style-name="ce55"/>
          <table:table-cell table:style-name="ce66"/>
          <table:table-cell table:style-name="ce74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5.01)</text:p>
          </table:table-cell>
          <table:covered-table-cell table:number-columns-repeated="5"/>
          <table:table-cell table:style-name="ce40" table:number-columns-repeated="2"/>
          <table:table-cell table:style-name="ce42" table:formula="of:=SUM([.I69:.I69])" office:value-type="float" office:value="0" calcext:value-type="float">
            <text:p>0</text:p>
          </table:table-cell>
          <table:table-cell table:style-name="ce67" table:formula="of:=SUM([.J69:.J69])" office:value-type="currency" office:currency="BRL" office:value="0" calcext:value-type="currency">
            <text:p>R$ 0,00</text:p>
          </table:table-cell>
          <table:table-cell table:style-name="ce67"/>
          <table:table-cell table:style-name="ce44" table:formula="of:=SUM([.L69:.L69])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2" table:number-rows-spanned="1">
            <text:p>NATUREZA: 3.3.90.15.02 <text:s/>- DIÁRIAS PESSOAL MILITAR (FORA DO ESTADO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4" office:value-type="string" calcext:value-type="string">
            <text:p>VALOR DAS PASSAGENS – (R$)</text:p>
          </table:table-cell>
          <table:table-cell table:style-name="ce6" office:value-type="string" calcext:value-type="string">
            <text:p>Nº DIÁRIAS</text:p>
          </table:table-cell>
          <table:table-cell table:style-name="ce44" office:value-type="string" calcext:value-type="string">
            <text:p>VALOR TOTAL DIÁRIAS (R$)</text:p>
          </table:table-cell>
          <table:table-cell table:style-name="ce69" office:value-type="string" calcext:value-type="string">
            <text:p>DESCONTO AUXÍLIO-ALIMENTAÇÃO</text:p>
          </table:table-cell>
          <table:table-cell table:style-name="ce44" office:value-type="string" calcext:value-type="string">
            <text:p>VALOR LÍQUIDO (R$)</text:p>
          </table:table-cell>
          <table:table-cell table:number-columns-repeated="1012"/>
        </table:table-row>
        <table:table-row table:style-name="ro9">
          <table:table-cell table:style-name="ce13"/>
          <table:table-cell table:style-name="ce22"/>
          <table:table-cell table:style-name="ce29"/>
          <table:table-cell table:style-name="ce13" office:value-type="string" calcext:value-type="string">
            <text:p>SEM MOVIMENTO</text:p>
          </table:table-cell>
          <table:table-cell table:style-name="ce36"/>
          <table:table-cell table:style-name="ce38"/>
          <table:table-cell table:style-name="ce41" office:value-type="string" calcext:value-type="string">
            <text:p>NÃO APLICÁVEL</text:p>
          </table:table-cell>
          <table:table-cell table:style-name="ce48"/>
          <table:table-cell table:style-name="ce60"/>
          <table:table-cell table:style-name="ce48"/>
          <table:table-cell table:style-name="ce75"/>
          <table:table-cell table:style-name="ce60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5.02)</text:p>
          </table:table-cell>
          <table:covered-table-cell table:number-columns-repeated="5"/>
          <table:table-cell table:style-name="ce40" table:number-columns-repeated="2"/>
          <table:table-cell table:style-name="ce42" table:formula="of:=SUM([.I74:.I74])" office:value-type="float" office:value="0" calcext:value-type="float">
            <text:p>0</text:p>
          </table:table-cell>
          <table:table-cell table:style-name="ce40" table:formula="of:=SUM([.J74:.J74])" office:value-type="currency" office:currency="BRL" office:value="0" calcext:value-type="currency">
            <text:p>R$ 0,00</text:p>
          </table:table-cell>
          <table:table-cell table:style-name="ce40" table:formula="of:=SUM([.K74:.K74])" office:value-type="currency" office:currency="BRL" office:value="0" calcext:value-type="currency">
            <text:p>R$ 0,00</text:p>
          </table:table-cell>
          <table:table-cell table:style-name="ce40" table:formula="of:=SUM([.L74:.L74])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5)</text:p>
          </table:table-cell>
          <table:covered-table-cell table:number-columns-repeated="5"/>
          <table:table-cell table:style-name="ce40" table:number-columns-repeated="2"/>
          <table:table-cell table:style-name="ce12" table:formula="of:=[.I75]+[.I70]" office:value-type="float" office:value="0" calcext:value-type="float">
            <text:p>0</text:p>
          </table:table-cell>
          <table:table-cell table:style-name="ce40" table:formula="of:=[.J70]+[.J75]" office:value-type="currency" office:currency="BRL" office:value="0" calcext:value-type="currency">
            <text:p>R$ 0,00</text:p>
          </table:table-cell>
          <table:table-cell table:style-name="ce44" table:formula="of:=[.K70]+[.K75]" office:value-type="currency" office:currency="BRL" office:value="0" calcext:value-type="currency">
            <text:p>R$ 0,00</text:p>
          </table:table-cell>
          <table:table-cell table:style-name="ce44" table:formula="of:=[.L70]+[.L75]" office:value-type="currency" office:currency="BRL" office:value="0" calcext:value-type="currency">
            <text:p>R$ 0,00</text:p>
          </table:table-cell>
          <table:table-cell table:style-name="ce76" table:number-columns-repeated="53"/>
          <table:table-cell table:number-columns-repeated="959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style-name="ce76"/>
          <table:table-cell table:style-name="ce79"/>
          <table:table-cell table:style-name="ce76" table:number-columns-repeated="53"/>
          <table:table-cell table:number-columns-repeated="959"/>
        </table:table-row>
        <table:table-row table:style-name="ro1">
          <table:table-cell table:style-name="ce11" office:value-type="string" calcext:value-type="string" table:number-columns-spanned="10" table:number-rows-spanned="1">
            <text:p>PAGAMENTOS CANCELADOS OU DEVOLUÇÕES DE MESES ANTERIORES</text:p>
          </table:table-cell>
          <table:covered-table-cell table:number-columns-repeated="9"/>
          <table:table-cell table:style-name="ce76"/>
          <table:table-cell table:style-name="ce79"/>
          <table:table-cell table:style-name="ce76" table:number-columns-repeated="53"/>
          <table:table-cell table:number-columns-repeated="959"/>
        </table:table-row>
        <table:table-row table:style-name="ro10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32" office:value-type="string" calcext:value-type="string">
            <text:p>PERÍODO</text:p>
          </table:table-cell>
          <table:table-cell table:style-name="ce10" office:value-type="string" calcext:value-type="string">
            <text:p>TRECHO – DESTINO</text:p>
          </table:table-cell>
          <table:table-cell table:style-name="ce10" office:value-type="string" calcext:value-type="string">
            <text:p>MÊS DE PAGAMENTO</text:p>
          </table:table-cell>
          <table:table-cell table:style-name="ce10" office:value-type="string" calcext:value-type="string">
            <text:p>MOTIVO DO CANCELAMENTO</text:p>
          </table:table-cell>
          <table:table-cell table:style-name="ce6" office:value-type="string" calcext:value-type="string">
            <text:p>TIPO DE LICITAÇÃO</text:p>
          </table:table-cell>
          <table:table-cell table:style-name="ce49" office:value-type="string" calcext:value-type="string">
            <text:p>VALOR PASSAGENS CANCELADAS- (R$)</text:p>
          </table:table-cell>
          <table:table-cell table:style-name="ce10" office:value-type="string" calcext:value-type="string">
            <text:p>Nº DIÁRIAS CANCELADAS</text:p>
          </table:table-cell>
          <table:table-cell table:style-name="ce10" office:value-type="string" calcext:value-type="string">
            <text:p>VALOR TOTAL DIÁRIAS (R$)</text:p>
          </table:table-cell>
          <table:table-cell table:style-name="ce76"/>
          <table:table-cell table:number-columns-repeated="1013"/>
        </table:table-row>
        <table:table-row table:style-name="ro11">
          <table:table-cell table:style-name="ce14" office:value-type="string" calcext:value-type="string">
            <text:p>MAURÍCIO GOMES DE SOUZA</text:p>
          </table:table-cell>
          <table:table-cell table:style-name="ce14" office:value-type="string" calcext:value-type="string">
            <text:p>PROMOTOR DE JUSTIÇA</text:p>
          </table:table-cell>
          <table:table-cell table:style-name="ce33" office:value-type="string" calcext:value-type="string">
            <text:p>SETEMBRO/2022</text:p>
          </table:table-cell>
          <table:table-cell table:style-name="ce14" office:value-type="string" calcext:value-type="string">
            <text:p>CAMPO MAIOR-PI -&gt; ALTOS-PI</text:p>
          </table:table-cell>
          <table:table-cell table:style-name="ce33" office:value-type="string" calcext:value-type="string">
            <text:p>SETEMBRO/2022</text:p>
          </table:table-cell>
          <table:table-cell table:style-name="ce37" office:value-type="string" calcext:value-type="string">
            <text:p>TRANSFERÊNCIA RECEBIDA, 03/10 5027 22481-2 , AGÊNCIA DE ORIGEM 5027, DE MAURICIO GOMES DE SOUZA, REFERENTE À DEVOLUÇÃO DE DIÁRIAS. O REFERIDO PROMOTOR DESLOCOU-SE À SEDE DAS PROMOTORIAS DE JUSTIÇA DE ALTOS NO MÊS DE SETEMBRO/2022. FOI APRESENTADO RELATÓRIO MENSAL DAS ATIVIDADES REALIZADAS NO MÊS DE SETEMBRO DE 2022 E INFORMADO QUE SOMENTE 12 (DOZE) DAS 16(DEZESSEIS) MEIA DIÁRIAS RECEBIDAS FORAM UTILIZADAS; DESSA FORMA, FORAM DEVOLVIDAS 04(QUATRO) MEIA DIÁRIAS, NO VALOR TOTAL DE R$ 950,00 (NOVECENTOS E CINQUENTA REAIS). O REQUERENTE APRESENTOU A SUA PRESTAÇÃO DE CONTAS POR MEIO DOS DOCUMENTOS SEI Nº 0308613 E SEI Nº 0328865, BEM COMO, OS COMPROVANTES DE RESSARCIMENTO À PROCURADORIA GERAL DE JUSTIÇA- SEI Nº 0328869, NO VALOR DE R$ 800,00 (OITOCENTOS REAIS) E SEI Nº 0329813- NO VALOR DE R$ 150,00 (CENTO E CINQUENTA REAIS). CRÉDITOS RECONHECIDOS PELAS GDS 2022GD00139 E 2022GD00140.</text:p>
          </table:table-cell>
          <table:table-cell table:style-name="ce7" office:value-type="string" calcext:value-type="string">
            <text:p>NÃO APLICÁVEL</text:p>
          </table:table-cell>
          <table:table-cell table:style-name="ce14" office:value-type="string" calcext:value-type="string">
            <text:p>0,00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currency" office:currency="BRL" office:value="950" calcext:value-type="currency">
            <text:p>R$ 950,00</text:p>
          </table:table-cell>
          <table:table-cell table:style-name="ce76"/>
          <table:table-cell table:number-columns-repeated="1013"/>
        </table:table-row>
        <table:table-row table:style-name="ro12">
          <table:table-cell table:style-name="ce14" office:value-type="string" calcext:value-type="string">
            <text:p>GLÉCIO PAULINO SETUBAL DA CUNHA E SILVA</text:p>
          </table:table-cell>
          <table:table-cell table:style-name="ce14" office:value-type="string" calcext:value-type="string">
            <text:p>PROMOTOR DE JUSTIÇA</text:p>
          </table:table-cell>
          <table:table-cell table:style-name="ce33" office:value-type="string" calcext:value-type="string">
            <text:p>01 A 02/09/2022</text:p>
          </table:table-cell>
          <table:table-cell table:style-name="ce14" office:value-type="string" calcext:value-type="string">
            <text:p>BARRAS-PI -&gt; PIRIPIRI-PI</text:p>
          </table:table-cell>
          <table:table-cell table:style-name="ce33" office:value-type="string" calcext:value-type="string">
            <text:p>SETEMBRO/2022</text:p>
          </table:table-cell>
          <table:table-cell table:style-name="ce14" office:value-type="string" calcext:value-type="string">
            <text:p>TRANSFERÊNCIA REALIZADA PELO PROMOTOR DE JUSTIÇA GLÉCIO PAULINO SETÚBAL DA CUNHA E SILVA, REFERENTE À DEVOLUÇÃO DE DIÁRIAS, CONFORME 2022OB01913, DESTINADAS AO DESLOCAMENTO QUE OCORRERIA DE BARRAS-PI A PIRIPIRI-PI, NO PERÍODO DE 01 A 02/09/2022, PARA PARTICIPAR DA OFICINA REGIONAL DE PROCEDIMENTOS EXTRAJUDICIAIS CÍVEIS E CRIMINAIS, NA REFERIDA CIDADE, CONFORME PORTARIA PGJ/PI Nº 2999/2022 (SEI Nº 0303245). PORÉM, CONFORME DOCUMENTO SEI Nº 0328464, O DESLOCAMENTO NÃO FORA REALIZADO. VALOR DEVOLVIDO: R$ 712,50. DATA: 07/10/2022. RECONHECIDO PELA GD 2022GD00141.</text:p>
          </table:table-cell>
          <table:table-cell table:style-name="ce7" office:value-type="string" calcext:value-type="string">
            <text:p>NÃO APLICÁVEL</text:p>
          </table:table-cell>
          <table:table-cell table:style-name="ce14" office:value-type="string" calcext:value-type="string">
            <text:p>0,00</text:p>
          </table:table-cell>
          <table:table-cell table:style-name="ce61" office:value-type="float" office:value="1.5" calcext:value-type="float">
            <text:p>1,5</text:p>
          </table:table-cell>
          <table:table-cell table:style-name="ce71" office:value-type="currency" office:currency="BRL" office:value="712.5" calcext:value-type="currency">
            <text:p>R$ 712,50</text:p>
          </table:table-cell>
          <table:table-cell table:style-name="ce76"/>
          <table:table-cell table:number-columns-repeated="1013"/>
        </table:table-row>
        <table:table-row table:style-name="ro13">
          <table:table-cell table:style-name="ce14" office:value-type="string" calcext:value-type="string">
            <text:p>FRANCISCO DE ASSIS R. DE SANTIAG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33" office:value-type="string" calcext:value-type="string">
            <text:p>16/09/2022</text:p>
          </table:table-cell>
          <table:table-cell table:style-name="ce14" office:value-type="string" calcext:value-type="string">
            <text:p>TERESINA-PI → PEDRO II-PI</text:p>
          </table:table-cell>
          <table:table-cell table:style-name="ce33" office:value-type="string" calcext:value-type="string">
            <text:p>SETEMBRO/2022</text:p>
          </table:table-cell>
          <table:table-cell table:style-name="ce14" office:value-type="string" calcext:value-type="string">
            <text:p>TRANSFERÊNCIA REALIZADA PELO PROMOTOR DE JUSTIÇA FRANCISCO DE ASSIS RODRIGUES DE SANTIAGO JUNIOR, REFERENTE À DEVOLUÇÃO DE DIÁRIAS, DEVIDO AO DESLOCAMENTO QUE OCORRERIA DE TERESINA-PI A PEDRO II-PI, NO PERÍODO DE 12 A 16/09/2022, PARA RESPONDER PELA 1ª PROMOTORIA DE JUSTIÇA DA REFERIDA CIDADE, CONFORME PORTARIA PGJ/PI Nº 1738/2021 (SEI Nº 0302690)- 2022OB01974. PORÉM, FOI INFORMADO PELO MEMBRO QUE O DESLOCAMENTO SUPRAMENCIONADO FORA CONCLUÍDO UM DIA ANTES DO INICIALMENTE PROGRAMADO, NO DIA 15/09/2022, CONSOANTE O DOCUMENTO SEI Nº 0321043. PROCESSO SEI 19.21.0178.0023959/2022-38. DEVOLUÇÃO REFERENTE AO DIA 16/19/2022: R$ 475,00. DATA DA DEVOLUÇÃO: 07/10/2022. RECONHECIDO PELA GD 2022GD00142.</text:p>
          </table:table-cell>
          <table:table-cell table:style-name="ce7" office:value-type="string" calcext:value-type="string">
            <text:p>NÃO APLICÁVEL</text:p>
          </table:table-cell>
          <table:table-cell table:style-name="ce14" office:value-type="string" calcext:value-type="string">
            <text:p>0,00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currency" office:currency="BRL" office:value="475" calcext:value-type="currency">
            <text:p>R$ 475,00</text:p>
          </table:table-cell>
          <table:table-cell table:style-name="ce76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42"/>
          <table:table-cell table:style-name="ce50" office:value-type="float" office:value="0" calcext:value-type="float">
            <text:p>0</text:p>
          </table:table-cell>
          <table:table-cell table:style-name="ce50" table:formula="of:=SUM([.I81:.I83])" office:value-type="float" office:value="4.5" calcext:value-type="float">
            <text:p>4,5</text:p>
          </table:table-cell>
          <table:table-cell table:style-name="ce44" table:formula="of:=SUM([.J81:.J83])" office:value-type="currency" office:currency="BRL" office:value="2137.5" calcext:value-type="currency">
            <text:p>R$ 2.137,50</text:p>
          </table:table-cell>
          <table:table-cell table:style-name="ce76"/>
          <table:table-cell table:style-name="ce79"/>
          <table:table-cell table:style-name="ce76" table:number-columns-repeated="53"/>
          <table:table-cell table:number-columns-repeated="959"/>
        </table:table-row>
        <table:table-row table:style-name="ro2">
          <table:table-cell table:style-name="ce15"/>
          <table:table-cell table:style-name="ce23"/>
          <table:table-cell table:style-name="ce34"/>
          <table:table-cell table:style-name="ce15"/>
          <table:table-cell table:style-name="ce23"/>
          <table:table-cell table:style-name="ce15" table:number-columns-repeated="2"/>
          <table:table-cell table:style-name="ce51"/>
          <table:table-cell table:style-name="ce23"/>
          <table:table-cell table:style-name="ce51"/>
          <table:table-cell table:style-name="ce76"/>
          <table:table-cell table:style-name="ce79"/>
          <table:table-cell table:style-name="ce76" table:number-columns-repeated="53"/>
          <table:table-cell table:number-columns-repeated="959"/>
        </table:table-row>
        <table:table-row table:style-name="ro10">
          <table:table-cell table:style-name="ce16" office:value-type="string" calcext:value-type="string" table:number-columns-spanned="10" table:number-rows-spanned="1">
            <text:p>OBS: <text:s/>A PARTIR DO DIA 20 DE ABRIL DE 2022, ENTROU EM VIGOR A RESOLUÇÃO Nº 02/2020, ALTERANDO O ANEXO I DA RESOLUÇÃO Nº 13/2013, REAJUSTANDO O VALOR DAS DIÁRIAS DOS MEMBROS, DENTRO E FORA DO ESTADO E DETERMINOU O DESCONTO DO AUXÍLIO ALIMENTAÇÃO NO VALOR PAGO DE DIÁRIAS, NÃO MAIS NA FOLHA DE PAGAMENTO.</text:p>
          </table:table-cell>
          <table:covered-table-cell table:number-columns-repeated="9"/>
          <table:table-cell table:style-name="ce76"/>
          <table:table-cell table:style-name="ce79"/>
          <table:table-cell table:style-name="ce76" table:number-columns-repeated="53"/>
          <table:table-cell table:number-columns-repeated="959"/>
        </table:table-row>
        <table:table-row table:style-name="ro1">
          <table:table-cell table:style-name="ce16" office:value-type="string" calcext:value-type="string" table:number-columns-spanned="10" table:number-rows-spanned="1">
            <text:p>OBS: <text:s/>A PARTIR DO DIA 01 DE JUNHO DE 2022, ENTROU EM VIGOR O ATO PGJ 1209/2022, ALTERANDO O ANEXO I DO ATO PGJ N° 414/2013, REAJUSTANDO O VALOR DAS DIÁRIAS DOS SERVIDORES, DENTRO E FORA DO ESTADO</text:p>
          </table:table-cell>
          <table:covered-table-cell table:number-columns-repeated="9"/>
          <table:table-cell table:style-name="ce76"/>
          <table:table-cell table:style-name="ce79"/>
          <table:table-cell table:style-name="ce76" table:number-columns-repeated="53"/>
          <table:table-cell table:number-columns-repeated="959"/>
        </table:table-row>
        <table:table-row table:style-name="ro10">
          <table:table-cell table:style-name="ce16" office:value-type="string" calcext:value-type="string" table:number-columns-spanned="10" table:number-rows-spanned="1">
            <text:p>OBS: A PARTIR DE 01 DE JUNHO DE 2022, ENTROU EM VIGOR O ATO PGJ Nº 1208/2022, ALTERANDO O VALOR DAS DIÁRIAS DOS MEMBROS, DENTRO E FORA DO ESTADO E ENTROU EM VIGOR A RESOLUÇÃO Nº 01/2022, OCASIONANDO QUE NÃO HAVERÁ MAIS O DESCONTO DO AUXÍLIO-ALIMENTAÇÃO NAS DIÁRIAS.</text:p>
          </table:table-cell>
          <table:covered-table-cell table:number-columns-repeated="9"/>
          <table:table-cell table:style-name="ce76"/>
          <table:table-cell table:style-name="ce79"/>
          <table:table-cell table:style-name="ce76" table:number-columns-repeated="53"/>
          <table:table-cell table:number-columns-repeated="959"/>
        </table:table-row>
        <table:table-row table:style-name="ro1">
          <table:table-cell table:style-name="ce17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DATA DA ÚLTIMA ATUALIZAÇÃO: 08/11/2022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<text:span text:style-name="T1">FUNDAMENTO LEGAL: RESOLUÇÃO CNMP N° 86/2012, ART. 5°, INCISO I, ALÍNEA “F”. INSTRUÇÃO NORMATIVA TCE-PI Nº 01/2019, DE 11 DE ABRIL DE 2019.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B) – <text:span text:style-name="T2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C) –<text:span text:style-name="T2"> PERÍODO A QUE SE REFEREM AS DIÁRIAS. EXEMPLO: 25/07/2011 A 28/07/2011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D) –<text:span text:style-name="T2"> INFORMAR O TRECHO PERCORRIDO. EXEMPLO: BSB/BH/BSB. EM CASO DE TRECHOS MUITO EXTENSOS, UTILIZAR O RODAPÉ DO QUADRO PARA DETALHAMENTO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E) –<text:span text:style-name="T2"> TIPO DE TRANSPORTE UTILIZADO: AVIÃO, CARRO OU ÔNIBUS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F) –<text:span text:style-name="T2"> MOTIVO DE VIAGEM: EXEMPLO: PARTICIPAR DE CONGRESSOS, REUNIÕES DE TRABALHO, ETC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G) –<text:span text:style-name="T2"> VALOR TOTAL DA PASSAGEM OU CUSTO DO TRANSPORTE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H) –<text:span text:style-name="T2"> QUANTIDADE DE DIÁRIAS PAGAS. INFORMAR QUANDO HOUVER PAGAMENTO DE MEIAS–DIÁRIAS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I) –<text:span text:style-name="T2"> VALOR TOTAL DAS DIÁRIAS PAGAS.</text:span></text:p>
          </table:table-cell>
          <table:covered-table-cell table:number-columns-repeated="9"/>
          <table:table-cell table:number-columns-repeated="1014"/>
        </table:table-row>
        <table:table-row table:style-name="ro2" table:number-rows-repeated="834">
          <table:table-cell table:number-columns-repeated="1024"/>
        </table:table-row>
        <table:table-row table:style-name="ro9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 table:number-rows-repeated="10476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1"/>
    <style:font-face style:name="Arial2" svg:font-family="Arial2"/>
    <style:font-face style:name="Arial21" svg:font-family="Arial21"/>
    <style:font-face style:name="Arial22" svg:font-family="Arial22"/>
    <style:font-face style:name="Franklin Gothic Medium" svg:font-family="'Franklin Gothic Medium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R$ -</number:text>
      <number:number number:decimal-places="0" loext:min-decimal-places="0" number:min-integer-digits="2"/>
      <number:text> </number:text>
    </number:number-style>
    <number:number-style style:name="N117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9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date-style style:name="N120">
      <number:month number:style="long" number:textual="true"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1T09:01:41.828000000</meta:creation-date>
    <dc:date>2022-11-11T09:02:08.048000000</dc:date>
    <meta:editing-duration>PT26S</meta:editing-duration>
    <meta:editing-cycles>1</meta:editing-cycles>
    <meta:document-statistic meta:table-count="1" meta:cell-count="643" meta:object-count="0"/>
    <meta:generator>LibreOffice/6.4.6.2$Windows_X86_64 LibreOffice_project/0ce51a4fd21bff07a5c061082cc82c5ed232f115</meta:generator>
  </office:meta>
</office:document-meta>
</file>