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79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2.302cm" fo:break-before="auto" style:use-optimal-row-height="tru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2.752cm" fo:break-before="auto" style:use-optimal-row-height="true"/>
    </style:style>
    <style:style style:name="ro9" style:family="table-row">
      <style:table-row-properties style:row-height="3.201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7cm" fo:break-before="auto" style:use-optimal-row-height="true"/>
    </style:style>
    <style:style style:name="ro12" style:family="table-row">
      <style:table-row-properties style:row-height="7.594cm" fo:break-before="auto" style:use-optimal-row-height="true"/>
    </style:style>
    <style:style style:name="ro13" style:family="table-row">
      <style:table-row-properties style:row-height="5.5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4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6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1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2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3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0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1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42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0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1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3" style:family="table-cell" style:parent-style-name="Moeda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4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0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2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4" style:family="table-cell" style:parent-style-name="Moeda" style:data-style-name="N2012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5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0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1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2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73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9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ÁRIAS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4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44"/>
        <table:table-column table:style-name="co9" table:default-cell-style-name="ce20"/>
        <table:table-column table:style-name="co10" table:default-cell-style-name="ce63"/>
        <table:table-column table:style-name="co11" table:default-cell-style-name="ce20"/>
        <table:table-column table:style-name="co12" table:default-cell-style-name="ce78"/>
        <table:table-column table:style-name="co13" table:default-cell-style-name="ce20"/>
        <table:table-column table:style-name="co14" table:number-columns-repeated="52" table:default-cell-style-name="ce20"/>
        <table:table-column table:style-name="co15" table:number-columns-repeated="959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DIÁRIAS E PASSAGENS – UG 2510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date" office:date-value="2022-09-01" calcext:value-type="date" table:number-columns-spanned="12" table:number-rows-spanned="1">
            <text:p>setembro/2022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DIÁRIAS (R$)</text:p>
          </table:table-cell>
          <table:table-cell table:style-name="ce50" office:value-type="string" calcext:value-type="string">
            <text:p>DESCONTO AUXÍLIO-ALIMENTAÇÃO</text:p>
          </table:table-cell>
          <table:table-cell table:style-name="ce50" office:value-type="string" calcext:value-type="string">
            <text:p>VALOR LÍQUIDO (R$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PAULA TAMIRES MOREIRA DE FARIA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3 A 24/08/2022</text:p>
          </table:table-cell>
          <table:table-cell table:style-name="ce7" office:value-type="string" calcext:value-type="string">
            <text:p>GILBUÉ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3" office:value-type="currency" office:currency="BRL" office:value="1.5" calcext:value-type="currency">
            <text:p>R$ 1,50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FLÁVIA GOMES CORDEIRO</text:p>
          </table:table-cell>
          <table:table-cell table:style-name="ce7" office:value-type="string" calcext:value-type="string">
            <text:p>PROMOTORA DE JUSTIÇA - COORDENADORA DO CAODEC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3" office:value-type="currency" office:currency="BRL" office:value="2.5" calcext:value-type="currency">
            <text:p>R$ 2,50</text:p>
          </table:table-cell>
          <table:table-cell table:style-name="ce64" office:value-type="currency" office:currency="R$" office:value="1262.5" calcext:value-type="currency">
            <text:p>R$ 1,26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ELANE LOPES COUTINHO</text:p>
          </table:table-cell>
          <table:table-cell table:style-name="ce7" office:value-type="string" calcext:value-type="string">
            <text:p>ASSESSORA TÉCNICA</text:p>
          </table:table-cell>
          <table:table-cell table:style-name="ce26" office:value-type="string" calcext:value-type="string">
            <text:p>24/08/2022</text:p>
          </table:table-cell>
          <table:table-cell table:style-name="ce7" office:value-type="string" calcext:value-type="string">
            <text:p>TERESINA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ITA TÉCNICA, A FIM DE VERIFICAR A MANUTENÇÃO CORRETIVA E NOVO LAYOUT NA SEDE DAS PROMOTORIAS DE JUSTIÇA DA <text:s/>REFERIDA CIDADE (PORTARIA PGJ/PI Nº 289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3" office:value-type="currency" office:currency="BRL" office:value="0.5" calcext:value-type="currency">
            <text:p>R$ 0,50</text:p>
          </table:table-cell>
          <table:table-cell table:style-name="ce64" office:value-type="currency" office:currency="R$" office:value="192" calcext:value-type="currency">
            <text:p>R$ 192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UIZ GONZAGA BONA</text:p>
          </table:table-cell>
          <table:table-cell table:style-name="ce7" office:value-type="string" calcext:value-type="string">
            <text:p>ASSESSOR TÉCNICO - MOTORISTA</text:p>
          </table:table-cell>
          <table:table-cell table:style-name="ce26" office:value-type="string" calcext:value-type="string">
            <text:p>11 A 14/09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NDUZIR VEÍCULO DA CGMP-PI, TRANSPORTANDO A EQUIPE QUE REALIZARÁ CORREIÇÃO ORDINÁRIA NA PROMOTORIA DE JUSTIÇA DE CARACOL-PI E INSPEÇÕES NAS PROMOTORIAS DE JUSTIÇA DE SÃO RAIMUNDO NOTATO-PI (PORTARIA PGJ/PI Nº 29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3" office:value-type="currency" office:currency="BRL" office:value="3.5" calcext:value-type="currency">
            <text:p>R$ 3,50</text:p>
          </table:table-cell>
          <table:table-cell table:style-name="ce64" office:value-type="currency" office:currency="R$" office:value="1344" calcext:value-type="currency">
            <text:p>R$ 1,344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9/08/2022</text:p>
          </table:table-cell>
          <table:table-cell table:style-name="ce7" office:value-type="string" calcext:value-type="string">
            <text:p>VALENÇA-PI -&gt; INHUM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, NA REFERIDA CIDADE (PORTARIA PGJ/PI Nº 266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currency" office:currency="BRL" office:value="0.5" calcext:value-type="currency">
            <text:p>R$ 0,50</text:p>
          </table:table-cell>
          <table:table-cell table:style-name="ce64" office:value-type="currency" office:currency="R$" office:value="237.5" calcext:value-type="currency">
            <text:p>R$ 2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5 A 26/08/2022</text:p>
          </table:table-cell>
          <table:table-cell table:style-name="ce7" office:value-type="string" calcext:value-type="string">
            <text:p>VALENÇA DO PIAUÍ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AULAS DO MINICURSO COM TEMÁTICA ELEITORAL, NA REFERIDA CIDADE (PORTARIA PGJ/PI Nº 278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currency" office:currency="BRL" office:value="1.5" calcext:value-type="currency">
            <text:p>R$ 1,50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5/08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257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currency" office:currency="BRL" office:value="0.5" calcext:value-type="currency">
            <text:p>R$ 0,50</text:p>
          </table:table-cell>
          <table:table-cell table:style-name="ce64" office:value-type="currency" office:currency="R$" office:value="237.5" calcext:value-type="currency">
            <text:p>R$ 2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EMMANUELLE MARTINS NEIVA DANTAS RODRIGUES BELO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21 A 27/08/2022</text:p>
          </table:table-cell>
          <table:table-cell table:style-name="ce7" office:value-type="string" calcext:value-type="string">
            <text:p>TERESINA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1/08, E O SÁBADO 27/08, CONFORME JUSTIFICATIVA NO REQUERIMENTO) PARA RESPONDER PELA 2ª PROMOTORIA DE JUSTIÇA DA REFERIDA CIDADE (PORTARIA PGJ/PI Nº 1692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currency" office:currency="BRL" office:value="6.5" calcext:value-type="currency">
            <text:p>R$ 6,50</text:p>
          </table:table-cell>
          <table:table-cell table:style-name="ce64" office:value-type="currency" office:currency="R$" office:value="3087.5" calcext:value-type="currency">
            <text:p>R$ 3,0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3087.5" calcext:value-type="currency">
            <text:p>R$ 3.0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LEXANDRE LEITE BARBOSA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O PROCURADOR-GERAL DE JUSTIÇA NO EVENTO "PROGRAMA MPPI POR TODO O PIAUI", E INAUGURAÇÃO DAS OBRAS DE REFORMA E AMPLIAÇÃO DAS SEDE DAS PROMOTORIAS DE JUSTIÇA NA REFERIDA CIDADE (PORTARIA PGJ/PI Nº 298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3" office:value-type="currency" office:currency="BRL" office:value="2.5" calcext:value-type="currency">
            <text:p>R$ 2,50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PLÍNIO FABRÍCIO DE CARVALHO FONTES</text:p>
          </table:table-cell>
          <table:table-cell table:style-name="ce7" office:value-type="string" calcext:value-type="string">
            <text:p>PROMOTOR DE JUSTIÇA - COORDENADOR DO CACOP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ORDENAR E MINISTRAR AULA NA 6ª OFICINA REGIONAL DE PROCEDIMENTOS EXTRAJUDICIAIS CÍVEIS E CRIMINAIS, NA REFERIDA CIDADE (PORTARIA PGJ/PI Nº 28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3" office:value-type="currency" office:currency="BRL" office:value="1.5" calcext:value-type="currency">
            <text:p>R$ 1,50</text:p>
          </table:table-cell>
          <table:table-cell table:style-name="ce64" office:value-type="currency" office:currency="R$" office:value="757.5" calcext:value-type="currency">
            <text:p>R$ 75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57.5" calcext:value-type="currency">
            <text:p>R$ 757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7 A 18, 25 A 26 E 30 A 31/08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currency" office:currency="BRL" office:value="4.5" calcext:value-type="currency">
            <text:p>R$ 4,50</text:p>
          </table:table-cell>
          <table:table-cell table:style-name="ce64" office:value-type="currency" office:currency="R$" office:value="2137.5" calcext:value-type="currency">
            <text:p>R$ 2,1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KARLA DANIELA FURTADO MAIA CARVALHO</text:p>
          </table:table-cell>
          <table:table-cell table:style-name="ce7" office:value-type="string" calcext:value-type="string">
            <text:p>PROMOTORA DE JUSTIÇA - COORDENADORA DO CAODS</text:p>
          </table:table-cell>
          <table:table-cell table:style-name="ce26" office:value-type="string" calcext:value-type="string">
            <text:p>21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8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3" office:value-type="currency" office:currency="BRL" office:value="3.5" calcext:value-type="currency">
            <text:p>R$ 3,50</text:p>
          </table:table-cell>
          <table:table-cell table:style-name="ce64" office:value-type="currency" office:currency="R$" office:value="1767.5" calcext:value-type="currency">
            <text:p>R$ 1,76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767.5" calcext:value-type="currency">
            <text:p>R$ 1.76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PENAL Nº 0000014-34.2004.8.18.0109, NA COMARCA DA REFERIDA CIDADE (PORTARIA PGJ/PI Nº 2841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57.5" calcext:value-type="currency">
            <text:p>R$ 75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57.5" calcext:value-type="currency">
            <text:p>R$ 75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JOÃO PAULO SANTIAGO SALES</text:p>
          </table:table-cell>
          <table:table-cell table:style-name="ce7" office:value-type="string" calcext:value-type="string">
            <text:p>PROMOTOR DE JUSTIÇA - ASSESSOR DO CORREGEDOR-GERAL</text:p>
          </table:table-cell>
          <table:table-cell table:style-name="ce26" office:value-type="string" calcext:value-type="string">
            <text:p>11 A 14/09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CORREIÇÃO ORDINÁRIA NA PROMOTORIA DE JUSTIÇA DE CARACOL-PI E INSPEÇÕES NAS PROMOTORIAS DE JUSTIÇA DE SÃO RAIMUNDO NONATO-PI (PORTARIA PGJ/PI Nº 29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4" office:value-type="float" office:value="3.5" calcext:value-type="float">
            <text:p>3,5</text:p>
          </table:table-cell>
          <table:table-cell table:style-name="ce64" office:value-type="currency" office:currency="R$" office:value="1767.5" calcext:value-type="currency">
            <text:p>R$ 1,76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767.5" calcext:value-type="currency">
            <text:p>R$ 1.76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ÉDSEL DE OLIVEIRA COSTA BELLEZA DO NASCIMENTO</text:p>
          </table:table-cell>
          <table:table-cell table:style-name="ce7" office:value-type="string" calcext:value-type="string">
            <text:p>PROMOTOR DE JUSTIÇA - ASSESSOR DO CORREGEDOR-GERAL</text:p>
          </table:table-cell>
          <table:table-cell table:style-name="ce26" office:value-type="string" calcext:value-type="string">
            <text:p>11 A 14/09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CORREIÇÃO ORDINÁRIA NA PROMOTORIA DE JUSTIÇA DE CARACOL-PI E INSPEÇÕES NAS PROMOTORIAS DE JUSTIÇA DE SÃO RAIMUNDO NONATO-PI (PORTARIA PGJ/PI Nº 29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4" office:value-type="float" office:value="3.5" calcext:value-type="float">
            <text:p>3,5</text:p>
          </table:table-cell>
          <table:table-cell table:style-name="ce64" office:value-type="currency" office:currency="R$" office:value="1767.5" calcext:value-type="currency">
            <text:p>R$ 1,76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767.5" calcext:value-type="currency">
            <text:p>R$ 1.76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ÍS FRANCISCO RIBEIRO</text:p>
          </table:table-cell>
          <table:table-cell table:style-name="ce7" office:value-type="string" calcext:value-type="string">
            <text:p>CORREGEDOR-GERAL</text:p>
          </table:table-cell>
          <table:table-cell table:style-name="ce26" office:value-type="string" calcext:value-type="string">
            <text:p>11 A 14/09/2022</text:p>
          </table:table-cell>
          <table:table-cell table:style-name="ce7" office:value-type="string" calcext:value-type="string">
            <text:p>TERESINA-PI -&gt; SÃO RAIMUNDO NONAT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CORREIÇÃO ORDINÁRIA NA PROMOTORIA DE JUSTIÇA DE CARACOL-PI E INSPEÇÕES NAS PROMOTORIAS DE JUSTIÇA DE SÃO RAIMUNDO NONATO-PI (PORTARIA PGJ/PI Nº 29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70" calcext:value-type="currency">
            <text:p>R$ 570.00</text:p>
          </table:table-cell>
          <table:table-cell table:style-name="ce54" office:value-type="float" office:value="3.5" calcext:value-type="float">
            <text:p>3,5</text:p>
          </table:table-cell>
          <table:table-cell table:style-name="ce64" office:value-type="currency" office:currency="R$" office:value="1995" calcext:value-type="currency">
            <text:p>R$ 1,995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95" calcext:value-type="currency">
            <text:p>R$ 1.995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1 A 13/09/2022</text:p>
          </table:table-cell>
          <table:table-cell table:style-name="ce7" office:value-type="string" calcext:value-type="string">
            <text:p>TERESINA-PI -&gt; INHUM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1/09, CONFORME JUSTIFICATIVA NO REQUERIMENTO) PARA ATUAR NA SESSÃO DO TRIBUNAL DO JÚRI REFERENTE AO PROCESSO PENAL Nº 0000005-72.2006.8.18.0054 (PORTARIA PGJ/PI Nº 297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11 A 13/09/2022</text:p>
          </table:table-cell>
          <table:table-cell table:style-name="ce7" office:value-type="string" calcext:value-type="string">
            <text:p>TERESINA-PI -&gt; JERUMEN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1/09, CONFORME JUSTIFICATIVA NO REQUERIMENTO) PARA ATUAR NA SESSÃO DO TRIBUNAL DO JÚRI REFERENTE AO PROCESSO PENAL Nº 0000779-41.2016.8.18.0058 (PORTARIA PGJ/PI Nº 297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262.5" calcext:value-type="currency">
            <text:p>R$ 1,26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8 A 09/09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PENAL Nº 0004127-73.2020.8.18.0140 (PORTARIA PGJ/PI Nº 2981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5 A 19/08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21ª SEMANA NACIONAL DA JUSTIÇA PELA PAZ EM CASA, NA REFERIDA CIDADE (PORTARIA PGJ/PI Nº 270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4.5" calcext:value-type="float">
            <text:p>4,5</text:p>
          </table:table-cell>
          <table:table-cell table:style-name="ce64" office:value-type="currency" office:currency="R$" office:value="2137.5" calcext:value-type="currency">
            <text:p>R$ 2,1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ÃO BATISTA DE CASTR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1 A 26/08/2022</text:p>
          </table:table-cell>
          <table:table-cell table:style-name="ce7" office:value-type="string" calcext:value-type="string">
            <text:p>TERESINA-PI -&gt; OEI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1/08, CONFORME JUSTIFICATIVA NO REQUERIMENTO) PARA RESPONDER PELA 2ª PROMOTORIA DE JUSTIÇA DA REFERIDA CIDADE (PORTARIA PGJ/PI Nº 126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5.5" calcext:value-type="float">
            <text:p>5,5</text:p>
          </table:table-cell>
          <table:table-cell table:style-name="ce64" office:value-type="currency" office:currency="R$" office:value="2612.5" calcext:value-type="currency">
            <text:p>R$ 2,6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ESDRAS OLIVEIRA COSTA BELLEZA DO NASCIMEN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4 A 26/08/2022</text:p>
          </table:table-cell>
          <table:table-cell table:style-name="ce7" office:value-type="string" calcext:value-type="string">
            <text:p>MANOEL EMÍDIO-PI -&gt; CANTO DO BURIT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24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NAYELTON BRITO FERREIR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CAMPO MAIOR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ESAU CRUZ VAZ DA COST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CAMPO MAIOR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ANOEL BEZERRA LIMA NETO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MONSENHOR GIL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MANDA GUEDES DOS REIS MONTEIR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SÉ ELTON TAVARES RODRIGUES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CAMPO MAIOR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RIEL IBIAPINA LOYOL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CAMPO MAIOR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ERSON DE MACEDO REINALDO SILV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CAMPO MAIOR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FRANCO DIDIERD FERREIRA CÂNDIDO JÚNIOR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MATIAS OLIMPI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RACELLE OLIVEIRA ALVES MACÊD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HÔNATHA MAGALHÃES SILV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CAPITÃO DE CAMPOS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FABIANA DE ARAÚJO COELH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CAPITÃO DE CAMPOS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GUSTAVO VIANA LINHARES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MATIAS OLIMPI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EG MARIA DA CONCEIÇÃO VAZ COELHO FRAG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3/09/2022</text:p>
          </table:table-cell>
          <table:table-cell table:style-name="ce7" office:value-type="string" calcext:value-type="string">
            <text:p>LUZILÂNDI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03/09, CONFORME JUSTIFICATIVA REQUERIMENTO) 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GLÉCIO PAULINO SETÚBAL DA CUNH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BARRAS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BARRAS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MATIAS OLIMPI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ERIKA KAROLINE TEIXEIRA DE SOUS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CAMPO MAIOR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2 A 16/09/2022</text:p>
          </table:table-cell>
          <table:table-cell table:style-name="ce7" office:value-type="string" calcext:value-type="string">
            <text:p>LUÍS CORREI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NO TRIBUNAL POPULAR DO JÚRI, DE ATRIBUIÇÃO DA PROMOTORIA DE JUSTIÇA DA REFERIDA CIDADE (PORTARIA PGJ/PI Nº 299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4.5" calcext:value-type="float">
            <text:p>4,5</text:p>
          </table:table-cell>
          <table:table-cell table:style-name="ce64" office:value-type="currency" office:currency="R$" office:value="2137.5" calcext:value-type="currency">
            <text:p>R$ 2,1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LIA RAQUEL PRADO BURGOS RIBEIRO MARTINS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YURE GALVÃO ALVES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BATALH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WESLEY ALVES RESENDE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BARRAS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HUGO SOARES SANTOS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BATALH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PAULO VICTOR LIMA BATIST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CASTELO DO PIAUÍ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12 A 14/09/2022</text:p>
          </table:table-cell>
          <table:table-cell table:style-name="ce7" office:value-type="string" calcext:value-type="string">
            <text:p>TERESINA-PI -&gt; CAJUEIRO DA PRAIA, LUÍS CORREIA E ILHA GRAND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VISTORIAS NOS LOCAIS DE DISPOSIÇÃO FINAL DE RESÍDUOS SÓLIDOS DOS REFERIDOS MUNICÍPIOS (PORTARIA PGJ/PI Nº 305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19/09/2022</text:p>
          </table:table-cell>
          <table:table-cell table:style-name="ce7" office:value-type="string" calcext:value-type="string">
            <text:p>TERESINA-PI -&gt; UNI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VISTORIAS NOS POLÍGONOS DE DESMATAMENTO EM ÁREAS DO</text:p>
            <text:p> BIOMA MATA ATLÂNTICA, IDENTIFICADOS PELA PLATAFORMA MAPBIOMAS NO ANO DE 2021, NA REFERIDA CIDADE (PORTARIA PGJ/PI Nº 305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0.5" calcext:value-type="float">
            <text:p>0,5</text:p>
          </table:table-cell>
          <table:table-cell table:style-name="ce64" office:value-type="currency" office:currency="R$" office:value="192" calcext:value-type="currency">
            <text:p>R$ 192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20/09/2022</text:p>
          </table:table-cell>
          <table:table-cell table:style-name="ce7" office:value-type="string" calcext:value-type="string">
            <text:p>TERESINA-PI -&gt; BAR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VISTORIA NO POLÍGONO DE DESMATAMENTO EM ÁREAS DO BIOMA MATA ATLÂNTICA, IDENTIFICADOS PELA PLATAFORMA MAPBIOMAS NO ANO DE 2021, NA REFERIDA CIDADE (PORTARIA PGJ/PI Nº 305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0.5" calcext:value-type="float">
            <text:p>0,5</text:p>
          </table:table-cell>
          <table:table-cell table:style-name="ce64" office:value-type="currency" office:currency="R$" office:value="192" calcext:value-type="currency">
            <text:p>R$ 192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AYSSA FERNANDES LIM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CASTELO DO PIAUÍ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ICARDO LÚCIO FREIRE TRIGUEIR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NATALY GONÇALVES GOME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PEDRO II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BÁRBARA DA CUNHA RABÊLO VIEIR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PORT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26" office:value-type="string" calcext:value-type="string">
            <text:p>06/09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REVISÃO E REPAROS ELÉTRICOS E HIDRÁULICOS NA SEDE DA PROMOTORIA DE JUSTIÇA DA REFERIDA CIDADE (PORTARIA PGJ/PI Nº 306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0.5" calcext:value-type="float">
            <text:p>0,5</text:p>
          </table:table-cell>
          <table:table-cell table:style-name="ce64" office:value-type="currency" office:currency="R$" office:value="192" calcext:value-type="currency">
            <text:p>R$ 192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MARIA LUISA DA SILVA LIMA</text:p>
          </table:table-cell>
          <table:table-cell table:style-name="ce7" office:value-type="string" calcext:value-type="string">
            <text:p>ANALISTA MINISTERIAL - ASSISTENTE SOCIAL</text:p>
          </table:table-cell>
          <table:table-cell table:style-name="ce26" office:value-type="string" calcext:value-type="string">
            <text:p>27 A 28/09/2022</text:p>
          </table:table-cell>
          <table:table-cell table:style-name="ce7" office:value-type="string" calcext:value-type="string">
            <text:p>TERESINA-PI -&gt; PARNAÍBA E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AS FISCALIZAÇÕES DE MEDIDAS SOCIOEDUCATIVAS NA UNIDADE DE ACOLHIMENTO CAIP, EM PARNAÍBA/PI, E REALIZAREM VISTORIA TÉCNICA NA CASA DE ACOLHIMENTO MENINO JESUS, EM PIRIPIRI/PI (PORTARIA PGJ/PI Nº 286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AVENA BATISTA DE FRANÇA TELES</text:p>
          </table:table-cell>
          <table:table-cell table:style-name="ce7" office:value-type="string" calcext:value-type="string">
            <text:p>ANALISTA MINISTERIAL</text:p>
          </table:table-cell>
          <table:table-cell table:style-name="ce26" office:value-type="string" calcext:value-type="string">
            <text:p>27 A 28/09/2022</text:p>
          </table:table-cell>
          <table:table-cell table:style-name="ce7" office:value-type="string" calcext:value-type="string">
            <text:p>TERESINA-PI -&gt; PARNAÍBA E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AS FISCALIZAÇÕES DE MEDIDAS SOCIOEDUCATIVAS NA UNIDADE DE ACOLHIMENTO CAIP, EM PARNAÍBA/PI, E REALIZAREM VISTORIA TÉCNICA NA CASA DE ACOLHIMENTO MENINO JESUS, EM PIRIPIRI/PI (PORTARIA PGJ/PI Nº 286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NDRÉ CASTELO BRANCO RIBEIRO</text:p>
          </table:table-cell>
          <table:table-cell table:style-name="ce7" office:value-type="string" calcext:value-type="string">
            <text:p>ASSESSOR TÉCNICO</text:p>
          </table:table-cell>
          <table:table-cell table:style-name="ce26" office:value-type="string" calcext:value-type="string">
            <text:p>08 A 09/09/2022</text:p>
          </table:table-cell>
          <table:table-cell table:style-name="ce7" office:value-type="string" calcext:value-type="string">
            <text:p>TERESINA-PI -&gt; PARNAÍBA, LUÍS CORREIA E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VALIAR E RECEBER AS OBRAS DE COBERTURA METÁLICA PARA ESTACIONAMENTO NAS SEDES DAS PROMOTORIAS DE JUSTIÇA DAS REFERIDAS CIDADES (PORTARIA PGJ/PI Nº 305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DANIELLE ARÊA LEÃO DANTAS</text:p>
          </table:table-cell>
          <table:table-cell table:style-name="ce7" office:value-type="string" calcext:value-type="string">
            <text:p>ANALISTA MINISTERIAL - ARQUITETURA</text:p>
          </table:table-cell>
          <table:table-cell table:style-name="ce26" office:value-type="string" calcext:value-type="string">
            <text:p>17/08/2022</text:p>
          </table:table-cell>
          <table:table-cell table:style-name="ce7" office:value-type="string" calcext:value-type="string">
            <text:p>TERESINA-PI -&gt; DEMERVAL LOB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E LEVANTAMENTO FÍSICO DE IMÓVEL A SER OCUPADO PELA PROMOTORIA DE JUSTIÇA DA REFERIDA CIDADE (PORTARIA PGJ/PI Nº 278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0.5" calcext:value-type="float">
            <text:p>0,5</text:p>
          </table:table-cell>
          <table:table-cell table:style-name="ce64" office:value-type="currency" office:currency="R$" office:value="192" calcext:value-type="currency">
            <text:p>R$ 192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FRANCISCO DE ASSIS RODRIGUES DE SANTIAG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2 A 16/09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738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4.5" calcext:value-type="float">
            <text:p>4,5</text:p>
          </table:table-cell>
          <table:table-cell table:style-name="ce64" office:value-type="currency" office:currency="R$" office:value="2137.5" calcext:value-type="currency">
            <text:p>R$ 2,1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4 A 06/09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4/09, CONFORME JUSTIFICATIVA NO REQUERIMENTO) PARA RESPONDER PELA PROMOTORIA DE JUSTIÇA DA REFERIDA CIDADE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ELANE LOPES COUTINHO</text:p>
          </table:table-cell>
          <table:table-cell table:style-name="ce7" office:value-type="string" calcext:value-type="string">
            <text:p>ASSESSORA TÉCNICA</text:p>
          </table:table-cell>
          <table:table-cell table:style-name="ce26" office:value-type="string" calcext:value-type="string">
            <text:p>01 A 03/09/2022</text:p>
          </table:table-cell>
          <table:table-cell table:style-name="ce7" office:value-type="string" calcext:value-type="string">
            <text:p>TERESINA-PI -&gt; FLORIANO, OEIRAS E BOM JESU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03/09, CONFORME JUSTIFICATIVA NO REQUERIMENTO), PARA REALIZAR VISITA TÉCNICA NA SEDE DAS PROMOTORIAS DE JUSTIÇA DE FLORIANO, VISTORIAS DE IMÓVEIS PARA LOCAÇÃO TEMPORÁRIA PARA A SEDE DE PROMOTORIAS DE JUSTIÇA DE OEIRAS E REALIZAR VISTORIAS EM BOM JESUS (PORTARIA PGJ/PI Nº 295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04 A 06/09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4/09, CONFORME JUSTIFICATIVA NO REQUERIMENTO) PARA ATUAR NA SESSÃO PLENÁRIA DO TRIBUNAL POPULAR DO JÚRI, REFERENTE AO PROCESSO PENAL Nº 0001269-49.2013.8.18.0032, NA COMARCA DA REFERIDA CIDADE (PORTARIA PGJ/PI Nº 2101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262.5" calcext:value-type="currency">
            <text:p>R$ 1,26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30/09/2022</text:p>
          </table:table-cell>
          <table:table-cell table:style-name="ce7" office:value-type="string" calcext:value-type="string">
            <text:p>CAMPO MAIOR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LIMITADO A 08 (OITO) DIÁRIAS MENSAIS POR DETERMINAÇÃO DO ART. 3º DA RESOLUÇÃO) PARA RESPONDER PELA PROMOTORIA DE JUSTIÇA DE BENEDITINOS-PI (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currency" office:currency="R$" office:value="3800" calcext:value-type="currency">
            <text:p>R$ 3,80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3800" calcext:value-type="currency">
            <text:p>R$ 3.80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HÉRSON LUÍS DE SOUSA GALVÃO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6 A 30/09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POPULAR DO JÚRI, EM SUBSTITUIÇÃO AO PROMOTOR DE JUSTIÇA JOSÉ MARQUES LAGES NETO (PORTARIA PGJ/PI Nº 307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4.5" calcext:value-type="float">
            <text:p>4,5</text:p>
          </table:table-cell>
          <table:table-cell table:style-name="ce64" office:value-type="currency" office:currency="R$" office:value="2137.5" calcext:value-type="currency">
            <text:p>R$ 2,1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9 A 21/09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VICTÓRIA TORRES LINS DE MEL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PORT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ÔMULO PAULO CORDÃ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4 A 26/08/2022</text:p>
          </table:table-cell>
          <table:table-cell table:style-name="ce7" office:value-type="string" calcext:value-type="string">
            <text:p>PARNAÍBA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Nº 0011939-50.2012.8.18.0140, NA COMARCA DA REFERIDA CIDADE (PORTARIA PGJ/PI Nº 290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TIAGO BERCHIOR CARGNIN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 A 20/09/2022</text:p>
          </table:table-cell>
          <table:table-cell table:style-name="ce7" office:value-type="string" calcext:value-type="string">
            <text:p>TERESINA-PI -&gt; INHUM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8/09, CONFORME JUSTIFICATIVA NO REQUERIMENTO) PARA ATUAR NA SESSÃO DO TRIBUNAL DO JÚRI, REFERENTE AO PROCESSO DE Nº 0000299-07.2018.8.18.0054, NA COMARCA DA REFERIDA CIDADE (PORTARIA PGJ/PI Nº 300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1187.5" calcext:value-type="currency">
            <text:p>R$ 1,18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9 A 14/10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9/10, CONFORME JUSTIFICATIVA NO REQUERIMENTO) PARA RESPONDER PELA PROMOTORIA DE JUSTIÇA DA REFERIDA CIDADE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5.5" calcext:value-type="float">
            <text:p>5,5</text:p>
          </table:table-cell>
          <table:table-cell table:style-name="ce64" office:value-type="currency" office:currency="R$" office:value="2612.5" calcext:value-type="currency">
            <text:p>R$ 2,6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ISA DANTAS NOGUEIR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SÃO MIGUEL DO TAPUIO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301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FELIPE DA COSTA DE SOUZ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LUZILÂNDI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576" calcext:value-type="currency">
            <text:p>R$ 576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TAIRES OLIVEIRA BORGE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31/08 A 02/09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9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4" office:value-type="float" office:value="2.5" calcext:value-type="float">
            <text:p>2,5</text:p>
          </table:table-cell>
          <table:table-cell table:style-name="ce64" office:value-type="currency" office:currency="R$" office:value="960" calcext:value-type="currency">
            <text:p>R$ 960.0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MAURÍCIO VERDEJO GONÇALVE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6 A 30/09/2022</text:p>
          </table:table-cell>
          <table:table-cell table:style-name="ce7" office:value-type="string" calcext:value-type="string">
            <text:p>PICOS-PI -&gt; BOM JESU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686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4.5" calcext:value-type="float">
            <text:p>4,5</text:p>
          </table:table-cell>
          <table:table-cell table:style-name="ce64" office:value-type="currency" office:currency="R$" office:value="2137.5" calcext:value-type="currency">
            <text:p>R$ 2,1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IRNA ARAÚJO NAPOLEÃO LIMA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301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1.5" calcext:value-type="float">
            <text:p>1,5</text:p>
          </table:table-cell>
          <table:table-cell table:style-name="ce64" office:value-type="currency" office:currency="R$" office:value="712.5" calcext:value-type="currency">
            <text:p>R$ 712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6/09/2022</text:p>
          </table:table-cell>
          <table:table-cell table:style-name="ce7" office:value-type="string" calcext:value-type="string">
            <text:p>VALENÇA DO PIAUÍ-PI -&gt; INHUM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66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4" office:value-type="float" office:value="0.5" calcext:value-type="float">
            <text:p>0,5</text:p>
          </table:table-cell>
          <table:table-cell table:style-name="ce64" office:value-type="currency" office:currency="R$" office:value="237.5" calcext:value-type="currency">
            <text:p>R$ 237.5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39" table:number-columns-repeated="2"/>
          <table:table-cell table:style-name="ce55" table:formula="of:=SUM([.I8:.I84])" office:value-type="float" office:value="179" calcext:value-type="float">
            <text:p>179</text:p>
          </table:table-cell>
          <table:table-cell table:style-name="ce65" table:formula="of:=SUM([.J8:.J84])" office:value-type="currency" office:currency="R$" office:value="79890.5" calcext:value-type="currency">
            <text:p>R$ 79,890.50</text:p>
          </table:table-cell>
          <table:table-cell table:style-name="ce65" table:formula="of:=SUM([.K8:.K84])" office:value-type="currency" office:currency="R$" office:value="0" calcext:value-type="currency">
            <text:p>R$ 0.00</text:p>
          </table:table-cell>
          <table:table-cell table:style-name="ce79" table:formula="of:=SUM([.L8:.L84])" office:value-type="currency" office:currency="R$" office:value="79890.5" calcext:value-type="currency">
            <text:p>R$ 79,890.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4"/>
          <table:table-cell table:style-name="ce36"/>
          <table:table-cell table:style-name="ce77" table:number-columns-repeated="53"/>
          <table:table-cell table:number-columns-repeated="959"/>
        </table:table-row>
        <table:table-row table:style-name="ro1">
          <table:table-cell table:style-name="ce9" office:value-type="string" calcext:value-type="string" table:number-columns-spanned="12" table:number-rows-spanned="1">
            <text:p>NATUREZA: 3.3.90.14.02 – DIÁRIAS PESSOAL CIVIL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66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PROCURADORA DE JUSTIÇA - OUVIDORA DO MPPI</text:p>
          </table:table-cell>
          <table:table-cell table:style-name="ce27" office:value-type="string" calcext:value-type="string">
            <text:p>21 A 23/09/2022</text:p>
          </table:table-cell>
          <table:table-cell table:style-name="ce21" office:value-type="string" calcext:value-type="string">
            <text:p>TERESINA-PI -&gt; MACEIÓ-AL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61ª REUNIÃO DO CONSELHO NACIONAL DOS OUVIDORES DO MINISTÉRIO PÚBLICO, NA REFERIDA CIDADE (PORTARIA PGJ/PI Nº 2746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2559.2" calcext:value-type="currency">
            <text:p>R$ 2.559,20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3120" calcext:value-type="currency">
            <text:p>R$ 3.1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CLÁUDIO ROBERTO PEREIRA SOEIRO</text:p>
          </table:table-cell>
          <table:table-cell table:style-name="ce21" office:value-type="string" calcext:value-type="string">
            <text:p>PROMOTOR DE JUSTIÇA - COORDENADOR DO GAECO</text:p>
          </table:table-cell>
          <table:table-cell table:style-name="ce27" office:value-type="string" calcext:value-type="string">
            <text:p>24 A 26/08/2022</text:p>
          </table:table-cell>
          <table:table-cell table:style-name="ce21" office:value-type="string" calcext:value-type="string">
            <text:p>TERESINA-PI -&gt; 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REALIZAÇÃO DE OITIVAS NA SEDE DO GAECO/MPMA (PORTARIA PGJ/PI Nº 2903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string" calcext:value-type="string">
            <text:p>CARRO PRÓPRIO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2420" calcext:value-type="currency">
            <text:p>R$ 2.4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LEONARDO FONSECA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24 A 26/08/2022</text:p>
          </table:table-cell>
          <table:table-cell table:style-name="ce21" office:value-type="string" calcext:value-type="string">
            <text:p>TERESINA-PI -&gt; 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REALIZAÇÃO DE OITIVAS NA SEDE DO GAECO/MPMA (PORTARIA PGJ/PI Nº 2903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string" calcext:value-type="string">
            <text:p>CARRO PRÓPRIO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2317.5" calcext:value-type="currency">
            <text:p>R$ 2.317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2317.5" calcext:value-type="currency">
            <text:p>R$ 2.31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ÃO MENDES BENIGN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3 A 18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string" calcext:value-type="string">
            <text:p>(POR RECURSOS PRÓPRIOS)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3244.5" calcext:value-type="currency">
            <text:p>R$ 3.244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ITA DE CÁSSIA DE CARVALHO ROCHA GOMES DE SOUZA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14 A 19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3244.5" calcext:value-type="currency">
            <text:p>R$ 3.244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ÃO MALATO NETO</text:p>
          </table:table-cell>
          <table:table-cell table:style-name="ce21" office:value-type="string" calcext:value-type="string">
            <text:p>SUBPROCURADOR DE JUSTIÇA JURÍDICO</text:p>
          </table:table-cell>
          <table:table-cell table:style-name="ce27" office:value-type="string" calcext:value-type="string">
            <text:p>13 A 18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026.59" calcext:value-type="currency">
            <text:p>R$ 3.026,59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4368" calcext:value-type="currency">
            <text:p>R$ 4.368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4368" calcext:value-type="currency">
            <text:p>R$ 4.368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CARLOS ROGÉRIO BEZER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3 A 18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string" calcext:value-type="string">
            <text:p>(POR RECURSOS PRÓPRIOS)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3244.5" calcext:value-type="currency">
            <text:p>R$ 3.244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GERSON MESQUITA DE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27" office:value-type="string" calcext:value-type="string">
            <text:p>26 A 28/09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“ENCONTRO DE GESTORES DA REDE NACIONAL DE LABORATÓRIOS DE TECNOLOGIA CONTRA LAVAGEM DE DINHEIRO - REDE LAB/2022”, PROMOVIDO PELO MINISTÉRIO DA JUSTIÇA E SEGURANÇA PÚBLICA, A SER REALIZADO NA REFERIDA CIDADE (PORTARIA PGJ/PI Nº 306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2476.11" calcext:value-type="currency">
            <text:p>R$ 2.476,11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1337.5" calcext:value-type="currency">
            <text:p>R$ 1.337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1337.5" calcext:value-type="currency">
            <text:p>R$ 1.337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JOÃO PAULO TEIXEIRA BRASIL</text:p>
          </table:table-cell>
          <table:table-cell table:style-name="ce21" office:value-type="string" calcext:value-type="string">
            <text:p>TÉCNICO MINISTERIAL</text:p>
          </table:table-cell>
          <table:table-cell table:style-name="ce27" office:value-type="string" calcext:value-type="string">
            <text:p>26 A 28/09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“ENCONTRO DE GESTORES DA REDE NACIONAL DE LABORATÓRIOS DE TECNOLOGIA CONTRA LAVAGEM DE DINHEIRO - REDE LAB/2022”, PROMOVIDO PELO MINISTÉRIO DA JUSTIÇA E SEGURANÇA PÚBLICA, A SER REALIZADO NA REFERIDA CIDADE (PORTARIA PGJ/PI Nº 3061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2476.11" calcext:value-type="currency">
            <text:p>R$ 2.476,11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1337.5" calcext:value-type="currency">
            <text:p>R$ 1.337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1337.5" calcext:value-type="currency">
            <text:p>R$ 1.3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NA ISABEL DE ALENCAR MOTA DIAS</text:p>
          </table:table-cell>
          <table:table-cell table:style-name="ce21" office:value-type="string" calcext:value-type="string">
            <text:p>PROMOTORA-CORREGEDORA AUXILIAR</text:p>
          </table:table-cell>
          <table:table-cell table:style-name="ce27" office:value-type="string" calcext:value-type="string">
            <text:p>20 A 22/09/2022</text:p>
          </table:table-cell>
          <table:table-cell table:style-name="ce21" office:value-type="string" calcext:value-type="string">
            <text:p>TERESINA-PI -&gt; ARACAJU-SE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ENCONTRO NACIONAL DA COMISSÃO DO CNMP DA INFÂNCIA E JUVENTUDE, NA REFERIDA CIDADE (PORTARIA PGJ/PI Nº 309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114.38" calcext:value-type="currency">
            <text:p>R$ 4.114,38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2420" calcext:value-type="currency">
            <text:p>R$ 2.4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14 A 17/09/2022</text:p>
          </table:table-cell>
          <table:table-cell table:style-name="ce21" office:value-type="string" calcext:value-type="string">
            <text:p>TERESINA-PI -&gt; BELO HORIZONTE-MG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E EVENTO REALIZADO PELO MINISTÉRIO PÚBLICO DE MINAS GERAIS - MPMG E O CONSELHO NACIONAL DO MINISTÉRIO PÚBLICO - CNMP, PARA DISCUSSÃO DE TEMAS AFETOS AO MINISTÉRIO PÚBLICO BRASILEIRO, PARTICIPAR DE DISCUSSÃO DE TEMAS ATUAIS SOB A PERSPECTIVA DOS TRIBUNAIS SUPERIORES, E RECEBER A MEDALHA DO MÉRITO DO MPMG (CONVITE DO MPMG (SEI Nº 0314604)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957.59" calcext:value-type="currency">
            <text:p>R$ 3.957,59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4368" calcext:value-type="currency">
            <text:p>R$ 4.368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4368" calcext:value-type="currency">
            <text:p>R$ 4.368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OBERTO MONTEIRO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4 A 17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CONGRESSO DO JÚRI - 200 ANOS DO TRIBUNAL DO JÚRI NO BRASIL: LEGADOS E DESAFIOS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string" calcext:value-type="string">
            <text:p>(POR RECURSOS PRÓPRIOS)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3244.5" calcext:value-type="currency">
            <text:p>R$ 3.244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ÉDSEL DE OLIVEIRA COSTA BELLEZA DO NASCIMENTO</text:p>
          </table:table-cell>
          <table:table-cell table:style-name="ce21" office:value-type="string" calcext:value-type="string">
            <text:p>PROMOTOR-CORREGEDOR AUXILIAR</text:p>
          </table:table-cell>
          <table:table-cell table:style-name="ce27" office:value-type="string" calcext:value-type="string">
            <text:p>12 A 14/10/2022</text:p>
          </table:table-cell>
          <table:table-cell table:style-name="ce21" office:value-type="string" calcext:value-type="string">
            <text:p>TERESINA-PI -&gt; JOÃO PESSOA-PB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129ª REUNIÃO DO CONSELHO NACIONAL DE CORREGEDORES-GERAIS DO MINISTÉRIO PÚBLICO DOS ESTADOS E UNIÃO, NA REFERIDA CIDADE (PORTARIA PGJ/PI Nº 310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4715.55" calcext:value-type="currency">
            <text:p>R$ 4.715,55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2420" calcext:value-type="currency">
            <text:p>R$ 2.4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ÍS FRANCISCO RIBEIRO</text:p>
          </table:table-cell>
          <table:table-cell table:style-name="ce21" office:value-type="string" calcext:value-type="string">
            <text:p>CORREGEDOR-GERAL</text:p>
          </table:table-cell>
          <table:table-cell table:style-name="ce27" office:value-type="string" calcext:value-type="string">
            <text:p>12 A 14/10/2022</text:p>
          </table:table-cell>
          <table:table-cell table:style-name="ce21" office:value-type="string" calcext:value-type="string">
            <text:p>TERESINA-PI -&gt; JOÃO PESSOA-PB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129ª REUNIÃO DO CONSELHO NACIONAL DE CORREGEDORES-GERAIS DO MINISTÉRIO PÚBLICO DOS ESTADOS E UNIÃO, NA REFERIDA CIDADE (PORTARIA PGJ/PI Nº 3104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7180.58" calcext:value-type="currency">
            <text:p>R$ 7.180,58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3120" calcext:value-type="currency">
            <text:p>R$ 3.1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ÔMULO PAULO CORD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3 A 17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LIMITADO A 3,5 DIÁRIAS, CONFORME DESPACHO PGJ GAB-PGJ - SEI Nº 0305355), PARA PARTICIPAR DO CONGRESSO DO JÚRI - 200 ANOS DO TRIBUNAL DO JÚRI NO BRASIL: LEGADOS E DESAFIOS, NOS DIAS 14 A 16/09/2022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string" calcext:value-type="string">
            <text:p>(POR RECURSOS PRÓPRIOS)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3244.5" calcext:value-type="currency">
            <text:p>R$ 3.244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JESSÉ MINEIRO DE ABREU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3 A 16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CONGRESSO DO JÚRI - 200 ANOS DO TRIBUNAL DO JÚRI NO BRASIL: LEGADOS E DESAFIOS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string" calcext:value-type="string">
            <text:p>(POR RECURSOS PRÓPRIOS)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3244.5" calcext:value-type="currency">
            <text:p>R$ 3.244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SILAS SERENO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3 A 16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CONGRESSO DO JÚRI - 200 ANOS DO TRIBUNAL DO JÚRI NO BRASIL: LEGADOS E DESAFIOS, NO AUDITÓRIO QUEIROZ FILHO, SEDE DO MP-SP (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2033.72" calcext:value-type="currency">
            <text:p>R$ 2.033,72</text:p>
          </table:table-cell>
          <table:table-cell table:style-name="ce56" office:value-type="float" office:value="3.5" calcext:value-type="float">
            <text:p>3,5</text:p>
          </table:table-cell>
          <table:table-cell table:style-name="ce67" office:value-type="currency" office:currency="BRL" office:value="3244.5" calcext:value-type="currency">
            <text:p>R$ 3.244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244.5" calcext:value-type="currency">
            <text:p>R$ 3.244,5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40" table:number-columns-repeated="2"/>
          <table:table-cell table:style-name="ce43" table:formula="of:=SUM([.I89:.I105])" office:value-type="float" office:value="51.5" calcext:value-type="float">
            <text:p>51,5</text:p>
          </table:table-cell>
          <table:table-cell table:style-name="ce68" table:formula="of:=SUM([.J89:.J105])" office:value-type="currency" office:currency="BRL" office:value="49940" calcext:value-type="currency">
            <text:p>R$ 49.940,00</text:p>
          </table:table-cell>
          <table:table-cell table:style-name="ce68" table:formula="of:=SUM([.K89:.K105])" office:value-type="currency" office:currency="BRL" office:value="0" calcext:value-type="currency">
            <text:p>R$ 0,00</text:p>
          </table:table-cell>
          <table:table-cell table:style-name="ce45" table:formula="of:=SUM([.L89:.L105])" office:value-type="currency" office:currency="BRL" office:value="49940" calcext:value-type="currency">
            <text:p>R$ 49.94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40" table:number-columns-repeated="2"/>
          <table:table-cell table:style-name="ce43" table:formula="of:=SUM([.I85]+[.I106])" office:value-type="float" office:value="230.5" calcext:value-type="float">
            <text:p>230,5</text:p>
          </table:table-cell>
          <table:table-cell table:style-name="ce68" table:formula="of:=SUM([.J85]+[.J106])" office:value-type="currency" office:currency="BRL" office:value="129830.5" calcext:value-type="currency">
            <text:p>R$ 129.830,50</text:p>
          </table:table-cell>
          <table:table-cell table:style-name="ce45" table:formula="of:=SUM([.K85]+[.K106])" office:value-type="currency" office:currency="BRL" office:value="0" calcext:value-type="currency">
            <text:p>R$ 0,00</text:p>
          </table:table-cell>
          <table:table-cell table:style-name="ce45" table:formula="of:=SUM([.L85]+[.L106])" office:value-type="currency" office:currency="BRL" office:value="129830.5" calcext:value-type="currency">
            <text:p>R$ 129.830,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6"/>
          <table:table-cell table:style-name="ce6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92 – DESPESA DE EXERCÍCIOS ANTERIORES COM DIÁRIA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12" office:value-type="string" calcext:value-type="string">
            <text:p>TRECHO – DESTINO</text:p>
          </table:table-cell>
          <table:table-cell table:style-name="ce12" office:value-type="string" calcext:value-type="string">
            <text:p>TRANSPORTE</text:p>
          </table:table-cell>
          <table:table-cell table:style-name="ce12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57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41" office:value-type="string" calcext:value-type="string">
            <text:p>NÃO APLICÁVEL</text:p>
          </table:table-cell>
          <table:table-cell table:style-name="ce49"/>
          <table:table-cell table:style-name="ce58"/>
          <table:table-cell table:style-name="ce49" table:number-columns-repeated="3"/>
          <table:table-cell table:number-columns-repeated="1012"/>
        </table:table-row>
        <table:table-row table:style-name="ro1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30"/>
          <table:table-cell table:style-name="ce12" table:number-columns-repeated="4"/>
          <table:table-cell table:style-name="ce40"/>
          <table:table-cell table:style-name="ce59" table:formula="of:=SUM([.I112:.I112])" office:value-type="float" office:value="0" calcext:value-type="float">
            <text:p>0</text:p>
          </table:table-cell>
          <table:table-cell table:style-name="ce45" table:formula="of:=SUM([.J112:.J112])" office:value-type="currency" office:currency="BRL" office:value="0" calcext:value-type="currency">
            <text:p>R$ 0,00</text:p>
          </table:table-cell>
          <table:table-cell table:style-name="ce45" table:formula="of:=SUM([.K112:.K112])" office:value-type="currency" office:currency="BRL" office:value="0" calcext:value-type="currency">
            <text:p>R$ 0,00</text:p>
          </table:table-cell>
          <table:table-cell table:style-name="ce45" table:formula="of:=SUM([.L112:.L112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/>
          <table:table-cell table:style-name="ce20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CIVIL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 table:number-columns-repeated="2"/>
          <table:table-cell table:style-name="ce31"/>
          <table:table-cell table:style-name="ce13" office:value-type="string" calcext:value-type="string">
            <text:p>SEM MOVIMENTO</text:p>
          </table:table-cell>
          <table:table-cell table:style-name="ce13" table:number-columns-repeated="2"/>
          <table:table-cell table:style-name="ce41" office:value-type="string" calcext:value-type="string">
            <text:p>NÃO APLICÁVEL</text:p>
          </table:table-cell>
          <table:table-cell table:style-name="ce13"/>
          <table:table-cell table:style-name="ce60"/>
          <table:table-cell table:style-name="ce13"/>
          <table:table-cell table:style-name="ce76"/>
          <table:table-cell table:style-name="ce49" table:formula="of:=[.J117]-[.K11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3" table:formula="of:=SUM([.I117:.I117])" office:value-type="float" office:value="0" calcext:value-type="float">
            <text:p>0</text:p>
          </table:table-cell>
          <table:table-cell table:style-name="ce69" table:formula="of:=SUM([.J117:.J117])" office:value-type="currency" office:currency="R$" office:value="0" calcext:value-type="currency">
            <text:p>R$ 0.00</text:p>
          </table:table-cell>
          <table:table-cell table:style-name="ce45" table:formula="of:=SUM([.K116:.K117])" office:value-type="currency" office:currency="BRL" office:value="0" calcext:value-type="currency">
            <text:p>R$ 0,00</text:p>
          </table:table-cell>
          <table:table-cell table:style-name="ce45" table:formula="of:=SUM([.L116:.L117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MILITAR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TOTAL DIÁRIAS (R$)</text:p>
          </table:table-cell>
          <table:table-cell table:style-name="ce45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13"/>
          <table:table-cell table:style-name="ce41" office:value-type="string" calcext:value-type="string">
            <text:p>NÃO APLICÁVEL</text:p>
          </table:table-cell>
          <table:table-cell table:style-name="ce49"/>
          <table:table-cell table:style-name="ce61"/>
          <table:table-cell table:style-name="ce49"/>
          <table:table-cell table:style-name="ce76"/>
          <table:table-cell table:style-name="ce49" table:formula="of:=[.J122]-[.K12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3" table:formula="of:=SUM([.I122:.I122])" office:value-type="float" office:value="0" calcext:value-type="float">
            <text:p>0</text:p>
          </table:table-cell>
          <table:table-cell table:style-name="ce40" table:formula="of:=SUM([.J122:.J122])" office:value-type="currency" office:currency="BRL" office:value="0" calcext:value-type="currency">
            <text:p>R$ 0,00</text:p>
          </table:table-cell>
          <table:table-cell table:style-name="ce45" table:formula="of:=SUM([.K121:.K122])" office:value-type="currency" office:currency="BRL" office:value="0" calcext:value-type="currency">
            <text:p>R$ 0,00</text:p>
          </table:table-cell>
          <table:table-cell table:style-name="ce45" table:formula="of:=SUM([.L121:.L122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1 <text:s/>- DIÁRIAS PESSOAL MILITAR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70" office:value-type="string" calcext:value-type="string">
            <text:p>VALOR TOTAL DIÁRIAS (R$)</text:p>
          </table:table-cell>
          <table:table-cell table:style-name="ce70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JOSÉ MARQUES GOMES MARTINS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18 A 22/09/2022</text:p>
          </table:table-cell>
          <table:table-cell table:style-name="ce21" office:value-type="string" calcext:value-type="string">
            <text:p>TERESINA-PI -&gt; CAMPO LARGO E MATIAS OLÍMPIO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(INCLUÍDO O DOMINGO, 18/09, CONFORME JUSTIFICATIVA NO REQUERIMENTO) PARA REALIZAR O POLICIAMENTO DO EVENTO "MP EM AÇÃO-PROCON ITINERANTE", NAS REFERIDAS CIDADES ( PORTARIA PGJ/PI Nº 312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00" calcext:value-type="currency">
            <text:p>R$ 300,00</text:p>
          </table:table-cell>
          <table:table-cell table:style-name="ce56" office:value-type="float" office:value="4.5" calcext:value-type="float">
            <text:p>4,5</text:p>
          </table:table-cell>
          <table:table-cell table:style-name="ce67" office:value-type="currency" office:currency="BRL" office:value="1350" calcext:value-type="currency">
            <text:p>R$ 1.35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1350" calcext:value-type="currency">
            <text:p>R$ 1.35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40" table:number-columns-repeated="2"/>
          <table:table-cell table:style-name="ce43" table:formula="of:=SUM([.I127:.I127])" office:value-type="float" office:value="4.5" calcext:value-type="float">
            <text:p>4,5</text:p>
          </table:table-cell>
          <table:table-cell table:style-name="ce68" table:formula="of:=SUM([.J127:.J127])" office:value-type="currency" office:currency="BRL" office:value="1350" calcext:value-type="currency">
            <text:p>R$ 1.350,00</text:p>
          </table:table-cell>
          <table:table-cell table:style-name="ce68"/>
          <table:table-cell table:style-name="ce45" table:formula="of:=SUM([.L127:.L127])" office:value-type="currency" office:currency="BRL" office:value="1350" calcext:value-type="currency">
            <text:p>R$ 1.35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2 <text:s/>- DIÁRIAS PESSOAL MILITAR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5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5" office:value-type="string" calcext:value-type="string">
            <text:p>VALOR TOTAL DIÁRIAS (R$)</text:p>
          </table:table-cell>
          <table:table-cell table:style-name="ce70" office:value-type="string" calcext:value-type="string">
            <text:p>DESCONTO AUXÍLIO-ALIMENTAÇÃO</text:p>
          </table:table-cell>
          <table:table-cell table:style-name="ce45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2"/>
          <table:table-cell table:style-name="ce29"/>
          <table:table-cell table:style-name="ce13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41" office:value-type="string" calcext:value-type="string">
            <text:p>NÃO APLICÁVEL</text:p>
          </table:table-cell>
          <table:table-cell table:style-name="ce49"/>
          <table:table-cell table:style-name="ce61"/>
          <table:table-cell table:style-name="ce49"/>
          <table:table-cell table:style-name="ce76"/>
          <table:table-cell table:style-name="ce61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40" table:number-columns-repeated="2"/>
          <table:table-cell table:style-name="ce43" table:formula="of:=SUM([.I132:.I132])" office:value-type="float" office:value="0" calcext:value-type="float">
            <text:p>0</text:p>
          </table:table-cell>
          <table:table-cell table:style-name="ce40" table:formula="of:=SUM([.J132:.J132])" office:value-type="currency" office:currency="BRL" office:value="0" calcext:value-type="currency">
            <text:p>R$ 0,00</text:p>
          </table:table-cell>
          <table:table-cell table:style-name="ce40" table:formula="of:=SUM([.K132:.K132])" office:value-type="currency" office:currency="BRL" office:value="0" calcext:value-type="currency">
            <text:p>R$ 0,00</text:p>
          </table:table-cell>
          <table:table-cell table:style-name="ce40" table:formula="of:=SUM([.L132:.L132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40" table:number-columns-repeated="2"/>
          <table:table-cell table:style-name="ce12" table:formula="of:=[.I133]+[.I128]" office:value-type="float" office:value="4.5" calcext:value-type="float">
            <text:p>4,5</text:p>
          </table:table-cell>
          <table:table-cell table:style-name="ce40" table:formula="of:=[.J128]+[.J133]" office:value-type="currency" office:currency="BRL" office:value="1350" calcext:value-type="currency">
            <text:p>R$ 1.350,00</text:p>
          </table:table-cell>
          <table:table-cell table:style-name="ce45" table:formula="of:=[.K128]+[.K133]" office:value-type="currency" office:currency="BRL" office:value="0" calcext:value-type="currency">
            <text:p>R$ 0,00</text:p>
          </table:table-cell>
          <table:table-cell table:style-name="ce45" table:formula="of:=[.L128]+[.L133]" office:value-type="currency" office:currency="BRL" office:value="1350" calcext:value-type="currency">
            <text:p>R$ 1.350,00</text:p>
          </table:table-cell>
          <table:table-cell table:style-name="ce77" table:number-columns-repeated="53"/>
          <table:table-cell table:number-columns-repeated="959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">
          <table:table-cell table:style-name="ce11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6" office:value-type="string" calcext:value-type="string">
            <text:p>TIPO DE LICITAÇÃO</text:p>
          </table:table-cell>
          <table:table-cell table:style-name="ce50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77"/>
          <table:table-cell table:number-columns-repeated="1013"/>
        </table:table-row>
        <table:table-row table:style-name="ro12">
          <table:table-cell table:style-name="ce14" office:value-type="string" calcext:value-type="string">
            <text:p>ADRIANO FONTENELE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18/09/2022</text:p>
          </table:table-cell>
          <table:table-cell table:style-name="ce14" office:value-type="string" calcext:value-type="string">
            <text:p>ESPERANTINA-PI -&gt; PIRIPIRI-PI</text:p>
          </table:table-cell>
          <table:table-cell table:style-name="ce33" office:value-type="string" calcext:value-type="string">
            <text:p>AGOSTO/2022</text:p>
          </table:table-cell>
          <table:table-cell table:style-name="ce14" office:value-type="string" calcext:value-type="string">
            <text:p>TRANSFERÊNCIA REALIZADA PELO PROMOTOR DE JUSTIÇA ADRIANO FONTENELE SANTOS, REFERENTE À DEVOLUÇÃO AO ERÁRIO DE UMA DIÁRIA. ESTE MEMBRO REQUEREU DIÁRIAS PARA OS DIAS 15, 16, 17 E 18 DE AGOSTO DE 2022 - 3 (TRÊS) DIÁRIAS E 1/2 (MEIA) DIÁRIA - TENDO EM VISTA O EXERCÍCIO DE SUAS ATRIBUIÇÕES NA CONDUÇÃO DOS TRABALHOS DA 1ª PROMOTORIA DE JUSTIÇA DE PIRIPIRI/PI, CONSTANTE DA 2022OB01609. <text:s/>OCORRE QUE ESTE PROMOTOR DE JUSTIÇA, EM RAZÃO DA NECESSIDADE DO SERVIÇO, APENAS REALIZOU O DESLOCAMENTO PARA A REFERIDA PROMOTORIA DE JUSTIÇA NOS DIAS 15, 16 E 17 DE AGOSTO. VALOR A SER RESSARCIDO: UMA DIÁRIA QUE CORRESPONDE AO DIA 18/08/2022- R$ 475,00 (QUATROCENTOS E SETENTA E CINCO REAIS). DATA DA DEVOLUÇÃO: 20/09/22. <text:s/>PROCESSO SEI 19.21.0201.0020902/2022-73</text:p>
          </table:table-cell>
          <table:table-cell table:style-name="ce42" office:value-type="string" calcext:value-type="string">
            <text:p>NÃO APLICÁVEL</text:p>
          </table:table-cell>
          <table:table-cell table:style-name="ce14" office:value-type="string" calcext:value-type="string">
            <text:p>0,00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currency" office:currency="BRL" office:value="475" calcext:value-type="currency">
            <text:p>R$ 475,00</text:p>
          </table:table-cell>
          <table:table-cell table:style-name="ce77"/>
          <table:table-cell table:number-columns-repeated="1013"/>
        </table:table-row>
        <table:table-row table:style-name="ro12">
          <table:table-cell table:style-name="ce14" office:value-type="string" calcext:value-type="string">
            <text:p>CLEYTON SOARES DA COSTA E SILVA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13/09/2022</text:p>
          </table:table-cell>
          <table:table-cell table:style-name="ce14" office:value-type="string" calcext:value-type="string">
            <text:p>TERESINA-PI -&gt; INHUMA-PI</text:p>
          </table:table-cell>
          <table:table-cell table:style-name="ce33" office:value-type="string" calcext:value-type="string">
            <text:p>SETEMBRO/2022</text:p>
          </table:table-cell>
          <table:table-cell table:style-name="ce14" office:value-type="string" calcext:value-type="string">
            <text:p>DEVOLUÇÃO DE DIÁRIAS REALIZADA POR CLEYTON SOARES DA COSTA E SILVA, CNPJ 00.002.655/1113-54. REFERENTE À 2022OB01868 - <text:s/>CONSIDERANDO QUE FORAM SOLICITADAS E PAGAS 02 (DUAS) DIÁRIAS E 1/2 (MEIA), CORRESPONDENTES AO DESLOCAMENTO QUE SERIA REALIZADO DE TERESINA-PI A INHUMA-PI, NO PERÍODO DE 11 A 13/09/2022, INCLUÍDO O DOMINGO, 11/09, DE ACORDO COM A JUSTIFICATIVA CONTIDA NO REQUERIMENTO, PARA ATUAR NA SESSÃO DO TRIBUNAL DO JÚRI. PORÉM, O DESLOCAMENTO FOI FINALIZADO NO DIA 12/09/2022, PORTANTO, 01 (UM) DIA ANTES DO INICIALMENTE PROGRAMADO. <text:s/>ASSIM, TORNANDO NECESSÁRIA A DEVOLUÇÃO À PROCURADORIA GERAL DE JUSTIÇA DA QUANTIA REFERENTE A 01 (UMA) DIÁRIA, NO VALOR DE R$ 475,00 (QUATROCENTOS E SETENTA E CINCO REAIS). PROCESSO SEI 19.21.0429.0023854/2022-78.</text:p>
          </table:table-cell>
          <table:table-cell table:style-name="ce42" office:value-type="string" calcext:value-type="string">
            <text:p>NÃO APLICÁVEL</text:p>
          </table:table-cell>
          <table:table-cell table:style-name="ce14" office:value-type="string" calcext:value-type="string">
            <text:p>0,00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currency" office:currency="BRL" office:value="475" calcext:value-type="currency">
            <text:p>R$ 475,00</text:p>
          </table:table-cell>
          <table:table-cell table:style-name="ce77"/>
          <table:table-cell table:number-columns-repeated="1013"/>
        </table:table-row>
        <table:table-row table:style-name="ro13">
          <table:table-cell table:style-name="ce14" office:value-type="string" calcext:value-type="string">
            <text:p>TIAGO BERCHIOR CARGNIN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20/09/2022</text:p>
          </table:table-cell>
          <table:table-cell table:style-name="ce14" office:value-type="string" calcext:value-type="string">
            <text:p>TERESINA-PI -&gt; INHUMA-PI</text:p>
          </table:table-cell>
          <table:table-cell table:style-name="ce33" office:value-type="string" calcext:value-type="string">
            <text:p>SETEMBRO/2022</text:p>
          </table:table-cell>
          <table:table-cell table:style-name="ce14" office:value-type="string" calcext:value-type="string">
            <text:p>DEVOLUÇÃO DE DIÁRIAS REALIZADA POR TIAGO BERCHIOR CARGNIN. REFERENTE À 2022OB02041 - O DESLOCAMENTO SE DARIA NO PERÍODO DE 18 A 20/09/2022, <text:s/>DE TERESINA-PI PARA INHUMA/PI. PORÉM, OBSERVOU-SE QUE O DESLOCAMENTO FOI FINALIZADO UM DIA ANTES DO INICIALMENTE PROGRAMADO, OCASIONANDO A NECESSIDADE DE RESSARCIMENTO À PROCURADORIA GERAL DE JUSTIÇA, NO VALOR DE 01 (UMA) DIÁRIA- R$ 475,00 (QUATROCENTOS E SETENTA E CINCO REAIS), REFERENTE AO DIA 20/09/2022. 19.21.0429.0025189/2022-20. DATA DA DEVOLUÇÃO: 29/09/2022.</text:p>
          </table:table-cell>
          <table:table-cell table:style-name="ce42" office:value-type="string" calcext:value-type="string">
            <text:p>NÃO APLICÁVEL</text:p>
          </table:table-cell>
          <table:table-cell table:style-name="ce14" office:value-type="string" calcext:value-type="string">
            <text:p>0,00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currency" office:currency="BRL" office:value="475" calcext:value-type="currency">
            <text:p>R$ 475,00</text:p>
          </table:table-cell>
          <table:table-cell table:style-name="ce77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3"/>
          <table:table-cell table:style-name="ce51" office:value-type="float" office:value="0" calcext:value-type="float">
            <text:p>0</text:p>
          </table:table-cell>
          <table:table-cell table:style-name="ce51" table:formula="of:=SUM([.I139:.I141])" office:value-type="float" office:value="3" calcext:value-type="float">
            <text:p>3</text:p>
          </table:table-cell>
          <table:table-cell table:style-name="ce45" table:formula="of:=SUM([.J139:.J141])" office:value-type="currency" office:currency="BRL" office:value="1425" calcext:value-type="currency">
            <text:p>R$ 1.425,00</text:p>
          </table:table-cell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2">
          <table:table-cell table:style-name="ce15"/>
          <table:table-cell table:style-name="ce23"/>
          <table:table-cell table:style-name="ce34"/>
          <table:table-cell table:style-name="ce15"/>
          <table:table-cell table:style-name="ce23"/>
          <table:table-cell table:style-name="ce15" table:number-columns-repeated="2"/>
          <table:table-cell table:style-name="ce52"/>
          <table:table-cell table:style-name="ce23"/>
          <table:table-cell table:style-name="ce52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1">
          <table:table-cell table:style-name="ce16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">
          <table:table-cell table:style-name="ce16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1">
          <table:table-cell table:style-name="ce16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">
          <table:table-cell table:style-name="ce1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TA DA ÚLTIMA ATUALIZAÇÃO: 10/10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3T09:24:29.100000000</meta:creation-date>
    <dc:date>2022-10-13T09:25:06.992000000</dc:date>
    <meta:editing-duration>PT38S</meta:editing-duration>
    <meta:editing-cycles>1</meta:editing-cycles>
    <meta:document-statistic meta:table-count="1" meta:cell-count="1350" meta:object-count="0"/>
    <meta:generator>LibreOffice/6.4.6.2$Windows_X86_64 LibreOffice_project/0ce51a4fd21bff07a5c061082cc82c5ed232f115</meta:generator>
  </office:meta>
</office:document-meta>
</file>