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7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6.387cm"/>
    </style:style>
    <style:style style:name="co4" style:family="table-column">
      <style:table-column-properties fo:break-before="auto" style:column-width="5.69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41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2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8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fo:wrap-option="wrap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wrap-option="wrap"/>
    </style:style>
    <style:style style:name="ce27" style:family="table-cell" style:parent-style-name="Default" style:data-style-name="N0">
      <style:table-cell-properties fo:wrap-option="wrap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wrap-option="wra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wrap-option="wrap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6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3"/>
        <table:table-column table:style-name="co7" table:default-cell-style-name="ce23"/>
        <table:table-column table:style-name="co7" table:default-cell-style-name="ce35"/>
        <table:table-column table:style-name="co8" table:default-cell-style-name="ce23"/>
        <table:table-column table:style-name="co9" table:default-cell-style-name="ce45"/>
        <table:table-column table:style-name="co10" table:default-cell-style-name="ce23"/>
        <table:table-column table:style-name="co11" table:default-cell-style-name="ce23"/>
        <table:table-column table:style-name="co12" table:number-columns-repeated="53" table:default-cell-style-name="ce23"/>
        <table:table-column table:style-name="co12" table:number-columns-repeated="192" table:default-cell-style-name="Default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JULHO -_2022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3" office:value-type="string" calcext:value-type="string">
            <text:p>DESCONTO AUXÍLIO-ALIMENTAÇÃO</text:p>
          </table:table-cell>
          <table:table-cell table:style-name="ce53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30" office:value-type="string" calcext:value-type="string">
            <text:p>26/06 A 01/07/2022</text:p>
          </table:table-cell>
          <table:table-cell table:style-name="ce7" office:value-type="string" calcext:value-type="string">
            <text:p>TERESINA-PI -&gt; MILTON BRAND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6/06, CONFORME JUSTIFICATIVA NO REQUERIMENTO), PARA PARTICIPAR DAS AÇÕES DO MP EM AÇÃO, PROCON ITINERANTE, EM PARCERIA COM A OUVIDORIA GERAL DO MPPI E A JUSTIÇA ITINERANTE DO TJPI. SENDO CONCEDIDO APENAS 4 (QUATRO) DIÁRIAS E MEIA, CUMPRINDO A DETERMINAÇÃO DO ART. 5º DO ATO CONJUNTO Nº 01/2017, EM QUE LIMITA O NÚMERO DE DIÁRIAS POR BENEFICIÁRIO EM 40 DIÁRIAS ANUAIS. (PORTARIA MPPI/PROCON Nº 23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4.5" calcext:value-type="float">
            <text:p>4,5</text:p>
          </table:table-cell>
          <table:table-cell table:style-name="ce46" office:value-type="currency" office:currency="BRL" office:value="1728" calcext:value-type="currency">
            <text:p>R$ 1.728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728" calcext:value-type="currency">
            <text:p>R$ 1.728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30" office:value-type="string" calcext:value-type="string">
            <text:p>26/06 A 01/07/2022</text:p>
          </table:table-cell>
          <table:table-cell table:style-name="ce7" office:value-type="string" calcext:value-type="string">
            <text:p>TERESINA-PI -&gt; MILTON BRAND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6/06, CONFORME JUSTIFICATIVA NO REQUERIMENTO), PARA PARTICIPAR DAS AÇÕES DO MP EM AÇÃO, PROCON ITINERANTE, EM PARCERIA COM A OUVIDORIA GERAL DO MPPI E A JUSTIÇA ITINERANTE DO TJPI (PORTARIA MPPI/PROCON Nº 23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5.5" calcext:value-type="float">
            <text:p>5,5</text:p>
          </table:table-cell>
          <table:table-cell table:style-name="ce46" office:value-type="currency" office:currency="BRL" office:value="2112" calcext:value-type="currency">
            <text:p>R$ 2.11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112" calcext:value-type="currency">
            <text:p>R$ 2.112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30" office:value-type="date" office:date-value="2022-07-06T03:00:00" calcext:value-type="date">
            <text:p>06/07/2022</text:p>
          </table:table-cell>
          <table:table-cell table:style-name="ce7" office:value-type="string" calcext:value-type="string">
            <text:p>TERESINA-PI -&gt; VALENÇA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CONFORME JUSTIFICATIVA NO REQUERIMENTO) PARA PARTICIPAR DAS AÇÕES DO MP EM AÇÃO, PROCON ITINERANTE, EM PARCERIA COM A OUVIDORIA GERAL DO MPPI E A JUSTIÇA ITINERANTE DO TJPI (PORTARIA MPPI/PROCON Nº 25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46" office:value-type="currency" office:currency="BRL" office:value="1344" calcext:value-type="currency">
            <text:p>R$ 1.344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44" calcext:value-type="currency">
            <text:p>R$ 1.344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NIVALDO RIBEIRO</text:p>
          </table:table-cell>
          <table:table-cell table:style-name="ce7" office:value-type="string" calcext:value-type="string">
            <text:p><text:s/>PROMOTOR DE JUSTIÇA - COORDENADOR GERAL DO PROCON</text:p>
          </table:table-cell>
          <table:table-cell table:style-name="ce30" office:value-type="date" office:date-value="2022-07-06T05:00:00" calcext:value-type="date">
            <text:p>06/07/2022</text:p>
          </table:table-cell>
          <table:table-cell table:style-name="ce7" office:value-type="string" calcext:value-type="string">
            <text:p>TERESINA-PI -&gt; VALENÇA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E AUDIÊNCIA PÚBLICA NA CÂMARA MUNICIPAL DE VALENÇA DO PIAUÍ, A CONVITE DA 2ª PJ DE JUSTIÇA DA CIDADE, COM O OBJETIVO DA CRIAÇÃO E INSTALAÇÃO DE ÓRGÃO DE DEFESA DO CONSUMIDOR NO MUNICÍPIO (PORTARIA MPPI/PROCON Nº 27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475" calcext:value-type="currency">
            <text:p>R$ 475,00</text:p>
          </table:table-cell>
          <table:table-cell table:style-name="ce7" office:value-type="float" office:value="1.5" calcext:value-type="float">
            <text:p>1,5</text:p>
          </table:table-cell>
          <table:table-cell table:style-name="ce46" office:value-type="currency" office:currency="BRL" office:value="712.5" calcext:value-type="currency">
            <text:p>R$ 712,5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712.5" calcext:value-type="currency">
            <text:p>R$ 712,5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ANTÔNIO ÍTALO RIBEIRO LIM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30" office:value-type="date" office:date-value="2022-07-06T03:00:00" calcext:value-type="date">
            <text:p>06/07/2022</text:p>
          </table:table-cell>
          <table:table-cell table:style-name="ce7" office:value-type="string" calcext:value-type="string">
            <text:p>TERESINA-PI -&gt; VALENÇA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CONFORME JUSTIFICATIVA NO REQUERIMENTO) PARA PARTICIPAR DAS AÇÕES DO MP EM AÇÃO, PROCON ITINERANTE, EM PARCERIA COM A OUVIDORIA GERAL DO MPPI (PORTARIA MPPI/PROCON Nº 28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46" office:value-type="currency" office:currency="BRL" office:value="1344" calcext:value-type="currency">
            <text:p>R$ 1.344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44" calcext:value-type="currency">
            <text:p>R$ 1.344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30" office:value-type="date" office:date-value="2022-07-06T03:00:00" calcext:value-type="date">
            <text:p>06/07/2022</text:p>
          </table:table-cell>
          <table:table-cell table:style-name="ce7" office:value-type="string" calcext:value-type="string">
            <text:p>TERESINA-PI -&gt; VALENÇA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CONFORME JUSTIFICATIVA NO REQUERIMENTO) PARA PARTICIPAR DAS AÇÕES DO MP EM AÇÃO, PROCON ITINERANTE, EM PARCERIA COM A OUVIDORIA GERAL DO MPPI (PORTARIA MPPI/PROCON Nº 24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46" office:value-type="currency" office:currency="BRL" office:value="1344" calcext:value-type="currency">
            <text:p>R$ 1.344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44" calcext:value-type="currency">
            <text:p>R$ 1.344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date" office:date-value="2022-07-09T03:00:00" calcext:value-type="date">
            <text:p>09/07/2022</text:p>
          </table:table-cell>
          <table:table-cell table:style-name="ce7" office:value-type="string" calcext:value-type="string">
            <text:p>TERESINA-PI -&gt; SÃO JOÃO DA FRONT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E O SÁBADO, 09/07, CONFORME JUSTIFICATIVA NO REQUERIMENTO) PARA REALIZAR FISCALIZAÇÕES EM CONJUNTO COM A DECCORTEC, REFERENTE A OPERAÇÃO PETRÓLEO - ETAPA V - REGIÃO COCAIS (PORTARIA MPPI/PROCON Nº 29/2022 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6.5" calcext:value-type="float">
            <text:p>6,5</text:p>
          </table:table-cell>
          <table:table-cell table:style-name="ce46" office:value-type="currency" office:currency="BRL" office:value="2496" calcext:value-type="currency">
            <text:p>R$ 2.496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496" calcext:value-type="currency">
            <text:p>R$ 2.496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date" office:date-value="2022-07-09T03:00:00" calcext:value-type="date">
            <text:p>09/07/2022</text:p>
          </table:table-cell>
          <table:table-cell table:style-name="ce7" office:value-type="string" calcext:value-type="string">
            <text:p>TERESINA-PI -&gt; SÃO JOÃO DA FRONT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E O SÁBADO, 09/07, CONFORME JUSTIFICATIVA NO REQUERIMENTO) PARA REALIZAR FISCALIZAÇÕES EM CONJUNTO COM A DECCORTEC, REFERENTE A OPERAÇÃO PETRÓLEO - ETAPA V - REGIÃO COCAIS (PORTARIA MPPI/PROCON Nº 29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6.5" calcext:value-type="float">
            <text:p>6,5</text:p>
          </table:table-cell>
          <table:table-cell table:style-name="ce46" office:value-type="currency" office:currency="BRL" office:value="2496" calcext:value-type="currency">
            <text:p>R$ 2.496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496" calcext:value-type="currency">
            <text:p>R$ 2.496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30" office:value-type="date" office:date-value="2022-07-09T03:00:00" calcext:value-type="date">
            <text:p>09/07/2022</text:p>
          </table:table-cell>
          <table:table-cell table:style-name="ce7" office:value-type="string" calcext:value-type="string">
            <text:p>TERESINA-PI -&gt; SÃO JOÃO DA FRONT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E O SÁBADO, 09/07, CONFORME JUSTIFICATIVA NO REQUERIMENTO) PARA REALIZAR FISCALIZAÇÕES EM CONJUNTO COM A DECCORTEC, REFERENTE A OPERAÇÃO PETRÓLEO - ETAPA V - REGIÃO COCAIS (PORTARIA MPPI/PROCON Nº 29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6.5" calcext:value-type="float">
            <text:p>6,5</text:p>
          </table:table-cell>
          <table:table-cell table:style-name="ce46" office:value-type="currency" office:currency="BRL" office:value="2496" calcext:value-type="currency">
            <text:p>R$ 2.496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496" calcext:value-type="currency">
            <text:p>R$ 2.496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30" office:value-type="string" calcext:value-type="string">
            <text:p>26/06 A 01/07/2022</text:p>
          </table:table-cell>
          <table:table-cell table:style-name="ce7" office:value-type="string" calcext:value-type="string">
            <text:p>TERESINA-PI -&gt; MILTON BRAND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, PARA PARTICIPAR DAS AÇÕES DO MP EM AÇÃO, PROCON ITINERANTE, EM PARCERIA COM A OUVIDORIA GERAL DO MPPI E A JUSTIÇA ITINERANTE DO TJPI (PORTARIA MPPI/PROCON Nº 23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1" calcext:value-type="float">
            <text:p>1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384" calcext:value-type="currency">
            <text:p>R$ 384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30" office:value-type="date" office:date-value="2022-07-06T03:00:00" calcext:value-type="date">
            <text:p>06/07/2022</text:p>
          </table:table-cell>
          <table:table-cell table:style-name="ce7" office:value-type="string" calcext:value-type="string">
            <text:p>TERESINA-PI -&gt; VALENÇA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3/07, CONFORME JUSTIFICATIVA NO REQUERIMENTO) PARA PARTICIPAR DAS AÇÕES DO MP EM AÇÃO, PROCON ITINERANTE, EM PARCERIA COM A OUVIDORIA GERAL DO MPPI (PORTARIA MPPI/PROCON Nº 24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46" office:value-type="currency" office:currency="BRL" office:value="1344" calcext:value-type="currency">
            <text:p>R$ 1.344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44" calcext:value-type="currency">
            <text:p>R$ 1.344,00</text:p>
          </table:table-cell>
          <table:table-cell table:style-name="ce58" table:number-columns-repeated="53"/>
          <table:table-cell table:number-columns-repeated="959"/>
        </table:table-row>
        <table:table-row table:style-name="ro8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string" calcext:value-type="string">
            <text:p>15 A 17/07/2022</text:p>
          </table:table-cell>
          <table:table-cell table:style-name="ce7" office:value-type="string" calcext:value-type="string">
            <text:p>TERESINA-PI -&gt;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 CONJUNTA COM O CRECI-PI (PORTARIA MPPI/PROCON Nº 30/2022 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2.5" calcext:value-type="float">
            <text:p>2,5</text:p>
          </table:table-cell>
          <table:table-cell table:style-name="ce46" office:value-type="currency" office:currency="BRL" office:value="960" calcext:value-type="currency">
            <text:p>R$ 96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960" calcext:value-type="currency">
            <text:p>R$ 960,00</text:p>
          </table:table-cell>
          <table:table-cell table:style-name="ce58" table:number-columns-repeated="53"/>
          <table:table-cell table:number-columns-repeated="959"/>
        </table:table-row>
        <table:table-row table:style-name="ro8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string" calcext:value-type="string">
            <text:p>15 A 17/07/2022</text:p>
          </table:table-cell>
          <table:table-cell table:style-name="ce7" office:value-type="string" calcext:value-type="string">
            <text:p>TERESINA-PI -&gt;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 CONJUNTA COM O CRECI-PI (PORTARIA MPPI/PROCON Nº 30/2022 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2.5" calcext:value-type="float">
            <text:p>2,5</text:p>
          </table:table-cell>
          <table:table-cell table:style-name="ce46" office:value-type="currency" office:currency="BRL" office:value="960" calcext:value-type="currency">
            <text:p>R$ 96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960" calcext:value-type="currency">
            <text:p>R$ 960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ANTÔNIO ÍTALO RIBEIRO LIM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30" office:value-type="string" calcext:value-type="string">
            <text:p>17 A 22/07/2022</text:p>
          </table:table-cell>
          <table:table-cell table:style-name="ce7" office:value-type="string" calcext:value-type="string">
            <text:p>TERESINA-PI -&gt; CAJUEIRO DA PRAIA E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7/07, CONFORME JUSTIFICATIVA NO REQUERIMENTO)PARA PARTICIPAR DAS AÇÕES DO MP EM AÇÃO, PROCON ITINERANTE, EM PARCERIA COM A OUVIDORIA GERAL DO MPPI (PORTARIA MPPI/PROCON Nº 28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5.5" calcext:value-type="float">
            <text:p>5,5</text:p>
          </table:table-cell>
          <table:table-cell table:style-name="ce46" office:value-type="currency" office:currency="BRL" office:value="2112" calcext:value-type="currency">
            <text:p>R$ 2.11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112" calcext:value-type="currency">
            <text:p>R$ 2.112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30" office:value-type="string" calcext:value-type="string">
            <text:p>17 A 23/07/2022</text:p>
          </table:table-cell>
          <table:table-cell table:style-name="ce7" office:value-type="string" calcext:value-type="string">
            <text:p>TERESINA-PI -&gt; CAJUEIRO DA PRAIA E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7/07, E O SÁBADO, 23/07, CONFORME JUSTIFICATIVA NO REQUERIMENTO) PARA PARTICIPAR DAS AÇÕES DO MP EM AÇÃO, PROCON ITINERANTE, EM PARCERIA COM A OUVIDORIA GERAL DO MPPI (PORTARIA MPPI/PROCON Nº 31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6.5" calcext:value-type="float">
            <text:p>6,5</text:p>
          </table:table-cell>
          <table:table-cell table:style-name="ce46" office:value-type="currency" office:currency="BRL" office:value="2496" calcext:value-type="currency">
            <text:p>R$ 2.496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496" calcext:value-type="currency">
            <text:p>R$ 2.496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30" office:value-type="string" calcext:value-type="string">
            <text:p>17 A 22/07/2022</text:p>
          </table:table-cell>
          <table:table-cell table:style-name="ce7" office:value-type="string" calcext:value-type="string">
            <text:p>TERESINA-PI -&gt; CAJUEIRO DA PRAIA E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7/07, CONFORME JUSTIFICATIVA NO REQUERIMENTO) PARA PARTICIPAR DAS AÇÕES DO MP EM AÇÃO, PROCON ITINERANTE, EM PARCERIA COM A OUVIDORIA GERAL DO MPPI (PORTARIA MPPI/PROCON Nº 31/2022 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5.5" calcext:value-type="float">
            <text:p>5,5</text:p>
          </table:table-cell>
          <table:table-cell table:style-name="ce46" office:value-type="currency" office:currency="BRL" office:value="2112" calcext:value-type="currency">
            <text:p>R$ 2.11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112" calcext:value-type="currency">
            <text:p>R$ 2.112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date" office:date-value="2022-07-21" calcext:value-type="date">
            <text:p>21/07/2022</text:p>
          </table:table-cell>
          <table:table-cell table:style-name="ce7" office:value-type="string" calcext:value-type="string">
            <text:p>TERESINA-PI -&gt; PIRACURUCA E PEDRO-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, EM CONJUNTO COM A DECCORTEC - DELEGACIA ESPECIALIZADA DE CRIMES CONTRA A ORDEM TRIBUTÁRIA, ECONÔMICA E CONTRA AS RELAÇÕES DE CONSUMO (PORTARIA MPPI/PROCON Nº 32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0.5" calcext:value-type="float">
            <text:p>0,5</text:p>
          </table:table-cell>
          <table:table-cell table:style-name="ce46" office:value-type="currency" office:currency="BRL" office:value="192" calcext:value-type="currency">
            <text:p>R$ 19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92" calcext:value-type="currency">
            <text:p>R$ 192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date" office:date-value="2022-07-21" calcext:value-type="date">
            <text:p>21/07/2022</text:p>
          </table:table-cell>
          <table:table-cell table:style-name="ce7" office:value-type="string" calcext:value-type="string">
            <text:p>TERESINA-PI -&gt; PIRACURUCA E PEDRO-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, EM CONJUNTO COM A DECCORTEC - DELEGACIA ESPECIALIZADA DE CRIMES CONTRA A ORDEM TRIBUTÁRIA, ECONÔMICA E CONTRA AS RELAÇÕES DE CONSUMO (PORTARIA MPPI/PROCON Nº 32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0.5" calcext:value-type="float">
            <text:p>0,5</text:p>
          </table:table-cell>
          <table:table-cell table:style-name="ce46" office:value-type="currency" office:currency="BRL" office:value="192" calcext:value-type="currency">
            <text:p>R$ 19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92" calcext:value-type="currency">
            <text:p>R$ 192,0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NIVALDO RIBEIRO</text:p>
          </table:table-cell>
          <table:table-cell table:style-name="ce7" office:value-type="string" calcext:value-type="string">
            <text:p>PROMOTOR DE JUSTIÇA - COORDENADOR GERAL DO PROCON</text:p>
          </table:table-cell>
          <table:table-cell table:style-name="ce30" office:value-type="string" calcext:value-type="string">
            <text:p>21 A 23/07/2022</text:p>
          </table:table-cell>
          <table:table-cell table:style-name="ce7" office:value-type="string" calcext:value-type="string">
            <text:p>TERESINA-PI -&gt;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E REUNIÃO NA COM A PREFEITURA MUNICIPAL DE LUÍS CORREIA, PARA TRATATIVAS DA CRIAÇÃO E INSTALAÇÃO DE PROCON MUNICIPAL NAQUELA CIDADE (PORTARIA MPPI/PROCON Nº 33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475" calcext:value-type="currency">
            <text:p>R$ 475,00</text:p>
          </table:table-cell>
          <table:table-cell table:style-name="ce7" office:value-type="float" office:value="2.5" calcext:value-type="float">
            <text:p>2,5</text:p>
          </table:table-cell>
          <table:table-cell table:style-name="ce46" office:value-type="currency" office:currency="BRL" office:value="1187.5" calcext:value-type="currency">
            <text:p>R$ 1.187,5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187.5" calcext:value-type="currency">
            <text:p>R$ 1.187,50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30" office:value-type="string" calcext:value-type="string">
            <text:p>17 A 23/07/2022</text:p>
          </table:table-cell>
          <table:table-cell table:style-name="ce7" office:value-type="string" calcext:value-type="string">
            <text:p>TERESINA-PI -&gt; CAJUEIRO DA PRAIA E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7/07, E O SÁBADO, 23/07, CONFORME JUSTIFICATIVA NO REQUERIMENTO) PARA PARTICIPAR DAS AÇÕES DO MP EM AÇÃO, PROCON ITINERANTE, EM PARCERIA COM A OUVIDORIA GERAL DO MPPI (PORTARIA MPPI/PROCON Nº 32/2022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6.5" calcext:value-type="float">
            <text:p>6,5</text:p>
          </table:table-cell>
          <table:table-cell table:style-name="ce46" office:value-type="currency" office:currency="BRL" office:value="2496" calcext:value-type="currency">
            <text:p>R$ 2.496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496" calcext:value-type="currency">
            <text:p>R$ 2.496,00</text:p>
          </table:table-cell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27])" office:value-type="float" office:value="78.5" calcext:value-type="float">
            <text:p>78,5</text:p>
          </table:table-cell>
          <table:table-cell table:style-name="ce47" table:formula="of:=SUM([.J8:.J27])" office:value-type="currency" office:currency="BRL" office:value="30508" calcext:value-type="currency">
            <text:p>R$ 30.508,00</text:p>
          </table:table-cell>
          <table:table-cell table:style-name="ce47" table:formula="of:=SUM([.K8:.K27])" office:value-type="currency" office:currency="BRL" office:value="0" calcext:value-type="currency">
            <text:p>R$ 0,00</text:p>
          </table:table-cell>
          <table:table-cell table:style-name="ce53" table:formula="of:=SUM([.L8:.L27])" office:value-type="currency" office:currency="BRL" office:value="30508" calcext:value-type="currency">
            <text:p>R$ 30.508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5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8" office:value-type="string" calcext:value-type="string">
            <text:p>VALOR TOTAL DIÁRIAS (R$)</text:p>
          </table:table-cell>
          <table:table-cell table:style-name="ce48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8">
          <table:table-cell table:style-name="ce11" office:value-type="string" calcext:value-type="string">
            <text:p>NIVALDO RIBEIRO</text:p>
          </table:table-cell>
          <table:table-cell table:style-name="ce25" office:value-type="string" calcext:value-type="string">
            <text:p>PROMOTOR DE JUSTIÇA - COORDENADOR GERAL DO PROCON</text:p>
          </table:table-cell>
          <table:table-cell table:style-name="ce11" office:value-type="string" calcext:value-type="string">
            <text:p>28/06 A 01/07/2022</text:p>
          </table:table-cell>
          <table:table-cell table:style-name="ce11" office:value-type="string" calcext:value-type="string">
            <text:p>TERESINA-PI -&gt; VITÓRIA-ES</text:p>
          </table:table-cell>
          <table:table-cell table:style-name="ce11" office:value-type="string" calcext:value-type="string">
            <text:p>AVIÃO</text:p>
          </table:table-cell>
          <table:table-cell table:style-name="ce25" office:value-type="string" calcext:value-type="string">
            <text:p>PARA PARTICIPAR DA I REUNIÃO ORDINÁRIA DO GRUPO NACIONAL DE DEFESA DO CONSUMIDOR – GNDC, NA REFERIDA CIDADE (PORTARIA MPPI/PROCON Nº 26/2022)</text:p>
          </table:table-cell>
          <table:table-cell table:style-name="ce7" office:value-type="string" calcext:value-type="string">
            <text:p>NÃO SE APLICA</text:p>
          </table:table-cell>
          <table:table-cell table:style-name="ce38" office:value-type="currency" office:currency="BRL" office:value="4180.05" calcext:value-type="currency">
            <text:p>R$ 4.180,05</text:p>
          </table:table-cell>
          <table:table-cell table:style-name="ce11" office:value-type="float" office:value="3.5" calcext:value-type="float">
            <text:p>3,5</text:p>
          </table:table-cell>
          <table:table-cell table:style-name="ce38" office:value-type="currency" office:currency="BRL" office:value="3244.5" calcext:value-type="currency">
            <text:p>R$ 3.244,5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3244.5" calcext:value-type="currency">
            <text:p>R$ 3.244,50</text:p>
          </table:table-cell>
          <table:table-cell table:style-name="ce60" table:number-columns-repeated="53"/>
          <table:table-cell table:style-name="ce61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2])" office:value-type="float" office:value="3.5" calcext:value-type="float">
            <text:p>3,5</text:p>
          </table:table-cell>
          <table:table-cell table:style-name="ce49" table:formula="of:=SUM([.J32])" office:value-type="currency" office:currency="BRL" office:value="3244.5" calcext:value-type="currency">
            <text:p>R$ 3.244,50</text:p>
          </table:table-cell>
          <table:table-cell table:style-name="ce49" table:formula="of:=SUM([.K32])" office:value-type="currency" office:currency="BRL" office:value="0" calcext:value-type="currency">
            <text:p>R$ 0,00</text:p>
          </table:table-cell>
          <table:table-cell table:style-name="ce49" table:formula="of:=SUM([.L32])" office:value-type="currency" office:currency="BRL" office:value="3244.5" calcext:value-type="currency">
            <text:p>R$ 3.244,5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7"/>
          <table:table-cell table:style-name="ce55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28]+[.I33]" office:value-type="float" office:value="82" calcext:value-type="float">
            <text:p>82</text:p>
          </table:table-cell>
          <table:table-cell table:style-name="ce48" table:formula="of:=[.J28]+[.J33]" office:value-type="currency" office:currency="BRL" office:value="33752.5" calcext:value-type="currency">
            <text:p>R$ 33.752,50</text:p>
          </table:table-cell>
          <table:table-cell table:style-name="ce48" table:formula="of:=[.K28]+[.K33]" office:value-type="currency" office:currency="BRL" office:value="0" calcext:value-type="currency">
            <text:p>R$ 0,00</text:p>
          </table:table-cell>
          <table:table-cell table:style-name="ce36" table:formula="of:=[.L28]+[.L33]" office:value-type="currency" office:currency="BRL" office:value="33752.5" calcext:value-type="currency">
            <text:p>R$ 33.752,5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 table:number-columns-repeated="55"/>
          <table:table-cell table:number-columns-repeated="959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1">
          <table:table-cell table:style-name="ce13" office:value-type="string" calcext:value-type="string" table:number-columns-spanned="10" table:number-rows-spanned="1">
            <text:p>SEM MOVIMENTO</text:p>
          </table:table-cell>
          <table:covered-table-cell table:number-columns-repeated="5"/>
          <table:covered-table-cell table:style-name="ce7" office:value-type="string" calcext:value-type="string">
            <text:p>NÃO SE APLICA</text:p>
          </table:covered-table-cell>
          <table:covered-table-cell table:number-columns-repeated="3"/>
          <table:table-cell table:style-name="ce55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8:.I38])" office:value-type="float" office:value="0" calcext:value-type="float">
            <text:p>0</text:p>
          </table:table-cell>
          <table:table-cell table:style-name="ce36" table:formula="of:=SUM([.J38:.J38])" office:value-type="currency" office:currency="BRL" office:value="0" calcext:value-type="currency">
            <text:p>R$ 0,00</text:p>
          </table:table-cell>
          <table:table-cell table:style-name="ce36" table:formula="of:=SUM([.K38:.K38])" office:value-type="currency" office:currency="BRL" office:value="0" calcext:value-type="currency">
            <text:p>R$ 0,00</text:p>
          </table:table-cell>
          <table:table-cell table:style-name="ce36" table:formula="of:=SUM([.L38:.L38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 table:number-columns-repeated="55"/>
          <table:table-cell table:number-columns-repeated="959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5"/>
          <table:covered-table-cell table:style-name="ce7" office:value-type="string" calcext:value-type="string">
            <text:p>NÃO SE APLICA</text:p>
          </table:covered-table-cell>
          <table:covered-table-cell table:number-columns-repeated="3"/>
          <table:table-cell table:style-name="ce55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42:.I43])" office:value-type="float" office:value="0" calcext:value-type="float">
            <text:p>0</text:p>
          </table:table-cell>
          <table:table-cell table:style-name="ce36" table:formula="of:=SUM([.J42:.J43])" office:value-type="currency" office:currency="BRL" office:value="0" calcext:value-type="currency">
            <text:p>R$ 0,00</text:p>
          </table:table-cell>
          <table:table-cell table:style-name="ce36" table:formula="of:=SUM([.K42:.K43])" office:value-type="currency" office:currency="BRL" office:value="0" calcext:value-type="currency">
            <text:p>R$ 0,00</text:p>
          </table:table-cell>
          <table:table-cell table:style-name="ce36" table:formula="of:=SUM([.L42:.L43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 table:number-columns-repeated="55"/>
          <table:table-cell table:number-columns-repeated="959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1">
          <table:table-cell table:style-name="ce15" office:value-type="string" calcext:value-type="string" table:number-columns-spanned="10" table:number-rows-spanned="1">
            <text:p>SEM MOVIMENTO</text:p>
          </table:table-cell>
          <table:covered-table-cell table:number-columns-repeated="5"/>
          <table:covered-table-cell table:style-name="ce7" office:value-type="string" calcext:value-type="string">
            <text:p>NÃO SE APLICA</text:p>
          </table:covered-table-cell>
          <table:covered-table-cell table:number-columns-repeated="3"/>
          <table:table-cell table:style-name="ce59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49:.I49])" office:value-type="float" office:value="0" calcext:value-type="float">
            <text:p>0</text:p>
          </table:table-cell>
          <table:table-cell table:style-name="ce36" table:formula="of:=SUM([.J49:.J49])" office:value-type="currency" office:currency="BRL" office:value="0" calcext:value-type="currency">
            <text:p>R$ 0,00</text:p>
          </table:table-cell>
          <table:table-cell table:style-name="ce36" table:formula="of:=SUM([.K49:.K49])" office:value-type="currency" office:currency="BRL" office:value="0" calcext:value-type="currency">
            <text:p>R$ 0,00</text:p>
          </table:table-cell>
          <table:table-cell table:style-name="ce36" table:formula="of:=SUM([.L49:.L49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16"/>
          <table:table-cell table:style-name="ce26"/>
          <table:table-cell table:style-name="ce16" table:number-columns-repeated="3"/>
          <table:table-cell table:style-name="ce26"/>
          <table:table-cell table:style-name="ce16" table:number-columns-repeated="58"/>
          <table:table-cell table:style-name="Default"/>
          <table:table-cell table:number-columns-repeated="959"/>
        </table:table-row>
        <table:table-row table:style-name="ro9">
          <table:table-cell table:style-name="ce17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31" table:number-columns-repeated="3"/>
          <table:table-cell table:style-name="ce27"/>
          <table:table-cell table:style-name="ce31"/>
          <table:table-cell table:style-name="ce39"/>
          <table:table-cell table:style-name="ce42"/>
          <table:table-cell table:style-name="ce50"/>
          <table:table-cell table:style-name="ce58" table:number-columns-repeated="55"/>
          <table:table-cell table:number-columns-repeated="959"/>
        </table:table-row>
        <table:table-row table:style-name="ro1">
          <table:table-cell table:style-name="ce18" office:value-type="string" calcext:value-type="string">
            <text:p>Data da Última Atualização: 10/08/2022</text:p>
          </table:table-cell>
          <table:table-cell table:style-name="ce27"/>
          <table:table-cell table:style-name="ce31" table:number-columns-repeated="3"/>
          <table:table-cell table:style-name="ce27"/>
          <table:table-cell table:style-name="ce31"/>
          <table:table-cell table:style-name="ce39"/>
          <table:table-cell table:style-name="ce42"/>
          <table:table-cell table:style-name="ce50"/>
          <table:table-cell table:style-name="ce58" table:number-columns-repeated="55"/>
          <table:table-cell table:number-columns-repeated="959"/>
        </table:table-row>
        <table:table-row table:style-name="ro10"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0"/>
          <table:table-cell table:style-name="ce43"/>
          <table:table-cell table:style-name="ce51"/>
          <table:table-cell table:number-columns-repeated="1014"/>
        </table:table-row>
        <table:table-row table:style-name="ro10">
          <table:table-cell table:style-name="ce20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0"/>
          <table:table-cell table:style-name="ce43"/>
          <table:table-cell table:style-name="ce51"/>
          <table:table-cell table:number-columns-repeated="1014"/>
        </table:table-row>
        <table:table-row table:style-name="ro10">
          <table:table-cell table:style-name="ce21"/>
          <table:table-cell table:style-name="ce29"/>
          <table:table-cell table:style-name="ce32" table:number-columns-repeated="3"/>
          <table:table-cell table:style-name="ce29"/>
          <table:table-cell table:style-name="ce32"/>
          <table:table-cell table:style-name="ce41"/>
          <table:table-cell table:style-name="ce44"/>
          <table:table-cell table:style-name="ce52"/>
          <table:table-cell table:number-columns-repeated="1014"/>
        </table:table-row>
        <table:table-row table:style-name="ro9">
          <table:table-cell table:style-name="ce22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9" table:number-rows-repeated="834">
          <table:table-cell table:number-columns-repeated="102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9" table:number-rows-repeated="10476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3T10:44:28.412000000</meta:creation-date>
    <dc:date>2022-08-13T10:45:08.889000000</dc:date>
    <meta:editing-duration>PT40S</meta:editing-duration>
    <meta:editing-cycles>1</meta:editing-cycles>
    <meta:document-statistic meta:table-count="1" meta:cell-count="375" meta:object-count="0"/>
    <meta:generator>LibreOffice/6.4.3.2$Windows_X86_64 LibreOffice_project/747b5d0ebf89f41c860ec2a39efd7cb15b54f2d8</meta:generator>
  </office:meta>
</office:document-meta>
</file>