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4.28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18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5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3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default-cell-style-name="ce21"/>
        <table:table-column table:style-name="co9" table:default-cell-style-name="ce40"/>
        <table:table-column table:style-name="co10" table:default-cell-style-name="ce21"/>
        <table:table-column table:style-name="co11" table:default-cell-style-name="ce21"/>
        <table:table-column table:style-name="co12" table:number-columns-repeated="53" table:default-cell-style-name="ce21"/>
        <table:table-column table:style-name="co12" table:number-columns-repeated="192" table:default-cell-style-name="Default"/>
        <table:table-column table:style-name="co13" table:number-columns-repeated="767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ELHO NACIONAL DO MINISTÉRIO PÚBLIC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DIÁRIAS E PASSAGENS – UG 25104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AIO -_2022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NATUREZA DE DESPESA: 3.3.90.14.01 – DIÁRIAS PESSOAL CIVIL (DENTRO DO ESTADO)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0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47" office:value-type="string" calcext:value-type="string">
            <text:p>DESCONTO AUXÍLIO-ALIMENTAÇÃO</text:p>
          </table:table-cell>
          <table:table-cell table:style-name="ce47" office:value-type="string" calcext:value-type="string">
            <text:p>VALOR LÍQUIDO (R$)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4 A 30/04/2022</text:p>
          </table:table-cell>
          <table:table-cell table:style-name="ce7" office:value-type="string" calcext:value-type="string">
            <text:p>TERESINA-PI -&gt; ITAINÓPOLI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DIA 24/04, E O SÁBADO, DIA 30/04, CONFORME JUSTIFICATIVA NO REQUERIMENTO) PARA PARTICIPAR DAS AÇÕES INSTITUCIONAIS DO MP EM AÇÃO PROCON ITINERANTE, EM PARCERIA COM A OUVIDORIA GERAL DO MPPI E A JUSTIÇA ITINERANTE DO TJPI (PORTARIA MPPI/PROCON Nº 18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6.5" calcext:value-type="float">
            <text:p>6,5</text:p>
          </table:table-cell>
          <table:table-cell table:style-name="ce41" office:value-type="currency" office:currency="BRL" office:value="1625" calcext:value-type="currency">
            <text:p>R$ 1.62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25" calcext:value-type="currency">
            <text:p>R$ 1.625,00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26" office:value-type="string" calcext:value-type="string">
            <text:p>24 A 30/04/2022</text:p>
          </table:table-cell>
          <table:table-cell table:style-name="ce7" office:value-type="string" calcext:value-type="string">
            <text:p>TERESINA-PI -&gt; ITAINÓPOLI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DIA 24/04, E O SÁBADO, DIA 30/04, CONFORME JUSTIFICATIVA NO REQUERIMENTO) PARA PARTICIPAR DAS AÇÕES INSTITUCIONAIS DO MP EM AÇÃO PROCON ITINERANTE, EM PARCERIA COM A OUVIDORIA GERAL DO MPPI E A JUSTIÇA ITINERANTE DO TJPI (PORTARIA MPPI/PROCON Nº 17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6.5" calcext:value-type="float">
            <text:p>6,5</text:p>
          </table:table-cell>
          <table:table-cell table:style-name="ce41" office:value-type="currency" office:currency="BRL" office:value="1625" calcext:value-type="currency">
            <text:p>R$ 1.62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25" calcext:value-type="currency">
            <text:p>R$ 1.625,00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DANILO DE OLIVEIRA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4 A 29/04/2022</text:p>
          </table:table-cell>
          <table:table-cell table:style-name="ce7" office:value-type="string" calcext:value-type="string">
            <text:p>TERESINA-PI -&gt; ITAINÓPOLI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DIA 24/04, CONFORME JUSTIFICATIVA NO REQUERIMENTO) PARA PARTICIPAR DAS AÇÕES INSTITUCIONAIS DO MP EM AÇÃO PROCON ITINERANTE, EM PARCERIA COM A OUVIDORIA GERAL DO MPPI E A JUSTIÇA ITINERANTE DO TJPI (PORTARIA MPPI/PROCON Nº 17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5.5" calcext:value-type="float">
            <text:p>5,5</text:p>
          </table:table-cell>
          <table:table-cell table:style-name="ce41" office:value-type="currency" office:currency="BRL" office:value="1375" calcext:value-type="currency">
            <text:p>R$ 1.3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75" calcext:value-type="currency">
            <text:p>R$ 1.375,00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YANNARA CRUZ SILVA</text:p>
          </table:table-cell>
          <table:table-cell table:style-name="ce7" office:value-type="string" calcext:value-type="string">
            <text:p>COORDENADORA - PROCON MUNICIPAL DE LUZILÂNDIA-PI</text:p>
          </table:table-cell>
          <table:table-cell table:style-name="ce26" office:value-type="date" office:date-value="2022-04-06T04:00:00" calcext:value-type="date">
            <text:p>06/04/2022</text:p>
          </table:table-cell>
          <table:table-cell table:style-name="ce7" office:value-type="string" calcext:value-type="string">
            <text:p>LUZILÂNDIA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4/2022)</text:p>
          </table:table-cell>
          <table:table-cell table:style-name="ce31" office:value-type="currency" office:currency="BRL" office:value="150" calcext:value-type="currency">
            <text:p>R$ 150,00</text:p>
          </table:table-cell>
          <table:table-cell table:style-name="ce7" office:value-type="float" office:value="2.5" calcext:value-type="float">
            <text:p>2,5</text:p>
          </table:table-cell>
          <table:table-cell table:style-name="ce41" office:value-type="currency" office:currency="BRL" office:value="375" calcext:value-type="currency">
            <text:p>R$ 3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5" calcext:value-type="currency">
            <text:p>R$ 375,00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ANTÔNIO FRANCISCO DOS SANTOS LIM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4 A 29/04/2022</text:p>
          </table:table-cell>
          <table:table-cell table:style-name="ce7" office:value-type="string" calcext:value-type="string">
            <text:p>TERESINA-PI -&gt; ITAINÓPOLI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DIA 24/04, CONFORME JUSTIFICATIVA NO REQUERIMENTO) PARA PARTICIPAR DAS AÇÕES INSTITUCIONAIS DO MP EM AÇÃO PROCON ITINERANTE, EM PARCERIA COM A OUVIDORIA GERAL DO MPPI E A JUSTIÇA ITINERANTE DO TJPI (PORTARIA MPPI/PROCON Nº 17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5.5" calcext:value-type="float">
            <text:p>5,5</text:p>
          </table:table-cell>
          <table:table-cell table:style-name="ce41" office:value-type="currency" office:currency="BRL" office:value="1375" calcext:value-type="currency">
            <text:p>R$ 1.3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75" calcext:value-type="currency">
            <text:p>R$ 1.375,00</text:p>
          </table:table-cell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26" office:value-type="date" office:date-value="2022-05-14T09:00:00" calcext:value-type="date">
            <text:p>14/05/2022</text:p>
          </table:table-cell>
          <table:table-cell table:style-name="ce7" office:value-type="string" calcext:value-type="string">
            <text:p>TERESINA-PI -&gt; CIDADES DO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SÁBADO, 14/05, CONFORME JUSTIFICATIVA NO REQUERIMENTO) PARA REALIZAR A OPERAÇÃO PETRÓLEO REAL - ETAPA IV – MÉDIO PARNAÍBA PI (PORTARIA MPPI/PROCON Nº 19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5.5" calcext:value-type="float">
            <text:p>5,5</text:p>
          </table:table-cell>
          <table:table-cell table:style-name="ce41" office:value-type="currency" office:currency="BRL" office:value="1375" calcext:value-type="currency">
            <text:p>R$ 1.3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75" calcext:value-type="currency">
            <text:p>R$ 1.375,00</text:p>
          </table:table-cell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26" office:value-type="date" office:date-value="2022-05-14T09:00:00" calcext:value-type="date">
            <text:p>14/05/2022</text:p>
          </table:table-cell>
          <table:table-cell table:style-name="ce7" office:value-type="string" calcext:value-type="string">
            <text:p>TERESINA-PI -&gt; CIDADES DO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SÁBADO, 14/05, CONFORME JUSTIFICATIVA NO REQUERIMENTO) PARA REALIZAR A OPERAÇÃO PETRÓLEO REAL - ETAPA IV – MÉDIO PARNAÍBA PI (PORTARIA MPPI/PROCON Nº 19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5.5" calcext:value-type="float">
            <text:p>5,5</text:p>
          </table:table-cell>
          <table:table-cell table:style-name="ce41" office:value-type="currency" office:currency="BRL" office:value="1375" calcext:value-type="currency">
            <text:p>R$ 1.3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75" calcext:value-type="currency">
            <text:p>R$ 1.375,00</text:p>
          </table:table-cell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7" office:value-type="string" calcext:value-type="string">
            <text:p>BÁRBARA ALMEIDA DE SAMPAIO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date" office:date-value="2022-05-14T09:00:00" calcext:value-type="date">
            <text:p>14/05/2022</text:p>
          </table:table-cell>
          <table:table-cell table:style-name="ce7" office:value-type="string" calcext:value-type="string">
            <text:p>TERESINA-PI -&gt; CIDADES DO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SÁBADO, 14/05, CONFORME JUSTIFICATIVA NO REQUERIMENTO) PARA REALIZAR A OPERAÇÃO PETRÓLEO REAL - ETAPA IV – MÉDIO PARNAÍBA PI (PORTARIA MPPI/PROCON Nº 19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5.5" calcext:value-type="float">
            <text:p>5,5</text:p>
          </table:table-cell>
          <table:table-cell table:style-name="ce41" office:value-type="currency" office:currency="BRL" office:value="1375" calcext:value-type="currency">
            <text:p>R$ 1.3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75" calcext:value-type="currency">
            <text:p>R$ 1.375,00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26" office:value-type="string" calcext:value-type="string">
            <text:p>22 A 28/05/2022</text:p>
          </table:table-cell>
          <table:table-cell table:style-name="ce7" office:value-type="string" calcext:value-type="string">
            <text:p>TERESINA-PI -&gt; SANTA FILOME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DIA 22/05, E O SÁBADO, DIA 28/05, PARA PARTICIPAR DAS AÇÕES DO MP EM AÇÃO, PROCON ITINERANTE, EM PARCERIA COM A OUVIDORIA GERAL DO MPPI E A JUSTIÇA ITINERANTE DO TJPI (PORTARIA MPPI/PROCON Nº 17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6.5" calcext:value-type="float">
            <text:p>6,5</text:p>
          </table:table-cell>
          <table:table-cell table:style-name="ce41" office:value-type="currency" office:currency="BRL" office:value="1625" calcext:value-type="currency">
            <text:p>R$ 1.62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25" calcext:value-type="currency">
            <text:p>R$ 1.625,00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DANILO DE OLIVEIRA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2 A 28/05/202</text:p>
          </table:table-cell>
          <table:table-cell table:style-name="ce7" office:value-type="string" calcext:value-type="string">
            <text:p>TERESINA-PI -&gt; SANTA FILOME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DIA 22/05, E O SÁBADO, DIA 28/05, CONFORME JUSTIFICATIVA NO REQUERIMENTO) PARA PARTICIPAR DAS AÇÕES DO MP EM AÇÃO, PROCON ITINERANTE, EM PARCERIA COM A OUVIDORIA GERAL DO MPPI E A JUSTIÇA ITINERANTE DO TJ-PI (PORTARIA MPPI/PROCON Nº 17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6.5" calcext:value-type="float">
            <text:p>6,5</text:p>
          </table:table-cell>
          <table:table-cell table:style-name="ce41" office:value-type="currency" office:currency="BRL" office:value="1625" calcext:value-type="currency">
            <text:p>R$ 1.62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25" calcext:value-type="currency">
            <text:p>R$ 1.625,00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2 A 27/05/2022</text:p>
          </table:table-cell>
          <table:table-cell table:style-name="ce7" office:value-type="string" calcext:value-type="string">
            <text:p>TERESINA-PI -&gt; SANTA FILOME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DIA 22/05, CONFORME JUSTIFICATIVA NO REQUERIMENTO) PARA PARTICIPAR DAS AÇÕES DO MP EM AÇÃO, PROCON ITINERANTE, EM PARCERIA COM A OUVIDORIA GERAL DO MPPI E A JUSTIÇA ITINERANTE DO TJ-PI (PORTARIA MPPI/PROCON Nº 18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5.5" calcext:value-type="float">
            <text:p>5,5</text:p>
          </table:table-cell>
          <table:table-cell table:style-name="ce41" office:value-type="currency" office:currency="BRL" office:value="1375" calcext:value-type="currency">
            <text:p>R$ 1.3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75" calcext:value-type="currency">
            <text:p>R$ 1.375,00</text:p>
          </table:table-cell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>
            <text:p>ANTÔNIO FRANCISCO DOS SANTOS LIM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2 A 28/05/202</text:p>
          </table:table-cell>
          <table:table-cell table:style-name="ce7" office:value-type="string" calcext:value-type="string">
            <text:p>TERESINA-PI -&gt; SANTA FILOME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DIA 22/05, E O SÁBADO, DIA 28/05, CONFORME JUSTIFICATIVA NO REQUERIMENTO) PARA PARTICIPAR DAS AÇÕES DO MP EM AÇÃO, PROCON ITINERANTE, EM PARCERIA COM A OUVIDORIA GERAL DO MPPI E A JUSTIÇA ITINERANTE DO TJ-PI (PORTARIA MPPI/PROCON Nº 17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7" office:value-type="float" office:value="6.5" calcext:value-type="float">
            <text:p>6,5</text:p>
          </table:table-cell>
          <table:table-cell table:style-name="ce41" office:value-type="currency" office:currency="BRL" office:value="1625" calcext:value-type="currency">
            <text:p>R$ 1.62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25" calcext:value-type="currency">
            <text:p>R$ 1.625,00</text:p>
          </table:table-cell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2" office:value-type="string" calcext:value-type="string">
            <text:p>TOTAL</text:p>
          </table:table-cell>
          <table:table-cell table:style-name="ce32" table:formula="of:=SUM([.H8:.H19])" office:value-type="float" office:value="68" calcext:value-type="float">
            <text:p>68</text:p>
          </table:table-cell>
          <table:table-cell table:style-name="ce42" table:formula="of:=SUM([.I8:.I19])" office:value-type="currency" office:currency="BRL" office:value="16750" calcext:value-type="currency">
            <text:p>R$ 16.750,00</text:p>
          </table:table-cell>
          <table:table-cell table:style-name="ce42" table:formula="of:=SUM([.J8:.J19])" office:value-type="currency" office:currency="BRL" office:value="0" calcext:value-type="currency">
            <text:p>R$ 0,00</text:p>
          </table:table-cell>
          <table:table-cell table:style-name="ce47" table:formula="of:=SUM([.K8:.K19])" office:value-type="currency" office:currency="BRL" office:value="16750" calcext:value-type="currency">
            <text:p>R$ 16.750,00</text:p>
          </table:table-cell>
          <table:table-cell table:style-name="ce51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49" table:number-columns-repeated="2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1" table:number-rows-spanned="1">
            <text:p>NATUREZA DE DESPESA: 3.3.90.14.02 – DIÁRIAS PESSOAL CIVIL (FORA DO ESTADO)</text:p>
          </table:table-cell>
          <table:covered-table-cell table:number-columns-repeated="10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0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43" office:value-type="string" calcext:value-type="string">
            <text:p>DESCONTO AUXÍLIO-ALIMENTAÇÃO</text:p>
          </table:table-cell>
          <table:table-cell table:style-name="ce30" office:value-type="string" calcext:value-type="string">
            <text:p>VALOR LÍQUIDO (R$)</text:p>
          </table:table-cell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9" table:number-columns-repeated="2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SUM([.H23:.H23])" office:value-type="float" office:value="0" calcext:value-type="float">
            <text:p>0</text:p>
          </table:table-cell>
          <table:table-cell table:style-name="ce43" table:formula="of:=SUM([.I23:.I23])" office:value-type="currency" office:currency="BRL" office:value="0" calcext:value-type="currency">
            <text:p>R$ 0,00</text:p>
          </table:table-cell>
          <table:table-cell table:style-name="ce43" table:formula="of:=SUM([.J23:.J23])" office:value-type="currency" office:currency="BRL" office:value="0" calcext:value-type="currency">
            <text:p>R$ 0,00</text:p>
          </table:table-cell>
          <table:table-cell table:style-name="ce30" table:formula="of:=SUM([.K23:.K23])" office:value-type="currency" office:currency="BRL" office:value="0" calcext:value-type="currency">
            <text:p>R$ 0,00</text:p>
          </table:table-cell>
          <table:table-cell table:style-name="ce51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0"/>
          <table:table-cell table:style-name="ce49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[.H20]+[.H25]" office:value-type="float" office:value="68" calcext:value-type="float">
            <text:p>68</text:p>
          </table:table-cell>
          <table:table-cell table:style-name="ce43" table:formula="of:=[.I20]+[.I25]" office:value-type="currency" office:currency="BRL" office:value="16750" calcext:value-type="currency">
            <text:p>R$ 16.750,00</text:p>
          </table:table-cell>
          <table:table-cell table:style-name="ce43" table:formula="of:=[.J20]+[.J25]" office:value-type="currency" office:currency="BRL" office:value="0" calcext:value-type="currency">
            <text:p>R$ 0,00</text:p>
          </table:table-cell>
          <table:table-cell table:style-name="ce30" table:formula="of:=[.K20]+[.K25]" office:value-type="currency" office:currency="BRL" office:value="16750" calcext:value-type="currency">
            <text:p>R$ 16.750,00</text:p>
          </table:table-cell>
          <table:table-cell table:style-name="ce51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1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1" table:number-rows-spanned="1">
            <text:p>NATUREZA DE DESPESA: 3.3.90.92.14 – DESPESAS DE EXERCÍCIOS ANTERIORES DE DIÁRIAS</text:p>
          </table:table-cell>
          <table:covered-table-cell table:number-columns-repeated="8"/>
          <table:covered-table-cell table:number-columns-repeated="2" table:style-name="ce51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0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30" office:value-type="string" calcext:value-type="string">
            <text:p>DESCONTO AUXÍLIO-ALIMENTAÇÃO</text:p>
          </table:table-cell>
          <table:table-cell table:style-name="ce30" office:value-type="string" calcext:value-type="string">
            <text:p>VALOR LÍQUIDO (R$)</text:p>
          </table:table-cell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9" table:number-columns-repeated="2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SUM([.H30:.H30])" office:value-type="float" office:value="0" calcext:value-type="float">
            <text:p>0</text:p>
          </table:table-cell>
          <table:table-cell table:style-name="ce30" table:formula="of:=SUM([.I30:.I30])" office:value-type="currency" office:currency="BRL" office:value="0" calcext:value-type="currency">
            <text:p>R$ 0,00</text:p>
          </table:table-cell>
          <table:table-cell table:style-name="ce30" table:formula="of:=SUM([.J30:.J30])" office:value-type="currency" office:currency="BRL" office:value="0" calcext:value-type="currency">
            <text:p>R$ 0,00</text:p>
          </table:table-cell>
          <table:table-cell table:style-name="ce30" table:formula="of:=SUM([.K30:.K30])" office:value-type="currency" office:currency="BRL" office:value="0" calcext:value-type="currency">
            <text:p>R$ 0,00</text:p>
          </table:table-cell>
          <table:table-cell table:style-name="ce51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1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1" table:number-rows-spanned="1">
            <text:p>NATUREZA DE DESPESA: 3.3.90.14 – DIÁRIAS PESSOAL CIVIL (RESTOS A PAGAR)</text:p>
          </table:table-cell>
          <table:covered-table-cell table:number-columns-repeated="8"/>
          <table:covered-table-cell table:number-columns-repeated="2" table:style-name="ce51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0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30" office:value-type="string" calcext:value-type="string">
            <text:p>DESCONTO AUXÍLIO-ALIMENTAÇÃO</text:p>
          </table:table-cell>
          <table:table-cell table:style-name="ce30" office:value-type="string" calcext:value-type="string">
            <text:p>VALOR LÍQUIDO (R$)</text:p>
          </table:table-cell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9" table:number-columns-repeated="2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SUM([.H34:.H35])" office:value-type="float" office:value="0" calcext:value-type="float">
            <text:p>0</text:p>
          </table:table-cell>
          <table:table-cell table:style-name="ce30" table:formula="of:=SUM([.I34:.I35])" office:value-type="currency" office:currency="BRL" office:value="0" calcext:value-type="currency">
            <text:p>R$ 0,00</text:p>
          </table:table-cell>
          <table:table-cell table:style-name="ce30" table:formula="of:=SUM([.J34:.J35])" office:value-type="currency" office:currency="BRL" office:value="0" calcext:value-type="currency">
            <text:p>R$ 0,00</text:p>
          </table:table-cell>
          <table:table-cell table:style-name="ce30" table:formula="of:=SUM([.K34:.K35])" office:value-type="currency" office:currency="BRL" office:value="0" calcext:value-type="currency">
            <text:p>R$ 0,00</text:p>
          </table:table-cell>
          <table:table-cell table:style-name="ce51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1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1" table:number-rows-spanned="1">
            <text:p>NATUREZA DE DESPESA: 3.3.90.14 – DEVOLUÇÕES DE DIÁRIAS</text:p>
          </table:table-cell>
          <table:covered-table-cell table:number-columns-repeated="8"/>
          <table:covered-table-cell table:number-columns-repeated="2" table:style-name="ce51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30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30" office:value-type="string" calcext:value-type="string">
            <text:p>DESCONTO AUXÍLIO-ALIMENTAÇÃO</text:p>
          </table:table-cell>
          <table:table-cell table:style-name="ce30" office:value-type="string" calcext:value-type="string">
            <text:p>VALOR LÍQUIDO (R$)</text:p>
          </table:table-cell>
          <table:table-cell table:style-name="ce51" table:number-columns-repeated="53"/>
          <table:table-cell table:number-columns-repeated="960"/>
        </table:table-row>
        <table:table-row table:style-name="ro8">
          <table:table-cell table:style-name="ce13" office:value-type="string" calcext:value-type="string">
            <text:p>EDIVAR CRUZ CARVALHO</text:p>
          </table:table-cell>
          <table:table-cell table:style-name="ce23" office:value-type="string" calcext:value-type="string">
            <text:p>COORDENADOR TÉCNICO DO PROCON</text:p>
          </table:table-cell>
          <table:table-cell table:style-name="ce27" office:value-type="date" office:date-value="2022-04-30" calcext:value-type="date">
            <text:p>30/04/2022</text:p>
          </table:table-cell>
          <table:table-cell table:style-name="ce23" office:value-type="string" calcext:value-type="string">
            <text:p>TERESINA-PI -&gt; ITAINÓPOLIS-PI</text:p>
          </table:table-cell>
          <table:table-cell table:style-name="ce28" office:value-type="date" office:date-value="2022-05-01" calcext:value-type="date">
            <text:p>mai/22</text:p>
          </table:table-cell>
          <table:table-cell table:style-name="ce23" office:value-type="string" calcext:value-type="string">
            <text:p>DEVOLUÇÃO DE DIÁRIA RECEBIDA DO BANCO 104 - CEF, ENVIADA POR EDIVAR CRUZ CARVALHO, CPF 806.640.913-34, REFERENTE AO PROCESSO SEI 19.21.0020.0010816/2022-18 , DEVIDO SEU RETORNO, CONFORME CERTIDÃO (0235496), TER SIDO REALIZADO NO DIA 29/04/2022 AOINVÉS DO DIA 30/04/22. 2022OB00051. VALOR DEVOLVIDO: R$ 250,00. DATA: 12/05/2022.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51" table:number-columns-repeated="53"/>
          <table:table-cell table:number-columns-repeated="960"/>
        </table:table-row>
        <table:table-row table:style-name="ro9">
          <table:table-cell table:style-name="ce13" office:value-type="string" calcext:value-type="string">
            <text:p>CLENIO MARQUES GOUVEI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date" office:date-value="2022-04-30" calcext:value-type="date">
            <text:p>30/04/2022</text:p>
          </table:table-cell>
          <table:table-cell table:style-name="ce23" office:value-type="string" calcext:value-type="string">
            <text:p>TERESINA-PI -&gt; ITAINÓPOLIS-PI</text:p>
          </table:table-cell>
          <table:table-cell table:style-name="ce28" office:value-type="date" office:date-value="2022-05-01" calcext:value-type="date">
            <text:p>mai/22</text:p>
          </table:table-cell>
          <table:table-cell table:style-name="ce23" office:value-type="string" calcext:value-type="string">
            <text:p>DEVOLUÇÃO DE DIÁRIA RECEBIDA DO BANCO 237 - BRADESCO, ENVIADA POR CLENIO MARQUES GOUVEIA. AS DIÁRIAS SOLICITADAS NESTE PROCEDIMENTO CORRESPONDIAM AO PERÍODO DE 24 A 30 DE ABRIL DE 2022, CONCILIANDO-SE COM A PRESTAÇÃO DE CONTAS APRESENTADA, VERIFICOU-SE A NECESSIDADE DE RESSARCIMENTO AO PROCON DA QUANTIA CORRESPONDENTE A 01 (UMA) DIÁRIA, NO VALOR DE R$ 250,00 (DUZENTOS E CINQUENTA REAIS), POIS O SEU RETORNO, (0233126), REALIZOU-SE NO DIA 29/04/2022. PROCESSO SEI 19.21.0019.0010715/2022-44. 2022OB00050. DATA DEVOLUÇÃO: 17/05/22. VALOR: R$ 250,00.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51" table:number-columns-repeated="53"/>
          <table:table-cell table:number-columns-repeated="960"/>
        </table:table-row>
        <table:table-row table:style-name="ro9">
          <table:table-cell table:style-name="ce13" office:value-type="string" calcext:value-type="string">
            <text:p><text:s/>DANILO DE OLIV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22 A 28/05/2022</text:p>
          </table:table-cell>
          <table:table-cell table:style-name="ce23" office:value-type="string" calcext:value-type="string">
            <text:p>TERESINA-PI -&gt; SANTA FILOMENA-PI</text:p>
          </table:table-cell>
          <table:table-cell table:style-name="ce28" office:value-type="date" office:date-value="2022-05-01" calcext:value-type="date">
            <text:p>mai/22</text:p>
          </table:table-cell>
          <table:table-cell table:style-name="ce23" office:value-type="string" calcext:value-type="string">
            <text:p>DEVOLUÇÃO DE DIÁRIAS REALIZADA POR DANILO DE OLIVEIRA SILVA, CPF 988.886.683-49, POIS O DESLOCAMENTO NÃO MAIS OCORREU, REFERENTE À 2022OB00063 - 6 (SEIS) DIÁRIAS E 1/2 (MEIA) DIÁRIA, POR DESLOCAMENTO QUE SERIA DE TERESINA-PI PARA SANTA FILOMENA-PI NO PERÍODO DE 22 A 28/05/2022, PARA PARTICIPAR DAS AÇÕES DO MP EM AÇÃO, PROCON ITINERANTE, EM PARCERIA COM A OUVIDORIA GERAL DO MPPI E A JUSTIÇA ITINERANTE DO TJ-PI. PROCESSO SEI 19.21.0020.0013305/2022-36. DATA DEVOLUÇÃO: 20/05/22. VALOR: R$ 1.625,00.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23" office:value-type="float" office:value="6.5" calcext:value-type="float">
            <text:p>6,5</text:p>
          </table:table-cell>
          <table:table-cell table:style-name="ce33" office:value-type="currency" office:currency="BRL" office:value="1625" calcext:value-type="currency">
            <text:p>R$ 1.625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1625" calcext:value-type="currency">
            <text:p>R$ 1.625,00</text:p>
          </table:table-cell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 office:value-type="string" calcext:value-type="string">
            <text:p>TOTAL</text:p>
          </table:table-cell>
          <table:table-cell table:style-name="ce6" table:formula="of:=SUM([.H41:.H43])" office:value-type="float" office:value="8.5" calcext:value-type="float">
            <text:p>8,5</text:p>
          </table:table-cell>
          <table:table-cell table:style-name="ce30" table:formula="of:=SUM([.I41:.I43])" office:value-type="currency" office:currency="BRL" office:value="2125" calcext:value-type="currency">
            <text:p>R$ 2.125,00</text:p>
          </table:table-cell>
          <table:table-cell table:style-name="ce30" table:formula="of:=SUM([.J41:.J43])" office:value-type="currency" office:currency="BRL" office:value="0" calcext:value-type="currency">
            <text:p>R$ 0,00</text:p>
          </table:table-cell>
          <table:table-cell table:style-name="ce30" table:formula="of:=SUM([.K41:.K43])" office:value-type="currency" office:currency="BRL" office:value="2125" calcext:value-type="currency">
            <text:p>R$ 2.125,00</text:p>
          </table:table-cell>
          <table:table-cell table:style-name="ce51" table:number-columns-repeated="53"/>
          <table:table-cell table:number-columns-repeated="960"/>
        </table:table-row>
        <table:table-row table:style-name="ro2">
          <table:table-cell table:style-name="ce14" table:number-columns-repeated="64"/>
          <table:table-cell table:number-columns-repeated="960"/>
        </table:table-row>
        <table:table-row table:style-name="ro10">
          <table:table-cell table:style-name="ce15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4" table:number-columns-repeated="4"/>
          <table:table-cell table:style-name="ce34"/>
          <table:table-cell table:style-name="ce37"/>
          <table:table-cell table:style-name="ce44"/>
          <table:table-cell table:style-name="ce51" table:number-columns-repeated="55"/>
          <table:table-cell table:number-columns-repeated="960"/>
        </table:table-row>
        <table:table-row table:style-name="ro1">
          <table:table-cell table:style-name="ce16" office:value-type="string" calcext:value-type="string">
            <text:p>Data da Última Atualização: 09/06/2022</text:p>
          </table:table-cell>
          <table:table-cell table:style-name="ce24" table:number-columns-repeated="5"/>
          <table:table-cell table:style-name="ce34"/>
          <table:table-cell table:style-name="ce37"/>
          <table:table-cell table:style-name="ce44"/>
          <table:table-cell table:style-name="ce51" table:number-columns-repeated="55"/>
          <table:table-cell table:number-columns-repeated="960"/>
        </table:table-row>
        <table:table-row table:style-name="ro11">
          <table:table-cell table:style-name="ce17" table:number-columns-repeated="6"/>
          <table:table-cell table:style-name="ce35"/>
          <table:table-cell table:style-name="ce38"/>
          <table:table-cell table:style-name="ce45"/>
          <table:table-cell table:number-columns-repeated="1015"/>
        </table:table-row>
        <table:table-row table:style-name="ro11">
          <table:table-cell table:style-name="ce18" office:value-type="string" calcext:value-type="string">
            <text:p>FUNDAMENTO LEGAL: Resolução CNMP n° 86/2012, art. 5°, inciso I, alínea “f”.</text:p>
          </table:table-cell>
          <table:table-cell table:style-name="ce17" table:number-columns-repeated="5"/>
          <table:table-cell table:style-name="ce35"/>
          <table:table-cell table:style-name="ce38"/>
          <table:table-cell table:style-name="ce45"/>
          <table:table-cell table:number-columns-repeated="1015"/>
        </table:table-row>
        <table:table-row table:style-name="ro11">
          <table:table-cell table:style-name="ce19"/>
          <table:table-cell table:style-name="ce25" table:number-columns-repeated="5"/>
          <table:table-cell table:style-name="ce36"/>
          <table:table-cell table:style-name="ce39"/>
          <table:table-cell table:style-name="ce46"/>
          <table:table-cell table:number-columns-repeated="1015"/>
        </table:table-row>
        <table:table-row table:style-name="ro10">
          <table:table-cell table:style-name="ce20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0">
          <table:table-cell table:style-name="ce20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0">
          <table:table-cell table:style-name="ce20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0">
          <table:table-cell table:style-name="ce20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0">
          <table:table-cell table:style-name="ce20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20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0">
          <table:table-cell table:style-name="ce20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0">
          <table:table-cell table:style-name="ce20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0" table:number-rows-repeated="834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0" table:number-rows-repeated="104768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19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3T19:25:22.130000000</meta:creation-date>
    <dc:date>2022-06-13T19:25:53.824000000</dc:date>
    <meta:editing-duration>PT32S</meta:editing-duration>
    <meta:editing-cycles>1</meta:editing-cycles>
    <meta:document-statistic meta:table-count="1" meta:cell-count="280" meta:object-count="0"/>
    <meta:generator>LibreOffice/6.4.3.2$Windows_X86_64 LibreOffice_project/747b5d0ebf89f41c860ec2a39efd7cb15b54f2d8</meta:generator>
  </office:meta>
</office:document-meta>
</file>