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53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6.006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6" style:family="table-cell" style:parent-style-name="Excel_20_Built-in_20_Normal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#708090" fo:border="0.06pt solid #000000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ffd7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UPRIMENTO_DE_FUNDO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number-columns-repeated="59" table:default-cell-style-name="ce26"/>
        <table:table-column table:style-name="co5" table:number-columns-repeated="960" table:default-cell-style-name="ce4"/>
        <table:table-row table:style-name="ro1">
          <table:table-cell table:style-name="ce9" office:value-type="string" calcext:value-type="string" table:number-columns-spanned="5" table:number-rows-spanned="1">
            <text:p>CONSELHO NACIONAL DO MINISTÉRIO PÚ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MINISTÉRIO PÚBLICO DO ESTADO DO PIAUÍ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5" table:number-rows-spanned="1">
            <text:p>DESPESAS COM CARTÃO CORPORATIVO E SUPRIMENTO DE FUND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UG: 250102 – FUNDO ESPECIAL DO MINISTÉRIO PÚBLICO – FEMP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JANEIRO 2023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>
            <text:p>SUPRIDO:</text:p>
          </table:table-cell>
          <table:table-cell table:style-name="ce6" office:value-type="string" calcext:value-type="string">
            <text:p>CPF:</text:p>
          </table:table-cell>
          <table:table-cell table:style-name="ce6" office:value-type="string" calcext:value-type="string">
            <text:p>PERÍODO DE APLICAÇÃO:</text:p>
          </table:table-cell>
          <table:table-cell table:style-name="ce14" office:value-type="string" calcext:value-type="string" table:number-columns-spanned="2" table:number-rows-spanned="1">
            <text:p>APROVAÇÃO DE CONTAS:</text:p>
          </table:table-cell>
          <table:covered-table-cell/>
          <table:table-cell table:number-columns-repeated="1019"/>
        </table:table-row>
        <table:table-row table:style-name="ro1">
          <table:table-cell table:style-name="ce25" office:value-type="string" calcext:value-type="string" table:number-columns-spanned="1" table:number-rows-spanned="2">
            <text:p>DATA</text:p>
          </table:table-cell>
          <table:table-cell table:style-name="ce25" office:value-type="string" calcext:value-type="string" table:number-columns-spanned="2" table:number-rows-spanned="1">
            <text:p>FAVORECIDO</text:p>
          </table:table-cell>
          <table:covered-table-cell/>
          <table:table-cell table:style-name="ce25" office:value-type="string" calcext:value-type="string" table:number-columns-spanned="1" table:number-rows-spanned="2">
            <text:p>MOTIVO</text:p>
          </table:table-cell>
          <table:table-cell table:style-name="ce25" office:value-type="string" calcext:value-type="string" table:number-columns-spanned="1" table:number-rows-spanned="2">
            <text:p>VALOR PAGO</text:p>
          </table:table-cell>
          <table:table-cell table:number-columns-repeated="1019"/>
        </table:table-row>
        <table:table-row table:style-name="ro1">
          <table:covered-table-cell/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CNPJ/CPF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5" table:number-rows-spanned="1">
            <text:p>SEM MOVIMENTO NO MÊ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Extrato do cartão: Informação inexistente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5" table:number-rows-spanned="1">
            <text:p>Fonte: Coordenadoria de Contabilidade e Finanç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Data da Última Atualização:</text:p>
          </table:table-cell>
          <table:table-cell table:style-name="ce18" office:value-type="date" office:date-value="2023-02-04" calcext:value-type="date" table:number-columns-spanned="4" table:number-rows-spanned="1">
            <text:p>04/02/2023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9"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5" table:number-rows-spanned="1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UPRIMENTO_DE_FUNDOS.$A$1" table:cell-range-address="SUPRIMENTO_DE_FUNDOS.$A$1:SUPRIMENTO_DE_FUNDOS.$E$13"/>
        </table:named-expressions>
      </table:table>
      <table:named-expressions>
        <table:named-range table:name="Excel_BuiltIn_Print_Area_1" table:base-cell-address="$SUPRIMENTO_DE_FUNDOS.$A$1" table:cell-range-address="SUPRIMENTO_DE_FUNDOS.$A$1:SUPRIMENTO_DE_FUNDOS.$E$1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/00/0000</text:date>, <text:time style:data-style-name="N2" text:time-value="10:00:21.4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20:15:35Z</meta:creation-date>
    <dc:date>2023-02-04T10:00:35.697000000</dc:date>
    <meta:editing-cycles>152</meta:editing-cycles>
    <meta:editing-duration>PT31M39S</meta:editing-duration>
    <meta:document-statistic meta:table-count="1" meta:cell-count="21" meta:object-count="0"/>
  </office:meta>
</office:document-meta>
</file>