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7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8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NOVEMBRO 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5">
            <text:p>SUPRIDO: JACYANE VILARINHO MOURA</text:p>
          </table:table-cell>
          <table:table-cell office:value-type="string" table:style-name="ce5">
            <text:p>CPF: 021.870.463-11</text:p>
          </table:table-cell>
          <table:table-cell office:value-type="string" table:style-name="ce6">
            <text:p>PERÍODO DE APLICAÇÃO: 16 DE NOVEMBRO A 09 DE DEZEMBR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 table:style-name="ce3"/>
        </table:table-row>
        <table:table-row table:style-name="ro3">
          <table:table-cell office:value-type="date" office:date-value="2022-11-18T00:00:00" table:style-name="ce8">
            <text:p>18/11/2022</text:p>
          </table:table-cell>
          <table:table-cell office:value-type="string" table:style-name="ce9">
            <text:p><text:span text:style-name="T1">Lucilane Barroso Brito</text:span></text:p>
          </table:table-cell>
          <table:table-cell office:value-type="string" table:style-name="ce9">
            <text:p><text:span text:style-name="T1">039.144.043-88</text:span></text:p>
          </table:table-cell>
          <table:table-cell office:value-type="string" table:style-name="ce10">
            <text:p><text:span text:style-name="T1">Serviço de capina realizado na Promotoria de Luzilândia-PI.</text:span></text:p>
          </table:table-cell>
          <table:table-cell office:value-type="currency" office:value="142.4" table:style-name="ce11">
            <text:p>R$ 142,40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22-11-18T00:00:00" table:style-name="ce8">
            <text:p>18/11/2022</text:p>
          </table:table-cell>
          <table:table-cell office:value-type="string" table:style-name="ce9">
            <text:p>Instituto Nacional do Seguro Social –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retido sobre serviço de capina realizado na Promotoria de Luzilândia-PI.</text:p>
          </table:table-cell>
          <table:table-cell office:value-type="currency" office:value="17.600000000000001" table:style-name="ce11">
            <text:p>R$ 17,6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2/12/EXTRATO-JACYANE-NOV-2022.pdf">4674 8190 **** 9967</text:a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SUPRIDO: JERSON DE MACEDO REINALDO SILVA</text:p>
          </table:table-cell>
          <table:table-cell office:value-type="string" table:style-name="ce5">
            <text:p>CPF: 026.759.633-21</text:p>
          </table:table-cell>
          <table:table-cell office:value-type="string" table:style-name="ce6">
            <text:p>PERÍODO DE APLICAÇÃO: 07 DE OUTUBRO A 06 DE DEZEMBR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date" office:date-value="2022-11-24T00:00:00" table:style-name="ce8">
            <text:p>24/11/2022</text:p>
          </table:table-cell>
          <table:table-cell office:value-type="string" table:style-name="ce9">
            <text:p><text:span text:style-name="T1">Tarsis Rodrigues de Carvalho – ME</text:span></text:p>
          </table:table-cell>
          <table:table-cell office:value-type="string" table:style-name="ce9">
            <text:p><text:span text:style-name="T2">11.289.942/0002-39</text:span></text:p>
          </table:table-cell>
          <table:table-cell office:value-type="string" table:style-name="ce10">
            <text:p><text:span text:style-name="T1">Aquisição de kit de reparo para caixa d’água acoplada para a Promotoria de Justiça de Campo Maior-PI.</text:span></text:p>
          </table:table-cell>
          <table:table-cell office:value-type="currency" office:value="135" table:style-name="ce11">
            <text:p>R$ 135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2/12/EXTRATO-JERSON-NOV-2022.pdf">4674 8190 **** 9255</text:a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6">
            <text:p>PERÍODO DE APLICAÇÃO: 29 DE NOVEMBRO A 31 DE DEZEMBRO DE 2022</text:p>
          </table:table-cell>
          <table:table-cell office:value-type="string" table:number-columns-spanned="2" table:number-rows-spanned="1" table:style-name="ce22">
            <text:p>APROVAÇÃO DE CONTAS: EM ANÁLISE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3">
            <text:p>DATA</text:p>
          </table:table-cell>
          <table:table-cell office:value-type="string" table:number-columns-spanned="2" table:number-rows-spanned="1" table:style-name="ce23">
            <text:p>FAVORECIDO</text:p>
          </table:table-cell>
          <table:covered-table-cell/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VALOR PAGO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date" office:date-value="2022-11-23T00:00:00" table:style-name="ce8">
            <text:p>23/11/2022</text:p>
          </table:table-cell>
          <table:table-cell office:value-type="string" table:style-name="ce9">
            <text:p><text:span text:style-name="T1">Francisco Resênio Vieira de Sousa</text:span></text:p>
          </table:table-cell>
          <table:table-cell office:value-type="string" table:style-name="ce9">
            <text:p><text:span text:style-name="T1">039.281.513-39</text:span></text:p>
          </table:table-cell>
          <table:table-cell office:value-type="string" table:style-name="ce10">
            <text:p>Serviço de manutenção elétrica e no quadro de distribuição da Promotoria de Justiça<text:s/><text:span text:style-name="T1">de Piracuruca-PI.</text:span></text:p>
          </table:table-cell>
          <table:table-cell office:value-type="currency" office:value="881.1" table:style-name="ce11">
            <text:p>R$ 881,10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30T00:00:00" table:style-name="ce8">
            <text:p>30/11/2022</text:p>
          </table:table-cell>
          <table:table-cell office:value-type="string" table:style-name="ce9">
            <text:p>Instituto Nacional do Seguro Social –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retido sobre serviço de manutenção elétrica e no quadro de distribuição da Promotoria de Justiça<text:s/><text:span text:style-name="T1">de Piracuruca-PI.</text:span></text:p>
          </table:table-cell>
          <table:table-cell office:value-type="currency" office:value="108.9" table:style-name="ce11">
            <text:p>R$ 108,90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22-11-30T00:00:00" table:style-name="ce8">
            <text:p>30/11/2022</text:p>
          </table:table-cell>
          <table:table-cell office:value-type="string" table:style-name="ce9">
            <text:p>Francisco Ednaldo Costa Cordeiro</text:p>
          </table:table-cell>
          <table:table-cell office:value-type="string" table:style-name="ce9">
            <text:p><text:span text:style-name="T1">700.290.593-72</text:span></text:p>
          </table:table-cell>
          <table:table-cell office:value-type="string" table:style-name="ce10">
            <text:p>Serviço de manutenção no teto e caixa d’água da Promotoria de Justiça de Matias Olímpio-PI.</text:p>
          </table:table-cell>
          <table:table-cell office:value-type="currency" office:value="890" table:style-name="ce11">
            <text:p>R$ 890,00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11-30T00:00:00" table:style-name="ce8">
            <text:p>30/11/2022</text:p>
          </table:table-cell>
          <table:table-cell office:value-type="string" table:style-name="ce9">
            <text:p>Instituto Nacional do Seguro Social –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retido sobre serviço de manutenção no teto e caixa d’água da Promotoria de Justiça de Matias Olímpio-PI.</text:p>
          </table:table-cell>
          <table:table-cell office:value-type="currency" office:value="110" table:style-name="ce11">
            <text:p>R$ 11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2/12/EXTRATO-DANIEL-NOV-2022.pdf">4674 8190 **** 8485</text:a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5" table:style-name="ce13"/>
          <table:table-cell table:number-columns-repeated="16379" table:style-name="ce3"/>
        </table:table-row>
        <table:table-row table:style-name="ro1">
          <table:table-cell table:number-columns-repeated="6" table:style-name="ce13"/>
          <table:table-cell table:number-columns-repeated="16378" table:style-name="ce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2-12-07T00:00:00" table:number-columns-spanned="4" table:number-rows-spanned="1" table:style-name="ce25">
            <text:p>07/12/2022</text:p>
          </table:table-cell>
          <table:covered-table-cell table:number-columns-repeated="3"/>
          <table:table-cell table:style-name="ce13"/>
          <table:table-cell table:number-columns-repeated="16378" table:style-name="ce3"/>
        </table:table-row>
        <table:table-row table:style-name="ro4">
          <table:table-cell table:style-name="ce13"/>
          <table:table-cell table:style-name="ce15"/>
          <table:table-cell table:number-columns-repeated="4" table:style-name="ce13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6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13"/>
          <table:table-cell table:number-columns-repeated="16378" table:style-name="ce3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4" table:style-name="ce13"/>
          <table:table-cell table:style-name="ce16"/>
          <table:table-cell table:number-columns-repeated="59" table:style-name="ce13"/>
          <table:table-cell table:number-columns-repeated="1632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7:25:07Z</dc:date>
    <meta:print-date>2021-05-12T14:38:32Z</meta:print-date>
    <meta:editing-cycles>960</meta:editing-cycles>
    <meta:editing-duration>PT79711S</meta:editing-duration>
  </office:meta>
</office:document-meta>
</file>