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19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="thin solid #000000" style:vertical-align="automatic" fo:background-color="#70809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D7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19">
      <style:table-cell-properties fo:border="thin solid #000000" style:vertical-align="automatic" fo:background-color="#708090" style:cell-protect="protected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8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0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3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4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5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563C1" style:text-underline-style="solid" style:text-underline-type="single"/>
    </style:style>
    <style:style style:name="ce3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563C1" style:text-underline-style="solid" style:text-underline-type="single"/>
    </style:style>
    <style:style style:name="ce37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8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2F75B5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40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41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42" style:family="table-cell" style:parent-style-name="Hiperlink" style:data-style-name="N0">
      <style:table-cell-properties fo:border="thin solid #000000" style:vertical-align="automatic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43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CONSELHO NACIONAL DO MINISTÉRIO PÚBLIC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6">
            <text:p>MINISTÉRIO PÚBLICO DO ESTADO DO PIAUÍ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7">
            <text:p>DESPESAS COM CARTÃO CORPORATIVO E SUPRIMENTO DE FUNDO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8">
            <text:p>UG: 250101 – PROCURADORIA GERAL DE JUSTIÇA – PGJ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9">
            <text:p>ABRIL 2022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5">
            <text:p>SUPRIDO: JOAQUIM URQUIZA DE CARVALHO FILHO</text:p>
          </table:table-cell>
          <table:table-cell office:value-type="string" table:style-name="ce5">
            <text:p>CPF: 984.983.633-49</text:p>
          </table:table-cell>
          <table:table-cell office:value-type="string" table:style-name="ce5">
            <text:p>PERÍODO DE APLICAÇÃO: 24 DE FEVEREIRO A 24 DE ABRIL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4-06T00:00:00" table:style-name="ce8">
            <text:p>06/04/2022</text:p>
          </table:table-cell>
          <table:table-cell office:value-type="string" table:style-name="ce9">
            <text:p>Marcos A. da Silva Mats. De Const. ME</text:p>
          </table:table-cell>
          <table:table-cell office:value-type="string" table:style-name="ce9">
            <text:p>09.618.098/0001-10</text:p>
          </table:table-cell>
          <table:table-cell office:value-type="string" table:style-name="ce10">
            <text:p><text:span text:style-name="T1">Aquisição de interruptores para a Promotoria de Justiça de Piripiri-PI, conforme<text:s/></text:span><text:span text:style-name="T2">NF nº 1155.</text:span></text:p>
          </table:table-cell>
          <table:table-cell office:value-type="currency" office:value="24" table:style-name="ce11">
            <text:p>R$ 24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4-08T00:00:00" table:style-name="ce8">
            <text:p>08/04/2022</text:p>
          </table:table-cell>
          <table:table-cell office:value-type="string" table:style-name="ce9">
            <text:p><text:span text:style-name="T3">Cesar Matheus Santos Lima</text:span></text:p>
          </table:table-cell>
          <table:table-cell office:value-type="string" table:style-name="ce9">
            <text:p><text:span text:style-name="T3">077.310.823-85</text:span></text:p>
          </table:table-cell>
          <table:table-cell office:value-type="string" table:style-name="ce10">
            <text:p><text:span text:style-name="T1">Substituição de lâmpadas e reatores nas salas da 1ª, 2ª e 4ª promotoria de Justiça de Piripiri-PI, conforme<text:s/></text:span><text:span text:style-name="T2">NF nº 106715/2.</text:span></text:p>
          </table:table-cell>
          <table:table-cell office:value-type="currency" office:value="222.5" table:style-name="ce11">
            <text:p>R$ 222,5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style-name="ce38">
            <text:p><text:a xlink:href="https://www.mppi.mp.br/internet/wp-content/uploads/2022/05/Extrato-Joaquim-Urquiza-ABR.2022.pdf">4674-8190-0439-4532</text:a></text:p>
          </table:table-cell>
          <table:table-cell table:number-columns-repeated="2" table:style-name="ce27"/>
          <table:table-cell table:style-name="ce28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4">
            <text:p>Obs: No extrato consta o valor de R$ 250,00 (duzentos e cinquenta reais), pois foi o valor sacado pelo suprido para a realização do pagamento ao favorecido. A diferença de R$ 27,50 (vinte e sete reais e cinquenta centavos) foi devolvida à conta, através de transferência bancária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YAGO COSTA SÁ</text:p>
          </table:table-cell>
          <table:table-cell office:value-type="string" table:style-name="ce5">
            <text:p>CPF: 040.342.173-08</text:p>
          </table:table-cell>
          <table:table-cell office:value-type="string" table:style-name="ce5">
            <text:p>PERÍODO DE APLICAÇÃO: 18 DE MARÇO A 16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4-05T00:00:00" table:style-name="ce8">
            <text:p>05/04/2022</text:p>
          </table:table-cell>
          <table:table-cell office:value-type="string" table:style-name="ce9">
            <text:p>Tudo Limpo Produtos de Limpeza LTDA</text:p>
          </table:table-cell>
          <table:table-cell office:value-type="string" table:style-name="ce9">
            <text:p>21.136.344/0001-00</text:p>
          </table:table-cell>
          <table:table-cell office:value-type="string" table:style-name="ce10">
            <text:p><text:span text:style-name="T1">Aquisição de produtos de limpeza para a Promotoria de Justiça de Floriano-PI, conforme<text:s/></text:span><text:span text:style-name="T2">NF nº 2063.</text:span></text:p>
          </table:table-cell>
          <table:table-cell office:value-type="currency" office:value="44.27" table:style-name="ce11">
            <text:p>R$ 44,27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45">
            <text:p><text:a xlink:href="https://www.mppi.mp.br/internet/wp-content/uploads/2022/05/Extrato-Yago-Costa-ABR.2022.pdf">4674-8190-0447-2056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16 DE FEVEREIRO A 16 DE ABRIL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date" office:date-value="2022-04-07T00:00:00" table:style-name="ce8">
            <text:p>07/04/2022</text:p>
          </table:table-cell>
          <table:table-cell office:value-type="string" table:style-name="ce9">
            <text:p>J. Monte Center</text:p>
          </table:table-cell>
          <table:table-cell office:value-type="string" table:style-name="ce9">
            <text:p>05.162.079/0007-66</text:p>
          </table:table-cell>
          <table:table-cell office:value-type="string" table:style-name="ce10">
            <text:p>Aquisição de materiais hidráulicos para serviços de reparos no prédio anexo da Sede Centro, em Teresina-PI, conforme NF º 17328.</text:p>
          </table:table-cell>
          <table:table-cell office:value-type="currency" office:value="328" table:style-name="ce11">
            <text:p>R$ 328,00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2">
            <text:p>Extrato do cartão:</text:p>
          </table:table-cell>
          <table:table-cell office:value-type="string" table:style-name="ce37">
            <text:p><text:a xlink:href="https://www.mppi.mp.br/internet/wp-content/uploads/2022/05/Extrato-Daniel-Ribeiro-ABR.2022.1.pdf">4674-8190-0445-8485</text:a></text:p>
          </table:table-cell>
          <table:table-cell table:number-columns-repeated="2" table:style-name="ce35"/>
          <table:table-cell table:style-name="ce36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GILSON SOUZA DOS SANTOS</text:p>
          </table:table-cell>
          <table:table-cell office:value-type="string" table:style-name="ce5">
            <text:p>CPF: 003.702.093-54</text:p>
          </table:table-cell>
          <table:table-cell office:value-type="string" table:style-name="ce5">
            <text:p>PERÍODO DE APLICAÇÃO: 16 DE FEVEREIRO A 16 DE ABRIL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date" office:date-value="2022-04-14T00:00:00" table:style-name="ce8">
            <text:p>14/04/2022</text:p>
          </table:table-cell>
          <table:table-cell office:value-type="string" table:style-name="ce9">
            <text:p><text:span text:style-name="T3">Antônio Benício Gonçalves da Costa</text:span></text:p>
          </table:table-cell>
          <table:table-cell office:value-type="string" table:style-name="ce9">
            <text:p><text:span text:style-name="T3">575.768.402-00</text:span></text:p>
          </table:table-cell>
          <table:table-cell office:value-type="string" table:style-name="ce10">
            <text:p><text:span text:style-name="T1">Poda de árvore na Promotoria de Justiça de Oeiras-PI, conforme NF<text:s/></text:span><text:span text:style-name="T2">nº 2168483.</text:span></text:p>
          </table:table-cell>
          <table:table-cell office:value-type="currency" office:value="222.5" table:style-name="ce11">
            <text:p>R$ 222,5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2/05/Extrato-Gilson-Souza-ABR.2022.pdf">4674-8190-0434-3570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4">
            <text:p>Obs: No extrato consta o valor de R$ 250,00 (duzentos e cinquenta reais), pois foi o valor sacado pelo suprido para a realização do pagamento ao favorecido. A diferença de R$ 27,50 (vinte e sete reais e cinquenta centavos) foi devolvida à conta, através de transferência bancária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DERISSON LISBOA NOGUEIRA</text:p>
          </table:table-cell>
          <table:table-cell office:value-type="string" table:style-name="ce5">
            <text:p>CPF: 957.108.173-68</text:p>
          </table:table-cell>
          <table:table-cell office:value-type="string" table:style-name="ce5">
            <text:p>PERÍODO DE APLICAÇÃO: 01 DE ABRIL A 30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4-13T00:00:00" table:style-name="ce8">
            <text:p>13/04/2022</text:p>
          </table:table-cell>
          <table:table-cell office:value-type="string" table:style-name="ce9">
            <text:p><text:span text:style-name="T3">Gilmar Pereira de Sousa</text:span></text:p>
          </table:table-cell>
          <table:table-cell office:value-type="string" table:style-name="ce9">
            <text:p><text:span text:style-name="T1">41.225.297/0001-70</text:span></text:p>
          </table:table-cell>
          <table:table-cell office:value-type="string" table:style-name="ce10">
            <text:p>Serviço de manutenção nas câmeras da Promotoria de Justiça de<text:s/><text:span text:style-name="T3">Corrente-PI, conforme NF nº 2544158.</text:span></text:p>
          </table:table-cell>
          <table:table-cell office:value-type="currency" office:value="3752" table:style-name="ce11">
            <text:p>R$ 3.752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2/05/Extrato-Derisson-Nogueira-ABR.2022.pdf">4674-8190-0447-7436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DANIEL RIBEIRO MARQUES</text:p>
          </table:table-cell>
          <table:table-cell office:value-type="string" table:style-name="ce5">
            <text:p>CPF: 080.776.356-01</text:p>
          </table:table-cell>
          <table:table-cell office:value-type="string" table:style-name="ce5">
            <text:p>PERÍODO DE APLICAÇÃO: 13 DE ABRIL A 11 DE JUNH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4-22T00:00:00" table:style-name="ce8">
            <text:p>22/04/2022</text:p>
          </table:table-cell>
          <table:table-cell office:value-type="string" table:style-name="ce9">
            <text:p>J. Monte Center</text:p>
          </table:table-cell>
          <table:table-cell office:value-type="string" table:style-name="ce9">
            <text:p>05.162.079/0007-66</text:p>
          </table:table-cell>
          <table:table-cell office:value-type="string" table:style-name="ce10">
            <text:p>Aquisição de manta asfáltica para serviços de reparos no teto do prédio da Sede Leste em Teresina-PI, conforme NF nº 173.712.</text:p>
          </table:table-cell>
          <table:table-cell office:value-type="currency" office:value="74.900000000000006" table:style-name="ce11">
            <text:p>R$ 74,9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6">
          <table:table-cell office:value-type="date" office:date-value="2022-04-27T00:00:00" table:style-name="ce8">
            <text:p>27/04/2022</text:p>
          </table:table-cell>
          <table:table-cell office:value-type="string" table:style-name="ce9">
            <text:p>Belo Santo PVC</text:p>
          </table:table-cell>
          <table:table-cell office:value-type="string" table:style-name="ce9">
            <text:p>33.036.650/0001-46</text:p>
          </table:table-cell>
          <table:table-cell office:value-type="string" table:style-name="ce10">
            <text:p>Aquisição de forros de fibra para os prédios da Sede Leste e da Casa da Cidadania, ambos localizados em Teresina-PI, conforme NF nº 1169.</text:p>
          </table:table-cell>
          <table:table-cell office:value-type="currency" office:value="581.4" table:style-name="ce11">
            <text:p>R$ 581,4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2/05/Extrato-Daniel-Ribeiro-ABR.2022.2.pdf">4674-8190-0445-8485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number-rows-repeated="2"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5">
            <text:p>SUPRIDO: ANA CLARA AMORIM SANTOS SOARES</text:p>
          </table:table-cell>
          <table:table-cell office:value-type="string" table:style-name="ce5">
            <text:p>CPF: 049.550.183-27</text:p>
          </table:table-cell>
          <table:table-cell office:value-type="string" table:style-name="ce5">
            <text:p>PERÍODO DE APLICAÇÃO: 18 DE MARÇO A 16 DE MAIO DE 2022</text:p>
          </table:table-cell>
          <table:table-cell office:value-type="string" table:number-columns-spanned="2" table:number-rows-spanned="1" table:style-name="ce21">
            <text:p>APROVAÇÃO DE CONTAS: EM ANÁLISE</text:p>
          </table:table-cell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22">
            <text:p>DATA</text:p>
          </table:table-cell>
          <table:table-cell office:value-type="string" table:number-columns-spanned="2" table:number-rows-spanned="1" table:style-name="ce22">
            <text:p>FAVORECIDO</text:p>
          </table:table-cell>
          <table:covered-table-cell/>
          <table:table-cell office:value-type="string" table:number-columns-spanned="1" table:number-rows-spanned="2" table:style-name="ce22">
            <text:p>MOTIVO</text:p>
          </table:table-cell>
          <table:table-cell office:value-type="string" table:number-columns-spanned="1" table:number-rows-spanned="2" table:style-name="ce22">
            <text:p>VALOR PAGO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date" office:date-value="2022-04-28T00:00:00" table:style-name="ce8">
            <text:p>28/04/2022</text:p>
          </table:table-cell>
          <table:table-cell office:value-type="string" table:style-name="ce9">
            <text:p><text:span text:style-name="T3">Francisco da Cruz Ferreira Leal da Silva</text:span></text:p>
          </table:table-cell>
          <table:table-cell office:value-type="string" table:style-name="ce9">
            <text:p><text:span text:style-name="T4">840</text:span><text:span text:style-name="T5">.</text:span><text:span text:style-name="T4">914</text:span><text:span text:style-name="T5">.</text:span><text:span text:style-name="T4">283</text:span><text:span text:style-name="T5">-</text:span><text:span text:style-name="T5">04</text:span></text:p>
          </table:table-cell>
          <table:table-cell office:value-type="string" table:style-name="ce10">
            <text:p><text:span text:style-name="T3">Retirada de vazamentos nos banheiros da Promotoria de Justiça de Valença-PI, conforme<text:s/></text:span><text:span text:style-name="T2">NF nº 14713.</text:span></text:p>
          </table:table-cell>
          <table:table-cell office:value-type="currency" office:value="70" table:style-name="ce11">
            <text:p>R$ 70,00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2">
            <text:p>Extrato do cartão:</text:p>
          </table:table-cell>
          <table:table-cell office:value-type="string" table:number-columns-spanned="4" table:number-rows-spanned="1" table:style-name="ce42">
            <text:p><text:a xlink:href="https://www.mppi.mp.br/internet/wp-content/uploads/2022/05/Extrato-Ana-Clara-ABR.2022.pdf">4674-8190-0439-7832</text:a>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Fonte: Coordenadoria de Contabilidade e Finanças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13">
            <text:p>Data da Última Atualização:</text:p>
          </table:table-cell>
          <table:table-cell office:value-type="date" office:date-value="2022-05-10T00:00:00" table:number-columns-spanned="4" table:number-rows-spanned="1" table:style-name="ce24">
            <text:p>10/05/2022</text:p>
          </table:table-cell>
          <table:covered-table-cell table:number-columns-repeated="3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number-columns-repeated="6" table:style-name="ce6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6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14"/>
          <table:table-cell table:number-columns-repeated="59" table:style-name="ce6"/>
          <table:table-cell table:number-columns-repeated="16320"/>
        </table:table-row>
        <table:table-row table:style-name="ro1">
          <table:table-cell table:number-columns-repeated="4" table:style-name="ce6"/>
          <table:table-cell table:number-columns-repeated="2" table:style-name="ce15"/>
          <table:table-cell table:number-columns-repeated="1018" table:style-name="ce3"/>
          <table:table-cell table:number-columns-repeated="15360"/>
        </table:table-row>
        <table:table-row table:number-rows-repeated="1048500" table:style-name="ro7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4-19T17:37:40Z</dc:date>
    <meta:print-date>2021-05-12T14:38:32Z</meta:print-date>
    <meta:editing-cycles>478</meta:editing-cycles>
    <meta:editing-duration>PT23749S</meta:editing-duration>
  </office:meta>
</office:document-meta>
</file>