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19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7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29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CONSELHO NACIONAL DO MINISTÉRIO PÚBLIC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6">
            <text:p>MINISTÉRIO PÚBLICO DO ESTADO DO PIAUÍ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DESPESAS COM CARTÃO CORPORATIVO E SUPRIMENTO DE FUNDO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8">
            <text:p>UG: 250101 – PROCURADORIA GERAL DE JUSTIÇA – PGJ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9">
            <text:p>MAIO 2022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5">
            <text:p>SUPRIDO: YAGO COSTA SÁ</text:p>
          </table:table-cell>
          <table:table-cell office:value-type="string" table:style-name="ce5">
            <text:p>CPF: 040.342.173-08</text:p>
          </table:table-cell>
          <table:table-cell office:value-type="string" table:style-name="ce5">
            <text:p>PERÍODO DE APLICAÇÃO: 18 DE MARÇO A 16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5-03T00:00:00" table:style-name="ce8">
            <text:p>03/05/2022</text:p>
          </table:table-cell>
          <table:table-cell office:value-type="string" table:style-name="ce9">
            <text:p>JAILSON BATISTA VARELA EIRELI</text:p>
          </table:table-cell>
          <table:table-cell office:value-type="string" table:style-name="ce9">
            <text:p>39.250.874/0001-32</text:p>
          </table:table-cell>
          <table:table-cell office:value-type="string" table:style-name="ce10">
            <text:p>AQUISIÇÃO DE CONTROLE REMOTO PARA PORTÃO DA PROMOTORIA DE JUSTIÇA DE FLORIANO-PI</text:p>
          </table:table-cell>
          <table:table-cell office:value-type="currency" office:value="180" table:style-name="ce11">
            <text:p>R$ 180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10T00:00:00" table:style-name="ce8">
            <text:p>10/05/2022</text:p>
          </table:table-cell>
          <table:table-cell office:value-type="string" table:style-name="ce9">
            <text:p>JEFFERSON SILVA VIEIRA PELÍCULAS ME</text:p>
          </table:table-cell>
          <table:table-cell office:value-type="string" table:style-name="ce9">
            <text:p>19.079.355/0001-46</text:p>
          </table:table-cell>
          <table:table-cell office:value-type="string" table:style-name="ce10">
            <text:p>SERVIÇOS DE APLICAÇÃO DE PELÍCULAS NA PROMOTORIA DE JUSTIÇA DE FLORIANO-PI.</text:p>
          </table:table-cell>
          <table:table-cell office:value-type="currency" office:value="120" table:style-name="ce11">
            <text:p>R$ 120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6/Extrato-Yago-Costa-Maio2022.pdf">4674-8190-0447-2056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ANA CLARA AMORIM SANTOS SOARES</text:p>
          </table:table-cell>
          <table:table-cell office:value-type="string" table:style-name="ce5">
            <text:p>CPF: 049.550.183-27</text:p>
          </table:table-cell>
          <table:table-cell office:value-type="string" table:style-name="ce5">
            <text:p>PERÍODO DE APLICAÇÃO: 18 DE MARÇO A 16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10T00:00:00" table:style-name="ce8">
            <text:p>10/05/2022</text:p>
          </table:table-cell>
          <table:table-cell office:value-type="string" table:style-name="ce9">
            <text:p>LOJAS CONTRUFE LTDA</text:p>
          </table:table-cell>
          <table:table-cell office:value-type="string" table:style-name="ce9">
            <text:p>04.253.064/0001-55</text:p>
          </table:table-cell>
          <table:table-cell office:value-type="string" table:style-name="ce10">
            <text:p>AQUISIÇÃO DE FORROS PVC PARA A PROMOTORIA DE JUSTIÇA DE VALENÇA-PI.</text:p>
          </table:table-cell>
          <table:table-cell office:value-type="currency" office:value="194" table:style-name="ce11">
            <text:p>R$ 194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date" office:date-value="2022-05-30T00:00:00" table:style-name="ce8">
            <text:p>30/05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<text:span text:style-name="T1">INSS RETIDO DO PRESTADOR FRANCISCO DA CRUZ FERREIRA LEAL DA SILVA, REFERENTE AO SERVIÇO DE RETIRADA DE VAZAMENTOS NOS BANHEIROS DA PROMOTORIA DE JUSTIÇA DE VALENÇA-PI, CONFORME NF Nº 14713.</text:span></text:p>
          </table:table-cell>
          <table:table-cell office:value-type="currency" office:value="8.8000000000000007" table:style-name="ce11">
            <text:p>R$ 8,8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6/Extrato-Ana-Clara-Maio2022.pdf">4674-8190-0439-7832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13 DE ABRIL A 11 DE JUNH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09T00:00:00" table:style-name="ce8">
            <text:p>09/05/2022</text:p>
          </table:table-cell>
          <table:table-cell office:value-type="string" table:style-name="ce9">
            <text:p>ZÉ SÉRGIO SARAIVA MAGALHÃES</text:p>
          </table:table-cell>
          <table:table-cell office:value-type="string" table:style-name="ce9">
            <text:p>024.144.383-45</text:p>
          </table:table-cell>
          <table:table-cell office:value-type="string" table:style-name="ce10">
            <text:p>SERVIÇO DE REPAROS REALIZADOS NA PROMOTORIA DE JUSTIÇA DE ITAUEIRA-PI.</text:p>
          </table:table-cell>
          <table:table-cell office:value-type="currency" office:value="75.650000000000006" table:style-name="ce11">
            <text:p>R$ 75,65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09T00:00:00" table:style-name="ce8">
            <text:p>09/05/2022</text:p>
          </table:table-cell>
          <table:table-cell office:value-type="string" table:style-name="ce9">
            <text:p>CASA DAS PARABÓLICAS</text:p>
          </table:table-cell>
          <table:table-cell office:value-type="string" table:style-name="ce9">
            <text:p>11.545.935/0001-70</text:p>
          </table:table-cell>
          <table:table-cell office:value-type="string" table:style-name="ce10">
            <text:p>AQUISIÇÃO DE PLACA DE COMANDO PARA O PORTÃO DA SEDE DO GAECO.</text:p>
          </table:table-cell>
          <table:table-cell office:value-type="currency" office:value="150" table:style-name="ce11">
            <text:p>R$ 150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11T00:00:00" table:style-name="ce8">
            <text:p>11/05/2022</text:p>
          </table:table-cell>
          <table:table-cell office:value-type="string" table:style-name="ce9">
            <text:p>J MONTE CENTER</text:p>
          </table:table-cell>
          <table:table-cell office:value-type="string" table:style-name="ce9">
            <text:p>05.162.079/0007-66</text:p>
          </table:table-cell>
          <table:table-cell office:value-type="string" table:style-name="ce10">
            <text:p>AQUISIÇÃO DE CUBA PARA PIA LOCALIZADA NA 9ª PROMOTORIA DE JUSTIÇA.</text:p>
          </table:table-cell>
          <table:table-cell office:value-type="currency" office:value="84.67" table:style-name="ce11">
            <text:p>R$ 84,67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date" office:date-value="2022-05-24T00:00:00" table:style-name="ce8">
            <text:p>24/05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INSS RETIDO DO PRESTADOR FRANCISCO EDINALDO COSTA CORDEIRO, REFERENTE AO SERVIÇO DE MANUTENÇÃO DE TETOS E PAREDES NA PROMOTORIA DE JUSTIÇA MATIAS OLÍMPIO-PI.</text:p>
          </table:table-cell>
          <table:table-cell office:value-type="currency" office:value="92.4" table:style-name="ce11">
            <text:p>R$ 92,4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24T00:00:00" table:style-name="ce8">
            <text:p>24/05/2022</text:p>
          </table:table-cell>
          <table:table-cell office:value-type="string" table:style-name="ce9">
            <text:p>Francisco Edinaldo Costa Cordeiro</text:p>
          </table:table-cell>
          <table:table-cell office:value-type="string" table:style-name="ce9">
            <text:p>700.290.593-72</text:p>
          </table:table-cell>
          <table:table-cell office:value-type="string" table:style-name="ce10">
            <text:p><text:span text:style-name="T1">SERVIÇO DE MANUTENÇÃO DE TETOS E PAREDES NA PROMOTORIA DE JUSTIÇA MATIAS OLÍMPIO-PI.</text:span></text:p>
          </table:table-cell>
          <table:table-cell office:value-type="currency" office:value="747.6" table:style-name="ce11">
            <text:p>R$ 747,6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date" office:date-value="2022-05-24T00:00:00" table:style-name="ce8">
            <text:p>24/05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<text:span text:style-name="T1">INSS RETIDO DO PRESTADOR ZÉ SÉRGIO SARAIVA<text:s/></text:span><text:span text:style-name="T1">MAGALHÃES, REFERENTE AO SERVIÇO DE REPAROS REALIZADOS NA PROMOTORIA DE JUSTIÇA DE ITAUEIRA-PI.</text:span></text:p>
          </table:table-cell>
          <table:table-cell office:value-type="currency" office:value="9.35" table:style-name="ce11">
            <text:p>R$ 9,35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5-31T00:00:00" table:style-name="ce8">
            <text:p>31/05/2022</text:p>
          </table:table-cell>
          <table:table-cell office:value-type="string" table:style-name="ce9">
            <text:p>R V MOTA FERRAMENTAS LTDA</text:p>
          </table:table-cell>
          <table:table-cell office:value-type="string" table:style-name="ce9">
            <text:p>18.012.400/0002-63</text:p>
          </table:table-cell>
          <table:table-cell office:value-type="string" table:style-name="ce10">
            <text:p>AQUISIÇÃO DE BÓIAS ELÉTRICAS PARA REGULARIZAÇÃO DO FORNECIMENTO DE ÁGUA, NA SEDE CENTRO.</text:p>
          </table:table-cell>
          <table:table-cell office:value-type="currency" office:value="99.86" table:style-name="ce11">
            <text:p>R$ 99,86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6/Extrato-Daniel-Ribeiro-Maio2022.pdf">4674-8190-0445-8485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JACYANE VILARINHO MOURA</text:p>
          </table:table-cell>
          <table:table-cell office:value-type="string" table:style-name="ce5">
            <text:p>CPF: 021.870.463-11</text:p>
          </table:table-cell>
          <table:table-cell office:value-type="string" table:style-name="ce5">
            <text:p>PERÍODO DE APLICAÇÃO:20 DE ABRIL A 19 DE JUNH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<text:span text:style-name="T2">JOÃO BATISTA NUNES DA SILVA</text:span></text:p>
          </table:table-cell>
          <table:table-cell office:value-type="string" table:style-name="ce9">
            <text:p><text:span text:style-name="T2">037.428.043-67</text:span></text:p>
          </table:table-cell>
          <table:table-cell office:value-type="string" table:style-name="ce10">
            <text:p>SERVIÇO DE CAPINA REALIZADO NA PROMOTORIA DE JUSTIÇA DE LUZILÂNDIA-PI.</text:p>
          </table:table-cell>
          <table:table-cell office:value-type="currency" office:value="133.5" table:style-name="ce11">
            <text:p>R$ 133,5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6/Extrato-Jacyane-Vilarinho-Maio2022.pdf">4674-8190-0447-7436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GILSON SOUZA DOS SANTOS</text:p>
          </table:table-cell>
          <table:table-cell office:value-type="string" table:style-name="ce5">
            <text:p>CPF: 003.702.093-54</text:p>
          </table:table-cell>
          <table:table-cell office:value-type="string" table:style-name="ce5">
            <text:p>PERÍODO DE APLICAÇÃO: 20 DE MAIO A 19 DE JULH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date" office:date-value="2022-05-27T00:00:00" table:style-name="ce8">
            <text:p>27/05/2022</text:p>
          </table:table-cell>
          <table:table-cell office:value-type="string" table:style-name="ce9">
            <text:p>INSTITUTO NACIONAL DO SEGURO SOCIAL</text:p>
          </table:table-cell>
          <table:table-cell office:value-type="string" table:style-name="ce9">
            <text:p>29.979.036/0214-90</text:p>
          </table:table-cell>
          <table:table-cell office:value-type="string" table:style-name="ce10">
            <text:p><text:span text:style-name="T1">INSS RETIDO DO PRESTADOR ANTÔNIO BENÍCIO GONÇALVES DA COSTA, REFERENTE AO SERVIÇO DE PODA DE ÁRVORE NA PROMOTORIA DE JUSTIÇA DE OEIRAS-PI, CONFORME NF<text:s/></text:span><text:span text:style-name="T1">Nº 2168483.</text:span></text:p>
          </table:table-cell>
          <table:table-cell office:value-type="currency" office:value="27.5" table:style-name="ce11">
            <text:p>R$ 27,5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29">
            <text:p><text:a xlink:href="https://www.mppi.mp.br/internet/wp-content/uploads/2022/06/Extrato-Gilson-Souza-Maio2022.pdf">4674-8190-0434-3570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6-09T00:00:00" table:number-columns-spanned="4" table:number-rows-spanned="1" table:style-name="ce24">
            <text:p>09/06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14"/>
          <table:table-cell table:number-columns-repeated="59" table:style-name="ce6"/>
          <table:table-cell table:number-columns-repeated="16320"/>
        </table:table-row>
        <table:table-row table:style-name="ro1">
          <table:table-cell table:number-columns-repeated="4" table:style-name="ce6"/>
          <table:table-cell table:number-columns-repeated="2" table:style-name="ce15"/>
          <table:table-cell table:number-columns-repeated="1018" table:style-name="ce3"/>
          <table:table-cell table:number-columns-repeated="15360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24T11:35:46Z</dc:date>
    <meta:print-date>2021-05-12T14:38:32Z</meta:print-date>
    <meta:editing-cycles>581</meta:editing-cycles>
    <meta:editing-duration>PT42171S</meta:editing-duration>
  </office:meta>
</office:document-meta>
</file>