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1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3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1" style:font-name-asian="Cambria1" style:font-name-complex="Cambria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CONSELHO NACIONAL DO MINISTÉRIO PÚBLIC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6">
            <text:p>MINISTÉRIO PÚBLICO DO ESTADO DO PIAUÍ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DESPESAS COM CARTÃO CORPORATIVO E SUPRIMENTO DE FUNDO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8">
            <text:p>UG: 250101 – PROCURADORIA GERAL DE JUSTIÇA – PGJ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9">
            <text:p>MARÇO 2022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5">
            <text:p>SUPRIDO: JOAQUIM URQUIZA DE CARVALHO FILHO</text:p>
          </table:table-cell>
          <table:table-cell office:value-type="string" table:style-name="ce5">
            <text:p>CPF: 984.983.633-49</text:p>
          </table:table-cell>
          <table:table-cell office:value-type="string" table:style-name="ce5">
            <text:p>PERÍODO DE APLICAÇÃO: 24 DE FEVEREIRO A 24 DE ABRIL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3-02T00:00:00" table:style-name="ce8">
            <text:p>02/03/2022</text:p>
          </table:table-cell>
          <table:table-cell office:value-type="string" table:style-name="ce9">
            <text:p>EDIVAN BANDEIRA DA SILVA ME</text:p>
          </table:table-cell>
          <table:table-cell office:value-type="string" table:style-name="ce9">
            <text:p>15.176.361/0001-60</text:p>
          </table:table-cell>
          <table:table-cell office:value-type="string" table:style-name="ce10">
            <text:p>PAGAMENTO DA NOTA FISCAL Nº<text:s/><text:span text:style-name="T1">180</text:span>, REFERENTE À AQUISIÇÃO DE 01 SERRA COPO E 01 CAIXA POLIETINO, PARA A PROMOTORIA DE JUSTIÇA DE PIRIPIRI-PI.</text:p>
          </table:table-cell>
          <table:table-cell office:value-type="currency" office:value="507" table:style-name="ce11">
            <text:p>R$ 507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3">
            <text:p><text:a xlink:href="https://www.mppi.mp.br/internet/wp-content/uploads/2022/04/Extrato-Joaquim-Urquiza-MAR.2022.pdf">4674-8190-0439-4532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4-01T00:00:00" table:number-columns-spanned="4" table:number-rows-spanned="1" table:style-name="ce25">
            <text:p>01/04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style-name="ce5">
            <text:p>SUPRIDO: YAGO COSTA SÁ</text:p>
          </table:table-cell>
          <table:table-cell office:value-type="string" table:style-name="ce5">
            <text:p>CPF: 040.342.173-08</text:p>
          </table:table-cell>
          <table:table-cell office:value-type="string" table:style-name="ce5">
            <text:p>PERÍODO DE APLICAÇÃO: 18 DE MARÇO A 16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3-21T00:00:00" table:style-name="ce8">
            <text:p>21/03/2022</text:p>
          </table:table-cell>
          <table:table-cell office:value-type="string" table:style-name="ce9">
            <text:p><text:span text:style-name="T3">EDMILSON ALVES DE OLIVEIRA</text:span></text:p>
          </table:table-cell>
          <table:table-cell office:value-type="string" table:style-name="ce9">
            <text:p><text:span text:style-name="T3">713.010.463-53</text:span></text:p>
          </table:table-cell>
          <table:table-cell office:value-type="string" table:style-name="ce10">
            <text:p>PAGAMENTO LÍQUIDO DA NOTA FISCAL Nº<text:s/><text:span text:style-name="T1">00001</text:span>, REFERENTE A SERVIÇO DE CAPINA E ROÇADO, REALIZADO NA PROMOTORIA DE JUSTIÇA DE FLORIANO-PI.</text:p>
          </table:table-cell>
          <table:table-cell office:value-type="currency" office:value="178" table:style-name="ce11">
            <text:p>R$ 178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5">
            <text:p><text:a xlink:href="https://www.mppi.mp.br/internet/wp-content/uploads/2022/04/Extrato-Yago-Costa-MAR.2022.pdf">4674-8190-0447-2056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4-01T00:00:00" table:number-columns-spanned="4" table:number-rows-spanned="1" table:style-name="ce25">
            <text:p>01/04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number-columns-spanned="5" table:number-rows-spanned="1" table:style-name="ce26">
            <text:p>Obs: No extrato consta o valor de R$ 180,00 (cento e oitenta reais), pois foi o valor sacado pelo suprido para a realização do pagamento ao favorecido. A diferença de R$ 2,00 (dois reais) será devolvida à conta, através de depósito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16 DE FEVEREIRO A 16 DE ABRIL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2-03-21T00:00:00" table:style-name="ce8">
            <text:p>21/03/2022</text:p>
          </table:table-cell>
          <table:table-cell office:value-type="string" table:style-name="ce9">
            <text:p>DESINFLEX CONTROLE DE PRAGAS URBANAS EIRELI</text:p>
          </table:table-cell>
          <table:table-cell office:value-type="string" table:style-name="ce9">
            <text:p>10.857.434/0001-66</text:p>
          </table:table-cell>
          <table:table-cell office:value-type="string" table:style-name="ce10">
            <text:p>PAGAMENTO LÍQUIDO DA NOTA FISCAL Nº 12863, REFERENTE A SERVIÇO DE DEDETIZAÇÃO E DESRATIZAÇÃO, REALIZADO NA SEDE CENTRO EM TERESINA-PI<text:span text:style-name="T4">.</text:span></text:p>
          </table:table-cell>
          <table:table-cell office:value-type="currency" office:value="498.85" table:style-name="ce11">
            <text:p>R$ 498,8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04/Extrato-Daniel-Ribeiro-MAR.2022.pdf">4674-8190-0445-8485</text:a>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Fonte: Coordenadoria de Contabilidade e Finança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2-04-01T00:00:00" table:number-columns-spanned="4" table:number-rows-spanned="1" table:style-name="ce25">
            <text:p>01/04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14"/>
          <table:table-cell table:number-columns-repeated="59" table:style-name="ce6"/>
          <table:table-cell table:number-columns-repeated="16320"/>
        </table:table-row>
        <table:table-row table:style-name="ro1">
          <table:table-cell table:number-columns-repeated="4" table:style-name="ce6"/>
          <table:table-cell table:number-columns-repeated="2" table:style-name="ce15"/>
          <table:table-cell table:number-columns-repeated="1018" table:style-name="ce3"/>
          <table:table-cell table:number-columns-repeated="15360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19T16:53:45Z</dc:date>
    <meta:print-date>2021-05-12T14:38:32Z</meta:print-date>
    <meta:editing-cycles>382</meta:editing-cycles>
    <meta:editing-duration>PT18650S</meta:editing-duration>
  </office:meta>
</office:document-meta>
</file>