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3.877cm"/>
    </style:style>
    <style:style style:name="co3" style:family="table-column">
      <style:table-column-properties fo:break-before="auto" style:column-width="14.393cm"/>
    </style:style>
    <style:style style:name="co4" style:family="table-column">
      <style:table-column-properties fo:break-before="auto" style:column-width="5.292cm"/>
    </style:style>
    <style:style style:name="co5" style:family="table-column">
      <style:table-column-properties fo:break-before="auto" style:column-width="2.249cm"/>
    </style:style>
    <style:style style:name="co6" style:family="table-column">
      <style:table-column-properties fo:break-before="auto" style:column-width="3.835cm"/>
    </style:style>
    <style:style style:name="co7" style:family="table-column">
      <style:table-column-properties fo:break-before="auto" style:column-width="3.605cm"/>
    </style:style>
    <style:style style:name="co8" style:family="table-column">
      <style:table-column-properties fo:break-before="auto" style:column-width="3.766cm"/>
    </style:style>
    <style:style style:name="co9" style:family="table-column">
      <style:table-column-properties fo:break-before="auto" style:column-width="1.773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0.885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136cm" fo:break-before="auto" style:use-optimal-row-height="true"/>
    </style:style>
    <style:style style:name="ro4" style:family="table-row">
      <style:table-row-properties style:row-height="1.468cm" fo:break-before="auto" style:use-optimal-row-height="true"/>
    </style:style>
    <style:style style:name="ro5" style:family="table-row">
      <style:table-row-properties style:row-height="2.161cm" fo:break-before="auto" style:use-optimal-row-height="true"/>
    </style:style>
    <style:style style:name="ro6" style:family="table-row">
      <style:table-row-properties style:row-height="1.827cm" fo:break-before="auto" style:use-optimal-row-height="true"/>
    </style:style>
    <style:style style:name="ro7" style:family="table-row">
      <style:table-row-properties style:row-height="2.492cm" fo:break-before="auto" style:use-optimal-row-height="true"/>
    </style:style>
    <style:style style:name="ro8" style:family="table-row">
      <style:table-row-properties style:row-height="2.854cm" fo:break-before="auto" style:use-optimal-row-height="true"/>
    </style:style>
    <style:style style:name="ro9" style:family="table-row">
      <style:table-row-properties style:row-height="3.545cm" fo:break-before="auto" style:use-optimal-row-height="true"/>
    </style:style>
    <style:style style:name="ro10" style:family="table-row">
      <style:table-row-properties style:row-height="3.186cm" fo:break-before="auto" style:use-optimal-row-height="true"/>
    </style:style>
    <style:style style:name="ro11" style:family="table-row">
      <style:table-row-properties style:row-height="0.803cm" fo:break-before="auto" style:use-optimal-row-height="true"/>
    </style:style>
    <style:style style:name="ro12" style:family="table-row">
      <style:table-row-properties style:row-height="1.826cm" fo:break-before="auto" style:use-optimal-row-height="true"/>
    </style:style>
    <style:style style:name="ro13" style:family="table-row">
      <style:table-row-properties style:row-height="2.168cm" fo:break-before="auto" style:use-optimal-row-height="true"/>
    </style:style>
    <style:style style:name="ro14" style:family="table-row">
      <style:table-row-properties style:row-height="1.485cm" fo:break-before="auto" style:use-optimal-row-height="true"/>
    </style:style>
    <style:style style:name="ro15" style:family="table-row">
      <style:table-row-properties style:row-height="2.849cm" fo:break-before="auto" style:use-optimal-row-height="true"/>
    </style:style>
    <style:style style:name="ro16" style:family="table-row">
      <style:table-row-properties style:row-height="3.189cm" fo:break-before="auto" style:use-optimal-row-height="true"/>
    </style:style>
    <style:style style:name="ro17" style:family="table-row">
      <style:table-row-properties style:row-height="1.145cm" fo:break-before="auto" style:use-optimal-row-height="true"/>
    </style:style>
    <style:style style:name="ro18" style:family="table-row">
      <style:table-row-properties style:row-height="2.508cm" fo:break-before="auto" style:use-optimal-row-height="true"/>
    </style:style>
    <style:style style:name="ro19" style:family="table-row">
      <style:table-row-properties style:row-height="0.804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000000" style:font-name="Arial1" fo:font-size="16pt" fo:font-weight="bold" style:font-name-asian="Arial1" style:font-size-asian="16pt" style:font-weight-asian="bold" style:font-name-complex="Arial1" style:font-size-complex="16pt"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b47804" style:text-align-source="fix" style:repeat-content="false" fo:wrap-option="wrap" style:vertical-align="middle"/>
      <style:paragraph-properties fo:text-align="center"/>
      <style:text-properties fo:color="#000000" fo:font-weight="bold" style:font-weight-asian="bold" style:font-weight-complex="bold"/>
    </style:style>
    <style:style style:name="ce4" style:family="table-cell" style:parent-style-name="Default" style:data-style-name="N0">
      <style:table-cell-properties fo:border-bottom="0.06pt solid #000000" fo:background-color="#b47804" style:text-align-source="fix" style:repeat-content="false" fo:wrap-option="wrap" fo:border-left="none" fo:border-right="none" fo:border-top="none" style:vertical-align="middle"/>
      <style:paragraph-properties fo:text-align="center"/>
      <style:text-properties fo:color="#000000" fo:font-weight="bold" style:font-weight-asian="bold" style:font-weight-complex="bold"/>
    </style:style>
    <style:style style:name="ce5"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7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72"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9" style:family="table-cell" style:parent-style-name="Default" style:data-style-name="N0">
      <style:table-cell-properties fo:background-color="#999999" style:text-align-source="fix" style:repeat-content="false" fo:wrap-option="wrap" fo:border="0.06pt solid #000000" style:vertical-align="automatic"/>
      <style:paragraph-properties fo:text-align="start" fo:margin-left="0cm"/>
      <style:text-properties fo:color="#ffffff"/>
    </style:style>
    <style:style style:name="ce74"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75"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2" fo:font-size="11pt" fo:font-weight="bold" style:font-name-asian="Times New Roman1" style:font-size-asian="11pt" style:font-weight-asian="bold" style:font-name-complex="Times New Roman1" style:font-size-complex="11pt" style:font-weight-complex="bold"/>
    </style:style>
    <style:style style:name="ce12" style:family="table-cell" style:parent-style-name="Default" style:data-style-name="N0">
      <style:table-cell-properties style:text-align-source="fix" style:repeat-content="false" fo:wrap-option="wrap" style:vertical-align="middle"/>
      <style:paragraph-properties fo:text-align="start" fo:margin-left="0cm"/>
    </style:style>
    <style:style style:name="ce13" style:family="table-cell" style:parent-style-name="Default" style:data-style-name="N0"/>
    <style:style style:name="ce14" style:family="table-cell" style:parent-style-name="Default" style:data-style-name="N0">
      <style:table-cell-properties fo:background-color="transparent" style:vertical-align="automatic"/>
      <style:text-properties fo:font-size="10pt" style:font-size-asian="10pt" style:font-size-complex="10pt"/>
    </style:style>
    <style:style style:name="ce79"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ce16" style:family="table-cell" style:parent-style-name="Default" style:data-style-name="N1">
      <style:table-cell-properties fo:background-color="transparent" style:vertical-align="middle"/>
      <style:text-properties fo:font-size="10pt" style:font-size-asian="10pt" style:font-size-complex="10pt"/>
    </style:style>
    <style:style style:name="ce17" style:family="table-cell" style:parent-style-name="Default" style:data-style-name="N1">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82" style:family="table-cell" style:parent-style-name="Default" style:data-style-name="N1">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map style:condition="cell-content()=191" style:apply-style-name="CNPJ" style:base-cell-address="planilha.C9"/>
      <style:map style:condition="cell-content()&gt;99999999999" style:apply-style-name="CNPJ" style:base-cell-address="planilha.C9"/>
      <style:map style:condition="cell-content()&lt;=99999999999" style:apply-style-name="CPF" style:base-cell-address="planilha.C9"/>
    </style:style>
    <style:style style:name="ce83" style:family="table-cell" style:parent-style-name="Default" style:data-style-name="N1">
      <style:table-cell-properties fo:border="0.06pt solid #000000" style:vertical-align="middle"/>
      <style:text-properties fo:font-weight="bold" style:font-weight-asian="bold" style:font-weight-complex="bold"/>
    </style:style>
    <style:style style:name="ce84" style:family="table-cell" style:parent-style-name="Default" style:data-style-name="N1">
      <style:table-cell-properties style:text-align-source="fix" style:repeat-content="false" style:vertical-align="middle"/>
      <style:paragraph-properties fo:text-align="center"/>
    </style:style>
    <style:style style:name="ce8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86" style:family="table-cell" style:parent-style-name="Default" style:data-style-name="N0">
      <style:table-cell-properties fo:border="0.06pt solid #000000"/>
      <style:text-properties fo:font-weight="bold" style:font-weight-asian="bold" style:font-weight-complex="bold"/>
    </style:style>
    <style:style style:name="ce87" style:family="table-cell" style:parent-style-name="Default" style:data-style-name="N0">
      <style:table-cell-properties style:text-align-source="fix" style:repeat-content="false" fo:wrap-option="wrap" style:vertical-align="automatic"/>
      <style:paragraph-properties fo:text-align="center"/>
    </style:style>
    <style:style style:name="ce25" style:family="table-cell" style:parent-style-name="Default" style:data-style-name="N104">
      <style:table-cell-properties fo:background-color="transparent" style:vertical-align="automatic"/>
      <style:text-properties fo:font-size="10pt" style:font-size-asian="10pt" style:font-size-complex="10pt"/>
    </style:style>
    <style:style style:name="ce26" style:family="table-cell" style:parent-style-name="Default" style:data-style-name="N104">
      <style:table-cell-properties fo:background-color="#ffff00" style:text-align-source="fix" style:repeat-content="false" fo:wrap-option="wrap" fo:border="0.06pt solid #000000" style:vertical-align="middle"/>
      <style:paragraph-properties fo:text-align="center"/>
      <style:text-properties style:font-name="Tahoma1" fo:font-size="8pt" fo:font-weight="bold" style:font-name-asian="Tahoma1" style:font-size-asian="8pt" style:font-weight-asian="bold" style:font-name-complex="Tahoma1" style:font-size-complex="8pt" style:font-weight-complex="bold"/>
    </style:style>
    <style:style style:name="ce90" style:family="table-cell" style:parent-style-name="Default" style:data-style-name="N10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1" style:family="table-cell" style:parent-style-name="Default" style:data-style-name="N104">
      <style:table-cell-properties fo:border="0.06pt solid #000000"/>
      <style:text-properties fo:font-weight="bold" style:font-weight-asian="bold" style:font-weight-complex="bold"/>
    </style:style>
    <style:style style:name="ce92" style:family="table-cell" style:parent-style-name="Default" style:data-style-name="N104">
      <style:table-cell-properties style:text-align-source="fix" style:repeat-content="false" style:vertical-align="middle"/>
      <style:paragraph-properties fo:text-align="center"/>
    </style:style>
    <style:style style:name="ce93" style:family="table-cell" style:parent-style-name="Default" style:data-style-name="N104">
      <style:table-cell-properties fo:background-color="#ffffff" style:text-align-source="fix" style:repeat-content="false" fo:wrap-option="wrap" fo:border="0.06pt solid #000000" style:vertical-align="middle"/>
      <style:paragraph-properties fo:text-align="center"/>
      <style:text-properties style:font-name="Tahoma1" fo:font-size="8pt" style:font-name-asian="Tahoma1" style:font-size-asian="8pt" style:font-name-complex="Tahoma1" style:font-size-complex="8pt"/>
    </style:style>
    <style:style style:name="ce94" style:family="table-cell" style:parent-style-name="Default" style:data-style-name="N104">
      <style:table-cell-properties style:text-align-source="fix" style:repeat-content="false" fo:wrap-option="wrap" style:vertical-align="automatic"/>
      <style:paragraph-properties fo:text-align="center"/>
    </style:style>
    <style:style style:name="ce95"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6"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0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7"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8" style:family="table-cell" style:parent-style-name="Default" style:data-style-name="N104">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ce99" style:family="table-cell" style:parent-style-name="Default" style:data-style-name="N10104">
      <style:table-cell-properties style:text-align-source="fix" style:repeat-content="false" style:vertical-align="middle"/>
      <style:paragraph-properties fo:text-align="center"/>
    </style:style>
    <style:style style:name="ce100" style:family="table-cell" style:parent-style-name="Default" style:data-style-name="N10104">
      <style:table-cell-properties style:text-align-source="fix" style:repeat-content="false" style:vertical-align="middle"/>
      <style:paragraph-properties fo:text-align="start" fo:margin-left="0cm"/>
    </style:style>
    <style:style style:name="ce101" style:family="table-cell" style:parent-style-name="Default" style:data-style-name="N10104">
      <style:table-cell-properties style:text-align-source="fix" style:repeat-content="false" style:vertical-align="automatic"/>
      <style:paragraph-properties fo:text-align="start" fo:margin-left="0cm"/>
    </style:style>
    <style:style style:name="T1"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000000"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2pt" style:font-size-complex="12pt" style:font-weight-asian="bold" style:font-weight-complex="bold" style:font-style-asian="normal" style:font-style-complex="normal" style:text-emphasize="none" style:font-relief="none" style:text-overline-style="none" style:text-overline-color="font-color" style:font-name-asian="Times New Roman" style:font-name-complex="Times New Roman"/>
    </style:style>
  </office:automatic-styles>
  <office:body>
    <office:spreadsheet>
      <table:calculation-settings table:case-sensitive="false" table:automatic-find-labels="false" table:use-regular-expressions="false" table:use-wildcards="true"/>
      <table:table table:name="planilha"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4"/>
        <table:table-column table:style-name="co2" table:default-cell-style-name="ce14"/>
        <table:table-column table:style-name="co2" table:default-cell-style-name="ce16"/>
        <table:table-column table:style-name="co3" table:default-cell-style-name="ce14"/>
        <table:table-column table:style-name="co4" table:default-cell-style-name="ce14"/>
        <table:table-column table:style-name="co5" table:default-cell-style-name="ce14"/>
        <table:table-column table:style-name="co6" table:default-cell-style-name="ce25"/>
        <table:table-column table:style-name="co7" table:default-cell-style-name="ce25"/>
        <table:table-column table:style-name="co8" table:default-cell-style-name="ce25"/>
        <table:table-column table:style-name="co7" table:default-cell-style-name="ce25"/>
        <table:table-column table:style-name="co5" table:default-cell-style-name="ce14"/>
        <table:table-column table:style-name="co9" table:number-columns-repeated="53" table:default-cell-style-name="ce13"/>
        <table:table-column table:style-name="co10" table:number-columns-repeated="959" table:default-cell-style-name="ce13"/>
        <table:table-row table:style-name="ro1">
          <table:table-cell table:style-name="ce1" office:value-type="string" calcext:value-type="string" table:number-columns-spanned="10" table:number-rows-spanned="1">
            <text:p>CONSELHO NACIONAL DO MINISTÉRIO PÚBLICO – CNMP</text:p>
          </table:table-cell>
          <table:covered-table-cell table:style-name="ce1"/>
          <table:covered-table-cell table:number-columns-repeated="8"/>
          <table:table-cell table:number-columns-repeated="1013"/>
        </table:table-row>
        <table:table-row table:style-name="ro1">
          <table:table-cell table:style-name="ce1" office:value-type="string" calcext:value-type="string" table:number-columns-spanned="10" table:number-rows-spanned="1">
            <text:p>MINISTÉRIO PÚBLICO DO ESTADO DO PIAUÍ – MPPI</text:p>
          </table:table-cell>
          <table:covered-table-cell table:style-name="ce1"/>
          <table:covered-table-cell table:number-columns-repeated="8"/>
          <table:table-cell table:number-columns-repeated="1013"/>
        </table:table-row>
        <table:table-row table:style-name="ro2">
          <table:table-cell table:style-name="ce2" table:number-columns-spanned="10" table:number-rows-spanned="1"/>
          <table:covered-table-cell table:style-name="ce2"/>
          <table:covered-table-cell table:number-columns-repeated="8"/>
          <table:table-cell table:number-columns-repeated="1013"/>
        </table:table-row>
        <table:table-row table:style-name="ro2">
          <table:table-cell table:style-name="ce3" office:value-type="string" calcext:value-type="string" table:number-columns-spanned="10" table:number-rows-spanned="1">
            <text:p>EMPENHOS E PAGAMENTOS POR FAVORECIDO</text:p>
          </table:table-cell>
          <table:covered-table-cell table:style-name="ce3"/>
          <table:covered-table-cell table:number-columns-repeated="8"/>
          <table:table-cell table:number-columns-repeated="1013"/>
        </table:table-row>
        <table:table-row table:style-name="ro2">
          <table:table-cell table:style-name="ce3" office:value-type="string" calcext:value-type="string" table:number-columns-spanned="10" table:number-rows-spanned="1">
            <text:p>COMPETÊNCIA: ATÉ FEVEREIRO/2023</text:p>
          </table:table-cell>
          <table:covered-table-cell table:style-name="ce3"/>
          <table:covered-table-cell table:number-columns-repeated="8"/>
          <table:table-cell table:number-columns-repeated="1013"/>
        </table:table-row>
        <table:table-row table:style-name="ro2">
          <table:table-cell table:style-name="ce2" table:number-columns-spanned="10" table:number-rows-spanned="1"/>
          <table:covered-table-cell table:style-name="ce2"/>
          <table:covered-table-cell table:number-columns-repeated="8"/>
          <table:table-cell table:number-columns-repeated="1013"/>
        </table:table-row>
        <table:table-row table:style-name="ro2">
          <table:table-cell table:style-name="ce4" office:value-type="string" calcext:value-type="string" table:number-columns-spanned="10" table:number-rows-spanned="1">
            <text:p>UG: 250101 - PROCURADORIA GERAL DE JUSTIÇA</text:p>
          </table:table-cell>
          <table:covered-table-cell table:style-name="ce4"/>
          <table:covered-table-cell table:number-columns-repeated="8"/>
          <table:table-cell table:number-columns-repeated="1013"/>
        </table:table-row>
        <table:table-row table:style-name="ro3">
          <table:table-cell table:style-name="ce5" office:value-type="string" calcext:value-type="string">
            <text:p>NOME DO FAVORECIDO</text:p>
          </table:table-cell>
          <table:table-cell table:style-name="ce5" office:value-type="string" calcext:value-type="string">
            <text:p>TIPO DE CREDOR</text:p>
          </table:table-cell>
          <table:table-cell table:style-name="ce17" office:value-type="string" calcext:value-type="string">
            <text:p>CÓDIGO</text:p>
          </table:table-cell>
          <table:table-cell table:style-name="ce5" office:value-type="string" calcext:value-type="string">
            <text:p>OBJETO</text:p>
          </table:table-cell>
          <table:table-cell table:style-name="ce5" office:value-type="string" calcext:value-type="string">
            <text:p>TIPO DE LICITAÇÃO</text:p>
          </table:table-cell>
          <table:table-cell table:style-name="ce5" office:value-type="string" calcext:value-type="string">
            <text:p>EMPENHO</text:p>
          </table:table-cell>
          <table:table-cell table:style-name="ce26" office:value-type="string" calcext:value-type="string">
            <text:p>VALOR EMPENHADO</text:p>
          </table:table-cell>
          <table:table-cell table:style-name="ce26" office:value-type="string" calcext:value-type="string">
            <text:p>VALOR PAGO NOS MESES ANTERIORES</text:p>
          </table:table-cell>
          <table:table-cell table:style-name="ce26" office:value-type="string" calcext:value-type="string">
            <text:p>VALOR PAGO NO MÊS</text:p>
          </table:table-cell>
          <table:table-cell table:style-name="ce26" office:value-type="string" calcext:value-type="string">
            <text:p>VALOR PAGO ATÉ O MÊS</text:p>
          </table:table-cell>
          <table:table-cell table:number-columns-repeated="1013"/>
        </table:table-row>
        <table:table-row table:style-name="ro4">
          <table:table-cell table:style-name="ce71" office:value-type="string" calcext:value-type="string">
            <text:p>LUAUTO EMPREENDIMENTOS IMOBILIÁRIOS LTDA</text:p>
          </table:table-cell>
          <table:table-cell table:style-name="ce71" office:value-type="string" calcext:value-type="string">
            <text:p>PESSOA JURÍDICA - CNPJ</text:p>
          </table:table-cell>
          <table:table-cell table:style-name="ce82" office:value-type="float" office:value="2396393000120" calcext:value-type="float">
            <text:p>2396393000120</text:p>
          </table:table-cell>
          <table:table-cell table:style-name="ce85" office:value-type="string" calcext:value-type="string">
            <text:p>CPPT. EMPENHO REFERENTE AO REAJUSTE PELA CONTRATAÇÃO DA EMPRESA LUAUTO EMPREENDIMENTOS IMOBILIÁRIOS LTDA, CNPJ: 02.396.393/0001-20, VISANDO A LOCAÇÃO DE IMÓVEL QUE ABRIGA A SEDE DAS PROMOTORIAS DE JUSTIÇA DO GAECO, GSI E GERCOG EM TERESINA-PI DO MPPI, CONFORME <text:a xlink:href="https://www.mppi.mp.br/internet/wp-content/uploads/2023/02/PGJ-CONTRATO-35-2018-AD-01-AP-04.pdf" xlink:type="simple">CONTRATO 35/2018/PGJ</text:a> PARA EXERCI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1.pdf" xlink:type="simple">2023NE00001</text:a></text:p>
          </table:table-cell>
          <table:table-cell table:style-name="ce90" office:value-type="currency" office:currency="BRL" office:value="3367.45" calcext:value-type="currency">
            <text:p>R$ 3.367,45</text:p>
          </table:table-cell>
          <table:table-cell table:style-name="ce93" office:value-type="currency" office:currency="BRL" office:value="0" calcext:value-type="currency">
            <text:p>R$ 0,00</text:p>
          </table:table-cell>
          <table:table-cell table:style-name="ce95" office:value-type="currency" office:currency="BRL" office:value="3367.45" calcext:value-type="currency">
            <text:p>R$ 3.367,45</text:p>
          </table:table-cell>
          <table:table-cell table:style-name="ce97" office:value-type="currency" office:currency="BRL" office:value="3367.45" calcext:value-type="currency">
            <text:p>R$ 3.367,45</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JANEIRO/2023, CONFORME DECISÃO SPROCINST (SEI Nº 038845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02.pdf" xlink:type="simple">2023NE00002</text:a></text:p>
          </table:table-cell>
          <table:table-cell table:style-name="ce90" office:value-type="currency" office:currency="BRL" office:value="65500" calcext:value-type="currency">
            <text:p>R$ 65.500,00</text:p>
          </table:table-cell>
          <table:table-cell table:style-name="ce93" office:value-type="currency" office:currency="BRL" office:value="65500" calcext:value-type="currency">
            <text:p>R$ 65.500,00</text:p>
          </table:table-cell>
          <table:table-cell table:style-name="ce96" office:value-type="currency" office:currency="BRL" office:value="0" calcext:value-type="currency">
            <text:p>R$ 0,00</text:p>
          </table:table-cell>
          <table:table-cell table:style-name="ce98" office:value-type="currency" office:currency="BRL" office:value="65500" calcext:value-type="currency">
            <text:p>R$ 65.500,00</text:p>
          </table:table-cell>
          <table:table-cell table:number-columns-repeated="1013"/>
        </table:table-row>
        <table:table-row table:style-name="ro6">
          <table:table-cell table:style-name="ce71" office:value-type="string" calcext:value-type="string">
            <text:p>ENGECOPI COMERCIO MATERIAL CONST.LTDA</text:p>
          </table:table-cell>
          <table:table-cell table:style-name="ce71" office:value-type="string" calcext:value-type="string">
            <text:p>PESSOA JURÍDICA - CNPJ</text:p>
          </table:table-cell>
          <table:table-cell table:style-name="ce82" office:value-type="float" office:value="7483654000243" calcext:value-type="float">
            <text:p>7483654000243</text:p>
          </table:table-cell>
          <table:table-cell table:style-name="ce85" office:value-type="string" calcext:value-type="string">
            <text:p>CAODEC. EMPENHO REFERENTE AQUISIÇÃO DE EQUIPAMENTOS CONFORME SOLICITAÇÃO DE MATERIAIS (SEI - 0372189) DESTINADOS AO SETOR DE ARQUITETURA DO CENTRO DE APOIO OPERACIONAL DE DEFESA DA EDUCAÇÃO E CIDADANIA, PARA A REALIZAÇÃO DAS SOLICITAÇÕES DE VISTORIAS ADVINDAS DE PROMOTORIAS DE JUSTIÇA DO MINISTÉRIO PÚBLICO DO ESTADO DO PIAUÍ PGJ / MPPI, ALUSIVO <text:a xlink:href="https://www.mppi.mp.br/internet/wp-content/uploads/2023/02/PGJ-DISPENSA-01-2023.pdf" xlink:type="simple">DISPENSA Nº 01/2023</text:a> (ART. 24, II DA LEI Nº 8.666/9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07.pdf" xlink:type="simple">2023NE00007</text:a></text:p>
          </table:table-cell>
          <table:table-cell table:style-name="ce90" office:value-type="currency" office:currency="BRL" office:value="983.7" calcext:value-type="currency">
            <text:p>R$ 983,70</text:p>
          </table:table-cell>
          <table:table-cell table:style-name="ce93" office:value-type="currency" office:currency="BRL" office:value="0" calcext:value-type="currency">
            <text:p>R$ 0,00</text:p>
          </table:table-cell>
          <table:table-cell table:style-name="ce96" office:value-type="currency" office:currency="BRL" office:value="983.7" calcext:value-type="currency">
            <text:p>R$ 983,70</text:p>
          </table:table-cell>
          <table:table-cell table:style-name="ce98" office:value-type="currency" office:currency="BRL" office:value="983.7" calcext:value-type="currency">
            <text:p>R$ 983,70</text:p>
          </table:table-cell>
          <table:table-cell table:number-columns-repeated="1013"/>
        </table:table-row>
        <table:table-row table:style-name="ro7">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CAA. EMPENHO EM FAVOR DA EMPRESA TELEFÔNICA BRASIL S.A, CNPJ: 02.558.157/0001-62, ESPECIALIZADA EM TELECOMUNICAÇÕES PARA PRESTAÇÃO DOS SERVIÇOS DE TELEFONIA MÓVEL PESSOAL SMP, COMUNICAÇÃO DE VOZ E DADOS, COM FORNECIMENTO DE APARELHO TELEFÔNICO E DE COMUNICAÇÃO DE DADOS VIA REDE MÓVEL DIGITAL DE 5 GB, PARA SEREM UTILIZADOS PELA PROCURADORIA GERAL DE JUSTIÇA DO ESTADO DO PIAUÍ - PGJ/MPPI, CONFORME MINUTA DO <text:a xlink:href="https://www.mppi.mp.br/internet/wp-content/uploads/2022/03/PGJ-CONTRATO-02-2020-AD-02.pdf" xlink:type="simple">TERMO ADITIVO Nº 02 AO CONTRATO Nº 02/2020</text:a> (SEI - V - 0196240) BEM COMO ASSINATURA DOS CONTRATOS Nº 10/2022-FPDC E Nº 68/2022-PGJ, PARA ESTE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0.pdf" xlink:type="simple">2023NE00010</text:a></text:p>
          </table:table-cell>
          <table:table-cell table:style-name="ce90" office:value-type="currency" office:currency="BRL" office:value="1338.66" calcext:value-type="currency">
            <text:p>R$ 1.338,6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ÁGUAS DE TERESINA SANEAMENTO S.P.E. S/A</text:p>
          </table:table-cell>
          <table:table-cell table:style-name="ce71" office:value-type="string" calcext:value-type="string">
            <text:p>PESSOA JURÍDICA - CNPJ</text:p>
          </table:table-cell>
          <table:table-cell table:style-name="ce82" office:value-type="float" office:value="27157474000106" calcext:value-type="float">
            <text:p>27157474000106</text:p>
          </table:table-cell>
          <table:table-cell table:style-name="ce85" office:value-type="string" calcext:value-type="string">
            <text:p>CAA. EMPENHO EM FAVOR DE ÁGUAS DE TERESINA SANEAMENTO S.P.E. S/A, CNPJ: 27.157.474.0001-06, PARA PRESTAÇÃO DE SERVIÇOS DE FORNECIMENTO DE ÁGUA TRATADA E/OU DE COLETA E TRATAMENTO DE ESGOTAMENTO SANITÁRIO AO PRÉDIO SEDE DA MINISTÉRIO PÚBLICO DO ESTADO DO PIAUÍ - MPPI, NO MUNICÍPIO DE TERESINA/PI, CONFORME <text:a xlink:href="https://www.mppi.mp.br/internet/wp-content/uploads/2021/10/PGJ-CONTRATO-58-2019.pdf" xlink:type="simple">CONTRATO Nº 58/2019</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1.pdf" xlink:type="simple">2023NE00011</text:a></text:p>
          </table:table-cell>
          <table:table-cell table:style-name="ce90" office:value-type="currency" office:currency="BRL" office:value="150545.33" calcext:value-type="currency">
            <text:p>R$ 150.545,33</text:p>
          </table:table-cell>
          <table:table-cell table:style-name="ce93" office:value-type="currency" office:currency="BRL" office:value="9960.64" calcext:value-type="currency">
            <text:p>R$ 9.960,64</text:p>
          </table:table-cell>
          <table:table-cell table:style-name="ce96" office:value-type="currency" office:currency="BRL" office:value="0" calcext:value-type="currency">
            <text:p>R$ 0,00</text:p>
          </table:table-cell>
          <table:table-cell table:style-name="ce98" office:value-type="currency" office:currency="BRL" office:value="9960.64" calcext:value-type="currency">
            <text:p>R$ 9.960,64</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2.pdf" xlink:type="simple">2023NE00012</text:a></text:p>
          </table:table-cell>
          <table:table-cell table:style-name="ce90" office:value-type="currency" office:currency="BRL" office:value="10113985.55" calcext:value-type="currency">
            <text:p>R$ 10.113.985,55</text:p>
          </table:table-cell>
          <table:table-cell table:style-name="ce93" office:value-type="currency" office:currency="BRL" office:value="9915609.58" calcext:value-type="currency">
            <text:p>R$ 9.915.609,58</text:p>
          </table:table-cell>
          <table:table-cell table:style-name="ce96" office:value-type="currency" office:currency="BRL" office:value="134519.73" calcext:value-type="currency">
            <text:p>R$ 134.519,73</text:p>
          </table:table-cell>
          <table:table-cell table:style-name="ce98" office:value-type="currency" office:currency="BRL" office:value="10050129.31" calcext:value-type="currency">
            <text:p>R$ 10.050.129,31</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3.pdf" xlink:type="simple">2023NE00013</text:a></text:p>
          </table:table-cell>
          <table:table-cell table:style-name="ce90" office:value-type="currency" office:currency="BRL" office:value="50701.55" calcext:value-type="currency">
            <text:p>R$ 50.701,55</text:p>
          </table:table-cell>
          <table:table-cell table:style-name="ce93" office:value-type="currency" office:currency="BRL" office:value="49047.58" calcext:value-type="currency">
            <text:p>R$ 49.047,58</text:p>
          </table:table-cell>
          <table:table-cell table:style-name="ce96" office:value-type="currency" office:currency="BRL" office:value="589.46" calcext:value-type="currency">
            <text:p>R$ 589,46</text:p>
          </table:table-cell>
          <table:table-cell table:style-name="ce98" office:value-type="currency" office:currency="BRL" office:value="49637.04" calcext:value-type="currency">
            <text:p>R$ 49.637,04</text:p>
          </table:table-cell>
          <table:table-cell table:number-columns-repeated="1013"/>
        </table:table-row>
        <table:table-row table:style-name="ro4">
          <table:table-cell table:style-name="ce71" office:value-type="string" calcext:value-type="string">
            <text:p>GRALHA ELEVADORES LTDA</text:p>
          </table:table-cell>
          <table:table-cell table:style-name="ce71" office:value-type="string" calcext:value-type="string">
            <text:p>PESSOA JURÍDICA - CNPJ</text:p>
          </table:table-cell>
          <table:table-cell table:style-name="ce82" office:value-type="float" office:value="21169089000194" calcext:value-type="float">
            <text:p>21169089000194</text:p>
          </table:table-cell>
          <table:table-cell table:style-name="ce85" office:value-type="string" calcext:value-type="string">
            <text:p>CPPT. EMPENHO EM FAVOR DE GRALHA ELEVADORES LTDA, CNPJ N° 21.169.089/0001-94, PARA PRESTAÇÃO DE SERVIÇOS DE MANUTENÇÃO PREVENTIVA E CORRETIVA, COM FORNECIMENTO DE QUAISQUER COMPONENTES/PEÇAS NOVOS (PRIMEIRO USO) PARA 4 (QUATRO) ELEVADORES DESTE MPPI, CONFORME <text:a xlink:href="https://www.mppi.mp.br/internet/wp-content/uploads/2022/03/PGJ-CONTRATO-06-2022.pdf" xlink:type="simple">CONTRATO Nº 06/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4.pdf" xlink:type="simple">2023NE00014</text:a></text:p>
          </table:table-cell>
          <table:table-cell table:style-name="ce90" office:value-type="currency" office:currency="BRL" office:value="47404.8" calcext:value-type="currency">
            <text:p>R$ 47.404,80</text:p>
          </table:table-cell>
          <table:table-cell table:style-name="ce93" office:value-type="currency" office:currency="BRL" office:value="0" calcext:value-type="currency">
            <text:p>R$ 0,00</text:p>
          </table:table-cell>
          <table:table-cell table:style-name="ce96" office:value-type="currency" office:currency="BRL" office:value="1436.27" calcext:value-type="currency">
            <text:p>R$ 1.436,27</text:p>
          </table:table-cell>
          <table:table-cell table:style-name="ce98" office:value-type="currency" office:currency="BRL" office:value="1436.27" calcext:value-type="currency">
            <text:p>R$ 1.436,27</text:p>
          </table:table-cell>
          <table:table-cell table:number-columns-repeated="1013"/>
        </table:table-row>
        <table:table-row table:style-name="ro6">
          <table:table-cell table:style-name="ce71" office:value-type="string" calcext:value-type="string">
            <text:p>AGESPISA AGUAS E ESGOTOS DO PIAUI SA</text:p>
          </table:table-cell>
          <table:table-cell table:style-name="ce71" office:value-type="string" calcext:value-type="string">
            <text:p>PESSOA JURÍDICA - CNPJ</text:p>
          </table:table-cell>
          <table:table-cell table:style-name="ce82" office:value-type="float" office:value="6845747000127" calcext:value-type="float">
            <text:p>6845747000127</text:p>
          </table:table-cell>
          <table:table-cell table:style-name="ce85" office:value-type="string" calcext:value-type="string">
            <text:p>CAA. EMPENHO EM FAVOR DA EMPRESA ÁGUAS E ESGOTOS DO PIAUI S.A, CNPJ: 06.845.747/0001-27, ESPECIALIZADA NOS SERVIÇOS DE FORNECIMENTO DE ÁGUA TRATADA E/OU SERVIÇO DE COLETA DE ESGOTO SANITÁRIO ÀS EDIFICAÇÕES PERTENCENTES E LOCADAS PELA PROCURADORIA-GERAL DE JUSTIÇA DO ESTADO DO PIAUÍ PGJ/MPPI CONFORME <text:a xlink:href="https://www.mppi.mp.br/internet/wp-content/uploads/2021/10/PGJ-CONTRATO-44-2021.pdf" xlink:type="simple">CONTRATO Nº 44/2021/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15.pdf" xlink:type="simple">2023NE00015</text:a></text:p>
          </table:table-cell>
          <table:table-cell table:style-name="ce90" office:value-type="currency" office:currency="BRL" office:value="48118.66" calcext:value-type="currency">
            <text:p>R$ 48.118,6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7">
          <table:table-cell table:style-name="ce71" office:value-type="string" calcext:value-type="string">
            <text:p>ARVVO TECNOLOGIA, CONSULTORIA E SERVIÇOS LTDA</text:p>
          </table:table-cell>
          <table:table-cell table:style-name="ce71" office:value-type="string" calcext:value-type="string">
            <text:p>PESSOA JURÍDICA - CNPJ</text:p>
          </table:table-cell>
          <table:table-cell table:style-name="ce82" office:value-type="float" office:value="25359140000181" calcext:value-type="float">
            <text:p>25359140000181</text:p>
          </table:table-cell>
          <table:table-cell table:style-name="ce85" office:value-type="string" calcext:value-type="string">
            <text:p>CTI. EMPENHO EM FAVOR DE ARVVO TECNOLOGIA, CONSULTORIA E SERVIÇOS LTDA, CNPJ N° 25.359.140/0001-81, PARA PRESTAÇÃO DE SERVIÇOS DE ALOCAÇÃO E GESTÃO DE SOLUÇÃO DE SEGURANÇA NEXT GENERATION FIREWALL, COMPOSTA DE ELEMENTOS DE HARDWARE E SOFTWARE INTEGRADOS (APPLIANCES), INCLUINDO INSTALAÇÃO, LICENCIAMENTO, SUPORTE TÉCNICO E GARANTIA POR 36 (TRINTA E SEIS) MESES. MARCA: FORCEPOINT NGFW MODELO: N2101 FABRICANTE: FORCEPOINT + SERVIDOR THINKSYSTEM SR530 3.5" CHASSIS WITH 4 BAYS, PARA O MINISTÉRIO PÚBLICO DO ESTADO DO PIAUI, CONFORME <text:a xlink:href="https://www.mppi.mp.br/internet/wp-content/uploads/2022/07/PGJ-CONTRATO-22-2022.pdf" xlink:type="simple">CONTRATO Nº 22/2022/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16.pdf" xlink:type="simple">2023NE00016</text:a></text:p>
          </table:table-cell>
          <table:table-cell table:style-name="ce90" office:value-type="currency" office:currency="BRL" office:value="1060000" calcext:value-type="currency">
            <text:p>R$ 1.060.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MAURICIO GOMES DE SOUZA</text:p>
          </table:table-cell>
          <table:table-cell table:style-name="ce71" office:value-type="string" calcext:value-type="string">
            <text:p>PESSOA JURÍDICA - CNPJ</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ALTERAÇÕES, EM FAVOR DE MAURÍCIO GOMES DE SOUZA (PROMOTOR DE JUSTIÇA), POR DESLOCAMENTO DE CAMPO MAIOR/TERESINA-PI PARA ALTOS-PI NO PERÍODO DE 09 A 31/01/2023, (LIMITADO A 08 (OITO) DIÁRIAS MENSAIS POR DETERMINAÇÃO DO ART. 3º DA RESOLUÇÃO),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7.pdf" xlink:type="simple">2023NE00017</text:a></text:p>
          </table:table-cell>
          <table:table-cell table:style-name="ce90" office:value-type="currency" office:currency="BRL" office:value="4016" calcext:value-type="currency">
            <text:p>R$ 4.016,00</text:p>
          </table:table-cell>
          <table:table-cell table:style-name="ce93" office:value-type="currency" office:currency="BRL" office:value="4016" calcext:value-type="currency">
            <text:p>R$ 4.016,00</text:p>
          </table:table-cell>
          <table:table-cell table:style-name="ce96" office:value-type="currency" office:currency="BRL" office:value="-251" calcext:value-type="currency">
            <text:p>-R$ 251,00</text:p>
          </table:table-cell>
          <table:table-cell table:style-name="ce98" office:value-type="currency" office:currency="BRL" office:value="3765" calcext:value-type="currency">
            <text:p>R$ 3.76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0/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8.pdf" xlink:type="simple">2023NE00018</text:a></text:p>
          </table:table-cell>
          <table:table-cell table:style-name="ce90" office:value-type="currency" office:currency="BRL" office:value="251" calcext:value-type="currency">
            <text:p>R$ 251,00</text:p>
          </table:table-cell>
          <table:table-cell table:style-name="ce93" office:value-type="currency" office:currency="BRL" office:value="251" calcext:value-type="currency">
            <text:p>R$ 251,00</text:p>
          </table:table-cell>
          <table:table-cell table:style-name="ce96" office:value-type="currency" office:currency="BRL" office:value="0" calcext:value-type="currency">
            <text:p>R$ 0,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1/2 (MEIA) DIÁRIA, CONFORME LEI COMPLEMENTAR Nº 12/1993 E RESOLUÇÃO CSMP Nº 01/2022 E ATO PGJ Nº 1208/2022 E ALTERAÇÕES, EM FAVOR DE RAFAEL MAIA NOGUEIRA (PROMOTOR DE JUSTIÇA), POR DESLOCAMENTO DE TERESINA-PI PARA DEMERVAL LOBÃO-PI NO PERÍODO DE 12/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19.pdf" xlink:type="simple">2023NE00019</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number-columns-repeated="1013"/>
        </table:table-row>
        <table:table-row table:style-name="ro6">
          <table:table-cell table:style-name="ce71" office:value-type="string" calcext:value-type="string">
            <text:p>SILAS SERENO LOPES</text:p>
          </table:table-cell>
          <table:table-cell table:style-name="ce71" office:value-type="string" calcext:value-type="string">
            <text:p>PESSOA JURÍDICA - CNPJ</text:p>
          </table:table-cell>
          <table:table-cell table:style-name="ce82" office:value-type="float" office:value="25489393831" calcext:value-type="float">
            <text:p>25489393831</text:p>
          </table:table-cell>
          <table:table-cell table:style-name="ce85" office:value-type="string" calcext:value-type="string">
            <text:p>1PROMBARRAS. EMPENHO REFERENTE A 2 (DUAS) DIÁRIAS E 1/2 (MEIA) DIÁRIA, CONFORME LEI COMPLEMENTAR Nº 12/1993 E RESOLUÇÃO CSMP Nº 01/2022 E ATO PGJ Nº 1208/2022 E ALTERAÇÕES, EM FAVOR DE SILAS SERENO LOPES (PROMOTOR DE JUSTIÇA), POR DESLOCAMENTO DE BARRAS-PI PARA OEIRAS-PI NO PERÍODO DE 11 A 13/01/2023, PARA RESPONDER PELA PROMOTORIA DE JUSTIÇA DA REFERIDA CIDADE, CONFORME PORTARIA PGJ/PI Nº 339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0.pdf" xlink:type="simple">2023NE00020</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JURÍDICA - CNPJ</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5 A 10/02/2023, (INCLUÍDO O DOMINGO, 05/02,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1.pdf" xlink:type="simple">2023NE00021</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 (UMA) DIÁRIA E 1/2 (MEIA) DIÁRIA, CONFORME LEI COMPLEMENTAR Nº 12/1993 E RESOLUÇÃO CSMP Nº 01/2022 E ATO PGJ Nº 1208/2022 E ALTERAÇÕES, EM FAVOR DE ADRIANO FONTENELE SANTOS (PROMOTOR DE JUSTIÇA), POR DESLOCAMENTO DE ESPERANTINA-PI PARA PIRIPIRI-PI NO PERÍODO DE 16 A 17/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2.pdf" xlink:type="simple">2023NE00022</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5">
          <table:table-cell table:style-name="ce71" office:value-type="string" calcext:value-type="string">
            <text:p>RAIMUNDO NONATO RIBEIRO MARTINS JUNIOR</text:p>
          </table:table-cell>
          <table:table-cell table:style-name="ce71" office:value-type="string" calcext:value-type="string">
            <text:p>PESSOA JURÍDICA - CNPJ</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ALTERAÇÕES, EM FAVOR DE RAIMUNDO NONATO RIBEIRO MARTINS JÚNIOR (PROMOTOR DE JUSTIÇA), POR DESLOCAMENTO DE ESPERANTINA-PI PARA PAULISTANA-PI NO PERÍODO DE 08 A 13/01/2023, (INCLUÍDO O DOMINGO, 08/01, CONFORME JUSTIFICATIVA NO REQUERIMENTO) PARA RESPONDER PELA PROMOTORIA DE JUSTIÇA DA REFERIDA CIDADE, CONFORME PORTARIA PGJ/PI Nº 313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3.pdf" xlink:type="simple">2023NE00023</text:a></text:p>
          </table:table-cell>
          <table:table-cell table:style-name="ce90" office:value-type="currency" office:currency="BRL" office:value="2761" calcext:value-type="currency">
            <text:p>R$ 2.761,00</text:p>
          </table:table-cell>
          <table:table-cell table:style-name="ce93" office:value-type="currency" office:currency="BRL" office:value="2761" calcext:value-type="currency">
            <text:p>R$ 2.761,00</text:p>
          </table:table-cell>
          <table:table-cell table:style-name="ce96" office:value-type="currency" office:currency="BRL" office:value="0" calcext:value-type="currency">
            <text:p>R$ 0,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MICHELINE RAMALHO SEREJO NOVAES</text:p>
          </table:table-cell>
          <table:table-cell table:style-name="ce71" office:value-type="string" calcext:value-type="string">
            <text:p>PESSOA JURÍDICA - CNPJ</text:p>
          </table:table-cell>
          <table:table-cell table:style-name="ce82" office:value-type="float" office:value="67457118420" calcext:value-type="float">
            <text:p>67457118420</text:p>
          </table:table-cell>
          <table:table-cell table:style-name="ce85" office:value-type="string" calcext:value-type="string">
            <text:p>2PROMSAOJOAO. EMPENHO REFERENTE A 2 (DUAS) DIÁRIAS E 1/2 (MEIA) DIÁRIA, CONFORME LEI COMPLEMENTAR Nº 12/1993 E RESOLUÇÃO CSMP Nº 01/2022 E ATO PGJ Nº 1208/2022 E ALTERAÇÕES, EM FAVOR DE MICHELINE RAMALHO SEREJO DA SILVA (PROMOTORA DE JUSTIÇA), POR DESLOCAMENTO DE PICOS-PI PARA SÃO JOÃO DO PIAUÍ-PI NO PERÍODO DE 16 A 18/01/2023, PARA RESPONDER PELA 2ª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4.pdf" xlink:type="simple">2023NE00024</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LUISA CYNOBELLINA A LACERDA ANDRADE</text:p>
          </table:table-cell>
          <table:table-cell table:style-name="ce71" office:value-type="string" calcext:value-type="string">
            <text:p>PESSOA JURÍDICA - CNPJ</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ALTERAÇÕES, EM FAVOR DE LUISA CYNOBELLINA ASSUNÇÃO LACERDA ANDRADE (PROMOTORA DE JUSTIÇA), POR DESLOCAMENTO DE TERESINA-PI PARA ALTOS-PI NO PERÍODO DE 16 A 31/01/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5.pdf" xlink:type="simple">2023NE00025</text:a></text:p>
          </table:table-cell>
          <table:table-cell table:style-name="ce90" office:value-type="currency" office:currency="BRL" office:value="2008" calcext:value-type="currency">
            <text:p>R$ 2.008,00</text:p>
          </table:table-cell>
          <table:table-cell table:style-name="ce93" office:value-type="currency" office:currency="BRL" office:value="2008" calcext:value-type="currency">
            <text:p>R$ 2.008,00</text:p>
          </table:table-cell>
          <table:table-cell table:style-name="ce96" office:value-type="currency" office:currency="BRL" office:value="0" calcext:value-type="currency">
            <text:p>R$ 0,00</text:p>
          </table:table-cell>
          <table:table-cell table:style-name="ce98" office:value-type="currency" office:currency="BRL" office:value="2008" calcext:value-type="currency">
            <text:p>R$ 2.008,00</text:p>
          </table:table-cell>
          <table:table-cell table:number-columns-repeated="1013"/>
        </table:table-row>
        <table:table-row table:style-name="ro5">
          <table:table-cell table:style-name="ce71" office:value-type="string" calcext:value-type="string">
            <text:p>GIANNY VIEIRA DE CARVALHO</text:p>
          </table:table-cell>
          <table:table-cell table:style-name="ce71" office:value-type="string" calcext:value-type="string">
            <text:p>PESSOA JURÍDICA - CNPJ</text:p>
          </table:table-cell>
          <table:table-cell table:style-name="ce82" office:value-type="float" office:value="30466261349" calcext:value-type="float">
            <text:p>30466261349</text:p>
          </table:table-cell>
          <table:table-cell table:style-name="ce85" office:value-type="string" calcext:value-type="string">
            <text:p>1PROMFLORIANO. EMPENHO REFERENTE A 7 (SETE) DIÁRIAS E 1/2 (MEIA) DIÁRIA, CONFORME LEI COMPLEMENTAR Nº 12/1993 E RESOLUÇÃO CSMP Nº 01/2022 E ATO PGJ Nº 1208/2022 E ALTERAÇÕES, EM FAVOR DE GIANNY VIEIRA DE CARVALHO (PROMOTORA DE JUSTIÇA), POR DESLOCAMENTO DE TERESINA-PI PARA FLORIANO-PI NO PERÍODO DE 24 A 31/01/2023, (INCLUÍDO O FINAL DE SEMANA, 28 E 29/01, CONFORME JUSTIFICATIVA NO REQUERIMENTO) PARA RESPONDER PELA 1ª PROMOTORIA DE JUSTIÇA DA REFERIDA CIDADE, CONFORME PORTARIA PGJ/PI Nº 127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6.pdf" xlink:type="simple">2023NE00026</text:a></text:p>
          </table:table-cell>
          <table:table-cell table:style-name="ce90" office:value-type="currency" office:currency="BRL" office:value="3765" calcext:value-type="currency">
            <text:p>R$ 3.765,00</text:p>
          </table:table-cell>
          <table:table-cell table:style-name="ce93" office:value-type="currency" office:currency="BRL" office:value="3765" calcext:value-type="currency">
            <text:p>R$ 3.765,00</text:p>
          </table:table-cell>
          <table:table-cell table:style-name="ce96" office:value-type="currency" office:currency="BRL" office:value="-1506" calcext:value-type="currency">
            <text:p>-R$ 1.506,00</text:p>
          </table:table-cell>
          <table:table-cell table:style-name="ce98" office:value-type="currency" office:currency="BRL" office:value="2259" calcext:value-type="currency">
            <text:p>R$ 2.259,00</text:p>
          </table:table-cell>
          <table:table-cell table:number-columns-repeated="1013"/>
        </table:table-row>
        <table:table-row table:style-name="ro5">
          <table:table-cell table:style-name="ce71" office:value-type="string" calcext:value-type="string">
            <text:p>CLAUDIA PESSOA MARQUES DA ROCHA SEABRA</text:p>
          </table:table-cell>
          <table:table-cell table:style-name="ce71" office:value-type="string" calcext:value-type="string">
            <text:p>PESSOA JURÍDICA - CNPJ</text:p>
          </table:table-cell>
          <table:table-cell table:style-name="ce82" office:value-type="float" office:value="34309179304" calcext:value-type="float">
            <text:p>34309179304</text:p>
          </table:table-cell>
          <table:table-cell table:style-name="ce85" office:value-type="string" calcext:value-type="string">
            <text:p>CHEFIAGABINETEPGJ. EMPENHO REFERENTE A 1 (UMA) DIÁRIA E 1/2 (MEIA) DIÁRIA, CONFORME LEI COMPLEMENTAR Nº 12/1993 E RESOLUÇÃO CSMP Nº 01/2022 E ATO PGJ Nº 1208/2022 E 1262/2023, EM FAVOR DE CLÁUDIA PESSOA MARQUES DA ROCHA SEABRA (CHEFE DE GABINETE DO PGJ), POR DESLOCAMENTO DE TERESINA-PI PARA PIRACURUCA E COCAL-PI NO PERÍODO DE 26 A 27/01/2023, PARA REPRESENTAR ESSE PROCURADOR-GERAL DE JUSTIÇA NA INAUGURAÇÃO DOS PROCONS MUNICIPAIS NAS REFERIDAS CIDADES, CONFORME PORTARIA PGJ/PI Nº 9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7.pdf" xlink:type="simple">2023NE00027</text:a></text:p>
          </table:table-cell>
          <table:table-cell table:style-name="ce90" office:value-type="currency" office:currency="BRL" office:value="904.5" calcext:value-type="currency">
            <text:p>R$ 904,50</text:p>
          </table:table-cell>
          <table:table-cell table:style-name="ce93" office:value-type="currency" office:currency="BRL" office:value="904.5" calcext:value-type="currency">
            <text:p>R$ 904,50</text:p>
          </table:table-cell>
          <table:table-cell table:style-name="ce96" office:value-type="currency" office:currency="BRL" office:value="0" calcext:value-type="currency">
            <text:p>R$ 0,00</text:p>
          </table:table-cell>
          <table:table-cell table:style-name="ce98" office:value-type="currency" office:currency="BRL" office:value="904.5" calcext:value-type="currency">
            <text:p>R$ 904,50</text:p>
          </table:table-cell>
          <table:table-cell table:number-columns-repeated="1013"/>
        </table:table-row>
        <table:table-row table:style-name="ro6">
          <table:table-cell table:style-name="ce71" office:value-type="string" calcext:value-type="string">
            <text:p>FERNANDES &amp; FILHO LTDA</text:p>
          </table:table-cell>
          <table:table-cell table:style-name="ce71" office:value-type="string" calcext:value-type="string">
            <text:p>PESSOA JURÍDICA - CNPJ</text:p>
          </table:table-cell>
          <table:table-cell table:style-name="ce82" office:value-type="float" office:value="7128744000135" calcext:value-type="float">
            <text:p>7128744000135</text:p>
          </table:table-cell>
          <table:table-cell table:style-name="ce85" office:value-type="string" calcext:value-type="string">
            <text:p>CAA. EMPENHO EM FAVOR DA EMPRESA FERNANDES &amp; FILHO LTDA - ME, CNPJ N° 07.128.744/0001-35, REFERENTE FORNECIMENTO DE EQUIPAMENTOS E SERVIÇOS DE TELEFONIA FIXA COMUTADA IP, COM ESTRUTURA DE COMUNICAÇÕES UNIFICADAS E PABX EM NUVEM, PARA TODAS AS UNIDADES DO MINISTÉRIO PÚBLICO DO ESTADO DO PIAUÍ - MPPI, CONFORME <text:a xlink:href="https://www.mppi.mp.br/internet/wp-content/uploads/2022/09/PGJ-CONTRATO-36-2022.pdf" xlink:type="simple">CONTRATO Nº 36/2022/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28.pdf" xlink:type="simple">2023NE00028</text:a></text:p>
          </table:table-cell>
          <table:table-cell table:style-name="ce90" office:value-type="currency" office:currency="BRL" office:value="271860.3" calcext:value-type="currency">
            <text:p>R$ 271.860,3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TERESINHA DE JESUS MOURA BORGES CAMPOS</text:p>
          </table:table-cell>
          <table:table-cell table:style-name="ce71" office:value-type="string" calcext:value-type="string">
            <text:p>PESSOA JURÍDICA - CNPJ</text:p>
          </table:table-cell>
          <table:table-cell table:style-name="ce82" office:value-type="float" office:value="15641945315" calcext:value-type="float">
            <text:p>15641945315</text:p>
          </table:table-cell>
          <table:table-cell table:style-name="ce85" office:value-type="string" calcext:value-type="string">
            <text:p>OUVGERMP. EMPENHO REFERENTE A 2 (DUAS) DIÁRIAS E 1/2 (MEIA) DIÁRIA, CONFORME LEI COMPLEMENTAR Nº 12/1993 E RESOLUÇÃO CSMP Nº 01/2022 E ATO PGJ Nº 1208/2022 E 1262/2023, EM FAVOR DE TERESINHA DE JESUS MOURA BORGES CAMPOS (OUVIDORA DO MINISTÉRIO PÚBLICO-PI), POR DESLOCAMENTO DE TERESINA-PI PARA SÃO PAULO-SP NO PERÍODO DE 01 A 03/02/2023, PARA PARTICIPAR DA 63ª REUNIÃO DO CONSELHO NACIONAL DOS OUVIDORES DO MINISTÉRIO PÚBLICO, NA REFERIDA CIDADE, CONFORME PORTARIA PGJ/PI Nº 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29.pdf" xlink:type="simple">2023NE00029</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17, 18 E 19/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0.pdf" xlink:type="simple">2023NE00030</text:a></text:p>
          </table:table-cell>
          <table:table-cell table:style-name="ce90" office:value-type="currency" office:currency="BRL" office:value="753" calcext:value-type="currency">
            <text:p>R$ 753,00</text:p>
          </table:table-cell>
          <table:table-cell table:style-name="ce93" office:value-type="currency" office:currency="BRL" office:value="753" calcext:value-type="currency">
            <text:p>R$ 753,00</text:p>
          </table:table-cell>
          <table:table-cell table:style-name="ce96" office:value-type="currency" office:currency="BRL" office:value="0" calcext:value-type="currency">
            <text:p>R$ 0,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LIA RAQUEL PRADO E SILVA BURGOS</text:p>
          </table:table-cell>
          <table:table-cell table:style-name="ce71" office:value-type="string" calcext:value-type="string">
            <text:p>PESSOA JURÍDICA - CNPJ</text:p>
          </table:table-cell>
          <table:table-cell table:style-name="ce82" office:value-type="float" office:value="73297747315" calcext:value-type="float">
            <text:p>73297747315</text:p>
          </table:table-cell>
          <table:table-cell table:style-name="ce85" office:value-type="string" calcext:value-type="string">
            <text:p>PROMBATALHA. EMPENHO REFERENTE A 2 (DUAS) DIÁRIAS E 1/2 (MEIA) DIÁRIA, CONFORME LEI COMPLEMENTAR Nº 12/1993 E RESOLUÇÃO CSMP Nº 01/2022 E ATO PGJ Nº 1208/2022 E 1262/2023, EM FAVOR DE LIA RAQUEL PRADO BURGOS RIBEIRO MARTINS (PROMOTORA DE JUSTIÇA), POR DESLOCAMENTO DE TERESINA-PI PARA PIRACURUCA-PI NO PERÍODO DE 17 A 19/01/2023, PARA RESPONDER PELA 2ª PROMOTORIA DE JUSTIÇA DA REFERIDA CIDADE, CONFORME PORTARIA PGJ/PI Nº 332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1.pdf" xlink:type="simple">2023NE00031</text:a></text:p>
          </table:table-cell>
          <table:table-cell table:style-name="ce90" office:value-type="currency" office:currency="BRL" office:value="1255" calcext:value-type="currency">
            <text:p>R$ 1.255,00</text:p>
          </table:table-cell>
          <table:table-cell table:style-name="ce93" office:value-type="currency" office:currency="BRL" office:value="1255" calcext:value-type="currency">
            <text:p>R$ 1.255,00</text:p>
          </table:table-cell>
          <table:table-cell table:style-name="ce96" office:value-type="currency" office:currency="BRL" office:value="0" calcext:value-type="currency">
            <text:p>R$ 0,00</text:p>
          </table:table-cell>
          <table:table-cell table:style-name="ce98" office:value-type="currency" office:currency="BRL" office:value="1255" calcext:value-type="currency">
            <text:p>R$ 1.255,00</text:p>
          </table:table-cell>
          <table:table-cell table:number-columns-repeated="1013"/>
        </table:table-row>
        <table:table-row table:style-name="ro6">
          <table:table-cell table:style-name="ce71" office:value-type="string" calcext:value-type="string">
            <text:p>EDIVAR CRUZ CARVALHO</text:p>
          </table:table-cell>
          <table:table-cell table:style-name="ce71" office:value-type="string" calcext:value-type="string">
            <text:p>PESSOA JURÍDICA - CNPJ</text:p>
          </table:table-cell>
          <table:table-cell table:style-name="ce82" office:value-type="float" office:value="80664091334" calcext:value-type="float">
            <text:p>80664091334</text:p>
          </table:table-cell>
          <table:table-cell table:style-name="ce85" office:value-type="string" calcext:value-type="string">
            <text:p>EEDCPROCON. EMPENHO REFERENTE A 1 (UMA) DIÁRIA E 1/2 (MEIA) DIÁRIA, CONFORME LEI COMPLEMENTAR Nº 13/1993 E ATO PGJ Nº 1209/2022, EM FAVOR DE EDIVAR CRUZ CARVALHO (COORDENADOR TÉCNICO), POR DESLOCAMENTO DE TERESINA-PI PARA COCAL E PIRACURUCA-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2.pdf" xlink:type="simple">2023NE00032</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7">
          <table:table-cell table:style-name="ce71" office:value-type="string" calcext:value-type="string">
            <text:p>CLEANDRO ALVES DE MOURA</text:p>
          </table:table-cell>
          <table:table-cell table:style-name="ce71" office:value-type="string" calcext:value-type="string">
            <text:p>PESSOA JURÍDICA - CNPJ</text:p>
          </table:table-cell>
          <table:table-cell table:style-name="ce82" office:value-type="float" office:value="30697409368" calcext:value-type="float">
            <text:p>30697409368</text:p>
          </table:table-cell>
          <table:table-cell table:style-name="ce85" office:value-type="string" calcext:value-type="string">
            <text:p>GAB-PGJ. EMPENHO REFERENTE A 2 (DUAS) DIÁRIAS E 1/2 (MEIA) DIÁRIA, CONFORME LEI COMPLEMENTAR Nº 12/1993 E RESOLUÇÃO CSMP Nº 01/2022 E ATO PGJ Nº 1208/2022 E 1262/2023, EM FAVOR DE CLEANDRO ALVES DE MOURA (PROCURADOR-GERAL DE JUSTIÇA), POR DESLOCAMENTO DE TERESINA-PI PARA PALMAS-TO NO PERÍODO DE 25 A 27/01/2023, PARA PARTICIPAR DA SESSÃO SOLENE DE POSSE DO PROMOTOR DE JUSTIÇA LUCIANO CESAR CESAROTI, RECONDUZIDO AO CARGO DE PROCURADOR-GERAL DE JUSTIÇA E REALIZAR VISITA INSTITUCIONAL AO MINISTÉRIO PÚBLICO DO TOCANTINS, CONFORME CONVITE DO COLÉGIO DE PROCURADORES DE JUSTIÇA DO MPTO.</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3.pdf" xlink:type="simple">2023NE00033</text:a></text:p>
          </table:table-cell>
          <table:table-cell table:style-name="ce90" office:value-type="currency" office:currency="BRL" office:value="3120" calcext:value-type="currency">
            <text:p>R$ 3.120,00</text:p>
          </table:table-cell>
          <table:table-cell table:style-name="ce93" office:value-type="currency" office:currency="BRL" office:value="3120" calcext:value-type="currency">
            <text:p>R$ 3.120,00</text:p>
          </table:table-cell>
          <table:table-cell table:style-name="ce96" office:value-type="currency" office:currency="BRL" office:value="0" calcext:value-type="currency">
            <text:p>R$ 0,00</text:p>
          </table:table-cell>
          <table:table-cell table:style-name="ce98" office:value-type="currency" office:currency="BRL" office:value="3120" calcext:value-type="currency">
            <text:p>R$ 3.120,00</text:p>
          </table:table-cell>
          <table:table-cell table:number-columns-repeated="1013"/>
        </table:table-row>
        <table:table-row table:style-name="ro6">
          <table:table-cell table:style-name="ce71" office:value-type="string" calcext:value-type="string">
            <text:p>NIVALDO RIBEIRO</text:p>
          </table:table-cell>
          <table:table-cell table:style-name="ce71" office:value-type="string" calcext:value-type="string">
            <text:p>PESSOA JURÍDICA - CNPJ</text:p>
          </table:table-cell>
          <table:table-cell table:style-name="ce82" office:value-type="float" office:value="9733965391" calcext:value-type="float">
            <text:p>9733965391</text:p>
          </table:table-cell>
          <table:table-cell table:style-name="ce85" office:value-type="string" calcext:value-type="string">
            <text:p>GCGPROCON. EMPENHO REFERENTE A 1 (UMA) DIÁRIA E 1/2 (MEIA) DIÁRIA, CONFORME LEI COMPLEMENTAR Nº 12/1993 E RESOLUÇÃO CSMP Nº 01/2022 E ATO PGJ Nº 1208/2022 E 1262/2023, EM FAVOR DE NIVALDO RIBEIRO (COORDENADOR-GERAL DO PROCON-PI), POR DESLOCAMENTO DE TERESINA-PI PARA PIRACURUCA E COCAL-PI NO PERÍODO DE 26 A 27/01/2023, PARA PARTICIPAR DA INAUGURAÇÃO DOS PROCONS MUNICIPAIS NAS REFERIDAS CIDADES, CONFORME PORTARIA PGJ/PI Nº 11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34.pdf" xlink:type="simple">2023NE00034</text:a></text:p>
          </table:table-cell>
          <table:table-cell table:style-name="ce90" office:value-type="currency" office:currency="BRL" office:value="802.5" calcext:value-type="currency">
            <text:p>R$ 802,50</text:p>
          </table:table-cell>
          <table:table-cell table:style-name="ce93" office:value-type="currency" office:currency="BRL" office:value="802.5" calcext:value-type="currency">
            <text:p>R$ 802,50</text:p>
          </table:table-cell>
          <table:table-cell table:style-name="ce96" office:value-type="currency" office:currency="BRL" office:value="0" calcext:value-type="currency">
            <text:p>R$ 0,00</text:p>
          </table:table-cell>
          <table:table-cell table:style-name="ce98" office:value-type="currency" office:currency="BRL" office:value="802.5" calcext:value-type="currency">
            <text:p>R$ 802,50</text:p>
          </table:table-cell>
          <table:table-cell table:number-columns-repeated="1013"/>
        </table:table-row>
        <table:table-row table:style-name="ro4">
          <table:table-cell table:style-name="ce71" office:value-type="string" calcext:value-type="string">
            <text:p>CRIART SERVIÇOS DE TERCEIRIZAÇÃO DE MÃO DE OBRA</text:p>
          </table:table-cell>
          <table:table-cell table:style-name="ce71" office:value-type="string" calcext:value-type="string">
            <text:p>PESSOA JURÍDICA - CNPJ</text:p>
          </table:table-cell>
          <table:table-cell table:style-name="ce82" office:value-type="float" office:value="7783832000170" calcext:value-type="float">
            <text:p>7783832000170</text:p>
          </table:table-cell>
          <table:table-cell table:style-name="ce85" office:value-type="string" calcext:value-type="string">
            <text:p>CAA. EMPENHO EM FAVOR DA EMPRESA CRIART SERVIÇOS DE TERCEIRIZAÇÃO DE MÃO DE OBRA, CNPJ N° 07.783.832/0001-70, ESPECIALIZADA NA PRESTAÇÃO DOS SERVIÇOS CONTINUADOS DE LIMPEZA PARA O MINISTÉRIO PÚBLICO DO ESTADO DO PIAUI - MPPI, CONFORME <text:a xlink:href="https://www.mppi.mp.br/internet/wp-content/uploads/2022/09/PGJ-CONTRATO-36-2021-AD-01.pdf" xlink:type="simple">CONTRATO Nº 36/2021/PGJ</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5.pdf" xlink:type="simple">2023NE00035</text:a></text:p>
          </table:table-cell>
          <table:table-cell table:style-name="ce90" office:value-type="currency" office:currency="BRL" office:value="878295.3" calcext:value-type="currency">
            <text:p>R$ 878.295,3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VALDEMAR DA SILVA DO NASCIMENTO - ME (PEQUENO REFRIGERAÇÃO)</text:p>
          </table:table-cell>
          <table:table-cell table:style-name="ce71" office:value-type="string" calcext:value-type="string">
            <text:p>PESSOA JURÍDICA - CNPJ</text:p>
          </table:table-cell>
          <table:table-cell table:style-name="ce82" office:value-type="float" office:value="26905527000159" calcext:value-type="float">
            <text:p>26905527000159</text:p>
          </table:table-cell>
          <table:table-cell table:style-name="ce85" office:value-type="string" calcext:value-type="string">
            <text:p>CAA. EMPENHO EM FAVOR DA EMPRESA VALDEMAR DA SILVA DO NASCIMENTO - ME (PEQUENO REFRIGERAÇÃO), CNPJ N° 26.905.527/0001-59,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SERVIÇOS A SEREM PRESTADOS NO MUNICÍPIO DE TERESINA), CONFORME <text:a xlink:href="https://www.mppi.mp.br/internet/wp-content/uploads/2022/07/PGJ-CONTRATO-45-2021-AD-01.pdf" xlink:type="simple">CONTRATO Nº 45/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6.pdf" xlink:type="simple">2023NE00036</text:a></text:p>
          </table:table-cell>
          <table:table-cell table:style-name="ce90" office:value-type="currency" office:currency="BRL" office:value="13840" calcext:value-type="currency">
            <text:p>R$ 13.84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EM TERESINA E NAS CIDADES DO INTERIOR DO ESTADO DO PIAUÍ, CONFORME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7.pdf" xlink:type="simple">2023NE00037</text:a></text:p>
          </table:table-cell>
          <table:table-cell table:style-name="ce90" office:value-type="currency" office:currency="BRL" office:value="83622.75" calcext:value-type="currency">
            <text:p>R$ 83.622,75</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8">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EM FAVOR DA EMPRESA TOP ARCONDICIONADO LTDA, CNPJ: 07.111.745/0001-77,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MINUTA DO <text:a xlink:href="https://www.mppi.mp.br/internet/wp-content/uploads/2022/07/PGJ-CONTRATO-43-2021-AD-01.pdf" xlink:type="simple">TERMO ADITIVO Nº 01 AO CONTRATO Nº 43/2021</text:a>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8.pdf" xlink:type="simple">2023NE00038</text:a></text:p>
          </table:table-cell>
          <table:table-cell table:style-name="ce90" office:value-type="currency" office:currency="BRL" office:value="7500" calcext:value-type="currency">
            <text:p>R$ 7.5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 CONTRATAÇÃO DE EMPRESA ESPECIALIZADA N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E MEMÓRIA DE CÁLCULO,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39.pdf" xlink:type="simple">2023NE00039</text:a></text:p>
          </table:table-cell>
          <table:table-cell table:style-name="ce90" office:value-type="currency" office:currency="BRL" office:value="22518.9" calcext:value-type="currency">
            <text:p>R$ 22.518,9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9">
          <table:table-cell table:style-name="ce71" office:value-type="string" calcext:value-type="string">
            <text:p>BONANZA COM SERV INST MAN ELETR LTDA ME</text:p>
          </table:table-cell>
          <table:table-cell table:style-name="ce71" office:value-type="string" calcext:value-type="string">
            <text:p>PESSOA JURÍDICA - CNPJ</text:p>
          </table:table-cell>
          <table:table-cell table:style-name="ce82" office:value-type="float" office:value="9344418000190" calcext:value-type="float">
            <text:p>9344418000190</text:p>
          </table:table-cell>
          <table:table-cell table:style-name="ce85" office:value-type="string" calcext:value-type="string">
            <text:p>CAA. EMPENHO EM FAVOR DA EMPRESA BONANZA COMERCIO SERVIÇOS INSTALAÇÕES E MANUTENÇÕES ELÉTRICAS EM GERAL LTDA, CNPJ Nº 09.344.418/0001-90,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NAS CIDADES DO INTERIOR DO ESTADO DO PIAUÍ (SERVIÇOS A SEREM PRESTADOS NO MUNICÍPIO COM ATÉ 400 KM DE DISTÂNCIA DE TERESINA REGIÃO SUL DO PIAUÍ), CONFORME <text:a xlink:href="https://www.mppi.mp.br/internet/wp-content/uploads/2022/09/PGJ-CONTRATO-48-2021-AP-01-AD-01.pdf" xlink:type="simple">TERMO ADITIVO Nº 01 AO CONTRATO Nº 48/2021</text:a>, ARP Nº 25/2021, P. E. Nº 08/2021, LOTE V, NO DECURSO D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0.pdf" xlink:type="simple">2023NE00040</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ORACLE DO BRASIL SISTEMAS LTDA</text:p>
          </table:table-cell>
          <table:table-cell table:style-name="ce71" office:value-type="string" calcext:value-type="string">
            <text:p>PESSOA JURÍDICA - CNPJ</text:p>
          </table:table-cell>
          <table:table-cell table:style-name="ce82" office:value-type="float" office:value="59456277000176" calcext:value-type="float">
            <text:p>59456277000176</text:p>
          </table:table-cell>
          <table:table-cell table:style-name="ce85" office:value-type="string" calcext:value-type="string">
            <text:p>CTI. EMPENHO EM FAVOR DA EMPRESA DA EMPRESA ORACLE DO BRASIL SISTEMAS LTDA, CNPJ: 59.456.277/0001-76, PARA SERVIÇO DE SUPORTE E ATUALIZAÇÃO PARA O SISTEMA GERENCIADOR DE BANCO DE DADOS (SGBD) ORACLE, EM SOFTWARES ORACLE DATABASE ENTERPRISE EDITION, DIAGNOSTIC PACK E TUNING PACK, CONFORME INEXIGIBILIDADE Nº 03/2020, <text:a xlink:href="https://www.mppi.mp.br/internet/wp-content/uploads/2022/09/PGJ-CONTRATO-14-2020-AP-02.pdf" xlink:type="simple">CONTRATO Nº 14/2020/PGJ</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41.pdf" xlink:type="simple">2023NE00041</text:a></text:p>
          </table:table-cell>
          <table:table-cell table:style-name="ce90" office:value-type="currency" office:currency="BRL" office:value="243944.52" calcext:value-type="currency">
            <text:p>R$ 243.944,52</text:p>
          </table:table-cell>
          <table:table-cell table:style-name="ce93" office:value-type="currency" office:currency="BRL" office:value="0" calcext:value-type="currency">
            <text:p>R$ 0,00</text:p>
          </table:table-cell>
          <table:table-cell table:style-name="ce96" office:value-type="currency" office:currency="BRL" office:value="12868.95" calcext:value-type="currency">
            <text:p>R$ 12.868,95</text:p>
          </table:table-cell>
          <table:table-cell table:style-name="ce98" office:value-type="currency" office:currency="BRL" office:value="12868.95" calcext:value-type="currency">
            <text:p>R$ 12.868,95</text:p>
          </table:table-cell>
          <table:table-cell table:number-columns-repeated="1013"/>
        </table:table-row>
        <table:table-row table:style-name="ro10">
          <table:table-cell table:style-name="ce71" office:value-type="string" calcext:value-type="string">
            <text:p>SISTEMA AVANÇADO DE SEGURANÇA ELETRÔNICA LTDA EPP</text:p>
          </table:table-cell>
          <table:table-cell table:style-name="ce71" office:value-type="string" calcext:value-type="string">
            <text:p>PESSOA JURÍDICA - CNPJ</text:p>
          </table:table-cell>
          <table:table-cell table:style-name="ce82" office:value-type="float" office:value="90021000145" calcext:value-type="float">
            <text:p>90021000145</text:p>
          </table:table-cell>
          <table:table-cell table:style-name="ce85" office:value-type="string" calcext:value-type="string">
            <text:p>CAA (DIVISÃO DE TRANSPORTES).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CONFORME ARP Nº 38/2021, PE Nº 34/2021, ALUSIVO <text:a xlink:href="https://www.mppi.mp.br/internet/wp-content/uploads/2022/10/PGJ-CONTRATO-81-2021-AD-01.pdf" xlink:type="simple">TERMO ADITIVO Nº 01 AO CONTRATO Nº 81/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2.pdf" xlink:type="simple">2023NE00042</text:a></text:p>
          </table:table-cell>
          <table:table-cell table:style-name="ce90" office:value-type="currency" office:currency="BRL" office:value="17047.8" calcext:value-type="currency">
            <text:p>R$ 17.047,80</text:p>
          </table:table-cell>
          <table:table-cell table:style-name="ce93" office:value-type="currency" office:currency="BRL" office:value="0" calcext:value-type="currency">
            <text:p>R$ 0,00</text:p>
          </table:table-cell>
          <table:table-cell table:style-name="ce96" office:value-type="currency" office:currency="BRL" office:value="1118" calcext:value-type="currency">
            <text:p>R$ 1.118,00</text:p>
          </table:table-cell>
          <table:table-cell table:style-name="ce98" office:value-type="currency" office:currency="BRL" office:value="1118" calcext:value-type="currency">
            <text:p>R$ 1.118,00</text:p>
          </table:table-cell>
          <table:table-cell table:number-columns-repeated="1013"/>
        </table:table-row>
        <table:table-row table:style-name="ro4">
          <table:table-cell table:style-name="ce71" office:value-type="string" calcext:value-type="string">
            <text:p>ECT EMPRESA BRAS DE CORREIOS E TELEGRAFO</text:p>
          </table:table-cell>
          <table:table-cell table:style-name="ce71" office:value-type="string" calcext:value-type="string">
            <text:p>PESSOA JURÍDICA - CNPJ</text:p>
          </table:table-cell>
          <table:table-cell table:style-name="ce82" office:value-type="float" office:value="34028316002238" calcext:value-type="float">
            <text:p>34028316002238</text:p>
          </table:table-cell>
          <table:table-cell table:style-name="ce85" office:value-type="string" calcext:value-type="string">
            <text:p>CAA. EMPENHO EM FAVOR DA EMPRESA BRASILEIRA DE CORREIOS E TELEGRAFOS ECT, CNPJ: 34.028.316/0022-38, REFERENTE PRESTAÇÃO DOS SERVIÇOS DE ENTREGA DE MATERIAIS PARA AS PROMOTORIAS DE JUSTIÇA DO INTERIOR DO ESTADO DO PIAUÍ - MPPI, ALUSIVO AO <text:a xlink:href="https://www.mppi.mp.br/internet/wp-content/uploads/2021/10/PGJ-CONTRATO-65-2019-AD-01.pdf" xlink:type="simple">CONTRATO Nº 65/2019</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43.pdf" xlink:type="simple">2023NE00043</text:a></text:p>
          </table:table-cell>
          <table:table-cell table:style-name="ce90" office:value-type="currency" office:currency="BRL" office:value="51530.46" calcext:value-type="currency">
            <text:p>R$ 51.530,46</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ELANE LOPES COUTINHO</text:p>
          </table:table-cell>
          <table:table-cell table:style-name="ce71" office:value-type="string" calcext:value-type="string">
            <text:p>PESSOA JURÍDICA - CNPJ</text:p>
          </table:table-cell>
          <table:table-cell table:style-name="ce82" office:value-type="float" office:value="79586287300" calcext:value-type="float">
            <text:p>79586287300</text:p>
          </table:table-cell>
          <table:table-cell table:style-name="ce85" office:value-type="string" calcext:value-type="string">
            <text:p>ASSPERARQUITETURA. EMPENHO REFERENTE A 1/2 (MEIA) DIÁRIA, EM FAVOR DA SERVIDORA ELANE LOPES COUTINHO, POR DESLOCAMENTO DE TERESINA-PI PARA VALENÇA-PI, NO PERÍODO 25/11/2022, PARA REALIZAR LEVANTAMENTO DE DADOS PARA ELABORAÇÃO DE PROJETO DE REFORMA E APONTAMENTOS SOBRE NECESSIDADE DE MANUTENÇÃO PREDIAL CORRETIVA NA SEDE DAS PROMOTORIAS DE JUSTIÇA DE VALENÇA DO PIAUÍ, CONFORME PORTARIA PGJ Nº 391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4.pdf" xlink:type="simple">2023NE00044</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ESDRAS OLIVEIRA COSTA BELLEZA DO NASCIMENTO</text:p>
          </table:table-cell>
          <table:table-cell table:style-name="ce71" office:value-type="string" calcext:value-type="string">
            <text:p>PESSOA JURÍDICA - CNPJ</text:p>
          </table:table-cell>
          <table:table-cell table:style-name="ce82" office:value-type="float" office:value="82177210330" calcext:value-type="float">
            <text:p>82177210330</text:p>
          </table:table-cell>
          <table:table-cell table:style-name="ce85" office:value-type="string" calcext:value-type="string">
            <text:p>1PROMMANOELEMIDIO. EMPENHO EM FAVOR DE ESDRAS OLIVEIRA COSTA BELLEZA DO NASCIMENTO (PROMOTOR DE JUSTIÇA), REFERENTE A 1/2 (MEIA) DIÁRIA, POR DESLOCAMENTO DE MANOEL EMÍDIO-PI PARA CANTO DO BURITI-PI NO PERÍODO DE 23/11/2022, PARA RESPONDER PELA PROMOTORIA DE JUSTIÇA DA REFERIDA CIDADE, CONFORME PORTARIA PGJ/PI Nº 2247/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5.pdf" xlink:type="simple">2023NE00045</text:a></text:p>
          </table:table-cell>
          <table:table-cell table:style-name="ce90" office:value-type="currency" office:currency="BRL" office:value="237.5" calcext:value-type="currency">
            <text:p>R$ 237,50</text:p>
          </table:table-cell>
          <table:table-cell table:style-name="ce93" office:value-type="currency" office:currency="BRL" office:value="0" calcext:value-type="currency">
            <text:p>R$ 0,00</text:p>
          </table:table-cell>
          <table:table-cell table:style-name="ce96" office:value-type="currency" office:currency="BRL" office:value="237.5" calcext:value-type="currency">
            <text:p>R$ 237,5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JURÍDICA - CNPJ</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IGUEL ALVES-PI NO PERÍODO DE 17/11/2022, PARA PRESTAR AUXÍLIO NA SOLENIDADE DE INAUGURAÇÃO DAS OBRAS DE REFORMA E AMPLIAÇÃO DAS INSTALAÇÕES DA PROMOTORIA DE JUSTIÇA DA REFERIDA CIDADE, CONFORME PORTARIA PGJ/PI Nº 379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6.pdf" xlink:type="simple">2023NE00046</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6">
          <table:table-cell table:style-name="ce71" office:value-type="string" calcext:value-type="string">
            <text:p>JOSE MARQUES DA SILVA</text:p>
          </table:table-cell>
          <table:table-cell table:style-name="ce71" office:value-type="string" calcext:value-type="string">
            <text:p>PESSOA JURÍDICA - CNPJ</text:p>
          </table:table-cell>
          <table:table-cell table:style-name="ce82" office:value-type="float" office:value="4641796378" calcext:value-type="float">
            <text:p>4641796378</text:p>
          </table:table-cell>
          <table:table-cell table:style-name="ce85" office:value-type="string" calcext:value-type="string">
            <text:p>CCS. EMPENHO EM FAVOR DE JOSÉ MARQUES DA SILVA (ASSESSOR MINISTERIAL), REFERENTE A 1/2 (MEIA) DIÁRIA, POR DESLOCAMENTO DE TERESINA-PI PARA MONSENHOR GIL-PI NO PERÍODO DE 06/12/2022, PARA REALIZAR COBERTURA JORNALÍSTICA E CONDUÇÃO DO CERIMONIAL DE INAUGURAÇÃO DAS NOVAS INSTALAÇÕES DA PROMOTORIA DE JUSTIÇA DA REFERIDA CIDADE, CONFORME PORTARIA PGJ/PI Nº 4006/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7.pdf" xlink:type="simple">2023NE00047</text:a></text:p>
          </table:table-cell>
          <table:table-cell table:style-name="ce90" office:value-type="currency" office:currency="BRL" office:value="192" calcext:value-type="currency">
            <text:p>R$ 192,00</text:p>
          </table:table-cell>
          <table:table-cell table:style-name="ce93" office:value-type="currency" office:currency="BRL" office:value="192" calcext:value-type="currency">
            <text:p>R$ 192,00</text:p>
          </table:table-cell>
          <table:table-cell table:style-name="ce96" office:value-type="currency" office:currency="BRL" office:value="0" calcext:value-type="currency">
            <text:p>R$ 0,00</text:p>
          </table:table-cell>
          <table:table-cell table:style-name="ce98" office:value-type="currency" office:currency="BRL" office:value="192" calcext:value-type="currency">
            <text:p>R$ 192,00</text:p>
          </table:table-cell>
          <table:table-cell table:number-columns-repeated="1013"/>
        </table:table-row>
        <table:table-row table:style-name="ro4">
          <table:table-cell table:style-name="ce71" office:value-type="string" calcext:value-type="string">
            <text:p>MAURICIO VERDEJO GONCALVES JUNIOR</text:p>
          </table:table-cell>
          <table:table-cell table:style-name="ce71" office:value-type="string" calcext:value-type="string">
            <text:p>PESSOA JURÍDICA - CNPJ</text:p>
          </table:table-cell>
          <table:table-cell table:style-name="ce82" office:value-type="float" office:value="77451694100" calcext:value-type="float">
            <text:p>77451694100</text:p>
          </table:table-cell>
          <table:table-cell table:style-name="ce85" office:value-type="string" calcext:value-type="string">
            <text:p>6PROMPICOS. EMPENHO EM FAVOR DE MAURÍCIO VERDEJO GONÇALVES JUNIOR (PROMOTOR DE JUSTIÇA), REFERENTE A 4 (QUATRO) DIÁRIAS E 1/2 (MEIA), POR DESLOCAMENTO DE PICOS-PI PARA BOM JESUS-PI NO PERÍODO DE 24 A 28/10/2022, PARA RESPONDER PELA 1ª PROMOTORIA DE JUSTIÇA DA REFERIDA CIDADE, CONFORME PORTARIA PGJ/PI Nº 168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48.pdf" xlink:type="simple">2023NE00048</text:a></text:p>
          </table:table-cell>
          <table:table-cell table:style-name="ce90" office:value-type="currency" office:currency="BRL" office:value="2137.5" calcext:value-type="currency">
            <text:p>R$ 2.137,50</text:p>
          </table:table-cell>
          <table:table-cell table:style-name="ce93" office:value-type="currency" office:currency="BRL" office:value="0" calcext:value-type="currency">
            <text:p>R$ 0,00</text:p>
          </table:table-cell>
          <table:table-cell table:style-name="ce96" office:value-type="currency" office:currency="BRL" office:value="2137.5" calcext:value-type="currency">
            <text:p>R$ 2.137,50</text:p>
          </table:table-cell>
          <table:table-cell table:style-name="ce98" office:value-type="currency" office:currency="BRL" office:value="2137.5" calcext:value-type="currency">
            <text:p>R$ 2.137,50</text:p>
          </table:table-cell>
          <table:table-cell table:number-columns-repeated="1013"/>
        </table:table-row>
        <table:table-row table:style-name="ro5">
          <table:table-cell table:style-name="ce71" office:value-type="string" calcext:value-type="string">
            <text:p>SERV SERVIÇO DE INSTALAÇÃO DE MANUTENÇÃO E REPARAÇÃO DE GERADORES LTDA</text:p>
          </table:table-cell>
          <table:table-cell table:style-name="ce71" office:value-type="string" calcext:value-type="string">
            <text:p>PESSOA JURÍDICA - CNPJ</text:p>
          </table:table-cell>
          <table:table-cell table:style-name="ce82" office:value-type="float" office:value="29508283000169" calcext:value-type="float">
            <text:p>29508283000169</text:p>
          </table:table-cell>
          <table:table-cell table:style-name="ce85" office:value-type="string" calcext:value-type="string">
            <text:p>CPPT. EMPENHO DEA REFERENTE PRESTAÇÃO DE SERVIÇOS DE MANUTENÇÃO PREVENTIVA E CORRETIVA, COM FORNECIMENTO DE PEÇAS PARA 2 (DOIS) MOTORES-GERADORES DE ENERGIA ELÉTRICA DO MPPI LOCALIZADOS NAS RUAS ÁLVARO MENDES, 2294 - CENTRO E LINDOLFO MONTEIRO, 911 - FÁTIMA, TERESINA-PI, CONTRATO Nº 79/2021/PGJ, FIRMADO COM A EMPRESA SERV SERVIÇO DE INSTALAÇÃO DE MANUTENÇÃO E REPARAÇÃO DE GERADORES LTDA, CNPJ: 29.508.283/0001-69, REFERENTE AO MÊS DE DEZEMBRO/2022 (10º PAGAMENTO) CONFORME NFSE Nº 1091 (SEI - 0369912).</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49.pdf" xlink:type="simple">2023NE00049</text:a></text:p>
          </table:table-cell>
          <table:table-cell table:style-name="ce90" office:value-type="currency" office:currency="BRL" office:value="3178.83" calcext:value-type="currency">
            <text:p>R$ 3.178,83</text:p>
          </table:table-cell>
          <table:table-cell table:style-name="ce93" office:value-type="currency" office:currency="BRL" office:value="0" calcext:value-type="currency">
            <text:p>R$ 0,00</text:p>
          </table:table-cell>
          <table:table-cell table:style-name="ce96" office:value-type="currency" office:currency="BRL" office:value="3178.33" calcext:value-type="currency">
            <text:p>R$ 3.178,33</text:p>
          </table:table-cell>
          <table:table-cell table:style-name="ce98" office:value-type="currency" office:currency="BRL" office:value="3178.33" calcext:value-type="currency">
            <text:p>R$ 3.178,33</text:p>
          </table:table-cell>
          <table:table-cell table:number-columns-repeated="1013"/>
        </table:table-row>
        <table:table-row table:style-name="ro4">
          <table:table-cell table:style-name="ce71" office:value-type="string" calcext:value-type="string">
            <text:p>MICHELINE RAMALHO SEREJO NOVAES</text:p>
          </table:table-cell>
          <table:table-cell table:style-name="ce71" office:value-type="string" calcext:value-type="string">
            <text:p>PESSOA JURÍDICA - CNPJ</text:p>
          </table:table-cell>
          <table:table-cell table:style-name="ce82" office:value-type="float" office:value="67457118420" calcext:value-type="float">
            <text:p>67457118420</text:p>
          </table:table-cell>
          <table:table-cell table:style-name="ce85" office:value-type="string" calcext:value-type="string">
            <text:p>2PROMSAOJOAO. EMPENHO EM FAVOR DE MICHELINE RAMALHO SEREJO DA SILVA (PROMOTORA DE JUSTIÇA), REFERENTE A 2 (DUAS) DIÁRIAS E 1/2 (MEIA), POR DESLOCAMENTO DE PICOS-PI PARA SÃO JOÃO DO PIAUÍ-PI, NO PERÍODO DE 13 A 15/12/2022, PARA RESPONDER PELA PROMOTORIA DE JUSTIÇA DA REFERIDA CIDADE, CONFORME PORTARIA PGJ/PI Nº 3324/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0.pdf" xlink:type="simple">2023NE00050</text:a></text:p>
          </table:table-cell>
          <table:table-cell table:style-name="ce90" office:value-type="currency" office:currency="BRL" office:value="1187.5" calcext:value-type="currency">
            <text:p>R$ 1.187,50</text:p>
          </table:table-cell>
          <table:table-cell table:style-name="ce93" office:value-type="currency" office:currency="BRL" office:value="0" calcext:value-type="currency">
            <text:p>R$ 0,00</text:p>
          </table:table-cell>
          <table:table-cell table:style-name="ce96" office:value-type="currency" office:currency="BRL" office:value="1187.5" calcext:value-type="currency">
            <text:p>R$ 1.187,50</text:p>
          </table:table-cell>
          <table:table-cell table:style-name="ce98" office:value-type="currency" office:currency="BRL" office:value="1187.5" calcext:value-type="currency">
            <text:p>R$ 1.187,50</text:p>
          </table:table-cell>
          <table:table-cell table:number-columns-repeated="1013"/>
        </table:table-row>
        <table:table-row table:style-name="ro3">
          <table:table-cell table:style-name="ce71" office:value-type="string" calcext:value-type="string">
            <text:p>MAURICIO GOMES DE SOUZA</text:p>
          </table:table-cell>
          <table:table-cell table:style-name="ce71" office:value-type="string" calcext:value-type="string">
            <text:p>PESSOA JURÍDICA - CNPJ</text:p>
          </table:table-cell>
          <table:table-cell table:style-name="ce82" office:value-type="float" office:value="95030301453" calcext:value-type="float">
            <text:p>95030301453</text:p>
          </table:table-cell>
          <table:table-cell table:style-name="ce85" office:value-type="string" calcext:value-type="string">
            <text:p>3PROMCAMPOMAIOR. EMPENHO EM FAVOR DE MAURÍCIO GOMES DE SOUZA (PROMOTOR DE JUSTIÇA), REFERENTE A 1/2 (MEIA) DIÁRIA COMPLEMENTAR, PARA ALTOS-PI NO PERÍODO DE 01 A 16/12/2022, PARA RESPONDER PELA PROMOTORIA DE JUSTIÇA DE BENEDITINOS-PI,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1.pdf" xlink:type="simple">2023NE00051</text:a></text:p>
          </table:table-cell>
          <table:table-cell table:style-name="ce90" office:value-type="currency" office:currency="BRL" office:value="237.5" calcext:value-type="currency">
            <text:p>R$ 237,50</text:p>
          </table:table-cell>
          <table:table-cell table:style-name="ce93" office:value-type="currency" office:currency="BRL" office:value="237.5" calcext:value-type="currency">
            <text:p>R$ 237,50</text:p>
          </table:table-cell>
          <table:table-cell table:style-name="ce96" office:value-type="currency" office:currency="BRL" office:value="0" calcext:value-type="currency">
            <text:p>R$ 0,00</text:p>
          </table:table-cell>
          <table:table-cell table:style-name="ce98" office:value-type="currency" office:currency="BRL" office:value="237.5" calcext:value-type="currency">
            <text:p>R$ 237,50</text:p>
          </table:table-cell>
          <table:table-cell table:number-columns-repeated="1013"/>
        </table:table-row>
        <table:table-row table:style-name="ro6">
          <table:table-cell table:style-name="ce71" office:value-type="string" calcext:value-type="string">
            <text:p>SAAE - SERVIÇO AUTÔNOMO DE ÁGUA E ESGOTO DE OEIRAS - PI</text:p>
          </table:table-cell>
          <table:table-cell table:style-name="ce71" office:value-type="string" calcext:value-type="string">
            <text:p>PESSOA JURÍDICA - CNPJ</text:p>
          </table:table-cell>
          <table:table-cell table:style-name="ce82" office:value-type="float" office:value="29575369000104" calcext:value-type="float">
            <text:p>29575369000104</text:p>
          </table:table-cell>
          <table:table-cell table:style-name="ce85" office:value-type="string" calcext:value-type="string">
            <text:p>CAA. EMPENHO EM FAVOR DO SERVICO AUTONOMO DE AGUA E ESGOTO (SAAE), CNPJ: 29.575.369/0001-04, REFERENTE AO FORNECIMENTO DE ÁGUA TRATADA E/OU DE COLETA E TRATAMENTO DE ESGOTAMENTO SANITARIO, DESTINADO ATENDER ÀS EDIFICAÇÕES PERTENCENTES E LOCADAS NA PROCURADORIA-GERAL DE JUSTIÇA DO ESTADO DO PIAUÍ NO MUNICÍPIO DE OEIRAS-PI, CONFORME INEXIGIBILIDADE Nº 06/2018 AO <text:a xlink:href="https://www.mppi.mp.br/internet/wp-content/uploads/2021/11/PGJ-CONTRATO-45-2018-AD-02.pdf" xlink:type="simple">CONTRATO Nº 45/2018</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52.pdf" xlink:type="simple">2023NE00052</text:a></text:p>
          </table:table-cell>
          <table:table-cell table:style-name="ce90" office:value-type="currency" office:currency="BRL" office:value="1399.24" calcext:value-type="currency">
            <text:p>R$ 1.399,2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CARLOS EDUARDO PEREIRA BARRADAS</text:p>
          </table:table-cell>
          <table:table-cell table:style-name="ce71" office:value-type="string" calcext:value-type="string">
            <text:p>PESSOA JURÍDICA - CNPJ</text:p>
          </table:table-cell>
          <table:table-cell table:style-name="ce82" office:value-type="float" office:value="27985596000182" calcext:value-type="float">
            <text:p>27985596000182</text:p>
          </table:table-cell>
          <table:table-cell table:style-name="ce85" office:value-type="string" calcext:value-type="string">
            <text:p>CCS. EMPENHO EM FAVOR DA EMPRESA CARLOS EDUARDO PEREIRA BARRADAS 02209547393 (EDUARDO CALLEGARY), CNPJ: 27.985.596/0001-82, CUJO OBJETO É A PRESTAÇÃO DE CONSULTORIA ESPECIALIZADA DURANTE O PROCESSO DE MONTAGEM E INÍCIO DO FUNCIONAMENTO DA RÁDIO INSTITUCIONAL DO MPPI, DESENVOLVIMENTO DE PLÁSTICA DE RÁDIO E REALIZAÇÃO DE MANUTENÇÃO MENSAL NOS EQUIPAMENTOS DO ESTÚDIO ESPECÍFICO, ALUSIVO AO PROCESSO DISPENSA Nº 32/2021 (ART.24, II DA LEI Nº 8.666/93), CONFORME <text:a xlink:href="https://www.mppi.mp.br/internet/wp-content/uploads/2022/11/PGJ-CONTRATO-60-2021-AD-01.pdf" xlink:type="simple">TERMO ADITIVO Nº 01 AO CONTRATO Nº 60/2021</text:a> N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53.pdf" xlink:type="simple">2023NE00053</text:a></text:p>
          </table:table-cell>
          <table:table-cell table:style-name="ce90" office:value-type="currency" office:currency="BRL" office:value="2295" calcext:value-type="currency">
            <text:p>R$ 2.295,00</text:p>
          </table:table-cell>
          <table:table-cell table:style-name="ce93" office:value-type="currency" office:currency="BRL" office:value="0" calcext:value-type="currency">
            <text:p>R$ 0,00</text:p>
          </table:table-cell>
          <table:table-cell table:style-name="ce96" office:value-type="currency" office:currency="BRL" office:value="255" calcext:value-type="currency">
            <text:p>R$ 255,00</text:p>
          </table:table-cell>
          <table:table-cell table:style-name="ce98" office:value-type="currency" office:currency="BRL" office:value="255" calcext:value-type="currency">
            <text:p>R$ 255,00</text:p>
          </table:table-cell>
          <table:table-cell table:number-columns-repeated="1013"/>
        </table:table-row>
        <table:table-row table:style-name="ro6">
          <table:table-cell table:style-name="ce71" office:value-type="string" calcext:value-type="string">
            <text:p>RAFAEL MAIA NOGUEIRA</text:p>
          </table:table-cell>
          <table:table-cell table:style-name="ce71" office:value-type="string" calcext:value-type="string">
            <text:p>PESSOA JURÍDICA - CNPJ</text:p>
          </table:table-cell>
          <table:table-cell table:style-name="ce82" office:value-type="float" office:value="62779664304" calcext:value-type="float">
            <text:p>62779664304</text:p>
          </table:table-cell>
          <table:table-cell table:style-name="ce85" office:value-type="string" calcext:value-type="string">
            <text:p>1PROMDEMERVALLOBAO. EMPENHO REFERENTE A 3 (TRÊS) MEIAS DIÁRIAS, CONFORME LEI COMPLEMENTAR Nº 12/1993 E RESOLUÇÃO CSMP Nº 01/2022 E ATO PGJ Nº 1208/2022 E 1262/2023, EM FAVOR DE RAFAEL MAIA NOGUEIRA (PROMOTOR DE JUSTIÇA), POR DESLOCAMENTO DE TERESINA-PI PARA DEMERVAL LOBÃO-PI NO PERÍODO DE 24, 25 E 26/01/2023, PARA RESPONDER PELA PROMOTORIA DE JUSTIÇA DA REFERIDA CIDADE, CONFORME PORTARIA PGJ/PI Nº 4132/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4.pdf" xlink:type="simple">2023NE00054</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6">
          <table:table-cell table:style-name="ce71" office:value-type="string" calcext:value-type="string">
            <text:p>GLÉCIO PAULINO SETUBAL DA CUNHA E SILVA</text:p>
          </table:table-cell>
          <table:table-cell table:style-name="ce71" office:value-type="string" calcext:value-type="string">
            <text:p>PESSOA JURÍDICA - CNPJ</text:p>
          </table:table-cell>
          <table:table-cell table:style-name="ce82" office:value-type="float" office:value="61813303304" calcext:value-type="float">
            <text:p>61813303304</text:p>
          </table:table-cell>
          <table:table-cell table:style-name="ce85" office:value-type="string" calcext:value-type="string">
            <text:p>2PROMBARRAS. EMPENHO REFERENTE A 5 (CINCO) DIÁRIAS E 1/2 (MEIA) DIÁRIA, CONFORME LEI COMPLEMENTAR Nº 12/1993 E RESOLUÇÃO CSMP Nº 01/2022 E ATO PGJ Nº 1208/2022 E 1262/2023, EM FAVOR DE GLÉCIO PAULINO SETUBAL DA CUNHA E SILVA (PROMOTOR DE JUSTIÇA), POR DESLOCAMENTO DE TERESINA-PI PARA CAJUEIRO DA PRAIA-PI NO PERÍODO DE 22 A 27/01/2023, PARA ATUAR NA JUSTIÇA ITINERANTE, A SE REALIZAR NA REFERIDA CIDADE, CONFORME PORTARIA PGJ/PI Nº 1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5.pdf" xlink:type="simple">2023NE00055</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6">
          <table:table-cell table:style-name="ce71" office:value-type="string" calcext:value-type="string">
            <text:p>FRANCISCO DE ASSIS R. DE SANTIAGO JUNIOR</text:p>
          </table:table-cell>
          <table:table-cell table:style-name="ce71" office:value-type="string" calcext:value-type="string">
            <text:p>PESSOA JURÍDICA - CNPJ</text:p>
          </table:table-cell>
          <table:table-cell table:style-name="ce82" office:value-type="float" office:value="64095479353" calcext:value-type="float">
            <text:p>64095479353</text:p>
          </table:table-cell>
          <table:table-cell table:style-name="ce85" office:value-type="string" calcext:value-type="string">
            <text:p>5PROMPICOS. EMPENHO REFERENTE A 4 (QUATRO) DIÁRIAS E 1/2 (MEIA) DIÁRIA, CONFORME LEI COMPLEMENTAR Nº 12/1993 E RESOLUÇÃO CSMP Nº 01/2022 E ATO PGJ Nº 1208/2022 E 1262/2023, EM FAVOR DE FRANCISCO DE ASSIS RODRIGUES DE SANTIAGO JUNIOR (PROMOTOR DE JUSTIÇA), POR DESLOCAMENTO DE TERESINA-PI PARA PEDRO II-PI NO PERÍODO DE 30/01 A 02/02/2023, PARA RESPONDER PELA 1ª PROMOTORIA DE JUSTIÇA DA REFERIDA CIDADE, CONFORME PORTARIA PGJ/PI Nº 173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6.pdf" xlink:type="simple">2023NE00056</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4">
          <table:table-cell table:style-name="ce71" office:value-type="string" calcext:value-type="string">
            <text:p>RESOLVE LIMPEZA AMBIENTAL LTDA</text:p>
          </table:table-cell>
          <table:table-cell table:style-name="ce71" office:value-type="string" calcext:value-type="string">
            <text:p>PESSOA JURÍDICA - CNPJ</text:p>
          </table:table-cell>
          <table:table-cell table:style-name="ce82" office:value-type="float" office:value="15201985000190" calcext:value-type="float">
            <text:p>15201985000190</text:p>
          </table:table-cell>
          <table:table-cell table:style-name="ce85" office:value-type="string" calcext:value-type="string">
            <text:p>CAA. EMPENHO EM FAVOR DA EMPRESA RESOLVE LIMPEZA AMBIENTAL LTDA, CNPJ N° 15.201.985/0001-90, ESPECIALIZADA NA PRESTAÇÃO DE SERVIÇOS DE COLETA DE LIXO DO MINISTÉRIO PÚBLICO DO ESTADO DO PIAUÍ - MPPI EM TERESINA - PI, CONFORME <text:a xlink:href="https://www.mppi.mp.br/internet/wp-content/uploads/2022/11/PGJ-CONTRATO-76-2021-AD-01.pdf" xlink:type="simple">CONTRATO Nº 76/2021/PGJ</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57.pdf" xlink:type="simple">2023NE00057</text:a></text:p>
          </table:table-cell>
          <table:table-cell table:style-name="ce90" office:value-type="currency" office:currency="BRL" office:value="22302" calcext:value-type="currency">
            <text:p>R$ 22.30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MARCOS VINÍCIUS LIMA VIEIRA</text:p>
          </table:table-cell>
          <table:table-cell table:style-name="ce71" office:value-type="string" calcext:value-type="string">
            <text:p>PESSOA JURÍDICA - CNPJ</text:p>
          </table:table-cell>
          <table:table-cell table:style-name="ce82" office:value-type="float" office:value="2397771314" calcext:value-type="float">
            <text:p>2397771314</text:p>
          </table:table-cell>
          <table:table-cell table:style-name="ce85" office:value-type="string" calcext:value-type="string">
            <text:p>CCS. EMPENHO REFERENTE A 1 (UMA) DIÁRIA E 1/2 (MEIA) DIÁRIA, CONFORME LEI COMPLEMENTAR Nº 13/1993 E ATO PGJ Nº 1209/2022, EM FAVOR DE MARCOS VINÍCIOS LIMA VIERIA (ASSESSOR TÉCNICO), POR DESLOCAMENTO DE TERESINA-PI PARA COCAL E PIRACURUCA-PI NO PERÍODO DE 26 A 27/01/2023, PARA PARTICIPAR DA INAUGURAÇÃO DOS PROCONS MUNICIPAIS NAS REFERIDAS CIDADES, CONFORME PORTARIA PGJ/PI Nº 19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59.pdf" xlink:type="simple">2023NE00059</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4">
          <table:table-cell table:style-name="ce71" office:value-type="string" calcext:value-type="string">
            <text:p>LUIZ GONZAGA BONA</text:p>
          </table:table-cell>
          <table:table-cell table:style-name="ce71" office:value-type="string" calcext:value-type="string">
            <text:p>PESSOA JURÍDICA - CNPJ</text:p>
          </table:table-cell>
          <table:table-cell table:style-name="ce82" office:value-type="float" office:value="22649409304" calcext:value-type="float">
            <text:p>22649409304</text:p>
          </table:table-cell>
          <table:table-cell table:style-name="ce85" office:value-type="string" calcext:value-type="string">
            <text:p>CAA. EMPENHO REFERENTE A 1/2 (MEIA) DIÁRIA, CONFORME LEI COMPLEMENTAR Nº 13/1993 E ATO PGJ Nº 1209/2022, EM FAVOR DE LUIZ GONZAGA BONA (ASSESSOR TÉCNICO),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0.pdf" xlink:type="simple">2023NE00060</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5">
          <table:table-cell table:style-name="ce71" office:value-type="string" calcext:value-type="string">
            <text:p>JOAO MALATO NETO</text:p>
          </table:table-cell>
          <table:table-cell table:style-name="ce71" office:value-type="string" calcext:value-type="string">
            <text:p>PESSOA JURÍDICA - CNPJ</text:p>
          </table:table-cell>
          <table:table-cell table:style-name="ce82" office:value-type="float" office:value="19893728215" calcext:value-type="float">
            <text:p>19893728215</text:p>
          </table:table-cell>
          <table:table-cell table:style-name="ce85" office:value-type="string" calcext:value-type="string">
            <text:p>SECSUBJUR. EMPENHO REFERENTE A 3 (TRÊS) DIÁRIAS E 1/2 (MEIA) DIÁRIA, CONFORME LEI COMPLEMENTAR Nº 12/1993 E RESOLUÇÃO CSMP Nº 01/2022 E ATO PGJ Nº 1208/2022 E 1262/2023, EM FAVOR DE JOÃO MALEATO NETO (SUBPROCURADOR DE JUSTIÇA JURÍDICO), POR DESLOCAMENTO DE TERESINA-PI PARA BRASÍLIA-DF NO PERÍODO DE 05 A 08/02/2023, PARA PARTICIPAR DA 5ª REUNIÃO DO GRUPO NACIONAL DE ACOMPANHAMENTO LEGISLATIVO E PROCESSUAL (GNLP) NA SEDE DA PROCURADORIA-GERAL DA REPÚBLICA, NA REFERIDA CIDADE, CONFORME PORTARIA PGJ/PI Nº 2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1.pdf" xlink:type="simple">2023NE00061</text:a></text:p>
          </table:table-cell>
          <table:table-cell table:style-name="ce90" office:value-type="currency" office:currency="BRL" office:value="4368" calcext:value-type="currency">
            <text:p>R$ 4.368,00</text:p>
          </table:table-cell>
          <table:table-cell table:style-name="ce93" office:value-type="currency" office:currency="BRL" office:value="4368" calcext:value-type="currency">
            <text:p>R$ 4.368,00</text:p>
          </table:table-cell>
          <table:table-cell table:style-name="ce96" office:value-type="currency" office:currency="BRL" office:value="0" calcext:value-type="currency">
            <text:p>R$ 0,00</text:p>
          </table:table-cell>
          <table:table-cell table:style-name="ce98" office:value-type="currency" office:currency="BRL" office:value="4368" calcext:value-type="currency">
            <text:p>R$ 4.368,00</text:p>
          </table:table-cell>
          <table:table-cell table:number-columns-repeated="1013"/>
        </table:table-row>
        <table:table-row table:style-name="ro5">
          <table:table-cell table:style-name="ce71" office:value-type="string" calcext:value-type="string">
            <text:p>TELEFONICA BRASIL S.A.</text:p>
          </table:table-cell>
          <table:table-cell table:style-name="ce71" office:value-type="string" calcext:value-type="string">
            <text:p>PESSOA JURÍDICA - CNPJ</text:p>
          </table:table-cell>
          <table:table-cell table:style-name="ce82" office:value-type="float" office:value="2558157000162" calcext:value-type="float">
            <text:p>2558157000162</text:p>
          </table:table-cell>
          <table:table-cell table:style-name="ce85" office:value-type="string" calcext:value-type="string">
            <text:p>DGD. EMPENHO EM FAVOR DA EMPRESA TELEFONICA BRASIL S.A, CNPJ: 02.558.157/0001-62, ESPECIALIZADA EM TELECOMUNICAÇÕES REFERENTE PRESTAÇÃO DOS SERVIÇOS DE TELEFONIA MÓVEL PESSOAL - SMP, PARA COMUNICAÇÃO DE VOZ E DADOS, COM FORNECIMENTO DE APARELHO TELEFONICO E DE COMUNICAÇÃO DE DADOS VIA REDE MÓVEL DIGITAL DE 5GB, AFIM DE SEREM UTILIZADOS PELA PROCURADORIA GERAL DE JUSTIÇA PGJ / MPPI, CONFORME <text:a xlink:href="https://www.mppi.mp.br/internet/wp-content/uploads/2022/07/PGJ-CONTRATO-33-2019-AD-04.pdf" xlink:type="simple">TERMO ADITIVO Nº 04 AO CONTRATO Nº 33/2019</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2.pdf" xlink:type="simple">2023NE00062</text:a></text:p>
          </table:table-cell>
          <table:table-cell table:style-name="ce90" office:value-type="currency" office:currency="BRL" office:value="112000" calcext:value-type="currency">
            <text:p>R$ 112.000,00</text:p>
          </table:table-cell>
          <table:table-cell table:style-name="ce93" office:value-type="currency" office:currency="BRL" office:value="15569.99" calcext:value-type="currency">
            <text:p>R$ 15.569,99</text:p>
          </table:table-cell>
          <table:table-cell table:style-name="ce96" office:value-type="currency" office:currency="BRL" office:value="14365.35" calcext:value-type="currency">
            <text:p>R$ 14.365,35</text:p>
          </table:table-cell>
          <table:table-cell table:style-name="ce98" office:value-type="currency" office:currency="BRL" office:value="29935.34" calcext:value-type="currency">
            <text:p>R$ 29.935,34</text:p>
          </table:table-cell>
          <table:table-cell table:number-columns-repeated="1013"/>
        </table:table-row>
        <table:table-row table:style-name="ro4">
          <table:table-cell table:style-name="ce71" office:value-type="string" calcext:value-type="string">
            <text:p>JOSE MARQUES LAGES NETO</text:p>
          </table:table-cell>
          <table:table-cell table:style-name="ce71" office:value-type="string" calcext:value-type="string">
            <text:p>PESSOA JURÍDICA - CNPJ</text:p>
          </table:table-cell>
          <table:table-cell table:style-name="ce82" office:value-type="float" office:value="16119185372" calcext:value-type="float">
            <text:p>16119185372</text:p>
          </table:table-cell>
          <table:table-cell table:style-name="ce85" office:value-type="string" calcext:value-type="string">
            <text:p>11PROMTHE. EMPENHO EM FAVOR DE JOSÉ MARQUES LAGES NETO (PROMOTOR DE JUSTIÇA), REFERENTE A 5 (CINCO) DIÁRIAS E 1/2 (MEIA), POR DESLOCAMENTO DE TERESINA-PI PARA CARACOL-PI NO PERÍODO DE 11 A 16/12/2022, PARA RESPONDER PELA PROMOTORIA DE JUSTIÇA DA REFERIDA CIDADE, CONFORME PORTARIA PGJ/PI Nº 2018/201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3.pdf" xlink:type="simple">2023NE00063</text:a></text:p>
          </table:table-cell>
          <table:table-cell table:style-name="ce90" office:value-type="currency" office:currency="BRL" office:value="2612.5" calcext:value-type="currency">
            <text:p>R$ 2.612,50</text:p>
          </table:table-cell>
          <table:table-cell table:style-name="ce93" office:value-type="currency" office:currency="BRL" office:value="0" calcext:value-type="currency">
            <text:p>R$ 0,00</text:p>
          </table:table-cell>
          <table:table-cell table:style-name="ce96" office:value-type="currency" office:currency="BRL" office:value="2612.5" calcext:value-type="currency">
            <text:p>R$ 2.612,50</text:p>
          </table:table-cell>
          <table:table-cell table:style-name="ce98" office:value-type="currency" office:currency="BRL" office:value="2612.5" calcext:value-type="currency">
            <text:p>R$ 2.612,50</text:p>
          </table:table-cell>
          <table:table-cell table:number-columns-repeated="1013"/>
        </table:table-row>
        <table:table-row table:style-name="ro4">
          <table:table-cell table:style-name="ce71" office:value-type="string" calcext:value-type="string">
            <text:p>BANCO DO BRASIL S A</text:p>
          </table:table-cell>
          <table:table-cell table:style-name="ce71" office:value-type="string" calcext:value-type="string">
            <text:p>PESSOA JURÍDICA - CNPJ</text:p>
          </table:table-cell>
          <table:table-cell table:style-name="ce82" office:value-type="float" office:value="191" calcext:value-type="float">
            <text:p>191</text:p>
          </table:table-cell>
          <table:table-cell table:style-name="ce85" office:value-type="string" calcext:value-type="string">
            <text:p>CCF. EMPENHO EM FAVOR DO BANCO DO BRASIL S.A, CNPJ: 00.000.000/0001-91, REFERENTE AO SALDO NECESSÁRIO AFIM DE GARANTIR E COBRIR AS DESPESAS COM TARIFAS BANCÁRIAS NO EXERCÍCIO DE 2023, COBRADAS NAS CONTAS DE TITULARIDADE DA PROCURADORIA GERAL DE JUSTIÇA - PGJ DESTE MPPI, CONFORME <text:a xlink:href="https://www.mppi.mp.br/internet/wp-content/uploads/2021/11/PGJ-CONTRATO-59-2019.pdf" xlink:type="simple">CONTRATO Nº 59/2019</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065.pdf" xlink:type="simple">2023NE00065</text:a></text:p>
          </table:table-cell>
          <table:table-cell table:style-name="ce90" office:value-type="currency" office:currency="BRL" office:value="1000" calcext:value-type="currency">
            <text:p>R$ 1.000,00</text:p>
          </table:table-cell>
          <table:table-cell table:style-name="ce93" office:value-type="currency" office:currency="BRL" office:value="241.5" calcext:value-type="currency">
            <text:p>R$ 241,50</text:p>
          </table:table-cell>
          <table:table-cell table:style-name="ce96" office:value-type="currency" office:currency="BRL" office:value="57.5" calcext:value-type="currency">
            <text:p>R$ 57,50</text:p>
          </table:table-cell>
          <table:table-cell table:style-name="ce98" office:value-type="currency" office:currency="BRL" office:value="299" calcext:value-type="currency">
            <text:p>R$ 299,00</text:p>
          </table:table-cell>
          <table:table-cell table:number-columns-repeated="1013"/>
        </table:table-row>
        <table:table-row table:style-name="ro6">
          <table:table-cell table:style-name="ce71" office:value-type="string" calcext:value-type="string">
            <text:p>DAT SOLUÇÕES EM TECNOLOGIA EIRELI ¿ EPP</text:p>
          </table:table-cell>
          <table:table-cell table:style-name="ce71" office:value-type="string" calcext:value-type="string">
            <text:p>PESSOA JURÍDICA - CNPJ</text:p>
          </table:table-cell>
          <table:table-cell table:style-name="ce82" office:value-type="float" office:value="23031618000114" calcext:value-type="float">
            <text:p>23031618000114</text:p>
          </table:table-cell>
          <table:table-cell table:style-name="ce85" office:value-type="string" calcext:value-type="string">
            <text:p>CTI. EMPENHO EM FAVOR DA EMPRESA DAT SOLUÇÕES EM TECNOLOGIA EIRELI - EPP, CNPJ Nº 23.031.618/0001-14, ESPECIALIZADA NA PRESTAÇÃO DE SERVIÇOS TÉCNICOS DE MANUTENÇÃO CORRETIVA E PREVENTIVA, INCLUINDO O FORNECIMENTO DE PEÇAS DE REPOSIÇÃO, EM 9 (NOVE) EQUIPAMENTOS IBM/LENOVO, COM SALDO NECESSÁRIO PARA GARANTIR A EXECUÇÃO CONFORME <text:a xlink:href="https://www.mppi.mp.br/internet/wp-content/uploads/2022/09/PGJ-CONTRATO-50-2021-AD-01.pdf" xlink:type="simple">TERMO ADITIVO Nº 01 AO CONTRATO 50/2021</text:a> PARA 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6.pdf" xlink:type="simple">2023NE00066</text:a></text:p>
          </table:table-cell>
          <table:table-cell table:style-name="ce90" office:value-type="currency" office:currency="BRL" office:value="45524.64" calcext:value-type="currency">
            <text:p>R$ 45.524,64</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4">
          <table:table-cell table:style-name="ce71" office:value-type="string" calcext:value-type="string">
            <text:p>LUCYVALDO A PIAULINO ME</text:p>
          </table:table-cell>
          <table:table-cell table:style-name="ce71" office:value-type="string" calcext:value-type="string">
            <text:p>PESSOA JURÍDICA - CNPJ</text:p>
          </table:table-cell>
          <table:table-cell table:style-name="ce82" office:value-type="float" office:value="22879212000123" calcext:value-type="float">
            <text:p>22879212000123</text:p>
          </table:table-cell>
          <table:table-cell table:style-name="ce85" office:value-type="string" calcext:value-type="string">
            <text:p>CAA. EMPENHO EM FAVOR DA EMPRESA LUCYVALDO A PIAUILINO EPP CNPJ:22.879.212/0001-23, REFERENTE AQUISIÇÃO DE MATERIAIS DE LIMPEZA E HIGIENE PARA O MINISTÉRIO PÚBLICO DO ESTADO DO PIAUÍ MPPI, CONFORME ARP Nº 54/2022, P.E. Nº 49/2022, ALUSIVO MEMÓRIA DE CÁLCULO (SEI – 0389575). (<text:a xlink:href="https://www.mppi.mp.br/internet/wp-content/uploads/2023/02/PGJ-CONTRATO-07-2023.pdf" xlink:type="simple">CONTRATO Nº 07/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67.pdf" xlink:type="simple">2023NE00067</text:a></text:p>
          </table:table-cell>
          <table:table-cell table:style-name="ce90" office:value-type="currency" office:currency="BRL" office:value="31194" calcext:value-type="currency">
            <text:p>R$ 31.194,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RAIMUNDO AURELIO DE MELO</text:p>
          </table:table-cell>
          <table:table-cell table:style-name="ce71" office:value-type="string" calcext:value-type="string">
            <text:p>PESSOA JURÍDICA - CNPJ</text:p>
          </table:table-cell>
          <table:table-cell table:style-name="ce82" office:value-type="float" office:value="10607420391" calcext:value-type="float">
            <text:p>10607420391</text:p>
          </table:table-cell>
          <table:table-cell table:style-name="ce85" office:value-type="string" calcext:value-type="string">
            <text:p>DIVDESHUMSEGTRAB. EMPENHO EM FAVOR DE RAIMUNDO AURÉLIO DE MELO, CPF: 106.074.203-91, REFERENTE PRESTAÇÃO DE SERVIÇOS DE REGÊNCIA E MAESTRIA PARA COORDENAÇÃO E EXECUÇÃO DAS AULAS DE CANTO DO CORAL VOZES DO MINISTÉRIO PÚBLICO DO ESTADO DO PIAUÍ - MPPI NA CIDADE DE TERESINA, CONFORME <text:a xlink:href="https://www.mppi.mp.br/internet/wp-content/uploads/2022/08/PGJ-CONTRATO-16-2020-AP-01.pdf" xlink:type="simple">1º TERMO DE ADITIVO AO CONTRATO Nº 16/2020/PGJ</text:a> N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68.pdf" xlink:type="simple">2023NE00068</text:a></text:p>
          </table:table-cell>
          <table:table-cell table:style-name="ce90" office:value-type="currency" office:currency="BRL" office:value="27052.27" calcext:value-type="currency">
            <text:p>R$ 27.052,27</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6">
          <table:table-cell table:style-name="ce71" office:value-type="string" calcext:value-type="string">
            <text:p>FARUK MORAIS ARAGAO</text:p>
          </table:table-cell>
          <table:table-cell table:style-name="ce71" office:value-type="string" calcext:value-type="string">
            <text:p>PESSOA JURÍDICA - CNPJ</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ARRAIAL, GEMINIANO E LAGOA DO BARRO-PI NO PERÍODO DE 01, 02 E 03/02/2023, PARA REALIZAR VISTORIAS AMBIENTAIS NAS REFERIDAS CIDADES, CONFORME PORTARIA PGJ/PI Nº 30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69.pdf" xlink:type="simple">2023NE00069</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5">
          <table:table-cell table:style-name="ce71" office:value-type="string" calcext:value-type="string">
            <text:p>ANDRE CASTELO BRANCO RIBEIRO</text:p>
          </table:table-cell>
          <table:table-cell table:style-name="ce71" office:value-type="string" calcext:value-type="string">
            <text:p>PESSOA JURÍDICA - CNPJ</text:p>
          </table:table-cell>
          <table:table-cell table:style-name="ce82" office:value-type="float" office:value="93272464387" calcext:value-type="float">
            <text:p>93272464387</text:p>
          </table:table-cell>
          <table:table-cell table:style-name="ce85" office:value-type="string" calcext:value-type="string">
            <text:p>ASSPERENGCIV. EMPENHO REFERENTE A 1 (UMA) DIÁRIA E 1/2 (MEIA) DIÁRIA, CONFORME LEI COMPLEMENTAR Nº 13/1993 E ATO PGJ Nº 1209/2022, EM FAVOR DE ANDRÉ CASTELO BRANCO RIBEIRO (ASSESSOR TÉCNICO), POR DESLOCAMENTO DE TERESINA-PI PARA MANOEL EMÍDIO E FLORIANO-PI NO PERÍODO DE 15 E 16/02/2023, PARA, RESPECTIVAMENTE, AVALIAR E RECEBER A OBRA DE REFORMA E AMPLIAÇÃO, BEM COMO REALIZAR VISTORIA NA SEDE DAS DELEGACIAS NAS REFERIDAS CIDADES, CONFORME PORTARIA PGJ/PI Nº 28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0.pdf" xlink:type="simple">2023NE00070</text:a></text:p>
          </table:table-cell>
          <table:table-cell table:style-name="ce90" office:value-type="currency" office:currency="BRL" office:value="576" calcext:value-type="currency">
            <text:p>R$ 576,00</text:p>
          </table:table-cell>
          <table:table-cell table:style-name="ce93" office:value-type="currency" office:currency="BRL" office:value="0" calcext:value-type="currency">
            <text:p>R$ 0,00</text:p>
          </table:table-cell>
          <table:table-cell table:style-name="ce96" office:value-type="currency" office:currency="BRL" office:value="576" calcext:value-type="currency">
            <text:p>R$ 576,00</text:p>
          </table:table-cell>
          <table:table-cell table:style-name="ce98" office:value-type="currency" office:currency="BRL" office:value="576" calcext:value-type="currency">
            <text:p>R$ 576,00</text:p>
          </table:table-cell>
          <table:table-cell table:number-columns-repeated="1013"/>
        </table:table-row>
        <table:table-row table:style-name="ro6">
          <table:table-cell table:style-name="ce71" office:value-type="string" calcext:value-type="string">
            <text:p>SHEYLA MARIA LEITE ALBUQUERQUE</text:p>
          </table:table-cell>
          <table:table-cell table:style-name="ce71" office:value-type="string" calcext:value-type="string">
            <text:p>PESSOA JURÍDICA - CNPJ</text:p>
          </table:table-cell>
          <table:table-cell table:style-name="ce82" office:value-type="float" office:value="28684850300" calcext:value-type="float">
            <text:p>28684850300</text:p>
          </table:table-cell>
          <table:table-cell table:style-name="ce85" office:value-type="string" calcext:value-type="string">
            <text:p>PROCON/MPPI. EMPENHO REFERENTE A 2 (DUAS) DIÁRIAS E 1/2 (MEIA) DIÁRIA, CONFORME LEI COMPLEMENTAR Nº 13/1993 E ATO PGJ Nº 1209/2022, EM FAVOR DE SHEYLA MARIA LEITE ALBUQUERQUE (TÉCNICA MINISTERIAL), POR DESLOCAMENTO DE TERESINA-PI PARA COCAL-PI NO PERÍODO DE 22, 23 E 24/02/2023, PARA REALIZAR CAPACITAÇÃO DOS SERVIDORES INDICADOS DA REFERIDA CIDADE, CONFORME PORTARIA PGJ/PI Nº 284/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1.pdf" xlink:type="simple">2023NE00071</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960" calcext:value-type="currency">
            <text:p>R$ 960,00</text:p>
          </table:table-cell>
          <table:table-cell table:style-name="ce98" office:value-type="currency" office:currency="BRL" office:value="960" calcext:value-type="currency">
            <text:p>R$ 960,00</text:p>
          </table:table-cell>
          <table:table-cell table:number-columns-repeated="1013"/>
        </table:table-row>
        <table:table-row table:style-name="ro7">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REFERENTE CONTRATAÇÃO DA EMPRESA CLAREAR COMERCIO E SERVICOS DE MAO DE OBRA LTDA (CLAREAR COMERCIO E SERVIÇOS), CNPJ: 02.567.270/0001-04, PARA A PRESTAÇÃO DOS SERVIÇOS CONTINUADOS DE MOTORISTA CATEGORIA B (CONDUÇÃO DE VEÍCULO LEVE) E RECEPCIONISTA PARA A CIDADE DE TERESINA-PI, CONFORME AS ESPECIFICAÇÕES CONTIDAS NO TERMO DE REFERÊNCIA PARA O MINISTÉRIO PÚBLICO DO ESTADO DO PIAUÍ - MPPI, CONFORME <text:a xlink:href="https://www.mppi.mp.br/internet/wp-content/uploads/2022/04/PGJ-CONTRATO-11-2022.pdf" xlink:type="simple">CONTRATO Nº 11/2022/PGJ</text:a>, ATRAVÉS DA ATA DE REGISTRO DE PREÇOS N° 01/2022, P.E. Nº 40/2021 (LOTE ÚNICO) LEI Nº 10.520/02, Nº 8.666/93 E DECRETO ESTADUAL Nº 11.346/04,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72.pdf" xlink:type="simple">2023NE00072</text:a></text:p>
          </table:table-cell>
          <table:table-cell table:style-name="ce90" office:value-type="currency" office:currency="BRL" office:value="49469.01" calcext:value-type="currency">
            <text:p>R$ 49.469,01</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3.pdf" xlink:type="simple">2023NE00073</text:a></text:p>
          </table:table-cell>
          <table:table-cell table:style-name="ce90" office:value-type="currency" office:currency="BRL" office:value="1704136.74" calcext:value-type="currency">
            <text:p>R$ 1.704.136,74</text:p>
          </table:table-cell>
          <table:table-cell table:style-name="ce93" office:value-type="currency" office:currency="BRL" office:value="1704136.74" calcext:value-type="currency">
            <text:p>R$ 1.704.136,74</text:p>
          </table:table-cell>
          <table:table-cell table:style-name="ce96" office:value-type="currency" office:currency="BRL" office:value="0" calcext:value-type="currency">
            <text:p>R$ 0,00</text:p>
          </table:table-cell>
          <table:table-cell table:style-name="ce98" office:value-type="currency" office:currency="BRL" office:value="1704136.74" calcext:value-type="currency">
            <text:p>R$ 1.704.136,74</text:p>
          </table:table-cell>
          <table:table-cell table:number-columns-repeated="1013"/>
        </table:table-row>
        <table:table-row table:style-name="ro5">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DIVDESHUMSEGTRAB. EMPENHO EM FAVOR DO MINISTÉRIO DA FAZENDA (RECEITA FEDERAL), CNPJ/CPF N° 00.394.460/0058-87, REFERENTE DOCUMENTO DE ARRECADAÇÃO DE RECEITAS FEDERAIS DARF, CONFORME CONTRIBUIÇÃO PREVIDENCIÁRIA PATRONAL (CP PATRONAL) DA PRESTAÇÃO DE SERVIÇOS DE REGÊNCIA E MAESTRIA PARA COORDENAÇÃO E EXECUÇÃO DAS AULAS DE CANTO DO CORAL VOZES DO MINISTÉRIO PÚBLICO DO ESTADO DO PIAUÍ - MPPI NA CIDADE DE TERESINA, ALUSIVO <text:a xlink:href="https://www.mppi.mp.br/internet/wp-content/uploads/2022/08/PGJ-CONTRATO-16-2020-AP-01.pdf" xlink:type="simple">CONTRATO Nº 16/2020</text:a>, PARA O EXERCÍCIO FINANCEIRO DE 2023.</text:p>
          </table:table-cell>
          <table:table-cell table:style-name="ce71" office:value-type="string" calcext:value-type="string">
            <text:p>LICITAÇÃO INEXIGÍVEL</text:p>
          </table:table-cell>
          <table:table-cell table:style-name="ce71" office:value-type="string" calcext:value-type="string">
            <text:p><text:a xlink:href="https://www.mppi.mp.br/internet/wp-content/uploads/2023/02/250101-2023NE00074.pdf" xlink:type="simple">2023NE00074</text:a></text:p>
          </table:table-cell>
          <table:table-cell table:style-name="ce90" office:value-type="currency" office:currency="BRL" office:value="5409.48" calcext:value-type="currency">
            <text:p>R$ 5.409,48</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5.pdf" xlink:type="simple">2023NE00075</text:a></text:p>
          </table:table-cell>
          <table:table-cell table:style-name="ce90" office:value-type="currency" office:currency="BRL" office:value="1089962.49" calcext:value-type="currency">
            <text:p>R$ 1.089.962,49</text:p>
          </table:table-cell>
          <table:table-cell table:style-name="ce93" office:value-type="currency" office:currency="BRL" office:value="1089962.49" calcext:value-type="currency">
            <text:p>R$ 1.089.962,49</text:p>
          </table:table-cell>
          <table:table-cell table:style-name="ce96" office:value-type="currency" office:currency="BRL" office:value="0" calcext:value-type="currency">
            <text:p>R$ 0,00</text:p>
          </table:table-cell>
          <table:table-cell table:style-name="ce98" office:value-type="currency" office:currency="BRL" office:value="1089962.49" calcext:value-type="currency">
            <text:p>R$ 1.089.962,49</text:p>
          </table:table-cell>
          <table:table-cell table:number-columns-repeated="1013"/>
        </table:table-row>
        <table:table-row table:style-name="ro6">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1/2 (MEIA) DIÁRIA, CONFORME LEI COMPLEMENTAR Nº 12/1993 E RESOLUÇÃO CSMP Nº 01/2022 E ATO PGJ Nº 1208/2022 E 1262/2023, EM FAVOR DE ADRIANO FONTENELE SANTOS (PROMOTOR DE JUSTIÇA), POR DESLOCAMENTO DE ESPERANTINA-PI PARA PIRIPIRI-PI NO PERÍODO DE 25/01/2023, PARA RESPONDER PELA 1ª PROMOTORIA DE JUSTIÇA DA REFERIDA CIDADE, CONFORME PORTARIA PGJ/PI Nº 1278/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6.pdf" xlink:type="simple">2023NE00076</text:a></text:p>
          </table:table-cell>
          <table:table-cell table:style-name="ce90" office:value-type="currency" office:currency="BRL" office:value="251" calcext:value-type="currency">
            <text:p>R$ 251,00</text:p>
          </table:table-cell>
          <table:table-cell table:style-name="ce93" office:value-type="currency" office:currency="BRL" office:value="0" calcext:value-type="currency">
            <text:p>R$ 0,00</text:p>
          </table:table-cell>
          <table:table-cell table:style-name="ce96" office:value-type="currency" office:currency="BRL" office:value="251" calcext:value-type="currency">
            <text:p>R$ 251,00</text:p>
          </table:table-cell>
          <table:table-cell table:style-name="ce98" office:value-type="currency" office:currency="BRL" office:value="251" calcext:value-type="currency">
            <text:p>R$ 251,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7.pdf" xlink:type="simple">2023NE00077</text:a></text:p>
          </table:table-cell>
          <table:table-cell table:style-name="ce90" office:value-type="currency" office:currency="BRL" office:value="251029.02" calcext:value-type="currency">
            <text:p>R$ 251.029,02</text:p>
          </table:table-cell>
          <table:table-cell table:style-name="ce93" office:value-type="currency" office:currency="BRL" office:value="251029.02" calcext:value-type="currency">
            <text:p>R$ 251.029,02</text:p>
          </table:table-cell>
          <table:table-cell table:style-name="ce96" office:value-type="currency" office:currency="BRL" office:value="0" calcext:value-type="currency">
            <text:p>R$ 0,00</text:p>
          </table:table-cell>
          <table:table-cell table:style-name="ce98" office:value-type="currency" office:currency="BRL" office:value="251029.02" calcext:value-type="currency">
            <text:p>R$ 251.029,02</text:p>
          </table:table-cell>
          <table:table-cell table:number-columns-repeated="1013"/>
        </table:table-row>
        <table:table-row table:style-name="ro6">
          <table:table-cell table:style-name="ce71" office:value-type="string" calcext:value-type="string">
            <text:p>LUIS FRANCISCO RIBEIRO</text:p>
          </table:table-cell>
          <table:table-cell table:style-name="ce71" office:value-type="string" calcext:value-type="string">
            <text:p>PESSOA JURÍDICA - CNPJ</text:p>
          </table:table-cell>
          <table:table-cell table:style-name="ce82" office:value-type="float" office:value="9890718391" calcext:value-type="float">
            <text:p>9890718391</text:p>
          </table:table-cell>
          <table:table-cell table:style-name="ce85" office:value-type="string" calcext:value-type="string">
            <text:p>CGMP. EMPENHO REFERENTE A 1/2 (MEIA) DIÁRIA, CONFORME LEI COMPLEMENTAR Nº 12/1993 E RESOLUÇÃO CSMP Nº 01/2022 E ATO PGJ Nº 1208/2022 E 1262/2023, EM FAVOR DE LUIZ FRANCISCO RIBEIRO (CORREGEDOR-GERAL),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8.pdf" xlink:type="simple">2023NE00078</text:a></text:p>
          </table:table-cell>
          <table:table-cell table:style-name="ce90" office:value-type="currency" office:currency="BRL" office:value="301.5" calcext:value-type="currency">
            <text:p>R$ 301,50</text:p>
          </table:table-cell>
          <table:table-cell table:style-name="ce93" office:value-type="currency" office:currency="BRL" office:value="0" calcext:value-type="currency">
            <text:p>R$ 0,00</text:p>
          </table:table-cell>
          <table:table-cell table:style-name="ce96" office:value-type="currency" office:currency="BRL" office:value="301.5" calcext:value-type="currency">
            <text:p>R$ 301,50</text:p>
          </table:table-cell>
          <table:table-cell table:style-name="ce98" office:value-type="currency" office:currency="BRL" office:value="301.5" calcext:value-type="currency">
            <text:p>R$ 301,5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79.pdf" xlink:type="simple">2023NE00079</text:a></text:p>
          </table:table-cell>
          <table:table-cell table:style-name="ce90" office:value-type="currency" office:currency="BRL" office:value="394244.72" calcext:value-type="currency">
            <text:p>R$ 394.244,72</text:p>
          </table:table-cell>
          <table:table-cell table:style-name="ce93" office:value-type="currency" office:currency="BRL" office:value="394244.72" calcext:value-type="currency">
            <text:p>R$ 394.244,72</text:p>
          </table:table-cell>
          <table:table-cell table:style-name="ce96" office:value-type="currency" office:currency="BRL" office:value="0" calcext:value-type="currency">
            <text:p>R$ 0,00</text:p>
          </table:table-cell>
          <table:table-cell table:style-name="ce98" office:value-type="currency" office:currency="BRL" office:value="394244.72" calcext:value-type="currency">
            <text:p>R$ 394.244,72</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0.pdf" xlink:type="simple">2023NE00080</text:a></text:p>
          </table:table-cell>
          <table:table-cell table:style-name="ce90" office:value-type="currency" office:currency="BRL" office:value="43469.65" calcext:value-type="currency">
            <text:p>R$ 43.469,65</text:p>
          </table:table-cell>
          <table:table-cell table:style-name="ce93" office:value-type="currency" office:currency="BRL" office:value="43469.65" calcext:value-type="currency">
            <text:p>R$ 43.469,65</text:p>
          </table:table-cell>
          <table:table-cell table:style-name="ce96" office:value-type="currency" office:currency="BRL" office:value="0" calcext:value-type="currency">
            <text:p>R$ 0,00</text:p>
          </table:table-cell>
          <table:table-cell table:style-name="ce98" office:value-type="currency" office:currency="BRL" office:value="43469.65" calcext:value-type="currency">
            <text:p>R$ 43.469,65</text:p>
          </table:table-cell>
          <table:table-cell table:number-columns-repeated="1013"/>
        </table:table-row>
        <table:table-row table:style-name="ro6">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GUADALUPE-PI NO PERÍODO DE 15 A 17/02/2023, PARA ATUAR NA SESSÃO DO TRIBUNAL POPULAR DO JÚRI DA REFERIDA CIDADE, CONFORME PORTARIA PGJ/PI Nº 21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1.pdf" xlink:type="simple">2023NE00081</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6">
          <table:table-cell table:style-name="ce71" office:value-type="string" calcext:value-type="string">
            <text:p>ASSUERO STEVENSON PEREIRA OLIVEIRA</text:p>
          </table:table-cell>
          <table:table-cell table:style-name="ce71" office:value-type="string" calcext:value-type="string">
            <text:p>PESSOA JURÍDICA - CNPJ</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5 A 27/01/2023, PARA RESPONDER PELA PROMOTORI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2.pdf" xlink:type="simple">2023NE00082</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12">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4 (QUATRO) DIÁRIAS E 1/2 (MEIA) DIÁRIA, CONFORME LEI COMPLEMENTAR Nº 12/1993 E RESOLUÇÃO CSMP Nº 01/2022 E ATO PGJ Nº 1208/2022 E 1262/2023, EM FAVOR DE ADRIANO FONTENELE SANTOS (PROMOTOR DE JUSTIÇA), POR DESLOCAMENTO DE ESPERANTINA-PI PARA PIRIPIRI-PI NO PERÍODO DE 6 A 10/02/2023, PARA RESPONDER PELA 1ª PROMOTORIA DE JUSTIÇA DA REFERIDA CIDADE, CONFORME PORTARIA PGJ/PI Nº 1273/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3.pdf" xlink:type="simple">2023NE00083</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2259" calcext:value-type="currency">
            <text:p>R$ 2.259,00</text:p>
          </table:table-cell>
          <table:table-cell table:style-name="ce98" office:value-type="currency" office:currency="BRL" office:value="2259" calcext:value-type="currency">
            <text:p>R$ 2.259,00</text:p>
          </table:table-cell>
          <table:table-cell table:number-columns-repeated="1013"/>
        </table:table-row>
        <table:table-row table:style-name="ro12">
          <table:table-cell table:style-name="ce71" office:value-type="string" calcext:value-type="string">
            <text:p>ADRIANO FONTENELE SANTOS</text:p>
          </table:table-cell>
          <table:table-cell table:style-name="ce71" office:value-type="string" calcext:value-type="string">
            <text:p>PESSOA JURÍDICA - CNPJ</text:p>
          </table:table-cell>
          <table:table-cell table:style-name="ce82" office:value-type="float" office:value="96608250304" calcext:value-type="float">
            <text:p>96608250304</text:p>
          </table:table-cell>
          <table:table-cell table:style-name="ce85" office:value-type="string" calcext:value-type="string">
            <text:p>2PROMESPERANTINA. EMPENHO REFERENTE A 3 (TRÊS) DIÁRIAS E 1/2 (MEIA) DIÁRIA, CONFORME LEI COMPLEMENTAR Nº 12/1993 E RESOLUÇÃO CSMP Nº 01/2022 E ATO PGJ Nº 1208/2022 E 1262/2023, EM FAVOR DE ADRIANO FONTENELE SANTOS (PROMOTOR DE JUSTIÇA), POR DESLOCAMENTO DE ESPERANTINA-PI PARA PIRIPIRI-PI NO PERÍODO DE 13 A 16/02/2023, PARA RESPONDER PELA 1ª PROMOTORIA DE JUSTIÇA DA REFERIDA CIDADE, CONFORME PORTARIA PGJ/PI Nº 127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4.pdf" xlink:type="simple">2023NE00084</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13">
          <table:table-cell table:style-name="ce71" office:value-type="string" calcext:value-type="string">
            <text:p>JONAS FERREIRA PAZ</text:p>
          </table:table-cell>
          <table:table-cell table:style-name="ce71" office:value-type="string" calcext:value-type="string">
            <text:p>PESSOA JURÍDICA - CNPJ</text:p>
          </table:table-cell>
          <table:table-cell table:style-name="ce82" office:value-type="float" office:value="89110943315" calcext:value-type="float">
            <text:p>89110943315</text:p>
          </table:table-cell>
          <table:table-cell table:style-name="ce85" office:value-type="string" calcext:value-type="string">
            <text:p>CAA. EMPENHO REFERENTE A 6 (SEIS) DIÁRIAS E 1/2 (MEIA) DIÁRIA, CONFORME LEI COMPLEMENTAR Nº 13/1993 E ATO PGJ Nº 1209/2022, EM FAVOR DE JONAS FERREIRA PAZ (CHEFE DA DIVISÃO DE SERVIÇOS GERAIS), POR DESLOCAMENTO DE TERESINA-PI PARA ALTOS, CAMPO MAIOR, PIRIPIRI, PARNAÍBA E LUÍS CORREIA-PI NO PERÍODO DE 26/01 A 01/02/2023, PARA REALIZAR MANUTENÇÃO DE TELHADOS, INFILTRAÇÕES E INSTALAÇÕES DE REDE LÓGICA, MANUTENÇÃO DO SISTEMA HIDRÁULICO DAS PROMOTORIAS DE JUSTIÇA DAS REFERIDAS CIDADES, CONFORME PORTARIA PGJ/PI Nº 318/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5.pdf" xlink:type="simple">2023NE00085</text:a></text:p>
          </table:table-cell>
          <table:table-cell table:style-name="ce90" office:value-type="currency" office:currency="BRL" office:value="2496" calcext:value-type="currency">
            <text:p>R$ 2.496,00</text:p>
          </table:table-cell>
          <table:table-cell table:style-name="ce93" office:value-type="currency" office:currency="BRL" office:value="0" calcext:value-type="currency">
            <text:p>R$ 0,00</text:p>
          </table:table-cell>
          <table:table-cell table:style-name="ce96" office:value-type="currency" office:currency="BRL" office:value="2496" calcext:value-type="currency">
            <text:p>R$ 2.496,00</text:p>
          </table:table-cell>
          <table:table-cell table:style-name="ce98" office:value-type="currency" office:currency="BRL" office:value="2496" calcext:value-type="currency">
            <text:p>R$ 2.496,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6.pdf" xlink:type="simple">2023NE00086</text:a></text:p>
          </table:table-cell>
          <table:table-cell table:style-name="ce90" office:value-type="currency" office:currency="BRL" office:value="20400" calcext:value-type="currency">
            <text:p>R$ 20.400,00</text:p>
          </table:table-cell>
          <table:table-cell table:style-name="ce93" office:value-type="currency" office:currency="BRL" office:value="20400" calcext:value-type="currency">
            <text:p>R$ 20.400,00</text:p>
          </table:table-cell>
          <table:table-cell table:style-name="ce96" office:value-type="currency" office:currency="BRL" office:value="0" calcext:value-type="currency">
            <text:p>R$ 0,00</text:p>
          </table:table-cell>
          <table:table-cell table:style-name="ce98" office:value-type="currency" office:currency="BRL" office:value="20400" calcext:value-type="currency">
            <text:p>R$ 20.400,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7.pdf" xlink:type="simple">2023NE00087</text:a></text:p>
          </table:table-cell>
          <table:table-cell table:style-name="ce90" office:value-type="currency" office:currency="BRL" office:value="21875" calcext:value-type="currency">
            <text:p>R$ 21.875,00</text:p>
          </table:table-cell>
          <table:table-cell table:style-name="ce93" office:value-type="currency" office:currency="BRL" office:value="21875" calcext:value-type="currency">
            <text:p>R$ 21.875,00</text:p>
          </table:table-cell>
          <table:table-cell table:style-name="ce96" office:value-type="currency" office:currency="BRL" office:value="0" calcext:value-type="currency">
            <text:p>R$ 0,00</text:p>
          </table:table-cell>
          <table:table-cell table:style-name="ce98" office:value-type="currency" office:currency="BRL" office:value="21875" calcext:value-type="currency">
            <text:p>R$ 21.875,00</text:p>
          </table:table-cell>
          <table:table-cell table:number-columns-repeated="1013"/>
        </table:table-row>
        <table:table-row table:style-name="ro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8.pdf" xlink:type="simple">2023NE00088</text:a></text:p>
          </table:table-cell>
          <table:table-cell table:style-name="ce90" office:value-type="currency" office:currency="BRL" office:value="44791.46" calcext:value-type="currency">
            <text:p>R$ 44.791,46</text:p>
          </table:table-cell>
          <table:table-cell table:style-name="ce93" office:value-type="currency" office:currency="BRL" office:value="44791.46" calcext:value-type="currency">
            <text:p>R$ 44.791,46</text:p>
          </table:table-cell>
          <table:table-cell table:style-name="ce96" office:value-type="currency" office:currency="BRL" office:value="0" calcext:value-type="currency">
            <text:p>R$ 0,00</text:p>
          </table:table-cell>
          <table:table-cell table:style-name="ce98" office:value-type="currency" office:currency="BRL" office:value="44791.46" calcext:value-type="currency">
            <text:p>R$ 44.791,46</text:p>
          </table:table-cell>
          <table:table-cell table:number-columns-repeated="1013"/>
        </table:table-row>
        <table:table-row table:style-name="ro6">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 DO PRECATÓRIO ADMINISTRATIVO PARA PAGAMENTO NO EXERCÍCIO DE 2023, CORRESPONDENTE A INDENIZAÇÃO DE FÉRIAS VENCIDAS E LICENÇAS-PRÊMIO NÃO GOZADAS AO PROMOTOR DE JUSTIÇA JOSÉ DE ARIMATEA DOURADO LEÃO, NOS TERMOS DO ATO PGJ-PI 1.112/2021, EM RAZÃO DA ADESÃO DO MEMBRO AO PROGRAMA DE INCENTIVO À APOSENTADORIA VOLUNTÁRIA (PIAV), INSTITUÍDO PELO ATO PGJ-PI Nº 1.088/2021, CONFORME DECISÃO PGJ SPROCADM 015977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89.pdf" xlink:type="simple">2023NE00089</text:a></text:p>
          </table:table-cell>
          <table:table-cell table:style-name="ce90" office:value-type="currency" office:currency="BRL" office:value="14362.41" calcext:value-type="currency">
            <text:p>R$ 14.362,41</text:p>
          </table:table-cell>
          <table:table-cell table:style-name="ce93" office:value-type="currency" office:currency="BRL" office:value="14362.41" calcext:value-type="currency">
            <text:p>R$ 14.362,41</text:p>
          </table:table-cell>
          <table:table-cell table:style-name="ce96" office:value-type="currency" office:currency="BRL" office:value="0" calcext:value-type="currency">
            <text:p>R$ 0,00</text:p>
          </table:table-cell>
          <table:table-cell table:style-name="ce98" office:value-type="currency" office:currency="BRL" office:value="14362.41" calcext:value-type="currency">
            <text:p>R$ 14.362,41</text:p>
          </table:table-cell>
          <table:table-cell table:number-columns-repeated="1013"/>
        </table:table-row>
        <table:table-row table:style-name="ro1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EMPENHO EM FAVOR DA EMPRESA C.L.BESERRA &amp; CIA. LTDA EPP, CNPJ: 07.239.237/0001-79, REFERENTE AQUISIÇÃO DE MATERIAL DE LIMPEZA E HIGIENE PARA O MINISTÉRIO PÚBLICO DO ESTADO DO PIAUÍ - MPPI (ARP Nº 54/2022, P.E. Nº 49/2022), CONFORME MEMÓRIA DE CÁLCULO (SEI – 0389877). (<text:a xlink:href="https://www.mppi.mp.br/internet/wp-content/uploads/2023/02/PGJ-CONTRATO-08-2023.pdf" xlink:type="simple">CONTRATO Nº 08/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0.pdf" xlink:type="simple">2023NE00090</text:a></text:p>
          </table:table-cell>
          <table:table-cell table:style-name="ce90" office:value-type="currency" office:currency="BRL" office:value="98626.4" calcext:value-type="currency">
            <text:p>R$ 98.626,4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MARCOS A ARRUDA DE FIGUEIREDO - ME</text:p>
          </table:table-cell>
          <table:table-cell table:style-name="ce71" office:value-type="string" calcext:value-type="string">
            <text:p>PESSOA JURÍDICA - CNPJ</text:p>
          </table:table-cell>
          <table:table-cell table:style-name="ce82" office:value-type="float" office:value="9491099000146" calcext:value-type="float">
            <text:p>9491099000146</text:p>
          </table:table-cell>
          <table:table-cell table:style-name="ce85" office:value-type="string" calcext:value-type="string">
            <text:p>DMC. EMPENHO EM FAVOR DA EMPRESA MARCOS A ARRUDA DE FIGUEIREDO (UNICLASS CONSULTORIA COMERCIO E SERVICOS), CNPJ: 09.491.099/0001-46, REFERENTE AQUISIÇÃO DE GARRAFAS TÉRMICAS COM CAPACIDADES DE 0,50 (MEIO) LITRO, 1 (UM) LITRO E 1,8 LITROS PARA O MINISTÉRIO PÚBLICO DO ESTADO DO PIAUÍ - MPPI (ARP Nº 50/2022, P.E. Nº 46/2022), CONFORME MEMÓRIA DE CÁLCULO (SEI – 0389680). (<text:a xlink:href="https://www.mppi.mp.br/internet/wp-content/uploads/2023/02/PGJ-CONTRATO-10-2023.pdf" xlink:type="simple">CONTRATO Nº 10/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1.pdf" xlink:type="simple">2023NE00091</text:a></text:p>
          </table:table-cell>
          <table:table-cell table:style-name="ce90" office:value-type="currency" office:currency="BRL" office:value="8563.5" calcext:value-type="currency">
            <text:p>R$ 8.563,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2.pdf" xlink:type="simple">2023NE00092</text:a></text:p>
          </table:table-cell>
          <table:table-cell table:style-name="ce90" office:value-type="currency" office:currency="BRL" office:value="2324359.05" calcext:value-type="currency">
            <text:p>R$ 2.324.359,05</text:p>
          </table:table-cell>
          <table:table-cell table:style-name="ce93" office:value-type="currency" office:currency="BRL" office:value="2324359.05" calcext:value-type="currency">
            <text:p>R$ 2.324.359,05</text:p>
          </table:table-cell>
          <table:table-cell table:style-name="ce96" office:value-type="currency" office:currency="BRL" office:value="0" calcext:value-type="currency">
            <text:p>R$ 0,00</text:p>
          </table:table-cell>
          <table:table-cell table:style-name="ce98" office:value-type="currency" office:currency="BRL" office:value="2324359.05" calcext:value-type="currency">
            <text:p>R$ 2.324.359,05</text:p>
          </table:table-cell>
          <table:table-cell table:number-columns-repeated="1013"/>
        </table:table-row>
        <table:table-row table:style-name="ro11">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JANEIRO/2023, CONFORME RESUMOS PARA EXECUÇÃO ORÇAMENTÁRIA E FINANCEIRA (SEI Nº 038920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3.pdf" xlink:type="simple">2023NE00093</text:a></text:p>
          </table:table-cell>
          <table:table-cell table:style-name="ce90" office:value-type="currency" office:currency="BRL" office:value="4094.79" calcext:value-type="currency">
            <text:p>R$ 4.094,79</text:p>
          </table:table-cell>
          <table:table-cell table:style-name="ce93" office:value-type="currency" office:currency="BRL" office:value="0" calcext:value-type="currency">
            <text:p>R$ 0,00</text:p>
          </table:table-cell>
          <table:table-cell table:style-name="ce96" office:value-type="currency" office:currency="BRL" office:value="4094.79" calcext:value-type="currency">
            <text:p>R$ 4.094,79</text:p>
          </table:table-cell>
          <table:table-cell table:style-name="ce98" office:value-type="currency" office:currency="BRL" office:value="4094.79" calcext:value-type="currency">
            <text:p>R$ 4.094,79</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ANA LÚCIA SOARES DE SOUSA ALMEIDA, PROMOTORA DE JUSTIÇA APOSENTADA, NOS TERMOS DO ATO PGJ-PI 1.181/2022, CONFORME DECISÃO PGJ 0243214.</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4.pdf" xlink:type="simple">2023NE00094</text:a></text:p>
          </table:table-cell>
          <table:table-cell table:style-name="ce90" office:value-type="currency" office:currency="BRL" office:value="120000" calcext:value-type="currency">
            <text:p>R$ 120.000,00</text:p>
          </table:table-cell>
          <table:table-cell table:style-name="ce93" office:value-type="currency" office:currency="BRL" office:value="10000" calcext:value-type="currency">
            <text:p>R$ 10.000,00</text:p>
          </table:table-cell>
          <table:table-cell table:style-name="ce96" office:value-type="currency" office:currency="BRL" office:value="10000" calcext:value-type="currency">
            <text:p>R$ 10.000,00</text:p>
          </table:table-cell>
          <table:table-cell table:style-name="ce98" office:value-type="currency" office:currency="BRL" office:value="20000" calcext:value-type="currency">
            <text:p>R$ 20.000,00</text:p>
          </table:table-cell>
          <table:table-cell table:number-columns-repeated="1013"/>
        </table:table-row>
        <table:table-row table:style-name="ro14">
          <table:table-cell table:style-name="ce71" office:value-type="string" calcext:value-type="string">
            <text:p>DPS GONCALVES INDUSTRIA E COMERCIO DE ALIMENTOS LTDA</text:p>
          </table:table-cell>
          <table:table-cell table:style-name="ce71" office:value-type="string" calcext:value-type="string">
            <text:p>PESSOA JURÍDICA - CNPJ</text:p>
          </table:table-cell>
          <table:table-cell table:style-name="ce82" office:value-type="float" office:value="64106552000161" calcext:value-type="float">
            <text:p>64106552000161</text:p>
          </table:table-cell>
          <table:table-cell table:style-name="ce85" office:value-type="string" calcext:value-type="string">
            <text:p>DMC. EMPENHO EM FAVOR DA EMPRESA DPS GONCALVES INDUSTRIA E COMERCIO DE ALIMENTOS LTDA (DPS ALIMENTOS), CNPJ: 64.106.552/0001-61, REFERENTE AQUISIÇÃO DE GÊNEROS ALIMENTÍCIOS (AÇÚCAR E CAFÉ) PARA AS SEDES DO MINISTÉRIO PÚBLICO DO ESTADO DO PIAUI MPPI, CONFORME PREGÃO ELETRÔNICO Nº 46/2022, ARP Nº 50/2022. (<text:a xlink:href="https://www.mppi.mp.br/internet/wp-content/uploads/2023/03/PGJ-CONTRATO-09-2023.pdf" xlink:type="simple">CONTRATO Nº 09/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5.pdf" xlink:type="simple">2023NE00095</text:a></text:p>
          </table:table-cell>
          <table:table-cell table:style-name="ce90" office:value-type="currency" office:currency="BRL" office:value="36050" calcext:value-type="currency">
            <text:p>R$ 36.05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S PARCELAS DE JANEIRO A MARÇO DE 2023 CORRESPONDENTE AO ABONO DE PERMANÊNCIA, PAGO EM FORMA DE PRECATÓRIO ADMINISTRATIVO, EM FAVOR DO PROMOTOR DE JUSTIÇA EDILVO AUGUSTO DE OLIVEIRA SANTANA, COM FUNDAMENTO NO ART. 40, § 19, DA CONSTITUIÇÃO FEDERAL DE 1988, NOS TERMOS DA REDAÇÃO DA EMENDA CONSTITUCIONAL Nº 103/2019, C/C O ART. 49 DO ADCT DA CONSTITUIÇÃO DO ESTADO DO PIAUÍ, A SER CALCULADO NA FORMA DO ART. 2º DO ATO PGJ-PI Nº 1.094/2021, CONFORME PORTARIA PGJ/PI Nº 420/2022 E DECISÃO PGJ (SEI - 018699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6.pdf" xlink:type="simple">2023NE00096</text:a></text:p>
          </table:table-cell>
          <table:table-cell table:style-name="ce90" office:value-type="currency" office:currency="BRL" office:value="27979.75" calcext:value-type="currency">
            <text:p>R$ 27.979,75</text:p>
          </table:table-cell>
          <table:table-cell table:style-name="ce93" office:value-type="currency" office:currency="BRL" office:value="10000" calcext:value-type="currency">
            <text:p>R$ 10.000,00</text:p>
          </table:table-cell>
          <table:table-cell table:style-name="ce96" office:value-type="currency" office:currency="BRL" office:value="10000" calcext:value-type="currency">
            <text:p>R$ 10.000,00</text:p>
          </table:table-cell>
          <table:table-cell table:style-name="ce98" office:value-type="currency" office:currency="BRL" office:value="20000" calcext:value-type="currency">
            <text:p>R$ 20.000,00</text:p>
          </table:table-cell>
          <table:table-cell table:number-columns-repeated="1013"/>
        </table:table-row>
        <table:table-row table:style-name="ro12">
          <table:table-cell table:style-name="ce71" office:value-type="string" calcext:value-type="string">
            <text:p>ANDRE CASTELO BRANCO RIBEIRO</text:p>
          </table:table-cell>
          <table:table-cell table:style-name="ce71" office:value-type="string" calcext:value-type="string">
            <text:p>PESSOA JURÍDICA - CNPJ</text:p>
          </table:table-cell>
          <table:table-cell table:style-name="ce82" office:value-type="float" office:value="93272464387" calcext:value-type="float">
            <text:p>93272464387</text:p>
          </table:table-cell>
          <table:table-cell table:style-name="ce85" office:value-type="string" calcext:value-type="string">
            <text:p>ASSPERENGCIV. EMPENHO REFERENTE A 1/2 (MEIA) DIÁRIA, CONFORME LEI COMPLEMENTAR Nº 13/1993 E ATO PGJ Nº 1209/2022, EM FAVOR DE ANDRÉ CASTELO BRANCO RIBEIRO (ASSESSOR TÉCNICO), POR DESLOCAMENTO DE TERESINA-PI PARA BATALHA-PI NO PERÍODO DE 31/01/2023, PARA AVALIAR E RECEBER A OBRA DE MANUTENÇÃO PREDIAL, CONFORME ORÇAMENTO CONTRATADO E DENTRO DA QUALIDADE ESPERADA, NA REFERIDA CIDADE, CONFORME PORTARIA PGJ/PI Nº 36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097.pdf" xlink:type="simple">2023NE00097</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192" calcext:value-type="currency">
            <text:p>R$ 192,00</text:p>
          </table:table-cell>
          <table:table-cell table:style-name="ce98" office:value-type="currency" office:currency="BRL" office:value="192" calcext:value-type="currency">
            <text:p>R$ 192,00</text:p>
          </table:table-cell>
          <table:table-cell table:number-columns-repeated="1013"/>
        </table:table-row>
        <table:table-row table:style-name="ro15">
          <table:table-cell table:style-name="ce71" office:value-type="string" calcext:value-type="string">
            <text:p>CLAREAR COMÉRCIO E SERVIÇO DE MÃO DE OBRA - EIRELI</text:p>
          </table:table-cell>
          <table:table-cell table:style-name="ce71" office:value-type="string" calcext:value-type="string">
            <text:p>PESSOA JURÍDICA - CNPJ</text:p>
          </table:table-cell>
          <table:table-cell table:style-name="ce82" office:value-type="float" office:value="2567270000104" calcext:value-type="float">
            <text:p>2567270000104</text:p>
          </table:table-cell>
          <table:table-cell table:style-name="ce85" office:value-type="string" calcext:value-type="string">
            <text:p>CAA. EMPENHO EM FAVOR DA EMPRESA CLAREAR COMERCIO E SERVICOS DE MAO DE OBRA LTDA (CLAREAR COMERCIO E SERVIÇOS), CNPJ: 02.567.270/0001-04, ESPECIALIZADA PARA PRESTAÇÃO DOS SERVIÇOS CONTINUADOS DE AUXILIAR DE SERVIÇOS GERAIS, BOMBEIRO HIDRÁULICO, CARREGADOR DE VOLUMES, COPEIRAGEM, ELETRICISTA, GARÇONARIA, MOTORISTA CATEGORIA A (MOTOBOY), MOTORISTA CATEGORIA B (CONDUÇÃO DE VEÍCULO LEVE), MOTORISTA CATEGORIA D (CONDUÇÃO DE VEÍCULO PESADO), OFFICE BOY, OPERADOR DE SOM E IMAGEM, RECEPCIONISTA E TELEFONISTA PARA O MINISTÉRIO PÚBLICO DO ESTADO DO PIAUÍ - MPPI, ALUSIVO AO <text:a xlink:href="https://www.mppi.mp.br/internet/wp-content/uploads/2022/11/PGJ-CONTRATO-64-2022.pdf" xlink:type="simple">CONTRATO Nº 64/2022/PGJ</text:a>, ATRAVÉS DA ATA DE REGISTRO DE PREÇOS N° 01/2022, P.E. Nº 40/2021 (LOTE ÚNICO)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098.pdf" xlink:type="simple">2023NE00098</text:a></text:p>
          </table:table-cell>
          <table:table-cell table:style-name="ce90" office:value-type="currency" office:currency="BRL" office:value="3308028.7" calcext:value-type="currency">
            <text:p>R$ 3.308.028,7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JURÍDICA - CNPJ</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MATERIAL DE CONSUMO)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099.pdf" xlink:type="simple">2023NE00099</text:a></text:p>
          </table:table-cell>
          <table:table-cell table:style-name="ce90" office:value-type="currency" office:currency="BRL" office:value="1000" calcext:value-type="currency">
            <text:p>R$ 1.000,00</text:p>
          </table:table-cell>
          <table:table-cell table:style-name="ce93" office:value-type="currency" office:currency="BRL" office:value="1000" calcext:value-type="currency">
            <text:p>R$ 1.000,00</text:p>
          </table:table-cell>
          <table:table-cell table:style-name="ce96" office:value-type="currency" office:currency="BRL" office:value="0" calcext:value-type="currency">
            <text:p>R$ 0,00</text:p>
          </table:table-cell>
          <table:table-cell table:style-name="ce98" office:value-type="currency" office:currency="BRL" office:value="1000" calcext:value-type="currency">
            <text:p>R$ 1.00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JURÍDICA - CNPJ</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F)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0.pdf" xlink:type="simple">2023NE00100</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3">
          <table:table-cell table:style-name="ce71" office:value-type="string" calcext:value-type="string">
            <text:p>JERSON DE MACEDO REINALDO SILVA</text:p>
          </table:table-cell>
          <table:table-cell table:style-name="ce71" office:value-type="string" calcext:value-type="string">
            <text:p>PESSOA JURÍDICA - CNPJ</text:p>
          </table:table-cell>
          <table:table-cell table:style-name="ce82" office:value-type="float" office:value="2675963321" calcext:value-type="float">
            <text:p>2675963321</text:p>
          </table:table-cell>
          <table:table-cell table:style-name="ce85" office:value-type="string" calcext:value-type="string">
            <text:p>SEDEPJCAMPOMAIOR. EMPENHO REFERENTE À CONCESSÃO DE SUPRIMENTO DE FUNDOS (OUTROS SERVIÇOS DE TERCEIROS - PJ) PARA O SUPRIDO JERSON DE MACEDO REINALDO SILVA - PROMOTORIAS DE JUSTIÇA DE CAMPO MAIOR-PI, CONFORME DECISÃO SPROCINST (SEI Nº 0396694).</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1.pdf" xlink:type="simple">2023NE00101</text:a></text:p>
          </table:table-cell>
          <table:table-cell table:style-name="ce90" office:value-type="currency" office:currency="BRL" office:value="1500" calcext:value-type="currency">
            <text:p>R$ 1.500,00</text:p>
          </table:table-cell>
          <table:table-cell table:style-name="ce93" office:value-type="currency" office:currency="BRL" office:value="1500" calcext:value-type="currency">
            <text:p>R$ 1.500,00</text:p>
          </table:table-cell>
          <table:table-cell table:style-name="ce96" office:value-type="currency" office:currency="BRL" office:value="0" calcext:value-type="currency">
            <text:p>R$ 0,00</text:p>
          </table:table-cell>
          <table:table-cell table:style-name="ce98" office:value-type="currency" office:currency="BRL" office:value="1500" calcext:value-type="currency">
            <text:p>R$ 1.500,00</text:p>
          </table:table-cell>
          <table:table-cell table:number-columns-repeated="1013"/>
        </table:table-row>
        <table:table-row table:style-name="ro13">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2 (DUAS) DIÁRIAS E 1/2 (MEIA) DIÁRIA, CONFORME LEI COMPLEMENTAR Nº 12/1993 E RESOLUÇÃO CSMP Nº 01/2022 E ATO PGJ Nº 1208/2022 E 1262/2023, EM FAVOR DE MÁRCIO GIORGI CARCARÁ ROCHA (COORDENADOR DO GAEJ), POR DESLOCAMENTO DE BOM JESUS-PI PARA VALENÇA-PI NO PERÍODO DE 06 A 08/02/2023, PARA REALIZAÇÃO DA SESSÃO REFERENTE AO PROCESSO PENAL Nº 0802895-48.2021.8.18.0078, NA COMARCA DA REFERIDA CIDADE, CONFORME PORTARIA PGJ/PI Nº 30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3.pdf" xlink:type="simple">2023NE00103</text:a></text:p>
          </table:table-cell>
          <table:table-cell table:style-name="ce90" office:value-type="currency" office:currency="BRL" office:value="1337.5" calcext:value-type="currency">
            <text:p>R$ 1.337,50</text:p>
          </table:table-cell>
          <table:table-cell table:style-name="ce93" office:value-type="currency" office:currency="BRL" office:value="0" calcext:value-type="currency">
            <text:p>R$ 0,00</text:p>
          </table:table-cell>
          <table:table-cell table:style-name="ce96" office:value-type="currency" office:currency="BRL" office:value="1337.5" calcext:value-type="currency">
            <text:p>R$ 1.337,50</text:p>
          </table:table-cell>
          <table:table-cell table:style-name="ce98" office:value-type="currency" office:currency="BRL" office:value="1337.5" calcext:value-type="currency">
            <text:p>R$ 1.337,50</text:p>
          </table:table-cell>
          <table:table-cell table:number-columns-repeated="1013"/>
        </table:table-row>
        <table:table-row table:style-name="ro12">
          <table:table-cell table:style-name="ce71" office:value-type="string" calcext:value-type="string">
            <text:p>JOÃO PAULO SANTIAGO SALES</text:p>
          </table:table-cell>
          <table:table-cell table:style-name="ce71" office:value-type="string" calcext:value-type="string">
            <text:p>PESSOA JURÍDICA - CNPJ</text:p>
          </table:table-cell>
          <table:table-cell table:style-name="ce82" office:value-type="float" office:value="81913192334" calcext:value-type="float">
            <text:p>81913192334</text:p>
          </table:table-cell>
          <table:table-cell table:style-name="ce85" office:value-type="string" calcext:value-type="string">
            <text:p>CGMP. EMPENHO REFERENTE A 1/2 (MEIA) DIÁRIA, CONFORME LEI COMPLEMENTAR Nº 12/1993 E RESOLUÇÃO CSMP Nº 01/2022 E ATO PGJ Nº 1208/2022 E ALTERAÇÕES, EM FAVOR DE JOÃO PAULO SANTIAGO SALES (PROMOTOR DE JUSTIÇA - CORREGEDOR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04.pdf" xlink:type="simple">2023NE00104</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15">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O FORNECIMENTO DE PEÇAS PARA A EXECUÇÃO D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 MPPI, INSTALADOS NA SEDE DA PROCURADORIA-GERAL DE JUSTIÇA-PGJ E OUTROS ÓRGÃOS DO MPPI, EM TERESINA E NAS CIDADES DO INTERIOR DO ESTADO DO PIAUÍ CONFORME <text:a xlink:href="https://www.mppi.mp.br/internet/wp-content/uploads/2023/02/PGJ-CONTRATO-02-2022-AD-01.pdf" xlink:type="simple">CONTRATO Nº 02/2022</text:a> - ARP Nº 24/2021, P. E. Nº 08/2021(LOTES: II, III E IV)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5.pdf" xlink:type="simple">2023NE00105</text:a></text:p>
          </table:table-cell>
          <table:table-cell table:style-name="ce90" office:value-type="currency" office:currency="BRL" office:value="12000" calcext:value-type="currency">
            <text:p>R$ 12.0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6">
          <table:table-cell table:style-name="ce71" office:value-type="string" calcext:value-type="string">
            <text:p>TOP AR CONDICIONADO LTDA</text:p>
          </table:table-cell>
          <table:table-cell table:style-name="ce71" office:value-type="string" calcext:value-type="string">
            <text:p>PESSOA JURÍDICA - CNPJ</text:p>
          </table:table-cell>
          <table:table-cell table:style-name="ce82" office:value-type="float" office:value="7111745000177" calcext:value-type="float">
            <text:p>7111745000177</text:p>
          </table:table-cell>
          <table:table-cell table:style-name="ce85" office:value-type="string" calcext:value-type="string">
            <text:p>CAA. EMPENHO REFERENTE CONTRATAÇÃO DA EMPRESA TOP ARCONDICIONADO LTDA, CNPJ: 07.111.745/0001-77, ESPECIALIZADA NA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MPPI, INSTALADOS NA SEDE DA PROCURADORIA-GERAL DE JUSTIÇA PGJ E OUTROS ÓRGÃOS DO MPPI, EM TERESINA E NAS CIDADES DO INTERIOR DO ESTADO DO PIAUÍ CONFORME <text:a xlink:href="https://www.mppi.mp.br/internet/wp-content/uploads/2023/02/PGJ-CONTRATO-02-2022-AD-01.pdf" xlink:type="simple">CONTRATO Nº 02/2022</text:a> (ARP Nº 24/2021, P. E. Nº 08/2021 (LOTES: II, III E IV), MEMÓRIA DE CÁLCULO (SEI - 0173988)) NO EXERCÍCIO FINANCEIRO DE 2023.</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06.pdf" xlink:type="simple">2023NE00106</text:a></text:p>
          </table:table-cell>
          <table:table-cell table:style-name="ce90" office:value-type="currency" office:currency="BRL" office:value="32295.99" calcext:value-type="currency">
            <text:p>R$ 32.295,99</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7">
          <table:table-cell table:style-name="ce71" office:value-type="string" calcext:value-type="string">
            <text:p>GILSON SOUZA DOS SANTOS</text:p>
          </table:table-cell>
          <table:table-cell table:style-name="ce71" office:value-type="string" calcext:value-type="string">
            <text:p>PESSOA JURÍDICA - CNPJ</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MATERIAL DE CONSUMO)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7.pdf" xlink:type="simple">2023NE00107</text:a></text:p>
          </table:table-cell>
          <table:table-cell table:style-name="ce90" office:value-type="currency" office:currency="BRL" office:value="600" calcext:value-type="currency">
            <text:p>R$ 600,00</text:p>
          </table:table-cell>
          <table:table-cell table:style-name="ce93" office:value-type="currency" office:currency="BRL" office:value="0" calcext:value-type="currency">
            <text:p>R$ 0,00</text:p>
          </table:table-cell>
          <table:table-cell table:style-name="ce96" office:value-type="currency" office:currency="BRL" office:value="600" calcext:value-type="currency">
            <text:p>R$ 600,00</text:p>
          </table:table-cell>
          <table:table-cell table:style-name="ce98" office:value-type="currency" office:currency="BRL" office:value="600" calcext:value-type="currency">
            <text:p>R$ 600,00</text:p>
          </table:table-cell>
          <table:table-cell table:number-columns-repeated="1013"/>
        </table:table-row>
        <table:table-row table:style-name="ro17">
          <table:table-cell table:style-name="ce71" office:value-type="string" calcext:value-type="string">
            <text:p>GILSON SOUZA DOS SANTOS</text:p>
          </table:table-cell>
          <table:table-cell table:style-name="ce71" office:value-type="string" calcext:value-type="string">
            <text:p>PESSOA JURÍDICA - CNPJ</text:p>
          </table:table-cell>
          <table:table-cell table:style-name="ce82" office:value-type="float" office:value="370209354" calcext:value-type="float">
            <text:p>370209354</text:p>
          </table:table-cell>
          <table:table-cell table:style-name="ce85" office:value-type="string" calcext:value-type="string">
            <text:p>SECUNIPROMOEIRAS. EMPENHO REFERENTE À CONCESSÃO DE SUPRIMENTO DE FUNDOS (OUTROS SERVIÇOS DE TERCEIROS - PESSOA FÍS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8.pdf" xlink:type="simple">2023NE00108</text:a></text:p>
          </table:table-cell>
          <table:table-cell table:style-name="ce90" office:value-type="currency" office:currency="BRL" office:value="700" calcext:value-type="currency">
            <text:p>R$ 700,00</text:p>
          </table:table-cell>
          <table:table-cell table:style-name="ce93" office:value-type="currency" office:currency="BRL" office:value="0" calcext:value-type="currency">
            <text:p>R$ 0,00</text:p>
          </table:table-cell>
          <table:table-cell table:style-name="ce96" office:value-type="currency" office:currency="BRL" office:value="700" calcext:value-type="currency">
            <text:p>R$ 700,00</text:p>
          </table:table-cell>
          <table:table-cell table:style-name="ce98" office:value-type="currency" office:currency="BRL" office:value="700" calcext:value-type="currency">
            <text:p>R$ 700,00</text:p>
          </table:table-cell>
          <table:table-cell table:number-columns-repeated="1013"/>
        </table:table-row>
        <table:table-row table:style-name="ro17">
          <table:table-cell table:style-name="ce71" office:value-type="string" calcext:value-type="string">
            <text:p>GILSON SOUZA DOS SANTOS</text:p>
          </table:table-cell>
          <table:table-cell table:style-name="ce71" office:value-type="string" calcext:value-type="string">
            <text:p>PESSOA JURÍDICA - CNPJ</text:p>
          </table:table-cell>
          <table:table-cell table:style-name="ce82" office:value-type="float" office:value="370209354" calcext:value-type="float">
            <text:p>370209354</text:p>
          </table:table-cell>
          <table:table-cell table:style-name="ce85" office:value-type="string" calcext:value-type="string">
            <text:p>SECUNIPROMOEIRAS. LIQUIDAÇÃO REFERENTE À CONCESSÃO DE SUPRIMENTO DE FUNDOS (OUTROS SERVIÇOS DE TERCEIROS - PESSOA JURÍDICA) PARA O SUPRIDO GILSON SOUZA DOS SANTOS - PROMOTORIA DE JUSTIÇA DE OEIRAS-PI, CONFORME DECISÃO SPROCINST (SEI Nº 0400960).</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09.pdf" xlink:type="simple">2023NE00109</text:a></text:p>
          </table:table-cell>
          <table:table-cell table:style-name="ce90" office:value-type="currency" office:currency="BRL" office:value="700" calcext:value-type="currency">
            <text:p>R$ 700,00</text:p>
          </table:table-cell>
          <table:table-cell table:style-name="ce93" office:value-type="currency" office:currency="BRL" office:value="0" calcext:value-type="currency">
            <text:p>R$ 0,00</text:p>
          </table:table-cell>
          <table:table-cell table:style-name="ce96" office:value-type="currency" office:currency="BRL" office:value="700" calcext:value-type="currency">
            <text:p>R$ 700,00</text:p>
          </table:table-cell>
          <table:table-cell table:style-name="ce98" office:value-type="currency" office:currency="BRL" office:value="700" calcext:value-type="currency">
            <text:p>R$ 700,00</text:p>
          </table:table-cell>
          <table:table-cell table:number-columns-repeated="1013"/>
        </table:table-row>
        <table:table-row table:style-name="ro17">
          <table:table-cell table:style-name="ce71" office:value-type="string" calcext:value-type="string">
            <text:p>JOAQUIM URQUIZA DE CARVALHO FILHO</text:p>
          </table:table-cell>
          <table:table-cell table:style-name="ce71" office:value-type="string" calcext:value-type="string">
            <text:p>PESSOA JURÍDICA - CNPJ</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MATERIAL DE CONSUMO)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2.pdf" xlink:type="simple">2023NE00112</text:a></text:p>
          </table:table-cell>
          <table:table-cell table:style-name="ce90" office:value-type="currency" office:currency="BRL" office:value="500" calcext:value-type="currency">
            <text:p>R$ 500,00</text:p>
          </table:table-cell>
          <table:table-cell table:style-name="ce93" office:value-type="currency" office:currency="BRL" office:value="0" calcext:value-type="currency">
            <text:p>R$ 0,00</text:p>
          </table:table-cell>
          <table:table-cell table:style-name="ce96" office:value-type="currency" office:currency="BRL" office:value="500" calcext:value-type="currency">
            <text:p>R$ 500,00</text:p>
          </table:table-cell>
          <table:table-cell table:style-name="ce98" office:value-type="currency" office:currency="BRL" office:value="500" calcext:value-type="currency">
            <text:p>R$ 500,00</text:p>
          </table:table-cell>
          <table:table-cell table:number-columns-repeated="1013"/>
        </table:table-row>
        <table:table-row table:style-name="ro17">
          <table:table-cell table:style-name="ce71" office:value-type="string" calcext:value-type="string">
            <text:p>JOAQUIM URQUIZA DE CARVALHO FILHO</text:p>
          </table:table-cell>
          <table:table-cell table:style-name="ce71" office:value-type="string" calcext:value-type="string">
            <text:p>PESSOA JURÍDICA - CNPJ</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FÍS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3.pdf" xlink:type="simple">2023NE00113</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17">
          <table:table-cell table:style-name="ce71" office:value-type="string" calcext:value-type="string">
            <text:p>JOAQUIM URQUIZA DE CARVALHO FILHO</text:p>
          </table:table-cell>
          <table:table-cell table:style-name="ce71" office:value-type="string" calcext:value-type="string">
            <text:p>PESSOA JURÍDICA - CNPJ</text:p>
          </table:table-cell>
          <table:table-cell table:style-name="ce82" office:value-type="float" office:value="98498363349" calcext:value-type="float">
            <text:p>98498363349</text:p>
          </table:table-cell>
          <table:table-cell table:style-name="ce85" office:value-type="string" calcext:value-type="string">
            <text:p>SECUNIPROMPIRIPIRI. EMPENHO REFERENTE À CONCESSÃO DE SUPRIMENTO DE FUNDOS OUTROS SERVIÇOS DE TERCEIROS - PESSOA JURÍDICA) PARA O SUPRIDO JOAQUIM URQUIZA DE CARVALHO FILHO - PROMOTORIA DE JUSTIÇA DE PIRIPIRI-PI, CONFORME DECISÃO SPROCINST (SEI Nº 0401911).</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4.pdf" xlink:type="simple">2023NE00114</text:a></text:p>
          </table:table-cell>
          <table:table-cell table:style-name="ce90" office:value-type="currency" office:currency="BRL" office:value="500" calcext:value-type="currency">
            <text:p>R$ 500,00</text:p>
          </table:table-cell>
          <table:table-cell table:style-name="ce93" office:value-type="currency" office:currency="BRL" office:value="0" calcext:value-type="currency">
            <text:p>R$ 0,00</text:p>
          </table:table-cell>
          <table:table-cell table:style-name="ce96" office:value-type="currency" office:currency="BRL" office:value="500" calcext:value-type="currency">
            <text:p>R$ 500,00</text:p>
          </table:table-cell>
          <table:table-cell table:style-name="ce98" office:value-type="currency" office:currency="BRL" office:value="500" calcext:value-type="currency">
            <text:p>R$ 500,00</text:p>
          </table:table-cell>
          <table:table-cell table:number-columns-repeated="1013"/>
        </table:table-row>
        <table:table-row table:style-name="ro18">
          <table:table-cell table:style-name="ce71" office:value-type="string" calcext:value-type="string">
            <text:p>JOAO BATISTA DE CASTRO FILHO</text:p>
          </table:table-cell>
          <table:table-cell table:style-name="ce71" office:value-type="string" calcext:value-type="string">
            <text:p>PESSOA JURÍDICA - CNPJ</text:p>
          </table:table-cell>
          <table:table-cell table:style-name="ce82" office:value-type="float" office:value="69076200149" calcext:value-type="float">
            <text:p>69076200149</text:p>
          </table:table-cell>
          <table:table-cell table:style-name="ce85" office:value-type="string" calcext:value-type="string">
            <text:p>3PROMTHE. EMPENHO REFERENTE A 5 (CINCO) DIÁRIAS E 1/2 (MEIA) DIÁRIA, CONFORME LEI COMPLEMENTAR Nº 12/1993 E RESOLUÇÃO CSMP Nº 01/2022 E ATO PGJ Nº 1208/2022 E 1262/2023, EM FAVOR DE JOÃO BATISTA DE CASTRO FILHO (PROMOTOR DE JUSTIÇA), POR DESLOCAMENTO DE TERESINA-PI PARA OEIRAS-PI NO PERÍODO DE 22 A 27/01/2023, (INCLUÍDO O DOMINGO, 22/01, CONFORME JUSTIFICATIVA NO REQUERIMENTO) PARA REPRESENTAR O PROCURADOR-GERAL DE JUSTIÇA, CLEANDRO ALVES MOURA, NA SOLENIDADE ALUSIVA AO 200º ANIVERSÁRIO DE ADESÃO DO PIAUÍ À INDEPENDÊNCIA DO BRASIL, NA REFERIDA CIDADE, CONFORME PORTARIA PGJ/PI Nº 29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5.pdf" xlink:type="simple">2023NE00115</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13">
          <table:table-cell table:style-name="ce71" office:value-type="string" calcext:value-type="string">
            <text:p>MAURICIO GOMES DE SOUZA</text:p>
          </table:table-cell>
          <table:table-cell table:style-name="ce71" office:value-type="string" calcext:value-type="string">
            <text:p>PESSOA JURÍDICA - CNPJ</text:p>
          </table:table-cell>
          <table:table-cell table:style-name="ce82" office:value-type="float" office:value="95030301453" calcext:value-type="float">
            <text:p>95030301453</text:p>
          </table:table-cell>
          <table:table-cell table:style-name="ce85" office:value-type="string" calcext:value-type="string">
            <text:p>3PROMCAMPOMAIOR. EMPENHO REFERENTE A 8 (OITO) DIÁRIAS, CONFORME LEI COMPLEMENTAR Nº 12/1993 E RESOLUÇÃO CSMP Nº 01/2022 E ATO PGJ Nº 1208/2022 E 1262/2023, EM FAVOR DE MAURÍCIO GOMES DE SOUZA (PROMOTOR DE JUSTIÇA), POR DESLOCAMENTO DE CAMPO MAIOR/TERESINA-PI PARA ALTOS-PI NO PERÍODO DE 01 A 28/02/2023, (LIMITADO A 08 DIÁRIAS MENSAIS POR DETERMINAÇÃO DO ART. 3º DA RESOLUÇÃO), PARA RESPONDER PELA PROMOTORIA DE JUSTIÇA DE BENEDITINOS, CONFORME PORTARIA PGJ/PI Nº 250/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16.pdf" xlink:type="simple">2023NE00116</text:a></text:p>
          </table:table-cell>
          <table:table-cell table:style-name="ce90" office:value-type="currency" office:currency="BRL" office:value="4016" calcext:value-type="currency">
            <text:p>R$ 4.016,00</text:p>
          </table:table-cell>
          <table:table-cell table:style-name="ce93" office:value-type="currency" office:currency="BRL" office:value="0" calcext:value-type="currency">
            <text:p>R$ 0,00</text:p>
          </table:table-cell>
          <table:table-cell table:style-name="ce96" office:value-type="currency" office:currency="BRL" office:value="4016" calcext:value-type="currency">
            <text:p>R$ 4.016,00</text:p>
          </table:table-cell>
          <table:table-cell table:style-name="ce98" office:value-type="currency" office:currency="BRL" office:value="4016" calcext:value-type="currency">
            <text:p>R$ 4.016,00</text:p>
          </table:table-cell>
          <table:table-cell table:number-columns-repeated="1013"/>
        </table:table-row>
        <table:table-row table:style-name="ro17">
          <table:table-cell table:style-name="ce71" office:value-type="string" calcext:value-type="string">
            <text:p>JACYANE VILARINHO MOURA</text:p>
          </table:table-cell>
          <table:table-cell table:style-name="ce71" office:value-type="string" calcext:value-type="string">
            <text:p>PESSOA JURÍDICA - CNPJ</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MATERIAL DE CONSUMO)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7.pdf" xlink:type="simple">2023NE00117</text:a></text:p>
          </table:table-cell>
          <table:table-cell table:style-name="ce90" office:value-type="currency" office:currency="BRL" office:value="1500" calcext:value-type="currency">
            <text:p>R$ 1.500,00</text:p>
          </table:table-cell>
          <table:table-cell table:style-name="ce93" office:value-type="currency" office:currency="BRL" office:value="0" calcext:value-type="currency">
            <text:p>R$ 0,00</text:p>
          </table:table-cell>
          <table:table-cell table:style-name="ce96"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number-columns-repeated="1013"/>
        </table:table-row>
        <table:table-row table:style-name="ro17">
          <table:table-cell table:style-name="ce71" office:value-type="string" calcext:value-type="string">
            <text:p>JACYANE VILARINHO MOURA</text:p>
          </table:table-cell>
          <table:table-cell table:style-name="ce71" office:value-type="string" calcext:value-type="string">
            <text:p>PESSOA JURÍDICA - CNPJ</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F)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8.pdf" xlink:type="simple">2023NE00118</text:a></text:p>
          </table:table-cell>
          <table:table-cell table:style-name="ce90" office:value-type="currency" office:currency="BRL" office:value="1500" calcext:value-type="currency">
            <text:p>R$ 1.500,00</text:p>
          </table:table-cell>
          <table:table-cell table:style-name="ce93" office:value-type="currency" office:currency="BRL" office:value="0" calcext:value-type="currency">
            <text:p>R$ 0,00</text:p>
          </table:table-cell>
          <table:table-cell table:style-name="ce96" office:value-type="currency" office:currency="BRL" office:value="1500" calcext:value-type="currency">
            <text:p>R$ 1.500,00</text:p>
          </table:table-cell>
          <table:table-cell table:style-name="ce98" office:value-type="currency" office:currency="BRL" office:value="1500" calcext:value-type="currency">
            <text:p>R$ 1.500,00</text:p>
          </table:table-cell>
          <table:table-cell table:number-columns-repeated="1013"/>
        </table:table-row>
        <table:table-row table:style-name="ro17">
          <table:table-cell table:style-name="ce71" office:value-type="string" calcext:value-type="string">
            <text:p>JACYANE VILARINHO MOURA</text:p>
          </table:table-cell>
          <table:table-cell table:style-name="ce71" office:value-type="string" calcext:value-type="string">
            <text:p>PESSOA JURÍDICA - CNPJ</text:p>
          </table:table-cell>
          <table:table-cell table:style-name="ce82" office:value-type="float" office:value="2187046311" calcext:value-type="float">
            <text:p>2187046311</text:p>
          </table:table-cell>
          <table:table-cell table:style-name="ce85" office:value-type="string" calcext:value-type="string">
            <text:p>NUCPJLUZILANDIA. EMPENHO REFERENTE À CONCESSÃO DE SUPRIMENTO DE FUNDOS (SERVIÇOS DE TERCEIROS PJ) PARA A SERVIDORA JACYANE VILARINHO MOURA - PROMOTORIA DE JUSTIÇA DE LUZILÂNDIA-PI, CONFORME DECISÃO SPROCINST (SEI Nº 0399962).</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2/250101-2023NE00119.pdf" xlink:type="simple">2023NE00119</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11">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COMPLEMENTO DE DESPESAS COM FOLHA DE INDENIZAÇÃO DE ACÚMULO DE ACERVO NO MÊS DE DEZEMBRO/2022, PARA PAGAMENTO EM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0.pdf" xlink:type="simple">2023NE00120</text:a></text:p>
          </table:table-cell>
          <table:table-cell table:style-name="ce90" office:value-type="currency" office:currency="BRL" office:value="5881.77" calcext:value-type="currency">
            <text:p>R$ 5.881,77</text:p>
          </table:table-cell>
          <table:table-cell table:style-name="ce93" office:value-type="currency" office:currency="BRL" office:value="5881.77" calcext:value-type="currency">
            <text:p>R$ 5.881,77</text:p>
          </table:table-cell>
          <table:table-cell table:style-name="ce96" office:value-type="currency" office:currency="BRL" office:value="0" calcext:value-type="currency">
            <text:p>R$ 0,00</text:p>
          </table:table-cell>
          <table:table-cell table:style-name="ce98" office:value-type="currency" office:currency="BRL" office:value="5881.77" calcext:value-type="currency">
            <text:p>R$ 5.881,77</text:p>
          </table:table-cell>
          <table:table-cell table:number-columns-repeated="1013"/>
        </table:table-row>
        <table:table-row table:style-name="ro12">
          <table:table-cell table:style-name="ce71" office:value-type="string" calcext:value-type="string">
            <text:p>ANA ISABEL DE ALENCAR MOTA DIAS</text:p>
          </table:table-cell>
          <table:table-cell table:style-name="ce71" office:value-type="string" calcext:value-type="string">
            <text:p>PESSOA JURÍDICA - CNPJ</text:p>
          </table:table-cell>
          <table:table-cell table:style-name="ce82" office:value-type="float" office:value="39450104387" calcext:value-type="float">
            <text:p>39450104387</text:p>
          </table:table-cell>
          <table:table-cell table:style-name="ce85" office:value-type="string" calcext:value-type="string">
            <text:p>CGMP. EMPENHO REFERENTE A 1/2 (MEIA) DIÁRIA, CONFORME LEI COMPLEMENTAR Nº 12/1993 E RESOLUÇÃO CSMP Nº 01/2022 E ATO PGJ Nº 1208/2022 E ALTERAÇÕES, EM FAVOR DE ANA ISABEL DE ALENCAR MOTA DIAS (PROMOTORA - CORREGEDORA AUXILIAR), POR DESLOCAMENTO DE TERESINA-PI PARA ALTOS-PI NO PERÍODO DE 02/02/2023, PARA REALIZAÇÃO DE CORREIÇÃO ORDINÁRIA NA 2ª PROMOTORIA DE JUSTIÇA DA REFERIDA CIDADE, CONFORME PORTARIA PGJ/PI Nº 21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1.pdf" xlink:type="simple">2023NE00121</text:a></text:p>
          </table:table-cell>
          <table:table-cell table:style-name="ce90" office:value-type="currency" office:currency="BRL" office:value="267.5" calcext:value-type="currency">
            <text:p>R$ 267,50</text:p>
          </table:table-cell>
          <table:table-cell table:style-name="ce93" office:value-type="currency" office:currency="BRL" office:value="0" calcext:value-type="currency">
            <text:p>R$ 0,00</text:p>
          </table:table-cell>
          <table:table-cell table:style-name="ce96" office:value-type="currency" office:currency="BRL" office:value="267.5" calcext:value-type="currency">
            <text:p>R$ 267,50</text:p>
          </table:table-cell>
          <table:table-cell table:style-name="ce98" office:value-type="currency" office:currency="BRL" office:value="267.5" calcext:value-type="currency">
            <text:p>R$ 267,50</text:p>
          </table:table-cell>
          <table:table-cell table:number-columns-repeated="1013"/>
        </table:table-row>
        <table:table-row table:style-name="ro5">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PARA PAGAMENTO NO EXERCÍCIO DE 2023, CORRESPONDENTE A INDENIZAÇÃO DE FÉRIAS VENCIDAS E LICENÇAS-PRÊMIO NÃO GOZADAS AO PROMOTOR DE JUSTIÇA FERNANDO SOARES DE OLIVEIRA JÚNIOR, NOS TERMOS DO ATO PGJ-PI 1.157/2021, EM RAZÃO DA ADESÃO DO MEMBRO AO PROGRAMA DE INCENTIVO À APOSENTADORIA VOLUNTÁRIA (PIAV), INSTITUÍDO PELO ATO PGJ-PI Nº 1.088/2021, CONFORME DECISÃO PGJ SPROCADM 016356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2.pdf" xlink:type="simple">2023NE00122</text:a></text:p>
          </table:table-cell>
          <table:table-cell table:style-name="ce90" office:value-type="currency" office:currency="BRL" office:value="149118.85" calcext:value-type="currency">
            <text:p>R$ 149.118,85</text:p>
          </table:table-cell>
          <table:table-cell table:style-name="ce93" office:value-type="currency" office:currency="BRL" office:value="25000" calcext:value-type="currency">
            <text:p>R$ 25.000,00</text:p>
          </table:table-cell>
          <table:table-cell table:style-name="ce96" office:value-type="currency" office:currency="BRL" office:value="25000" calcext:value-type="currency">
            <text:p>R$ 25.000,00</text:p>
          </table:table-cell>
          <table:table-cell table:style-name="ce98" office:value-type="currency" office:currency="BRL" office:value="50000" calcext:value-type="currency">
            <text:p>R$ 50.000,00</text:p>
          </table:table-cell>
          <table:table-cell table:number-columns-repeated="1013"/>
        </table:table-row>
        <table:table-row table:style-name="ro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PARCELAS DO PRECATÓRIO ADMINISTRATIVO DO EXERCÍCIO DE 2023, CORRESPONDENTE A INDENIZAÇÃO DE FÉRIAS VENCIDAS E LICENÇAS-PRÊMIO NÃO GOZADAS PARA MARIA ODETE SOARES, PROMOTORA DE JUSTIÇA APOSENTADA, NOS TERMOS DO ATO PGJ-PI 1.181/2022, CONFORME DECISÃO PGJ 02522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3.pdf" xlink:type="simple">2023NE00123</text:a></text:p>
          </table:table-cell>
          <table:table-cell table:style-name="ce90" office:value-type="currency" office:currency="BRL" office:value="120000" calcext:value-type="currency">
            <text:p>R$ 120.000,00</text:p>
          </table:table-cell>
          <table:table-cell table:style-name="ce93" office:value-type="currency" office:currency="BRL" office:value="10000" calcext:value-type="currency">
            <text:p>R$ 10.000,00</text:p>
          </table:table-cell>
          <table:table-cell table:style-name="ce96" office:value-type="currency" office:currency="BRL" office:value="10000" calcext:value-type="currency">
            <text:p>R$ 10.000,00</text:p>
          </table:table-cell>
          <table:table-cell table:style-name="ce98" office:value-type="currency" office:currency="BRL" office:value="20000" calcext:value-type="currency">
            <text:p>R$ 20.00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0/240 DO DÉBITO PREVIDENCIÁRIO DO MPPI COM O INSS, DESCONTADA DODUODÉCIMO DE JAN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4.pdf" xlink:type="simple">2023NE00124</text:a></text:p>
          </table:table-cell>
          <table:table-cell table:style-name="ce90" office:value-type="currency" office:currency="BRL" office:value="19072.54" calcext:value-type="currency">
            <text:p>R$ 19.072,54</text:p>
          </table:table-cell>
          <table:table-cell table:style-name="ce93" office:value-type="currency" office:currency="BRL" office:value="19072.54" calcext:value-type="currency">
            <text:p>R$ 19.072,54</text:p>
          </table:table-cell>
          <table:table-cell table:style-name="ce96" office:value-type="currency" office:currency="BRL" office:value="0" calcext:value-type="currency">
            <text:p>R$ 0,00</text:p>
          </table:table-cell>
          <table:table-cell table:style-name="ce98" office:value-type="currency" office:currency="BRL" office:value="19072.54" calcext:value-type="currency">
            <text:p>R$ 19.072,54</text:p>
          </table:table-cell>
          <table:table-cell table:number-columns-repeated="1013"/>
        </table:table-row>
        <table:table-row table:style-name="ro14">
          <table:table-cell table:style-name="ce71" office:value-type="string" calcext:value-type="string">
            <text:p>JANE PESSOA LIMA</text:p>
          </table:table-cell>
          <table:table-cell table:style-name="ce71" office:value-type="string" calcext:value-type="string">
            <text:p>PESSOA JURÍDICA - CNPJ</text:p>
          </table:table-cell>
          <table:table-cell table:style-name="ce82" office:value-type="float" office:value="48219860359" calcext:value-type="float">
            <text:p>48219860359</text:p>
          </table:table-cell>
          <table:table-cell table:style-name="ce85" office:value-type="string" calcext:value-type="string">
            <text:p>CPPT. EMPENHO EM FAVOR DA SENHORA JANE PESSOA LIMA, CPF: 482.198.603-59, REFERENTE LOCAÇÃO DE IMÓVEL SITUADO NA AVENIDA JOEL MENDES, Nº 279, QUADRA Nº 016, LOTE Nº 071, CENTRO, MONSENHO GIL-PI, DESTINADO ABRIGAR AS PROMOTORIAS DE JUSTIÇA DO MPPI NO CITADO MUNICÍPIO, CONFORME <text:a xlink:href="https://www.mppi.mp.br/internet/wp-content/uploads/2022/08/PGJ-CONTRATO-29-2022.pdf" xlink:type="simple">CONTRATO Nº 29/2022/PGJ</text:a> PARA O EXERCÍCIO FINANCEIRO DE 2023.</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2/250101-2023NE00125.pdf" xlink:type="simple">2023NE00125</text:a></text:p>
          </table:table-cell>
          <table:table-cell table:style-name="ce90" office:value-type="currency" office:currency="BRL" office:value="18900" calcext:value-type="currency">
            <text:p>R$ 18.90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1">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S JUROS DO DÉBITO PREVIDENCIÁRIO DO MPPI COM O INSS, LEI 12.810/2013, ESTIMADO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6.pdf" xlink:type="simple">2023NE00126</text:a></text:p>
          </table:table-cell>
          <table:table-cell table:style-name="ce90" office:value-type="currency" office:currency="BRL" office:value="45000" calcext:value-type="currency">
            <text:p>R$ 45.000,00</text:p>
          </table:table-cell>
          <table:table-cell table:style-name="ce93" office:value-type="currency" office:currency="BRL" office:value="4537.36" calcext:value-type="currency">
            <text:p>R$ 4.537,36</text:p>
          </table:table-cell>
          <table:table-cell table:style-name="ce96" office:value-type="currency" office:currency="BRL" office:value="4737.57" calcext:value-type="currency">
            <text:p>R$ 4.737,57</text:p>
          </table:table-cell>
          <table:table-cell table:style-name="ce98" office:value-type="currency" office:currency="BRL" office:value="9274.93" calcext:value-type="currency">
            <text:p>R$ 9.274,93</text:p>
          </table:table-cell>
          <table:table-cell table:number-columns-repeated="1013"/>
        </table:table-row>
        <table:table-row table:style-name="ro14">
          <table:table-cell table:style-name="ce71" office:value-type="string" calcext:value-type="string">
            <text:p>C L BESERRA &amp; CIA LTDA</text:p>
          </table:table-cell>
          <table:table-cell table:style-name="ce71" office:value-type="string" calcext:value-type="string">
            <text:p>PESSOA JURÍDICA - CNPJ</text:p>
          </table:table-cell>
          <table:table-cell table:style-name="ce82" office:value-type="float" office:value="7239237000179" calcext:value-type="float">
            <text:p>7239237000179</text:p>
          </table:table-cell>
          <table:table-cell table:style-name="ce85" office:value-type="string" calcext:value-type="string">
            <text:p>DMC / CAA. EMPENHO EM FAVOR DA EMPRESA C.L. BESERRA &amp; CIA LTDA EPP, CNPJ: 07.239.237/0001-79, REFERENTE AQUISIÇÃO DE GÊNEROS ALIMENTÍCIOS E COPA PARA AS SEDES DO MPPI (BISCOITO DE POLVILHO E CAPPUCCINO), CONFORME MEMÓRIA DE CÁLCULO (SEI - 0389748) ,PREGÃO ELETRÔNICO Nº 46/2022 E ARP Nº 50/2022 (LOTE 02). (<text:a xlink:href="https://www.mppi.mp.br/internet/wp-content/uploads/2023/03/PGJ-CONTRATO-11-2023.pdf" xlink:type="simple">CONTRATO Nº 11/2023/PGJ</text:a>)</text:p>
          </table:table-cell>
          <table:table-cell table:style-name="ce71" office:value-type="string" calcext:value-type="string">
            <text:p>PREGÃO</text:p>
          </table:table-cell>
          <table:table-cell table:style-name="ce71" office:value-type="string" calcext:value-type="string">
            <text:p><text:a xlink:href="https://www.mppi.mp.br/internet/wp-content/uploads/2023/02/250101-2023NE00127.pdf" xlink:type="simple">2023NE00127</text:a></text:p>
          </table:table-cell>
          <table:table-cell table:style-name="ce90" office:value-type="currency" office:currency="BRL" office:value="2125" calcext:value-type="currency">
            <text:p>R$ 2.125,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ASSUERO STEVENSON PEREIRA OLIVEIRA</text:p>
          </table:table-cell>
          <table:table-cell table:style-name="ce71" office:value-type="string" calcext:value-type="string">
            <text:p>PESSOA JURÍDICA - CNPJ</text:p>
          </table:table-cell>
          <table:table-cell table:style-name="ce82" office:value-type="float" office:value="32447523300" calcext:value-type="float">
            <text:p>32447523300</text:p>
          </table:table-cell>
          <table:table-cell table:style-name="ce85" office:value-type="string" calcext:value-type="string">
            <text:p>9PROMTHE. EMPENHO REFERENTE A 2 (DUAS) DIÁRIAS E 1/2 (MEIA) DIÁRIA, CONFORME LEI COMPLEMENTAR Nº 12/1993 E RESOLUÇÃO CSMP Nº 01/2022 E ATO PGJ Nº 1208/2022 E 1262/2023, EM FAVOR DE ASSUERO STEVERSON PEREIRA OLIVEIRA (PROMOTOR DE JUSTIÇA), POR DESLOCAMENTO DE TERESINA-PI PARA RIBEIRO GONÇALVES-PI NO PERÍODO DE 22 A 24/02/2023, PARA RESPONDER PELA PROMOTORIA DE JUSTIÇA DA REFERIDA CIDADE, CONFORME PORTARIA PGJ/PI Nº 3408/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8.pdf" xlink:type="simple">2023NE00128</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13">
          <table:table-cell table:style-name="ce71" office:value-type="string" calcext:value-type="string">
            <text:p>MARIO ALEXANDRE COSTA NORMANDO</text:p>
          </table:table-cell>
          <table:table-cell table:style-name="ce71" office:value-type="string" calcext:value-type="string">
            <text:p>PESSOA JURÍDICA - CNPJ</text:p>
          </table:table-cell>
          <table:table-cell table:style-name="ce82" office:value-type="float" office:value="80764312391" calcext:value-type="float">
            <text:p>80764312391</text:p>
          </table:table-cell>
          <table:table-cell table:style-name="ce85" office:value-type="string" calcext:value-type="string">
            <text:p>1PROMAGUABRANCA. EMPENHO REFERENTE A 4 (QUATRO) DIÁRIAS E 4 (QUATRO) MEIAS DIÁRIAS, CONFORME LEI COMPLEMENTAR Nº 12/1993 E RESOLUÇÃO CSMP Nº 01/2022 E ATO PGJ Nº 1208/2022 E 1262/2023, EM FAVOR DE MÁRIO ALEXANDRE COSTA NORMANDO (PROMOTOR DE JUSTIÇA), POR DESLOCAMENTO DE AGUA BRANCA-PI PARA CAMPO MAIOR-PI NO PERÍODO DE 30/01 E 31/01, 02/02 E 03/02, 09/02 E 10/02, 23/02 E 24/02/2023, PARA RESPONDER PELA 4ª PROMOTORIA DE JUSTIÇA DA REFERIDA CIDADE, CONFORME PORTARIA PGJ/PI Nº 19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2/250101-2023NE00129.pdf" xlink:type="simple">2023NE00129</text:a></text:p>
          </table:table-cell>
          <table:table-cell table:style-name="ce90" office:value-type="currency" office:currency="BRL" office:value="3012" calcext:value-type="currency">
            <text:p>R$ 3.012,00</text:p>
          </table:table-cell>
          <table:table-cell table:style-name="ce93" office:value-type="currency" office:currency="BRL" office:value="0" calcext:value-type="currency">
            <text:p>R$ 0,00</text:p>
          </table:table-cell>
          <table:table-cell table:style-name="ce96" office:value-type="currency" office:currency="BRL" office:value="3012" calcext:value-type="currency">
            <text:p>R$ 3.012,00</text:p>
          </table:table-cell>
          <table:table-cell table:style-name="ce98" office:value-type="currency" office:currency="BRL" office:value="3012" calcext:value-type="currency">
            <text:p>R$ 3.012,00</text:p>
          </table:table-cell>
          <table:table-cell table:number-columns-repeated="1013"/>
        </table:table-row>
        <table:table-row table:style-name="ro12">
          <table:table-cell table:style-name="ce71" office:value-type="string" calcext:value-type="string">
            <text:p>JOSE WILLIAM PEREIRA LUZ</text:p>
          </table:table-cell>
          <table:table-cell table:style-name="ce71" office:value-type="string" calcext:value-type="string">
            <text:p>PESSOA JURÍDICA - CNPJ</text:p>
          </table:table-cell>
          <table:table-cell table:style-name="ce82" office:value-type="float" office:value="71074147391" calcext:value-type="float">
            <text:p>71074147391</text:p>
          </table:table-cell>
          <table:table-cell table:style-name="ce85" office:value-type="string" calcext:value-type="string">
            <text:p>1PROMELESBAOVELOSO. EMPENHO REFERENTE A 1 (UMA) DIÁRIA E 1/2 (MEIA) DIÁRIA, CONFORME LEI COMPLEMENTAR Nº 12/1993 E RESOLUÇÃO CSMP Nº 01/2022 E ATO PGJ Nº 1208/2022 E 1262/2023, EM FAVOR DE JOSÉ WILLIAM PEREIRA LUZ (PROMOTOR DE JUSTIÇA), POR DESLOCAMENTO DE ELESBÃO VELOSO-PI PARA ITAUEIRA-PI NO PERÍODO DE 07 A 08/02/2023, PARA RESPONDER PELA PROMOTORIA DE JUSTIÇA DA REFERIDA CIDADE, CONFORME PORTARIA PGJ/PI Nº2119/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0.pdf" xlink:type="simple">2023NE00130</text:a></text:p>
          </table:table-cell>
          <table:table-cell table:style-name="ce90" office:value-type="currency" office:currency="BRL" office:value="753" calcext:value-type="currency">
            <text:p>R$ 753,00</text:p>
          </table:table-cell>
          <table:table-cell table:style-name="ce93" office:value-type="currency" office:currency="BRL" office:value="0" calcext:value-type="currency">
            <text:p>R$ 0,00</text:p>
          </table:table-cell>
          <table:table-cell table:style-name="ce96" office:value-type="currency" office:currency="BRL" office:value="753" calcext:value-type="currency">
            <text:p>R$ 753,00</text:p>
          </table:table-cell>
          <table:table-cell table:style-name="ce98" office:value-type="currency" office:currency="BRL" office:value="753" calcext:value-type="currency">
            <text:p>R$ 753,00</text:p>
          </table:table-cell>
          <table:table-cell table:number-columns-repeated="1013"/>
        </table:table-row>
        <table:table-row table:style-name="ro12">
          <table:table-cell table:style-name="ce71" office:value-type="string" calcext:value-type="string">
            <text:p>CARLOS ROGERIO BESERRA DA SILVA</text:p>
          </table:table-cell>
          <table:table-cell table:style-name="ce71" office:value-type="string" calcext:value-type="string">
            <text:p>PESSOA JURÍDICA - CNPJ</text:p>
          </table:table-cell>
          <table:table-cell table:style-name="ce82" office:value-type="float" office:value="47381345315" calcext:value-type="float">
            <text:p>47381345315</text:p>
          </table:table-cell>
          <table:table-cell table:style-name="ce85" office:value-type="string" calcext:value-type="string">
            <text:p>1PROMLUZILANDIA. EMPENHO REFERENTE A 3 (TRÊS) DIÁRIAS E 1/2 (MEIA) DIÁRIA, CONFORME LEI COMPLEMENTAR Nº 12/1993 E RESOLUÇÃO CSMP Nº 01/2022 E ATO PGJ Nº 1208/2022 E 1262/2023, EM FAVOR DE CARLOS ROGÉRIO BESERRA DA SILVA (PROMOTOR DE JUSTIÇA), POR DESLOCAMENTO DE TERESINA-PI PARA SIMPLÍCIO MENDES-PI NO PERÍODO DE 06 A 09/02/2023, PARA RESPONDER PELA PROMOTORIA DE JUSTIÇA DA REFERIDA CIDADE, CONFORME PORTARIA PGJ/PI Nº 3939/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1.pdf" xlink:type="simple">2023NE00131</text:a></text:p>
          </table:table-cell>
          <table:table-cell table:style-name="ce90" office:value-type="currency" office:currency="BRL" office:value="1757" calcext:value-type="currency">
            <text:p>R$ 1.757,00</text:p>
          </table:table-cell>
          <table:table-cell table:style-name="ce93" office:value-type="currency" office:currency="BRL" office:value="0" calcext:value-type="currency">
            <text:p>R$ 0,00</text:p>
          </table:table-cell>
          <table:table-cell table:style-name="ce96" office:value-type="currency" office:currency="BRL" office:value="1757" calcext:value-type="currency">
            <text:p>R$ 1.757,00</text:p>
          </table:table-cell>
          <table:table-cell table:style-name="ce98" office:value-type="currency" office:currency="BRL" office:value="1757" calcext:value-type="currency">
            <text:p>R$ 1.757,00</text:p>
          </table:table-cell>
          <table:table-cell table:number-columns-repeated="1013"/>
        </table:table-row>
        <table:table-row table:style-name="ro12">
          <table:table-cell table:style-name="ce71" office:value-type="string" calcext:value-type="string">
            <text:p>ROBERTO MONTEIRO CARVALHO</text:p>
          </table:table-cell>
          <table:table-cell table:style-name="ce71" office:value-type="string" calcext:value-type="string">
            <text:p>PESSOA JURÍDICA - CNPJ</text:p>
          </table:table-cell>
          <table:table-cell table:style-name="ce82" office:value-type="float" office:value="84409061372" calcext:value-type="float">
            <text:p>84409061372</text:p>
          </table:table-cell>
          <table:table-cell table:style-name="ce85" office:value-type="string" calcext:value-type="string">
            <text:p>1PROMCRISTINOCASTRO. EMPENHO REFERENTE A 2 (DUAS) DIÁRIAS E 1/2 (MEIA) DIÁRIA, CONFORME LEI COMPLEMENTAR Nº 12/1993 E RESOLUÇÃO CSMP Nº 01/2022 E ATO PGJ Nº 1208/2022 E 1262/2023, EM FAVOR DE ROBERTO MONTEIRO CARVALHO (PROMOTOR DE JUSTIÇA), POR DESLOCAMENTO DE TERESINA-PI PARA CAPITÃO DE CAMPOS-PI NO PERÍODO DE 08 A 10/02/2023, PARA RESPONDER PELA PROMOTORIA DE JUSTIÇA DA REFERIDA CIDADE, CONFORME PORTARIA PGJ/PI Nº 2316/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2.pdf" xlink:type="simple">2023NE00132</text:a></text:p>
          </table:table-cell>
          <table:table-cell table:style-name="ce90" office:value-type="currency" office:currency="BRL" office:value="1255" calcext:value-type="currency">
            <text:p>R$ 1.255,00</text:p>
          </table:table-cell>
          <table:table-cell table:style-name="ce93" office:value-type="currency" office:currency="BRL" office:value="0" calcext:value-type="currency">
            <text:p>R$ 0,00</text:p>
          </table:table-cell>
          <table:table-cell table:style-name="ce96" office:value-type="currency" office:currency="BRL" office:value="1255" calcext:value-type="currency">
            <text:p>R$ 1.255,00</text:p>
          </table:table-cell>
          <table:table-cell table:style-name="ce98" office:value-type="currency" office:currency="BRL" office:value="1255" calcext:value-type="currency">
            <text:p>R$ 1.255,00</text:p>
          </table:table-cell>
          <table:table-cell table:number-columns-repeated="1013"/>
        </table:table-row>
        <table:table-row table:style-name="ro13">
          <table:table-cell table:style-name="ce71" office:value-type="string" calcext:value-type="string">
            <text:p>RAIMUNDO NONATO RIBEIRO MARTINS JUNIOR</text:p>
          </table:table-cell>
          <table:table-cell table:style-name="ce71" office:value-type="string" calcext:value-type="string">
            <text:p>PESSOA JURÍDICA - CNPJ</text:p>
          </table:table-cell>
          <table:table-cell table:style-name="ce82" office:value-type="float" office:value="63850990320" calcext:value-type="float">
            <text:p>63850990320</text:p>
          </table:table-cell>
          <table:table-cell table:style-name="ce85" office:value-type="string" calcext:value-type="string">
            <text:p>1PROMESPERANTINA. EMPENHO REFERENTE A 5 (CINCO) DIÁRIAS E 1/2 (MEIA) DIÁRIA, CONFORME LEI COMPLEMENTAR Nº 12/1993 E RESOLUÇÃO CSMP Nº 01/2022 E ATO PGJ Nº 1208/2022 E 1262/2023, EM FAVOR DE RAIMUNDO NONATO RIBEIRO MARTINS JÚNIOR (PROMOTOR DE JUSTIÇA), POR DESLOCAMENTO DE ESPERANTINA-PI PARA PAULISTANA-PI NO PERÍODO DE 05 A 10/03/2023, (INCLUÍDO O DOMINGO, 05/03, CONFORME JUSTIFICATIVA NO REQUERIMENTO)PARA RESPONDER PELA PROMOTORIA DE JUSTIÇA DA REFERIDA CIDADE, CONFORME PORTARIA PGJ/PI Nº 3134/2021.</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3.pdf" xlink:type="simple">2023NE00133</text:a></text:p>
          </table:table-cell>
          <table:table-cell table:style-name="ce90" office:value-type="currency" office:currency="BRL" office:value="2761" calcext:value-type="currency">
            <text:p>R$ 2.761,00</text:p>
          </table:table-cell>
          <table:table-cell table:style-name="ce93" office:value-type="currency" office:currency="BRL" office:value="0" calcext:value-type="currency">
            <text:p>R$ 0,00</text:p>
          </table:table-cell>
          <table:table-cell table:style-name="ce96" office:value-type="currency" office:currency="BRL" office:value="2761" calcext:value-type="currency">
            <text:p>R$ 2.761,00</text:p>
          </table:table-cell>
          <table:table-cell table:style-name="ce98" office:value-type="currency" office:currency="BRL" office:value="2761" calcext:value-type="currency">
            <text:p>R$ 2.761,00</text:p>
          </table:table-cell>
          <table:table-cell table:number-columns-repeated="1013"/>
        </table:table-row>
        <table:table-row table:style-name="ro18">
          <table:table-cell table:style-name="ce71" office:value-type="string" calcext:value-type="string">
            <text:p>ANDRE CASTELO BRANCO RIBEIRO</text:p>
          </table:table-cell>
          <table:table-cell table:style-name="ce71" office:value-type="string" calcext:value-type="string">
            <text:p>PESSOA JURÍDICA - CNPJ</text:p>
          </table:table-cell>
          <table:table-cell table:style-name="ce82" office:value-type="float" office:value="93272464387" calcext:value-type="float">
            <text:p>93272464387</text:p>
          </table:table-cell>
          <table:table-cell table:style-name="ce85" office:value-type="string" calcext:value-type="string">
            <text:p>ASSPERENGCIV. EMPENHO REFERENTE A 2 (DUAS) MEIAS DIÁRIAS, CONFORME LEI COMPLEMENTAR Nº 13/1993 E ATO PGJ Nº 1209/2022, EM FAVOR DE ANDRÉ CASTELO BRANCO RIBEIRO (ASSESSOR TÉCNICO), POR DESLOCAMENTO DE TERESINA-PI PARA BARRAS E PEDRO II-PI NO PERÍODO DE 07 E 10/02/2023, PARA AVALIAR E RECEBER A OBRA DE MANUTENÇÃO PREDIAL NA COMARCA DE BARRAS-PI, ASSIM COMO PARA REALIZAR A PRIMEIRA MEDIÇÃO DA CONSTRUÇÃO DA NOVA SEDE QUE ABRIGARÁ AS PROMOTORIAS DE JUSTIÇA DE PEDRO II, TAL QUAL REALIZAR VISTORIA COM POSTERIOR ELABORAÇÃO DE RELATÓRIO TÉCNICO NA RODOVIA PI-25, CONFORME PORTARIAS PGJ/PI Nº 471 E 472/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4.pdf" xlink:type="simple">2023NE00134</text:a></text:p>
          </table:table-cell>
          <table:table-cell table:style-name="ce90" office:value-type="currency" office:currency="BRL" office:value="384" calcext:value-type="currency">
            <text:p>R$ 384,00</text:p>
          </table:table-cell>
          <table:table-cell table:style-name="ce93" office:value-type="currency" office:currency="BRL" office:value="0" calcext:value-type="currency">
            <text:p>R$ 0,00</text:p>
          </table:table-cell>
          <table:table-cell table:style-name="ce96"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number-columns-repeated="1013"/>
        </table:table-row>
        <table:table-row table:style-name="ro12">
          <table:table-cell table:style-name="ce71" office:value-type="string" calcext:value-type="string">
            <text:p>LUISA CYNOBELLINA A LACERDA ANDRADE</text:p>
          </table:table-cell>
          <table:table-cell table:style-name="ce71" office:value-type="string" calcext:value-type="string">
            <text:p>PESSOA JURÍDICA - CNPJ</text:p>
          </table:table-cell>
          <table:table-cell table:style-name="ce82" office:value-type="float" office:value="32772831353" calcext:value-type="float">
            <text:p>32772831353</text:p>
          </table:table-cell>
          <table:table-cell table:style-name="ce85" office:value-type="string" calcext:value-type="string">
            <text:p>5PROMTHE. EMPENHO REFERENTE A 8 (OITO) MEIAS DIÁRIAS, CONFORME LEI COMPLEMENTAR Nº 12/1993 E RESOLUÇÃO CSMP Nº 01/2022 E ATO PGJ Nº 1208/2022 E 1262/2023, EM FAVOR DE LUÍSA CYNOBELLINA ASSUNÇÃO LACERDA ANDRADE (PROMOTORA DE JUSTIÇA), POR DESLOCAMENTO DE TERESINA-PI PARA ALTOS-PI NO PERÍODO DE 02 A 27/02/2023, PARA RESPONDER PELA PROMOTORIA DE JUSTIÇA DE ALTO LONGÁ-PI, CONFORME PORTARIA PGJ/PI Nº 128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5.pdf" xlink:type="simple">2023NE00135</text:a></text:p>
          </table:table-cell>
          <table:table-cell table:style-name="ce90" office:value-type="currency" office:currency="BRL" office:value="2008" calcext:value-type="currency">
            <text:p>R$ 2.008,00</text:p>
          </table:table-cell>
          <table:table-cell table:style-name="ce93" office:value-type="currency" office:currency="BRL" office:value="0" calcext:value-type="currency">
            <text:p>R$ 0,00</text:p>
          </table:table-cell>
          <table:table-cell table:style-name="ce96" office:value-type="currency" office:currency="BRL" office:value="2008" calcext:value-type="currency">
            <text:p>R$ 2.008,00</text:p>
          </table:table-cell>
          <table:table-cell table:style-name="ce98" office:value-type="currency" office:currency="BRL" office:value="2008" calcext:value-type="currency">
            <text:p>R$ 2.008,00</text:p>
          </table:table-cell>
          <table:table-cell table:number-columns-repeated="1013"/>
        </table:table-row>
        <table:table-row table:style-name="ro13">
          <table:table-cell table:style-name="ce71" office:value-type="string" calcext:value-type="string">
            <text:p>LUISA CYNOBELLINA A LACERDA ANDRADE</text:p>
          </table:table-cell>
          <table:table-cell table:style-name="ce71" office:value-type="string" calcext:value-type="string">
            <text:p>PESSOA JURÍDICA - CNPJ</text:p>
          </table:table-cell>
          <table:table-cell table:style-name="ce82" office:value-type="float" office:value="32772831353" calcext:value-type="float">
            <text:p>32772831353</text:p>
          </table:table-cell>
          <table:table-cell table:style-name="ce85" office:value-type="string" calcext:value-type="string">
            <text:p>5PROMTHE. EMPENHO REFERENTE A 2 (DUAS) DIÁRIAS E 1/2 (MEIA) DIÁRIA, CONFORME LEI COMPLEMENTAR Nº 12/1993 E RESOLUÇÃO CSMP Nº 01/2022 E ATO PGJ Nº 1208/2022 E 1262/2023, EM FAVOR DE LUÍSA CYNOBELLINA ASSUNÇÃO LACERDA ANDRADE (PROMOTORA DE JUSTIÇA), POR DESLOCAMENTO DE TERESINA-PI PARA BRASÍLIA-DF NO PERÍODO DE 13 A 15/02/2023, PARA PARTICIPAR DE REUNIÃO COM A MINISTRA DO MINISTÉRIO DAS MULHERES, MARIA APARECIDA GONÇALVES, NA REFERIDA CIDADE, CONFORME PORTARIA PGJ/PI Nº 33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6.pdf" xlink:type="simple">2023NE00136</text:a></text:p>
          </table:table-cell>
          <table:table-cell table:style-name="ce90" office:value-type="currency" office:currency="BRL" office:value="2317.5" calcext:value-type="currency">
            <text:p>R$ 2.317,50</text:p>
          </table:table-cell>
          <table:table-cell table:style-name="ce93" office:value-type="currency" office:currency="BRL" office:value="0" calcext:value-type="currency">
            <text:p>R$ 0,00</text:p>
          </table:table-cell>
          <table:table-cell table:style-name="ce96" office:value-type="currency" office:currency="BRL" office:value="2317.5" calcext:value-type="currency">
            <text:p>R$ 2.317,50</text:p>
          </table:table-cell>
          <table:table-cell table:style-name="ce98" office:value-type="currency" office:currency="BRL" office:value="2317.5" calcext:value-type="currency">
            <text:p>R$ 2.317,50</text:p>
          </table:table-cell>
          <table:table-cell table:number-columns-repeated="1013"/>
        </table:table-row>
        <table:table-row table:style-name="ro19">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CCF. EMPENHO REFERENTE A DESPESAS COM VENCIMENTOS E VANTEGENS FIX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7.pdf" xlink:type="simple">2023NE00137</text:a></text:p>
          </table:table-cell>
          <table:table-cell table:style-name="ce90" office:value-type="currency" office:currency="BRL" office:value="2417448.37" calcext:value-type="currency">
            <text:p>R$ 2.417.448,37</text:p>
          </table:table-cell>
          <table:table-cell table:style-name="ce93" office:value-type="currency" office:currency="BRL" office:value="0" calcext:value-type="currency">
            <text:p>R$ 0,00</text:p>
          </table:table-cell>
          <table:table-cell table:style-name="ce96" office:value-type="currency" office:currency="BRL" office:value="227485.03" calcext:value-type="currency">
            <text:p>R$ 227.485,03</text:p>
          </table:table-cell>
          <table:table-cell table:style-name="ce98" office:value-type="currency" office:currency="BRL" office:value="227485.03" calcext:value-type="currency">
            <text:p>R$ 227.485,03</text:p>
          </table:table-cell>
          <table:table-cell table:number-columns-repeated="1013"/>
        </table:table-row>
        <table:table-row table:style-name="ro19">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CCF. EMPENHO REFERENTE A DESPESAS COM PIAUIPREV PATRONAL INATIVOS E PENSIONISTAS - DEA - COM A PAE, PARCELA AUTONOMA DE EQUIVALÊNCIA, PARA O EXERCÍCIO 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38.pdf" xlink:type="simple">2023NE00138</text:a></text:p>
          </table:table-cell>
          <table:table-cell table:style-name="ce90" office:value-type="currency" office:currency="BRL" office:value="430272" calcext:value-type="currency">
            <text:p>R$ 430.272,00</text:p>
          </table:table-cell>
          <table:table-cell table:style-name="ce93" office:value-type="currency" office:currency="BRL" office:value="0" calcext:value-type="currency">
            <text:p>R$ 0,00</text:p>
          </table:table-cell>
          <table:table-cell table:style-name="ce96" office:value-type="currency" office:currency="BRL" office:value="35856" calcext:value-type="currency">
            <text:p>R$ 35.856,00</text:p>
          </table:table-cell>
          <table:table-cell table:style-name="ce98" office:value-type="currency" office:currency="BRL" office:value="35856" calcext:value-type="currency">
            <text:p>R$ 35.856,00</text:p>
          </table:table-cell>
          <table:table-cell table:number-columns-repeated="1013"/>
        </table:table-row>
        <table:table-row table:style-name="ro13">
          <table:table-cell table:style-name="ce71" office:value-type="string" calcext:value-type="string">
            <text:p>JONAS FERREIRA PAZ</text:p>
          </table:table-cell>
          <table:table-cell table:style-name="ce71" office:value-type="string" calcext:value-type="string">
            <text:p>PESSOA JURÍDICA - CNPJ</text:p>
          </table:table-cell>
          <table:table-cell table:style-name="ce82" office:value-type="float" office:value="89110943315" calcext:value-type="float">
            <text:p>89110943315</text:p>
          </table:table-cell>
          <table:table-cell table:style-name="ce85" office:value-type="string" calcext:value-type="string">
            <text:p>CAA. EMPENHO REFERENTE A 1 (UMA) DIÁRIA, CONFORME LEI COMPLEMENTAR Nº 13/1993 E ATO PGJ Nº 1209/2022, EM FAVOR DE JONAS FERREIRA PAZ (CHEFE DA DIVISÃO DE SERVIÇOS GERAIS), POR DESLOCAMENTO DE TERESINA-PI PARA BATALHA-PI NO PERÍODO DE 25/01/2023 A 26/01/2023, (CONCEDIDA APENAS 1,0 DIÁRIAS REFERENTE AO DIA 25/01, POIS A DIÁRIA DO DIA 26/01 JÁ FOI CONCEDIDA NO PGA Nº 19.21.0010.0003294/2023-44)PARA VERIFICAÇÃO DAS DEPENDÊNCIAS TEMPORÁRIAS DOS SERVIDORES DA SEDE DAS PROMOTORIAS DE JUSTIÇA DA REFERIDA CIDADE, CONFORME PORTARIA PGJ/PI Nº 40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40.pdf" xlink:type="simple">2023NE00140</text:a></text:p>
          </table:table-cell>
          <table:table-cell table:style-name="ce90" office:value-type="currency" office:currency="BRL" office:value="384" calcext:value-type="currency">
            <text:p>R$ 384,00</text:p>
          </table:table-cell>
          <table:table-cell table:style-name="ce93" office:value-type="currency" office:currency="BRL" office:value="0" calcext:value-type="currency">
            <text:p>R$ 0,00</text:p>
          </table:table-cell>
          <table:table-cell table:style-name="ce96" office:value-type="currency" office:currency="BRL" office:value="384" calcext:value-type="currency">
            <text:p>R$ 384,00</text:p>
          </table:table-cell>
          <table:table-cell table:style-name="ce98" office:value-type="currency" office:currency="BRL" office:value="384" calcext:value-type="currency">
            <text:p>R$ 384,00</text:p>
          </table:table-cell>
          <table:table-cell table:number-columns-repeated="1013"/>
        </table:table-row>
        <table:table-row table:style-name="ro17">
          <table:table-cell table:style-name="ce71" office:value-type="string" calcext:value-type="string">
            <text:p>ITHYARA SOARES MOREIRA BORGES</text:p>
          </table:table-cell>
          <table:table-cell table:style-name="ce71" office:value-type="string" calcext:value-type="string">
            <text:p>PESSOA JURÍDICA - CNPJ</text:p>
          </table:table-cell>
          <table:table-cell table:style-name="ce82" office:value-type="float" office:value="2902589360" calcext:value-type="float">
            <text:p>2902589360</text:p>
          </table:table-cell>
          <table:table-cell table:style-name="ce85" office:value-type="string" calcext:value-type="string">
            <text:p>CCS. EMPENHO DEA EM FAVOR DE ITHYARA SOARES MOREIRA BORGES, CPF: 029.025.893-60, REFERENTE A PREMIAÇÃO DO 7º PRÊMIO MPPI DE JORNALISMO NA CATEGORIA JORNALISMO IMPRESS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4.pdf" xlink:type="simple">2023NE00144</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17">
          <table:table-cell table:style-name="ce71" office:value-type="string" calcext:value-type="string">
            <text:p>ISABELA LEITE LOPES</text:p>
          </table:table-cell>
          <table:table-cell table:style-name="ce71" office:value-type="string" calcext:value-type="string">
            <text:p>PESSOA JURÍDICA - CNPJ</text:p>
          </table:table-cell>
          <table:table-cell table:style-name="ce82" office:value-type="float" office:value="3405058341" calcext:value-type="float">
            <text:p>3405058341</text:p>
          </table:table-cell>
          <table:table-cell table:style-name="ce85" office:value-type="string" calcext:value-type="string">
            <text:p>CCS. EMPENHO DEA EM FAVOR DE ISABELA LEITE LOPES, CPF: 034.050.583-41, REFERENTE PREMIAÇÃO DO 7º PRÊMIO MPPI DE JORNALISMO NA CATEGORIA JORNALISMO IMPRESSO (2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5.pdf" xlink:type="simple">2023NE00145</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17">
          <table:table-cell table:style-name="ce71" office:value-type="string" calcext:value-type="string">
            <text:p>MARTA THAIS ALENCAR COSME</text:p>
          </table:table-cell>
          <table:table-cell table:style-name="ce71" office:value-type="string" calcext:value-type="string">
            <text:p>PESSOA JURÍDICA - CNPJ</text:p>
          </table:table-cell>
          <table:table-cell table:style-name="ce82" office:value-type="float" office:value="2869427395" calcext:value-type="float">
            <text:p>2869427395</text:p>
          </table:table-cell>
          <table:table-cell table:style-name="ce85" office:value-type="string" calcext:value-type="string">
            <text:p>CCS. EMPENHO DEA EM FAVOR DE MARTA THAÍS ALENCAR COSME, CPF: 028.694.273-95, REFERENTE PREMIAÇÃO DO 7º PRÊMIO MPPI DE JORNALISMO NA CATEGORIA RADIO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8.pdf" xlink:type="simple">2023NE00148</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17">
          <table:table-cell table:style-name="ce71" office:value-type="string" calcext:value-type="string">
            <text:p>JOSE DE ANCHIETA LOPES CARDOSO</text:p>
          </table:table-cell>
          <table:table-cell table:style-name="ce71" office:value-type="string" calcext:value-type="string">
            <text:p>PESSOA JURÍDICA - CNPJ</text:p>
          </table:table-cell>
          <table:table-cell table:style-name="ce82" office:value-type="float" office:value="47918381300" calcext:value-type="float">
            <text:p>47918381300</text:p>
          </table:table-cell>
          <table:table-cell table:style-name="ce85" office:value-type="string" calcext:value-type="string">
            <text:p>CCS. EMPENHO DEA EM FAVOR DE JOSÉ DE ANCHIETA LOPES CARDOSO, CPF: 479.183.813-00, REFERENTE PREMIAÇÃO DO 7º PRÊMIO MPPI DE JORNALISMO NA CATEGORIA RADIOJORNALISMO (2º COLOCADO),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49.pdf" xlink:type="simple">2023NE00149</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17">
          <table:table-cell table:style-name="ce71" office:value-type="string" calcext:value-type="string">
            <text:p>NATHALIA CAROLINE DA SILVA AMARAL</text:p>
          </table:table-cell>
          <table:table-cell table:style-name="ce71" office:value-type="string" calcext:value-type="string">
            <text:p>PESSOA JURÍDICA - CNPJ</text:p>
          </table:table-cell>
          <table:table-cell table:style-name="ce82" office:value-type="float" office:value="4540512390" calcext:value-type="float">
            <text:p>4540512390</text:p>
          </table:table-cell>
          <table:table-cell table:style-name="ce85" office:value-type="string" calcext:value-type="string">
            <text:p>CCS. EMPENHO DEA EM FAVOR DE NATHALIA CAROLINE DA SILVA AMARAL, CPF: 045.405.123-90, REFERENTE PREMIAÇÃO DO 7º PRÊMIO MPPI DE JORNALISMO NA CATEGORIA WEBJORNALISMO (1ª COLOCADA), CONFORME CONCURSO N° 01/2022.</text:p>
          </table:table-cell>
          <table:table-cell table:style-name="ce71" office:value-type="string" calcext:value-type="string">
            <text:p>CONCURSO</text:p>
          </table:table-cell>
          <table:table-cell table:style-name="ce71" office:value-type="string" calcext:value-type="string">
            <text:p><text:a xlink:href="https://www.mppi.mp.br/internet/wp-content/uploads/2023/03/250101-2023NE00150.pdf" xlink:type="simple">2023NE00150</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18">
          <table:table-cell table:style-name="ce71" office:value-type="string" calcext:value-type="string">
            <text:p>JONAS FERREIRA PAZ</text:p>
          </table:table-cell>
          <table:table-cell table:style-name="ce71" office:value-type="string" calcext:value-type="string">
            <text:p>PESSOA JURÍDICA - CNPJ</text:p>
          </table:table-cell>
          <table:table-cell table:style-name="ce82" office:value-type="float" office:value="89110943315" calcext:value-type="float">
            <text:p>89110943315</text:p>
          </table:table-cell>
          <table:table-cell table:style-name="ce85" office:value-type="string" calcext:value-type="string">
            <text:p>CAA. EMPENHO REFERENTE A 4 (QUATRO) DIÁRIAS, CONFORME LEI COMPLEMENTAR Nº 13/1993 E ATO PGJ Nº 1209/2022, EM FAVOR DE JONAS FERREIRA PAZ (CHEFE DA DIVISÃO DE SERVIÇOS GERAIS), POR DESLOCAMENTO DE TERESINA-PI PARA PARNAÍBA E LUÍS CORREIA-PI NO PERÍODO DE 01 A 05/02/2023, (CONCEDIDA 1/2 (MEIA) DIÁRIA REFERENTE AO DIA 01/02, DEVIDO JÁ TER SIDO CONCEDIDO 1/2 (MEIA) DIÁRIA NO PGA Nº 19.21.0010.0003294/2023-44) PARA REALIZAR MANUTENÇÃO DE TELHADOS, INFILTRAÇÕES E INSTALAÇÕES DE REDE LÓGICA DAS PROMOTORIAS DE JUSTIÇA DAS REFERIDAS CIDADES, CONFORME PORTARIA PGJ/PI Nº 41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3.pdf" xlink:type="simple">2023NE00153</text:a></text:p>
          </table:table-cell>
          <table:table-cell table:style-name="ce90" office:value-type="currency" office:currency="BRL" office:value="1536" calcext:value-type="currency">
            <text:p>R$ 1.536,00</text:p>
          </table:table-cell>
          <table:table-cell table:style-name="ce93" office:value-type="currency" office:currency="BRL" office:value="0" calcext:value-type="currency">
            <text:p>R$ 0,00</text:p>
          </table:table-cell>
          <table:table-cell table:style-name="ce96" office:value-type="currency" office:currency="BRL" office:value="1536" calcext:value-type="currency">
            <text:p>R$ 1.536,00</text:p>
          </table:table-cell>
          <table:table-cell table:style-name="ce98" office:value-type="currency" office:currency="BRL" office:value="1536" calcext:value-type="currency">
            <text:p>R$ 1.536,00</text:p>
          </table:table-cell>
          <table:table-cell table:number-columns-repeated="1013"/>
        </table:table-row>
        <table:table-row table:style-name="ro19">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UMULAÇÕES, COMPETÊNCIA JAN/2023, PAGAS EM FEVEREIRO/2023, CONFORME RESUMO DA FOLHA (SEI Nº 040647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4.pdf" xlink:type="simple">2023NE00154</text:a></text:p>
          </table:table-cell>
          <table:table-cell table:style-name="ce90" office:value-type="currency" office:currency="BRL" office:value="308123.06" calcext:value-type="currency">
            <text:p>R$ 308.123,06</text:p>
          </table:table-cell>
          <table:table-cell table:style-name="ce93" office:value-type="currency" office:currency="BRL" office:value="0" calcext:value-type="currency">
            <text:p>R$ 0,00</text:p>
          </table:table-cell>
          <table:table-cell table:style-name="ce96" office:value-type="currency" office:currency="BRL" office:value="308123.06" calcext:value-type="currency">
            <text:p>R$ 308.123,06</text:p>
          </table:table-cell>
          <table:table-cell table:style-name="ce98" office:value-type="currency" office:currency="BRL" office:value="308123.06" calcext:value-type="currency">
            <text:p>R$ 308.123,06</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FOLHA DE PAGAMENTO DE ACERVO PROCESSUAL, COMPETÊNCIA JAN/2023, PAGAS EM FEVEREIRO/2023, CONFORME RESUMO GERAL DA FOLHA (SEI Nº 0411140).</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5.pdf" xlink:type="simple">2023NE00155</text:a></text:p>
          </table:table-cell>
          <table:table-cell table:style-name="ce90" office:value-type="currency" office:currency="BRL" office:value="682370.11" calcext:value-type="currency">
            <text:p>R$ 682.370,11</text:p>
          </table:table-cell>
          <table:table-cell table:style-name="ce93" office:value-type="currency" office:currency="BRL" office:value="0" calcext:value-type="currency">
            <text:p>R$ 0,00</text:p>
          </table:table-cell>
          <table:table-cell table:style-name="ce96" office:value-type="currency" office:currency="BRL" office:value="682370.11" calcext:value-type="currency">
            <text:p>R$ 682.370,11</text:p>
          </table:table-cell>
          <table:table-cell table:style-name="ce98" office:value-type="currency" office:currency="BRL" office:value="682370.11" calcext:value-type="currency">
            <text:p>R$ 682.370,11</text:p>
          </table:table-cell>
          <table:table-cell table:number-columns-repeated="1013"/>
        </table:table-row>
        <table:table-row table:style-name="ro13">
          <table:table-cell table:style-name="ce71" office:value-type="string" calcext:value-type="string">
            <text:p>CLEANDRO ALVES DE MOURA</text:p>
          </table:table-cell>
          <table:table-cell table:style-name="ce71" office:value-type="string" calcext:value-type="string">
            <text:p>PESSOA JURÍDICA - CNPJ</text:p>
          </table:table-cell>
          <table:table-cell table:style-name="ce82" office:value-type="float" office:value="30697409368" calcext:value-type="float">
            <text:p>30697409368</text:p>
          </table:table-cell>
          <table:table-cell table:style-name="ce85" office:value-type="string" calcext:value-type="string">
            <text:p>GAB-PGJ. EMPENHO REFERENTE A 1 (UMA) DIÁRIA E 1/2 (MEIA) DIÁRIA, CONFORME LEI COMPLEMENTAR Nº 12/1993 E RESOLUÇÃO CSMP Nº 01/2022 E ATO PGJ Nº 1208/2022 E 1262/2023, EM FAVOR DE CLEANDRO ALVES DE MOURA (PROCURADOR-GERAL DE JUSTIÇA), POR DESLOCAMENTO DE TERESINA-PI PARA BRASÍLIA-DF NO PERÍODO DE 14 A 15/02/2023, PARA PARTICIPAR DO EVENTO "CNMP EM DEFESA DA DEMOCRACIA", NO PLENÁRIO DO CONSELHO NACIONAL DO MINISTÉRIO PÚBLICO, NA REFERIDA CIDADE, CONFORME OFÍCIO-CIRCULAR Nº 9/2023/CTDD.</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7.pdf" xlink:type="simple">2023NE00157</text:a></text:p>
          </table:table-cell>
          <table:table-cell table:style-name="ce90" office:value-type="currency" office:currency="BRL" office:value="1872" calcext:value-type="currency">
            <text:p>R$ 1.872,00</text:p>
          </table:table-cell>
          <table:table-cell table:style-name="ce93" office:value-type="currency" office:currency="BRL" office:value="0" calcext:value-type="currency">
            <text:p>R$ 0,00</text:p>
          </table:table-cell>
          <table:table-cell table:style-name="ce96" office:value-type="currency" office:currency="BRL" office:value="1872" calcext:value-type="currency">
            <text:p>R$ 1.872,00</text:p>
          </table:table-cell>
          <table:table-cell table:style-name="ce98" office:value-type="currency" office:currency="BRL" office:value="1872" calcext:value-type="currency">
            <text:p>R$ 1.872,00</text:p>
          </table:table-cell>
          <table:table-cell table:number-columns-repeated="1013"/>
        </table:table-row>
        <table:table-row table:style-name="ro18">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5 (CINCO) DIÁRIAS E 1/2 (MEIA) DIÁRIA, CONFORME LEI COMPLEMENTAR Nº 12/1993 E RESOLUÇÃO CSMP Nº 01/2022 E ATO PGJ Nº 1208/2022 E 1262/2023, EM FAVOR DE MÁRCIO GIORGI CARCARÁ ROCHA (COORDENADOR DO GAEJ), POR DESLOCAMENTO DE TERESINA-PI PARA PICOS-PI NO PERÍODO DE 12 A 17/03/2023, (INCLUÍDO O DOMINGO 12/03, CONFORME JUSTIFICATIVA DO REQUERIMENTO) PARA ATUAR NAS SESSÕES DO TRIBUNAL DO JÚRI REFERENTES AOS PROCESSOS PENAIS Nº 0800331-40.2021.8.18.0032, 0000464-86.2019.8.18.0032 E 0000581-43.2020.8.18.0032, NA REFERIDA CIDADE, CONFORME PORTARIA PGJ/PI Nº 456/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8.pdf" xlink:type="simple">2023NE00158</text:a></text:p>
          </table:table-cell>
          <table:table-cell table:style-name="ce90" office:value-type="currency" office:currency="BRL" office:value="2942.5" calcext:value-type="currency">
            <text:p>R$ 2.942,50</text:p>
          </table:table-cell>
          <table:table-cell table:style-name="ce93" office:value-type="currency" office:currency="BRL" office:value="0" calcext:value-type="currency">
            <text:p>R$ 0,00</text:p>
          </table:table-cell>
          <table:table-cell table:style-name="ce96" office:value-type="currency" office:currency="BRL" office:value="2942.5" calcext:value-type="currency">
            <text:p>R$ 2.942,50</text:p>
          </table:table-cell>
          <table:table-cell table:style-name="ce98" office:value-type="currency" office:currency="BRL" office:value="2942.5" calcext:value-type="currency">
            <text:p>R$ 2.942,50</text:p>
          </table:table-cell>
          <table:table-cell table:number-columns-repeated="1013"/>
        </table:table-row>
        <table:table-row table:style-name="ro18">
          <table:table-cell table:style-name="ce71" office:value-type="string" calcext:value-type="string">
            <text:p>MARCIO GIORGI CARCARÁ ROCHA</text:p>
          </table:table-cell>
          <table:table-cell table:style-name="ce71" office:value-type="string" calcext:value-type="string">
            <text:p>PESSOA JURÍDICA - CNPJ</text:p>
          </table:table-cell>
          <table:table-cell table:style-name="ce82" office:value-type="float" office:value="95569170391" calcext:value-type="float">
            <text:p>95569170391</text:p>
          </table:table-cell>
          <table:table-cell table:style-name="ce85" office:value-type="string" calcext:value-type="string">
            <text:p>GAEJ. EMPENHO REFERENTE A 6 (SEIS) DIÁRIAS E 1/2 (MEIA) DIÁRIA, CONFORME LEI COMPLEMENTAR Nº 12/1993 E RESOLUÇÃO CSMP Nº 01/2022 E ATO PGJ Nº 1208/2022 E 1262/2023, EM FAVOR DE MÁRCIO GIORGI CARCARÁ ROCHA (COORDENADOR DO GAEJ), POR DESLOCAMENTO DE BOM JESUS-PI PARA PARNAÍBA-PI NO PERÍODO DE 26/03 A 01/04/2023, (INCLUÍDO O DOMINGO, 26/02, E O SÁBADO, 01/04, CONFORME JUSTIFICATIVA DO REQUERIMENTO) PARA ATUAR NAS SESSÕES DO TRIBUNAL POPULAR DO JÚRI QUE SE REALIZARÃO NO FÓRUM, NA COMARCA DA REFERIDA CIDADE, CONFORME PORTARIA PGJ/PI Nº 42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59.pdf" xlink:type="simple">2023NE00159</text:a></text:p>
          </table:table-cell>
          <table:table-cell table:style-name="ce90" office:value-type="currency" office:currency="BRL" office:value="3477.5" calcext:value-type="currency">
            <text:p>R$ 3.477,5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3">
          <table:table-cell table:style-name="ce71" office:value-type="string" calcext:value-type="string">
            <text:p>LUIS FRANCISCO RIBEIRO</text:p>
          </table:table-cell>
          <table:table-cell table:style-name="ce71" office:value-type="string" calcext:value-type="string">
            <text:p>PESSOA JURÍDICA - CNPJ</text:p>
          </table:table-cell>
          <table:table-cell table:style-name="ce82" office:value-type="float" office:value="9890718391" calcext:value-type="float">
            <text:p>9890718391</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LUÍS FRANCISCO RIBEIRO (CORREGEDOR-GERAL),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0.pdf" xlink:type="simple">2023NE00160</text:a></text:p>
          </table:table-cell>
          <table:table-cell table:style-name="ce90" office:value-type="currency" office:currency="BRL" office:value="4368" calcext:value-type="currency">
            <text:p>R$ 4.368,00</text:p>
          </table:table-cell>
          <table:table-cell table:style-name="ce93" office:value-type="currency" office:currency="BRL" office:value="0" calcext:value-type="currency">
            <text:p>R$ 0,00</text:p>
          </table:table-cell>
          <table:table-cell table:style-name="ce96" office:value-type="currency" office:currency="BRL" office:value="4368" calcext:value-type="currency">
            <text:p>R$ 4.368,00</text:p>
          </table:table-cell>
          <table:table-cell table:style-name="ce98" office:value-type="currency" office:currency="BRL" office:value="4368" calcext:value-type="currency">
            <text:p>R$ 4.368,00</text:p>
          </table:table-cell>
          <table:table-cell table:number-columns-repeated="1013"/>
        </table:table-row>
        <table:table-row table:style-name="ro13">
          <table:table-cell table:style-name="ce71" office:value-type="string" calcext:value-type="string">
            <text:p>ANA ISABEL DE ALENCAR MOTA DIAS</text:p>
          </table:table-cell>
          <table:table-cell table:style-name="ce71" office:value-type="string" calcext:value-type="string">
            <text:p>PESSOA JURÍDICA - CNPJ</text:p>
          </table:table-cell>
          <table:table-cell table:style-name="ce82" office:value-type="float" office:value="39450104387" calcext:value-type="float">
            <text:p>39450104387</text:p>
          </table:table-cell>
          <table:table-cell table:style-name="ce85" office:value-type="string" calcext:value-type="string">
            <text:p>CGMP. EMPENHO REFERENTE A 3 (TRÊS) DIÁRIAS E 1/2 (MEIA) DIÁRIA, CONFORME LEI COMPLEMENTAR Nº 12/1993 E RESOLUÇÃO CSMP Nº 01/2022 E ATO PGJ Nº 1208/2022 E ALTERAÇÕES, EM FAVOR DE ANA ISABEL DE ALENCAR MOTA DIAS (PROMOTORA - CORREGEDORA AUXILIAR), POR DESLOCAMENTO DE TERESINA-PI PARA SALVADOR-BA NO PERÍODO DE 14 A 17/03/2023, PARA PARTICIPAR DA 131ª REUNIÃO DO CONSELHO NACIONAL DE CORREGEDORES GERAIS DO MINISTÉRIO PÚBLICO DOS ESTADOS E DA UNIÃO, NA REFERIDA CIDADE, CONFORME PORTARIA PGJ/PI Nº 40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1.pdf" xlink:type="simple">2023NE00161</text:a></text:p>
          </table:table-cell>
          <table:table-cell table:style-name="ce90" office:value-type="currency" office:currency="BRL" office:value="3388" calcext:value-type="currency">
            <text:p>R$ 3.388,00</text:p>
          </table:table-cell>
          <table:table-cell table:style-name="ce93" office:value-type="currency" office:currency="BRL" office:value="0" calcext:value-type="currency">
            <text:p>R$ 0,00</text:p>
          </table:table-cell>
          <table:table-cell table:style-name="ce96"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number-columns-repeated="1013"/>
        </table:table-row>
        <table:table-row table:style-name="ro12">
          <table:table-cell table:style-name="ce71" office:value-type="string" calcext:value-type="string">
            <text:p>HAMABILLY SILVA RODRIGUES</text:p>
          </table:table-cell>
          <table:table-cell table:style-name="ce71" office:value-type="string" calcext:value-type="string">
            <text:p>PESSOA JURÍDICA - CNPJ</text:p>
          </table:table-cell>
          <table:table-cell table:style-name="ce82" office:value-type="float" office:value="5695412390" calcext:value-type="float">
            <text:p>5695412390</text:p>
          </table:table-cell>
          <table:table-cell table:style-name="ce85" office:value-type="string" calcext:value-type="string">
            <text:p>1PROMRIBEIROGONCALVES. EMPENHO DEA EM FAVOR DE HAMABILLY SILVA RODRIGUES (ASSESSORA DE PROMOTORIA) REFERENTE A 3 (TRÊS) DIÁRIAS E 1/2 (MEIA), POR DESLOCAMENTO DE RIBEIRO GONÇALVES-PI PARA FLORIANO-PI NO PERÍODO DE 7 A 10/11/2022, PARA PARTICIPAR DA OFICINA REGIONAL DE PROCEDIMENTOS EXTRAJUDICIAIS CÍVEIS E CRIMINAIS, NA SEDE DAS PROMOTORIAS DE JUSTIÇA DA REFERIDA CIDADE, CONFORME PORTARIA PGJ/PI Nº 3651/2022.</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2.pdf" xlink:type="simple">2023NE00162</text:a></text:p>
          </table:table-cell>
          <table:table-cell table:style-name="ce90" office:value-type="currency" office:currency="BRL" office:value="1344" calcext:value-type="currency">
            <text:p>R$ 1.344,00</text:p>
          </table:table-cell>
          <table:table-cell table:style-name="ce93" office:value-type="currency" office:currency="BRL" office:value="0" calcext:value-type="currency">
            <text:p>R$ 0,00</text:p>
          </table:table-cell>
          <table:table-cell table:style-name="ce96" office:value-type="currency" office:currency="BRL" office:value="1344" calcext:value-type="currency">
            <text:p>R$ 1.344,00</text:p>
          </table:table-cell>
          <table:table-cell table:style-name="ce98" office:value-type="currency" office:currency="BRL" office:value="1344" calcext:value-type="currency">
            <text:p>R$ 1.344,00</text:p>
          </table:table-cell>
          <table:table-cell table:number-columns-repeated="1013"/>
        </table:table-row>
        <table:table-row table:style-name="ro17">
          <table:table-cell table:style-name="ce71" office:value-type="string" calcext:value-type="string">
            <text:p>YAGO COSTA SÁ</text:p>
          </table:table-cell>
          <table:table-cell table:style-name="ce71" office:value-type="string" calcext:value-type="string">
            <text:p>PESSOA JURÍDICA - CNPJ</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MATERIAL DE CONSUMO)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3.pdf" xlink:type="simple">2023NE00163</text:a></text:p>
          </table:table-cell>
          <table:table-cell table:style-name="ce90" office:value-type="currency" office:currency="BRL" office:value="800" calcext:value-type="currency">
            <text:p>R$ 800,00</text:p>
          </table:table-cell>
          <table:table-cell table:style-name="ce93" office:value-type="currency" office:currency="BRL" office:value="0" calcext:value-type="currency">
            <text:p>R$ 0,00</text:p>
          </table:table-cell>
          <table:table-cell table:style-name="ce96" office:value-type="currency" office:currency="BRL" office:value="800" calcext:value-type="currency">
            <text:p>R$ 800,00</text:p>
          </table:table-cell>
          <table:table-cell table:style-name="ce98" office:value-type="currency" office:currency="BRL" office:value="800" calcext:value-type="currency">
            <text:p>R$ 800,00</text:p>
          </table:table-cell>
          <table:table-cell table:number-columns-repeated="1013"/>
        </table:table-row>
        <table:table-row table:style-name="ro17">
          <table:table-cell table:style-name="ce71" office:value-type="string" calcext:value-type="string">
            <text:p>YAGO COSTA SÁ</text:p>
          </table:table-cell>
          <table:table-cell table:style-name="ce71" office:value-type="string" calcext:value-type="string">
            <text:p>PESSOA JURÍDICA - CNPJ</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FÍS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4.pdf" xlink:type="simple">2023NE00164</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17">
          <table:table-cell table:style-name="ce71" office:value-type="string" calcext:value-type="string">
            <text:p>YAGO COSTA SÁ</text:p>
          </table:table-cell>
          <table:table-cell table:style-name="ce71" office:value-type="string" calcext:value-type="string">
            <text:p>PESSOA JURÍDICA - CNPJ</text:p>
          </table:table-cell>
          <table:table-cell table:style-name="ce82" office:value-type="float" office:value="4034217308" calcext:value-type="float">
            <text:p>4034217308</text:p>
          </table:table-cell>
          <table:table-cell table:style-name="ce85" office:value-type="string" calcext:value-type="string">
            <text:p>SECUNIPROMFLORIANO. EMPENHO REFERENTE À CONCESSÃO DE SUPRIMENTO DE FUNDOS (OUTROS SERVIÇOS DE TERCEIROS - PESSOA JURÍDICA) PARA O SUPRIDO YAGO COSTA SÁ - PROMOTORIA DE JUSTIÇA DE FLORIANO-PI, CONFORME DECISÃO SPROCINST (SEI Nº 040946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5.pdf" xlink:type="simple">2023NE00165</text:a></text:p>
          </table:table-cell>
          <table:table-cell table:style-name="ce90" office:value-type="currency" office:currency="BRL" office:value="2200" calcext:value-type="currency">
            <text:p>R$ 2.200,00</text:p>
          </table:table-cell>
          <table:table-cell table:style-name="ce93" office:value-type="currency" office:currency="BRL" office:value="0" calcext:value-type="currency">
            <text:p>R$ 0,00</text:p>
          </table:table-cell>
          <table:table-cell table:style-name="ce96" office:value-type="currency" office:currency="BRL" office:value="2200" calcext:value-type="currency">
            <text:p>R$ 2.200,00</text:p>
          </table:table-cell>
          <table:table-cell table:style-name="ce98" office:value-type="currency" office:currency="BRL" office:value="2200" calcext:value-type="currency">
            <text:p>R$ 2.200,00</text:p>
          </table:table-cell>
          <table:table-cell table:number-columns-repeated="1013"/>
        </table:table-row>
        <table:table-row table:style-name="ro17">
          <table:table-cell table:style-name="ce71" office:value-type="string" calcext:value-type="string">
            <text:p>STENIO CAVALCANTE DE OLIVEIRA SOUSA</text:p>
          </table:table-cell>
          <table:table-cell table:style-name="ce71" office:value-type="string" calcext:value-type="string">
            <text:p>PESSOA JURÍDICA - CNPJ</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MATERIAL DE CONSUMO)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6.pdf" xlink:type="simple">2023NE00166</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14">
          <table:table-cell table:style-name="ce71" office:value-type="string" calcext:value-type="string">
            <text:p>STENIO CAVALCANTE DE OLIVEIRA SOUSA</text:p>
          </table:table-cell>
          <table:table-cell table:style-name="ce71" office:value-type="string" calcext:value-type="string">
            <text:p>PESSOA JURÍDICA - CNPJ</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FÍS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7.pdf" xlink:type="simple">2023NE00167</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number-columns-repeated="1013"/>
        </table:table-row>
        <table:table-row table:style-name="ro14">
          <table:table-cell table:style-name="ce71" office:value-type="string" calcext:value-type="string">
            <text:p>STENIO CAVALCANTE DE OLIVEIRA SOUSA</text:p>
          </table:table-cell>
          <table:table-cell table:style-name="ce71" office:value-type="string" calcext:value-type="string">
            <text:p>PESSOA JURÍDICA - CNPJ</text:p>
          </table:table-cell>
          <table:table-cell table:style-name="ce82" office:value-type="float" office:value="3781507319" calcext:value-type="float">
            <text:p>3781507319</text:p>
          </table:table-cell>
          <table:table-cell table:style-name="ce85" office:value-type="string" calcext:value-type="string">
            <text:p>NUCPJSRN. EMPENHO REFERENTE À CONCESSÃO DE SUPRIMENTO DE FUNDOS (OUTROS SERVIÇOS DE TERCEIROS - PESSOA JURÍDICA) PARA O SUPRIDO STÊNIO CAVALCANTE DE OLIVEIRA SOUSA - SEDE DAS PROMOTORIAS DE JUSTIÇA DE SÃO RAIMUNDO NONATO-PI, CONFORME DECISÃO SPROCINST (SEI Nº 0409655).</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68.pdf" xlink:type="simple">2023NE00168</text:a></text:p>
          </table:table-cell>
          <table:table-cell table:style-name="ce90" office:value-type="currency" office:currency="BRL" office:value="1000" calcext:value-type="currency">
            <text:p>R$ 1.000,00</text:p>
          </table:table-cell>
          <table:table-cell table:style-name="ce93" office:value-type="currency" office:currency="BRL" office:value="0" calcext:value-type="currency">
            <text:p>R$ 0,00</text:p>
          </table:table-cell>
          <table:table-cell table:style-name="ce96" office:value-type="currency" office:currency="BRL" office:value="1000" calcext:value-type="currency">
            <text:p>R$ 1.000,00</text:p>
          </table:table-cell>
          <table:table-cell table:style-name="ce98" office:value-type="currency" office:currency="BRL" office:value="1000" calcext:value-type="currency">
            <text:p>R$ 1.000,00</text:p>
          </table:table-cell>
          <table:table-cell table:number-columns-repeated="1013"/>
        </table:table-row>
        <table:table-row table:style-name="ro13">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SSMIL. EMPENHO REFERENTE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 DE 30 DE DEZEMBRO DE 2019, NO MÊS DE FEVEREIRO/2023, CONFORME DECISÃO SPROCINST (SEI Nº 0413798).</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69.pdf" xlink:type="simple">2023NE00169</text:a></text:p>
          </table:table-cell>
          <table:table-cell table:style-name="ce90" office:value-type="currency" office:currency="BRL" office:value="62875" calcext:value-type="currency">
            <text:p>R$ 62.875,00</text:p>
          </table:table-cell>
          <table:table-cell table:style-name="ce93" office:value-type="currency" office:currency="BRL" office:value="0" calcext:value-type="currency">
            <text:p>R$ 0,00</text:p>
          </table:table-cell>
          <table:table-cell table:style-name="ce96" office:value-type="currency" office:currency="BRL" office:value="62875" calcext:value-type="currency">
            <text:p>R$ 62.875,00</text:p>
          </table:table-cell>
          <table:table-cell table:style-name="ce98" office:value-type="currency" office:currency="BRL" office:value="62875" calcext:value-type="currency">
            <text:p>R$ 62.875,00</text:p>
          </table:table-cell>
          <table:table-cell table:number-columns-repeated="1013"/>
        </table:table-row>
        <table:table-row table:style-name="ro13">
          <table:table-cell table:style-name="ce71" office:value-type="string" calcext:value-type="string">
            <text:p>BAMEX CONSULTORIA EM GESTÃO EMPRESARIAL LTDA.</text:p>
          </table:table-cell>
          <table:table-cell table:style-name="ce71" office:value-type="string" calcext:value-type="string">
            <text:p>PESSOA JURÍDICA - CNPJ</text:p>
          </table:table-cell>
          <table:table-cell table:style-name="ce82" office:value-type="float" office:value="28008410000106" calcext:value-type="float">
            <text:p>28008410000106</text:p>
          </table:table-cell>
          <table:table-cell table:style-name="ce85" office:value-type="string" calcext:value-type="string">
            <text:p>CAA. EMPENHO EM FAVOR DA EMPRESA BAMEX CONSULTORIA EM GESTÃO EMPRESARIAL LTDA (BAMEX BENEFICIOS), CNPJ: 28.008.410/0001-06, ESPECIALIZADA NA PRESTAÇÃO DE SERVIÇOS DE ADMINISTRAÇÃO, IMPLANTAÇÃO E OPERAÇÃO DE SISTEMA INFORMATIZADO DESTINADO AO GERENCIAMENTO DO ABASTECIMENTO DA FROTA VEICULAR DO MPPI, CONFORME MINUTA DO TERMO ADITIVO N° 06 AO <text:a xlink:href="https://www.mppi.mp.br/internet/wp-content/uploads/2022/10/PGJ-CONTRATO-21-2019-AD-05-AP-01.pdf" xlink:type="simple">CONTRATO N° 21/2019</text:a> (SEI - X 0402919 PGA 5973/2020-72), AFIM DE GARANTIR A EXECUÇÃO DOS PAGAMENTOS ATÉ O FINAL DA VIGÊNCIA CONTRATUAL.</text:p>
          </table:table-cell>
          <table:table-cell table:style-name="ce71" office:value-type="string" calcext:value-type="string">
            <text:p>PREGÃO</text:p>
          </table:table-cell>
          <table:table-cell table:style-name="ce71" office:value-type="string" calcext:value-type="string">
            <text:p><text:a xlink:href="https://www.mppi.mp.br/internet/wp-content/uploads/2023/03/250101-2023NE00170.pdf" xlink:type="simple">2023NE00170</text:a></text:p>
          </table:table-cell>
          <table:table-cell table:style-name="ce90" office:value-type="currency" office:currency="BRL" office:value="43485.07" calcext:value-type="currency">
            <text:p>R$ 43.485,07</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8">
          <table:table-cell table:style-name="ce71" office:value-type="string" calcext:value-type="string">
            <text:p>FERNANDO MELO FERRO GOMES</text:p>
          </table:table-cell>
          <table:table-cell table:style-name="ce71" office:value-type="string" calcext:value-type="string">
            <text:p>PESSOA JURÍDICA - CNPJ</text:p>
          </table:table-cell>
          <table:table-cell table:style-name="ce82" office:value-type="float" office:value="18148352453" calcext:value-type="float">
            <text:p>18148352453</text:p>
          </table:table-cell>
          <table:table-cell table:style-name="ce85" office:value-type="string" calcext:value-type="string">
            <text:p>CEAF. EMPENHO REFERENTE A 3 (TRÊS) DIÁRIAS E 1/2 (MEIA) DIÁRIA, CONFORME LEI COMPLEMENTAR Nº 12/1993 E RESOLUÇÃO CSMP Nº 01/2022 E ATO PGJ Nº 1208/2022 E 1262/2023, EM FAVOR DE FERNANDO MELO FERRO GOMES (PROCURADOR DE JUSTIÇA - DIRETOR DO CEAF), POR DESLOCAMENTO DE TERESINA-PI PARA VITÓRIA-ES NO PERÍODO DE 08 A 11/03/2023, (INCLUÍDO O SÁBADO 11/03, CONFORME JUSTIFICATIVA DO REQUERIMENTO) PARA PARTICIPAR DA I REUNIÃO ORDINÁRIA DO COLÉGIO DE DIRETORES DE ESCOLAS E CENTROS DE ESTUDOS E APERFEIÇOAMENTO FUNCIONAL DOS MINISTÉRIOS PÚBLICOS DO BRASIL - CEDEMP, NA REFERIDA CIDADE, CONFORME PORTARIA PGJ/PI Nº 453/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3.pdf" xlink:type="simple">2023NE00173</text:a></text:p>
          </table:table-cell>
          <table:table-cell table:style-name="ce90" office:value-type="currency" office:currency="BRL" office:value="3535" calcext:value-type="currency">
            <text:p>R$ 3.535,00</text:p>
          </table:table-cell>
          <table:table-cell table:style-name="ce93" office:value-type="currency" office:currency="BRL" office:value="0" calcext:value-type="currency">
            <text:p>R$ 0,00</text:p>
          </table:table-cell>
          <table:table-cell table:style-name="ce96" office:value-type="currency" office:currency="BRL" office:value="3535" calcext:value-type="currency">
            <text:p>R$ 3.535,00</text:p>
          </table:table-cell>
          <table:table-cell table:style-name="ce98" office:value-type="currency" office:currency="BRL" office:value="3535" calcext:value-type="currency">
            <text:p>R$ 3.535,00</text:p>
          </table:table-cell>
          <table:table-cell table:number-columns-repeated="1013"/>
        </table:table-row>
        <table:table-row table:style-name="ro15">
          <table:table-cell table:style-name="ce71" office:value-type="string" calcext:value-type="string">
            <text:p>PLINIO FABRICIO DE CARVALHO FONTES</text:p>
          </table:table-cell>
          <table:table-cell table:style-name="ce71" office:value-type="string" calcext:value-type="string">
            <text:p>PESSOA JURÍDICA - CNPJ</text:p>
          </table:table-cell>
          <table:table-cell table:style-name="ce82" office:value-type="float" office:value="78623863372" calcext:value-type="float">
            <text:p>78623863372</text:p>
          </table:table-cell>
          <table:table-cell table:style-name="ce85" office:value-type="string" calcext:value-type="string">
            <text:p>CACOP. EMPENHO REFERENTE A 3 (TRÊS) DIÁRIAS E 1/2 (MEIA) DIÁRIA, CONFORME LEI COMPLEMENTAR Nº 12/1993 E RESOLUÇÃO CSMP Nº 01/2022 E ATO PGJ Nº 1208/2022 E 1262/2023, EM FAVOR DE PLÍNIO FABRÍCIO DE CARVALHO FORTES (PROMOTOR DE JUSTIÇA - DIRETOR DO CACOP), POR DESLOCAMENTO DE TERESINA-PI PARA FLORIANÓPOLIS-SC NO PERÍODO DE 08 A 11/03/2023, (INCLUÍDO O SÁBADO 11/03, CONFORME JUSTIFICATIVA DO REQUERIMENTO) PARA PARTICIPAR DE REUNIÃO PRESENCIAL DE TRABALHO DO GRUPO NACIONAL DE DEFESA DO PATRIMÔNIO PÚBLICO (GNPP), VINCULADO AO COLÉGIO NACIONAL DE PROCURADORES-GERAIS (CNPG), QUE SERÁ REALIZADO NA REFERIDA CIDADE, CONFORME PORTARIA PGJ/PI Nº 487/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4.pdf" xlink:type="simple">2023NE00174</text:a></text:p>
          </table:table-cell>
          <table:table-cell table:style-name="ce90" office:value-type="currency" office:currency="BRL" office:value="3388" calcext:value-type="currency">
            <text:p>R$ 3.388,00</text:p>
          </table:table-cell>
          <table:table-cell table:style-name="ce93" office:value-type="currency" office:currency="BRL" office:value="0" calcext:value-type="currency">
            <text:p>R$ 0,00</text:p>
          </table:table-cell>
          <table:table-cell table:style-name="ce96" office:value-type="currency" office:currency="BRL" office:value="3388" calcext:value-type="currency">
            <text:p>R$ 3.388,00</text:p>
          </table:table-cell>
          <table:table-cell table:style-name="ce98" office:value-type="currency" office:currency="BRL" office:value="3388" calcext:value-type="currency">
            <text:p>R$ 3.388,00</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5.pdf" xlink:type="simple">2023NE00175</text:a></text:p>
          </table:table-cell>
          <table:table-cell table:style-name="ce90" office:value-type="currency" office:currency="BRL" office:value="14922397.96" calcext:value-type="currency">
            <text:p>R$ 14.922.397,96</text:p>
          </table:table-cell>
          <table:table-cell table:style-name="ce93" office:value-type="currency" office:currency="BRL" office:value="0" calcext:value-type="currency">
            <text:p>R$ 0,00</text:p>
          </table:table-cell>
          <table:table-cell table:style-name="ce96" office:value-type="currency" office:currency="BRL" office:value="14777477.79" calcext:value-type="currency">
            <text:p>R$ 14.777.477,79</text:p>
          </table:table-cell>
          <table:table-cell table:style-name="ce98" office:value-type="currency" office:currency="BRL" office:value="14777477.79" calcext:value-type="currency">
            <text:p>R$ 14.777.477,79</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ALMENTAÇÃO - CIVIL E MILITAR -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6.pdf" xlink:type="simple">2023NE00176</text:a></text:p>
          </table:table-cell>
          <table:table-cell table:style-name="ce90" office:value-type="currency" office:currency="BRL" office:value="1766182.37" calcext:value-type="currency">
            <text:p>R$ 1.766.182,37</text:p>
          </table:table-cell>
          <table:table-cell table:style-name="ce93" office:value-type="currency" office:currency="BRL" office:value="0" calcext:value-type="currency">
            <text:p>R$ 0,00</text:p>
          </table:table-cell>
          <table:table-cell table:style-name="ce96" office:value-type="currency" office:currency="BRL" office:value="1766182.37" calcext:value-type="currency">
            <text:p>R$ 1.766.182,37</text:p>
          </table:table-cell>
          <table:table-cell table:style-name="ce98" office:value-type="currency" office:currency="BRL" office:value="1766182.37" calcext:value-type="currency">
            <text:p>R$ 1.766.182,37</text:p>
          </table:table-cell>
          <table:table-cell table:number-columns-repeated="1013"/>
        </table:table-row>
        <table:table-row table:style-name="ro19">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7.pdf" xlink:type="simple">2023NE00177</text:a></text:p>
          </table:table-cell>
          <table:table-cell table:style-name="ce90" office:value-type="currency" office:currency="BRL" office:value="1115097.22" calcext:value-type="currency">
            <text:p>R$ 1.115.097,22</text:p>
          </table:table-cell>
          <table:table-cell table:style-name="ce93" office:value-type="currency" office:currency="BRL" office:value="0" calcext:value-type="currency">
            <text:p>R$ 0,00</text:p>
          </table:table-cell>
          <table:table-cell table:style-name="ce96" office:value-type="currency" office:currency="BRL" office:value="1115097.22" calcext:value-type="currency">
            <text:p>R$ 1.115.097,22</text:p>
          </table:table-cell>
          <table:table-cell table:style-name="ce98" office:value-type="currency" office:currency="BRL" office:value="1115097.22" calcext:value-type="currency">
            <text:p>R$ 1.115.097,22</text:p>
          </table:table-cell>
          <table:table-cell table:number-columns-repeated="1013"/>
        </table:table-row>
        <table:table-row table:style-name="ro19">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SAÚDE DA FOLHA DE PAGAMENTO DE IN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8.pdf" xlink:type="simple">2023NE00178</text:a></text:p>
          </table:table-cell>
          <table:table-cell table:style-name="ce90" office:value-type="currency" office:currency="BRL" office:value="251029.02" calcext:value-type="currency">
            <text:p>R$ 251.029,02</text:p>
          </table:table-cell>
          <table:table-cell table:style-name="ce93" office:value-type="currency" office:currency="BRL" office:value="0" calcext:value-type="currency">
            <text:p>R$ 0,00</text:p>
          </table:table-cell>
          <table:table-cell table:style-name="ce96" office:value-type="currency" office:currency="BRL" office:value="251029.02" calcext:value-type="currency">
            <text:p>R$ 251.029,02</text:p>
          </table:table-cell>
          <table:table-cell table:style-name="ce98" office:value-type="currency" office:currency="BRL" office:value="251029.02" calcext:value-type="currency">
            <text:p>R$ 251.029,02</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ESTÁGIO RENUMERADO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79.pdf" xlink:type="simple">2023NE00179</text:a></text:p>
          </table:table-cell>
          <table:table-cell table:style-name="ce90" office:value-type="currency" office:currency="BRL" office:value="373155.12" calcext:value-type="currency">
            <text:p>R$ 373.155,12</text:p>
          </table:table-cell>
          <table:table-cell table:style-name="ce93" office:value-type="currency" office:currency="BRL" office:value="0" calcext:value-type="currency">
            <text:p>R$ 0,00</text:p>
          </table:table-cell>
          <table:table-cell table:style-name="ce96" office:value-type="currency" office:currency="BRL" office:value="373155.12" calcext:value-type="currency">
            <text:p>R$ 373.155,12</text:p>
          </table:table-cell>
          <table:table-cell table:style-name="ce98" office:value-type="currency" office:currency="BRL" office:value="373155.12" calcext:value-type="currency">
            <text:p>R$ 373.155,12</text:p>
          </table:table-cell>
          <table:table-cell table:number-columns-repeated="1013"/>
        </table:table-row>
        <table:table-row table:style-name="ro19">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AUXÍLIO TRANSPORTE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0.pdf" xlink:type="simple">2023NE00180</text:a></text:p>
          </table:table-cell>
          <table:table-cell table:style-name="ce90" office:value-type="currency" office:currency="BRL" office:value="43628" calcext:value-type="currency">
            <text:p>R$ 43.628,00</text:p>
          </table:table-cell>
          <table:table-cell table:style-name="ce93" office:value-type="currency" office:currency="BRL" office:value="0" calcext:value-type="currency">
            <text:p>R$ 0,00</text:p>
          </table:table-cell>
          <table:table-cell table:style-name="ce96" office:value-type="currency" office:currency="BRL" office:value="43628" calcext:value-type="currency">
            <text:p>R$ 43.628,00</text:p>
          </table:table-cell>
          <table:table-cell table:style-name="ce98" office:value-type="currency" office:currency="BRL" office:value="43628" calcext:value-type="currency">
            <text:p>R$ 43.628,00</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GRATIFICAÇÃO DE ATIVIDADE DE SEGURANÇA (GAS)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1.pdf" xlink:type="simple">2023NE00181</text:a></text:p>
          </table:table-cell>
          <table:table-cell table:style-name="ce90" office:value-type="currency" office:currency="BRL" office:value="20400" calcext:value-type="currency">
            <text:p>R$ 20.400,00</text:p>
          </table:table-cell>
          <table:table-cell table:style-name="ce93" office:value-type="currency" office:currency="BRL" office:value="0" calcext:value-type="currency">
            <text:p>R$ 0,00</text:p>
          </table:table-cell>
          <table:table-cell table:style-name="ce96" office:value-type="currency" office:currency="BRL" office:value="20400" calcext:value-type="currency">
            <text:p>R$ 20.400,00</text:p>
          </table:table-cell>
          <table:table-cell table:style-name="ce98" office:value-type="currency" office:currency="BRL" office:value="20400" calcext:value-type="currency">
            <text:p>R$ 20.400,00</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ÃO DE ATIVIDADE DE SEGURANÇA DA FOLHA DE PAGAMENTO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2.pdf" xlink:type="simple">2023NE00182</text:a></text:p>
          </table:table-cell>
          <table:table-cell table:style-name="ce90" office:value-type="currency" office:currency="BRL" office:value="21875" calcext:value-type="currency">
            <text:p>R$ 21.875,00</text:p>
          </table:table-cell>
          <table:table-cell table:style-name="ce93" office:value-type="currency" office:currency="BRL" office:value="0" calcext:value-type="currency">
            <text:p>R$ 0,00</text:p>
          </table:table-cell>
          <table:table-cell table:style-name="ce96" office:value-type="currency" office:currency="BRL" office:value="21875" calcext:value-type="currency">
            <text:p>R$ 21.875,00</text:p>
          </table:table-cell>
          <table:table-cell table:style-name="ce98" office:value-type="currency" office:currency="BRL" office:value="21875" calcext:value-type="currency">
            <text:p>R$ 21.875,00</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VENCIMENTOS E VANTAGENS FIXAS - CIVIL -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3.pdf" xlink:type="simple">2023NE00183</text:a></text:p>
          </table:table-cell>
          <table:table-cell table:style-name="ce90" office:value-type="currency" office:currency="BRL" office:value="23780.97" calcext:value-type="currency">
            <text:p>R$ 23.780,97</text:p>
          </table:table-cell>
          <table:table-cell table:style-name="ce93" office:value-type="currency" office:currency="BRL" office:value="0" calcext:value-type="currency">
            <text:p>R$ 0,00</text:p>
          </table:table-cell>
          <table:table-cell table:style-name="ce96" office:value-type="currency" office:currency="BRL" office:value="23780.97" calcext:value-type="currency">
            <text:p>R$ 23.780,97</text:p>
          </table:table-cell>
          <table:table-cell table:style-name="ce98" office:value-type="currency" office:currency="BRL" office:value="23780.97" calcext:value-type="currency">
            <text:p>R$ 23.780,97</text:p>
          </table:table-cell>
          <table:table-cell table:number-columns-repeated="1013"/>
        </table:table-row>
        <table:table-row table:style-name="ro17">
          <table:table-cell table:style-name="ce71" office:value-type="string" calcext:value-type="string">
            <text:p>DANIEL RIBEIRO MARQUES</text:p>
          </table:table-cell>
          <table:table-cell table:style-name="ce71" office:value-type="string" calcext:value-type="string">
            <text:p>PESSOA JURÍDICA - CNPJ</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MATERIAL DE CONSUMO)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4.pdf" xlink:type="simple">2023NE00184</text:a></text:p>
          </table:table-cell>
          <table:table-cell table:style-name="ce90" office:value-type="currency" office:currency="BRL" office:value="2000" calcext:value-type="currency">
            <text:p>R$ 2.000,00</text:p>
          </table:table-cell>
          <table:table-cell table:style-name="ce93" office:value-type="currency" office:currency="BRL" office:value="0" calcext:value-type="currency">
            <text:p>R$ 0,00</text:p>
          </table:table-cell>
          <table:table-cell table:style-name="ce96" office:value-type="currency" office:currency="BRL" office:value="2000" calcext:value-type="currency">
            <text:p>R$ 2.000,00</text:p>
          </table:table-cell>
          <table:table-cell table:style-name="ce98" office:value-type="currency" office:currency="BRL" office:value="2000" calcext:value-type="currency">
            <text:p>R$ 2.000,00</text:p>
          </table:table-cell>
          <table:table-cell table:number-columns-repeated="1013"/>
        </table:table-row>
        <table:table-row table:style-name="ro17">
          <table:table-cell table:style-name="ce71" office:value-type="string" calcext:value-type="string">
            <text:p>DANIEL RIBEIRO MARQUES</text:p>
          </table:table-cell>
          <table:table-cell table:style-name="ce71" office:value-type="string" calcext:value-type="string">
            <text:p>PESSOA JURÍDICA - CNPJ</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FÍS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5.pdf" xlink:type="simple">2023NE00185</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17">
          <table:table-cell table:style-name="ce71" office:value-type="string" calcext:value-type="string">
            <text:p>DANIEL RIBEIRO MARQUES</text:p>
          </table:table-cell>
          <table:table-cell table:style-name="ce71" office:value-type="string" calcext:value-type="string">
            <text:p>PESSOA JURÍDICA - CNPJ</text:p>
          </table:table-cell>
          <table:table-cell table:style-name="ce82" office:value-type="float" office:value="8077635601" calcext:value-type="float">
            <text:p>8077635601</text:p>
          </table:table-cell>
          <table:table-cell table:style-name="ce85" office:value-type="string" calcext:value-type="string">
            <text:p>DGD.. EMPENHO REFERENTE À CONCESSÃO DE SUPRIMENTO DE FUNDOS (OUTROS SERVIÇOS DE TERCEIROS - PESSOA JURÍDICA) PARA O SUPRIDO DANIEL RIBEIRO MARQUES - SEDE PGJ - TERESINA-PI, CONFORME DECISÃO SPROCINST (SEI Nº 0415939).</text:p>
          </table:table-cell>
          <table:table-cell table:style-name="ce71" office:value-type="string" calcext:value-type="string">
            <text:p>SUPRIMENTO DE FUNDOS</text:p>
          </table:table-cell>
          <table:table-cell table:style-name="ce71" office:value-type="string" calcext:value-type="string">
            <text:p><text:a xlink:href="https://www.mppi.mp.br/internet/wp-content/uploads/2023/03/250101-2023NE00186.pdf" xlink:type="simple">2023NE00186</text:a></text:p>
          </table:table-cell>
          <table:table-cell table:style-name="ce90" office:value-type="currency" office:currency="BRL" office:value="3000" calcext:value-type="currency">
            <text:p>R$ 3.000,00</text:p>
          </table:table-cell>
          <table:table-cell table:style-name="ce93" office:value-type="currency" office:currency="BRL" office:value="0" calcext:value-type="currency">
            <text:p>R$ 0,00</text:p>
          </table:table-cell>
          <table:table-cell table:style-name="ce96" office:value-type="currency" office:currency="BRL" office:value="3000" calcext:value-type="currency">
            <text:p>R$ 3.000,00</text:p>
          </table:table-cell>
          <table:table-cell table:style-name="ce98" office:value-type="currency" office:currency="BRL" office:value="3000" calcext:value-type="currency">
            <text:p>R$ 3.000,00</text:p>
          </table:table-cell>
          <table:table-cell table:number-columns-repeated="1013"/>
        </table:table-row>
        <table:table-row table:style-name="ro17">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APP. EMPENHO REFERENTE A DESPESAS COM INDENIZAÇÕES E RESTITUIÇÕES TRABALHISTAS DA FOLHA DE PAGAMENTO DE RESCISÕES DE ATIVOS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7.pdf" xlink:type="simple">2023NE00187</text:a></text:p>
          </table:table-cell>
          <table:table-cell table:style-name="ce90" office:value-type="currency" office:currency="BRL" office:value="38499.4" calcext:value-type="currency">
            <text:p>R$ 38.499,40</text:p>
          </table:table-cell>
          <table:table-cell table:style-name="ce93" office:value-type="currency" office:currency="BRL" office:value="0" calcext:value-type="currency">
            <text:p>R$ 0,00</text:p>
          </table:table-cell>
          <table:table-cell table:style-name="ce96" office:value-type="currency" office:currency="BRL" office:value="38499.4" calcext:value-type="currency">
            <text:p>R$ 38.499,40</text:p>
          </table:table-cell>
          <table:table-cell table:style-name="ce98" office:value-type="currency" office:currency="BRL" office:value="38499.4" calcext:value-type="currency">
            <text:p>R$ 38.499,40</text:p>
          </table:table-cell>
          <table:table-cell table:number-columns-repeated="1013"/>
        </table:table-row>
        <table:table-row table:style-name="ro17">
          <table:table-cell table:style-name="ce71" office:value-type="string" calcext:value-type="string">
            <text:p>FUNDO DE PREVIDÊNCIA SOCIAL DO ESTADO DO PIAUÍ</text:p>
          </table:table-cell>
          <table:table-cell table:style-name="ce71" office:value-type="string" calcext:value-type="string">
            <text:p>PESSOA JURÍDICA - CNPJ</text:p>
          </table:table-cell>
          <table:table-cell table:style-name="ce82" office:value-type="float" office:value="210208" calcext:value-type="float">
            <text:p>210208</text:p>
          </table:table-cell>
          <table:table-cell table:style-name="ce85" office:value-type="string" calcext:value-type="string">
            <text:p>APP. EMPENHO REFERENTE A DESPESAS PIAUIPREV PATRONAL (ATIVOS E INATIVOS)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8.pdf" xlink:type="simple">2023NE00188</text:a></text:p>
          </table:table-cell>
          <table:table-cell table:style-name="ce90" office:value-type="currency" office:currency="BRL" office:value="2325178.98" calcext:value-type="currency">
            <text:p>R$ 2.325.178,98</text:p>
          </table:table-cell>
          <table:table-cell table:style-name="ce93" office:value-type="currency" office:currency="BRL" office:value="0" calcext:value-type="currency">
            <text:p>R$ 0,00</text:p>
          </table:table-cell>
          <table:table-cell table:style-name="ce96" office:value-type="currency" office:currency="BRL" office:value="2325178.98" calcext:value-type="currency">
            <text:p>R$ 2.325.178,98</text:p>
          </table:table-cell>
          <table:table-cell table:style-name="ce98" office:value-type="currency" office:currency="BRL" office:value="2325178.98" calcext:value-type="currency">
            <text:p>R$ 2.325.178,98</text:p>
          </table:table-cell>
          <table:table-cell table:number-columns-repeated="1013"/>
        </table:table-row>
        <table:table-row table:style-name="ro19">
          <table:table-cell table:style-name="ce71" office:value-type="string" calcext:value-type="string">
            <text:p>FUNDAÇÃO DA PREVIDÊNCIA COMPLEMENTAR DO ESTADO DA BAHIA</text:p>
          </table:table-cell>
          <table:table-cell table:style-name="ce71" office:value-type="string" calcext:value-type="string">
            <text:p>PESSOA JURÍDICA - CNPJ</text:p>
          </table:table-cell>
          <table:table-cell table:style-name="ce82" office:value-type="float" office:value="24776712000165" calcext:value-type="float">
            <text:p>24776712000165</text:p>
          </table:table-cell>
          <table:table-cell table:style-name="ce85" office:value-type="string" calcext:value-type="string">
            <text:p>APP. EMPENHO REFERENTE A DESPESAS PREVNORDESTE PATRONAL DA FOLHA DE PAGAMENTO DE FEVEREIRO/2023, CONFORME RESUMOS PARA EXECUÇÃO ORÇAMENTÁRIA E FINANCEIRA (SEI Nº 0415296).</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89.pdf" xlink:type="simple">2023NE00189</text:a></text:p>
          </table:table-cell>
          <table:table-cell table:style-name="ce90" office:value-type="currency" office:currency="BRL" office:value="4001.4" calcext:value-type="currency">
            <text:p>R$ 4.001,40</text:p>
          </table:table-cell>
          <table:table-cell table:style-name="ce93" office:value-type="currency" office:currency="BRL" office:value="0" calcext:value-type="currency">
            <text:p>R$ 0,00</text:p>
          </table:table-cell>
          <table:table-cell table:style-name="ce96" office:value-type="currency" office:currency="BRL" office:value="4001.4" calcext:value-type="currency">
            <text:p>R$ 4.001,40</text:p>
          </table:table-cell>
          <table:table-cell table:style-name="ce98" office:value-type="currency" office:currency="BRL" office:value="4001.4" calcext:value-type="currency">
            <text:p>R$ 4.001,40</text:p>
          </table:table-cell>
          <table:table-cell table:number-columns-repeated="1013"/>
        </table:table-row>
        <table:table-row table:style-name="ro14">
          <table:table-cell table:style-name="ce71" office:value-type="string" calcext:value-type="string">
            <text:p>MARIA LUISA DA SILVA LIMA</text:p>
          </table:table-cell>
          <table:table-cell table:style-name="ce71" office:value-type="string" calcext:value-type="string">
            <text:p>PESSOA JURÍDICA - CNPJ</text:p>
          </table:table-cell>
          <table:table-cell table:style-name="ce82" office:value-type="float" office:value="72781009334" calcext:value-type="float">
            <text:p>72781009334</text:p>
          </table:table-cell>
          <table:table-cell table:style-name="ce85" office:value-type="string" calcext:value-type="string">
            <text:p>CAODEC. EMPENHO REFERENTE A 1/2 (MEIA) DIÁRIA, CONFORME LEI COMPLEMENTAR Nº 13/1993 E ATO PGJ Nº 1209/2022, EM FAVOR DE MARIA LUÍSA DA SILVA LIMA (ANALISTA MINISTERIAL), POR DESLOCAMENTO DE TERESINA-PI PARA DOMINGOS MOURÃO-PI NO PERÍODO DE 03/03/2023, PARA REALIZAR VISTORIA TÉCNICA NOS SERVIÇOS SOCIOASSISTENCIAIS NA REFERIDA CIDADE, CONFORME PORTARIA PGJ/PI Nº 570/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0.pdf" xlink:type="simple">2023NE00190</text:a></text:p>
          </table:table-cell>
          <table:table-cell table:style-name="ce90" office:value-type="currency" office:currency="BRL" office:value="192" calcext:value-type="currency">
            <text:p>R$ 192,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MARIA LUISA DA SILVA LIMA</text:p>
          </table:table-cell>
          <table:table-cell table:style-name="ce71" office:value-type="string" calcext:value-type="string">
            <text:p>PESSOA JURÍDICA - CNPJ</text:p>
          </table:table-cell>
          <table:table-cell table:style-name="ce82" office:value-type="float" office:value="72781009334" calcext:value-type="float">
            <text:p>72781009334</text:p>
          </table:table-cell>
          <table:table-cell table:style-name="ce85" office:value-type="string" calcext:value-type="string">
            <text:p>CAODEC. EMPENHO REFERENTE A 2 (DUAS) DIÁRIAS E 1/2 (MEIA) DIÁRIA, CONFORME LEI COMPLEMENTAR Nº 13/1993 E ATO PGJ Nº 1209/2022, EM FAVOR DE MARIA LUÍSA DA SILVA LIMA (ANALISTA MINISTERIAL), POR DESLOCAMENTO DE TERESINA-PI PARA PARNAÍBA E ILHA GRANDE-PI NO PERÍODO DE 08 A 10/03/2023, PARA REALIZAR INSPEÇÃO EM SERVIÇOS SOCIOASSISTENCIAIS DE ATENDIMENTO A CRIANÇAS E ADOLESCENTES, NAS REFERIDAS CIDADES, CONFORME PORTARIA PGJ/PI Nº 57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1.pdf" xlink:type="simple">2023NE00191</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2">
          <table:table-cell table:style-name="ce71" office:value-type="string" calcext:value-type="string">
            <text:p>LUCIANO LOPES SALES</text:p>
          </table:table-cell>
          <table:table-cell table:style-name="ce71" office:value-type="string" calcext:value-type="string">
            <text:p>PESSOA JURÍDICA - CNPJ</text:p>
          </table:table-cell>
          <table:table-cell table:style-name="ce82" office:value-type="float" office:value="43043011368" calcext:value-type="float">
            <text:p>43043011368</text:p>
          </table:table-cell>
          <table:table-cell table:style-name="ce85" office:value-type="string" calcext:value-type="string">
            <text:p>1PROMAVELINOLOPES. EMPENHO REFERENTE A 4 (QUATRO) DIÁRIAS E 1/2 (MEIA) DIÁRIA, CONFORME LEI COMPLEMENTAR Nº 12/1993 E RESOLUÇÃO CSMP Nº 01/2022 E ATO PGJ Nº 1208/2022 E 1262/2023, EM FAVOR DE LUCIANO LOPES SALES (PROMOTOR DE JUSTIÇA), POR DESLOCAMENTO DE CORRENTE-PI PARA AVELINO LOPES-PI NO PERÍODO DE 13 A 17/02/2023, PARA RESPONDER PELA PROMOTORIA DE JUSTIÇA DA REFERIDA CIDADE, CONFORME PORTARIA PGJ/PI Nº 2154/2019.</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2.pdf" xlink:type="simple">2023NE00192</text:a></text:p>
          </table:table-cell>
          <table:table-cell table:style-name="ce90" office:value-type="currency" office:currency="BRL" office:value="2259" calcext:value-type="currency">
            <text:p>R$ 2.259,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8">
          <table:table-cell table:style-name="ce71" office:value-type="string" calcext:value-type="string">
            <text:p>FARUK MORAIS ARAGAO</text:p>
          </table:table-cell>
          <table:table-cell table:style-name="ce71" office:value-type="string" calcext:value-type="string">
            <text:p>PESSOA JURÍDICA - CNPJ</text:p>
          </table:table-cell>
          <table:table-cell table:style-name="ce82" office:value-type="float" office:value="586670599" calcext:value-type="float">
            <text:p>586670599</text:p>
          </table:table-cell>
          <table:table-cell table:style-name="ce85" office:value-type="string" calcext:value-type="string">
            <text:p>CAOMA. EMPENHO REFERENTE A 2 (DUAS) DIÁRIAS E 1/2 (MEIA) DIÁRIA, CONFORME LEI COMPLEMENTAR Nº 13/1993 E ATO PGJ Nº 1209/2022, EM FAVOR DE FARUK MORAIS ARAGÃO (ANALISTA MINISTERIAL), POR DESLOCAMENTO DE TERESINA-PI PARA PAU D'ARCO, COIVARAS, PEDRO II E NOVO SANTO ANTÔNIO-PI NO PERÍODO DE 15 A 17/02/2023, PARA REALIZAR VISTORIA A FIM DE VERIFICAR O LOCAL DE DESTINAÇÃO FINAL DE RESÍDUOS SÓLIDOS DO MUNICÍPIO DE PAU D'ARCO, COIVARAS E NOVO SANTO ANTÔNIO, BEM COMO VERIFICAR O NOVO LOCAL ESCOLHIDO PARA SEDIAR O ATERRO CONTROLADO DO MUNICÍPIO DE PEDRO II, CONFORME PORTARIA PGJ/PI Nº 581/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3.pdf" xlink:type="simple">2023NE00193</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3">
          <table:table-cell table:style-name="ce71" office:value-type="string" calcext:value-type="string">
            <text:p>RAVENA BATISTA DE FRANCA TELES</text:p>
          </table:table-cell>
          <table:table-cell table:style-name="ce71" office:value-type="string" calcext:value-type="string">
            <text:p>PESSOA JURÍDICA - CNPJ</text:p>
          </table:table-cell>
          <table:table-cell table:style-name="ce82" office:value-type="float" office:value="5497830323" calcext:value-type="float">
            <text:p>5497830323</text:p>
          </table:table-cell>
          <table:table-cell table:style-name="ce85" office:value-type="string" calcext:value-type="string">
            <text:p>ASSPERPSICOLOGIA. EMPENHO REFERENTE A 2 (DUAS) DIÁRIAS E 1/2 (MEIA) DIÁRIA, CONFORME LEI COMPLEMENTAR Nº 13/1993 E ATO PGJ Nº 1209/2022, EM FAVOR DE RAVENA BATISTA DE FRANÇA TELES (ANALISTA MINISTERIAL), POR DESLOCAMENTO DE TERESINA-PI PARA PARNAÍBA E ILHA GRANDE-PI NO PERÍODO DE 08 A 10/03/2023, PARA REALIZAR INSPEÇÕES NA CASA DE ACOLHIMENTO INFANTOJUVENIAL E NO COMPLEXO DE DEFESA E CIDADANIA DE PARNAÍBA, BEM COMO NO CREAS E NO CRAS DE ILHA GRANDE, CONFORME PORTARIA PGJ/PI Nº 569/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4.pdf" xlink:type="simple">2023NE00194</text:a></text:p>
          </table:table-cell>
          <table:table-cell table:style-name="ce90" office:value-type="currency" office:currency="BRL" office:value="960" calcext:value-type="currency">
            <text:p>R$ 9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YAN WALTER CARVALHO CAVALCANTE (PROMOTOR DE JUSTIÇA SUBSTITUTO), CONFORME ATO PGJ Nº 1266/2023, ART. 89 DA LEI COMPLEMENTAR ESTADUAL Nº 12/93, ART. 14 DA RESOLUÇÃO 02/2020-CSMP E DECISÃO PGJ (0418750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6.pdf" xlink:type="simple">2023NE00196</text:a></text:p>
          </table:table-cell>
          <table:table-cell table:style-name="ce90" office:value-type="currency" office:currency="BRL" office:value="5776.84" calcext:value-type="currency">
            <text:p>R$ 5.776,84</text:p>
          </table:table-cell>
          <table:table-cell table:style-name="ce93" office:value-type="currency" office:currency="BRL" office:value="0" calcext:value-type="currency">
            <text:p>R$ 0,00</text:p>
          </table:table-cell>
          <table:table-cell table:style-name="ce96"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number-columns-repeated="1013"/>
        </table:table-row>
        <table:table-row table:style-name="ro1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O DR. JAIME RODRIGUES D ALENCAR (PROMOTOR DE JUSTIÇA SUBSTITUTO), CONFORME ATO PGJ Nº 1265/2023, ART. 89 DA LEI COMPLEMENTAR ESTADUAL Nº 12/93, ART. 14 DA RESOLUÇÃO 02/2020-CSMP E DECISÃO PGJ (041872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7.pdf" xlink:type="simple">2023NE00197</text:a></text:p>
          </table:table-cell>
          <table:table-cell table:style-name="ce90" office:value-type="currency" office:currency="BRL" office:value="5776.84" calcext:value-type="currency">
            <text:p>R$ 5.776,84</text:p>
          </table:table-cell>
          <table:table-cell table:style-name="ce93" office:value-type="currency" office:currency="BRL" office:value="0" calcext:value-type="currency">
            <text:p>R$ 0,00</text:p>
          </table:table-cell>
          <table:table-cell table:style-name="ce96"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number-columns-repeated="1013"/>
        </table:table-row>
        <table:table-row table:style-name="ro14">
          <table:table-cell table:style-name="ce71" office:value-type="string" calcext:value-type="string">
            <text:p>FOLHA DE PAGAMENTO - ATIVOS E INATIVOS</text:p>
          </table:table-cell>
          <table:table-cell table:style-name="ce71" office:value-type="string" calcext:value-type="string">
            <text:p>CREDOR GENÉRICO DE FOLHA</text:p>
          </table:table-cell>
          <table:table-cell table:style-name="ce82" office:value-type="string" calcext:value-type="string">
            <text:p>PF0000001</text:p>
          </table:table-cell>
          <table:table-cell table:style-name="ce85" office:value-type="string" calcext:value-type="string">
            <text:p>PROCURADORIA-GERAL DE JUSTICA. EMPENHO REFERENTE AJUDA DE CUSTO EM RAZÃO DE NOMEAÇÃO EM FAVOR DA DRA. NAÍRA JUNQUEIRA STEVANATO (PROMOTORA DE JUSTIÇA SUBSTITUTA), CONFORME ATO PGJ Nº 1277/2023, ART. 89 DA LEI COMPLEMENTAR ESTADUAL Nº 12/93, ART. 14 DA RESOLUÇÃO 02/2020-CSMP E DECISÃO PGJ (0419191 - SEI).</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198.pdf" xlink:type="simple">2023NE00198</text:a></text:p>
          </table:table-cell>
          <table:table-cell table:style-name="ce90" office:value-type="currency" office:currency="BRL" office:value="5776.84" calcext:value-type="currency">
            <text:p>R$ 5.776,84</text:p>
          </table:table-cell>
          <table:table-cell table:style-name="ce93" office:value-type="currency" office:currency="BRL" office:value="0" calcext:value-type="currency">
            <text:p>R$ 0,00</text:p>
          </table:table-cell>
          <table:table-cell table:style-name="ce96" office:value-type="currency" office:currency="BRL" office:value="5776.84" calcext:value-type="currency">
            <text:p>R$ 5.776,84</text:p>
          </table:table-cell>
          <table:table-cell table:style-name="ce98" office:value-type="currency" office:currency="BRL" office:value="5776.84" calcext:value-type="currency">
            <text:p>R$ 5.776,84</text:p>
          </table:table-cell>
          <table:table-cell table:number-columns-repeated="1013"/>
        </table:table-row>
        <table:table-row table:style-name="ro13">
          <table:table-cell table:style-name="ce71" office:value-type="string" calcext:value-type="string">
            <text:p>ELDER K LACERDA</text:p>
          </table:table-cell>
          <table:table-cell table:style-name="ce71" office:value-type="string" calcext:value-type="string">
            <text:p>PESSOA JURÍDICA - CNPJ</text:p>
          </table:table-cell>
          <table:table-cell table:style-name="ce82" office:value-type="float" office:value="35794428000138" calcext:value-type="float">
            <text:p>35794428000138</text:p>
          </table:table-cell>
          <table:table-cell table:style-name="ce85" office:value-type="string" calcext:value-type="string">
            <text:p>DMC. EMPENHO EM FAVOR DA EMPRESA ELDER K LACERDA SILVA (MV GAS) CNPJ: 35.794.428/0001-38, REFERENTE AQUISIÇÃO DE RECARGAS DE BOTIJÕES DE GÁS LIQUEFEITO DE PETRÓLEO GLP, TIPO GLP BUTANO, CAPACIDADE 13KG, PRESSÃO VAPOR P-13, PONTO MÁXIMO EBULIÇÃO 2, TEOR MÁXIMO ENXOFRE VOLÁTIL 0,36, CORROSIVIDADE MÁXIMA 1, NBR 8614, VOLUME 31,5LITROS, USO DOMÉSTICO NO PREPARO DE CAFÉ PARA SER SERVIDO NA INSTIUIÇÃO DA PROMOTORIA DE JUSTIÇA DE PICOS DO MINISTÉRIO PÚBLICO DO ESTADO DO PIAUÍ MPPI. (<text:a xlink:href="https://www.mppi.mp.br/internet/wp-content/uploads/2023/03/PGJ-DISPENSA-03-2023.pdf" xlink:type="simple">DISPENSA Nº 03/2023/PGJ</text:a>)</text:p>
          </table:table-cell>
          <table:table-cell table:style-name="ce71" office:value-type="string" calcext:value-type="string">
            <text:p>DISPENSA DE LICITAÇÃO</text:p>
          </table:table-cell>
          <table:table-cell table:style-name="ce71" office:value-type="string" calcext:value-type="string">
            <text:p><text:a xlink:href="https://www.mppi.mp.br/internet/wp-content/uploads/2023/03/250101-2023NE00199.pdf" xlink:type="simple">2023NE00199</text:a></text:p>
          </table:table-cell>
          <table:table-cell table:style-name="ce90" office:value-type="currency" office:currency="BRL" office:value="660" calcext:value-type="currency">
            <text:p>R$ 660,00</text:p>
          </table:table-cell>
          <table:table-cell table:style-name="ce93" office:value-type="currency" office:currency="BRL" office:value="0" calcext:value-type="currency">
            <text:p>R$ 0,00</text:p>
          </table:table-cell>
          <table:table-cell table:style-name="ce96" office:value-type="currency" office:currency="BRL" office:value="0" calcext:value-type="currency">
            <text:p>R$ 0,00</text:p>
          </table:table-cell>
          <table:table-cell table:style-name="ce98" office:value-type="currency" office:currency="BRL" office:value="0" calcext:value-type="currency">
            <text:p>R$ 0,00</text:p>
          </table:table-cell>
          <table:table-cell table:number-columns-repeated="1013"/>
        </table:table-row>
        <table:table-row table:style-name="ro19">
          <table:table-cell table:style-name="ce71" office:value-type="string" calcext:value-type="string">
            <text:p>INSS INSTITUTO NAC DE SEGURIDADE SOCIAL</text:p>
          </table:table-cell>
          <table:table-cell table:style-name="ce71" office:value-type="string" calcext:value-type="string">
            <text:p>PESSOA JURÍDICA - CNPJ</text:p>
          </table:table-cell>
          <table:table-cell table:style-name="ce82" office:value-type="float" office:value="29979036021490" calcext:value-type="float">
            <text:p>29979036021490</text:p>
          </table:table-cell>
          <table:table-cell table:style-name="ce85" office:value-type="string" calcext:value-type="string">
            <text:p>CCF. EMPENHO REFERENTE AO VALOR PRINCIPAL DA PARCELA Nº 112/240 DO DÉBITO PREVIDENCIÁRIO DO MPPI COM O INSS, DESCONTADA DO DUODÉCIMO DE FEVEREIRO/2023.</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0.pdf" xlink:type="simple">2023NE00200</text:a></text:p>
          </table:table-cell>
          <table:table-cell table:style-name="ce90" office:value-type="currency" office:currency="BRL" office:value="19018.74" calcext:value-type="currency">
            <text:p>R$ 19.018,74</text:p>
          </table:table-cell>
          <table:table-cell table:style-name="ce93" office:value-type="currency" office:currency="BRL" office:value="0" calcext:value-type="currency">
            <text:p>R$ 0,00</text:p>
          </table:table-cell>
          <table:table-cell table:style-name="ce96" office:value-type="currency" office:currency="BRL" office:value="19018.74" calcext:value-type="currency">
            <text:p>R$ 19.018,74</text:p>
          </table:table-cell>
          <table:table-cell table:style-name="ce98" office:value-type="currency" office:currency="BRL" office:value="19018.74" calcext:value-type="currency">
            <text:p>R$ 19.018,74</text:p>
          </table:table-cell>
          <table:table-cell table:number-columns-repeated="1013"/>
        </table:table-row>
        <table:table-row table:style-name="ro19">
          <table:table-cell table:style-name="ce71" office:value-type="string" calcext:value-type="string">
            <text:p>SECRETARIA DA RECEITA FEDERAL DO BRASIL</text:p>
          </table:table-cell>
          <table:table-cell table:style-name="ce71" office:value-type="string" calcext:value-type="string">
            <text:p>PESSOA JURÍDICA - CNPJ</text:p>
          </table:table-cell>
          <table:table-cell table:style-name="ce82" office:value-type="float" office:value="394460005887" calcext:value-type="float">
            <text:p>394460005887</text:p>
          </table:table-cell>
          <table:table-cell table:style-name="ce85" office:value-type="string" calcext:value-type="string">
            <text:p>APP. EMPENHO REFERENTE A INSS PATRONAL - SERVIDORES - DA FOLHA DE PAGAMENTO DE JANEIRO/2023, CONFORME MANIFESTAÇÃO CCF (SEI Nº 0425627).</text:p>
          </table:table-cell>
          <table:table-cell table:style-name="ce71" office:value-type="string" calcext:value-type="string">
            <text:p>NÃO APLICÁVEL</text:p>
          </table:table-cell>
          <table:table-cell table:style-name="ce71" office:value-type="string" calcext:value-type="string">
            <text:p><text:a xlink:href="https://www.mppi.mp.br/internet/wp-content/uploads/2023/03/250101-2023NE00204.pdf" xlink:type="simple">2023NE00204</text:a></text:p>
          </table:table-cell>
          <table:table-cell table:style-name="ce90" office:value-type="currency" office:currency="BRL" office:value="334591.82" calcext:value-type="currency">
            <text:p>R$ 334.591,82</text:p>
          </table:table-cell>
          <table:table-cell table:style-name="ce93" office:value-type="currency" office:currency="BRL" office:value="0" calcext:value-type="currency">
            <text:p>R$ 0,00</text:p>
          </table:table-cell>
          <table:table-cell table:style-name="ce96" office:value-type="currency" office:currency="BRL" office:value="334591.82" calcext:value-type="currency">
            <text:p>R$ 334.591,82</text:p>
          </table:table-cell>
          <table:table-cell table:style-name="ce98" office:value-type="currency" office:currency="BRL" office:value="334591.82" calcext:value-type="currency">
            <text:p>R$ 334.591,82</text:p>
          </table:table-cell>
          <table:table-cell table:number-columns-repeated="1013"/>
        </table:table-row>
        <table:table-row table:style-name="ro2">
          <table:table-cell table:style-name="ce72" office:value-type="string" calcext:value-type="string">
            <text:p>TOTAL</text:p>
          </table:table-cell>
          <table:table-cell table:style-name="ce72"/>
          <table:table-cell table:style-name="ce83"/>
          <table:table-cell table:style-name="ce86" table:number-columns-repeated="2"/>
          <table:table-cell table:style-name="ce86" table:formula="of:=COUNTIF([.F9:.F186]; &quot;&lt;&gt; &quot;)" office:value-type="float" office:value="178" calcext:value-type="float">
            <text:p>178</text:p>
          </table:table-cell>
          <table:table-cell table:style-name="ce91" table:formula="of:=SUM([.G9:.G186])" office:value-type="currency" office:currency="BRL" office:value="48729265.66" calcext:value-type="currency">
            <text:p>R$ 48.729.265,66</text:p>
          </table:table-cell>
          <table:table-cell table:style-name="ce91" table:formula="of:=SUM([.H9:.H186])" office:value-type="currency" office:currency="BRL" office:value="16083868" calcext:value-type="currency">
            <text:p>R$ 16.083.868,00</text:p>
          </table:table-cell>
          <table:table-cell table:style-name="ce91" table:formula="of:=SUM([.I9:.I186])" office:value-type="currency" office:currency="BRL" office:value="22795713.15" calcext:value-type="currency">
            <text:p>R$ 22.795.713,15</text:p>
          </table:table-cell>
          <table:table-cell table:style-name="ce91" table:formula="of:=SUM([.J9:.J186])" office:value-type="currency" office:currency="BRL" office:value="38879581.15" calcext:value-type="currency">
            <text:p>R$ 38.879.581,15</text:p>
          </table:table-cell>
          <table:table-cell table:style-name="ce13"/>
          <table:table-cell table:number-columns-repeated="1012"/>
        </table:table-row>
        <table:table-row table:style-name="ro2">
          <table:table-cell table:style-name="ce9" office:value-type="string" calcext:value-type="string" table:number-columns-spanned="10" table:number-rows-spanned="1">
            <text:p>FONTE DA INFORMAÇÃO: COORDENADORIA DE CONTABILIDADE E FINANÇAS</text:p>
          </table:table-cell>
          <table:covered-table-cell table:style-name="ce9"/>
          <table:covered-table-cell table:number-columns-repeated="8"/>
          <table:table-cell table:style-name="ce13"/>
          <table:table-cell table:number-columns-repeated="1012"/>
        </table:table-row>
        <table:table-row table:style-name="ro2">
          <table:table-cell table:style-name="ce9" office:value-type="string" calcext:value-type="string" table:number-columns-spanned="10" table:number-rows-spanned="1">
            <text:p>DATA DA ÚLTIMA ATUALIZAÇÃO: 08/03/2023</text:p>
          </table:table-cell>
          <table:covered-table-cell table:style-name="ce9"/>
          <table:covered-table-cell table:number-columns-repeated="8"/>
          <table:table-cell table:style-name="ce13"/>
          <table:table-cell table:number-columns-repeated="1012"/>
        </table:table-row>
        <table:table-row table:style-name="ro2">
          <table:table-cell table:style-name="ce74" table:number-columns-repeated="2"/>
          <table:table-cell table:style-name="ce84"/>
          <table:table-cell table:style-name="ce87" table:number-columns-repeated="2"/>
          <table:table-cell table:style-name="ce13"/>
          <table:table-cell table:style-name="ce92"/>
          <table:table-cell table:style-name="ce94"/>
          <table:table-cell table:style-name="ce92" table:number-columns-repeated="2"/>
          <table:table-cell table:style-name="ce99" table:number-columns-repeated="3"/>
          <table:table-cell table:number-columns-repeated="1010"/>
        </table:table-row>
        <table:table-row table:style-name="ro2">
          <table:table-cell table:style-name="ce75" office:value-type="string" calcext:value-type="string" table:number-columns-spanned="10" table:number-rows-spanned="1">
            <text:p><text:span text:style-name="T1">FUNDAMENTO LEGAL: LEI 12.527/2011 ART. 7°, VII, “A” E ART. 8, § 1º, II E V; LEI COMPLEMENTAR 101/2000 ART. 48-A, I; RESOLUÇÃO Nº 86/2012, ART. 5º, INCISO I, ALÍNEA “D”. </text:span><text:span text:style-name="T2">INSTRUÇÃO NORMATIVA TCE-PI Nº 01/2019, DE 11 DE ABRIL DE 2019.</text:span></text:p>
          </table:table-cell>
          <table:covered-table-cell table:style-name="ce79"/>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UG – CÓDIGO E NOME DA(S) UNIDADE(S) GESTORAS(S) VINCULADA(S) AO MINISTÉRIO PÚBLICO.</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A) – NOME DA PESSOA FÍSICA OU JURÍDICA BENEFICIÁRIA DO PAGAMENTO FEITO PELO MINISTÉRIO PÚBLICO.</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B) – CÓDIGO NÚMERO DO CNPJ, SE PESSOA JURÍDICA, OU CPF, SE PESSOA FÍSICA, DO BENEFICIÁRIO DO PAGAMENTO.</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C) – DESCRIÇÃO RESUMIDA DO OBJETO CONTRATADO.</text:p>
          </table:table-cell>
          <table:covered-table-cell table:style-name="ce12"/>
          <table:covered-table-cell table:number-columns-repeated="8"/>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D) – TIPO DA LICITAÇÃO. EXEMPLOS: MENOR PREÇO, MELHOR TÉCNICA E TÉCNICA E PREÇO.</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E) – A MODALIDADE DE LICITAÇÃO. EXEMPLOS: CONCORRÊNCIA, TOMADA DE PREÇOS OU CONVITE. INFORMAR TAMBÉM NESSE CAMPO SE HOUVE DISPENSA OU INEXIGIBILIDADE, OU SE A CONTRATAÇÃO FOI FEITA POR MEIO DE ADESÃO À ATA DE REGISTRO DE PREÇOS.</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2" office:value-type="string" calcext:value-type="string" table:number-columns-spanned="10" table:number-rows-spanned="1">
            <text:p>(F) – O VALOR EMPENHADO PARA A CONTRATAÇÃO.</text:p>
          </table:table-cell>
          <table:covered-table-cell table:style-name="ce12"/>
          <table:covered-table-cell table:number-columns-repeated="8"/>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G) – O VALOR PAGO PARA O FAVORECIDO, RELACIONADO AO OBJETO DESCRITO NO ITEM C.</text:p>
          </table:table-cell>
          <table:covered-table-cell table:style-name="ce12"/>
          <table:covered-table-cell table:number-columns-repeated="8"/>
          <table:table-cell table:style-name="ce99" table:number-columns-repeated="3"/>
          <table:table-cell table:number-columns-repeated="1010"/>
        </table:table-row>
        <table:table-row table:style-name="ro2">
          <table:table-cell table:style-name="ce13" table:number-columns-spanned="10" table:number-rows-spanned="1"/>
          <table:covered-table-cell table:style-name="ce13"/>
          <table:covered-table-cell table:number-columns-repeated="8"/>
          <table:table-cell table:style-name="ce100"/>
          <table:table-cell table:style-name="ce101" table:number-columns-repeated="2"/>
          <table:table-cell table:number-columns-repeated="1010"/>
        </table:table-row>
        <table:table-row table:style-name="ro2">
          <table:table-cell table:style-name="ce12" office:value-type="string" calcext:value-type="string" table:number-columns-spanned="10" table:number-rows-spanned="1">
            <text:p>OBS: VALORES NEGATIVOS SIGNIFICAM DEVOLUÇÕES DE PAGAMENTOS, BEM COMO VALORES EMPENHADOS MENORES QUE EM MESES ANTERIORES SIGNIFICAM ANULAÇÕES PARCIAIS.</text:p>
          </table:table-cell>
          <table:covered-table-cell table:style-name="ce12"/>
          <table:covered-table-cell table:number-columns-repeated="8"/>
          <table:table-cell table:style-name="ce99" table:number-columns-repeated="3"/>
          <table:table-cell table:number-columns-repeated="1010"/>
        </table:table-row>
        <table:table-row table:style-name="ro2" table:number-rows-repeated="1048374">
          <table:table-cell table:number-columns-repeated="1023"/>
        </table:table-row>
        <table:table-row table:style-name="ro2">
          <table:table-cell table:number-columns-repeated="1023"/>
        </table:table-row>
        <calcext:conditional-formats>
          <calcext:conditional-format calcext:target-range-address="planilha.C9:planilha.C186">
            <calcext:condition calcext:apply-style-name="CNPJ" calcext:value="=191" calcext:base-cell-address="planilha.C9"/>
            <calcext:condition calcext:apply-style-name="CNPJ" calcext:value="&gt;99999999999" calcext:base-cell-address="planilha.C9"/>
            <calcext:condition calcext:apply-style-name="CPF" calcext:value="&lt;=99999999999" calcext:base-cell-address="planilha.C9"/>
          </calcext:conditional-format>
        </calcext:conditional-formats>
      </table:table>
      <table:named-expressions/>
      <table:database-ranges>
        <table:database-range table:name="__Anonymous_Sheet_DB__0" table:target-range-address="planilha.A8:planilha.J189"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Tahoma1" svg:font-family="Tahoma"/>
    <style:font-face style:name="Times New Roman1" svg:font-family="'Times New Roman'"/>
    <style:font-face style:name="Times New Roman" svg:font-family="'Times New Roman'" style:font-family-generic="roman"/>
    <style:font-face style:name="Arial2" svg:font-family="Arial" style:font-family-generic="swiss" style:font-pitch="variable"/>
    <style:font-face style:name="Liberation Sans" svg:font-family="'Liberation Sans'" style:font-family-generic="swiss" style:font-pitch="variable"/>
    <style:font-face style:name="Tahoma" svg:font-family="Tahoma" style:font-adornments="Norm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7">
      <number:number number:decimal-places="0" number:min-decimal-places="0" number:min-integer-digits="15">
        <number:embedded-text number:position="12">.</number:embedded-text>
        <number:embedded-text number:position="9">.</number:embedded-text>
        <number:embedded-text number:position="6">/</number:embedded-text>
        <number:embedded-text number:position="2">-</number:embedded-text>
      </number:number>
    </number:number-style>
    <number:number-style style:name="N108">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09">
      <number:number number:decimal-places="0" number:min-decimal-places="0" number:min-integer-digits="14">
        <number:embedded-text number:position="12">.</number:embedded-text>
        <number:embedded-text number:position="9">.</number:embedded-text>
        <number:embedded-text number:position="6">/</number:embedded-text>
        <number:embedded-text number:position="2">-</number:embedded-text>
      </number:number>
    </number:number-style>
    <number:number-style style:name="N111P0" style:volatile="true">
      <number:text>R$ </number:text>
      <number:number number:decimal-places="0" number:min-decimal-places="0" number:min-integer-digits="1" number:grouping="true"/>
    </number:number-style>
    <number:number-style style:name="N111">
      <number:text>-R$ </number:text>
      <number:number number:decimal-places="0" number:min-decimal-places="0" number:min-integer-digits="1" number:grouping="true"/>
      <style:map style:condition="value()&gt;=0" style:apply-style-name="N111P0"/>
    </number:number-style>
    <number:number-style style:name="N112P0" style:volatile="true">
      <number:text>R$ </number:text>
      <number:number number:decimal-places="0" number:min-decimal-places="0" number:min-integer-digits="1" number:grouping="true"/>
    </number:number-style>
    <number:number-style style:name="N112">
      <style:text-properties fo:color="#ff0000"/>
      <number:text>-R$ </number:text>
      <number:number number:decimal-places="0" number:min-decimal-places="0" number:min-integer-digits="1" number:grouping="true"/>
      <style:map style:condition="value()&gt;=0" style:apply-style-name="N112P0"/>
    </number:number-style>
    <number:number-style style:name="N113">
      <number:text>R$ </number:text>
      <number:number number:decimal-places="2" number:min-decimal-places="2" number:min-integer-digits="1" number:grouping="true"/>
    </number:number-style>
    <number:number-style style:name="N114P0" style:volatile="true">
      <number:text>R$ </number:text>
      <number:number number:decimal-places="2" number:min-decimal-places="2" number:min-integer-digits="1" number:grouping="true"/>
    </number:number-style>
    <number:number-style style:name="N114">
      <number:text>-R$ </number:text>
      <number:number number:decimal-places="2" number:min-decimal-places="2" number:min-integer-digits="1" number:grouping="true"/>
      <style:map style:condition="value()&gt;=0" style:apply-style-name="N114P0"/>
    </number:number-style>
    <number:number-style style:name="N115P0" style:volatile="true">
      <number:text>R$ </number:text>
      <number:number number:decimal-places="2" number:min-decimal-places="2" number:min-integer-digits="1" number:grouping="true"/>
    </number:number-style>
    <number:number-style style:name="N115">
      <style:text-properties fo:color="#ff0000"/>
      <number:text>-R$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R$ </number:text>
      <number:fill-character> </number:fill-character>
      <number:number number:decimal-places="0" number:min-decimal-places="0" number:min-integer-digits="1" number:grouping="true"/>
      <number:text> </number:text>
    </number:number-style>
    <number:number-style style:name="N127P1" style:volatile="true">
      <number:text>-R$ </number:text>
      <number:fill-character> </number:fill-character>
      <number:number number:decimal-places="0" number:min-decimal-places="0" number:min-integer-digits="1" number:grouping="true"/>
      <number:text> </number:text>
    </number:number-style>
    <number:number-style style:name="N127P2" style:volatile="true">
      <number:text> R$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R$ </number:text>
      <number:fill-character> </number:fill-character>
      <number:number number:decimal-places="2" number:min-decimal-places="2" number:min-integer-digits="1" number:grouping="true"/>
      <number:text> </number:text>
    </number:number-style>
    <number:number-style style:name="N135P1" style:volatile="true">
      <number:text>-R$ </number:text>
      <number:fill-character> </number:fill-character>
      <number:number number:decimal-places="2" number:min-decimal-places="2" number:min-integer-digits="1" number:grouping="true"/>
      <number:text> </number:text>
    </number:number-style>
    <number:number-style style:name="N135P2" style:volatile="true">
      <number:text> R$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number:number-style style:name="N140">
      <number:text> R$</number:text>
      <number:number number:decimal-places="2" number:min-decimal-places="2" number:min-integer-digits="1" number:grouping="true"/>
      <number:text> </number:text>
    </number:number-style>
    <number:number-style style:name="N141">
      <number:text>-R$</number:text>
      <number:number number:decimal-places="2" number:min-decimal-places="2" number:min-integer-digits="1" number:grouping="true"/>
      <number:text> </number:text>
    </number:number-style>
    <number:number-style style:name="N142">
      <number:text> R$-</number:text>
      <number:number number:decimal-places="0" number:min-decimal-places="0" number:min-integer-digits="0"/>
      <number:text> </number:text>
    </number:number-style>
    <number:number-style style:name="N143P0" style:volatile="true">
      <number:text> R$</number:text>
      <number:number number:decimal-places="2" number:min-decimal-places="2" number:min-integer-digits="1" number:grouping="true"/>
      <number:text> </number:text>
    </number:number-style>
    <number:number-style style:name="N143P1" style:volatile="true">
      <number:text>-R$</number:text>
      <number:number number:decimal-places="2" number:min-decimal-places="2" number:min-integer-digits="1" number:grouping="true"/>
      <number:text> </number:text>
    </number:number-style>
    <number:number-style style:name="N143P2" style:volatile="true">
      <number:text> R$-</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4">
      <number:text> R$ </number:text>
      <number:number number:decimal-places="2" number:min-decimal-places="2" number:min-integer-digits="1" number:grouping="true"/>
      <number:text> </number:text>
    </number:number-style>
    <number:number-style style:name="N145">
      <number:text>-R$ </number:text>
      <number:number number:decimal-places="2" number:min-decimal-places="2" number:min-integer-digits="1" number:grouping="true"/>
      <number:text> </number:text>
    </number:number-style>
    <number:number-style style:name="N146">
      <number:text> R$ -</number:text>
      <number:number number:decimal-places="0" number:min-decimal-places="0" number:min-integer-digits="2"/>
      <number:text> </number:text>
    </number:number-style>
    <number:number-style style:name="N147P0" style:volatile="true">
      <number:text> R$ </number:text>
      <number:number number:decimal-places="2" number:min-decimal-places="2" number:min-integer-digits="1" number:grouping="true"/>
      <number:text> </number:text>
    </number:number-style>
    <number:number-style style:name="N147P1" style:volatile="true">
      <number:text>-R$ </number:text>
      <number:number number:decimal-places="2" number:min-decimal-places="2" number:min-integer-digits="1" number:grouping="true"/>
      <number:text> </number:text>
    </number:number-style>
    <number:number-style style:name="N147P2" style:volatile="true">
      <number:text> R$ -</number:text>
      <number:number number:decimal-places="0" number:min-decimal-places="0" number:min-integer-digits="2"/>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month number:style="long"/>
      <number:text>/</number:text>
      <number:year number:style="long"/>
    </number:date-style>
    <number:number-style style:name="N150P0" style:volatile="true">
      <number:text>R$</number:text>
      <number:number number:decimal-places="2" number:min-decimal-places="2" number:min-integer-digits="1" number:grouping="true"/>
    </number:number-style>
    <number:number-style style:name="N150">
      <number:text>-R$</number:text>
      <number:number number:decimal-places="2" number:min-decimal-places="2" number:min-integer-digits="1" number:grouping="true"/>
      <style:map style:condition="value()&gt;=0" style:apply-style-name="N150P0"/>
    </number:number-style>
    <number:number-style style:name="N154P0" style:volatile="true">
      <number:text> R$</number:text>
      <number:fill-character> </number:fill-character>
      <number:number number:decimal-places="2" number:min-decimal-places="2" number:min-integer-digits="1" number:grouping="true"/>
      <number:text> </number:text>
    </number:number-style>
    <number:number-style style:name="N154P1" style:volatile="true">
      <number:text>-R$</number:text>
      <number:fill-character> </number:fill-character>
      <number:number number:decimal-places="2" number:min-decimal-places="2" number:min-integer-digits="1" number:grouping="true"/>
      <number:text> </number:text>
    </number:number-style>
    <number:number-style style:name="N154P2" style:volatile="true">
      <number:text> R$</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date-style style:name="N155P0" style:volatile="true">
      <number:day number:style="long"/>
      <number:text>/</number:text>
      <number:month number:style="long"/>
      <number:text>/</number:text>
      <number:year/>
    </number:date-style>
    <number:text-style style:name="N155">
      <number:text-content/>
      <style:map style:condition="value()&lt;=1.7976931348623157E+308" style:apply-style-name="N155P0"/>
    </number:text-style>
    <number:number-style style:name="N156">
      <number:text>NÃO PAGO</number:text>
    </number:number-style>
    <number:number-style style:name="N157">
      <number:fraction number:min-integer-digits="15" number:grouping="true" number:min-numerator-digits="9" loext:max-numerator-digits="9" loext:zeros-numerator-digits="9" number:min-denominator-digits="4" number:max-denominator-value="9999" loext:zeros-denominator-digits="4"/>
      <number:text>-</number:text>
    </number:number-style>
    <number:currency-style style:name="N161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61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number:text>R$ </number:text>
      <number:number number:decimal-places="0" number:min-decimal-places="0" number:min-integer-digits="1" number:grouping="true"/>
    </number:number-style>
    <number:number-style style:name="N163">
      <number:text>-R$ </number:text>
      <number:number number:decimal-places="0" number:min-decimal-places="0" number:min-integer-digits="1" number:grouping="true"/>
      <style:map style:condition="value()&gt;=0" style:apply-style-name="N163P0"/>
    </number:number-style>
    <number:number-style style:name="N164P0" style:volatile="true">
      <number:text>R$ </number:text>
      <number:number number:decimal-places="0" number:min-decimal-places="0" number:min-integer-digits="1" number:grouping="true"/>
    </number:number-style>
    <number:number-style style:name="N164">
      <style:text-properties fo:color="#ff0000"/>
      <number:text>-R$ </number:text>
      <number:number number:decimal-places="0" number:min-decimal-places="0" number:min-integer-digits="1" number:grouping="true"/>
      <style:map style:condition="value()&gt;=0" style:apply-style-name="N164P0"/>
    </number:number-style>
    <number:number-style style:name="N165P0" style:volatile="true">
      <number:text>R$ </number:text>
      <number:number number:decimal-places="2" number:min-decimal-places="2" number:min-integer-digits="1" number:grouping="true"/>
    </number:number-style>
    <number:number-style style:name="N165">
      <number:text>-R$ </number:text>
      <number:number number:decimal-places="2" number:min-decimal-places="2" number:min-integer-digits="1" number:grouping="true"/>
      <style:map style:condition="value()&gt;=0" style:apply-style-name="N165P0"/>
    </number:number-style>
    <number:number-style style:name="N166P0" style:volatile="true">
      <number:text>R$ </number:text>
      <number:number number:decimal-places="2" number:min-decimal-places="2" number:min-integer-digits="1" number:grouping="true"/>
    </number:number-style>
    <number:number-style style:name="N166">
      <style:text-properties fo:color="#ff0000"/>
      <number:text>-R$ </number:text>
      <number:number number:decimal-places="2" number:min-decimal-places="2" number:min-integer-digits="1" number:grouping="true"/>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R$ </number:text>
      <number:fill-character> </number:fill-character>
      <number:number number:decimal-places="0" number:min-decimal-places="0" number:min-integer-digits="1" number:grouping="true"/>
      <number:text> </number:text>
    </number:number-style>
    <number:number-style style:name="N168P1" style:volatile="true">
      <number:text>-R$ </number:text>
      <number:fill-character> </number:fill-character>
      <number:number number:decimal-places="0" number:min-decimal-places="0" number:min-integer-digits="1" number:grouping="true"/>
      <number:text> </number:text>
    </number:number-style>
    <number:number-style style:name="N168P2" style:volatile="true">
      <number:text> R$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R$ </number:text>
      <number:fill-character> </number:fill-character>
      <number:number number:decimal-places="2" number:min-decimal-places="2" number:min-integer-digits="1" number:grouping="true"/>
      <number:text> </number:text>
    </number:number-style>
    <number:number-style style:name="N170P1" style:volatile="true">
      <number:text>-R$ </number:text>
      <number:fill-character> </number:fill-character>
      <number:number number:decimal-places="2" number:min-decimal-places="2" number:min-integer-digits="1" number:grouping="true"/>
      <number:text> </number:text>
    </number:number-style>
    <number:number-style style:name="N170P2" style:volatile="true">
      <number:text> R$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text>R$ </number:text>
      <number:number number:decimal-places="2" number:min-decimal-places="2" number:min-integer-digits="1" number:grouping="true"/>
    </number:number-style>
    <number:currency-style style:name="N172P0" style:volatile="true">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2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72P2" style:volatile="true">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date-style style:name="N10108" number:language="pt" number:country="BR">
      <number:day-of-week number:style="long"/>
      <number:text>, </number:text>
      <number:day/>
      <number:text> de </number:text>
      <number:month number:style="long" number:textual="true"/>
      <number:text> de </number:text>
      <number:year number:style="long"/>
    </number:date-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color="#000000"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em_20_título1" style:display-name="Sem título1" style:family="table-cell" style:parent-style-name="Default" style:data-style-name="N107"/>
    <style:style style:name="Sem_20_título2" style:display-name="Sem título2" style:family="table-cell" style:parent-style-name="Default" style:data-style-name="N108"/>
    <style:style style:name="Sem_20_título3" style:display-name="Sem título3" style:family="table-cell" style:parent-style-name="Default">
      <style:text-properties style:font-name="Tahoma" fo:font-family="Tahoma" style:font-style-name="Normal" style:font-family-generic="swiss" style:font-pitch="variable" fo:font-size="8pt"/>
    </style:style>
    <style:style style:name="CNPJ" style:family="table-cell" style:parent-style-name="Sem_20_título1" style:data-style-name="N109">
      <style:table-cell-properties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CPF" style:family="table-cell" style:parent-style-name="Default" style:data-style-name="N108">
      <style:table-cell-properties style:diagonal-bl-tr="none" style:diagonal-tl-br="none" style:text-align-source="fix" style:repeat-content="false" style:vertical-align="middle"/>
      <style:paragraph-properties fo:text-align="center"/>
      <style:text-properties style:font-name="Tahoma" fo:font-family="Tahoma" style:font-style-name="Normal" style:font-family-generic="swiss" style:font-pitch="variable" fo:font-size="8pt"/>
    </style:style>
    <style:style style:name="Excel_5f_BuiltIn_5f_Currency" style:display-name="Excel_BuiltIn_Currency" style:family="table-cell" style:parent-style-name="Default">
      <style:table-cell-properties fo:padding="0.071c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5">
      <style:page-layout-properties style:num-format="1" style:print-orientation="portrait" fo:margin-top="2.499cm" fo:margin-bottom="2.499cm" fo:margin-left="2cm" fo:margin-right="2cm" style:print-page-order="ltr" style:first-page-number="continue" style:scale-to="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style:num-format="1" style:print-orientation="portrait" fo:margin-top="2.499cm" fo:margin-bottom="2.499cm" fo:margin-left="2cm" fo:margin-right="2cm" style:print-page-order="ltr"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7">
      <style:page-layout-properties style:num-format="1" style:print-orientation="portrait" fo:margin-top="2.499cm" fo:margin-bottom="2.499cm" fo:margin-left="2cm" fo:margin-right="2cm" style:print-page-order="ltr"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8">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page-layout style:name="Mpm9">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style:master-page style:name="mp2" style:page-layout-name="Mpm4">
      <style:header style:display="false"/>
      <style:header-left style:display="false"/>
      <style:footer style:display="false"/>
      <style:footer-left style:display="false"/>
    </style:master-page>
    <style:master-page style:name="PageStyle_5f_Planilha_20_1" style:display-name="PageStyle_Planilha 1" style:page-layout-name="Mpm5">
      <style:header style:display="false"/>
      <style:header-left style:display="false"/>
      <style:footer style:display="false"/>
      <style:footer-left style:display="false"/>
    </style:master-page>
    <style:master-page style:name="PageStyle_5f_Planilha_20_1_20_1" style:display-name="PageStyle_Planilha 1 1" style:page-layout-name="Mpm5">
      <style:header style:display="false"/>
      <style:header-left style:display="false"/>
      <style:footer style:display="false"/>
      <style:footer-left style:display="false"/>
    </style:master-page>
    <style:master-page style:name="PageStyle_5f_Planilha_20_1_20_2" style:display-name="PageStyle_Planilha 1 2" style:page-layout-name="Mpm5">
      <style:header style:display="false"/>
      <style:header-left style:display="false"/>
      <style:footer style:display="false"/>
      <style:footer-left style:display="false"/>
    </style:master-page>
    <style:master-page style:name="PageStyle_5f_Planilha_20_1_20_3" style:display-name="PageStyle_Planilha 1 3" style:page-layout-name="Mpm5">
      <style:header style:display="false"/>
      <style:header-left style:display="false"/>
      <style:footer style:display="false"/>
      <style:footer-left style:display="false"/>
    </style:master-page>
    <style:master-page style:name="PageStyle_5f_Planilha_20_1_20_4" style:display-name="PageStyle_Planilha 1 4" style:page-layout-name="Mpm6">
      <style:header style:display="false"/>
      <style:header-left style:display="false"/>
      <style:footer style:display="false"/>
      <style:footer-left style:display="false"/>
    </style:master-page>
    <style:master-page style:name="PageStyle_5f_PGJ" style:display-name="PageStyle_PGJ" style:page-layout-name="Mpm6">
      <style:header style:display="false"/>
      <style:header-left style:display="false"/>
      <style:footer style:display="false"/>
      <style:footer-left style:display="false"/>
    </style:master-page>
    <style:master-page style:name="PageStyle_5f_PGJ_20_1" style:display-name="PageStyle_PGJ 1" style:page-layout-name="Mpm6">
      <style:header style:display="false"/>
      <style:header-left style:display="false"/>
      <style:footer style:display="false"/>
      <style:footer-left style:display="false"/>
    </style:master-page>
    <style:master-page style:name="PageStyle_5f_PGJ_20_2" style:display-name="PageStyle_PGJ 2" style:page-layout-name="Mpm6">
      <style:header style:display="false"/>
      <style:header-left style:display="false"/>
      <style:footer style:display="false"/>
      <style:footer-left style:display="false"/>
    </style:master-page>
    <style:master-page style:name="PageStyle_5f_PGJ_20_3" style:display-name="PageStyle_PGJ 3" style:page-layout-name="Mpm7">
      <style:header style:display="false"/>
      <style:header-left style:display="false"/>
      <style:footer style:display="false"/>
      <style:footer-left style:display="false"/>
    </style:master-page>
    <style:master-page style:name="PageStyle_5f_PGJ_20_4" style:display-name="PageStyle_PGJ 4" style:page-layout-name="Mpm7">
      <style:header style:display="false"/>
      <style:header-left style:display="false"/>
      <style:footer style:display="false"/>
      <style:footer-left style:display="false"/>
    </style:master-page>
    <style:master-page style:name="PageStyle_5f_PGJ_20_5" style:display-name="PageStyle_PGJ 5" style:page-layout-name="Mpm7">
      <style:header style:display="false"/>
      <style:header-left style:display="false"/>
      <style:footer style:display="false"/>
      <style:footer-left style:display="false"/>
    </style:master-page>
    <style:master-page style:name="PageStyle_5f_PGJ_20_6" style:display-name="PageStyle_PGJ 6" style:page-layout-name="Mpm7">
      <style:header style:display="false"/>
      <style:header-left style:display="false"/>
      <style:footer style:display="false"/>
      <style:footer-left style:display="false"/>
    </style:master-page>
    <style:master-page style:name="PageStyle_5f_PGJ_20_7" style:display-name="PageStyle_PGJ 7" style:page-layout-name="Mpm7">
      <style:header style:display="false"/>
      <style:header-left style:display="false"/>
      <style:footer style:display="false"/>
      <style:footer-left style:display="false"/>
    </style:master-page>
    <style:master-page style:name="PageStyle_5f_PGJ_20_8" style:display-name="PageStyle_PGJ 8" style:page-layout-name="Mpm7">
      <style:header style:display="false"/>
      <style:header-left style:display="false"/>
      <style:footer style:display="false"/>
      <style:footer-left style:display="false"/>
    </style:master-page>
    <style:master-page style:name="PageStyle_5f_PGJ_20_9" style:display-name="PageStyle_PGJ 9" style:page-layout-name="Mpm7">
      <style:header style:display="false"/>
      <style:header-left style:display="false"/>
      <style:footer style:display="false"/>
      <style:footer-left style:display="false"/>
    </style:master-page>
    <style:master-page style:name="PageStyle_5f_PGJ_20_10" style:display-name="PageStyle_PGJ 10" style:page-layout-name="Mpm7">
      <style:header style:display="false"/>
      <style:header-left style:display="false"/>
      <style:footer style:display="false"/>
      <style:footer-left style:display="false"/>
    </style:master-page>
    <style:master-page style:name="PageStyle_5f_PGJ_20_11" style:display-name="PageStyle_PGJ 11" style:page-layout-name="Mpm7">
      <style:header style:display="false"/>
      <style:header-left style:display="false"/>
      <style:footer style:display="false"/>
      <style:footer-left style:display="false"/>
    </style:master-page>
    <style:master-page style:name="PageStyle_5f_Planilha_20_1_20_5" style:display-name="PageStyle_Planilha 1 5" style:page-layout-name="Mpm7">
      <style:header style:display="false"/>
      <style:header-left style:display="false"/>
      <style:footer style:display="false"/>
      <style:footer-left style:display="false"/>
    </style:master-page>
    <style:master-page style:name="PageStyle_5f_Planilha_20_1_20_6" style:display-name="PageStyle_Planilha 1 6" style:page-layout-name="Mpm6">
      <style:header style:display="false"/>
      <style:header-left style:display="false"/>
      <style:footer style:display="false"/>
      <style:footer-left style:display="false"/>
    </style:master-page>
    <style:master-page style:name="PageStyle_5f_Planilha_20_1_20_7" style:display-name="PageStyle_Planilha 1 7" style:page-layout-name="Mpm6">
      <style:header style:display="false"/>
      <style:header-left style:display="false"/>
      <style:footer style:display="false"/>
      <style:footer-left style:display="false"/>
    </style:master-page>
    <style:master-page style:name="PageStyle_5f_Planilha_20_1_20_8" style:display-name="PageStyle_Planilha 1 8" style:page-layout-name="Mpm6">
      <style:header style:display="false"/>
      <style:header-left style:display="false"/>
      <style:footer style:display="false"/>
      <style:footer-left style:display="false"/>
    </style:master-page>
    <style:master-page style:name="PageStyle_5f_Planilha_20_1_20_9" style:display-name="PageStyle_Planilha 1 9" style:page-layout-name="Mpm6">
      <style:header style:display="false"/>
      <style:header-left style:display="false"/>
      <style:footer style:display="false"/>
      <style:footer-left style:display="false"/>
    </style:master-page>
    <style:master-page style:name="PageStyle_5f_Planilha_20_1_20_10" style:display-name="PageStyle_Planilha 1 10" style:page-layout-name="Mpm6">
      <style:header style:display="false"/>
      <style:header-left style:display="false"/>
      <style:footer style:display="false"/>
      <style:footer-left style:display="false"/>
    </style:master-page>
    <style:master-page style:name="PageStyle_5f_Planilha_20_1_20_11" style:display-name="PageStyle_Planilha 1 11" style:page-layout-name="Mpm6">
      <style:header style:display="false"/>
      <style:header-left style:display="false"/>
      <style:footer style:display="false"/>
      <style:footer-left style:display="false"/>
    </style:master-page>
    <style:master-page style:name="PageStyle_5f_Planilha_20_1_20_12" style:display-name="PageStyle_Planilha 1 12" style:page-layout-name="Mpm6">
      <style:header style:display="false"/>
      <style:header-left style:display="false"/>
      <style:footer style:display="false"/>
      <style:footer-left style:display="false"/>
    </style:master-page>
    <style:master-page style:name="PageStyle_5f_Planilha_20_1_20_13" style:display-name="PageStyle_Planilha 1 13" style:page-layout-name="Mpm6">
      <style:header style:display="false"/>
      <style:header-left style:display="false"/>
      <style:footer style:display="false"/>
      <style:footer-left style:display="false"/>
    </style:master-page>
    <style:master-page style:name="PageStyle_5f_Planilha_20_1_20_14" style:display-name="PageStyle_Planilha 1 14" style:page-layout-name="Mpm6">
      <style:header style:display="false"/>
      <style:header-left style:display="false"/>
      <style:footer style:display="false"/>
      <style:footer-left style:display="false"/>
    </style:master-page>
    <style:master-page style:name="PageStyle_5f_Planilha_20_1_20_15" style:display-name="PageStyle_Planilha 1 15" style:page-layout-name="Mpm6">
      <style:header style:display="false"/>
      <style:header-left style:display="false"/>
      <style:footer style:display="false"/>
      <style:footer-left style:display="false"/>
    </style:master-page>
    <style:master-page style:name="PageStyle_5f_Planilha_20_1_20_16" style:display-name="PageStyle_Planilha 1 16" style:page-layout-name="Mpm6">
      <style:header style:display="false"/>
      <style:header-left style:display="false"/>
      <style:footer style:display="false"/>
      <style:footer-left style:display="false"/>
    </style:master-page>
    <style:master-page style:name="PageStyle_5f_Planilha_20_1_20_17" style:display-name="PageStyle_Planilha 1 17" style:page-layout-name="Mpm6">
      <style:header style:display="false"/>
      <style:header-left style:display="false"/>
      <style:footer style:display="false"/>
      <style:footer-left style:display="false"/>
    </style:master-page>
    <style:master-page style:name="PageStyle_5f_Planilha_20_1_20_18" style:display-name="PageStyle_Planilha 1 18" style:page-layout-name="Mpm6">
      <style:header style:display="false"/>
      <style:header-left style:display="false"/>
      <style:footer style:display="false"/>
      <style:footer-left style:display="false"/>
    </style:master-page>
    <style:master-page style:name="PageStyle_5f_Planilha_20_1_20_19" style:display-name="PageStyle_Planilha 1 19" style:page-layout-name="Mpm6">
      <style:header style:display="false"/>
      <style:header-left style:display="false"/>
      <style:footer style:display="false"/>
      <style:footer-left style:display="false"/>
    </style:master-page>
    <style:master-page style:name="PageStyle_5f_Planilha_20_1_20_20" style:display-name="PageStyle_Planilha 1 20" style:page-layout-name="Mpm6">
      <style:header style:display="false"/>
      <style:header-left style:display="false"/>
      <style:footer style:display="false"/>
      <style:footer-left style:display="false"/>
    </style:master-page>
    <style:master-page style:name="PageStyle_5f_Planilha_20_1_20_21" style:display-name="PageStyle_Planilha 1 21" style:page-layout-name="Mpm6">
      <style:header style:display="false"/>
      <style:header-left style:display="false"/>
      <style:footer style:display="false"/>
      <style:footer-left style:display="false"/>
    </style:master-page>
    <style:master-page style:name="PageStyle_5f_Planilha_20_1_20_22" style:display-name="PageStyle_Planilha 1 22" style:page-layout-name="Mpm5">
      <style:header style:display="false"/>
      <style:header-left style:display="false"/>
      <style:footer style:display="false"/>
      <style:footer-left style:display="false"/>
    </style:master-page>
    <style:master-page style:name="PageStyle_5f_Planilha_20_1_20_23" style:display-name="PageStyle_Planilha 1 23" style:page-layout-name="Mpm5">
      <style:header style:display="false"/>
      <style:header-left style:display="false"/>
      <style:footer style:display="false"/>
      <style:footer-left style:display="false"/>
    </style:master-page>
    <style:master-page style:name="PageStyle_5f_PGJ_20_12" style:display-name="PageStyle_PGJ 12" style:page-layout-name="Mpm8">
      <style:header style:display="false"/>
      <style:header-left style:display="false"/>
      <style:footer style:display="false"/>
      <style:footer-left style:display="false"/>
    </style:master-page>
    <style:master-page style:name="PageStyle_5f_PGJ_20_-_20_PORTAL" style:display-name="PageStyle_PGJ - PORTAL" style:page-layout-name="Mpm8">
      <style:header style:display="false"/>
      <style:header-left style:display="false"/>
      <style:footer style:display="false"/>
      <style:footer-left style:display="false"/>
    </style:master-page>
    <style:master-page style:name="PageStyle_5f_PGJ_20_-_20_PORTAL_20_1" style:display-name="PageStyle_PGJ - PORTAL 1" style:page-layout-name="Mpm9">
      <style:header style:display="false"/>
      <style:header-left style:display="false"/>
      <style:footer style:display="false"/>
      <style:footer-left style:display="false"/>
    </style:master-page>
    <style:master-page style:name="PageStyle_5f_PGJ_20_-_20_PORTAL_20_2" style:display-name="PageStyle_PGJ - PORTAL 2" style:page-layout-name="Mpm9">
      <style:header style:display="false"/>
      <style:header-left style:display="false"/>
      <style:footer style:display="false"/>
      <style:footer-left style:display="false"/>
    </style:master-page>
    <style:master-page style:name="PageStyle_5f_PGJ_20_-_20_PORTAL_20_3" style:display-name="PageStyle_PGJ - PORTAL 3" style:page-layout-name="Mpm9">
      <style:header style:display="false"/>
      <style:header-left style:display="false"/>
      <style:footer style:display="false"/>
      <style:footer-left style:display="false"/>
    </style:master-page>
    <style:master-page style:name="PageStyle_5f_PGJ_20_-_20_PORTAL_20_4" style:display-name="PageStyle_PGJ - PORTAL 4" style:page-layout-name="Mpm9">
      <style:header style:display="false"/>
      <style:header-left style:display="false"/>
      <style:footer style:display="false"/>
      <style:footer-left style:display="false"/>
    </style:master-page>
    <style:master-page style:name="PageStyle_5f_PGJ_20_-_20_PORTAL_20_5" style:display-name="PageStyle_PGJ - PORTAL 5"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6.2$Windows_X86_64 LibreOffice_project/144abb84a525d8e30c9dbbefa69cbbf2d8d4ae3b</meta:generator>
    <meta:initial-creator>DIEGO ALVES DE CARVALHO</meta:initial-creator>
    <meta:creation-date>2022-06-02T15:46:36Z</meta:creation-date>
    <dc:date>2023-03-08T15:48:25.485000000</dc:date>
    <meta:editing-cycles>98</meta:editing-cycles>
    <meta:editing-duration>P1DT12H45M25S</meta:editing-duration>
    <meta:document-statistic meta:table-count="1" meta:cell-count="1813" meta:object-count="0"/>
    <meta:user-defined meta:name="ContentTypeId">0x0101007D4995040577204FB1A58375EB8B4906</meta:user-defined>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hiperlink()

 planilha.Hyperlinks.Add anchor:=planilha.Cells(547,"E"), address:="https://www.mppi.mp.br/internet/wp-content/uploads/2022/07/250101-2022NE00495.pdf"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E$569"

dispatcher.executeDispatch(document, ".uno:GoToCell", "", 0, args1())

Dim Rng as Range
    Dim C as Range

    Set Rng = Range(args1(0).Value)'Define o Range para o loop

    For Each C In Rng.Cells 'Para cada Célula em Range
        
        Worksheets(1).Hyperlinks.Add Anchor:=.Range("a5"), _  Address:="https://example.microsoft.com", _  ScreenTip:="Microsoft Web Site", _  TextToDisplay:="Microsoft" 
         
    Next C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E$446"

dispatcher.executeDispatch(document, ".uno:GoToCell", "", 0, args1())


dispatcher.executeDispatch(document, ".uno:SetHyperlink",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