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
    <style:font-face style:name="Calibri11" svg:font-family="Calibri1"/>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1.605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5.607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3.106cm" fo:break-before="auto" style:use-optimal-row-height="true"/>
    </style:style>
    <style:style style:name="ro12" style:family="table-row">
      <style:table-row-properties style:row-height="4.142cm" fo:break-before="auto" style:use-optimal-row-height="true"/>
    </style:style>
    <style:style style:name="ro13" style:family="table-row">
      <style:table-row-properties style:row-height="5.159cm" fo:break-before="auto" style:use-optimal-row-height="true"/>
    </style:style>
    <style:style style:name="ro14" style:family="table-row">
      <style:table-row-properties style:row-height="3.159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3.649cm" fo:break-before="auto" style:use-optimal-row-height="true"/>
    </style:style>
    <style:style style:name="ro17" style:family="table-row">
      <style:table-row-properties style:row-height="6.634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1"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1"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5"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8"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8" style:family="table-cell" style:parent-style-name="Default" style:data-style-name="N0">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2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5"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41"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4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1"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7"/>
        <table:table-column table:style-name="co5" table:default-cell-style-name="ce34"/>
        <table:table-column table:style-name="co6" table:default-cell-style-name="ce34"/>
        <table:table-column table:style-name="co7" table:default-cell-style-name="ce34"/>
        <table:table-column table:style-name="co7" table:default-cell-style-name="ce41"/>
        <table:table-column table:style-name="co8" table:default-cell-style-name="ce46"/>
        <table:table-column table:style-name="co9" table:default-cell-style-name="ce51"/>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1"/>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1"/>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1"/>
          <table:table-cell table:number-columns-repeated="1010"/>
        </table:table-row>
        <table:table-row table:style-name="ro2">
          <table:table-cell table:style-name="ce3" office:value-type="string" calcext:value-type="string" table:number-columns-spanned="10" table:number-rows-spanned="1">
            <text:p>ABRIL – 2023</text:p>
          </table:table-cell>
          <table:covered-table-cell table:style-name="ce3"/>
          <table:covered-table-cell table:number-columns-repeated="8"/>
          <table:table-cell table:style-name="ce51"/>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1"/>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1"/>
          <table:table-cell table:number-columns-repeated="1010"/>
        </table:table-row>
        <table:table-row table:style-name="ro4">
          <table:table-cell table:style-name="ce5" office:value-type="string" calcext:value-type="string">
            <text:p>NOME DO FAVORECIDO</text:p>
          </table:table-cell>
          <table:table-cell table:style-name="ce5" office:value-type="string" calcext:value-type="string">
            <text:p>TIPO DE CREDOR</text:p>
          </table:table-cell>
          <table:table-cell table:style-name="ce18" office:value-type="string" calcext:value-type="string">
            <text:p>CNPJ/CPF</text:p>
          </table:table-cell>
          <table:table-cell table:style-name="ce5" office:value-type="string" calcext:value-type="string">
            <text:p>OBJETO</text:p>
          </table:table-cell>
          <table:table-cell table:style-name="ce35" office:value-type="string" calcext:value-type="string">
            <text:p>TIPO DE LICITAÇÃO</text:p>
          </table:table-cell>
          <table:table-cell table:style-name="ce5" office:value-type="string" calcext:value-type="string">
            <text:p>Nº EMPENHO</text:p>
          </table:table-cell>
          <table:table-cell table:style-name="ce5" office:value-type="string" calcext:value-type="string">
            <text:p>VALOR EMPENHADO</text:p>
          </table:table-cell>
          <table:table-cell table:style-name="ce35" office:value-type="string" calcext:value-type="string">
            <text:p>VALOR PAGO NOS MESES ANTERIORES</text:p>
          </table:table-cell>
          <table:table-cell table:style-name="ce35" office:value-type="string" calcext:value-type="string">
            <text:p>VALOR PAGO NO MÊS</text:p>
          </table:table-cell>
          <table:table-cell table:style-name="ce35" office:value-type="string" calcext:value-type="string">
            <text:p>VALOR PAGO ATÉ O <text:s/>MÊS</text:p>
          </table:table-cell>
          <table:table-cell table:style-name="ce51"/>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2/250104-2023NE00001.pdf" xlink:type="simple">2023NE00001</text:a></text:p>
          </table:table-cell>
          <table:table-cell table:style-name="ce112" office:value-type="currency" office:currency="BRL" office:value="1000" calcext:value-type="currency">
            <text:p>R$ 1.000,00</text:p>
          </table:table-cell>
          <table:table-cell table:style-name="ce112" office:value-type="currency" office:currency="BRL" office:value="631.44" calcext:value-type="currency">
            <text:p>R$ 631,44</text:p>
          </table:table-cell>
          <table:table-cell table:style-name="ce112" office:value-type="currency" office:currency="BRL" office:value="79.02" calcext:value-type="currency">
            <text:p>R$ 79,02</text:p>
          </table:table-cell>
          <table:table-cell table:style-name="ce112" office:value-type="currency" office:currency="BRL" office:value="710.46" calcext:value-type="currency">
            <text:p>R$ 710,46</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2.pdf" xlink:type="simple">2023NE0000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3.pdf" xlink:type="simple">2023NE00003</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7">
          <table:table-cell table:style-name="ce80" office:value-type="string" calcext:value-type="string">
            <text:p>CONSELHO REGIONAL DE QUMICA DA 18 REGIAO</text:p>
          </table:table-cell>
          <table:table-cell table:style-name="ce80" office:value-type="string" calcext:value-type="string">
            <text:p>PESSOA JURÍDICA - CNPJ</text:p>
          </table:table-cell>
          <table:table-cell table:style-name="ce90" office:value-type="float" office:value="4317646000158" calcext:value-type="float">
            <text:p>4317646000158</text:p>
          </table:table-cell>
          <table:table-cell table:style-name="ce80" office:value-type="string" calcext:value-type="string">
            <text:p>PROCON/MPPI. EMPENHO REFERENTE A DESPESAS COM AS TAXAS DE INSCRIÇÃO E AFT 2023 DO LABORATÓRIO MÓVEL DE ANÁLISES PROCON, REFERENTES AO EXERCÍCIO 2023, CONFORME DECISÃO PROCON/MPPI (SEI Nº 040547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4.pdf" xlink:type="simple">2023NE00004</text:a></text:p>
          </table:table-cell>
          <table:table-cell table:number-columns-repeated="2" table:style-name="ce112" office:value-type="currency" office:currency="BRL" office:value="513.44" calcext:value-type="currency">
            <text:p>R$ 513,44</text:p>
          </table:table-cell>
          <table:table-cell table:style-name="ce112" office:value-type="string" calcext:value-type="string">
            <text:p><text:s/>R$ - <text:s text:c="2"/></text:p>
          </table:table-cell>
          <table:table-cell table:style-name="ce112" office:value-type="currency" office:currency="BRL" office:value="513.44" calcext:value-type="currency">
            <text:p>R$ 513,44</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5.pdf" xlink:type="simple">2023NE00005</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6.pdf" xlink:type="simple">2023NE00006</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7.pdf" xlink:type="simple">2023NE00007</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LUIS DA SILVA OLIVEIRA</text:p>
          </table:table-cell>
          <table:table-cell table:style-name="ce80" office:value-type="string"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8.pdf" xlink:type="simple">2023NE00008</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9.pdf" xlink:type="simple">2023NE00009</text:a></text:p>
          </table:table-cell>
          <table:table-cell table:number-columns-repeated="2" table:style-name="ce112" office:value-type="currency" office:currency="BRL" office:value="3244.5" calcext:value-type="currency">
            <text:p>R$ 3.244,50</text:p>
          </table:table-cell>
          <table:table-cell table:style-name="ce112" office:value-type="string" calcext:value-type="string">
            <text:p><text:s/>R$ - <text:s text:c="2"/></text:p>
          </table:table-cell>
          <table:table-cell table:style-name="ce112" office:value-type="currency" office:currency="BRL" office:value="3244.5" calcext:value-type="currency">
            <text:p>R$ 3.244,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0.pdf" xlink:type="simple">2023NE00010</text:a></text:p>
          </table:table-cell>
          <table:table-cell table:number-columns-repeated="2" table:style-name="ce112" office:value-type="currency" office:currency="BRL" office:value="1872.5" calcext:value-type="currency">
            <text:p>R$ 1.872,50</text:p>
          </table:table-cell>
          <table:table-cell table:style-name="ce112" office:value-type="string" calcext:value-type="string">
            <text:p><text:s/>R$ - <text:s text:c="2"/></text:p>
          </table:table-cell>
          <table:table-cell table:style-name="ce112" office:value-type="currency" office:currency="BRL" office:value="1872.5" calcext:value-type="currency">
            <text:p>R$ 1.872,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1.pdf" xlink:type="simple">2023NE00011</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2.pdf" xlink:type="simple">2023NE0001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CLENIO MARQUES GOUVEIA</text:p>
          </table:table-cell>
          <table:table-cell table:style-name="ce80" office:value-type="string"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3.pdf" xlink:type="simple">2023NE00013</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4.pdf" xlink:type="simple">2023NE0001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5.pdf" xlink:type="simple">2023NE00015</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6.pdf" xlink:type="simple">2023NE00016</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9">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7.pdf" xlink:type="simple">2023NE00017</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8.pdf" xlink:type="simple">2023NE00018</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0.pdf" xlink:type="simple">2023NE00020</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1.pdf" xlink:type="simple">2023NE00021</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2.pdf" xlink:type="simple">2023NE0002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3.pdf" xlink:type="simple">2023NE00023</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4.pdf" xlink:type="simple">2023NE0002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2P COMÉRCIO E SERVIÇOS EM MÓVEIS EIRELI</text:p>
          </table:table-cell>
          <table:table-cell table:style-name="ce80" office:value-type="string"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text:a xlink:href="https://www.mppi.mp.br/internet/wp-content/uploads/2023/04/FPDC-CONTRATO-02-2023.pdf" xlink:type="simple">CONTRATO Nº 02/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5.pdf" xlink:type="simple">2023NE00025</text:a></text:p>
          </table:table-cell>
          <table:table-cell table:style-name="ce112" office:value-type="currency" office:currency="BRL" office:value="12284" calcext:value-type="currency">
            <text:p>R$ 12.284,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11">
          <table:table-cell table:style-name="ce80" office:value-type="string" calcext:value-type="string">
            <text:p>HOMEOFFICE CADEIRAS LTDA</text:p>
          </table:table-cell>
          <table:table-cell table:style-name="ce80" office:value-type="string"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text:a xlink:href="https://www.mppi.mp.br/internet/wp-content/uploads/2023/04/FPDC-CONTRATO-03-2023-AP-01.pdf" xlink:type="simple">CONTRATO Nº 03/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6.pdf" xlink:type="simple">2023NE00026</text:a></text:p>
          </table:table-cell>
          <table:table-cell table:style-name="ce112" office:value-type="currency" office:currency="BRL" office:value="97201.5" calcext:value-type="currency">
            <text:p>R$ 97.201,5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12">
          <table:table-cell table:style-name="ce80" office:value-type="string" calcext:value-type="string">
            <text:p>ANTONIO FRANCISCO DOS SANTOS LIMA</text:p>
          </table:table-cell>
          <table:table-cell table:style-name="ce80" office:value-type="string"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7.pdf" xlink:type="simple">2023NE00027</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13">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8.pdf" xlink:type="simple">2023NE00028</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3">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9.pdf" xlink:type="simple">2023NE00029</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3">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0.pdf" xlink:type="simple">2023NE00030</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2">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1.pdf" xlink:type="simple">2023NE00031</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4">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2.pdf" xlink:type="simple">2023NE00032</text:a></text:p>
          </table:table-cell>
          <table:table-cell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12">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3.pdf" xlink:type="simple">2023NE00033</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4">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4.pdf" xlink:type="simple">2023NE00034</text:a></text:p>
          </table:table-cell>
          <table:table-cell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14">
          <table:table-cell table:style-name="ce80" office:value-type="string" calcext:value-type="string">
            <text:p>DANILO DE OLIVEIRA SILVA</text:p>
          </table:table-cell>
          <table:table-cell table:style-name="ce80" office:value-type="string"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5.pdf" xlink:type="simple">2023NE00035</text:a></text:p>
          </table:table-cell>
          <table:table-cell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15">
          <table:table-cell table:style-name="ce80" office:value-type="string" calcext:value-type="string">
            <text:p>LENOVO TECNOLOGIA BRASIL LTDA</text:p>
          </table:table-cell>
          <table:table-cell table:style-name="ce80" office:value-type="string"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text:a xlink:href="https://www.mppi.mp.br/internet/wp-content/uploads/2023/05/FPDC-CONTRATO-04-2023.pdf" xlink:type="simple">CONTRATO Nº 04/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6.pdf" xlink:type="simple">2023NE00036</text:a></text:p>
          </table:table-cell>
          <table:table-cell table:style-name="ce112" office:value-type="currency" office:currency="BRL" office:value="351720" calcext:value-type="currency">
            <text:p>R$ 351.720,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16">
          <table:table-cell table:style-name="ce80" office:value-type="string" calcext:value-type="string">
            <text:p>ANALYSIS BRASIL LTDA </text:p>
          </table:table-cell>
          <table:table-cell table:style-name="ce80" office:value-type="string"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text:a xlink:href="https://www.mppi.mp.br/internet/wp-content/uploads/2022/10/FPDC-CONTRATO-08-2022.pdf" xlink:type="simple">CONTRATO Nº 08/2022/FEPDC</text:a>, PREGÃO ELETRÔNICO N° 30/2022.</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7.pdf" xlink:type="simple">2023NE00037</text:a></text:p>
          </table:table-cell>
          <table:table-cell table:style-name="ce112" office:value-type="currency" office:currency="BRL" office:value="259307.5" calcext:value-type="currency">
            <text:p>R$ 259.307,50</text:p>
          </table:table-cell>
          <table:table-cell table:style-name="ce112" office:value-type="string" calcext:value-type="string">
            <text:p><text:s/>R$ - <text:s text:c="2"/></text:p>
          </table:table-cell>
          <table:table-cell table:number-columns-repeated="2" table:style-name="ce112" office:value-type="currency" office:currency="BRL" office:value="347.5" calcext:value-type="currency">
            <text:p>R$ 347,50</text:p>
          </table:table-cell>
          <table:table-cell table:style-name="ce51"/>
          <table:table-cell table:number-columns-repeated="1010"/>
        </table:table-row>
        <table:table-row table:style-name="ro17">
          <table:table-cell table:style-name="ce80" office:value-type="string" calcext:value-type="string">
            <text:p>PORTO SEGURO CIA DE SEGUROS GERAIS</text:p>
          </table:table-cell>
          <table:table-cell table:style-name="ce80" office:value-type="string"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3/04/250104-2023NE00038.pdf" xlink:type="simple">2023NE00038</text:a></text:p>
          </table:table-cell>
          <table:table-cell table:style-name="ce112" office:value-type="currency" office:currency="BRL" office:value="5381.08" calcext:value-type="currency">
            <text:p>R$ 5.381,08</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1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9.pdf" xlink:type="simple">2023NE00039</text:a></text:p>
          </table:table-cell>
          <table:table-cell table:style-name="ce112" office:value-type="currency" office:currency="BRL" office:value="576" calcext:value-type="currency">
            <text:p>R$ 576,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12">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0.pdf" xlink:type="simple">2023NE00040</text:a></text:p>
          </table:table-cell>
          <table:table-cell table:style-name="ce112" office:value-type="currency" office:currency="BRL" office:value="2496" calcext:value-type="currency">
            <text:p>R$ 2.496,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46])" office:value-type="currency" office:currency="BRL" office:value="786284.52" calcext:value-type="currency">
            <text:p>R$ 786.284,52</text:p>
          </table:table-cell>
          <table:table-cell table:style-name="ce113" table:formula="of:=SUM([.H8:.H46])" office:value-type="currency" office:currency="BRL" office:value="39285.88" calcext:value-type="currency">
            <text:p>R$ 39.285,88</text:p>
          </table:table-cell>
          <table:table-cell table:style-name="ce113" table:formula="of:=SUM([.I8:.I46])" office:value-type="currency" office:currency="BRL" office:value="18090.52" calcext:value-type="currency">
            <text:p>R$ 18.090,52</text:p>
          </table:table-cell>
          <table:table-cell table:style-name="ce113" table:formula="of:=SUM([.J8:.J46])" office:value-type="currency" office:currency="BRL" office:value="57376.4" calcext:value-type="currency">
            <text:p>R$ 57.376,40</text:p>
          </table:table-cell>
          <table:table-cell table:style-name="ce51"/>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08/05/2023</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1"/>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329">
          <table:table-cell table:number-columns-repeated="1021"/>
        </table:table-row>
        <table:table-row table:style-name="ro2">
          <table:table-cell table:number-columns-repeated="1021"/>
        </table:table-row>
        <calcext:conditional-formats>
          <calcext:conditional-format calcext:target-range-address="EMP__E_PGTO_FAVORECIDO.C8:EMP__E_PGTO_FAVORECIDO.C246">
            <calcext:condition calcext:apply-style-name="CNPJ" calcext:value="=191" calcext:base-cell-address="EMP__E_PGTO_FAVORECIDO.C8"/>
            <calcext:condition calcext:apply-style-name="CPF" calcext:value="&lt;=99999999999" calcext:base-cell-address="EMP__E_PGTO_FAVORECIDO.C8"/>
            <calcext:condition calcext:apply-style-name="CNPJ" calcext:value="&gt;99999999999" calcext:base-cell-address="EMP__E_PGTO_FAVORECIDO.C8"/>
          </calcext:conditional-format>
        </calcext:conditional-formats>
      </table:table>
      <table:named-expressions/>
      <table:database-ranges>
        <table:database-range table:name="__Anonymous_Sheet_DB__0" table:target-range-address="EMP__E_PGTO_FAVORECIDO.A7:EMP__E_PGTO_FAVORECIDO.J4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
    <style:font-face style:name="Calibri11" svg:font-family="Calibri1"/>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1"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4" style:display-name="PageStyle_Planilha 1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5" style:display-name="PageStyle_Planilha 1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6" style:display-name="PageStyle_Planilha 1 2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7" style:display-name="PageStyle_Planilha 1 27" style:page-layout-name="Mpm7">
      <style:header style:display="false"/>
      <style:header-left style:display="false"/>
      <style:header-first style:display="false"/>
      <style:footer style:display="false"/>
      <style:footer-left style:display="false"/>
      <style:footer-first style:display="false"/>
    </style:master-page>
    <style:master-page style:name="PageStyle_5f_FPDC" style:display-name="PageStyle_FPDC"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3-05-08T20:41:11.175000000</dc:date>
    <meta:print-date>2016-01-21T08:32:05Z</meta:print-date>
    <meta:editing-cycles>285</meta:editing-cycles>
    <meta:editing-duration>PT19H41M49S</meta:editing-duration>
    <meta:document-statistic meta:table-count="1" meta:cell-count="422" meta:object-count="0"/>
  </office:meta>
</office:document-meta>
</file>