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2" svg:font-family="Arial2"/>
    <style:font-face style:name="Calibri1" svg:font-family="Calibri"/>
    <style:font-face style:name="Calibri11" svg:font-family="Calibri1"/>
    <style:font-face style:name="Cambria1" svg:font-family="Cambria"/>
    <style:font-face style:name="Franklin Gothic Book1" svg:font-family="'Franklin Gothic Book'"/>
    <style:font-face style:name="Franklin Gothic Medium" svg:font-family="'Franklin Gothic Medium'"/>
    <style:font-face style:name="Tahoma2" svg:font-family="Tahoma"/>
    <style:font-face style:name="Times New Roman3" svg:font-family="'Times New Roman'"/>
    <style:font-face style:name="Times New Roman1" svg:font-family="'Times New Roman1'"/>
    <style:font-face style:name="Cambria" svg:font-family="Cambria" style:font-family-generic="roman"/>
    <style:font-face style:name="Times New Roman" svg:font-family="'Times New Roman'" style:font-family-generic="roman"/>
    <style:font-face style:name="Calibri" svg:font-family="Calibri" style:font-family-generic="swiss"/>
    <style:font-face style:name="Franklin Gothic Book" svg:font-family="'Franklin Gothic Book'" style:font-family-generic="swiss"/>
    <style:font-face style:name="Times New Roman2"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19cm"/>
    </style:style>
    <style:style style:name="co2" style:family="table-column">
      <style:table-column-properties fo:break-before="auto" style:column-width="4.715cm"/>
    </style:style>
    <style:style style:name="co3" style:family="table-column">
      <style:table-column-properties fo:break-before="auto" style:column-width="4.426cm"/>
    </style:style>
    <style:style style:name="co4" style:family="table-column">
      <style:table-column-properties fo:break-before="auto" style:column-width="17.364cm"/>
    </style:style>
    <style:style style:name="co5" style:family="table-column">
      <style:table-column-properties fo:break-before="auto" style:column-width="4.075cm"/>
    </style:style>
    <style:style style:name="co6" style:family="table-column">
      <style:table-column-properties fo:break-before="auto" style:column-width="4.048cm"/>
    </style:style>
    <style:style style:name="co7" style:family="table-column">
      <style:table-column-properties fo:break-before="auto" style:column-width="5.609cm"/>
    </style:style>
    <style:style style:name="co8" style:family="table-column">
      <style:table-column-properties fo:break-before="auto" style:column-width="3.948cm"/>
    </style:style>
    <style:style style:name="co9" style:family="table-column">
      <style:table-column-properties fo:break-before="auto" style:column-width="3.995cm"/>
    </style:style>
    <style:style style:name="co10" style:family="table-column">
      <style:table-column-properties fo:break-before="auto" style:column-width="3.016cm"/>
    </style:style>
    <style:style style:name="co11" style:family="table-column">
      <style:table-column-properties fo:break-before="auto" style:column-width="2.17cm"/>
    </style:style>
    <style:style style:name="co12" style:family="table-column">
      <style:table-column-properties fo:break-before="auto" style:column-width="2.258cm"/>
    </style:style>
    <style:style style:name="ro1" style:family="table-row">
      <style:table-row-properties style:row-height="0.683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0.667cm" fo:break-before="auto" style:use-optimal-row-height="true"/>
    </style:style>
    <style:style style:name="ro4" style:family="table-row">
      <style:table-row-properties style:row-height="1.122cm" fo:break-before="auto" style:use-optimal-row-height="true"/>
    </style:style>
    <style:style style:name="ro5" style:family="table-row">
      <style:table-row-properties style:row-height="2.106cm" fo:break-before="auto" style:use-optimal-row-height="true"/>
    </style:style>
    <style:style style:name="ro6" style:family="table-row">
      <style:table-row-properties style:row-height="3.605cm" fo:break-before="auto" style:use-optimal-row-height="true"/>
    </style:style>
    <style:style style:name="ro7" style:family="table-row">
      <style:table-row-properties style:row-height="1.605cm" fo:break-before="auto" style:use-optimal-row-height="true"/>
    </style:style>
    <style:style style:name="ro8" style:family="table-row">
      <style:table-row-properties style:row-height="4.106cm" fo:break-before="auto" style:use-optimal-row-height="true"/>
    </style:style>
    <style:style style:name="ro9" style:family="table-row">
      <style:table-row-properties style:row-height="5.607cm" fo:break-before="auto" style:use-optimal-row-height="true"/>
    </style:style>
    <style:style style:name="ro10" style:family="table-row">
      <style:table-row-properties style:row-height="5.106cm" fo:break-before="auto" style:use-optimal-row-height="true"/>
    </style:style>
    <style:style style:name="ro11" style:family="table-row">
      <style:table-row-properties style:row-height="3.106cm" fo:break-before="auto" style:use-optimal-row-height="true"/>
    </style:style>
    <style:style style:name="ro12" style:family="table-row">
      <style:table-row-properties style:row-height="2.605cm" fo:break-before="auto" style:use-optimal-row-height="true"/>
    </style:style>
    <style:style style:name="ro13" style:family="table-row">
      <style:table-row-properties style:row-height="6.634cm" fo:break-before="auto" style:use-optimal-row-height="true"/>
    </style:style>
    <style:style style:name="ro14" style:family="table-row">
      <style:table-row-properties style:row-height="6.142cm" fo:break-before="auto" style:use-optimal-row-height="true"/>
    </style:style>
    <style:style style:name="ro15" style:family="table-row">
      <style:table-row-properties style:row-height="5.65cm" fo:break-before="auto" style:use-optimal-row-height="true"/>
    </style:style>
    <style:style style:name="ro16" style:family="table-row">
      <style:table-row-properties style:row-height="3.159cm" fo:break-before="auto" style:use-optimal-row-height="true"/>
    </style:style>
    <style:style style:name="ro17" style:family="table-row">
      <style:table-row-properties style:row-height="4.142cm" fo:break-before="auto" style:use-optimal-row-height="true"/>
    </style:style>
    <style:style style:name="ro18" style:family="table-row">
      <style:table-row-properties style:row-height="3.649cm" fo:break-before="auto" style:use-optimal-row-height="true"/>
    </style:style>
    <style:style style:name="ro19" style:family="table-row">
      <style:table-row-properties style:row-height="0.631cm" fo:break-before="auto" style:use-optimal-row-height="true"/>
    </style:style>
    <style:style style:name="ta1" style:family="table" style:master-page-name="mp1">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2" number:language="pt" number:country="BR">
      <number:number number:decimal-places="2" number:min-decimal-places="2" number:min-integer-digits="1"/>
    </number:number-style>
    <style:style style:name="ce1"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4pt" fo:font-weight="bold" style:font-name-asian="Times New Roman3" style:font-size-asian="14pt" style:font-weight-asian="bold" style:font-name-complex="Times New Roman3" style:font-size-complex="14pt" style:font-weight-complex="bold"/>
    </style:style>
    <style:style style:name="ce76" style:family="table-cell" style:parent-style-name="Default" style:data-style-name="N0">
      <style:table-cell-properties fo:border-bottom="0.06pt solid #000000" fo:background-color="transparent" fo:border-left="none" fo:border-right="none" fo:border-top="none"/>
      <style:text-properties style:font-name="Times New Roman" style:font-name-asian="Times New Roman3" style:font-name-complex="Times New Roman3"/>
    </style:style>
    <style:style style:name="ce3" style:family="table-cell" style:parent-style-name="Excel_20_Built-in_20_Normal" style:data-style-name="N10000">
      <style:table-cell-properties fo:background-color="#808080" style:text-align-source="fix" style:repeat-content="false" fo:border="0.06pt solid #000000" style:vertical-align="middle"/>
      <style:paragraph-properties fo:text-align="center"/>
      <style:text-properties fo:color="#ffffff" style:font-name="Times New Roman" fo:font-size="12pt" fo:font-weight="bold" style:font-name-asian="Times New Roman3" style:font-size-asian="12pt" style:font-weight-asian="bold" style:font-name-complex="Times New Roman3" style:font-size-complex="12pt" style:font-weight-complex="bold"/>
    </style:style>
    <style:style style:name="ce4" style:family="table-cell" style:parent-style-name="Default" style:data-style-name="N0">
      <style:table-cell-properties fo:background-color="transparent" fo:border="0.06pt solid #000000"/>
    </style:style>
    <style:style style:name="ce6"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8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8"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9" style:family="table-cell" style:parent-style-name="Excel_20_Built-in_20_Normal" style:data-style-name="N10000">
      <style:table-cell-properties fo:background-color="#b2b2b2" fo:border="0.06pt solid #000000" style:vertical-align="automatic"/>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0" style:family="table-cell" style:parent-style-name="Default" style:data-style-name="N0">
      <style:table-cell-properties fo:background-color="#b2b2b2" style:text-align-source="fix" style:repeat-content="false" fo:border="0.06pt solid #000000" style:vertical-align="automatic"/>
      <style:paragraph-properties fo:text-align="start" fo:margin-left="0cm"/>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84" style:family="table-cell" style:parent-style-name="Excel_20_Built-in_20_Normal" style:data-style-name="N10000">
      <style:table-cell-properties fo:background-color="transparent" style:vertical-align="automatic"/>
      <style:text-properties style:font-name="Times New Roman" fo:font-size="12pt" style:font-name-asian="Times New Roman3" style:font-size-asian="12pt" style:font-name-complex="Times New Roman3" style:font-size-complex="12pt"/>
    </style:style>
    <style:style style:name="ce11" style:family="table-cell" style:parent-style-name="Excel_20_Built-in_20_Normal" style:data-style-name="N10000">
      <style:table-cell-properties fo:background-color="transparent" style:vertical-align="automatic"/>
      <style:text-properties style:font-name="Times New Roman2" fo:font-size="12pt" fo:font-weight="bold" style:font-name-asian="Times New Roman3" style:font-size-asian="12pt" style:font-weight-asian="bold" style:font-name-complex="Times New Roman3" style:font-size-complex="12pt" style:font-weight-complex="bold"/>
    </style:style>
    <style:style style:name="ce85" style:family="table-cell" style:parent-style-name="Excel_20_Built-in_20_Normal" style:data-style-name="N10000">
      <style:table-cell-properties fo:background-color="transparent" style:vertical-align="automatic"/>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86" style:family="table-cell" style:parent-style-name="Excel_20_Built-in_20_Normal"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87" style:family="table-cell" style:parent-style-name="Excel_20_Built-in_20_Normal" style:data-style-name="N10000">
      <style:table-cell-properties fo:background-color="transparent" style:vertical-align="automatic"/>
      <style:text-properties style:font-name="Franklin Gothic Book" fo:font-size="12pt" style:text-underline-style="solid" style:text-underline-width="auto" style:text-underline-color="font-color" style:font-name-asian="Franklin Gothic Book1" style:font-size-asian="12pt" style:font-name-complex="Franklin Gothic Book1" style:font-size-complex="12pt"/>
    </style:style>
    <style:style style:name="ce17"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19" style:family="table-cell" style:parent-style-name="Excel_20_Built-in_20_Normal" style:data-style-name="N10002">
      <style:table-cell-properties fo:background-color="#ffff00" style:text-align-source="fix" style:repeat-content="false" fo:border="0.06pt solid #000000" style:vertical-align="middle"/>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9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3"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4" style:family="table-cell" style:parent-style-name="Excel_20_Built-in_20_Normal" style:data-style-name="N10002">
      <style:table-cell-properties style:text-align-source="fix" style:repeat-content="false" fo:background-color="transparent" style:vertical-align="middle"/>
      <style:paragraph-properties fo:text-align="center"/>
      <style:text-properties style:font-name="Times New Roman" fo:font-size="12pt" style:font-name-asian="Times New Roman3" style:font-size-asian="12pt" style:font-name-complex="Times New Roman3" style:font-size-complex="12pt"/>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5"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style:font-name-asian="Times New Roman3" style:font-size-asian="12pt" style:font-name-complex="Times New Roman3" style:font-size-complex="12pt"/>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6"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7"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8" style:family="table-cell" style:parent-style-name="Default" style:data-style-name="N0">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27"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Arial2" fo:font-size="12pt" style:font-name-asian="Arial2" style:font-size-asian="12pt" style:font-name-complex="Arial2" style:font-size-complex="12pt"/>
    </style:style>
    <style:style style:name="ce100"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style:font-name-asian="Times New Roman3" style:font-size-asian="12pt" style:font-name-complex="Times New Roman3" style:font-size-complex="12pt"/>
    </style:style>
    <style:style style:name="ce101"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 fo:font-size="12pt" style:font-name-asian="Times New Roman3" style:font-size-asian="12pt" style:font-name-complex="Times New Roman3" style:font-size-complex="12pt"/>
    </style:style>
    <style:style style:name="ce102"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2pt" style:font-name-asian="Times New Roman3" style:font-size-asian="12pt" style:font-name-complex="Times New Roman3" style:font-size-complex="12pt"/>
    </style:style>
    <style:style style:name="ce103"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04" style:family="table-cell" style:parent-style-name="Default" style:data-style-name="N0"/>
    <style:style style:name="ce105" style:family="table-cell" style:parent-style-name="Default" style:data-style-name="N0">
      <style:text-properties fo:font-weight="bold" style:font-weight-asian="bold" style:font-weight-complex="bold"/>
    </style:style>
    <style:style style:name="ce34"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36"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08"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 fo:font-size="12pt" style:font-name-asian="Times New Roman3" style:font-size-asian="12pt" style:font-name-complex="Times New Roman3" style:font-size-complex="12pt"/>
    </style:style>
    <style:style style:name="ce110"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12"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113" style:family="table-cell" style:parent-style-name="Excel_20_Built-in_20_Normal" style:data-style-name="N104">
      <style:table-cell-properties fo:border-bottom="0.06pt solid #000000" fo:background-color="#ffff66" style:text-align-source="fix" style:repeat-content="false" fo:border-left="0.06pt solid #000000" fo:border-right="0.06pt solid #000000" fo:border-top="none"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41" style:family="table-cell" style:parent-style-name="Excel_20_Built-in_20_Normal" style:data-style-name="N121">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15" style:family="table-cell" style:parent-style-name="Excel_20_Built-in_20_Normal" style:data-style-name="N121">
      <style:table-cell-properties fo:background-color="transparent" style:vertical-align="middle"/>
      <style:text-properties style:font-name="Times New Roman" fo:font-size="12pt" style:font-name-asian="Times New Roman3" style:font-size-asian="12pt" style:font-name-complex="Times New Roman3" style:font-size-complex="12pt"/>
    </style:style>
    <style:style style:name="ce116" style:family="table-cell" style:parent-style-name="Excel_20_Built-in_20_Normal" style:data-style-name="N121">
      <style:table-cell-properties fo:background-color="transparent" style:vertical-align="middle"/>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17" style:family="table-cell" style:parent-style-name="Excel_20_Built-in_20_Normal" style:data-style-name="N121">
      <style:table-cell-properties fo:background-color="transparent" style:vertical-align="automatic"/>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20" style:family="table-cell" style:parent-style-name="Excel_20_Built-in_20_Normal" style:data-style-name="N121">
      <style:table-cell-properties fo:background-color="transparent" style:vertical-align="automatic"/>
      <style:text-properties style:font-name="Times New Roman" fo:font-size="12pt" style:font-name-asian="Times New Roman3" style:font-size-asian="12pt" style:font-name-complex="Times New Roman3" style:font-size-complex="12pt"/>
    </style:style>
    <style:style style:name="ce46"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style:font-name-asian="Franklin Gothic Book1" style:font-size-asian="12pt" style:font-name-complex="Franklin Gothic Book1" style:font-size-complex="12pt"/>
    </style:style>
    <style:style style:name="ce123"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2pt" style:font-name-asian="Times New Roman3" style:font-size-asian="12pt" style:font-name-complex="Times New Roman3" style:font-size-complex="12pt"/>
    </style:style>
    <style:style style:name="ce124"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2pt" style:font-name-asian="Times New Roman3" style:font-size-asian="12pt" style:font-name-complex="Times New Roman3" style:font-size-complex="12pt"/>
    </style:style>
    <style:style style:name="ce125"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26"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fo:font-weight="bold" style:font-name-asian="Franklin Gothic Book1" style:font-size-asian="12pt" style:font-weight-asian="bold" style:font-name-complex="Franklin Gothic Book1" style:font-size-complex="12pt" style:font-weight-complex="bold"/>
    </style:style>
    <style:style style:name="ce51" style:family="table-cell" style:parent-style-name="Excel_20_Built-in_20_Normal" style:data-style-name="N10104">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29" style:family="table-cell" style:parent-style-name="Excel_20_Built-in_20_Normal" style:data-style-name="N10104">
      <style:table-cell-properties fo:background-color="transparent" style:vertical-align="automatic"/>
      <style:text-properties style:font-name="Times New Roman" fo:font-size="12pt" style:font-name-asian="Times New Roman3" style:font-size-asian="12pt" style:font-name-complex="Times New Roman3" style:font-size-complex="12pt"/>
    </style:style>
    <style:style style:name="ce131" style:family="table-cell" style:parent-style-name="Excel_20_Built-in_20_Normal" style:data-style-name="N10104">
      <style:table-cell-properties fo:background-color="transparent" style:vertical-align="automatic"/>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132" style:family="table-cell" style:parent-style-name="Excel_20_Built-in_20_Normal" style:data-style-name="N10000">
      <style:table-cell-properties fo:background-color="transparent" style:vertical-align="automatic"/>
      <style:text-properties style:font-name="Cambria" fo:font-size="12pt" fo:font-weight="bold" style:font-name-asian="Cambria1" style:font-size-asian="12pt" style:font-weight-asian="bold" style:font-name-complex="Cambria1" style:font-size-complex="12pt" style:font-weight-complex="bold"/>
    </style:style>
    <style:style style:name="ce137" style:family="table-cell" style:parent-style-name="Excel_20_Built-in_20_Normal"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ce138" style:family="table-cell" style:parent-style-name="Default"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39" style:family="table-cell" style:parent-style-name="Default"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T1" style:family="text">
      <style:text-properties fo:color="#ffffff" style:font-name="Times New Roman"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ffffff"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2pt" style:font-size-complex="12pt" style:font-weight-asian="bold" style:font-weight-complex="bold" style:font-style-asian="normal" style:font-style-complex="normal" style:text-emphasize="none" style:font-relief="none" style:text-overline-style="none" style:text-overline-color="font-color" style:font-name="Tahoma"/>
    </style:style>
    <style:style style:name="T3" style:family="text">
      <style:text-properties fo:color="#000000" style:font-name="Franklin Gothic Medium" fo:font-size="12pt" fo:font-weight="normal" style:text-underline-style="none" style:text-underline-color="font-color" style:text-line-through-type="none" fo:font-style="normal" style:text-outline="false" fo:text-shadow="none" style:font-name-asian="Franklin Gothic Medium" style:font-name-complex="Franklin Gothic Medium"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EMP__E_PGTO_FAVORECIDO" table:style-name="ta1">
        <office:forms form:automatic-focus="false" form:apply-design-mode="false"/>
        <table:table-column table:style-name="co1" table:default-cell-style-name="ce86"/>
        <table:table-column table:style-name="co2" table:default-cell-style-name="ce86"/>
        <table:table-column table:style-name="co3" table:default-cell-style-name="ce17"/>
        <table:table-column table:style-name="co4" table:default-cell-style-name="ce27"/>
        <table:table-column table:style-name="co5" table:default-cell-style-name="ce34"/>
        <table:table-column table:style-name="co6" table:default-cell-style-name="ce34"/>
        <table:table-column table:style-name="co7" table:default-cell-style-name="ce34"/>
        <table:table-column table:style-name="co7" table:default-cell-style-name="ce41"/>
        <table:table-column table:style-name="co8" table:default-cell-style-name="ce46"/>
        <table:table-column table:style-name="co9" table:default-cell-style-name="ce51"/>
        <table:table-column table:style-name="co10" table:default-cell-style-name="ce86"/>
        <table:table-column table:style-name="co11" table:number-columns-repeated="50" table:default-cell-style-name="ce86"/>
        <table:table-column table:style-name="co11" table:number-columns-repeated="960" table:default-cell-style-name="ce138"/>
        <table:table-row table:style-name="ro1">
          <table:table-cell table:style-name="ce1" office:value-type="string" calcext:value-type="string" table:number-columns-spanned="10" table:number-rows-spanned="1">
            <text:p>MINISTÉRIO PÚBLICO DO ESTADO DO PIAUÍ</text:p>
          </table:table-cell>
          <table:covered-table-cell table:style-name="ce1"/>
          <table:covered-table-cell table:number-columns-repeated="8"/>
          <table:table-cell table:style-name="ce51"/>
          <table:table-cell table:number-columns-repeated="1010"/>
        </table:table-row>
        <table:table-row table:style-name="ro2">
          <table:table-cell table:style-name="ce76" table:number-columns-repeated="2"/>
          <table:table-cell table:style-name="ce84"/>
          <table:table-cell table:style-name="ce100"/>
          <table:table-cell table:style-name="ce102" table:number-columns-repeated="4"/>
          <table:table-cell table:style-name="ce120"/>
          <table:table-cell table:style-name="ce124"/>
          <table:table-cell table:style-name="ce51"/>
          <table:table-cell table:style-name="ce132" table:number-columns-repeated="5"/>
          <table:table-cell table:number-columns-repeated="1005"/>
        </table:table-row>
        <table:table-row table:style-name="ro2">
          <table:table-cell table:style-name="ce3" office:value-type="string" calcext:value-type="string" table:number-columns-spanned="10" table:number-rows-spanned="1">
            <text:p>EMPENHOS E PAGAMENTOS POR FAVORECIDO</text:p>
          </table:table-cell>
          <table:covered-table-cell table:style-name="ce3"/>
          <table:covered-table-cell table:number-columns-repeated="8"/>
          <table:table-cell table:style-name="ce51"/>
          <table:table-cell table:number-columns-repeated="1010"/>
        </table:table-row>
        <table:table-row table:style-name="ro2">
          <table:table-cell table:style-name="ce3" office:value-type="string" calcext:value-type="string" table:number-columns-spanned="10" table:number-rows-spanned="1">
            <text:p>MAIO – 2023</text:p>
          </table:table-cell>
          <table:covered-table-cell table:style-name="ce3"/>
          <table:covered-table-cell table:number-columns-repeated="8"/>
          <table:table-cell table:style-name="ce51"/>
          <table:table-cell table:number-columns-repeated="1010"/>
        </table:table-row>
        <table:table-row table:style-name="ro2">
          <table:table-cell table:style-name="ce4" table:number-columns-spanned="10" table:number-rows-spanned="1"/>
          <table:covered-table-cell table:style-name="ce4"/>
          <table:covered-table-cell table:number-columns-repeated="8"/>
          <table:table-cell table:style-name="ce51"/>
          <table:table-cell table:number-columns-repeated="1010"/>
        </table:table-row>
        <table:table-row table:style-name="ro3">
          <table:table-cell table:style-name="ce3" office:value-type="string" calcext:value-type="string" table:number-columns-spanned="10" table:number-rows-spanned="1">
            <text:p><text:span text:style-name="T1">UG: 250104 - </text:span><text:span text:style-name="T2">FUNDO ESTADUAL DE PROTEÇÃO E DEFESA DO CONSUMIDOR – FPDC</text:span></text:p>
          </table:table-cell>
          <table:covered-table-cell table:style-name="ce3"/>
          <table:covered-table-cell table:number-columns-repeated="8"/>
          <table:table-cell table:style-name="ce51"/>
          <table:table-cell table:number-columns-repeated="1010"/>
        </table:table-row>
        <table:table-row table:style-name="ro4">
          <table:table-cell table:style-name="ce6" office:value-type="string" calcext:value-type="string">
            <text:p>NOME DO FAVORECIDO</text:p>
          </table:table-cell>
          <table:table-cell table:style-name="ce6" office:value-type="string" calcext:value-type="string">
            <text:p>TIPO DE CREDOR</text:p>
          </table:table-cell>
          <table:table-cell table:style-name="ce19" office:value-type="string" calcext:value-type="string">
            <text:p>CNPJ/CPF</text:p>
          </table:table-cell>
          <table:table-cell table:style-name="ce6" office:value-type="string" calcext:value-type="string">
            <text:p>OBJETO</text:p>
          </table:table-cell>
          <table:table-cell table:style-name="ce36" office:value-type="string" calcext:value-type="string">
            <text:p>TIPO DE LICITAÇÃO</text:p>
          </table:table-cell>
          <table:table-cell table:style-name="ce6" office:value-type="string" calcext:value-type="string">
            <text:p>Nº EMPENHO</text:p>
          </table:table-cell>
          <table:table-cell table:style-name="ce6" office:value-type="string" calcext:value-type="string">
            <text:p>VALOR EMPENHADO</text:p>
          </table:table-cell>
          <table:table-cell table:style-name="ce36" office:value-type="string" calcext:value-type="string">
            <text:p>VALOR PAGO NOS MESES ANTERIORES</text:p>
          </table:table-cell>
          <table:table-cell table:style-name="ce36" office:value-type="string" calcext:value-type="string">
            <text:p>VALOR PAGO NO MÊS</text:p>
          </table:table-cell>
          <table:table-cell table:style-name="ce36" office:value-type="string" calcext:value-type="string">
            <text:p>VALOR PAGO ATÉ O <text:s/>MÊS</text:p>
          </table:table-cell>
          <table:table-cell table:style-name="ce51"/>
          <table:table-cell table:number-columns-repeated="1010"/>
        </table:table-row>
        <table:table-row table:style-name="ro5">
          <table:table-cell table:style-name="ce80" office:value-type="string" calcext:value-type="string">
            <text:p>BANCO DO BRASIL S A</text:p>
          </table:table-cell>
          <table:table-cell table:style-name="ce80" office:value-type="string" calcext:value-type="string">
            <text:p>PESSOA JURÍDICA - CNPJ</text:p>
          </table:table-cell>
          <table:table-cell table:style-name="ce90" office:value-type="float" office:value="191" calcext:value-type="float">
            <text:p>191</text:p>
          </table:table-cell>
          <table:table-cell table:style-name="ce80" office:value-type="string" calcext:value-type="string">
            <text:p>CCF. EMPENHO EM FAVOR DO BANCO DO BRASIL S.A, CNPJ: 00.000.000/0001-91, REFERENTE AS DESPESAS COM TARIFAS BANCÁRIAS, COBRADAS NAS CONTAS DE TITULARIDADE DO FUNDO DE PROTEÇÃO E DEFESA DO CONSUMIDOR - FPDC DESTE MPPI, CONFORME <text:a xlink:href="https://www.mppi.mp.br/internet/wp-content/uploads/2021/10/FPDC-CONTRATO-02-2018.pdf" xlink:type="simple">CONTRATO Nº 02/2018</text:a>, NO EXERCÍCIO DE 2023.</text:p>
          </table:table-cell>
          <table:table-cell table:style-name="ce80" office:value-type="string" calcext:value-type="string">
            <text:p>PREGÃO</text:p>
          </table:table-cell>
          <table:table-cell table:style-name="ce80" office:value-type="string" calcext:value-type="string">
            <text:p><text:a xlink:href="https://www.mppi.mp.br/internet/wp-content/uploads/2023/02/250104-2023NE00001.pdf" xlink:type="simple">2023NE00001</text:a></text:p>
          </table:table-cell>
          <table:table-cell table:style-name="ce112" office:value-type="currency" office:currency="BRL" office:value="1000" calcext:value-type="currency">
            <text:p>R$ 1.000,00</text:p>
          </table:table-cell>
          <table:table-cell table:style-name="ce112" office:value-type="currency" office:currency="BRL" office:value="710.46" calcext:value-type="currency">
            <text:p>R$ 710,46</text:p>
          </table:table-cell>
          <table:table-cell table:style-name="ce112" office:value-type="currency" office:currency="BRL" office:value="109.75" calcext:value-type="currency">
            <text:p>R$ 109,75</text:p>
          </table:table-cell>
          <table:table-cell table:style-name="ce112" office:value-type="currency" office:currency="BRL" office:value="820.21" calcext:value-type="currency">
            <text:p>R$ 820,21</text:p>
          </table:table-cell>
          <table:table-cell table:style-name="ce51"/>
          <table:table-cell table:number-columns-repeated="1010"/>
        </table:table-row>
        <table:table-row table:style-name="ro6">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MPPI. EMPENHO REFERENTE A 4 (QUATRO) DIÁRIAS E 1/2 (MEIA) DIÁRIA, CONFORME LEI COMPLEMENTAR Nº 13/1993, ATO CONJUNTO PGJ/PROCON-MPPI N° 01/2022, EM FAVOR DE JOSÉ ARIMATEA MARQUES ARÊA LEÃO COSTA (ANALISTA MINISTERIAL), POR DESLOCAMENTO DE TERESINA-PI PARA PARNAÍBA-PI NO PERÍODO DE 06 A 10/02/2023, PARA REALIZAR FISCALIZAÇÕES EM APOIO À REDE DE PROMOTORIA DE JUSTIÇA DE DEFESA DO CONSUMIDOR, NA REFERIDA CIDADE, CONFORME PORTARIA PGJ/PI Nº361/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2.pdf" xlink:type="simple">2023NE00002</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R$ -</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6">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MPPI. EMPENHO REFERENTE A 4 (QUATRO) DIÁRIAS E 1/2 (MEIA) DIÁRIA, CONFORME LEI COMPLEMENTAR Nº 13/1993, ATO CONJUNTO PGJ/PROCON-MPPI N° 01/2022, EM FAVOR DE ANTÔNIO JOSÉ TRINDADE ANDRADE FILHO (ASSESSOR MINISTERIAL), POR DESLOCAMENTO DE TERESINA-PI PARA PARNAÍBA-PI NO PERÍODO DE 06 A 10/02/2023, PARA REALIZAR FISCALIZAÇÕES EM APOIO À REDE DE PROMOTORIA DE JUSTIÇA DE DEFESA DO CONSUMIDOR, NA REFERIDA CIDADE, CONFORME PORTARIA PGJ/PI Nº361/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3.pdf" xlink:type="simple">2023NE00003</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R$ -</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7">
          <table:table-cell table:style-name="ce80" office:value-type="string" calcext:value-type="string">
            <text:p>CONSELHO REGIONAL DE QUMICA DA 18 REGIAO</text:p>
          </table:table-cell>
          <table:table-cell table:style-name="ce80" office:value-type="string" calcext:value-type="string">
            <text:p>PESSOA JURÍDICA - CNPJ</text:p>
          </table:table-cell>
          <table:table-cell table:style-name="ce90" office:value-type="float" office:value="4317646000158" calcext:value-type="float">
            <text:p>4317646000158</text:p>
          </table:table-cell>
          <table:table-cell table:style-name="ce80" office:value-type="string" calcext:value-type="string">
            <text:p>PROCON/MPPI. EMPENHO REFERENTE A DESPESAS COM AS TAXAS DE INSCRIÇÃO E AFT 2023 DO LABORATÓRIO MÓVEL DE ANÁLISES PROCON, REFERENTES AO EXERCÍCIO 2023, CONFORME DECISÃO PROCON/MPPI (SEI Nº 040547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4.pdf" xlink:type="simple">2023NE00004</text:a></text:p>
          </table:table-cell>
          <table:table-cell table:number-columns-repeated="2" table:style-name="ce112" office:value-type="currency" office:currency="BRL" office:value="513.44" calcext:value-type="currency">
            <text:p>R$ 513,44</text:p>
          </table:table-cell>
          <table:table-cell table:style-name="ce112" office:value-type="string" calcext:value-type="string">
            <text:p>R$ -</text:p>
          </table:table-cell>
          <table:table-cell table:style-name="ce112" office:value-type="currency" office:currency="BRL" office:value="513.44" calcext:value-type="currency">
            <text:p>R$ 513,44</text:p>
          </table:table-cell>
          <table:table-cell table:style-name="ce51"/>
          <table:table-cell table:number-columns-repeated="1010"/>
        </table:table-row>
        <table:table-row table:style-name="ro6">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3 (TRÊS) DIÁRIAS E 1/2 (MEIA) DIÁRIA, CONFORME LEI COMPLEMENTAR Nº 13/1993, ATO CONJUNTO PGJ/PROCON-MPPI N° 01/2022, EM FAVOR DE SHEYLA MARIA LEITE ALBUQUERQUE (TÉCNICA MINISTERIAL), POR DESLOCAMENTO DE TERESINA-PI PARA UNIÃO-PI NO PERÍODO DE 26/02 A 01/03/2023, (INCLUÍDO O DOMINGO 26/02, CONFORME JUSTIFICATIVA DO REQUERIMENTO) PARA ATUAR NAS ATIVIDADES DO MP EM AÇÃO PROCON ITINERANTE, NA REFERIDA CIDADE,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5.pdf" xlink:type="simple">2023NE00005</text:a></text:p>
          </table:table-cell>
          <table:table-cell table:number-columns-repeated="2" table:style-name="ce112" office:value-type="currency" office:currency="BRL" office:value="1344" calcext:value-type="currency">
            <text:p>R$ 1.344,00</text:p>
          </table:table-cell>
          <table:table-cell table:style-name="ce112" office:value-type="string" calcext:value-type="string">
            <text:p>R$ -</text:p>
          </table:table-cell>
          <table:table-cell table:style-name="ce112" office:value-type="currency" office:currency="BRL" office:value="1344" calcext:value-type="currency">
            <text:p>R$ 1.344,00</text:p>
          </table:table-cell>
          <table:table-cell table:style-name="ce51"/>
          <table:table-cell table:number-columns-repeated="1010"/>
        </table:table-row>
        <table:table-row table:style-name="ro6">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5 (CINCO) DIÁRIAS E 1/2 (MEIA) DIÁRIA, CONFORME LEI COMPLEMENTAR Nº 13/1993, ATO CONJUNTO PGJ/PROCON-MPPI N° 01/2022, EM FAVOR DE SHEYLA MARIA LEITE ALBUQUERQUE (TÉCNICA MINISTERIAL), POR DESLOCAMENTO DE TERESINA-PI PARA PIRACURUCA-PI NO PERÍODO DE 12 A 17/02/2023, (INCLUÍDO O DOMINGO 12/02, CONFORME JUSTIFICATIVA DO REQUERIMENTO)PARA REALIZAR CAPACITAÇÃO DOS SERVIDORES INDICADOS NA REFERIDA CIDADE, CONFORME PORTARIA PGJ/PI Nº 284/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6.pdf" xlink:type="simple">2023NE00006</text:a></text:p>
          </table:table-cell>
          <table:table-cell table:number-columns-repeated="2" table:style-name="ce112" office:value-type="currency" office:currency="BRL" office:value="2112" calcext:value-type="currency">
            <text:p>R$ 2.112,00</text:p>
          </table:table-cell>
          <table:table-cell table:style-name="ce112" office:value-type="string" calcext:value-type="string">
            <text:p>R$ -</text:p>
          </table:table-cell>
          <table:table-cell table:style-name="ce112" office:value-type="currency" office:currency="BRL" office:value="2112" calcext:value-type="currency">
            <text:p>R$ 2.112,00</text:p>
          </table:table-cell>
          <table:table-cell table:style-name="ce51"/>
          <table:table-cell table:number-columns-repeated="1010"/>
        </table:table-row>
        <table:table-row table:style-name="ro6">
          <table:table-cell table:style-name="ce80" office:value-type="string" calcext:value-type="string">
            <text:p>BÁRBARA ALMEIDA DE SAMPAIO</text:p>
          </table:table-cell>
          <table:table-cell table:style-name="ce80" office:value-type="string"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MPPI. EMPENHO REFERENTE A 4 (QUATRO) DIÁRIAS E 1/2 (MEIA) DIÁRIA, CONFORME LEI COMPLEMENTAR Nº 13/1993, ATO CONJUNTO PGJ/PROCON-MPPI N° 01/2022, EM FAVOR DE BÁRBARA ALMEIDA DE SAMPAIO (ASSESSORA MINISTERIAL), POR DESLOCAMENTO DE TERESINA-PI PARA CAMPO MAIOR, NOSSA SENHORA DO NAZARÉ, ALTOS, UNIÃO E MIGUEL ALVES NO PERÍODO DE 13 A 17/02/2023, PARA REALIZAR FISCALIZAÇÕES EM APOIO À REDE DE PROMOTORIAS DE JUSTIÇA DE DEFESA DO CONSUMIDOR DAS REFERIDAS CIDADES, CONFORME PORTARIA PGJ/PI Nº 486/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7.pdf" xlink:type="simple">2023NE00007</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R$ -</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6">
          <table:table-cell table:style-name="ce80" office:value-type="string" calcext:value-type="string">
            <text:p>ANTONIO LUIS DA SILVA OLIVEIRA</text:p>
          </table:table-cell>
          <table:table-cell table:style-name="ce80" office:value-type="string" calcext:value-type="string">
            <text:p>PESSOA FÍSICA - CPF</text:p>
          </table:table-cell>
          <table:table-cell table:style-name="ce90" office:value-type="float" office:value="37319442353" calcext:value-type="float">
            <text:p>37319442353</text:p>
          </table:table-cell>
          <table:table-cell table:style-name="ce80" office:value-type="string" calcext:value-type="string">
            <text:p>FISPROCON. EMPENHO REFERENTE A 4 (QUATRO) DIÁRIAS E 1/2 (MEIA) DIÁRIA, CONFORME LEI COMPLEMENTAR Nº 13/1993, ATO CONJUNTO PGJ/PROCON-MPPI N° 01/2022, EM FAVOR DE ANTÔNIO LUÍS DA SILVA OLIVEIRA (TÉCNICO MINISTERIAL), POR DESLOCAMENTO DE TERESINA-PI PARA CAMPO MAIOR, NOSSA SENHORA DO NAZARÉ, ALTOS, UNIÃO E MIGUEL ALVES NO PERÍODO DE 13 A 17/02/2023, PARA REALIZAR FISCALIZAÇÕES EM APOIO À REDE DE PROMOTORIAS DE JUSTIÇA DE DEFESA DO CONSUMIDOR DAS REFERIDAS CIDADES, CONFORME PORTARIA PGJ/PI Nº 486/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8.pdf" xlink:type="simple">2023NE00008</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R$ -</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6">
          <table:table-cell table:style-name="ce80" office:value-type="string" calcext:value-type="string">
            <text:p>NIVALDO RIBEIRO</text:p>
          </table:table-cell>
          <table:table-cell table:style-name="ce80" office:value-type="string" calcext:value-type="string">
            <text:p>PESSOA FÍSICA - CPF</text:p>
          </table:table-cell>
          <table:table-cell table:style-name="ce90" office:value-type="float" office:value="9733965391" calcext:value-type="float">
            <text:p>9733965391</text:p>
          </table:table-cell>
          <table:table-cell table:style-name="ce80" office:value-type="string" calcext:value-type="string">
            <text:p>PROCON/MPPI. EMPENHO REFERENTE A 3 (TRÊS) DIÁRIAS E 1/2 (MEIA) DIÁRIA, CONFORME LEI COMPLEMENTAR Nº 13/1993 E ATOS CONJUNTO PGJ/PROCON-MPPI N° 01/2022, EM FAVOR DE NIVALDO RIBEIRO (COORDENADOR-GERAL DO PROCON-PI), POR DESLOCAMENTO DE TERESINA-PI PARA BRASÍLIA-DF NO PERÍODO DE 01 A 04/03/2023, PARA PARTICIPAR DA 29ª REUNIÃO DA SECRETARIA NACIONAL DE DEFESA DO CONSUMIDOR (SENACON) COM O SISTEMA NACIONAL DE DEFESA DO CONSUMIDOR (SNDC), NA REFERIDA CIDADE, CONFORME PORTARIA PGJ/PI Nº 31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9.pdf" xlink:type="simple">2023NE00009</text:a></text:p>
          </table:table-cell>
          <table:table-cell table:number-columns-repeated="2" table:style-name="ce112" office:value-type="currency" office:currency="BRL" office:value="3244.5" calcext:value-type="currency">
            <text:p>R$ 3.244,50</text:p>
          </table:table-cell>
          <table:table-cell table:style-name="ce112" office:value-type="string" calcext:value-type="string">
            <text:p>R$ -</text:p>
          </table:table-cell>
          <table:table-cell table:style-name="ce112" office:value-type="currency" office:currency="BRL" office:value="3244.5" calcext:value-type="currency">
            <text:p>R$ 3.244,50</text:p>
          </table:table-cell>
          <table:table-cell table:style-name="ce51"/>
          <table:table-cell table:number-columns-repeated="1010"/>
        </table:table-row>
        <table:table-row table:style-name="ro6">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MPPI. EMPENHO REFERENTE A 3 (TRÊS) DIÁRIAS E 1/2 (MEIA) DIÁRIA, CONFORME LEI COMPLEMENTAR Nº 13/1993, ATO CONJUNTO PGJ/PROCON-MPPI N° 01/2022, EM FAVOR DE EDIVAR CRUZ CARVALHO (COORDENADOR TÉCNICO), POR DESLOCAMENTO DE TERESINA-PI PARA BRASÍLIA-DF NO PERÍODO DE 01 A 04/03/2023, PARA PARTICIPAR DA 29ª REUNIÃO DA SECRETARIA NACIONAL DE DEFESA DO CONSUMIDOR (SENACON) COM O SISTEMA NACIONAL DE DEFESA DO CONSUMIDOR (SNDC), NA REFERIDA CIDADE, CONFORME PORTARIA PGJ/PI Nº 31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0.pdf" xlink:type="simple">2023NE00010</text:a></text:p>
          </table:table-cell>
          <table:table-cell table:number-columns-repeated="2" table:style-name="ce112" office:value-type="currency" office:currency="BRL" office:value="1872.5" calcext:value-type="currency">
            <text:p>R$ 1.872,50</text:p>
          </table:table-cell>
          <table:table-cell table:style-name="ce112" office:value-type="string" calcext:value-type="string">
            <text:p>R$ -</text:p>
          </table:table-cell>
          <table:table-cell table:style-name="ce112" office:value-type="currency" office:currency="BRL" office:value="1872.5" calcext:value-type="currency">
            <text:p>R$ 1.872,50</text:p>
          </table:table-cell>
          <table:table-cell table:style-name="ce51"/>
          <table:table-cell table:number-columns-repeated="1010"/>
        </table:table-row>
        <table:table-row table:style-name="ro6">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MPPI. EMPENHO REFERENTE A 3 (TRÊS) DIÁRIAS E 1/2 (MEIA) DIÁRIA, CONFORME LEI COMPLEMENTAR Nº 13/1993, ATO CONJUNTO PGJ/PROCON-MPPI N° 01/2022, EM FAVOR DE EDIVAR CRUZ CARVALHO (COORDENADOR TÉCNICO), POR DESLOCAMENTO DE TERESINA-PI PARA UNIÃO-PI NO PERÍODO DE 26/02 A 01/03/2023, (INCLUÍDO O DOMINGO 26/02, CONFORME JUSTIFICATIVA DO REQUERIMENTO) PARA ATUAR NAS ATIVIDADES DO MP EM AÇÃO PROCON ITINERANTE, NA REFERIDA CIDADE,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1.pdf" xlink:type="simple">2023NE00011</text:a></text:p>
          </table:table-cell>
          <table:table-cell table:number-columns-repeated="2" table:style-name="ce112" office:value-type="currency" office:currency="BRL" office:value="1344" calcext:value-type="currency">
            <text:p>R$ 1.344,00</text:p>
          </table:table-cell>
          <table:table-cell table:style-name="ce112" office:value-type="string" calcext:value-type="string">
            <text:p>R$ -</text:p>
          </table:table-cell>
          <table:table-cell table:style-name="ce112" office:value-type="currency" office:currency="BRL" office:value="1344" calcext:value-type="currency">
            <text:p>R$ 1.344,00</text:p>
          </table:table-cell>
          <table:table-cell table:style-name="ce51"/>
          <table:table-cell table:number-columns-repeated="1010"/>
        </table:table-row>
        <table:table-row table:style-name="ro6">
          <table:table-cell table:style-name="ce80" office:value-type="string" calcext:value-type="string">
            <text:p>ANTÔNIO ÍTALO RIBEIRO LIMA</text:p>
          </table:table-cell>
          <table:table-cell table:style-name="ce80" office:value-type="string"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EMPENHO REFERENTE A 3 (TRÊS) DIÁRIAS E 1/2 (MEIA) DIÁRIA, CONFORME LEI COMPLEMENTAR Nº 13/1993, ATO CONJUNTO PGJ/PROCON-MPPI N° 01/2022, EM FAVOR DE ANTÔNIO ÍTALO RIBEIRO LIMA (ASSESSOR DE PROMOTORIA), POR DESLOCAMENTO DE TERESINA-PI PARA UNIÃO-PI NO PERÍODO DE 26/02 A 01/03/2023, (INCLUÍDO O DOMINGO 26/02, CONFORME JUSTIFICATIVA DO REQUERIMENTO) PARA ATUAR NAS ATIVIDADES DO MP EM AÇÃO PROCON ITINERANTE, NA REFERIDA CIDADE, CONFORME PORTARIA PGJ/PI Nº 41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2.pdf" xlink:type="simple">2023NE00012</text:a></text:p>
          </table:table-cell>
          <table:table-cell table:number-columns-repeated="2" table:style-name="ce112" office:value-type="currency" office:currency="BRL" office:value="1344" calcext:value-type="currency">
            <text:p>R$ 1.344,00</text:p>
          </table:table-cell>
          <table:table-cell table:style-name="ce112" office:value-type="string" calcext:value-type="string">
            <text:p>R$ -</text:p>
          </table:table-cell>
          <table:table-cell table:style-name="ce112" office:value-type="currency" office:currency="BRL" office:value="1344" calcext:value-type="currency">
            <text:p>R$ 1.344,00</text:p>
          </table:table-cell>
          <table:table-cell table:style-name="ce51"/>
          <table:table-cell table:number-columns-repeated="1010"/>
        </table:table-row>
        <table:table-row table:style-name="ro8">
          <table:table-cell table:style-name="ce80" office:value-type="string" calcext:value-type="string">
            <text:p>CLENIO MARQUES GOUVEIA</text:p>
          </table:table-cell>
          <table:table-cell table:style-name="ce80" office:value-type="string"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3 (TRÊS) DIÁRIAS E 1/2 (MEIA) DIÁRIA, CONFORME LEI COMPLEMENTAR Nº 13/1993, ATO CONJUNTO PGJ/PROCON-MPPI N° 01/2022, EM FAVOR DE CLÊNIO MARQUES GOUVEIA (TÉCNICO MINISTERIAL), POR DESLOCAMENTO DE TERESINA-PI PARA UNIÃO-PI NO PERÍODO DE 26/06 A 01/03/2023, (INCLUÍDO O DOMINGO 26/02, CONFORME JUSTIFICATIVA DO REQUERIMENTO) PARA PARTICIPAR DAS AÇÕES DO PROJETO EM PARCERIA COM O PROGRAMA DE PROTEÇÃO E DEFESA DO CONSUMIDOR DO MINISTÉRIO PÚBLICO DO ESTADO DO PIAUÍ - PROCON/MPP, NA REFERIDA CIDADE, CONFORME PORTARIA PGJ/PI Nº 495/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3.pdf" xlink:type="simple">2023NE00013</text:a></text:p>
          </table:table-cell>
          <table:table-cell table:number-columns-repeated="2" table:style-name="ce112" office:value-type="currency" office:currency="BRL" office:value="1344" calcext:value-type="currency">
            <text:p>R$ 1.344,00</text:p>
          </table:table-cell>
          <table:table-cell table:style-name="ce112" office:value-type="string" calcext:value-type="string">
            <text:p>R$ -</text:p>
          </table:table-cell>
          <table:table-cell table:style-name="ce112" office:value-type="currency" office:currency="BRL" office:value="1344" calcext:value-type="currency">
            <text:p>R$ 1.344,00</text:p>
          </table:table-cell>
          <table:table-cell table:style-name="ce51"/>
          <table:table-cell table:number-columns-repeated="1010"/>
        </table:table-row>
        <table:table-row table:style-name="ro8">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MPPI. EMPENHO REFERENTE A 4 (QUATRO) DIÁRIAS E 1/2 (MEIA) DIÁRIA, CONFORME LEI COMPLEMENTAR Nº 13/1993, ATO CONJUNTO PGJ/PROCON-MPPI N° 01/2022, EM FAVOR DE ANTÔNIO JOSÉ TRINDADE ANDRADE FILHO (ASSESSOR MINISTERIAL), POR DESLOCAMENTO DE TERESINA-PI PARA SÃO FÉLIX DO PIAUÍ, SÃO MIGUEL DA BAIXA GRANDE, PRATA DO PIAUÍ, SANTA CRUZ DO PIAUÍ E VÁRZEA GRANDE-PI NO PERÍODO DE 27/02 A 03/03/2023, PARA REALIZAR FISCALIZAÇÕES EM APOIO À REDE DE PROMOTORIAS DE JUSTIÇA DE DEFESA DO CONSUMIDOR, NAS REFERIDAS CIDADES, CONFORME PORTARIA PGJ/PI Nº 58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4.pdf" xlink:type="simple">2023NE00014</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R$ -</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8">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MPPI. EMPENHO REFERENTE A 4 (QUATRO) DIÁRIAS E 1/2 (MEIA) DIÁRIA, CONFORME LEI COMPLEMENTAR Nº 13/1993, ATO CONJUNTO PGJ/PROCON-MPPI N° 01/2022, EM FAVOR DE JOSÉ ARIMATEA MARQUES ARÊA LEÃO COSTA (ANALISTA MINISTERIAL), POR DESLOCAMENTO DE TERESINA-PI PARA SÃO FÉLIX DO PIAUÍ, SÃO MIGUEL DA BAIXA GRANDE, PRATA DO PIAUÍ, SANTA CRUZ DO PIAUÍ E VÁRZEA GRANDE-PI NO PERÍODO DE 27/02 A 03/03/2023, PARA REALIZAR FISCALIZAÇÕES EM APOIO À REDE DE PROMOTORIAS DE JUSTIÇA DE DEFESA DO CONSUMIDOR, NAS REFERIDAS CIDADES, CONFORME PORTARIA PGJ/PI Nº 58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5.pdf" xlink:type="simple">2023NE00015</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R$ -</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9">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MPPI. EMPENHO REFERENTE A 6 (SEIS) DIÁRIAS E 1/2 (MEIA) DIÁRIA, CONFORME LEI COMPLEMENTAR Nº 13/1993, ATO CONJUNTO PGJ/PROCON-MPPI N° 01/2022, EM FAVOR DE ANTÔNIO JOSÉ ANDRADE TRINDADE FILHO (ASSESSOR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6.pdf" xlink:type="simple">2023NE00016</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R$ -</text:p>
          </table:table-cell>
          <table:table-cell table:style-name="ce112" office:value-type="currency" office:currency="BRL" office:value="2496" calcext:value-type="currency">
            <text:p>R$ 2.496,00</text:p>
          </table:table-cell>
          <table:table-cell table:style-name="ce51"/>
          <table:table-cell table:number-columns-repeated="1010"/>
        </table:table-row>
        <table:table-row table:style-name="ro9">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MPPI. EMPENHO REFERENTE A 6 (SEIS) DIÁRIAS E 1/2 (MEIA) DIÁRIA, CONFORME LEI COMPLEMENTAR Nº 13/1993, ATO CONJUNTO PGJ/PROCON-MPPI N° 01/2022, EM FAVOR DE JOSÉ ARIMATEA MARQUES ARÊA LEÃO COSTA (ANALISTA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7.pdf" xlink:type="simple">2023NE00017</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R$ -</text:p>
          </table:table-cell>
          <table:table-cell table:style-name="ce112" office:value-type="currency" office:currency="BRL" office:value="2496" calcext:value-type="currency">
            <text:p>R$ 2.496,00</text:p>
          </table:table-cell>
          <table:table-cell table:style-name="ce51"/>
          <table:table-cell table:number-columns-repeated="1010"/>
        </table:table-row>
        <table:table-row table:style-name="ro10">
          <table:table-cell table:style-name="ce80" office:value-type="string" calcext:value-type="string">
            <text:p>BÁRBARA ALMEIDA DE SAMPAIO</text:p>
          </table:table-cell>
          <table:table-cell table:style-name="ce80" office:value-type="string"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MPPI. EMPENHO REFERENTE A 6 (SEIS) DIÁRIAS E 1/2 (MEIA) DIÁRIA, CONFORME LEI COMPLEMENTAR Nº 13/1993, ATO CONJUNTO PGJ/PROCON-MPPI N° 01/2022, EM FAVOR DE BÁRBARA ALMEIDA DE SAMPAIO (ASSESSOR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8.pdf" xlink:type="simple">2023NE00018</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R$ -</text:p>
          </table:table-cell>
          <table:table-cell table:style-name="ce112" office:value-type="currency" office:currency="BRL" office:value="2496" calcext:value-type="currency">
            <text:p>R$ 2.496,00</text:p>
          </table:table-cell>
          <table:table-cell table:style-name="ce51"/>
          <table:table-cell table:number-columns-repeated="1010"/>
        </table:table-row>
        <table:table-row table:style-name="ro6">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MPPI. EMPENHO REFERENTE A 1/2 (MEIA) DIÁRIA, CONFORME LEI COMPLEMENTAR Nº 13/1993, ATO CONJUNTO PGJ/PROCON-MPPI N° 01/2022, EM FAVOR DE JOSÉ ARIMATEA MARQUES ARÊA LEÃO COSTA (ANALISTA MINISTERIAL), POR DESLOCAMENTO DE TERESINA-PI PARA PEDRO II E PIRACURUCA-PI NO PERÍODO DE 09/03/2023, PARA REALIZAR FISCALIZAÇÕES EM APOIO À REDE DE PROMOTORIAS DE JUSTIÇA DE DEFESA DO CONSUMIDOR DAS REFERIDAS CIDADES, CONFORME PORTARIA PGJ/PI Nº 77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20.pdf" xlink:type="simple">2023NE00020</text:a></text:p>
          </table:table-cell>
          <table:table-cell table:number-columns-repeated="2" table:style-name="ce112" office:value-type="currency" office:currency="BRL" office:value="192" calcext:value-type="currency">
            <text:p>R$ 192,00</text:p>
          </table:table-cell>
          <table:table-cell table:style-name="ce112" office:value-type="string" calcext:value-type="string">
            <text:p>R$ -</text:p>
          </table:table-cell>
          <table:table-cell table:style-name="ce112" office:value-type="currency" office:currency="BRL" office:value="192" calcext:value-type="currency">
            <text:p>R$ 192,00</text:p>
          </table:table-cell>
          <table:table-cell table:style-name="ce51"/>
          <table:table-cell table:number-columns-repeated="1010"/>
        </table:table-row>
        <table:table-row table:style-name="ro6">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MPPI. EMPENHO REFERENTE A 1/2 (MEIA) DIÁRIA, CONFORME LEI COMPLEMENTAR Nº 13/1993, ATO CONJUNTO PGJ/PROCON-MPPI N° 01/2022, EM FAVOR DE ANTÔNIO JOSÉ ANDRADE TRINDADE FILHO (ASSESSOR MINISTERIAL), POR DESLOCAMENTO DE TERESINA-PI PARA PEDRO II E PIRACURUCA-PI NO PERÍODO DE 09/03/2023, PARA REALIZAR FISCALIZAÇÕES EM APOIO À REDE DE PROMOTORIAS DE JUSTIÇA DE DEFESA DO CONSUMIDOR DAS REFERIDAS CIDADES, CONFORME PORTARIA PGJ/PI Nº 77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21.pdf" xlink:type="simple">2023NE00021</text:a></text:p>
          </table:table-cell>
          <table:table-cell table:number-columns-repeated="2" table:style-name="ce112" office:value-type="currency" office:currency="BRL" office:value="192" calcext:value-type="currency">
            <text:p>R$ 192,00</text:p>
          </table:table-cell>
          <table:table-cell table:style-name="ce112" office:value-type="string" calcext:value-type="string">
            <text:p>R$ -</text:p>
          </table:table-cell>
          <table:table-cell table:style-name="ce112" office:value-type="currency" office:currency="BRL" office:value="192" calcext:value-type="currency">
            <text:p>R$ 192,00</text:p>
          </table:table-cell>
          <table:table-cell table:style-name="ce51"/>
          <table:table-cell table:number-columns-repeated="1010"/>
        </table:table-row>
        <table:table-row table:style-name="ro8">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3 (TRÊS) DIÁRIAS E 1/2 (MEIA) DIÁRIA, CONFORME LEI COMPLEMENTAR Nº 13/1993, ATO CONJUNTO PGJ/PROCON-MPPI N° 01/2022, EM FAVOR DE SHEYLA MARIA LEITE ALBUQUERQUE (TÉCNICA MINISTERIAL), POR DESLOCAMENTO DE TERESINA-PI PARA COCAL-PI NO PERÍODO DE 12 A 15/03/2023, (INCLUÍDO O DOMINGO 12/03, CONFORME JUSTIFICATIVA DO REQUERIMENTO) PARA REALIZAR CAPACITAÇÃO DOS SERVIDORES INDICADOS NA REFERIDA CIDADE, SEGUNDO OS FINS QUE ESPECIFICAM OS ACT´S E PLANOS DE TRABALHO FIRMADOS COM O MPPI, CONFORME PORTARIA PGJ/PI Nº 81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22.pdf" xlink:type="simple">2023NE00022</text:a></text:p>
          </table:table-cell>
          <table:table-cell table:number-columns-repeated="2" table:style-name="ce112" office:value-type="currency" office:currency="BRL" office:value="1344" calcext:value-type="currency">
            <text:p>R$ 1.344,00</text:p>
          </table:table-cell>
          <table:table-cell table:style-name="ce112" office:value-type="string" calcext:value-type="string">
            <text:p>R$ -</text:p>
          </table:table-cell>
          <table:table-cell table:style-name="ce112" office:value-type="currency" office:currency="BRL" office:value="1344" calcext:value-type="currency">
            <text:p>R$ 1.344,00</text:p>
          </table:table-cell>
          <table:table-cell table:style-name="ce51"/>
          <table:table-cell table:number-columns-repeated="1010"/>
        </table:table-row>
        <table:table-row table:style-name="ro6">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5 (CINCO) DIÁRIAS E 1/2 (MEIA) DIÁRIA, CONFORME LEI COMPLEMENTAR Nº 13/1993, ATO CONJUNTO PGJ/PROCON-MPPI N° 01/2022, EM FAVOR DE SHEYLA MARIA LEITE ALBUQUERQUE (TÉCNICA MINISTERIAL), POR DESLOCAMENTO DE TERESINA-PI PARA BENEDITINOS E ALTO LONGÁ-PI NO PERÍODO DE 26 A 31/03/2023, (INCLUÍDO O DOMINGO 26/03, CONFORME JUSTIFICATIVA D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23.pdf" xlink:type="simple">2023NE00023</text:a></text:p>
          </table:table-cell>
          <table:table-cell table:number-columns-repeated="2" table:style-name="ce112" office:value-type="currency" office:currency="BRL" office:value="2112" calcext:value-type="currency">
            <text:p>R$ 2.112,00</text:p>
          </table:table-cell>
          <table:table-cell table:style-name="ce112" office:value-type="string" calcext:value-type="string">
            <text:p>R$ -</text:p>
          </table:table-cell>
          <table:table-cell table:style-name="ce112" office:value-type="currency" office:currency="BRL" office:value="2112" calcext:value-type="currency">
            <text:p>R$ 2.112,00</text:p>
          </table:table-cell>
          <table:table-cell table:style-name="ce51"/>
          <table:table-cell table:number-columns-repeated="1010"/>
        </table:table-row>
        <table:table-row table:style-name="ro6">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MPPI. EMPENHO REFERENTE A 4 (QUATRO) DIÁRIAS E 1/2 (MEIA) DIÁRIA, CONFORME LEI COMPLEMENTAR Nº 13/1993, ATO CONJUNTO PGJ/PROCON-MPPI N° 01/2022, EM FAVOR DE EDIVAR CRUZ CARVALHO (COORDENADOR TÉCNICO), POR DESLOCAMENTO DE TERESINA-PI PARA BENEDITINOS E ALTO LONGÁ-PI NO PERÍODO DE 26 A 30/03/2023, (INCLUÍDO O DOMINGO 26/03, CONFORME JUSTIFICATIVA D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24.pdf" xlink:type="simple">2023NE00024</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R$ -</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6">
          <table:table-cell table:style-name="ce80" office:value-type="string" calcext:value-type="string">
            <text:p>2P COMÉRCIO E SERVIÇOS EM MÓVEIS EIRELI</text:p>
          </table:table-cell>
          <table:table-cell table:style-name="ce80" office:value-type="string" calcext:value-type="string">
            <text:p>PESSOA JURÍDICA - CNPJ</text:p>
          </table:table-cell>
          <table:table-cell table:style-name="ce90" office:value-type="float" office:value="24476378000124" calcext:value-type="float">
            <text:p>24476378000124</text:p>
          </table:table-cell>
          <table:table-cell table:style-name="ce80" office:value-type="string" calcext:value-type="string">
            <text:p>DMP. EMPENHO EM FAVOR DA EMPRESA 2P COMERCIO E SERVICOS EM MOVEIS LTDA, CNPJ: 24.476.378/0001-24, REFERENTE AQUISIÇÃO DE MATERIAL PERMANENTE (MESAS E GAVETEIROS) PARA ESTE MINISTÉRIO PÚBLICO DO ESTADO DO PIAUÍ - MPPI, CONFORME ARP Nº 08/2022, DO P.E. Nº 02/2022, PELO FUNDO ESTADUAL DE PROTEÇÃO E DEFESA DO CONSUMIDOR - FPCD, CONFORME MEMÓRIA DE CÁLCULO (SEI - 0436772), ALUSIVO AO PREGÃO ELETRÔNICO Nº 02/2022 E ARP Nº 08/2022 (SEI 0440495). (<text:a xlink:href="https://www.mppi.mp.br/internet/wp-content/uploads/2023/04/FPDC-CONTRATO-02-2023.pdf" xlink:type="simple">CONTRATO Nº 02/2023/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3/03/250104-2023NE00025.pdf" xlink:type="simple">2023NE00025</text:a></text:p>
          </table:table-cell>
          <table:table-cell table:style-name="ce112" office:value-type="currency" office:currency="BRL" office:value="12284" calcext:value-type="currency">
            <text:p>R$ 12.284,00</text:p>
          </table:table-cell>
          <table:table-cell table:number-columns-repeated="3" table:style-name="ce112" office:value-type="string" calcext:value-type="string">
            <text:p>R$ -</text:p>
          </table:table-cell>
          <table:table-cell table:style-name="ce51"/>
          <table:table-cell table:number-columns-repeated="1010"/>
        </table:table-row>
        <table:table-row table:style-name="ro11">
          <table:table-cell table:style-name="ce80" office:value-type="string" calcext:value-type="string">
            <text:p>HOMEOFFICE CADEIRAS LTDA</text:p>
          </table:table-cell>
          <table:table-cell table:style-name="ce80" office:value-type="string" calcext:value-type="string">
            <text:p>PESSOA JURÍDICA - CNPJ</text:p>
          </table:table-cell>
          <table:table-cell table:style-name="ce90" office:value-type="float" office:value="26242393000133" calcext:value-type="float">
            <text:p>26242393000133</text:p>
          </table:table-cell>
          <table:table-cell table:style-name="ce80" office:value-type="string" calcext:value-type="string">
            <text:p>DMC. EMPENHO EM FAVOR DA EMPRESA HOMEOFFICE CADEIRAS LTDA (HOMEOFFICE CADEIRAS), CNPJ: 26.242.393/0001-33, REFERENTE AQUISIÇÃO DE MOBÍLIA (CADEIRAS E LONGARINAS) PARA EQUIPAR AS INSTALAÇÕES DO MINISTÉRIO PÚBLICO DO ESTADO DO PIAUÍ MPPI, BEM COMO PROCONS MUNICIPAIS QUE FICAM A CARGO DO PROCON/MPPI, CONFORME ESPECIFICAÇÕES NO DOD (SEI 0429290) E ARP Nº 9/2022, ALUSIVO PREGÃO ELETRÔNICO Nº 02/2022. (<text:a xlink:href="https://www.mppi.mp.br/internet/wp-content/uploads/2023/04/FPDC-CONTRATO-03-2023-AP-01.pdf" xlink:type="simple">CONTRATO Nº 03/2023/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3/03/250104-2023NE00026.pdf" xlink:type="simple">2023NE00026</text:a></text:p>
          </table:table-cell>
          <table:table-cell table:style-name="ce112" office:value-type="currency" office:currency="BRL" office:value="97201.5" calcext:value-type="currency">
            <text:p>R$ 97.201,50</text:p>
          </table:table-cell>
          <table:table-cell table:style-name="ce112" office:value-type="string" calcext:value-type="string">
            <text:p>R$ -</text:p>
          </table:table-cell>
          <table:table-cell table:number-columns-repeated="2" table:style-name="ce112" office:value-type="currency" office:currency="BRL" office:value="97201.5" calcext:value-type="currency">
            <text:p>R$ 97.201,50</text:p>
          </table:table-cell>
          <table:table-cell table:style-name="ce51"/>
          <table:table-cell table:number-columns-repeated="1010"/>
        </table:table-row>
        <table:table-row table:style-name="ro8">
          <table:table-cell table:style-name="ce80" office:value-type="string" calcext:value-type="string">
            <text:p>ANTONIO FRANCISCO DOS SANTOS LIMA</text:p>
          </table:table-cell>
          <table:table-cell table:style-name="ce80" office:value-type="string" calcext:value-type="string">
            <text:p>PESSOA FÍSICA - CPF</text:p>
          </table:table-cell>
          <table:table-cell table:style-name="ce90" office:value-type="float" office:value="759607370" calcext:value-type="float">
            <text:p>759607370</text:p>
          </table:table-cell>
          <table:table-cell table:style-name="ce80" office:value-type="string" calcext:value-type="string">
            <text:p>PROCON/MPPI. EMPENHO REFERENTE A 5 (CINCO) DIÁRIAS E 1/2 (MEIA) DIÁRIA, CONFORME LEI COMPLEMENTAR Nº 13/1993, ATO CONJUNTO PGJ/PROCON-MPPI N° 01/2022, EM FAVOR DE ANTÔNIO FRANCISCO DOS SANTOS LIMA (TÉCNICO MINISTERIAL), POR DESLOCAMENTO DE TERESINA-PI PARA BENEDITINOS E ALTO LONGÁ-PI NO PERÍODO DE 26 A 31/03/2023, (INCLUÍDO O DOMINGO 26/03, CONFORME JUSTIFICATIVA DO REQUERIMENTO)PARA ATUAR NAS ATIVIDADES DO MP EM AÇÃO - PROCON ITINERANTE, NAS REFERIDAS CIDADES, CONFORME PORTARIA PGJ/PI Nº 935/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27.pdf" xlink:type="simple">2023NE00027</text:a></text:p>
          </table:table-cell>
          <table:table-cell table:number-columns-repeated="2" table:style-name="ce112" office:value-type="currency" office:currency="BRL" office:value="2112" calcext:value-type="currency">
            <text:p>R$ 2.112,00</text:p>
          </table:table-cell>
          <table:table-cell table:style-name="ce112" office:value-type="string" calcext:value-type="string">
            <text:p>R$ -</text:p>
          </table:table-cell>
          <table:table-cell table:style-name="ce112" office:value-type="currency" office:currency="BRL" office:value="2112" calcext:value-type="currency">
            <text:p>R$ 2.112,00</text:p>
          </table:table-cell>
          <table:table-cell table:style-name="ce51"/>
          <table:table-cell table:number-columns-repeated="1010"/>
        </table:table-row>
        <table:table-row table:style-name="ro10">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FISPROCON. EMPENHO REFERENTE A 6 (SEIS) DIÁRIAS E 1/2 (MEIA) DIÁRIA, CONFORME LEI COMPLEMENTAR Nº 13/1993, ATO CONJUNTO PGJ/PROCON-MPPI N° 01/2022, EM FAVOR DE JOSÉ ARIMATEA MARQUES ARÊA LEÃO COSTA (ANALISTA MINISTERIAL), POR DESLOCAMENTO DE TERESINA-PI PARA ACAUÃ, AROEIRA DE ITAIM, BETÂNIA, CALDEIRÃO GRANDE DO PIAUÍ, CURRAL NOVO DO PIAUÍ, CARIDADE DO PIAUÍ, ISAIAS COELHO, ITAINÓPOLIS, JACOBINA DO PIAUÍ, LAGO DO SÍTIO, PAQUETÁ, PATOS DO PIAUÍ E SUSSUAPARA-PI NO PERÍODO DE 16 A 22/04/2023, (INCLUÍDO O DOMINGO 16/04 E O SÁBADO 22/04, CONFORME JUSTIFICATIVA N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28.pdf" xlink:type="simple">2023NE00028</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R$ -</text:p>
          </table:table-cell>
          <table:table-cell table:style-name="ce112" office:value-type="currency" office:currency="BRL" office:value="2496" calcext:value-type="currency">
            <text:p>R$ 2.496,00</text:p>
          </table:table-cell>
          <table:table-cell table:style-name="ce51"/>
          <table:table-cell table:number-columns-repeated="1010"/>
        </table:table-row>
        <table:table-row table:style-name="ro10">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FISPROCON. EMPENHO REFERENTE A 6 (SEIS) DIÁRIAS E 1/2 (MEIA) DIÁRIA, CONFORME LEI COMPLEMENTAR Nº 13/1993, ATO CONJUNTO PGJ/PROCON-MPPI N° 01/2022, EM FAVOR DE ANTÔNIO JOSÉ ANDRADE TRINDADE FILHO (ASSESSOR TÉCNICO), POR DESLOCAMENTO DE TERESINA-PI PARA ACAUÃ, AROEIRA DE ITAIM, BETÂNIA, CALDEIRÃO GRANDE DO PIAUÍ, CURRAL NOVO DO PIAUÍ, CARIDADE DO PIAUÍ, ISAIAS COELHO, ITAINÓPOLIS, JACOBINA DO PIAUÍ, LAGO DO SÍTIO, PAQUETÁ, PATOS DO PIAUÍ E SUSSUAPARA-PI NO PERÍODO DE 16 A 22/04/2023, (INCLUÍDOS O DOMINGO 16/04 E O SÁBADO 22/04, CONFORME JUSTIFICATIVA N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29.pdf" xlink:type="simple">2023NE00029</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R$ -</text:p>
          </table:table-cell>
          <table:table-cell table:style-name="ce112" office:value-type="currency" office:currency="BRL" office:value="2496" calcext:value-type="currency">
            <text:p>R$ 2.496,00</text:p>
          </table:table-cell>
          <table:table-cell table:style-name="ce51"/>
          <table:table-cell table:number-columns-repeated="1010"/>
        </table:table-row>
        <table:table-row table:style-name="ro10">
          <table:table-cell table:style-name="ce80" office:value-type="string" calcext:value-type="string">
            <text:p>BÁRBARA ALMEIDA DE SAMPAIO</text:p>
          </table:table-cell>
          <table:table-cell table:style-name="ce80" office:value-type="string"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FISPROCON. EMPENHO REFERENTE A 6 (SEIS) DIÁRIAS E 1/2 (MEIA) DIÁRIA, CONFORME LEI COMPLEMENTAR Nº 13/1993, ATO CONJUNTO PGJ/PROCON-MPPI N° 01/2022, EM FAVOR DE BÁRBARA ALMEIDA DE SAMPAIO (ASSESSORA MINISTERIAL), POR DESLOCAMENTO DE TERESINA-PI PARA ACAUÃ, AROEIRA DE ITAIM, BETÂNIA, CALDEIRÃO GRANDE DO PIAUÍ, CURRAL NOVO DO PIAUÍ, CARIDADE DO PIAUÍ, ISAIAS COELHO, ITAINÓPOLIS, JACOBINA DO PIAUÍ, LAGO DO SÍTIO, PAQUETÁ, PATOS DO PIAUÍ E SUSSUAPARA-PI NO PERÍODO DE 16 A 22/04/2023, (INCLUÍDOS O DOMINGO 16/04 E O SÁBADO 22/04, CONFORME JUSTIFICATIVA N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0.pdf" xlink:type="simple">2023NE00030</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R$ -</text:p>
          </table:table-cell>
          <table:table-cell table:style-name="ce112" office:value-type="currency" office:currency="BRL" office:value="2496" calcext:value-type="currency">
            <text:p>R$ 2.496,00</text:p>
          </table:table-cell>
          <table:table-cell table:style-name="ce51"/>
          <table:table-cell table:number-columns-repeated="1010"/>
        </table:table-row>
        <table:table-row table:style-name="ro8">
          <table:table-cell table:style-name="ce80" office:value-type="string" calcext:value-type="string">
            <text:p>ANTÔNIO ÍTALO RIBEIRO LIMA</text:p>
          </table:table-cell>
          <table:table-cell table:style-name="ce80" office:value-type="string"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EMEPNHO REFERENTE A 6 (SEIS) DIÁRIAS E 1/2 (MEIA) DIÁRIA, CONFORME LEI COMPLEMENTAR Nº 13/1993, ATO CONJUNTO PGJ/PROCON-MPPI N° 01/2022, EM FAVOR DE ANTÔNIO ÍTALO RIBEIRO LIMA (ASSESSOR MINISTERIAL), POR DESLOCAMENTO DE TERESINA-PI PARA REDENÇÃO DE GURGUÉIA E MONTE ALEGRE DO PIAUÍ-PI NO PERÍODO DE 23 A 29/04/2023, (INCLUÍDOS O DOMINGO 23/04 E O SÁBADO 29/04, CONFORME JUSTIFICATIVA DO REQUERIMENTO) PARA ATUAR NAS ATIVIDADES DO PROGRAMA INSTITUCIONAL "MP EM AÇÃO PROCON ITINERANTE" NAS REFERIDAS CIDADES, CONFORME PORTARIA PGJ/PI Nº 41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1.pdf" xlink:type="simple">2023NE00031</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R$ -</text:p>
          </table:table-cell>
          <table:table-cell table:style-name="ce112" office:value-type="currency" office:currency="BRL" office:value="2496" calcext:value-type="currency">
            <text:p>R$ 2.496,00</text:p>
          </table:table-cell>
          <table:table-cell table:style-name="ce51"/>
          <table:table-cell table:number-columns-repeated="1010"/>
        </table:table-row>
        <table:table-row table:style-name="ro11">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CTPROCON. EMPENHO REFERENTE A 4 (QUATRO) DIÁRIAS E 1/2 (MEIA) DIÁRIA, CONFORME LEI COMPLEMENTAR Nº 13/1993, ATO CONJUNTO PGJ/PROCON-MPPI N° 01/2022, EM FAVOR DE EDIVAR CRUZ CARVALHO (COORDENADOR TÉCNICO), POR DESLOCAMENTO DE TERESINA-PI PARA AMARANTE E ÁGUA BRANCA-PI NO PERÍODO DE 10 A 14/04/2023,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2.pdf" xlink:type="simple">2023NE00032</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R$ -</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8">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CTPROCON. EMPENHO REFERENTE A 6 (SEIS) DIÁRIAS E 1/2 (MEIA) DIÁRIA, CONFORME LEI COMPLEMENTAR Nº 13/1993, ATO CONJUNTO PGJ/PROCON-MPPI N° 01/2022, EM FAVOR DE EDIVAR CRUZ CARVALHO (COORDENADOR TÉCNICO), POR DESLOCAMENTO DE TERESINA-PI PARA REDENÇÃO DO GURGUEIA E MONTE ALEGRE DO PIAUÍ-PI NO PERÍODO DE 23 A 29/04/2023, (INCLUÍDOS O SÁBADO 23/04 E O DOMINGO 24/04, CONFORME JUSTIFICATIVA D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3.pdf" xlink:type="simple">2023NE00033</text:a></text:p>
          </table:table-cell>
          <table:table-cell table:number-columns-repeated="2" table:style-name="ce112" office:value-type="currency" office:currency="BRL" office:value="2496" calcext:value-type="currency">
            <text:p>R$ 2.496,00</text:p>
          </table:table-cell>
          <table:table-cell table:style-name="ce112" office:value-type="string" calcext:value-type="string">
            <text:p>R$ -</text:p>
          </table:table-cell>
          <table:table-cell table:style-name="ce112" office:value-type="currency" office:currency="BRL" office:value="2496" calcext:value-type="currency">
            <text:p>R$ 2.496,00</text:p>
          </table:table-cell>
          <table:table-cell table:style-name="ce51"/>
          <table:table-cell table:number-columns-repeated="1010"/>
        </table:table-row>
        <table:table-row table:style-name="ro11">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4 (QUATRO) DIÁRIAS E 1/2 (MEIA) DIÁRIA, CONFORME LEI COMPLEMENTAR Nº 13/1993, ATO CONJUNTO PGJ/PROCON-MPPI N° 01/2022, EM FAVOR DE SHEYLA MARIA LEITE ALBUQUERQUE (TÉCNICA MINISTERIAL), POR DESLOCAMENTO DE TERESINA-PI PARA AMARANTE E ÁGUA BRANCA-PI NO PERÍODO DE 10 A 14/04/2023,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4.pdf" xlink:type="simple">2023NE00034</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R$ -</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11">
          <table:table-cell table:style-name="ce80" office:value-type="string" calcext:value-type="string">
            <text:p>DANILO DE OLIVEIRA SILVA</text:p>
          </table:table-cell>
          <table:table-cell table:style-name="ce80" office:value-type="string" calcext:value-type="string">
            <text:p>PESSOA FÍSICA - CPF</text:p>
          </table:table-cell>
          <table:table-cell table:style-name="ce90" office:value-type="float" office:value="98888668349" calcext:value-type="float">
            <text:p>98888668349</text:p>
          </table:table-cell>
          <table:table-cell table:style-name="ce80" office:value-type="string" calcext:value-type="string">
            <text:p>PROCON/MPPI. EMPENHO REFERENTE A 4 (QUATRO) DIÁRIAS E 1/2 (MEIA) DIÁRIA, CONFORME LEI COMPLEMENTAR Nº 13/1993, ATO CONJUNTO PGJ/PROCON-MPPI N° 01/2022, EM FAVOR DE DANILO DE OLIVEIRA SILVA (TÉCNICO MINISTERIAL), POR DESLOCAMENTO DE TERESINA-PI PARA AMARANTE E ÁGUA BRANCA-PI NO PERÍODO DE 10 A 14/04/2023,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5.pdf" xlink:type="simple">2023NE00035</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R$ -</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12">
          <table:table-cell table:style-name="ce80" office:value-type="string" calcext:value-type="string">
            <text:p>LENOVO TECNOLOGIA BRASIL LTDA</text:p>
          </table:table-cell>
          <table:table-cell table:style-name="ce80" office:value-type="string" calcext:value-type="string">
            <text:p>PESSOA JURÍDICA - CNPJ</text:p>
          </table:table-cell>
          <table:table-cell table:style-name="ce90" office:value-type="float" office:value="7275920000161" calcext:value-type="float">
            <text:p>7275920000161</text:p>
          </table:table-cell>
          <table:table-cell table:style-name="ce80" office:value-type="string" calcext:value-type="string">
            <text:p>CTI. EMPENHO EM FAVOR DA EMPRESA LENOVO TECNOLOGIA (BRASIL) LIMITADA CNPJ: 07.275.920/0001-61, REFERENTE A AQUISIÇÃO DE COMPUTADORES ALL-IN-ONE, MARCA LENOVO, CONFORME ANEXO I DO EDITAL, QUE É PARTE INTEGRANTE DESTA ATA, ASSIM COMO A PROPOSTA VENCEDORA, INDEPENDENTEMENTE DE TRANSCRIÇÃO - ARP Nº 31/2022, P.E. Nº 25/2022. (<text:a xlink:href="https://www.mppi.mp.br/internet/wp-content/uploads/2023/05/FPDC-CONTRATO-04-2023.pdf" xlink:type="simple">CONTRATO Nº 04/2023/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3/04/250104-2023NE00036.pdf" xlink:type="simple">2023NE00036</text:a></text:p>
          </table:table-cell>
          <table:table-cell table:style-name="ce112" office:value-type="currency" office:currency="BRL" office:value="351720" calcext:value-type="currency">
            <text:p>R$ 351.720,00</text:p>
          </table:table-cell>
          <table:table-cell table:number-columns-repeated="3" table:style-name="ce112" office:value-type="string" calcext:value-type="string">
            <text:p>R$ -</text:p>
          </table:table-cell>
          <table:table-cell table:style-name="ce51"/>
          <table:table-cell table:number-columns-repeated="1010"/>
        </table:table-row>
        <table:table-row table:style-name="ro6">
          <table:table-cell table:style-name="ce80" office:value-type="string" calcext:value-type="string">
            <text:p>ANALYSIS BRASIL LTDA </text:p>
          </table:table-cell>
          <table:table-cell table:style-name="ce80" office:value-type="string" calcext:value-type="string">
            <text:p>PESSOA JURÍDICA - CNPJ</text:p>
          </table:table-cell>
          <table:table-cell table:style-name="ce90" office:value-type="float" office:value="19935794000103" calcext:value-type="float">
            <text:p>19935794000103</text:p>
          </table:table-cell>
          <table:table-cell table:style-name="ce80" office:value-type="string" calcext:value-type="string">
            <text:p>PROCON. EMPENHO EM FAVOR DA EMPRESA ANALYSIS BRASIL LTDA, CNPJ: 19.935.794/0001-03, REFERENTE A 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text:a xlink:href="https://www.mppi.mp.br/internet/wp-content/uploads/2022/10/FPDC-CONTRATO-08-2022.pdf" xlink:type="simple">CONTRATO Nº 08/2022/FEPDC</text:a>, PREGÃO ELETRÔNICO N° 30/2022.</text:p>
          </table:table-cell>
          <table:table-cell table:style-name="ce80" office:value-type="string" calcext:value-type="string">
            <text:p>PREGÃO</text:p>
          </table:table-cell>
          <table:table-cell table:style-name="ce80" office:value-type="string" calcext:value-type="string">
            <text:p><text:a xlink:href="https://www.mppi.mp.br/internet/wp-content/uploads/2023/04/250104-2023NE00037.pdf" xlink:type="simple">2023NE00037</text:a></text:p>
          </table:table-cell>
          <table:table-cell table:style-name="ce112" office:value-type="currency" office:currency="BRL" office:value="259307.5" calcext:value-type="currency">
            <text:p>R$ 259.307,50</text:p>
          </table:table-cell>
          <table:table-cell table:style-name="ce112" office:value-type="currency" office:currency="BRL" office:value="347.5" calcext:value-type="currency">
            <text:p>R$ 347,50</text:p>
          </table:table-cell>
          <table:table-cell table:style-name="ce112" office:value-type="currency" office:currency="BRL" office:value="29095" calcext:value-type="currency">
            <text:p>R$ 29.095,00</text:p>
          </table:table-cell>
          <table:table-cell table:style-name="ce112" office:value-type="currency" office:currency="BRL" office:value="29442.5" calcext:value-type="currency">
            <text:p>R$ 29.442,50</text:p>
          </table:table-cell>
          <table:table-cell table:style-name="ce51"/>
          <table:table-cell table:number-columns-repeated="1010"/>
        </table:table-row>
        <table:table-row table:style-name="ro13">
          <table:table-cell table:style-name="ce80" office:value-type="string" calcext:value-type="string">
            <text:p>PORTO SEGURO CIA DE SEGUROS GERAIS</text:p>
          </table:table-cell>
          <table:table-cell table:style-name="ce80" office:value-type="string" calcext:value-type="string">
            <text:p>PESSOA JURÍDICA - CNPJ</text:p>
          </table:table-cell>
          <table:table-cell table:style-name="ce90" office:value-type="float" office:value="61198164000160" calcext:value-type="float">
            <text:p>61198164000160</text:p>
          </table:table-cell>
          <table:table-cell table:style-name="ce80" office:value-type="string" calcext:value-type="string">
            <text:p>CAA. EMPENHO EM FAVOR DA EMPRESA PORTO SEGURO COMPANHIA DE SEGUROS GERAIS, CNPJ Nº 61.198.164/0001-60, REFERENTE A CONTRATAÇÃO DIRETA, PELO FUNDO ESTADUAL DE PROTEÇÃO E DEFESA DO CONSUMIDOR - PROCON, DE EMPRESA ESPECIALIZADA NA PRESTAÇÃO DE SERVIÇOS SECURITÁRIOS PARA 01 (UM) VEÍCULO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E TABELA NO ITEM 3. ALÉM DA COBERTURA DO VEÍCULO, A PRESENTE CONTRATAÇÃO TEM POR OBJETO A COBERTURA TOTAL OU PARCIAL DOS EQUIPAMENTOS LABORATORIAIS INSTALADOS NO VEÍCULO, QUE EM CASO DE COLISÃO PODEM VIR A SOFRER DANOS, PROCESSO DE DISPENSA Nº 16/2023, ART. 24, II, DA LEI 8.666/93. (<text:a xlink:href="https://www.mppi.mp.br/internet/wp-content/uploads/2023/06/FPDC-CONTRATO-05-2023.pdf" xlink:type="simple">CONTRATO Nº 05/2023/FPDC</text:a>)</text:p>
          </table:table-cell>
          <table:table-cell table:style-name="ce80" office:value-type="string" calcext:value-type="string">
            <text:p>DISPENSA DE LICITAÇÃO</text:p>
          </table:table-cell>
          <table:table-cell table:style-name="ce80" office:value-type="string" calcext:value-type="string">
            <text:p><text:a xlink:href="https://www.mppi.mp.br/internet/wp-content/uploads/2023/04/250104-2023NE00038.pdf" xlink:type="simple">2023NE00038</text:a></text:p>
          </table:table-cell>
          <table:table-cell table:style-name="ce112" office:value-type="currency" office:currency="BRL" office:value="5381.08" calcext:value-type="currency">
            <text:p>R$ 5.381,08</text:p>
          </table:table-cell>
          <table:table-cell table:number-columns-repeated="3" table:style-name="ce112" office:value-type="string" calcext:value-type="string">
            <text:p>R$ -</text:p>
          </table:table-cell>
          <table:table-cell table:style-name="ce51"/>
          <table:table-cell table:number-columns-repeated="1010"/>
        </table:table-row>
        <table:table-row table:style-name="ro6">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GCGPROCON. EMPENHO REFERENTE A 1 (UMA) DIÁRIA E 1/2 (MEIA) DIÁRIA, CONFORME LEI COMPLEMENTAR Nº 13/1993, ATO CONJUNTO PGJ/PROCON-MPPI N° 01/2022, EM FAVOR DE EDIVAR CRUZ CARVALHO (COORDENADOR TÉCNICO), POR DESLOCAMENTO DE TERESINA-PI PARA ESPERANTINA-PI NO PERÍODO DE 19 A 20/04/2023, PARA PARTICIPAR DA INAUGURAÇÃO DO PROCON MUNICIPAL DA REFERIDA CIDADE, POR OCASIÃO DO PROGRAMA DE MUNICIPALIZAÇÃO DE PROTEÇÃO E DEFESA DO CONSUMIDOR, CONFORME PORTARIA PGJ/PI Nº 1294/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39.pdf" xlink:type="simple">2023NE00039</text:a></text:p>
          </table:table-cell>
          <table:table-cell table:style-name="ce112" office:value-type="currency" office:currency="BRL" office:value="192" calcext:value-type="currency">
            <text:p>R$ 192,00</text:p>
          </table:table-cell>
          <table:table-cell table:style-name="ce112" office:value-type="string" calcext:value-type="string">
            <text:p>R$ -</text:p>
          </table:table-cell>
          <table:table-cell table:number-columns-repeated="2" table:style-name="ce112" office:value-type="currency" office:currency="BRL" office:value="192" calcext:value-type="currency">
            <text:p>R$ 192,00</text:p>
          </table:table-cell>
          <table:table-cell table:style-name="ce51"/>
          <table:table-cell table:number-columns-repeated="1010"/>
        </table:table-row>
        <table:table-row table:style-name="ro8">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6 (SEIS) DIÁRIAS E 1/2 (MEIA) DIÁRIA, CONFORME LEI COMPLEMENTAR Nº 13/1993, ATO CONJUNTO PGJ/PROCON-MPPI N° 01/2022, EM FAVOR DE SHEYLA MARIA LEITE ALBUQUERQUE (TÉCNICA MINISTERIAL), POR DESLOCAMENTO DE TERESINA-PI PARA REDENÇÃO DO GURGUEIA E MONTE ALEGRE DO PIAUÍ-PI NO PERÍODO DE 23 A 29/04/2023, (INCLUÍDOS O SÁBADO 23/04 E O DOMINGO 29/04, CONFORME JUSTIFICATIVA D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5/250104-2023NE00040.pdf" xlink:type="simple">2023NE00040</text:a></text:p>
          </table:table-cell>
          <table:table-cell table:style-name="ce112" office:value-type="currency" office:currency="BRL" office:value="2496" calcext:value-type="currency">
            <text:p>R$ 2.496,00</text:p>
          </table:table-cell>
          <table:table-cell table:style-name="ce112" office:value-type="string" calcext:value-type="string">
            <text:p>R$ -</text:p>
          </table:table-cell>
          <table:table-cell table:number-columns-repeated="2" table:style-name="ce112" office:value-type="currency" office:currency="BRL" office:value="2496" calcext:value-type="currency">
            <text:p>R$ 2.496,00</text:p>
          </table:table-cell>
          <table:table-cell table:style-name="ce51"/>
          <table:table-cell table:number-columns-repeated="1010"/>
        </table:table-row>
        <table:table-row table:style-name="ro14">
          <table:table-cell table:style-name="ce80" office:value-type="string" calcext:value-type="string">
            <text:p>BÁRBARA ALMEIDA DE SAMPAIO</text:p>
          </table:table-cell>
          <table:table-cell table:style-name="ce80" office:value-type="string"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FISPROCON. EMPENHO REFERENTE A 6 (SEIS) DIÁRIAS E 1/2 (MEIA) DIÁRIA, CONFORME LEI COMPLEMENTAR Nº 13/1993, ATO CONJUNTO PGJ/PROCON-MPPI N° 01/2022, EM FAVOR DE BÁRBARA ALMEIDA DE SAMPAIO (ASSESSORA MINISTERIAL), POR DESLOCAMENTO DE TERESINA-PI PARA BELA VISTA DO PIAUÍ, CAJAZEIRAS DO PIAUÍ, CAMPINAS DO PIAUÍ, COLÔNIA DO PIAUÍ, CONCEIÇÃO DO CANINDÉ, FLORESTA DO PIAUÍ, PAES LANDIM, RIBEIRA DO PIAUÍ, SANTA ROSA DO PIAUÍ, SANTO INÁCIO DO PIAUÍ, SÃO FRANCISCO DE ASSIS, SÃO JOÃO DA VARJOTA, SÃO MIGUEL DO FIDALGO, SIMPLÍCIO MENDES E SOCORRO DO PIAUÍ-PI NO PERÍODO DE 14 A 20/05/2023, (INCLUÍDOS O DOMINGO 14/05 E O SÁBADO 20/05, CONFORME JUSTIFICATIVA D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5/250104-2023NE00042.pdf" xlink:type="simple">2023NE00042</text:a></text:p>
          </table:table-cell>
          <table:table-cell table:style-name="ce112" office:value-type="currency" office:currency="BRL" office:value="2496" calcext:value-type="currency">
            <text:p>R$ 2.496,00</text:p>
          </table:table-cell>
          <table:table-cell table:style-name="ce112" office:value-type="string" calcext:value-type="string">
            <text:p>R$ -</text:p>
          </table:table-cell>
          <table:table-cell table:number-columns-repeated="2" table:style-name="ce112" office:value-type="currency" office:currency="BRL" office:value="2496" calcext:value-type="currency">
            <text:p>R$ 2.496,00</text:p>
          </table:table-cell>
          <table:table-cell table:style-name="ce51"/>
          <table:table-cell table:number-columns-repeated="1010"/>
        </table:table-row>
        <table:table-row table:style-name="ro14">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MPPI. EMPENHO REFERENTE A 6 (SEIS) DIÁRIAS E 1/2 (MEIA) DIÁRIA, CONFORME LEI COMPLEMENTAR Nº 13/1993, ATO CONJUNTO PGJ/PROCON-MPPI N° 01/2022, EM FAVOR DE JOSÉ ARIMATEA MARQUES ARÊA LEÃO COSTA (ANALISTA MINISTERIAL), POR DESLOCAMENTO DE TERESINA-PI PARA BELA VISTA DO PIAUÍ, CAJAZEIRAS DO PIAUÍ, CAMPINAS DO PIAUÍ, COLÔNIA DO PIAUÍ, CONCEIÇÃO DO CANINDÉ, FLORESTA DO PIAUÍ, PAES LANDIM, RIBEIRA DO PIAUÍ, SANTA ROSA DO PIAUÍ, SANTO INÁCIO DO PIAUÍ, SÃO FRANCISCO DE ASSIS, SÃO JOÃO DA VARJOTA, SÃO MIGUEL DO FIDALGO, SIMPLÍCIO MENDES E SOCORRO DO PIAUÍ-PI NO PERÍODO DE 15 A 20/05/2023, (INCLUÍDOS O DOMINGO 14/05 E O SÁBADO 20/05, CONFORME JUSTIFICATIVA D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5/250104-2023NE00043.pdf" xlink:type="simple">2023NE00043</text:a></text:p>
          </table:table-cell>
          <table:table-cell table:style-name="ce112" office:value-type="currency" office:currency="BRL" office:value="2496" calcext:value-type="currency">
            <text:p>R$ 2.496,00</text:p>
          </table:table-cell>
          <table:table-cell table:style-name="ce112" office:value-type="string" calcext:value-type="string">
            <text:p>R$ -</text:p>
          </table:table-cell>
          <table:table-cell table:number-columns-repeated="2" table:style-name="ce112" office:value-type="currency" office:currency="BRL" office:value="2496" calcext:value-type="currency">
            <text:p>R$ 2.496,00</text:p>
          </table:table-cell>
          <table:table-cell table:style-name="ce51"/>
          <table:table-cell table:number-columns-repeated="1010"/>
        </table:table-row>
        <table:table-row table:style-name="ro15">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FISPROCON. EMPENHO REFERENTE A 6 (SEIS) DIÁRIAS E 1/2 (MEIA) DIÁRIA, CONFORME LEI COMPLEMENTAR Nº 13/1993, ATO CONJUNTO PGJ/PROCON-MPPI N° 01/2022, EM FAVOR DE ANTÔNIO JOSÉ ANDRADE TRINDADE FILHO (ASSESSOR MINISTERIAL), POR DESLOCAMENTO DE TERESINA-PI PARA BELA VISTA DO PIAUÍ, CAJAZEIRAS DO PIAUÍ, CAMPINAS DO PIAUÍ, COLÔNIA DO PIAUÍ, CONCEIÇÃO DO CANINDÉ, FLORESTA DO PIAUÍ, PAES LANDIM, RIBEIRA DO PIAUÍ, SANTA ROSA DO PIAUÍ, SANTO INÁCIO DO PIAUÍ, SÃO FRANCISCO DE ASSIS, SÃO JOÃO DA VARJOTA, SÃO MIGUEL DO FIDALGO, SIMPLÍCIO MENDES E SOCORRO DO NO PERÍODO DE 15 A 20/05/2023, (INCLUÍDOS O DOMINGO 14/05 E O SÁBADO 20/05, CONFORME JUSTIFICATIVA D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5/250104-2023NE00044.pdf" xlink:type="simple">2023NE00044</text:a></text:p>
          </table:table-cell>
          <table:table-cell table:style-name="ce112" office:value-type="currency" office:currency="BRL" office:value="2496" calcext:value-type="currency">
            <text:p>R$ 2.496,00</text:p>
          </table:table-cell>
          <table:table-cell table:style-name="ce112" office:value-type="string" calcext:value-type="string">
            <text:p>R$ -</text:p>
          </table:table-cell>
          <table:table-cell table:number-columns-repeated="2" table:style-name="ce112" office:value-type="currency" office:currency="BRL" office:value="2496" calcext:value-type="currency">
            <text:p>R$ 2.496,00</text:p>
          </table:table-cell>
          <table:table-cell table:style-name="ce51"/>
          <table:table-cell table:number-columns-repeated="1010"/>
        </table:table-row>
        <table:table-row table:style-name="ro16">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2 (DUAS) DIÁRIAS E 1/2 (MEIA) DIÁRIA, CONFORME LEI COMPLEMENTAR Nº 13/1993, ATO CONJUNTO PGJ/PROCON-MPPI N° 01/2022, EM FAVOR DE SHEYLA MARIA LEITE ALBUQUERQUE (TÉCNICA MINISTERIAL), POR DESLOCAMENTO DE TERESINA-PI PARA ESPERANTINA-PI NO PERÍODO DE 03 A 05/05/2023, PARA REALIZAR CAPACITAÇÃO DOS SERVIDORES NA REFERIDA CIDADE, CONFORME PORTARIA PGJ/PI Nº 1615/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6/250104-2023NE00045.pdf" xlink:type="simple">2023NE00045</text:a></text:p>
          </table:table-cell>
          <table:table-cell table:style-name="ce112" office:value-type="currency" office:currency="BRL" office:value="960" calcext:value-type="currency">
            <text:p>R$ 960,00</text:p>
          </table:table-cell>
          <table:table-cell table:style-name="ce112" office:value-type="string" calcext:value-type="string">
            <text:p>R$ -</text:p>
          </table:table-cell>
          <table:table-cell table:number-columns-repeated="2" table:style-name="ce112" office:value-type="currency" office:currency="BRL" office:value="960" calcext:value-type="currency">
            <text:p>R$ 960,00</text:p>
          </table:table-cell>
          <table:table-cell table:style-name="ce51"/>
          <table:table-cell table:number-columns-repeated="1010"/>
        </table:table-row>
        <table:table-row table:style-name="ro17">
          <table:table-cell table:style-name="ce80" office:value-type="string" calcext:value-type="string">
            <text:p>TORINO INFORMÁTICA LTDA</text:p>
          </table:table-cell>
          <table:table-cell table:style-name="ce80" office:value-type="string" calcext:value-type="string">
            <text:p>PESSOA JURÍDICA - CNPJ</text:p>
          </table:table-cell>
          <table:table-cell table:style-name="ce90" office:value-type="float" office:value="3619767000515" calcext:value-type="float">
            <text:p>3619767000515</text:p>
          </table:table-cell>
          <table:table-cell table:style-name="ce80" office:value-type="string" calcext:value-type="string">
            <text:p>CTI. EMPENHO EM FAVOR DA EMPRESA TORINO INFORMATICA LTDA, CNPJ: 03.619.767/0005-15, AQUISIÇÃO DE 51 (CINQUENTA E UM) MONITORES DE LED - MARCA: AOC, EXTRAS PARA ATENDER ÀS NECESSIDADES DOS ÓRGÃOS E SETORES DO MINISTÉRIO PÚBLICO DO ESTADO DO PIAUI MPPI, BEM COMO ATUALIZAÇÃO TECNOLÓGICA DO PARQUE COMPUTACIONAL, CONFORME ESPECIFICAÇÕES CONTIDAS NO TERMO DE REFERÊNCIA, ANEXO I DO EDITAL - ARP Nº 32/2022, P.E. Nº 25/2022, PELO FUNDO DE PROTEÇÃO E DEFESA DO CONSUMIDOR-FPDC. (<text:a xlink:href="https://www.mppi.mp.br/internet/wp-content/uploads/2023/06/FPDC-CONTRATO-06-2023.pdf" xlink:type="simple">CONTRATO Nº 06/2023/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3/06/250104-2023NE00046.pdf" xlink:type="simple">2023NE00046</text:a></text:p>
          </table:table-cell>
          <table:table-cell table:style-name="ce112" office:value-type="currency" office:currency="BRL" office:value="55845" calcext:value-type="currency">
            <text:p>R$ 55.845,00</text:p>
          </table:table-cell>
          <table:table-cell table:number-columns-repeated="3" table:style-name="ce112" office:value-type="string" calcext:value-type="string">
            <text:p>R$ -</text:p>
          </table:table-cell>
          <table:table-cell table:style-name="ce51"/>
          <table:table-cell table:number-columns-repeated="1010"/>
        </table:table-row>
        <table:table-row table:style-name="ro17">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CTPROCON. EMPENHO REFERENTE A 5 (CINCO) DIÁRIAS E 1/2 (MEIA) DIÁRIA, CONFORME LEI COMPLEMENTAR Nº 13/1993, ATO CONJUNTO PGJ/PROCON-MPPI N° 01/2022, EM FAVOR DE EDIVAR CRUZ CARVALHO (COORDENADOR TÉCNICO), POR DESLOCAMENTO DE TERESINA-PI PARA SANTA CRUZ DOS MILAGRES E AROAZES-PI NO PERÍODO DE 21 A 26/05/2023, (INCLUÍDO O DOMINGO 21/05, CONFORME JUSTIFICATIVA D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6/250104-2023NE00047.pdf" xlink:type="simple">2023NE00047</text:a></text:p>
          </table:table-cell>
          <table:table-cell table:style-name="ce112" office:value-type="currency" office:currency="BRL" office:value="2112" calcext:value-type="currency">
            <text:p>R$ 2.112,00</text:p>
          </table:table-cell>
          <table:table-cell table:style-name="ce112" office:value-type="string" calcext:value-type="string">
            <text:p>R$ -</text:p>
          </table:table-cell>
          <table:table-cell table:number-columns-repeated="2" table:style-name="ce112" office:value-type="currency" office:currency="BRL" office:value="2112" calcext:value-type="currency">
            <text:p>R$ 2.112,00</text:p>
          </table:table-cell>
          <table:table-cell table:style-name="ce51"/>
          <table:table-cell table:number-columns-repeated="1010"/>
        </table:table-row>
        <table:table-row table:style-name="ro17">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5 (CINCO) DIÁRIAS E 1/2 (MEIA) DIÁRIA, CONFORME LEI COMPLEMENTAR Nº 13/1993, ATO CONJUNTO PGJ/PROCON-MPPI N° 01/2022, EM FAVOR DE SHEYLA MARIA LEITE ALBUQUERQUE (TÉCNICA MINISTERIAL), POR DESLOCAMENTO DE TERESINA-PI PARA SANTA CRUZ DOS MILAGRES E AROAZES-PI NO PERÍODO DE 21 A 26/05/2023, (INCLUÍDO O DOMINGO 21/05, CONFORME JUSTIFICATIVA D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6/250104-2023NE00048.pdf" xlink:type="simple">2023NE00048</text:a></text:p>
          </table:table-cell>
          <table:table-cell table:style-name="ce112" office:value-type="currency" office:currency="BRL" office:value="2112" calcext:value-type="currency">
            <text:p>R$ 2.112,00</text:p>
          </table:table-cell>
          <table:table-cell table:style-name="ce112" office:value-type="string" calcext:value-type="string">
            <text:p>R$ -</text:p>
          </table:table-cell>
          <table:table-cell table:number-columns-repeated="2" table:style-name="ce112" office:value-type="currency" office:currency="BRL" office:value="2112" calcext:value-type="currency">
            <text:p>R$ 2.112,00</text:p>
          </table:table-cell>
          <table:table-cell table:style-name="ce51"/>
          <table:table-cell table:number-columns-repeated="1010"/>
        </table:table-row>
        <table:table-row table:style-name="ro17">
          <table:table-cell table:style-name="ce80" office:value-type="string" calcext:value-type="string">
            <text:p>ANTÔNIO ÍTALO RIBEIRO LIMA</text:p>
          </table:table-cell>
          <table:table-cell table:style-name="ce80" office:value-type="string"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EMPENHO REFERENTE A 5 (CINCO) DIÁRIAS E 1/2 (MEIA) DIÁRIA, CONFORME LEI COMPLEMENTAR Nº 13/1993, ATO CONJUNTO PGJ/PROCON-MPPI N° 01/2022, EM FAVOR DE ANTÔNIO ÍTALO RIBEIRO LIMA (ASSESSOR DE PROMOTORIA DE JUSTIÇA), POR DESLOCAMENTO DE TERESINA-PI PARA SANTA CRUZ DOS MILAGRES E AROAZES-PI NO PERÍODO DE 21 A 26/05/2023, (INCLUÍDO O DOMINGO 21/05, CONFORME JUSTIFICATIVA DO REQUERIMENTO) PARA ATUAR NAS ATIVIDADES DO "MP EM AÇÃO PROCON ITINERANTE", NAS REFERIDAS CIDADES, CONFORME PORTARIA PGJ/PI Nº 41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6/250104-2023NE00049.pdf" xlink:type="simple">2023NE00049</text:a></text:p>
          </table:table-cell>
          <table:table-cell table:style-name="ce112" office:value-type="currency" office:currency="BRL" office:value="2112" calcext:value-type="currency">
            <text:p>R$ 2.112,00</text:p>
          </table:table-cell>
          <table:table-cell table:style-name="ce112" office:value-type="string" calcext:value-type="string">
            <text:p>R$ -</text:p>
          </table:table-cell>
          <table:table-cell table:number-columns-repeated="2" table:style-name="ce112" office:value-type="currency" office:currency="BRL" office:value="2112" calcext:value-type="currency">
            <text:p>R$ 2.112,00</text:p>
          </table:table-cell>
          <table:table-cell table:style-name="ce51"/>
          <table:table-cell table:number-columns-repeated="1010"/>
        </table:table-row>
        <table:table-row table:style-name="ro17">
          <table:table-cell table:style-name="ce80" office:value-type="string" calcext:value-type="string">
            <text:p>NIVALDO RIBEIRO</text:p>
          </table:table-cell>
          <table:table-cell table:style-name="ce80" office:value-type="string" calcext:value-type="string">
            <text:p>PESSOA FÍSICA - CPF</text:p>
          </table:table-cell>
          <table:table-cell table:style-name="ce90" office:value-type="float" office:value="9733965391" calcext:value-type="float">
            <text:p>9733965391</text:p>
          </table:table-cell>
          <table:table-cell table:style-name="ce80" office:value-type="string" calcext:value-type="string">
            <text:p>GCGPROCON. EMPENHO REFERENTE A 3 (TRÊS) DIÁRIAS E 1/2 (MEIA) DIÁRIA, CONFORME LEI COMPLEMENTAR Nº 13/1993 E ATOS CONJUNTO PGJ/PROCON-MPPI N° 01/2022, EM FAVOR DE NIVALDO RIBEIRO (PROMOTOR DE JUSTIÇA - COORDENADOR DO PROCON), POR DESLOCAMENTO DE TERESINA-PI PARA RIO DE JANEIRO-RJ NO PERÍODO DE 31/05 A 03/06/2023, PARA PARTICIPAR DA 30ª REUNIÃO DA SECRETARIA NACIONAL DE DEFESA DO CONSUMIDOR (SENACON) COM O SISTEMA NACIONAL DE DEFESA DO CONSUMIDOR (SNDC), NA REFERIDA CIDADE, CONFORME PORTARIA PGJ/PI Nº 2037/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6/250104-2023NE00050.pdf" xlink:type="simple">2023NE00050</text:a></text:p>
          </table:table-cell>
          <table:table-cell table:style-name="ce112" office:value-type="currency" office:currency="BRL" office:value="3244.5" calcext:value-type="currency">
            <text:p>R$ 3.244,50</text:p>
          </table:table-cell>
          <table:table-cell table:number-columns-repeated="3" table:style-name="ce112" office:value-type="string" calcext:value-type="string">
            <text:p>R$ -</text:p>
          </table:table-cell>
          <table:table-cell table:style-name="ce51"/>
          <table:table-cell table:number-columns-repeated="1010"/>
        </table:table-row>
        <table:table-row table:style-name="ro18">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GCGPROCON. EMPENHO REFERENTE A 3 (TRÊS) DIÁRIAS E 1/2 (MEIA) DIÁRIA, CONFORME LEI COMPLEMENTAR Nº 13/1993, ATO CONJUNTO PGJ/PROCON-MPPI N° 01/2022, EM FAVOR DE EDIVAR CRUZ CARVALHO (COORDENADOR TÉCNICO), POR DESLOCAMENTO DE TERESINA-PI PARA RIO DE JANEIRO-RJ NO PERÍODO DE 31/05 A 03/06/2023, PARA PARTICIPAR DA 30ª REUNIÃO DA SECRETARIA NACIONAL DE DEFESA DO CONSUMIDOR (SENACON) COM O SISTEMA NACIONAL DE DEFESA DO CONSUMIDOR (SNDC), NA REFERIDA CIDADE, CONFORME PORTARIA PGJ/PI Nº 2037/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6/250104-2023NE00051.pdf" xlink:type="simple">2023NE00051</text:a></text:p>
          </table:table-cell>
          <table:table-cell table:style-name="ce112" office:value-type="currency" office:currency="BRL" office:value="1872.5" calcext:value-type="currency">
            <text:p>R$ 1.872,50</text:p>
          </table:table-cell>
          <table:table-cell table:style-name="ce112" office:value-type="string" calcext:value-type="string">
            <text:p>R$ -</text:p>
          </table:table-cell>
          <table:table-cell table:number-columns-repeated="2" table:style-name="ce112" office:value-type="currency" office:currency="BRL" office:value="1872.5" calcext:value-type="currency">
            <text:p>R$ 1.872,50</text:p>
          </table:table-cell>
          <table:table-cell table:style-name="ce51"/>
          <table:table-cell table:number-columns-repeated="1010"/>
        </table:table-row>
        <table:table-row table:style-name="ro2">
          <table:table-cell table:style-name="ce8" office:value-type="string" calcext:value-type="string" table:number-columns-spanned="6" table:number-rows-spanned="1">
            <text:p>TOTAIS</text:p>
          </table:table-cell>
          <table:covered-table-cell table:style-name="ce8"/>
          <table:covered-table-cell table:style-name="ce93"/>
          <table:covered-table-cell table:number-columns-repeated="3"/>
          <table:table-cell table:style-name="ce113" table:formula="of:=SUM([.G8:.G56])" office:value-type="currency" office:currency="BRL" office:value="861646.52" calcext:value-type="currency">
            <text:p>R$ 861.646,52</text:p>
          </table:table-cell>
          <table:table-cell table:style-name="ce113" table:formula="of:=SUM([.H8:.H56])" office:value-type="currency" office:currency="BRL" office:value="57376.4" calcext:value-type="currency">
            <text:p>R$ 57.376,40</text:p>
          </table:table-cell>
          <table:table-cell table:style-name="ce113" table:formula="of:=SUM([.I8:.I56])" office:value-type="currency" office:currency="BRL" office:value="145750.75" calcext:value-type="currency">
            <text:p>R$ 145.750,75</text:p>
          </table:table-cell>
          <table:table-cell table:style-name="ce113" table:formula="of:=SUM([.J8:.J56])" office:value-type="currency" office:currency="BRL" office:value="203127.15" calcext:value-type="currency">
            <text:p>R$ 203.127,15</text:p>
          </table:table-cell>
          <table:table-cell table:style-name="ce51"/>
          <table:table-cell table:number-columns-repeated="21"/>
          <table:table-cell table:style-name="ce137" table:number-columns-repeated="29"/>
          <table:table-cell table:style-name="ce139" table:number-columns-repeated="960"/>
        </table:table-row>
        <table:table-row table:style-name="ro2">
          <table:table-cell table:style-name="ce9" office:value-type="string" calcext:value-type="string" table:number-columns-spanned="10" table:number-rows-spanned="1">
            <text:p>Fonte da Informação: Coordenadoria de Contabilidade e Finanças</text:p>
          </table:table-cell>
          <table:covered-table-cell table:style-name="ce9"/>
          <table:covered-table-cell table:style-name="ce93"/>
          <table:covered-table-cell table:number-columns-repeated="7"/>
          <table:table-cell table:style-name="ce87"/>
          <table:table-cell table:number-columns-repeated="1010"/>
        </table:table-row>
        <table:table-row table:style-name="ro2">
          <table:table-cell table:style-name="ce10" office:value-type="string" calcext:value-type="string" table:number-columns-spanned="10" table:number-rows-spanned="1">
            <text:p>Data da Última Atualização: 12/06/2023</text:p>
          </table:table-cell>
          <table:covered-table-cell table:style-name="ce10"/>
          <table:covered-table-cell table:style-name="ce93"/>
          <table:covered-table-cell table:number-columns-repeated="7"/>
          <table:table-cell table:number-columns-repeated="1011"/>
        </table:table-row>
        <table:table-row table:style-name="ro2">
          <table:table-cell table:style-name="ce84" table:number-columns-repeated="2"/>
          <table:table-cell table:style-name="ce94"/>
          <table:table-cell table:style-name="ce101"/>
          <table:table-cell table:style-name="ce108" table:number-columns-repeated="3"/>
          <table:table-cell table:style-name="ce115"/>
          <table:table-cell table:style-name="ce123"/>
          <table:table-cell table:style-name="ce129"/>
          <table:table-cell table:style-name="ce51"/>
          <table:table-cell table:number-columns-repeated="1010"/>
        </table:table-row>
        <table:table-row table:style-name="ro2">
          <table:table-cell table:style-name="ce11" office:value-type="string" calcext:value-type="string">
            <text:p>FUNDAMENTO LEGAL: Resolução CNMP n° 86/2012, art. 5°, inciso I, alínea “d”; Lei 12.527/2011 art. 7º, VII, “a” e art. 8 § 1º III e V; Lei Complementar 101/2000 art. 48 A, I. Instrução Normativa TCE-PI nº 01/2019, de 11 de abril de 2019.</text:p>
          </table:table-cell>
          <table:table-cell table:style-name="ce85"/>
          <table:table-cell table:style-name="ce94"/>
          <table:table-cell table:style-name="ce101"/>
          <table:table-cell table:style-name="ce110"/>
          <table:table-cell table:style-name="ce108" table:number-columns-repeated="2"/>
          <table:table-cell table:style-name="ce116"/>
          <table:table-cell table:style-name="ce123"/>
          <table:table-cell table:style-name="ce129"/>
          <table:table-cell table:number-columns-repeated="1011"/>
        </table:table-row>
        <table:table-row table:style-name="ro2">
          <table:table-cell table:style-name="ce85" table:number-columns-repeated="2"/>
          <table:table-cell table:style-name="ce94"/>
          <table:table-cell table:style-name="ce101"/>
          <table:table-cell table:style-name="ce108" table:number-columns-repeated="3"/>
          <table:table-cell table:style-name="ce115"/>
          <table:table-cell table:style-name="ce123"/>
          <table:table-cell table:style-name="ce129"/>
          <table:table-cell table:number-columns-repeated="1011"/>
        </table:table-row>
        <table:table-row table:style-name="ro19">
          <table:table-cell table:style-name="ce85" office:value-type="string" calcext:value-type="string">
            <text:p>UG –<text:span text:style-name="T3"> Código e nome da(s) Unidade(s) Gestoras(s) vinculada(s) ao Ministério Público.</text:span></text:p>
          </table:table-cell>
          <table:table-cell table:style-name="ce85"/>
          <table:table-cell table:style-name="ce95"/>
          <table:table-cell table:style-name="ce102" table:number-columns-repeated="4"/>
          <table:table-cell table:style-name="ce117"/>
          <table:table-cell table:style-name="ce124"/>
          <table:table-cell table:style-name="ce129"/>
          <table:table-cell table:number-columns-repeated="1011"/>
        </table:table-row>
        <table:table-row table:style-name="ro19">
          <table:table-cell table:style-name="ce85" office:value-type="string" calcext:value-type="string">
            <text:p>(a) – <text:span text:style-name="T3">Nome da pessoa física ou jurídica beneficiária do pagamento feito pelo Ministério Público.</text:span></text:p>
          </table:table-cell>
          <table:table-cell table:style-name="ce85"/>
          <table:table-cell table:style-name="ce96"/>
          <table:table-cell table:style-name="ce102" table:number-columns-repeated="4"/>
          <table:table-cell table:style-name="ce120"/>
          <table:table-cell table:style-name="ce125"/>
          <table:table-cell table:style-name="ce129"/>
          <table:table-cell table:number-columns-repeated="1011"/>
        </table:table-row>
        <table:table-row table:style-name="ro19">
          <table:table-cell table:style-name="ce85" office:value-type="string" calcext:value-type="string">
            <text:p>(b) – <text:span text:style-name="T3">Código número do CNPJ, se pessoa jurídica, ou CPF, se pessoa física, do beneficiário do pagamento.</text:span></text:p>
          </table:table-cell>
          <table:table-cell table:style-name="ce85"/>
          <table:table-cell table:style-name="ce95"/>
          <table:table-cell table:style-name="ce102" table:number-columns-repeated="2"/>
          <table:table-cell table:style-name="ce102" office:value-type="string" calcext:value-type="string">
            <text:p><text:s/></text:p>
          </table:table-cell>
          <table:table-cell table:style-name="ce102"/>
          <table:table-cell table:style-name="ce120"/>
          <table:table-cell table:style-name="ce125"/>
          <table:table-cell table:style-name="ce129"/>
          <table:table-cell table:number-columns-repeated="1011"/>
        </table:table-row>
        <table:table-row table:style-name="ro19">
          <table:table-cell table:style-name="ce85" office:value-type="string" calcext:value-type="string">
            <text:p>(c) – <text:span text:style-name="T3">Descrição resumida do objeto contratado.</text:span></text:p>
          </table:table-cell>
          <table:table-cell table:style-name="ce85"/>
          <table:table-cell table:style-name="ce95"/>
          <table:table-cell table:style-name="ce103"/>
          <table:table-cell table:style-name="ce102" table:number-columns-repeated="3"/>
          <table:table-cell table:style-name="ce120"/>
          <table:table-cell table:style-name="ce125"/>
          <table:table-cell table:style-name="ce129"/>
          <table:table-cell table:number-columns-repeated="1011"/>
        </table:table-row>
        <table:table-row table:style-name="ro19">
          <table:table-cell table:style-name="ce85" office:value-type="string" calcext:value-type="string">
            <text:p>(d) – <text:span text:style-name="T3">Tipo da licitação.</text:span> <text:span text:style-name="T3">Exemplos: menor preço, melhor técnica e técnica e preç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19">
          <table:table-cell table:style-name="ce85" office:value-type="string" calcext:value-type="string">
            <text:p>(e) – <text:span text:style-name="T3">A modalidade de Licitação</text:span>.<text:span text:style-name="T3"> Exemplos: concorrência, tomada de preços ou convite. Informar também nesse campo se houve dispensa ou inexigibilidade, ou se a contratação foi feita por meio de adesão à ata de registro de preços.</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19">
          <table:table-cell table:style-name="ce85" office:value-type="string" calcext:value-type="string">
            <text:p>(f) – <text:span text:style-name="T3">O valor empenhado para a contrataçã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19">
          <table:table-cell table:style-name="ce85" office:value-type="string" calcext:value-type="string">
            <text:p>(g) – <text:span text:style-name="T3">O valor pago para o favorecido, relacionado ao objeto descrito no item c.</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4" table:number-columns-repeated="2"/>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4" table:number-columns-repeated="2"/>
          <table:table-cell table:style-name="ce95"/>
          <table:table-cell table:style-name="ce102" table:number-columns-repeated="4"/>
          <table:table-cell table:style-name="ce120"/>
          <table:table-cell table:style-name="ce125"/>
          <table:table-cell table:style-name="ce131"/>
          <table:table-cell table:number-columns-repeated="1011"/>
        </table:table-row>
        <table:table-row table:style-name="ro2">
          <table:table-cell table:style-name="ce85" table:number-columns-repeated="2"/>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19">
          <table:table-cell table:style-name="ce85" office:value-type="string" calcext:value-type="string">
            <text:p>Observação:<text:span text:style-name="T3"> Deverá constar no quadro do mês o valor empenhado naquele mês, ainda que pago em mês divers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number-columns-repeated="2"/>
          <table:table-cell table:style-name="ce97"/>
          <table:table-cell table:number-columns-repeated="5"/>
          <table:table-cell table:style-name="ce126"/>
          <table:table-cell table:number-columns-repeated="1012"/>
        </table:table-row>
        <table:table-row table:style-name="ro2">
          <table:table-cell table:style-name="ce87" table:number-columns-repeated="2"/>
          <table:table-cell table:style-name="ce97"/>
          <table:table-cell table:number-columns-repeated="5"/>
          <table:table-cell table:style-name="ce126"/>
          <table:table-cell table:number-columns-repeated="1012"/>
        </table:table-row>
        <table:table-row table:style-name="ro2">
          <table:table-cell table:number-columns-repeated="2"/>
          <table:table-cell table:style-name="ce98"/>
          <table:table-cell table:style-name="ce104" table:number-columns-repeated="7"/>
          <table:table-cell table:number-columns-repeated="1011"/>
        </table:table-row>
        <table:table-row table:style-name="ro2" table:number-rows-repeated="5">
          <table:table-cell table:number-columns-repeated="2"/>
          <table:table-cell table:style-name="ce98"/>
          <table:table-cell table:style-name="ce104" table:number-columns-repeated="8"/>
          <table:table-cell table:number-columns-repeated="1010"/>
        </table:table-row>
        <table:table-row table:style-name="ro2">
          <table:table-cell table:number-columns-repeated="2"/>
          <table:table-cell table:style-name="ce98"/>
          <table:table-cell table:style-name="ce105"/>
          <table:table-cell table:style-name="ce104" table:number-columns-repeated="7"/>
          <table:table-cell table:number-columns-repeated="1010"/>
        </table:table-row>
        <table:table-row table:style-name="ro2">
          <table:table-cell table:number-columns-repeated="2"/>
          <table:table-cell table:style-name="ce97"/>
          <table:table-cell table:number-columns-repeated="5"/>
          <table:table-cell table:style-name="ce126"/>
          <table:table-cell/>
          <table:table-cell table:style-name="ce104"/>
          <table:table-cell table:number-columns-repeated="1010"/>
        </table:table-row>
        <table:table-row table:style-name="ro2" table:number-rows-repeated="8">
          <table:table-cell table:number-columns-repeated="2"/>
          <table:table-cell table:style-name="ce97"/>
          <table:table-cell table:number-columns-repeated="5"/>
          <table:table-cell table:style-name="ce126"/>
          <table:table-cell table:number-columns-repeated="1012"/>
        </table:table-row>
        <table:table-row table:style-name="ro2" table:number-rows-repeated="164">
          <table:table-cell table:number-columns-repeated="2"/>
          <table:table-cell table:style-name="ce97"/>
          <table:table-cell table:number-columns-repeated="1018"/>
        </table:table-row>
        <table:table-row table:style-name="ro2" table:number-rows-repeated="1048319">
          <table:table-cell table:number-columns-repeated="1021"/>
        </table:table-row>
        <table:table-row table:style-name="ro2">
          <table:table-cell table:number-columns-repeated="1021"/>
        </table:table-row>
        <calcext:conditional-formats>
          <calcext:conditional-format calcext:target-range-address="EMP__E_PGTO_FAVORECIDO.C8:EMP__E_PGTO_FAVORECIDO.C256">
            <calcext:condition calcext:apply-style-name="CNPJ" calcext:value="=191" calcext:base-cell-address="EMP__E_PGTO_FAVORECIDO.C8"/>
            <calcext:condition calcext:apply-style-name="CPF" calcext:value="&lt;=99999999999" calcext:base-cell-address="EMP__E_PGTO_FAVORECIDO.C8"/>
            <calcext:condition calcext:apply-style-name="CNPJ" calcext:value="&gt;99999999999" calcext:base-cell-address="EMP__E_PGTO_FAVORECIDO.C8"/>
          </calcext:conditional-format>
        </calcext:conditional-formats>
      </table:table>
      <table:named-expressions/>
      <table:database-ranges>
        <table:database-range table:name="__Anonymous_Sheet_DB__0" table:target-range-address="EMP__E_PGTO_FAVORECIDO.A7:EMP__E_PGTO_FAVORECIDO.J59"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2" svg:font-family="Arial2"/>
    <style:font-face style:name="Calibri1" svg:font-family="Calibri"/>
    <style:font-face style:name="Calibri11" svg:font-family="Calibri1"/>
    <style:font-face style:name="Cambria1" svg:font-family="Cambria"/>
    <style:font-face style:name="Franklin Gothic Book1" svg:font-family="'Franklin Gothic Book'"/>
    <style:font-face style:name="Franklin Gothic Medium" svg:font-family="'Franklin Gothic Medium'"/>
    <style:font-face style:name="Tahoma2" svg:font-family="Tahoma"/>
    <style:font-face style:name="Times New Roman3" svg:font-family="'Times New Roman'"/>
    <style:font-face style:name="Times New Roman1" svg:font-family="'Times New Roman1'"/>
    <style:font-face style:name="Cambria" svg:font-family="Cambria" style:font-family-generic="roman"/>
    <style:font-face style:name="Times New Roman" svg:font-family="'Times New Roman'" style:font-family-generic="roman"/>
    <style:font-face style:name="Calibri" svg:font-family="Calibri" style:font-family-generic="swiss"/>
    <style:font-face style:name="Franklin Gothic Book" svg:font-family="'Franklin Gothic Book'" style:font-family-generic="swiss"/>
    <style:font-face style:name="Times New Roman2"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number:text>
      <number:number number:decimal-places="2" number:min-decimal-places="2" number:min-integer-digits="1" number:grouping="true"/>
      <number:text> </number:text>
    </number:number-style>
    <number:number-style style:name="N114P1" style:volatile="true">
      <number:text>-R$</number:text>
      <number:number number:decimal-places="2" number:min-decimal-places="2" number:min-integer-digits="1" number:grouping="true"/>
      <number:text> </number:text>
    </number:number-style>
    <number:number-style style:name="N114P2" style:volatile="true">
      <number:text> R$-</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20">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number-style style:name="N111">
      <number:text> R$</number:text>
      <number:number number:decimal-places="2" number:min-decimal-places="2" number:min-integer-digits="1" number:grouping="true"/>
      <number:text> </number:text>
    </number:number-style>
    <number:number-style style:name="N112">
      <number:text>-R$</number:text>
      <number:number number:decimal-places="2" number:min-decimal-places="2" number:min-integer-digits="1" number:grouping="true"/>
      <number:text> </number:text>
    </number:number-style>
    <number:number-style style:name="N113">
      <number:text> R$-</number:text>
      <number:number number:decimal-places="0" number:min-decimal-places="0" number:min-integer-digits="0"/>
      <number:text> </number:text>
    </number:number-style>
    <number:number-style style:name="N115">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number:number-style>
    <number:number-style style:name="N117">
      <number:text>-</number:text>
      <number:number number:decimal-places="0" number:min-decimal-places="0" number:min-integer-digits="2"/>
      <number:text> </number:text>
    </number:number-style>
    <number:number-style style:name="N121">
      <number:text>R$ </number:text>
      <number:number number:decimal-places="2" number:min-decimal-places="2" number:min-integer-digits="1" number:grouping="true"/>
    </number:number-style>
    <number:number-style style:name="N123P0" style:volatile="true">
      <number:text>R$ </number:text>
      <number:number number:decimal-places="0" number:min-decimal-places="0" number:min-integer-digits="1" number:grouping="true"/>
    </number:number-style>
    <number:number-style style:name="N123">
      <number:text>-R$ </number:text>
      <number:number number:decimal-places="0" number:min-decimal-places="0" number:min-integer-digits="1" number:grouping="true"/>
      <style:map style:condition="value()&gt;=0" style:apply-style-name="N123P0"/>
    </number:number-style>
    <number:number-style style:name="N124P0" style:volatile="true">
      <number:text>R$ </number:text>
      <number:number number:decimal-places="0" number:min-decimal-places="0" number:min-integer-digits="1" number:grouping="true"/>
    </number:number-style>
    <number:number-style style:name="N124">
      <style:text-properties fo:color="#ff0000"/>
      <number:text>-R$ </number:text>
      <number:number number:decimal-places="0" number:min-decimal-places="0" number:min-integer-digits="1" number:grouping="true"/>
      <style:map style:condition="value()&gt;=0" style:apply-style-name="N124P0"/>
    </number:number-style>
    <number:number-style style:name="N125P0" style:volatile="true">
      <number:text>R$ </number:text>
      <number:number number:decimal-places="2" number:min-decimal-places="2" number:min-integer-digits="1" number:grouping="true"/>
    </number:number-style>
    <number:number-style style:name="N125">
      <number:text>-R$ </number:text>
      <number:number number:decimal-places="2" number:min-decimal-places="2" number:min-integer-digits="1" number:grouping="true"/>
      <style:map style:condition="value()&gt;=0" style:apply-style-name="N125P0"/>
    </number:number-style>
    <number:number-style style:name="N126P0" style:volatile="true">
      <number:text>R$ </number:text>
      <number:number number:decimal-places="2" number:min-decimal-places="2" number:min-integer-digits="1" number:grouping="true"/>
    </number:number-style>
    <number:number-style style:name="N126">
      <style:text-properties fo:color="#ff0000"/>
      <number:text>-R$ </number:text>
      <number:number number:decimal-places="2" number:min-decimal-places="2"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R$ </number:text>
      <number:fill-character> </number:fill-character>
      <number:number number:decimal-places="0" number:min-decimal-places="0" number:min-integer-digits="1" number:grouping="true"/>
      <number:text> </number:text>
    </number:number-style>
    <number:number-style style:name="N138P1" style:volatile="true">
      <number:text>-R$ </number:text>
      <number:fill-character> </number:fill-character>
      <number:number number:decimal-places="0" number:min-decimal-places="0" number:min-integer-digits="1" number:grouping="true"/>
      <number:text> </number:text>
    </number:number-style>
    <number:number-style style:name="N138P2" style:volatile="true">
      <number:text> R$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R$ </number:text>
      <number:fill-character> </number:fill-character>
      <number:number number:decimal-places="2" number:min-decimal-places="2" number:min-integer-digits="1" number:grouping="true"/>
      <number:text> </number:text>
    </number:number-style>
    <number:number-style style:name="N146P1" style:volatile="true">
      <number:text>-R$ </number:text>
      <number:fill-character> </number:fill-character>
      <number:number number:decimal-places="2" number:min-decimal-places="2" number:min-integer-digits="1" number:grouping="true"/>
      <number:text> </number:text>
    </number:number-style>
    <number:number-style style:name="N146P2" style:volatile="true">
      <number:text> R$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2P0" style:volatile="true">
      <number:text>R$</number:text>
      <number:number number:decimal-places="2" number:min-decimal-places="2" number:min-integer-digits="1" number:grouping="true"/>
    </number:number-style>
    <number:number-style style:name="N152">
      <number:text>-R$</number:text>
      <number:number number:decimal-places="2" number:min-decimal-places="2" number:min-integer-digits="1" number:grouping="true"/>
      <style:map style:condition="value()&gt;=0" style:apply-style-name="N152P0"/>
    </number:number-style>
    <number:number-style style:name="N156P0" style:volatile="true">
      <number:text> R$</number:text>
      <number:fill-character> </number:fill-character>
      <number:number number:decimal-places="2" number:min-decimal-places="2" number:min-integer-digits="1" number:grouping="true"/>
      <number:text> </number:text>
    </number:number-style>
    <number:number-style style:name="N156P1" style:volatile="true">
      <number:text>-R$</number:text>
      <number:fill-character> </number:fill-character>
      <number:number number:decimal-places="2" number:min-decimal-places="2" number:min-integer-digits="1" number:grouping="true"/>
      <number:text> </number:text>
    </number:number-style>
    <number:number-style style:name="N156P2" style:volatile="true">
      <number:text> R$</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P0" style:volatile="true">
      <number:day number:style="long"/>
      <number:text>/</number:text>
      <number:month number:style="long"/>
      <number:text>/</number:text>
      <number:year/>
    </number:date-style>
    <number:text-style style:name="N157">
      <number:text-content/>
      <style:map style:condition="value()&lt;=1.7976931348623157E+308" style:apply-style-name="N157P0"/>
    </number:text-style>
    <number:number-style style:name="N158">
      <number:text>NÃO PAGO</number:text>
    </number:number-style>
    <number:number-style style:name="N159">
      <number:number number:decimal-places="3" number:min-decimal-places="3" number:min-integer-digits="1"/>
    </number:number-style>
    <number:currency-style style:name="N163P0" style:volatile="true">
      <number:currency-symbol number:language="pt" number:country="BR">R$</number:currency-symbol>
      <number:text> </number:text>
      <number:number number:decimal-places="2" number:min-decimal-places="2" number:min-integer-digits="1" number:grouping="true"/>
      <number:text> </number:text>
    </number:currency-style>
    <number:currency-style style:name="N163P1" style:volatile="true">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63P2" style:volatile="true">
      <number:currency-symbol number:language="pt" number:country="BR">R$</number:currency-symbol>
      <number:text> -</number:text>
      <number:number number:decimal-places="0" number:min-decimal-places="0" number:min-integer-digits="2"/>
      <number:text> </number:text>
    </number:currency-style>
    <number:text-style style:name="N163">
      <number:text-content/>
      <number:text> </number:text>
      <style:map style:condition="value()&gt;0" style:apply-style-name="N163P0"/>
      <style:map style:condition="value()&lt;0" style:apply-style-name="N163P1"/>
      <style:map style:condition="value()=0" style:apply-style-name="N163P2"/>
    </number:text-style>
    <number:currency-style style:name="N167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7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7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number: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Calibri11" style:font-family-asian="Calibri1"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Excel_5f_BuiltIn_5f_Currency" style:display-name="Excel_BuiltIn_Currency" style:family="table-cell" style:parent-style-name="Default" style:data-style-name="N114">
      <style:table-cell-properties fo:background-color="transparent" style:vertical-align="automatic"/>
    </style:style>
    <style:style style:name="Moeda_20_2" style:display-name="Moeda 2"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8">
      <style:table-cell-properties fo:background-color="transparent" style:vertical-align="automatic"/>
    </style:style>
    <style:style style:name="CNPJ" style:family="table-cell" style:parent-style-name="Default" style:data-style-name="N119">
      <style:table-cell-properties style:text-align-source="fix" style:repeat-content="false" style:vertical-align="middle"/>
      <style:paragraph-properties fo:text-align="center"/>
      <style:text-properties style:font-name="Tahoma" fo:font-family="Tahoma" style:font-style-name="Normal" style:font-family-generic="swiss" style:font-pitch="variable" fo:font-size="12pt"/>
    </style:style>
    <style:style style:name="CPF" style:family="table-cell" style:parent-style-name="Default" style:data-style-name="N120">
      <style:table-cell-properties style:diagonal-bl-tr="none" style:diagonal-tl-br="none" style:text-align-source="fix" style:repeat-content="false" style:vertical-align="middle"/>
      <style:paragraph-properties fo:text-align="center"/>
      <style:text-properties fo:font-size="12pt"/>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1.101cm" fo:margin-left="0.572cm" fo:margin-right="0.496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2.499cm" fo:margin-bottom="2.499cm" fo:margin-left="2cm" fo:margin-right="2cm" style:print-page-order="ltr" style:first-page-number="continue" style:scale-to="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PAG_20_POR_20_NE_20_-_20_P.T." style:display-name="PageStyle_PAG POR NE - P.T." style:page-layout-name="Mpm4">
      <style:header style:display="false"/>
      <style:header-left style:display="false"/>
      <style:footer style:display="false"/>
      <style:footer-left style:display="false"/>
    </style:master-page>
    <style:master-page style:name="PageStyle_5f_FMMP" style:display-name="PageStyle_FMMP" style:page-layout-name="Mpm5">
      <style:header style:display="false"/>
      <style:header-left style:display="false"/>
      <style:footer style:display="false"/>
      <style:footer-left style:display="false"/>
    </style:master-page>
    <style:master-page style:name="PageStyle_5f_FMMP_20_1" style:display-name="PageStyle_FMMP 1" style:page-layout-name="Mpm5">
      <style:header style:display="false"/>
      <style:header-left style:display="false"/>
      <style:footer style:display="false"/>
      <style:footer-left style:display="false"/>
    </style:master-page>
    <style:master-page style:name="PageStyle_5f_FMMP_20_2" style:display-name="PageStyle_FMMP 2" style:page-layout-name="Mpm5">
      <style:header style:display="false"/>
      <style:header-left style:display="false"/>
      <style:footer style:display="false"/>
      <style:footer-left style:display="false"/>
    </style:master-page>
    <style:master-page style:name="PageStyle_5f_FMMP_20_3" style:display-name="PageStyle_FMMP 3" style:page-layout-name="Mpm5">
      <style:header style:display="false"/>
      <style:header-left style:display="false"/>
      <style:footer style:display="false"/>
      <style:footer-left style:display="false"/>
    </style:master-page>
    <style:master-page style:name="PageStyle_5f_FMMP_20_4" style:display-name="PageStyle_FMMP 4" style:page-layout-name="Mpm5">
      <style:header style:display="false"/>
      <style:header-left style:display="false"/>
      <style:footer style:display="false"/>
      <style:footer-left style:display="false"/>
    </style:master-page>
    <style:master-page style:name="PageStyle_5f_FMMP_20_5" style:display-name="PageStyle_FMMP 5" style:page-layout-name="Mpm5">
      <style:header style:display="false"/>
      <style:header-left style:display="false"/>
      <style:footer style:display="false"/>
      <style:footer-left style:display="false"/>
    </style:master-page>
    <style:master-page style:name="PageStyle_5f_FMMP_20_6" style:display-name="PageStyle_FMMP 6" style:page-layout-name="Mpm5">
      <style:header style:display="false"/>
      <style:header-left style:display="false"/>
      <style:footer style:display="false"/>
      <style:footer-left style:display="false"/>
    </style:master-page>
    <style:master-page style:name="PageStyle_5f_Planilha_20_1" style:display-name="PageStyle_Planilha 1" style:page-layout-name="Mpm5">
      <style:header style:display="false"/>
      <style:header-left style:display="false"/>
      <style:footer style:display="false"/>
      <style:footer-left style:display="false"/>
    </style:master-page>
    <style:master-page style:name="PageStyle_5f_Planilha_20_1_20_1" style:display-name="PageStyle_Planilha 1 1" style:page-layout-name="Mpm5">
      <style:header style:display="false"/>
      <style:header-left style:display="false"/>
      <style:footer style:display="false"/>
      <style:footer-left style:display="false"/>
    </style:master-page>
    <style:master-page style:name="PageStyle_5f_Planilha_20_1_20_2" style:display-name="PageStyle_Planilha 1 2" style:page-layout-name="Mpm5">
      <style:header style:display="false"/>
      <style:header-left style:display="false"/>
      <style:footer style:display="false"/>
      <style:footer-left style:display="false"/>
    </style:master-page>
    <style:master-page style:name="PageStyle_5f_Planilha_20_1_20_3" style:display-name="PageStyle_Planilha 1 3" style:page-layout-name="Mpm5">
      <style:header style:display="false"/>
      <style:header-left style:display="false"/>
      <style:footer style:display="false"/>
      <style:footer-left style:display="false"/>
    </style:master-page>
    <style:master-page style:name="PageStyle_5f_Planilha_20_1_20_4" style:display-name="PageStyle_Planilha 1 4" style:page-layout-name="Mpm5">
      <style:header style:display="false"/>
      <style:header-left style:display="false"/>
      <style:footer style:display="false"/>
      <style:footer-left style:display="false"/>
    </style:master-page>
    <style:master-page style:name="PageStyle_5f_Planilha_20_1_20_5" style:display-name="PageStyle_Planilha 1 5" style:page-layout-name="Mpm5">
      <style:header style:display="false"/>
      <style:header-left style:display="false"/>
      <style:footer style:display="false"/>
      <style:footer-left style:display="false"/>
    </style:master-page>
    <style:master-page style:name="PageStyle_5f_Planilha_20_1_20_6" style:display-name="PageStyle_Planilha 1 6" style:page-layout-name="Mpm5">
      <style:header style:display="false"/>
      <style:header-left style:display="false"/>
      <style:footer style:display="false"/>
      <style:footer-left style:display="false"/>
    </style:master-page>
    <style:master-page style:name="PageStyle_5f_Planilha_20_1_20_7" style:display-name="PageStyle_Planilha 1 7" style:page-layout-name="Mpm5">
      <style:header style:display="false"/>
      <style:header-left style:display="false"/>
      <style:footer style:display="false"/>
      <style:footer-left style:display="false"/>
    </style:master-page>
    <style:master-page style:name="PageStyle_5f_Planilha_20_1_20_8" style:display-name="PageStyle_Planilha 1 8" style:page-layout-name="Mpm5">
      <style:header style:display="false"/>
      <style:header-left style:display="false"/>
      <style:footer style:display="false"/>
      <style:footer-left style:display="false"/>
    </style:master-page>
    <style:master-page style:name="PageStyle_5f_Planilha_20_1_20_9" style:display-name="PageStyle_Planilha 1 9" style:page-layout-name="Mpm5">
      <style:header style:display="false"/>
      <style:header-left style:display="false"/>
      <style:footer style:display="false"/>
      <style:footer-left style:display="false"/>
    </style:master-page>
    <style:master-page style:name="PageStyle_5f_Planilha_20_1_20_10" style:display-name="PageStyle_Planilha 1 10" style:page-layout-name="Mpm5">
      <style:header style:display="false"/>
      <style:header-left style:display="false"/>
      <style:footer style:display="false"/>
      <style:footer-left style:display="false"/>
    </style:master-page>
    <style:master-page style:name="PageStyle_5f_Planilha_20_1_20_11" style:display-name="PageStyle_Planilha 1 11" style:page-layout-name="Mpm5">
      <style:header style:display="false"/>
      <style:header-left style:display="false"/>
      <style:footer style:display="false"/>
      <style:footer-left style:display="false"/>
    </style:master-page>
    <style:master-page style:name="PageStyle_5f_Planilha_20_1_20_12" style:display-name="PageStyle_Planilha 1 12" style:page-layout-name="Mpm5">
      <style:header style:display="false"/>
      <style:header-left style:display="false"/>
      <style:footer style:display="false"/>
      <style:footer-left style:display="false"/>
    </style:master-page>
    <style:master-page style:name="PageStyle_5f_FMMP_20_7" style:display-name="PageStyle_FMMP 7" style:page-layout-name="Mpm5">
      <style:header style:display="false"/>
      <style:header-left style:display="false"/>
      <style:footer style:display="false"/>
      <style:footer-left style:display="false"/>
    </style:master-page>
    <style:master-page style:name="PageStyle_5f_Planilha_20_1_20_13" style:display-name="PageStyle_Planilha 1 13" style:page-layout-name="Mpm6">
      <style:header style:display="false"/>
      <style:header-left style:display="false"/>
      <style:footer style:display="false"/>
      <style:footer-left style:display="false"/>
    </style:master-page>
    <style:master-page style:name="PageStyle_5f_Planilha_20_1_20_14" style:display-name="PageStyle_Planilha 1 14" style:page-layout-name="Mpm5">
      <style:header style:display="false"/>
      <style:header-left style:display="false"/>
      <style:footer style:display="false"/>
      <style:footer-left style:display="false"/>
    </style:master-page>
    <style:master-page style:name="PageStyle_5f_Planilha_20_1_20_15" style:display-name="PageStyle_Planilha 1 15" style:page-layout-name="Mpm5">
      <style:header style:display="false"/>
      <style:header-left style:display="false"/>
      <style:footer style:display="false"/>
      <style:footer-left style:display="false"/>
    </style:master-page>
    <style:master-page style:name="PageStyle_5f_Planilha_20_1_20_16" style:display-name="PageStyle_Planilha 1 16" style:page-layout-name="Mpm5">
      <style:header style:display="false"/>
      <style:header-left style:display="false"/>
      <style:footer style:display="false"/>
      <style:footer-left style:display="false"/>
    </style:master-page>
    <style:master-page style:name="PageStyle_5f_Planilha_20_1_20_17" style:display-name="PageStyle_Planilha 1 17" style:page-layout-name="Mpm5">
      <style:header style:display="false"/>
      <style:header-left style:display="false"/>
      <style:footer style:display="false"/>
      <style:footer-left style:display="false"/>
    </style:master-page>
    <style:master-page style:name="PageStyle_5f_Planilha_20_1_20_18" style:display-name="PageStyle_Planilha 1 18" style:page-layout-name="Mpm5">
      <style:header style:display="false"/>
      <style:header-left style:display="false"/>
      <style:footer style:display="false"/>
      <style:footer-left style:display="false"/>
    </style:master-page>
    <style:master-page style:name="PageStyle_5f_Planilha_20_1_20_19" style:display-name="PageStyle_Planilha 1 19" style:page-layout-name="Mpm5">
      <style:header style:display="false"/>
      <style:header-left style:display="false"/>
      <style:footer style:display="false"/>
      <style:footer-left style:display="false"/>
    </style:master-page>
    <style:master-page style:name="PageStyle_5f_Planilha_20_1_20_20" style:display-name="PageStyle_Planilha 1 20" style:page-layout-name="Mpm5">
      <style:header style:display="false"/>
      <style:header-left style:display="false"/>
      <style:footer style:display="false"/>
      <style:footer-left style:display="false"/>
    </style:master-page>
    <style:master-page style:name="PageStyle_5f_Planilha_20_1_20_21" style:display-name="PageStyle_Planilha 1 21" style:page-layout-name="Mpm5">
      <style:header style:display="false"/>
      <style:header-left style:display="false"/>
      <style:footer style:display="false"/>
      <style:footer-left style:display="false"/>
    </style:master-page>
    <style:master-page style:name="PageStyle_5f_Planilha_20_1_20_22" style:display-name="PageStyle_Planilha 1 22" style:page-layout-name="Mpm5">
      <style:header style:display="false"/>
      <style:header-left style:display="false"/>
      <style:footer style:display="false"/>
      <style:footer-left style:display="false"/>
    </style:master-page>
    <style:master-page style:name="PageStyle_5f_Planilha_20_1_20_23" style:display-name="PageStyle_Planilha 1 23" style:page-layout-name="Mpm6">
      <style:header style:display="false"/>
      <style:header-left style:display="false"/>
      <style:footer style:display="false"/>
      <style:footer-left style:display="false"/>
    </style:master-page>
    <style:master-page style:name="PageStyle_5f_Planilha_20_1_20_24" style:display-name="PageStyle_Planilha 1 24" style:page-layout-name="Mpm6">
      <style:header style:display="false"/>
      <style:header-left style:display="false"/>
      <style:footer style:display="false"/>
      <style:footer-left style:display="false"/>
    </style:master-page>
    <style:master-page style:name="PageStyle_5f_Planilha_20_1_20_25" style:display-name="PageStyle_Planilha 1 25" style:page-layout-name="Mpm6">
      <style:header style:display="false"/>
      <style:header-left style:display="false"/>
      <style:footer style:display="false"/>
      <style:footer-left style:display="false"/>
    </style:master-page>
    <style:master-page style:name="PageStyle_5f_Planilha_20_1_20_26" style:display-name="PageStyle_Planilha 1 26" style:page-layout-name="Mpm6">
      <style:header style:display="false"/>
      <style:header-left style:display="false"/>
      <style:footer style:display="false"/>
      <style:footer-left style:display="false"/>
    </style:master-page>
    <style:master-page style:name="PageStyle_5f_Planilha_20_1_20_27" style:display-name="PageStyle_Planilha 1 27" style:page-layout-name="Mpm7">
      <style:header style:display="false"/>
      <style:header-left style:display="false"/>
      <style:footer style:display="false"/>
      <style:footer-left style:display="false"/>
    </style:master-page>
    <style:master-page style:name="PageStyle_5f_FPDC" style:display-name="PageStyle_FPDC"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MPPI</meta:initial-creator>
    <meta:creation-date>2017-02-17T18:03:15Z</meta:creation-date>
    <dc:date>2023-06-12T14:18:27.256000000</dc:date>
    <meta:print-date>2016-01-21T08:32:05Z</meta:print-date>
    <meta:editing-cycles>288</meta:editing-cycles>
    <meta:editing-duration>PT20H1M28S</meta:editing-duration>
    <meta:document-statistic meta:table-count="1" meta:cell-count="522" meta:object-count="0"/>
  </office:meta>
</office:document-meta>
</file>