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pitch="variable"/>
    <style:font-face style:name="Times New Roman1" svg:font-family="'Times New Roman1'"/>
    <style:font-face style:name="Times New Roman2" svg:font-family="'Times New Roman'" style:font-family-generic="roman"/>
    <style:font-face style:name="Times New Roman3" svg:font-family="'Times New Roman'"/>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6.405cm" fo:break-before="auto" style:use-optimal-row-height="true"/>
    </style:style>
    <style:style style:name="ro5" style:family="table-row">
      <style:table-row-properties style:row-height="2.193cm" fo:break-before="auto" style:use-optimal-row-height="true"/>
    </style:style>
    <style:style style:name="ro6" style:family="table-row">
      <style:table-row-properties style:row-height="4.299cm" fo:break-before="auto" style:use-optimal-row-height="true"/>
    </style:style>
    <style:style style:name="ro7" style:family="table-row">
      <style:table-row-properties style:row-height="3.773cm" fo:break-before="auto" style:use-optimal-row-height="true"/>
    </style:style>
    <style:style style:name="ro8" style:family="table-row">
      <style:table-row-properties style:row-height="5.352cm" fo:break-before="auto" style:use-optimal-row-height="true"/>
    </style:style>
    <style:style style:name="ro9" style:family="table-row">
      <style:table-row-properties style:row-height="3.246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2" fo:font-size="14pt" fo:font-weight="bold" style:font-name-asian="Times New Roman3" style:font-size-asian="14pt" style:font-weight-asian="bold" style:font-name-complex="Times New Roman3" style:font-size-complex="14pt" style:font-weight-complex="bold"/>
    </style:style>
    <style:style style:name="ce109" style:family="table-cell" style:parent-style-name="Default" style:data-style-name="N0">
      <style:table-cell-properties fo:border-bottom="0.06pt solid #000000" fo:background-color="transparent" fo:border-left="none" fo:border-right="none" fo:border-top="none"/>
      <style:text-properties style:font-name="Times New Roman2" style:font-name-asian="Times New Roman3" style:font-name-complex="Times New Roman3"/>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2" fo:font-size="12pt" fo:font-weight="bold" style:font-name-asian="Times New Roman3" style:font-size-asian="12pt" style:font-weight-asian="bold" style:font-name-complex="Times New Roman3" style:font-size-complex="12pt" style:font-weight-complex="bold"/>
    </style:style>
    <style:style style:name="ce4" style:family="table-cell" style:parent-style-name="Default" style:data-style-name="N0">
      <style:table-cell-properties fo:background-color="transparent" fo:border="0.06pt solid #000000"/>
    </style:style>
    <style:style style:name="ce6"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18" style:family="table-cell" style:parent-style-name="Excel_20_Built-in_20_Normal" style:data-style-name="N10000">
      <style:table-cell-properties fo:background-color="transparent" style:vertical-align="automatic"/>
      <style:text-properties style:font-name="Times New Roman2" fo:font-size="12pt" style:font-name-asian="Times New Roman3" style:font-size-asian="12pt" style:font-name-complex="Times New Roman3" style:font-size-complex="12pt"/>
    </style:style>
    <style:style style:name="ce14"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19" style:family="table-cell" style:parent-style-name="Excel_20_Built-in_20_Normal" style:data-style-name="N10000">
      <style:table-cell-properties fo:background-color="transparent" style:vertical-align="automatic"/>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3"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1"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20"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25" style:family="table-cell" style:parent-style-name="CNPJ">
      <style:table-cell-properties style:glyph-orientation-vertical="0" style:diagonal-bl-tr="none" style:diagonal-tl-br="none" style:text-align-source="fix" style:repeat-content="false" fo:wrap-option="wrap" fo:border="0.74pt solid #000000" style:direction="ltr" style:rotation-angle="0" style:shrink-to-fit="fals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8"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2" fo:font-size="12pt" style:font-name-asian="Times New Roman3" style:font-size-asian="12pt" style:font-name-complex="Times New Roman3"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2" fo:font-size="12pt" style:font-name-asian="Times New Roman3" style:font-size-asian="12pt" style:font-name-complex="Times New Roman3"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2" fo:font-size="12pt" fo:font-weight="bold" style:font-name-asian="Times New Roman3" style:font-size-asian="12pt" style:font-weight-asian="bold" style:font-name-complex="Times New Roman3" style:font-size-complex="12pt" style:font-weight-complex="bold"/>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1"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2" style:family="table-cell" style:parent-style-name="Default" style:data-style-name="N0">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28"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2" fo:font-size="12pt" style:font-name-asian="Times New Roman3" style:font-size-asian="12pt" style:font-name-complex="Times New Roman3" style:font-size-complex="12pt"/>
    </style:style>
    <style:style style:name="ce133"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2" fo:font-size="12pt" style:font-name-asian="Times New Roman3" style:font-size-asian="12pt" style:font-name-complex="Times New Roman3" style:font-size-complex="12pt"/>
    </style:style>
    <style:style style:name="ce1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2" fo:font-size="12pt" style:font-name-asian="Times New Roman3" style:font-size-asian="12pt" style:font-name-complex="Times New Roman3" style:font-size-complex="12pt"/>
    </style:style>
    <style:style style:name="ce13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30" style:family="table-cell" style:parent-style-name="Default" style:data-style-name="N0"/>
    <style:style style:name="ce136" style:family="table-cell" style:parent-style-name="Default" style:data-style-name="N0">
      <style:text-properties fo:font-weight="bold" style:font-weight-asian="bold" style:font-weight-complex="bold"/>
    </style:style>
    <style:style style:name="ce4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47"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4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2" fo:font-size="12pt" style:font-name-asian="Times New Roman3" style:font-size-asian="12pt" style:font-name-complex="Times New Roman3" style:font-size-complex="12pt"/>
    </style:style>
    <style:style style:name="ce144"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37"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52"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4"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51" style:family="table-cell" style:parent-style-name="Excel_20_Built-in_20_Normal" style:data-style-name="N121">
      <style:table-cell-properties fo:background-color="transparent" style:vertical-align="middle"/>
      <style:text-properties style:font-name="Times New Roman2" fo:font-size="12pt" style:font-name-asian="Times New Roman3" style:font-size-asian="12pt" style:font-name-complex="Times New Roman3" style:font-size-complex="12pt"/>
    </style:style>
    <style:style style:name="ce152" style:family="table-cell" style:parent-style-name="Excel_20_Built-in_20_Normal" style:data-style-name="N121">
      <style:table-cell-properties fo:background-color="transparent" style:vertical-align="middle"/>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53" style:family="table-cell" style:parent-style-name="Excel_20_Built-in_20_Normal" style:data-style-name="N121">
      <style:table-cell-properties fo:background-color="transparent" style:vertical-align="automatic"/>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54" style:family="table-cell" style:parent-style-name="Excel_20_Built-in_20_Normal" style:data-style-name="N121">
      <style:table-cell-properties fo:background-color="transparent" style:vertical-align="automatic"/>
      <style:text-properties style:font-name="Times New Roman2" fo:font-size="12pt" style:font-name-asian="Times New Roman3" style:font-size-asian="12pt" style:font-name-complex="Times New Roman3" style:font-size-complex="12pt"/>
    </style:style>
    <style:style style:name="ce60"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5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2" fo:font-size="12pt" style:font-name-asian="Times New Roman3" style:font-size-asian="12pt" style:font-name-complex="Times New Roman3" style:font-size-complex="12pt"/>
    </style:style>
    <style:style style:name="ce157"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2" fo:font-size="12pt" style:font-name-asian="Times New Roman3" style:font-size-asian="12pt" style:font-name-complex="Times New Roman3" style:font-size-complex="12pt"/>
    </style:style>
    <style:style style:name="ce158"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5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65"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1" style:family="table-cell" style:parent-style-name="Excel_20_Built-in_20_Normal" style:data-style-name="N10104">
      <style:table-cell-properties fo:background-color="transparent" style:vertical-align="automatic"/>
      <style:text-properties style:font-name="Times New Roman2" fo:font-size="12pt" style:font-name-asian="Times New Roman3" style:font-size-asian="12pt" style:font-name-complex="Times New Roman3" style:font-size-complex="12pt"/>
    </style:style>
    <style:style style:name="ce162" style:family="table-cell" style:parent-style-name="Excel_20_Built-in_20_Normal" style:data-style-name="N10104">
      <style:table-cell-properties fo:background-color="transparent" style:vertical-align="automatic"/>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63"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64"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57"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5"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style:style style:name="T2" style:family="text">
      <style:text-properties style:font-name="Tahoma"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Calibri1"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FMMP" table:style-name="ta1">
        <office:forms form:automatic-focus="false" form:apply-design-mode="false"/>
        <table:table-column table:style-name="co1" table:default-cell-style-name="ce13"/>
        <table:table-column table:style-name="co2" table:default-cell-style-name="ce13"/>
        <table:table-column table:style-name="co3" table:default-cell-style-name="ce19"/>
        <table:table-column table:style-name="co4" table:default-cell-style-name="ce39"/>
        <table:table-column table:style-name="co5" table:default-cell-style-name="ce46"/>
        <table:table-column table:style-name="co6" table:default-cell-style-name="ce46"/>
        <table:table-column table:style-name="co7" table:default-cell-style-name="ce46"/>
        <table:table-column table:style-name="co7" table:default-cell-style-name="ce54"/>
        <table:table-column table:style-name="co8" table:default-cell-style-name="ce60"/>
        <table:table-column table:style-name="co9" table:default-cell-style-name="ce65"/>
        <table:table-column table:style-name="co10" table:default-cell-style-name="ce13"/>
        <table:table-column table:style-name="co11" table:number-columns-repeated="50" table:default-cell-style-name="ce13"/>
        <table:table-column table:style-name="co11" table:number-columns-repeated="960" table:default-cell-style-name="ce57"/>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65"/>
          <table:table-cell table:number-columns-repeated="1010"/>
        </table:table-row>
        <table:table-row table:style-name="ro2">
          <table:table-cell table:style-name="ce109" table:number-columns-repeated="2"/>
          <table:table-cell table:style-name="ce118"/>
          <table:table-cell table:style-name="ce128"/>
          <table:table-cell table:style-name="ce134" table:number-columns-repeated="4"/>
          <table:table-cell table:style-name="ce154"/>
          <table:table-cell table:style-name="ce157"/>
          <table:table-cell table:style-name="ce65"/>
          <table:table-cell table:style-name="ce163"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ABRIL.2023</text:p>
          </table:table-cell>
          <table:covered-table-cell table:style-name="ce3"/>
          <table:covered-table-cell table:number-columns-repeated="8"/>
          <table:table-cell table:style-name="ce65"/>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UG: 250102 - FUNDO ESPECIAL DO MINISTÉRIO PÚBLICO</text:p>
          </table:table-cell>
          <table:covered-table-cell table:style-name="ce3"/>
          <table:covered-table-cell table:number-columns-repeated="8"/>
          <table:table-cell table:style-name="ce65"/>
          <table:table-cell table:number-columns-repeated="1010"/>
        </table:table-row>
        <table:table-row table:style-name="ro3">
          <table:table-cell table:style-name="ce6" office:value-type="string" calcext:value-type="string">
            <text:p>NOME DO FAVORECIDO</text:p>
          </table:table-cell>
          <table:table-cell table:style-name="ce6" office:value-type="string" calcext:value-type="string">
            <text:p>TIPO DE CREDOR</text:p>
          </table:table-cell>
          <table:table-cell table:style-name="ce20" office:value-type="string" calcext:value-type="string">
            <text:p>CNPJ/CPF</text:p>
          </table:table-cell>
          <table:table-cell table:style-name="ce6" office:value-type="string" calcext:value-type="string">
            <text:p>OBJETO</text:p>
          </table:table-cell>
          <table:table-cell table:style-name="ce47" office:value-type="string" calcext:value-type="string">
            <text:p>TIPO DE LICITAÇÃO</text:p>
          </table:table-cell>
          <table:table-cell table:style-name="ce6" office:value-type="string" calcext:value-type="string">
            <text:p>Nº EMPENHO</text:p>
          </table:table-cell>
          <table:table-cell table:style-name="ce6" office:value-type="string" calcext:value-type="string">
            <text:p>VALOR EMPENHADO</text:p>
          </table:table-cell>
          <table:table-cell table:style-name="ce47" office:value-type="string" calcext:value-type="string">
            <text:p>VALOR PAGO NOS MESES ANTERIORES</text:p>
          </table:table-cell>
          <table:table-cell table:style-name="ce47" office:value-type="string" calcext:value-type="string">
            <text:p>VALOR PAGO NO MÊS</text:p>
          </table:table-cell>
          <table:table-cell table:style-name="ce47" office:value-type="string" calcext:value-type="string">
            <text:p>VALOR PAGO ATÉ O <text:s/>MÊS</text:p>
          </table:table-cell>
          <table:table-cell table:style-name="ce65"/>
          <table:table-cell table:number-columns-repeated="1010"/>
        </table:table-row>
        <table:table-row table:style-name="ro4">
          <table:table-cell table:style-name="ce12" office:value-type="string" calcext:value-type="string">
            <text:p>ARVVO TECNOLOGIA, CONSULTORIA E SERVIÇOS LTDA</text:p>
          </table:table-cell>
          <table:table-cell table:style-name="ce12" office:value-type="string" calcext:value-type="string">
            <text:p>PESSOA JURÍDICA - CNPJ</text:p>
          </table:table-cell>
          <table:table-cell table:style-name="ce25" office:value-type="float" office:value="25359140000181" calcext:value-type="float">
            <text:p>25.359.140/0001-81</text:p>
          </table:table-cell>
          <table:table-cell table:style-name="ce12" office:value-type="string" calcext:value-type="string">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text:a xlink:href="https://www.mppi.mp.br/internet/wp-content/uploads/2022/09/FMMP-CONTRATO-21-2022.pdf" xlink:type="simple">CONTRATO Nº 21/2022</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1.pdf" xlink:type="simple">2023NE00001</text:a></text:p>
          </table:table-cell>
          <table:table-cell table:style-name="ce37" office:value-type="currency" office:currency="BRL" office:value="1158666.67" calcext:value-type="currency">
            <text:p>R$ 1.158.666,67</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BANCO DO BRASIL S A</text:p>
          </table:table-cell>
          <table:table-cell table:style-name="ce12" office:value-type="string" calcext:value-type="string">
            <text:p>PESSOA JURÍDICA - CNPJ</text:p>
          </table:table-cell>
          <table:table-cell table:style-name="ce26" office:value-type="float" office:value="191" calcext:value-type="float">
            <text:p>191</text:p>
          </table:table-cell>
          <table:table-cell table:style-name="ce12" office:value-type="string" calcext:value-type="string">
            <text:p>CCF. EMPENHO REFERENTE A COBRIR DESPESAS COM TARIFAS DE PRESTAÇÃO DE SERVIÇOS BANCÁRIOS NAS CONTAS DO FUNDO ESPECIAL DO MINISTÉRIO PÚBLICO, CONFORME <text:a xlink:href="https://www.mppi.mp.br/internet/wp-content/uploads/2021/10/FMMP-CONTRATO-54-2018.pdf" xlink:type="simple">CONTRATO Nº 54/2018/FMMP</text:a>, FIRMADO COM O BANCO DO BRASIL, CNPJ: 00.000.000/0001-91, PARA O EXERCÍCIO 2023.</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2.pdf" xlink:type="simple">2023NE00002</text:a></text:p>
          </table:table-cell>
          <table:table-cell table:style-name="ce37" office:value-type="currency" office:currency="BRL" office:value="15000" calcext:value-type="currency">
            <text:p>R$ 15.000,00</text:p>
          </table:table-cell>
          <table:table-cell table:style-name="ce37" office:value-type="currency" office:currency="BRL" office:value="2609.67" calcext:value-type="currency">
            <text:p>R$ 2.609,67</text:p>
          </table:table-cell>
          <table:table-cell table:style-name="ce37" office:value-type="currency" office:currency="BRL" office:value="884.61" calcext:value-type="currency">
            <text:p>R$ 884,61</text:p>
          </table:table-cell>
          <table:table-cell table:style-name="ce37" office:value-type="currency" office:currency="BRL" office:value="3494.28" calcext:value-type="currency">
            <text:p>R$ 3.494,28</text:p>
          </table:table-cell>
          <table:table-cell table:style-name="ce65"/>
          <table:table-cell table:number-columns-repeated="1010"/>
        </table:table-row>
        <table:table-row table:style-name="ro6">
          <table:table-cell table:style-name="ce12" office:value-type="string" calcext:value-type="string">
            <text:p>PREFEITURA MUN DE PEDRO II</text:p>
          </table:table-cell>
          <table:table-cell table:style-name="ce12" office:value-type="string" calcext:value-type="string">
            <text:p>PESSOA JURÍDICA - CNPJ</text:p>
          </table:table-cell>
          <table:table-cell table:style-name="ce26" office:value-type="float" office:value="6553929000124" calcext:value-type="float">
            <text:p>6553929000124</text:p>
          </table:table-cell>
          <table:table-cell table:style-name="ce12" office:value-type="string" calcext:value-type="string">
            <text:p>CPPT. EMPENHO EM FAVOR DE PREFEITURA MUNICIPAL DE PEDRO II, CNPJ: 06.553.929/0001-24, REFERENTE À TAXA DE LICENÇA E FISCALIZAÇÃO DE OBRA DE CONSTRUÇÃO TLFO (ATENDENTO A LEGISLAÇÃO MUNICIPAL), DA NOVA SEDE DA PROCURADORIA-GERAL DE JUSTIÇA DO MPPI NO MUNICÍPIO DE PEDRO II, EM NOME DO SERVIDOR ANDRÉ CASTELO BRANCO RIBEIRO, MATRICULA Nº 15821, CPF: 932.724.643-87 RESPONSÁVEL TÉCNICO DOS PROJETOS ARQUITETÔNICOS DESTA EDIFICAÇÃO E PROFISSIONAL DESIGNADO PARA REALIZAR FISCALIZAÇÃO DO EMPREENDIMENTO CITADO, CONFORME PORTARIA PGJ/PI Nº 3874/2022.</text:p>
          </table:table-cell>
          <table:table-cell table:style-name="ce12" office:value-type="string" calcext:value-type="string">
            <text:p>NÃO APLICÁVEL</text:p>
          </table:table-cell>
          <table:table-cell table:style-name="ce12" office:value-type="string" calcext:value-type="string">
            <text:p><text:a xlink:href="https://www.mppi.mp.br/internet/wp-content/uploads/2023/03/250102-2023NE00003.pdf" xlink:type="simple">2023NE00003</text:a></text:p>
          </table:table-cell>
          <table:table-cell table:number-columns-repeated="2" table:style-name="ce37" office:value-type="currency" office:currency="BRL" office:value="50" calcext:value-type="currency">
            <text:p>R$ 50,00</text:p>
          </table:table-cell>
          <table:table-cell table:style-name="ce37" office:value-type="currency" office:currency="BRL" office:value="0" calcext:value-type="currency">
            <text:p>R$ 0,00</text:p>
          </table:table-cell>
          <table:table-cell table:style-name="ce37" office:value-type="currency" office:currency="BRL" office:value="50" calcext:value-type="currency">
            <text:p>R$ 50,00</text:p>
          </table:table-cell>
          <table:table-cell table:style-name="ce65"/>
          <table:table-cell table:number-columns-repeated="1010"/>
        </table:table-row>
        <table:table-row table:style-name="ro7">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AA / SEDEPJALTOS. EMPENHO EM FAVOR DA EMPRESA ALTACON ENGENHARIA E CONSTRUÇÃO LTDA (ALTACON CONSTRUÇÃO) CNPJ: 22.829.583/0001-09, ESPECIALIZADA NA PRESTAÇÃO DE SERVIÇOS DE CONSERVAÇÃO E MANUTENÇÃO DE EDIFICAÇÕES, SOB DEMANDA, DO MINISTÉRIO PÚBLICO DO ESTADO DO PIAUÍ - MPPI (SEDE QUE ABRIGA AS PJ'S DE ALTOS) ALUSIVO ARP Nº 26/2022, P.E Nº18/2022, LOTE III, CONFORME MEMÓRIA DE CÁLCULO (SEI – 0415173). (<text:a xlink:href="https://www.mppi.mp.br/internet/wp-content/uploads/2023/04/FMMP-CONTRATO-05-2023.pdf" xlink:type="simple">CONTRATO Nº 05/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4.pdf" xlink:type="simple">2023NE00004</text:a></text:p>
          </table:table-cell>
          <table:table-cell table:style-name="ce37" office:value-type="currency" office:currency="BRL" office:value="54984.93" calcext:value-type="currency">
            <text:p>R$ 54.984,93</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ALEXANDRE FREIRE</text:p>
          </table:table-cell>
          <table:table-cell table:style-name="ce12" office:value-type="string" calcext:value-type="string">
            <text:p>PESSOA JURÍDICA - CNPJ</text:p>
          </table:table-cell>
          <table:table-cell table:style-name="ce26" office:value-type="float" office:value="39334587000100" calcext:value-type="float">
            <text:p>39334587000100</text:p>
          </table:table-cell>
          <table:table-cell table:style-name="ce12" office:value-type="string" calcext:value-type="string">
            <text:p>CCS. EMPENHO EM FAVOR DA EMPRESA ALEXANDRE FREIRE (ALEPAMAJHU INFORMATICA AUDIO E VIDEO), CNPJ: 39.334.587/0001-00, REFERENTE 02 (DUAS) LENTES PARA CÂMERA FOTOGRÁFICA EF-S 10-18MM F/4.5-5.6 IS STM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7-2023.pdf" xlink:type="simple">CONTRATO Nº 07/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5.pdf" xlink:type="simple">2023NE00005</text:a></text:p>
          </table:table-cell>
          <table:table-cell table:style-name="ce37" office:value-type="currency" office:currency="BRL" office:value="3360" calcext:value-type="currency">
            <text:p>R$ 3.36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FAGA DISTRIBUICAO LTDA</text:p>
          </table:table-cell>
          <table:table-cell table:style-name="ce12" office:value-type="string" calcext:value-type="string">
            <text:p>PESSOA JURÍDICA - CNPJ</text:p>
          </table:table-cell>
          <table:table-cell table:style-name="ce26" office:value-type="float" office:value="34674082000171" calcext:value-type="float">
            <text:p>34674082000171</text:p>
          </table:table-cell>
          <table:table-cell table:style-name="ce12" office:value-type="string" calcext:value-type="string">
            <text:p>CCS. EMPENHO EM FAVOR DA EMPRESA FAGA DISTRIBUIÇÃO LTDA (FAGA DISTRIBUIÇÃO), CNPJ: 34.674.082/0001-71, REFERENTE AQUISIÇÃO DE 01 (UMA) LENTE PARA CÂMERA FOTOGRAFICA EF 75-300MM F/4-5.6 III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8-2023.pdf" xlink:type="simple">CONTRATO Nº 08/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6.pdf" xlink:type="simple">2023NE00006</text:a></text:p>
          </table:table-cell>
          <table:table-cell table:style-name="ce37" office:value-type="currency" office:currency="BRL" office:value="1219.99" calcext:value-type="currency">
            <text:p>R$ 1.219,99</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6">
          <table:table-cell table:style-name="ce12" office:value-type="string" calcext:value-type="string">
            <text:p>SILVIO APARECIDO DE MEDEIROS ELETRÔNICOS ¿ EPP</text:p>
          </table:table-cell>
          <table:table-cell table:style-name="ce12" office:value-type="string" calcext:value-type="string">
            <text:p>PESSOA JURÍDICA - CNPJ</text:p>
          </table:table-cell>
          <table:table-cell table:style-name="ce26" office:value-type="float" office:value="13728507000108" calcext:value-type="float">
            <text:p>13728507000108</text:p>
          </table:table-cell>
          <table:table-cell table:style-name="ce12" office:value-type="string" calcext:value-type="string">
            <text:p>CCS. EMPENHO EM FAVOR DA EMPRESA SILVIO APARECIDO DE MEDEIROS ELETRONICOS (COMERCIAL PONTO ELETRICO), CNPJ: 13.728.507/0001-08, REFERENTE AQUISIÇÃO DE 01 (UM) ILUMINADOR LED PARA FOTOGRAFIA, COR BRANCO - QUENTE/BRANCO-FRI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9-2023.pdf" xlink:type="simple">CONTRATO Nº 09/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7.pdf" xlink:type="simple">2023NE00007</text:a></text:p>
          </table:table-cell>
          <table:table-cell table:style-name="ce37" office:value-type="currency" office:currency="BRL" office:value="2550" calcext:value-type="currency">
            <text:p>R$ 2.550,00</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2550" calcext:value-type="currency">
            <text:p>R$ 2.550,00</text:p>
          </table:table-cell>
          <table:table-cell table:style-name="ce65"/>
          <table:table-cell table:number-columns-repeated="1010"/>
        </table:table-row>
        <table:table-row table:style-name="ro6">
          <table:table-cell table:style-name="ce12" office:value-type="string" calcext:value-type="string">
            <text:p>B A D DEPIZOLI EMPREENDIMENTOS</text:p>
          </table:table-cell>
          <table:table-cell table:style-name="ce12" office:value-type="string" calcext:value-type="string">
            <text:p>PESSOA JURÍDICA - CNPJ</text:p>
          </table:table-cell>
          <table:table-cell table:style-name="ce26" office:value-type="float" office:value="23121663000160" calcext:value-type="float">
            <text:p>23121663000160</text:p>
          </table:table-cell>
          <table:table-cell table:style-name="ce12" office:value-type="string" calcext:value-type="string">
            <text:p>CCS. EMPENHO EM FAVOR DA EMPRESA B A D DEPIZOLI EMPREENDIMENTOS (GE MOTORS), CNPJ: 23.121.663/0001-60, REFERENTE AQUISIÇÃO DE 04 (QUATRO) KITS COMPLETOS CÂMERA FOTOGRÁFICA DIGITAL DSLR, COM LENTE OBJETIVA EF-S 18-135MM, MOCHILA, CARTÃO SD 32 GB E BATERIA SOBRESSALENTE,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5/FMMP-CONTRATO-10-2023.pdf" xlink:type="simple">CONTRATO Nº 10/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8.pdf" xlink:type="simple">2023NE00008</text:a></text:p>
          </table:table-cell>
          <table:table-cell table:style-name="ce37" office:value-type="currency" office:currency="BRL" office:value="43000" calcext:value-type="currency">
            <text:p>R$ 43.0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EP COMERCIO DE ELETRONICOS E SERVICOS LTDA</text:p>
          </table:table-cell>
          <table:table-cell table:style-name="ce12" office:value-type="string" calcext:value-type="string">
            <text:p>PESSOA JURÍDICA - CNPJ</text:p>
          </table:table-cell>
          <table:table-cell table:style-name="ce26" office:value-type="float" office:value="31672925000102" calcext:value-type="float">
            <text:p>31672925000102</text:p>
          </table:table-cell>
          <table:table-cell table:style-name="ce12" office:value-type="string" calcext:value-type="string">
            <text:p>CCS. EMPENHO EM FAVOR DA EMPRESA MEP COMERCIO DE ELETRONICOS E SERVICOS LTDA (MEP COMERCIO E SERVICOS LTDA), CNPJ: 31.672.925/0001-02, REFERENTE AQUISIÇÃO DE 10 (DEZ) BOLSAS (CASE) PARA CÂMERA DSLR,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1-2023.pdf" xlink:type="simple">CONTRATO Nº 11/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9.pdf" xlink:type="simple">2023NE00009</text:a></text:p>
          </table:table-cell>
          <table:table-cell table:style-name="ce37" office:value-type="currency" office:currency="BRL" office:value="2240" calcext:value-type="currency">
            <text:p>R$ 2.24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R&amp;R EQUIPAMENTOS ELETRÔNICOS LTDA</text:p>
          </table:table-cell>
          <table:table-cell table:style-name="ce12" office:value-type="string" calcext:value-type="string">
            <text:p>PESSOA JURÍDICA - CNPJ</text:p>
          </table:table-cell>
          <table:table-cell table:style-name="ce26" office:value-type="float" office:value="10806106000130" calcext:value-type="float">
            <text:p>10806106000130</text:p>
          </table:table-cell>
          <table:table-cell table:style-name="ce12" office:value-type="string" calcext:value-type="string">
            <text:p>CCS. EMPENHO EM FAVOR DA EMPRESA R &amp; R EQUIPAMENTOS ELETRONICOS LTDA (R &amp; R EQUIPAMENTOS ELETRONICOS), CNPJ: 10.806.106/0001-30, REFERENTE 02 (DUAS) CÂMERAS FILMADORAS UHD 4K PROFISSIONAL DUAL-PIXEL AUTOFOC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2-2023.pdf" xlink:type="simple">CONTRATO Nº 12/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0.pdf" xlink:type="simple">2023NE00010</text:a></text:p>
          </table:table-cell>
          <table:table-cell table:style-name="ce37" office:value-type="currency" office:currency="BRL" office:value="32350" calcext:value-type="currency">
            <text:p>R$ 32.35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AGNATA COMÉRCIO VAREJISTA DE FERRAGENS E FERRAMENTAS EIRELI</text:p>
          </table:table-cell>
          <table:table-cell table:style-name="ce12" office:value-type="string" calcext:value-type="string">
            <text:p>PESSOA JURÍDICA - CNPJ</text:p>
          </table:table-cell>
          <table:table-cell table:style-name="ce26" office:value-type="float" office:value="29652891000142" calcext:value-type="float">
            <text:p>29652891000142</text:p>
          </table:table-cell>
          <table:table-cell table:style-name="ce12" office:value-type="string" calcext:value-type="string">
            <text:p>CCS. EMPENHO EM FAVOR DA EMPRESA COMERCIAL MAGNATA LTDA (COMERCIAL MAGNATA), CNPJ: 29.652.891/0001-42, REFERENTE AQUISIÇÃO DE 03 (TRÊS) TRIPÉ PROFISSIONAL E 02 (DOIS) MONOPÉ HIDRÁULICO PARA FOTOGRAFIA,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3-2023.pdf" xlink:type="simple">CONTRATO Nº 13/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1.pdf" xlink:type="simple">2023NE00011</text:a></text:p>
          </table:table-cell>
          <table:table-cell table:style-name="ce37" office:value-type="currency" office:currency="BRL" office:value="9772.76" calcext:value-type="currency">
            <text:p>R$ 9.772,76</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THE BEST PRODUTOS ELETRONICOS EIRELI EPP</text:p>
          </table:table-cell>
          <table:table-cell table:style-name="ce12" office:value-type="string" calcext:value-type="string">
            <text:p>PESSOA JURÍDICA - CNPJ</text:p>
          </table:table-cell>
          <table:table-cell table:style-name="ce26" office:value-type="float" office:value="18706498000178" calcext:value-type="float">
            <text:p>18706498000178</text:p>
          </table:table-cell>
          <table:table-cell table:style-name="ce12" office:value-type="string" calcext:value-type="string">
            <text:p>DMP. EMPENHO EM FAVOR DA EMPRESA THE BEST PRODUTOS ELETRONICOS LTDA (THE BEST INFORMATICA), CNPJ: 18.706.498/0001-78, REFERENTE AQUISIÇÃO DE 10 (DEZ) MONITORES DE VIDEO PARA EQUIPAR AS SEDES DO MINISTÉRIO PÚBLICO DO ESTADO DO PIAUI - MPPI, COM AS SEGUINTES CARACTERÍSTICAS TÉCNICAS: TIPO DE TELA: LED. FORMATO DE TELA: WIDESCREEN. RESOLUÇÃO DA TELA: HD. TAMANHO DA TELA: 19,5 POLEGADASS, ENTRADAS: HDMI E VGA. ITENS INCLUSOS: 1 BASE, 1 CABO DE FORÇA, GARANTIA: DE 12 MESES, MARCA: BRX REFERENCIA /MBRX195BK, CONFORME MEMÓRIA DE CÁLCULO (SEI 0434608) ALUSIVO AO PREGÃO ELETRÔNICO Nº 20/2022 E ARP Nº 20/2022 (SEI – 0427523). (CONTRATO Nº 06/2023/FMMP)</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2.pdf" xlink:type="simple">2023NE00012</text:a></text:p>
          </table:table-cell>
          <table:table-cell table:style-name="ce37" office:value-type="currency" office:currency="BRL" office:value="7800" calcext:value-type="currency">
            <text:p>R$ 7.8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9">
          <table:table-cell table:style-name="ce12" office:value-type="string" calcext:value-type="string">
            <text:p>POLLIANA IOLANDA ASSUNCAO SILVA NUNES</text:p>
          </table:table-cell>
          <table:table-cell table:style-name="ce12" office:value-type="string" calcext:value-type="string">
            <text:p>PESSOA JURÍDICA - CNPJ</text:p>
          </table:table-cell>
          <table:table-cell table:style-name="ce26" office:value-type="float" office:value="29520946000160" calcext:value-type="float">
            <text:p>29520946000160</text:p>
          </table:table-cell>
          <table:table-cell table:style-name="ce12" office:value-type="string" calcext:value-type="string">
            <text:p>DMP. EMPENHO EM FAVOR DA EMPRESA POLLIANA IOLANDA ASSUNCAO SILVA NUNES (EXEBR INFORMATICA), CNPJ: 29.520.946/0001-60, REFERENTE AQUISIÇÃO DE 06 (SEIS) SMART TV LED 43 POLEGADAS PARA ATENDER AS DEMANDAS DE NATUREZA AUDIOVISUAL DO MINISTÉRIO PÚBLICO DO ESTADO DO PIAUI MPPI, CONFORME MEMÓRIA DE CÁLCULO (SEI 0434158), ALUSIVO AO PREGÃO ELETRÔNICO Nº 20/2022, ARP Nº 18/2022. (<text:a xlink:href="https://www.mppi.mp.br/internet/wp-content/uploads/2023/04/FMMP-CONTRATO-14-2023.pdf" xlink:type="simple">CONTRATO Nº 14/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3.pdf" xlink:type="simple">2023NE00013</text:a></text:p>
          </table:table-cell>
          <table:table-cell table:style-name="ce37" office:value-type="currency" office:currency="BRL" office:value="11550" calcext:value-type="currency">
            <text:p>R$ 11.55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CAA, GSI, ASSESSORIA MILITAR E CPPT. EMPENHO EM FAVOR DA EMPRESA MULTPAR SERVICOS DE CONSTRUCAO LTDA (MULTPAR SERVICOS) CNPJ: 22.561.863/0001-70, ESPECIALIZADA NA PRESTAÇÃO DE SERVIÇOS DE CONSERVAÇÃO E MANUTENÇÃO DE EDIFICAÇÕES, SOB DEMANDA, (SEDE CENTRO) A FIM DE ATENDER A INSTITUIÇÃO MINISTÉRIO PÚBLICO DO ESTADO DO PIAUÍ - MPPI. (ATA Nº 25/2022. P.E Nº18/2022, LOTE I), CONFORME MEMÓRIA DE CÁLCULO ASSCOMPRAS (SEI – 0438834). (<text:a xlink:href="https://www.mppi.mp.br/internet/wp-content/uploads/2023/05/FMMP-CONTRATO-15-2023.pdf" xlink:type="simple">CONTRATO Nº 15/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4/250102-2023NE00014.pdf" xlink:type="simple">2023NE00014</text:a></text:p>
          </table:table-cell>
          <table:table-cell table:style-name="ce37" office:value-type="currency" office:currency="BRL" office:value="68837.14" calcext:value-type="currency">
            <text:p>R$ 68.837,14</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text:span text:style-name="T2">CPPT. EMPENHO FAVORÁVEL A EMPRESA MULTPAR SERVICOS DE CONSTRUCAO LTDA (MULTPAR SERVICOS) CNPJ: 22.561.863/0001-70, ESPECIALIZADA NA PRESTAÇÃO DE SERVIÇOS DE CONSERVAÇÃO E MANUTENÇÃO DE EDIFICAÇÕES, SOB DEMANDA, DO MINISTÉRIO PÚBLICO DO ESTADO DO PIAUÍ MPPI (MANUTENÇÃO 33ª E 47ª PROMOTORIAS DE JUSTIÇA) CONFORME ARP Nº 25/2022, P.E Nº 18/2022, PELO FUNDO DE MODERNIZAÇÃO DO MPPI - FMMPPI, ALUSIVO MEMÓRIA DE CÁLCULO (SEI – 0448805). (</text:span><text:span text:style-name="T2"><text:a xlink:href="https://www.mppi.mp.br/internet/wp-content/uploads/2023/05/FMMP-CONTRATO-16-2023.pdf" xlink:type="simple">CONTRATO Nº 16/2023/FMMP</text:a></text:span><text:span text:style-name="T2">)</text:span></text:p>
          </table:table-cell>
          <table:table-cell table:style-name="ce12" office:value-type="string" calcext:value-type="string">
            <text:p>PREGÃO</text:p>
          </table:table-cell>
          <table:table-cell table:style-name="ce12" office:value-type="string" calcext:value-type="string">
            <text:p><text:a xlink:href="https://www.mppi.mp.br/internet/wp-content/uploads/2023/04/250102-2023NE00015.pdf" xlink:type="simple">2023NE00015</text:a></text:p>
          </table:table-cell>
          <table:table-cell table:style-name="ce37" office:value-type="currency" office:currency="BRL" office:value="12567.61" calcext:value-type="currency">
            <text:p>R$ 12.567,61</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FORTES COMUNICACAO VISUAL LTDA</text:p>
          </table:table-cell>
          <table:table-cell table:style-name="ce12" office:value-type="string" calcext:value-type="string">
            <text:p>PESSOA JURÍDICA - CNPJ</text:p>
          </table:table-cell>
          <table:table-cell table:style-name="ce26" office:value-type="float" office:value="13275422000111" calcext:value-type="float">
            <text:p>13275422000111</text:p>
          </table:table-cell>
          <table:table-cell table:style-name="ce12"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4/250102-2023NE00016.pdf" xlink:type="simple">2023NE00016</text:a></text:p>
          </table:table-cell>
          <table:table-cell table:style-name="ce37" office:value-type="currency" office:currency="BRL" office:value="10740" calcext:value-type="currency">
            <text:p>R$ 10.74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FORTES COMUNICACAO VISUAL LTDA</text:p>
          </table:table-cell>
          <table:table-cell table:style-name="ce12" office:value-type="string" calcext:value-type="string">
            <text:p>PESSOA JURÍDICA - CNPJ</text:p>
          </table:table-cell>
          <table:table-cell table:style-name="ce26" office:value-type="float" office:value="13275422000111" calcext:value-type="float">
            <text:p>13275422000111</text:p>
          </table:table-cell>
          <table:table-cell table:style-name="ce12"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4/250102-2023NE00017.pdf" xlink:type="simple">2023NE00017</text:a></text:p>
          </table:table-cell>
          <table:table-cell table:style-name="ce37" office:value-type="currency" office:currency="BRL" office:value="5623.4" calcext:value-type="currency">
            <text:p>R$ 5.623,4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C REG DE ENGENHARIA E AGRONOMIA DO PIAUI</text:p>
          </table:table-cell>
          <table:table-cell table:style-name="ce12" office:value-type="string" calcext:value-type="string">
            <text:p>PESSOA JURÍDICA - CNPJ</text:p>
          </table:table-cell>
          <table:table-cell table:style-name="ce26" office:value-type="float" office:value="6687545000102" calcext:value-type="float">
            <text:p>6687545000102</text:p>
          </table:table-cell>
          <table:table-cell table:style-name="ce12" office:value-type="string" calcext:value-type="string">
            <text:p>ASSPERENGCIV. EMPENHO REFERENTE A DESPESA COM ART (ANOTAÇÃO DE RESPONSABILIDADE TÉCNICA) DA OBRA DE REFORMA DAS PROMOTORIAS DE JUSTIÇA DA CIDADE DE OEIRAS-PI, ELABORADA PELO SERVIDORE ANDRÉ CASTELO BRANCO RIBEIRO, CONFORME DESPACHO SPROCINST (SEI 0466977).</text:p>
          </table:table-cell>
          <table:table-cell table:style-name="ce12" office:value-type="string" calcext:value-type="string">
            <text:p>NÃO APLICÁVEL</text:p>
          </table:table-cell>
          <table:table-cell table:style-name="ce12" office:value-type="string" calcext:value-type="string">
            <text:p><text:a xlink:href="https://www.mppi.mp.br/internet/wp-content/uploads/2023/04/250102-2023NE00018.pdf" xlink:type="simple">2023NE00018</text:a></text:p>
          </table:table-cell>
          <table:table-cell table:style-name="ce37" office:value-type="currency" office:currency="BRL" office:value="96.62" calcext:value-type="currency">
            <text:p>R$ 96,62</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96.62" calcext:value-type="currency">
            <text:p>R$ 96,62</text:p>
          </table:table-cell>
          <table:table-cell table:style-name="ce65"/>
          <table:table-cell table:number-columns-repeated="1010"/>
        </table:table-row>
        <table:table-row table:style-name="ro7">
          <table:table-cell table:style-name="ce12" office:value-type="string" calcext:value-type="string">
            <text:p>PRINCESSTECK COMÉRCIO EIRELI</text:p>
          </table:table-cell>
          <table:table-cell table:style-name="ce12" office:value-type="string" calcext:value-type="string">
            <text:p>PESSOA JURÍDICA - CNPJ</text:p>
          </table:table-cell>
          <table:table-cell table:style-name="ce26" office:value-type="float" office:value="7139705000133" calcext:value-type="float">
            <text:p>7139705000133</text:p>
          </table:table-cell>
          <table:table-cell table:style-name="ce12" office:value-type="string" calcext:value-type="string">
            <text:p>CAA. EMPENHO EM FAVOR DA EMPRESA PRINCESSTECK COMÉRCIO EIRELI, CNPJ: 07.139.705/0001-33, REFERENTE A AQUISIÇÃO DE MATERIAL PERMANENTE (APARELHOS DE AR-CONDICIONADO) SEM INSTALAÇÃO INCLUSA, CONFORME ESPECIFICAÇÕES CONTIDAS NO TERMO DE REFERÊNCIA (ANEXO I DO EDITAL), QUE É PARTE INTEGRANTE DESTA ATA, ASSIM COMO A PROPOSTA VENCEDORA, INDEPENDENTEMENTE DE TRANSCRIÇÃO, ARP Nº 03/2023, P.E Nº 10/2023, LOTE I E III.</text:p>
          </table:table-cell>
          <table:table-cell table:style-name="ce12" office:value-type="string" calcext:value-type="string">
            <text:p>PREGÃO</text:p>
          </table:table-cell>
          <table:table-cell table:style-name="ce12" office:value-type="string" calcext:value-type="string">
            <text:p><text:a xlink:href="https://www.mppi.mp.br/internet/wp-content/uploads/2023/05/250102-2023NE00019.pdf" xlink:type="simple">2023NE00019</text:a></text:p>
          </table:table-cell>
          <table:table-cell table:style-name="ce37" office:value-type="currency" office:currency="BRL" office:value="120485.56" calcext:value-type="currency">
            <text:p>R$ 120.485,56</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27"/>
          <table:covered-table-cell table:number-columns-repeated="3"/>
          <table:table-cell table:style-name="ce52" table:formula="of:=SUM([.G8:.G26])" office:value-type="currency" office:currency="BRL" office:value="1560894.68" calcext:value-type="currency">
            <text:p>R$ 1.560.894,68</text:p>
          </table:table-cell>
          <table:table-cell table:style-name="ce52" table:formula="of:=SUM([.H8:.H26])" office:value-type="currency" office:currency="BRL" office:value="2659.67" calcext:value-type="currency">
            <text:p>R$ 2.659,67</text:p>
          </table:table-cell>
          <table:table-cell table:style-name="ce52" table:formula="of:=SUM([.I8:.I26])" office:value-type="currency" office:currency="BRL" office:value="3531.23" calcext:value-type="currency">
            <text:p>R$ 3.531,23</text:p>
          </table:table-cell>
          <table:table-cell table:style-name="ce52" table:formula="of:=SUM([.J8:.J26])" office:value-type="currency" office:currency="BRL" office:value="6190.9" calcext:value-type="currency">
            <text:p>R$ 6.190,90</text:p>
          </table:table-cell>
          <table:table-cell table:style-name="ce65"/>
          <table:table-cell table:number-columns-repeated="21"/>
          <table:table-cell table:style-name="ce164" table:number-columns-repeated="29"/>
          <table:table-cell table:style-name="ce165"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27"/>
          <table:covered-table-cell table:number-columns-repeated="7"/>
          <table:table-cell table:style-name="ce121"/>
          <table:table-cell table:number-columns-repeated="1010"/>
        </table:table-row>
        <table:table-row table:style-name="ro2">
          <table:table-cell table:style-name="ce10" office:value-type="string" calcext:value-type="string" table:number-columns-spanned="10" table:number-rows-spanned="1">
            <text:p>Data da Última Atualização: 05/05/2023</text:p>
          </table:table-cell>
          <table:covered-table-cell table:style-name="ce10"/>
          <table:covered-table-cell table:style-name="ce27"/>
          <table:covered-table-cell table:number-columns-repeated="7"/>
          <table:table-cell table:number-columns-repeated="1011"/>
        </table:table-row>
        <table:table-row table:style-name="ro2">
          <table:table-cell table:style-name="ce118"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style-name="ce65"/>
          <table:table-cell table:number-columns-repeated="1010"/>
        </table:table-row>
        <table:table-row table:style-name="ro2">
          <table:table-cell table:style-name="ce14"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119"/>
          <table:table-cell table:style-name="ce28"/>
          <table:table-cell table:style-name="ce133"/>
          <table:table-cell table:style-name="ce144"/>
          <table:table-cell table:style-name="ce143" table:number-columns-repeated="2"/>
          <table:table-cell table:style-name="ce152"/>
          <table:table-cell table:style-name="ce156"/>
          <table:table-cell table:style-name="ce161"/>
          <table:table-cell table:number-columns-repeated="1011"/>
        </table:table-row>
        <table:table-row table:style-name="ro2">
          <table:table-cell table:style-name="ce119"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number-columns-repeated="1011"/>
        </table:table-row>
        <table:table-row table:style-name="ro2">
          <table:table-cell table:style-name="ce119" office:value-type="string" calcext:value-type="string">
            <text:p>UG –<text:span text:style-name="T1"> Código e nome da(s) Unidade(s) Gestoras(s) vinculada(s) ao Ministério Público.</text:span></text:p>
          </table:table-cell>
          <table:table-cell table:style-name="ce119"/>
          <table:table-cell table:style-name="ce29"/>
          <table:table-cell table:style-name="ce134" table:number-columns-repeated="4"/>
          <table:table-cell table:style-name="ce153"/>
          <table:table-cell table:style-name="ce157"/>
          <table:table-cell table:style-name="ce161"/>
          <table:table-cell table:number-columns-repeated="1011"/>
        </table:table-row>
        <table:table-row table:style-name="ro2">
          <table:table-cell table:style-name="ce119" office:value-type="string" calcext:value-type="string">
            <text:p>(a) – <text:span text:style-name="T1">Nome da pessoa física ou jurídica beneficiária do pagamento feito pelo Ministério Público.</text:span></text:p>
          </table:table-cell>
          <table:table-cell table:style-name="ce119"/>
          <table:table-cell table:style-name="ce30"/>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b) – <text:span text:style-name="T1">Código número do CNPJ, se pessoa jurídica, ou CPF, se pessoa física, do beneficiário do pagament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c) – <text:span text:style-name="T1">Descrição resumida do objeto contratado.</text:span></text:p>
          </table:table-cell>
          <table:table-cell table:style-name="ce119"/>
          <table:table-cell table:style-name="ce29"/>
          <table:table-cell table:style-name="ce135"/>
          <table:table-cell table:style-name="ce134" table:number-columns-repeated="3"/>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d) – <text:span text:style-name="T1">Tipo da licitação.</text:span> <text:span text:style-name="T1">Exemplos: menor preço, melhor técnica e técnica e preç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e) – <text:span text:style-name="T1">A modalidade de Licitação</text:span>.<text:span text:style-name="T1"> Exemplos: concorrência, tomada de preços ou convite. Informar também nesse campo se houve dispensa ou inexigibilidade, ou se a contratação foi feita por meio de adesão à ata de registro de preços.</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f) – <text:span text:style-name="T1">O valor empenhado para a contrataçã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g) – <text:span text:style-name="T1">O valor pago para o favorecido, relacionado ao objeto descrito no item c.</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2"/>
          <table:table-cell table:number-columns-repeated="1011"/>
        </table:table-row>
        <table:table-row table:style-name="ro2">
          <table:table-cell table:style-name="ce119"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Observação:<text:span text:style-name="T1"> Deverá constar no quadro do mês o valor empenhado naquele mês, ainda que pago em mês divers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number-columns-repeated="2"/>
          <table:table-cell table:style-name="ce31"/>
          <table:table-cell table:number-columns-repeated="5"/>
          <table:table-cell table:style-name="ce159"/>
          <table:table-cell table:number-columns-repeated="1012"/>
        </table:table-row>
        <table:table-row table:style-name="ro2">
          <table:table-cell table:style-name="ce121" table:number-columns-repeated="2"/>
          <table:table-cell table:style-name="ce31"/>
          <table:table-cell table:number-columns-repeated="5"/>
          <table:table-cell table:style-name="ce159"/>
          <table:table-cell table:number-columns-repeated="1012"/>
        </table:table-row>
        <table:table-row table:style-name="ro2">
          <table:table-cell table:number-columns-repeated="2"/>
          <table:table-cell table:style-name="ce32"/>
          <table:table-cell table:style-name="ce130" table:number-columns-repeated="7"/>
          <table:table-cell table:number-columns-repeated="1011"/>
        </table:table-row>
        <table:table-row table:style-name="ro2" table:number-rows-repeated="5">
          <table:table-cell table:number-columns-repeated="2"/>
          <table:table-cell table:style-name="ce32"/>
          <table:table-cell table:style-name="ce130" table:number-columns-repeated="8"/>
          <table:table-cell table:number-columns-repeated="1010"/>
        </table:table-row>
        <table:table-row table:style-name="ro2">
          <table:table-cell table:number-columns-repeated="2"/>
          <table:table-cell table:style-name="ce32"/>
          <table:table-cell table:style-name="ce136"/>
          <table:table-cell table:style-name="ce130" table:number-columns-repeated="7"/>
          <table:table-cell table:number-columns-repeated="1010"/>
        </table:table-row>
        <table:table-row table:style-name="ro2">
          <table:table-cell table:number-columns-repeated="2"/>
          <table:table-cell table:style-name="ce31"/>
          <table:table-cell table:number-columns-repeated="5"/>
          <table:table-cell table:style-name="ce159"/>
          <table:table-cell/>
          <table:table-cell table:style-name="ce130"/>
          <table:table-cell table:number-columns-repeated="1010"/>
        </table:table-row>
        <table:table-row table:style-name="ro2" table:number-rows-repeated="8">
          <table:table-cell table:number-columns-repeated="2"/>
          <table:table-cell table:style-name="ce31"/>
          <table:table-cell table:number-columns-repeated="5"/>
          <table:table-cell table:style-name="ce159"/>
          <table:table-cell table:number-columns-repeated="1012"/>
        </table:table-row>
        <table:table-row table:style-name="ro2" table:number-rows-repeated="164">
          <table:table-cell table:number-columns-repeated="2"/>
          <table:table-cell table:style-name="ce31"/>
          <table:table-cell table:number-columns-repeated="1018"/>
        </table:table-row>
        <table:table-row table:style-name="ro2" table:number-rows-repeated="1048349">
          <table:table-cell table:number-columns-repeated="1021"/>
        </table:table-row>
        <table:table-row table:style-name="ro2">
          <table:table-cell table:number-columns-repeated="1021"/>
        </table:table-row>
        <calcext:conditional-formats>
          <calcext:conditional-format calcext:target-range-address="FMMP.C8:FMMP.C226">
            <calcext:condition calcext:apply-style-name="CNPJ" calcext:value="=191" calcext:base-cell-address="FMMP.C8"/>
            <calcext:condition calcext:apply-style-name="CPF" calcext:value="&lt;=99999999999" calcext:base-cell-address="FMMP.C8"/>
            <calcext:condition calcext:apply-style-name="CNPJ" calcext:value="&gt;99999999999" calcext:base-cell-address="FMMP.C8"/>
          </calcext:conditional-format>
        </calcext:conditional-formats>
      </table:table>
      <table:named-expressions/>
      <table:database-ranges>
        <table:database-range table:name="__Anonymous_Sheet_DB__0" table:target-range-address="FMMP.A7:FMMP.J2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pitch="variable"/>
    <style:font-face style:name="Times New Roman1" svg:font-family="'Times New Roman1'"/>
    <style:font-face style:name="Times New Roman2" svg:font-family="'Times New Roman'" style:font-family-generic="roman"/>
    <style:font-face style:name="Times New Roman3"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text>R$ </number:text>
      <number:number number:decimal-places="1" number:min-decimal-places="1" number:min-integer-digits="1" number:grouping="true"/>
    </number:number-style>
    <number:number-style style:name="N165">
      <number:text>R$ </number:text>
      <number:number number:decimal-places="3" number:min-decimal-places="3" number:min-integer-digits="1" number:grouping="true"/>
    </number:number-style>
    <number:number-style style:name="N166">
      <number:text>R$ </number:text>
      <number:number number:decimal-places="4" number:min-decimal-places="4"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08"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 style:font-family-asian="Calibri1"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PageStyle_5f_PAG_20_POR_20_NE_20_-_20_P.T." style:display-name="PageStyle_PAG POR NE - P.T." style:page-layout-name="Mpm4">
      <style:header style:display="false"/>
      <style:header-left style:display="false"/>
      <style:header-first style:display="false"/>
      <style:footer style:display="false"/>
      <style:footer-left style:display="false"/>
      <style:footer-first style:display="false"/>
    </style:master-page>
    <style:master-page style:name="PageStyle_5f_FMMP" style:display-name="PageStyle_FMMP"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1" style:display-name="PageStyle_FMMP 1"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2" style:display-name="PageStyle_FMMP 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3" style:display-name="PageStyle_FMMP 3"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4" style:display-name="PageStyle_FMMP 4"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5" style:display-name="PageStyle_FMMP 5"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6" style:display-name="PageStyle_FMMP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7" style:display-name="PageStyle_FMMP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250102" style:display-name="PageStyle_250102"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1" style:display-name="PageStyle_250102 1"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2" style:display-name="PageStyle_250102 2"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3" style:display-name="PageStyle_250102 3" style:page-layout-name="Mpm7">
      <style:header style:display="false"/>
      <style:header-left style:display="false"/>
      <style:header-first style:display="false"/>
      <style:footer style:display="false"/>
      <style:footer-left style:display="false"/>
      <style:footer-first style:display="false"/>
    </style:master-page>
    <style:master-page style:name="PageStyle_5f_FMMP_20_8" style:display-name="PageStyle_FMMP 8" style:page-layout-name="Mpm7">
      <style:header style:display="false"/>
      <style:header-left style:display="false"/>
      <style:header-first style:display="false"/>
      <style:footer style:display="false"/>
      <style:footer-left style:display="false"/>
      <style:footer-first style:display="false"/>
    </style:master-page>
    <style:master-page style:name="PageStyle_5f_FMMP_20_-_20_PORTAL" style:display-name="PageStyle_FMMP - PORTAL"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MPPI</meta:initial-creator>
    <meta:creation-date>2017-02-17T18:03:15Z</meta:creation-date>
    <dc:date>2023-05-05T10:41:30.685000000</dc:date>
    <meta:print-date>2016-01-21T08:32:05Z</meta:print-date>
    <meta:editing-cycles>288</meta:editing-cycles>
    <meta:editing-duration>PT15H13M46S</meta:editing-duration>
    <meta:document-statistic meta:table-count="1" meta:cell-count="221" meta:object-count="0"/>
  </office:meta>
</office:document-meta>
</file>