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5.2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842cm" fo:break-before="auto" style:use-optimal-row-height="true"/>
    </style:style>
    <style:style style:name="ro7" style:family="table-row">
      <style:table-row-properties style:row-height="3.87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499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815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5.239cm" fo:break-before="auto" style:use-optimal-row-height="true"/>
    </style:style>
    <style:style style:name="ro15" style:family="table-row">
      <style:table-row-properties style:row-height="4.897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b4780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color="#ffffff"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b4780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Arial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0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" style:font-name-asian="Arial" style:font-name-complex="Arial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T1" style:family="text">
      <style:text-properties style:font-name-asian="TimesNewRomanPS-BoldMT" style:font-name-complex="TimesNewRomanPS-BoldMT" style:font-size-asian="12pt" style:font-size-complex="12pt" style:font-weight-asian="bold" style:font-weight-complex="bold"/>
    </style:style>
    <style:style style:name="T2" style:family="text">
      <style:text-properties style:font-size-asian="12pt" style:font-size-complex="12pt" style:font-weight-asian="bold" style:font-weight-complex="bold" style:font-name-asian="TimesNewRomanPSMT" style:font-name-complex="TimesNewRomanPSMT"/>
    </style:style>
    <style:style style:name="T3" style:family="text">
      <style:text-properties style:font-size-asian="12pt" style:font-size-complex="12pt" style:font-weight-asian="bold" style:font-weight-complex="bold" style:font-name-asian="TimesNewRomanPS-BoldMT" style:font-name-complex="TimesNewRomanPS-BoldMT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014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CONSELHO NACIONAL DO MINISTÉRIO PÚBLICO – CNMP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MINISTÉRIO PÚBLICO DO ESTADO DO PIAUÍ – MPPI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4" table:style-name="ce5"/>
          <table:covered-table-cell table:number-columns-repeated="4" table:style-name="ce23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EMPENHOS E PAGAMENTOS POR FAVORECID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COMPETÊNCIA: ATÉ JANEIRO/2022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4" table:style-name="ce5"/>
          <table:covered-table-cell table:number-columns-repeated="4" table:style-name="ce23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50101 - PROCURADORIA GERAL DE JUSTIÇA</text:p>
          </table:table-cell>
          <table:covered-table-cell table:number-columns-repeated="4" table:style-name="ce5"/>
          <table:covered-table-cell table:number-columns-repeated="4" table:style-name="ce23"/>
          <table:table-cell table:number-columns-repeated="1015"/>
        </table:table-row>
        <table:table-row table:style-name="ro4">
          <table:table-cell table:style-name="ce7" office:value-type="string" calcext:value-type="string">
            <text:p>Nome do Favorecid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 de Licitação</text:p>
          </table:table-cell>
          <table:table-cell table:style-name="ce7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s meses anteriores</text:p>
          </table:table-cell>
          <table:table-cell table:style-name="ce24" office:value-type="string" calcext:value-type="string">
            <text:p>Valor Pago no Mês</text:p>
          </table:table-cell>
          <table:table-cell table:style-name="ce24" office:value-type="string" calcext:value-type="string">
            <text:p>Valor Pago até o Mês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IMOBILIÁRIA MOURA LTDA</text:p>
          </table:table-cell>
          <table:table-cell table:style-name="ce1" office:value-type="string" calcext:value-type="string">
            <text:p>16851489000145</text:p>
          </table:table-cell>
          <table:table-cell table:style-name="ce1" office:value-type="string" calcext:value-type="string">
            <text:p>CLC / ASSGECONT. EMPENHO REFERENTE CONTRATAÇÃO DA IMOBILIÁRIA MOURA LTDA, CNPJ: 16.851.489/0001-45, VISANDO A LOCAÇÃO DE IMÓVEL QUE ABRIGA A SEDE DAS PROMOTORIAS DE JUSTIÇA DE PICOS DO MPPI, CONFORME <text:a xlink:href="https://www.mppi.mp.br/internet/wp-content/uploads/2021/10/PGJ-CONTRATO-18-2019-AD-01-AP-03.pdf" xlink:type="simple">CONTRATO 18/2019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1.pdf" xlink:type="simple">2022NE00001</text:a></text:p>
          </table:table-cell>
          <table:table-cell table:style-name="ce25" office:value-type="currency" office:currency="BRL" office:value="227755.2" calcext:value-type="currency">
            <text:p>R$ 227.755,20</text:p>
          </table:table-cell>
          <table:table-cell table:style-name="ce25" table:formula="of:=[.I9]-[.H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ROBERTO MONTEIRO CARVALHO</text:p>
          </table:table-cell>
          <table:table-cell table:style-name="ce1" office:value-type="string" calcext:value-type="string">
            <text:p>84409061372</text:p>
          </table:table-cell>
          <table:table-cell table:style-name="ce1" office:value-type="string" calcext:value-type="string">
            <text:p>1PROMCRISTINOCASTRO. Empenho referente a 2 (duas) diárias e 1/2 (meia) diária, conforme Lei Complementar nº 12/1993 e Resoluções nº 13/2013 e 04/2018, em favor de Roberto Monteiro Carvalho (Promotor de Justiça), por deslocamento de Cristino Castro-PI para Capitão de Campos-PI no período de 11 a 13/01/2022, para responder pela Promotoria de Justiça da referida cidade, conforme Portaria PGJ/PI nº 2316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02.pdf" xlink:type="simple">2022NE00002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10]-[.H1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" calcext:value-type="currency">
            <text:p>R$ 1.00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ESTELA NUBIA DOS REIS MOURA</text:p>
          </table:table-cell>
          <table:table-cell table:style-name="ce1" office:value-type="string" calcext:value-type="string">
            <text:p>34931040306</text:p>
          </table:table-cell>
          <table:table-cell table:style-name="ce1" office:value-type="string" calcext:value-type="string">
            <text:p>CPPT. EMPENHO REFERENTE CONTRATAÇÃO DE ESTELA NUBIA DOS REIS MOURA, CPF: 349.310.403-06, VISANDO A LOCAÇÃO DE IMÓVEL QUE ABRIGA A SEDE DAS PROMOTORIAS DE JUSTIÇA DE JOSÉ DE FREITAS DO MPPI, CONFORME <text:a xlink:href="https://www.mppi.mp.br/internet/wp-content/uploads/2021/12/PGJ-CONTRATO-54-2017-AD-01-AP-04.pdf" xlink:type="simple">CONTRATO 54/2017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3.pdf" xlink:type="simple">2022NE00003</text:a></text:p>
          </table:table-cell>
          <table:table-cell table:style-name="ce25" office:value-type="currency" office:currency="BRL" office:value="23813.75" calcext:value-type="currency">
            <text:p>R$ 23.813,75</text:p>
          </table:table-cell>
          <table:table-cell table:style-name="ce25" table:formula="of:=[.I11]-[.H1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MARIA DOS REMEDIOS DE CARVALHO MELLO</text:p>
          </table:table-cell>
          <table:table-cell table:style-name="ce1" office:value-type="string" calcext:value-type="string">
            <text:p>99422590310</text:p>
          </table:table-cell>
          <table:table-cell table:style-name="ce1" office:value-type="string" calcext:value-type="string">
            <text:p>CPPT. EMPENHO REFERENTE CONTRATAÇÃO DE MARIA DOS REMÉDIOS DE CARVALHO MELLO, CPF: 994.225.903-10, VISANDO A LOCAÇÃO DE IMÓVEL QUE ABRIGA A SEDE DAS PROMOTORIAS DE JUSTIÇA DE ESPERANTINA DO MPPI, CONFORME <text:a xlink:href="https://www.mppi.mp.br/internet/wp-content/uploads/2021/10/PGJ-CONTRATO-11-2021.pdf" xlink:type="simple">CONTRATO 11/2021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4.pdf" xlink:type="simple">2022NE00004</text:a></text:p>
          </table:table-cell>
          <table:table-cell table:style-name="ce25" office:value-type="currency" office:currency="BRL" office:value="42000" calcext:value-type="currency">
            <text:p>R$ 42.000,00</text:p>
          </table:table-cell>
          <table:table-cell table:style-name="ce25" table:formula="of:=[.I12]-[.H1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JOSÉ ALVES DE LIRA</text:p>
          </table:table-cell>
          <table:table-cell table:style-name="ce1" office:value-type="string" calcext:value-type="string">
            <text:p>71673377300</text:p>
          </table:table-cell>
          <table:table-cell table:style-name="ce1" office:value-type="string" calcext:value-type="string">
            <text:p>CPPT. EMPENHO REFERENTE CONTRATAÇÃO DE JOSÉ ALVES DE LIRA, CPF: 716.733.773-00, VISANDO A LOCAÇÃO DE IMÓVEL QUE ABRIGA A SEDE DAS PROMOTORIAS DE JUSTIÇA DE REGENERAÇÃO DO MPPI, CONFORME <text:a xlink:href="https://www.mppi.mp.br/internet/wp-content/uploads/2021/11/PGJ-CONTRATO-13-2015-AD-06.pdf" xlink:type="simple">CONTRATO 13/2015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5.pdf" xlink:type="simple">2022NE00005</text:a></text:p>
          </table:table-cell>
          <table:table-cell table:style-name="ce25" office:value-type="currency" office:currency="BRL" office:value="4440.15" calcext:value-type="currency">
            <text:p>R$ 4.440,15</text:p>
          </table:table-cell>
          <table:table-cell table:style-name="ce25" table:formula="of:=[.I13]-[.H1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7">
          <table:table-cell table:style-name="ce1" office:value-type="string" calcext:value-type="string">
            <text:p>HUGO DE SOUSA CARDOSO</text:p>
          </table:table-cell>
          <table:table-cell table:style-name="ce1" office:value-type="string" calcext:value-type="string">
            <text:p>22970681404</text:p>
          </table:table-cell>
          <table:table-cell table:style-name="ce1" office:value-type="string" calcext:value-type="string">
            <text:p>SPROCINST. Empenho referente a 2 (duas) diárias e 1/2 (meia) diária, conforme Lei Complementar nº 12/1993 e Resoluções nº 13/2013 e 04/2018, em favor de Hugo de Sousa Cardoso (Subprocurador-Geral de Justiça), por deslocamento de Teresina-PI para São Paulo-SP no período de 25 a 27/01/2022, para representar o Ministério Público do Estado do Piauí, na Reunião Ordinária do Conselho Nacional de Procuradores-Gerais do Ministério Público dos Estados e da União, em substituição ao Procurador-Geral de Justiça, conforme Portaria PGJ/PI nº 14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06.pdf" xlink:type="simple">2022NE00006</text:a></text:p>
          </table:table-cell>
          <table:table-cell table:style-name="ce25" office:value-type="currency" office:currency="BRL" office:value="2750" calcext:value-type="currency">
            <text:p>R$ 2.750,00</text:p>
          </table:table-cell>
          <table:table-cell table:style-name="ce25" table:formula="of:=[.I14]-[.H1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750" calcext:value-type="currency">
            <text:p>R$ 2.75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FAUSTO VIEIRA DE ALENCAR</text:p>
          </table:table-cell>
          <table:table-cell table:style-name="ce1" office:value-type="string" calcext:value-type="string">
            <text:p>75733633387</text:p>
          </table:table-cell>
          <table:table-cell table:style-name="ce1" office:value-type="string" calcext:value-type="string">
            <text:p>CPPT. EMPENHO REFERENTE CONTRATAÇÃO DE FAUSTO VIEIRA DE ALENCAR, CPF: 757.336.333-87, VISANDO A LOCAÇÃO DE IMÓVEL QUE ABRIGA A SEDE DAS PROMOTORIAS DE JUSTIÇA DE BARRO DURO DO MPPI, CONFORME <text:a xlink:href="https://www.mppi.mp.br/internet/wp-content/uploads/2021/12/PGJ-CONTRATO-53-2017-AD-01-AP-04.pdf" xlink:type="simple">CONTRATO 53/2017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7.pdf" xlink:type="simple">2022NE00007</text:a></text:p>
          </table:table-cell>
          <table:table-cell table:style-name="ce25" office:value-type="currency" office:currency="BRL" office:value="7759.6" calcext:value-type="currency">
            <text:p>R$ 7.759,60</text:p>
          </table:table-cell>
          <table:table-cell table:style-name="ce25" table:formula="of:=[.I15]-[.H1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HENRIQUE DA ROSA ZIESEMER</text:p>
          </table:table-cell>
          <table:table-cell table:style-name="ce1" office:value-type="string" calcext:value-type="string">
            <text:p>90950186953</text:p>
          </table:table-cell>
          <table:table-cell table:style-name="ce1" office:value-type="string" calcext:value-type="string">
            <text:p>CEAF. Empenho referente a 1 (uma) diária e 1/2 (meia) diária, conforme Lei Complementar nº 12/1993, Resoluções nº 13/2013 e 04/2018 e Portaria MPSC nº 3417/2018, em favor de Henrique da Rosa Ziesemer (Promotor de Justiça), por deslocamento de Brasília-DF para Teresina-PI no período de 13 a 14/01/2022, para proferir palestra/aula no Minicurso "A nova Lei de Improbidade Administrativa", no Auditório da Sede Leste do MPPI. O palestrante é membro do MPSC., conforme Ofício CEAF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08.pdf" xlink:type="simple">2022NE00008</text:a></text:p>
          </table:table-cell>
          <table:table-cell table:style-name="ce25" office:value-type="currency" office:currency="BRL" office:value="660" calcext:value-type="currency">
            <text:p>R$ 660,00</text:p>
          </table:table-cell>
          <table:table-cell table:style-name="ce25" table:formula="of:=[.I16]-[.H1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LOURIVAL RIBEIRO SOARES</text:p>
          </table:table-cell>
          <table:table-cell table:style-name="ce1" office:value-type="string" calcext:value-type="string">
            <text:p>15627497300</text:p>
          </table:table-cell>
          <table:table-cell table:style-name="ce1" office:value-type="string" calcext:value-type="string">
            <text:p>CPPT. EMPENHO REFERENTE CONTRATAÇÃO DE LOURIVAL RIBEIRO SOARES, CPF: 156.274.973-00, VISANDO A LOCAÇÃO DE IMÓVEL QUE ABRIGA A SEDE DAS PROMOTORIAS DE JUSTIÇA DE AMARANTE DO MPPI, CONFORME <text:a xlink:href="https://www.mppi.mp.br/internet/wp-content/uploads/2021/10/PGJ-CONTRATO-37-2019-AP-02.pdf" xlink:type="simple">CONTRATO 37/2019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09.pdf" xlink:type="simple">2022NE00009</text:a></text:p>
          </table:table-cell>
          <table:table-cell table:style-name="ce25" office:value-type="currency" office:currency="BRL" office:value="15000" calcext:value-type="currency">
            <text:p>R$ 15.000,00</text:p>
          </table:table-cell>
          <table:table-cell table:style-name="ce25" table:formula="of:=[.I17]-[.H1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LUAUTO EMPREENDIMENTOS IMOBILIÁRIOS LTDA</text:p>
          </table:table-cell>
          <table:table-cell table:style-name="ce1" office:value-type="string" calcext:value-type="string">
            <text:p>02396393000120</text:p>
          </table:table-cell>
          <table:table-cell table:style-name="ce1" office:value-type="string" calcext:value-type="string">
            <text:p>CPPT. EMPENHO REFERENTE CONTRATAÇÃO DA EMPRESA LUAUTO EMPREENDIMENTOS IMOBILIÁRIOS LTDA, CNPJ: 02.396.393/0001-20, VISANDO A LOCAÇÃO DE IMÓVEL QUE ABRIGA A SEDE DAS PROMOTORIAS DE JUSTIÇA DO GAECO, GSI E GERCOG EM TERESINA-PI DO MPPI, CONFORME <text:a xlink:href="https://www.mppi.mp.br/internet/wp-content/uploads/2021/11/PGJ-CONTRATO-35-2018-AP-03.pdf" xlink:type="simple">CONTRATO 35/2018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0.pdf" xlink:type="simple">2022NE00010</text:a></text:p>
          </table:table-cell>
          <table:table-cell table:style-name="ce25" office:value-type="currency" office:currency="BRL" office:value="170815.08" calcext:value-type="currency">
            <text:p>R$ 170.815,08</text:p>
          </table:table-cell>
          <table:table-cell table:style-name="ce25" table:formula="of:=[.I18]-[.H1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WELLISMARA CARVALHO GIL BARBOSA</text:p>
          </table:table-cell>
          <table:table-cell table:style-name="ce1" office:value-type="string" calcext:value-type="string">
            <text:p>69526443349</text:p>
          </table:table-cell>
          <table:table-cell table:style-name="ce1" office:value-type="string" calcext:value-type="string">
            <text:p>CPPT. EMPENHO REFERENTE CONTRATAÇÃO DE WELLISMARA CARVALHO GIL BARBOSA, CPF: 695.264.433-49, VISANDO A LOCAÇÃO DE IMÓVEL QUE ABRIGA A SEDE DAS PROMOTORIAS DE JUSTIÇA DE ALTOS DO MPPI, CONFORME <text:a xlink:href="https://www.mppi.mp.br/internet/wp-content/uploads/2021/10/PGJ-CONTRATO-05-2020-AP-01.pdf" xlink:type="simple">CONTRATO 05/2020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1.pdf" xlink:type="simple">2022NE00011</text:a></text:p>
          </table:table-cell>
          <table:table-cell table:style-name="ce25" office:value-type="currency" office:currency="BRL" office:value="84000" calcext:value-type="currency">
            <text:p>R$ 84.000,00</text:p>
          </table:table-cell>
          <table:table-cell table:style-name="ce25" table:formula="of:=[.I19]-[.H1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MARIA DE FÁTIMA ARAÚJO LINHARES</text:p>
          </table:table-cell>
          <table:table-cell table:style-name="ce1" office:value-type="string" calcext:value-type="string">
            <text:p>34107215334</text:p>
          </table:table-cell>
          <table:table-cell table:style-name="ce1" office:value-type="string" calcext:value-type="string">
            <text:p>CPPT. EMPENHO REFERENTE CONTRATAÇÃO DE MARIA DE FÁTIMA ARAÚJO LINHARES, CPF: 341.072.153-34, VISANDO A LOCAÇÃO DE IMÓVEL QUE ABRIGA A SEDE DAS PROMOTORIAS DE JUSTIÇA DE CAMPO MAIOR DO MPPI, CONFORME <text:a xlink:href="https://www.mppi.mp.br/internet/wp-content/uploads/2021/11/PGJ-CONTRATO-40-2012-AD-10.pdf" xlink:type="simple">CONTRATO 40/2012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2.pdf" xlink:type="simple">2022NE00012</text:a></text:p>
          </table:table-cell>
          <table:table-cell table:style-name="ce25" office:value-type="currency" office:currency="BRL" office:value="47522.48" calcext:value-type="currency">
            <text:p>R$ 47.522,48</text:p>
          </table:table-cell>
          <table:table-cell table:style-name="ce25" table:formula="of:=[.I20]-[.H2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EDILSON DE CASTRO REIS</text:p>
          </table:table-cell>
          <table:table-cell table:style-name="ce1" office:value-type="string" calcext:value-type="string">
            <text:p>37290835387</text:p>
          </table:table-cell>
          <table:table-cell table:style-name="ce1" office:value-type="string" calcext:value-type="string">
            <text:p>CPPT. EMPENHO REFERENTE CONTRATAÇÃO DE EDILSON DE CASTRO REIS, CPF: 372.908.353-87, VISANDO A LOCAÇÃO DE IMÓVEL QUE ABRIGA A SEDE DAS PROMOTORIAS DE BATALHA DO MPPI, CONFORME <text:a xlink:href="https://www.mppi.mp.br/internet/wp-content/uploads/2021/11/PGJ-CONTRATO-24-2013-AD-09.pdf" xlink:type="simple">CONTRATO 24/2013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3.pdf" xlink:type="simple">2022NE00013</text:a></text:p>
          </table:table-cell>
          <table:table-cell table:style-name="ce25" office:value-type="currency" office:currency="BRL" office:value="20927.3" calcext:value-type="currency">
            <text:p>R$ 20.927,30</text:p>
          </table:table-cell>
          <table:table-cell table:style-name="ce25" table:formula="of:=[.I21]-[.H2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ALBERTO VENICIOS DIAS BEZERRA MELO</text:p>
          </table:table-cell>
          <table:table-cell table:style-name="ce1" office:value-type="string" calcext:value-type="string">
            <text:p>01424391342</text:p>
          </table:table-cell>
          <table:table-cell table:style-name="ce1" office:value-type="string" calcext:value-type="string">
            <text:p>CPPT. EMPENHO REFERENTE CONTRATAÇÃO DE ALBERTO VENÍCIOS DIAS BEZERRA MELO, CPF: 014.243.913-42, VISANDO A LOCAÇÃO DE IMÓVEL QUE ABRIGA A SEDE DAS PROMOTORIAS DE URUÇUÍ DO MPPI, CONFORME <text:a xlink:href="https://www.mppi.mp.br/internet/wp-content/uploads/2021/11/PGJ-CONTRATO-11-2015-AD-07-AP-01.pdf" xlink:type="simple">CONTRATO 11/2015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4.pdf" xlink:type="simple">2022NE00014</text:a></text:p>
          </table:table-cell>
          <table:table-cell table:style-name="ce25" office:value-type="currency" office:currency="BRL" office:value="8228.16" calcext:value-type="currency">
            <text:p>R$ 8.228,16</text:p>
          </table:table-cell>
          <table:table-cell table:style-name="ce25" table:formula="of:=[.I22]-[.H2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CARLIMBERG DE ARAÚJO OLIVEIRA</text:p>
          </table:table-cell>
          <table:table-cell table:style-name="ce1" office:value-type="string" calcext:value-type="string">
            <text:p>34126570349</text:p>
          </table:table-cell>
          <table:table-cell table:style-name="ce1" office:value-type="string" calcext:value-type="string">
            <text:p>CPPT. EMPENHO REFERENTE CONTRATAÇÃO DE CARLIMBERG DE ARAÚJO OLIVEIRA, CPF: 341.265.703-49, VISANDO A LOCAÇÃO DE IMÓVEL QUE ABRIGA A SEDE DAS PROMOTORIAS DE SÃO RAIMUNDO NONATO DO MPPI, CONFORME <text:a xlink:href="https://www.mppi.mp.br/internet/wp-content/uploads/2021/11/PGJ-CONTRATO-09-2017-AD-01-AP-04.pdf" xlink:type="simple">CONTRATO Nº 09/2017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5.pdf" xlink:type="simple">2022NE00015</text:a></text:p>
          </table:table-cell>
          <table:table-cell table:style-name="ce25" office:value-type="currency" office:currency="BRL" office:value="15034.9" calcext:value-type="currency">
            <text:p>R$ 15.034,90</text:p>
          </table:table-cell>
          <table:table-cell table:style-name="ce25" table:formula="of:=[.I23]-[.H2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VERENA NARA CARDOSO CALDAS</text:p>
          </table:table-cell>
          <table:table-cell table:style-name="ce1" office:value-type="string" calcext:value-type="string">
            <text:p>06299162333</text:p>
          </table:table-cell>
          <table:table-cell table:style-name="ce1" office:value-type="string" calcext:value-type="string">
            <text:p>CPPT. EMPENHO REFERENTE CONTRATAÇÃO DE VERENA NARA CARDOSO CALDAS, CPF: 062.991.623-33, VISANDO A LOCAÇÃO DE IMÓVEL QUE ABRIGA A SEDE DAS PROMOTORIAS DE UNIÃO DO MPPI, CONFORME <text:a xlink:href="https://www.mppi.mp.br/internet/wp-content/uploads/2022/01/PGJ-CONTRATO-40-2020-AD-01.pdf" xlink:type="simple">CONTRATO Nº 40/2020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6.pdf" xlink:type="simple">2022NE00016</text:a></text:p>
          </table:table-cell>
          <table:table-cell table:style-name="ce25" office:value-type="currency" office:currency="BRL" office:value="8117.93" calcext:value-type="currency">
            <text:p>R$ 8.117,93</text:p>
          </table:table-cell>
          <table:table-cell table:style-name="ce25" table:formula="of:=[.I24]-[.H2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MARIA DE LOURDES NOGUEIRA NORONHA</text:p>
          </table:table-cell>
          <table:table-cell table:style-name="ce1" office:value-type="string" calcext:value-type="string">
            <text:p>47381485320</text:p>
          </table:table-cell>
          <table:table-cell table:style-name="ce1" office:value-type="string" calcext:value-type="string">
            <text:p>CPPT. EMPENHO REFERENTE CONTRATAÇÃO DE MARIA DE LOURDES NOGUEIRA NORONHA, CPF: 473.814.853-20, VISANDO A LOCAÇÃO DE IMÓVEL QUE ABRIGA A SEDE DAS PROMOTORIAS DE VALENÇA DO PIAUÍ DESTE MPPI, CONFORME <text:a xlink:href="https://www.mppi.mp.br/internet/wp-content/uploads/2021/11/PGJ-CONTRATO-20-2016-AD-02-AP-04.pdf" xlink:type="simple">CONTRATO Nº 20/2016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17.pdf" xlink:type="simple">2022NE00017</text:a></text:p>
          </table:table-cell>
          <table:table-cell table:style-name="ce25" office:value-type="currency" office:currency="BRL" office:value="7388.46" calcext:value-type="currency">
            <text:p>R$ 7.388,46</text:p>
          </table:table-cell>
          <table:table-cell table:style-name="ce25" table:formula="of:=[.I25]-[.H2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E PRECATÓRIO ADMINISTRATIVO PARA PAGAMENTO NO EXERCÍCIO DE 2022, REFERENTE A INDENIZAÇÃO DE 50 (CINQUENTA) DIAS LICENÇA-PRÊMIO NÃO GOZADAS À PROMOTORA DE JUSTIÇA APOSENTADA MARIA SOCORRO NASCIMENTO CARLOS DA CUNHA SILVEIRA, NOS TERMOS DO ATO PGJ-PI 1.102/2021, CONFORME DECISÃO PGJ SPROCADM 0163013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18.pdf" xlink:type="simple">2022NE00018</text:a></text:p>
          </table:table-cell>
          <table:table-cell table:style-name="ce25" office:value-type="currency" office:currency="BRL" office:value="36148.52" calcext:value-type="currency">
            <text:p>R$ 36.148,52</text:p>
          </table:table-cell>
          <table:table-cell table:style-name="ce25" table:formula="of:=[.I26]-[.H2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0" calcext:value-type="currency">
            <text:p>R$ 10.00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S NÃO GOZADAS PELA PROMOTORA DE JUSTIÇA APOSENTADA VERA LÚCIA DA SILVA SANTOS, CONFORME PAD 5519/2018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19.pdf" xlink:type="simple">2022NE00019</text:a></text:p>
          </table:table-cell>
          <table:table-cell table:style-name="ce25" office:value-type="currency" office:currency="BRL" office:value="210797.09" calcext:value-type="currency">
            <text:p>R$ 210.797,09</text:p>
          </table:table-cell>
          <table:table-cell table:style-name="ce25" table:formula="of:=[.I27]-[.H2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00" calcext:value-type="currency">
            <text:p>R$ 25.000,00</text:p>
          </table:table-cell>
          <table:table-cell table:number-columns-repeated="1015"/>
        </table:table-row>
        <table:table-row table:style-name="ro7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FERNANDO SOARES DE OLIVEIRA JUNIOR, NOS TERMOS DO ATO PGJ-PI 1.157/2021, EM RAZÃO DA ADESÃO DO MEMBRO AO PROGRAMA DE INCENTIVO À APOSENTADORIA VOLUNTÁRIA (PIAV), INSTITUÍDO PELO ATO PGJ-PI Nº 1.088/2021, CONFORME DECISÃO PGJ SPROCADM 0163567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0.pdf" xlink:type="simple">2022NE00020</text:a></text:p>
          </table:table-cell>
          <table:table-cell table:style-name="ce25" office:value-type="currency" office:currency="BRL" office:value="300000" calcext:value-type="currency">
            <text:p>R$ 300.000,00</text:p>
          </table:table-cell>
          <table:table-cell table:style-name="ce25" table:formula="of:=[.I28]-[.H2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00" calcext:value-type="currency">
            <text:p>R$ 25.00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PELA SERVIDORA APOSENTADA PATRÍCIA BARBOSA GUIMARÃES, CONFORME PAD 4900/2020-40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1.pdf" xlink:type="simple">2022NE00021</text:a></text:p>
          </table:table-cell>
          <table:table-cell table:style-name="ce25" office:value-type="currency" office:currency="BRL" office:value="14064.9" calcext:value-type="currency">
            <text:p>R$ 14.064,90</text:p>
          </table:table-cell>
          <table:table-cell table:style-name="ce25" table:formula="of:=[.I29]-[.H2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0" calcext:value-type="currency">
            <text:p>R$ 10.00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BRY TECNOLOGIA S/A</text:p>
          </table:table-cell>
          <table:table-cell table:style-name="ce1" office:value-type="string" calcext:value-type="string">
            <text:p>04441528000157</text:p>
          </table:table-cell>
          <table:table-cell table:style-name="ce1" office:value-type="string" calcext:value-type="string">
            <text:p>CTI. EMPENHO REFERENTE CONTRATAÇÃO DA EMPRESA BRY TECNOLOGIA S.A, CNPJ: 04.441.528/0001-57, ESPECIALIZADA PARA FORNECIMENTO DO SERVIÇO DE ASSINATURA DIGITAL ICP-BRASIL CARIMBO DO TEMPO, COM TREINAMENTO, LICENÇAS E SUPORTE TÉCNICO DA SOLUÇÃO PARA ESTE MPPI, CONFORME INEXIGIBILIDADE Nº 04/2019 AO <text:a xlink:href="https://www.mppi.mp.br/internet/wp-content/uploads/2021/10/PGJ-CONTRATO-53-2019.pdf" xlink:type="simple">CONTRATO Nº 53/2019</text:a>, GARANTINDO TODO 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   <text:a xlink:href="https://www.mppi.mp.br/internet/wp-content/uploads/2022/01/250101-2022NE00022.pdf" xlink:type="simple">2022NE00022</text:a></text:p>
          </table:table-cell>
          <table:table-cell table:style-name="ce25" office:value-type="currency" office:currency="BRL" office:value="59413.84" calcext:value-type="currency">
            <text:p>R$ 59.413,84</text:p>
          </table:table-cell>
          <table:table-cell table:style-name="ce25" table:formula="of:=[.I30]-[.H3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JOSE MARQUES LAGES NETO</text:p>
          </table:table-cell>
          <table:table-cell table:style-name="ce1" office:value-type="string" calcext:value-type="string">
            <text:p>16119185372</text:p>
          </table:table-cell>
          <table:table-cell table:style-name="ce1" office:value-type="string" calcext:value-type="string">
            <text:p>11PROMTHE. Empenho referente pagamento de DEA, em favor do Sr José Marques Lages Neto (Promotor de Justiça)¿, referente a 02 (duas) diárias e ½ (meia), por deslocamento para a cidade de Caracol, nos dias 15 a 17 de novembro de 2021, para responder pela Promotoria de Justiça da referida cidade, conforme Portaria PGJ nº 2018/2017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3.pdf" xlink:type="simple">2022NE00023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31]-[.H3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" calcext:value-type="currency">
            <text:p>R$ 1.00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MARIA DAS GRACAS MOREIRA LEITE</text:p>
          </table:table-cell>
          <table:table-cell table:style-name="ce1" office:value-type="string" calcext:value-type="string">
            <text:p>24348430349</text:p>
          </table:table-cell>
          <table:table-cell table:style-name="ce1" office:value-type="string" calcext:value-type="string">
            <text:p>CPPT. EMPENHO REFERENTE CONTRATAÇÃO DE MARIA DAS GRAÇAS MOREIRA LEITE, CPF: 243.484.303-49, VISANDO A LOCAÇÃO DE IMÓVEL QUE ABRIGA A SEDE DAS PROMOTORIAS DE PEDRO II DO MPPI, CONFORME <text:a xlink:href="https://www.mppi.mp.br/internet/wp-content/uploads/2021/11/PGJ-CONTRATO-11-2013-AD-10-AP-01.pdf" xlink:type="simple">CONTRATO Nº 11/2013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24.pdf" xlink:type="simple">2022NE00024</text:a></text:p>
          </table:table-cell>
          <table:table-cell table:style-name="ce25" office:value-type="currency" office:currency="BRL" office:value="10230" calcext:value-type="currency">
            <text:p>R$ 10.230,00</text:p>
          </table:table-cell>
          <table:table-cell table:style-name="ce25" table:formula="of:=[.I32]-[.H3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7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JOSÉ DE ARIMATEA DOURADO LEÃO, NOS TERMOS DO ATO PGJ-PI 1.112/2021, EM RAZÃO DA ADESÃO DO MEMBRO AO PROGRAMA DE INCENTIVO À APOSENTADORIA VOLUNTÁRIA (PIAV), INSTITUÍDO PELO ATO PGJ-PI Nº 1.088/2021, CONFORME DECISÃO PGJ SPROCADM 0159770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5.pdf" xlink:type="simple">2022NE00025</text:a></text:p>
          </table:table-cell>
          <table:table-cell table:style-name="ce25" office:value-type="currency" office:currency="BRL" office:value="300000" calcext:value-type="currency">
            <text:p>R$ 300.000,00</text:p>
          </table:table-cell>
          <table:table-cell table:style-name="ce25" table:formula="of:=[.I33]-[.H3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00" calcext:value-type="currency">
            <text:p>R$ 25.000,00</text:p>
          </table:table-cell>
          <table:table-cell table:number-columns-repeated="1015"/>
        </table:table-row>
        <table:table-row table:style-name="ro7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RECONHECIMENTO DE PASSIVO REFERENTE A PARCELAS DO PRECATÓRIO ADMINISTRATIVO PARA PAGAMENTO NO EXERCÍCIO DE 2022, CORRESPONDENTE A INDENIZAÇÃO DE FÉRIAS VENCIDAS E LICENÇAS-PRÊMIO NÃO GOZADAS AO PROMOTOR DE JUSTIÇA LUIZ GONZAGA REBELO FILHO, NOS TERMOS DO ATO PGJ-PI 1.110/2021, EM RAZÃO DA ADESÃO DO MEMBRO AO PROGRAMA DE INCENTIVO À APOSENTADORIA VOLUNTÁRIA (PIAV), INSTITUÍDO PELO ATO PGJ-PI Nº 1.088/2021, CONFORME DECISÃO PGJ SPROCADM 0154025. 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6.pdf" xlink:type="simple">2022NE00026</text:a></text:p>
          </table:table-cell>
          <table:table-cell table:style-name="ce25" office:value-type="currency" office:currency="BRL" office:value="112412.99" calcext:value-type="currency">
            <text:p>R$ 112.412,99</text:p>
          </table:table-cell>
          <table:table-cell table:style-name="ce25" table:formula="of:=[.I34]-[.H3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00" calcext:value-type="currency">
            <text:p>R$ 25.00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INSS INSTITUTO NAC DE SEGURIDADE SOCIAL</text:p>
          </table:table-cell>
          <table:table-cell table:style-name="ce1" office:value-type="string" calcext:value-type="string">
            <text:p>29979036021490</text:p>
          </table:table-cell>
          <table:table-cell table:style-name="ce1" office:value-type="string" calcext:value-type="string">
            <text:p>EMPENHO REFERENTE A ESTIMATIVA DO VALOR DOS JUROS CONFORME PARCELAS DO DÉBITO PREVIDENCIÁRIO DESTE MINISTÉRIO PÚBLICO DO ESTADO DO PIAUI - MPPI COM O INSS, ALUSIVO A LEI Nº.12.810/2013, PARA O EXERCÍCIO FINANCEIRO DE 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7.pdf" xlink:type="simple">2022NE00027</text:a></text:p>
          </table:table-cell>
          <table:table-cell table:style-name="ce25" office:value-type="currency" office:currency="BRL" office:value="21000" calcext:value-type="currency">
            <text:p>R$ 21.000,00</text:p>
          </table:table-cell>
          <table:table-cell table:style-name="ce25" table:formula="of:=[.I35]-[.H3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375.89" calcext:value-type="currency">
            <text:p>R$ 2.375,89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JOSÉ HAMILTON BEZERRA LIMA, NOS TERMOS DO ATO PGJ-PI 1.120/2021, EM RAZÃO DA ADESÃO DO MEMBRO AO PROGRAMA DE INCENTIVO À APOSENTADORIA VOLUNTÁRIA (PIAV), INSTITUÍDO PELO ATO PGJ-PI Nº 1.088/2021, CONFORME DECISÃO PGJ SPROCADM 0160605. 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8.pdf" xlink:type="simple">2022NE00028</text:a></text:p>
          </table:table-cell>
          <table:table-cell table:style-name="ce25" office:value-type="currency" office:currency="BRL" office:value="31053.69" calcext:value-type="currency">
            <text:p>R$ 31.053,69</text:p>
          </table:table-cell>
          <table:table-cell table:style-name="ce25" table:formula="of:=[.I36]-[.H3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00" calcext:value-type="currency">
            <text:p>R$ 25.000,00</text:p>
          </table:table-cell>
          <table:table-cell table:number-columns-repeated="1015"/>
        </table:table-row>
        <table:table-row table:style-name="ro10">
          <table:table-cell table:style-name="ce1" office:value-type="string" calcext:value-type="string">
            <text:p>INSS INSTITUTO NAC DE SEGURIDADE SOCIAL</text:p>
          </table:table-cell>
          <table:table-cell table:style-name="ce1" office:value-type="string" calcext:value-type="string">
            <text:p>29979036021490</text:p>
          </table:table-cell>
          <table:table-cell table:style-name="ce1" office:value-type="string" calcext:value-type="string">
            <text:p>APP. EMPENHO REFERENTE AO VALOR PRINCIPAL DA PARCELA Nº 99/240 DO DÉBITO PREVIDENCIÁRIO DO MPPI COM O INSS, DESCONTADA DO DUODÉCIM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29.pdf" xlink:type="simple">2022NE00029</text:a></text:p>
          </table:table-cell>
          <table:table-cell table:style-name="ce25" office:value-type="currency" office:currency="BRL" office:value="19700.62" calcext:value-type="currency">
            <text:p>R$ 19.700,62</text:p>
          </table:table-cell>
          <table:table-cell table:style-name="ce25" table:formula="of:=[.I37]-[.H3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9700.62" calcext:value-type="currency">
            <text:p>R$ 19.700,62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SPESAS COM FOLHA DAS ACUMULAÇÕES DO MÊ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0.pdf" xlink:type="simple">2022NE00030</text:a></text:p>
          </table:table-cell>
          <table:table-cell table:style-name="ce25" office:value-type="currency" office:currency="BRL" office:value="289205.4" calcext:value-type="currency">
            <text:p>R$ 289.205,40</text:p>
          </table:table-cell>
          <table:table-cell table:style-name="ce25" table:formula="of:=[.I38]-[.H3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89205.4" calcext:value-type="currency">
            <text:p>R$ 289.205,40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LINDONCAR ALVES DE SOUSA</text:p>
          </table:table-cell>
          <table:table-cell table:style-name="ce1" office:value-type="string" calcext:value-type="string">
            <text:p>39613615334</text:p>
          </table:table-cell>
          <table:table-cell table:style-name="ce1" office:value-type="string" calcext:value-type="string">
            <text:p>GSI. Empenho referente a 5 (cinco) diárias e 1/2 (meia) diária, conforme Lei Complementar nº 13/1993, Atos PGJ nº 414/2013 e nº 834/2018, em favor de Lindocar Alves de Sousa (Policial Militar), por deslocamento de Teresina-PI para Curral Novo do Piauí-PI no período de 23 a 28/01/2022, (incluído dia 23, domingo, conforme justificativa no requerimento) para realizar a segurança do ônibus itinerante por ocasião do evento "MP EM AÇÃO-PROCON ITINERANTE", na Comarca da referida cidade, conforme Portaria PGJ/PI nº 149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1.pdf" xlink:type="simple">2022NE00031</text:a></text:p>
          </table:table-cell>
          <table:table-cell table:style-name="ce25" office:value-type="currency" office:currency="BRL" office:value="1375" calcext:value-type="currency">
            <text:p>R$ 1.375,00</text:p>
          </table:table-cell>
          <table:table-cell table:style-name="ce25" table:formula="of:=[.I39]-[.H3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375" calcext:value-type="currency">
            <text:p>R$ 1.375,00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VENCIMENTOS E VANTAGENS FIXA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2.pdf" xlink:type="simple">2022NE00032</text:a></text:p>
          </table:table-cell>
          <table:table-cell table:style-name="ce25" office:value-type="currency" office:currency="BRL" office:value="9409385.96" calcext:value-type="currency">
            <text:p>R$ 9.409.385,96</text:p>
          </table:table-cell>
          <table:table-cell table:style-name="ce25" table:formula="of:=[.I40]-[.H4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9291043.13" calcext:value-type="currency">
            <text:p>R$ 9.291.043,13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A DE VENCIMENTOS E VANTAGENS FIXA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3.pdf" xlink:type="simple">2022NE00033</text:a></text:p>
          </table:table-cell>
          <table:table-cell table:style-name="ce25" office:value-type="currency" office:currency="BRL" office:value="2131.33" calcext:value-type="currency">
            <text:p>R$ 2.131,33</text:p>
          </table:table-cell>
          <table:table-cell table:style-name="ce25" table:formula="of:=[.I41]-[.H4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131.33" calcext:value-type="currency">
            <text:p>R$ 2.131,33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ALIMENTAÇÃO CIVIL E MILITAR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4.pdf" xlink:type="simple">2022NE00034</text:a></text:p>
          </table:table-cell>
          <table:table-cell table:style-name="ce25" office:value-type="currency" office:currency="BRL" office:value="1382266.78" calcext:value-type="currency">
            <text:p>R$ 1.382.266,78</text:p>
          </table:table-cell>
          <table:table-cell table:style-name="ce25" table:formula="of:=[.I42]-[.H4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382266.78" calcext:value-type="currency">
            <text:p>R$ 1.382.266,78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SAÚDE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7.pdf" xlink:type="simple">2022NE00037</text:a></text:p>
          </table:table-cell>
          <table:table-cell table:style-name="ce25" office:value-type="currency" office:currency="BRL" office:value="332722.58" calcext:value-type="currency">
            <text:p>R$ 332.722,58</text:p>
          </table:table-cell>
          <table:table-cell table:style-name="ce25" table:formula="of:=[.I43]-[.H4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32722.58" calcext:value-type="currency">
            <text:p>R$ 332.722,58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TRANPORTE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8.pdf" xlink:type="simple">2022NE00038</text:a></text:p>
          </table:table-cell>
          <table:table-cell table:style-name="ce25" office:value-type="currency" office:currency="BRL" office:value="44378.25" calcext:value-type="currency">
            <text:p>R$ 44.378,25</text:p>
          </table:table-cell>
          <table:table-cell table:style-name="ce25" table:formula="of:=[.I44]-[.H4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4378.25" calcext:value-type="currency">
            <text:p>R$ 44.378,25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GRATIFICAÇÃO DE ATIVIDADE DE SEGURANÇA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39.pdf" xlink:type="simple">2022NE00039</text:a></text:p>
          </table:table-cell>
          <table:table-cell table:style-name="ce25" office:value-type="currency" office:currency="BRL" office:value="82185.53" calcext:value-type="currency">
            <text:p>R$ 82.185,53</text:p>
          </table:table-cell>
          <table:table-cell table:style-name="ce25" table:formula="of:=[.I45]-[.H4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2185.53" calcext:value-type="currency">
            <text:p>R$ 82.185,53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JOSE WILLIAM PEREIRA LUZ</text:p>
          </table:table-cell>
          <table:table-cell table:style-name="ce1" office:value-type="string" calcext:value-type="string">
            <text:p>71074147391</text:p>
          </table:table-cell>
          <table:table-cell table:style-name="ce1" office:value-type="string" calcext:value-type="string">
            <text:p>1PROMELESBAOVELOSO. Empenho referente a 4 (quatro) diárias e 1/2 (meia) diária, conforme Lei Complementar nº 12/1993 e Resoluções nº 13/2013 e 04/2018, em favor de José William Pereira Luz ( Promotor de Justiça), por deslocamento de Elesbão Veloso-PI para Itaueira-PI no período de 31/01/2022 a 04/02/2022, para responder pela Promotoria de Justiça da referida cidade, conforme Portaria PGJ/PI nº 2119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40.pdf" xlink:type="simple">2022NE00040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46]-[.H4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00" calcext:value-type="currency">
            <text:p>R$ 1.800,00</text:p>
          </table:table-cell>
          <table:table-cell table:number-columns-repeated="1015"/>
        </table:table-row>
        <table:table-row table:style-name="ro12">
          <table:table-cell table:style-name="ce1" office:value-type="string" calcext:value-type="string">
            <text:p>MAX DIGITAL PRINT LTDA.- ALPHAGRAPHICS</text:p>
          </table:table-cell>
          <table:table-cell table:style-name="ce1" office:value-type="string" calcext:value-type="string">
            <text:p>09643969000155</text:p>
          </table:table-cell>
          <table:table-cell table:style-name="ce1" office:value-type="string" calcext:value-type="string">
            <text:p>CCS. EMPENHO REFERENTE A CONTRATAÇÃO DA EMPRESA MAX DIGITAL PRINT LTDA, CNPJ: 09.643.969/0001-55, PARA FORNECIMENTO DE MATERIAL GRÁFICO PARA O MPPI, CONFORME <text:a xlink:href="https://www.mppi.mp.br/internet/wp-content/uploads/2021/10/PGJ-CONTRATO-11-2018-AD-04.pdf" xlink:type="simple">CONTRATO Nº 11/2018</text:a>, PARA O EXERCÍCIO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41.pdf" xlink:type="simple">2022NE00041</text:a></text:p>
          </table:table-cell>
          <table:table-cell table:style-name="ce25" office:value-type="currency" office:currency="BRL" office:value="76318.38" calcext:value-type="currency">
            <text:p>R$ 76.318,38</text:p>
          </table:table-cell>
          <table:table-cell table:style-name="ce25" table:formula="of:=[.I47]-[.H4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3">
          <table:table-cell table:style-name="ce1" office:value-type="string" calcext:value-type="string">
            <text:p>ORACLE DO BRASIL SISTEMAS LTDA</text:p>
          </table:table-cell>
          <table:table-cell table:style-name="ce1" office:value-type="string" calcext:value-type="string">
            <text:p>59456277000176</text:p>
          </table:table-cell>
          <table:table-cell table:style-name="ce1" office:value-type="string" calcext:value-type="string">
            <text:p>CTI. EMPENHO REFERENTE A CONTRATAÇÃO DA EMPRESA ORACLE DO BRASIL SISTEMAS LTDA, CNPJ: 59.456.277/0001-76, PARA SERVIÇO DE SUPORTE E ATUALIZAÇÃO PARA O SISTEMA GERENCIADOR DE BANCO DE DADOS (SGBD) ORACLE, EM SOFTWARES ORACLE DATABASE ENTERPRISE EDITION, DIAGNOSTIC PACK E TUNING PACK, CONFORME PROCESSO DE INEXIGIBILIDADE Nº 03/2020, <text:a xlink:href="https://www.mppi.mp.br/internet/wp-content/uploads/2021/10/PGJ-CONTRATO-14-2020-AP-01.pdf" xlink:type="simple">CONTRATO Nº 14/2020</text:a>, PARA O EXERCÍCI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   <text:a xlink:href="https://www.mppi.mp.br/internet/wp-content/uploads/2022/01/250101-2022NE00042.pdf" xlink:type="simple">2022NE00042</text:a></text:p>
          </table:table-cell>
          <table:table-cell table:style-name="ce25" office:value-type="currency" office:currency="BRL" office:value="203731.57" calcext:value-type="currency">
            <text:p>R$ 203.731,57</text:p>
          </table:table-cell>
          <table:table-cell table:style-name="ce25" table:formula="of:=[.I48]-[.H4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VENCIMENTOS E VANTAGENS FIXAS DA FOLHA DE PAGAMENTO DE RSCIÇÕE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43.pdf" xlink:type="simple">2022NE00043</text:a></text:p>
          </table:table-cell>
          <table:table-cell table:style-name="ce25" office:value-type="currency" office:currency="BRL" office:value="106900.7" calcext:value-type="currency">
            <text:p>R$ 106.900,70</text:p>
          </table:table-cell>
          <table:table-cell table:style-name="ce25" table:formula="of:=[.I49]-[.H4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6025.91" calcext:value-type="currency">
            <text:p>R$ 106.025,91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INDENIZAÇÕES E RESTITUIÇÕES TRABALHISTAS DA FOLHA DE PAGAMENTO DE RSCIÇÕE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44.pdf" xlink:type="simple">2022NE00044</text:a></text:p>
          </table:table-cell>
          <table:table-cell table:style-name="ce25" office:value-type="currency" office:currency="BRL" office:value="21594" calcext:value-type="currency">
            <text:p>R$ 21.594,00</text:p>
          </table:table-cell>
          <table:table-cell table:style-name="ce25" table:formula="of:=[.I50]-[.H5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1594" calcext:value-type="currency">
            <text:p>R$ 21.594,00</text:p>
          </table:table-cell>
          <table:table-cell table:number-columns-repeated="1015"/>
        </table:table-row>
        <table:table-row table:style-name="ro14">
          <table:table-cell table:style-name="ce1" office:value-type="string" calcext:value-type="string">
            <text:p>FORTEL FORTALEZA TELECOMUNICACOES LTDA ME</text:p>
          </table:table-cell>
          <table:table-cell table:style-name="ce1" office:value-type="string" calcext:value-type="string">
            <text:p>06809941000157</text:p>
          </table:table-cell>
          <table:table-cell table:style-name="ce1" office:value-type="string" calcext:value-type="string">
            <text:p>CTI. EMPENHO REFERENTE A CONTRATAÇÃO DA EMPRESA FORTEL FORTALEZA TELECOMUNICAÇÕES LTDA, CNPJ: 06.809.941/0001-57, PARA SERVIÇO DE TECNOLOGIA DA INFORMAÇÃO, QUE PERMITA O TRÁFEGO DE INFORMAÇÕES DE CARÁTER CORPORATIVO ENTRE LOCALIDADES A NÍVEL ESTADUAL SIMULTANEAMENTE, ACESSO A REDE MUNDIAL DE COMPUTADORES (INTERNET), DE SEGURANÇA DE ACESSO E DADOS E MONITORAMENTO, PROMOVENDO A SOLUÇÃO DE SERVIÇOS DE TELECOMUNICAÇÕES, POR MEIO DE REDE IP (INTERNET PROTOCOL) MULTISSERVIÇOS, UTILIZANDO TECNOLOGIA MPLS (MULTI PROTOCOL LABEL SWITCHING), CONFORME PREGÃO ELETRÔNICO Nº 17/2018 E <text:a xlink:href="https://www.mppi.mp.br/internet/wp-content/uploads/2021/11/PGJ-CONTRATO-36-2018-AD-03.pdf" xlink:type="simple">CONTRATO Nº 36/2018</text:a>, PARA O EXERCÍCIO 2022. 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45.pdf" xlink:type="simple">2022NE00045</text:a></text:p>
          </table:table-cell>
          <table:table-cell table:style-name="ce25" office:value-type="currency" office:currency="BRL" office:value="1227731.53" calcext:value-type="currency">
            <text:p>R$ 1.227.731,53</text:p>
          </table:table-cell>
          <table:table-cell table:style-name="ce25" table:formula="of:=[.I51]-[.H5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G KELLY DA SILVA ARAUJO EIRELI</text:p>
          </table:table-cell>
          <table:table-cell table:style-name="ce1" office:value-type="string" calcext:value-type="string">
            <text:p>18089589000101</text:p>
          </table:table-cell>
          <table:table-cell table:style-name="ce1" office:value-type="string" calcext:value-type="string">
            <text:p>CAA. EMPENHO REFERENTE A CONTRATAÇÃO DA EMPRESA G KELLY DA SILVA ARAÚJO EIRELI, CNPJ: 18.089.589/0001-01, ESPECIALIZADA EM LOCAÇÃO DE CENTRAL TELEFÔNICA DIGITAL PRIVADA BASEADA EM TECNOLOGIA DE COMUTAÇÃO TEMPORAL (PABX CPAT DIGITAL) COM INSTALAÇÃO INCLUSA, MANUTENÇÃO PREVENTIVA E CORRETIVA, SERVIÇOS E SUBSTITUIÇÃO DE PEÇAS PARA O MINISTÉRIO PÚBLICO DO ESTADO DO PIAUÍ, CONFORME PREGÃO ELETRÔNICO Nº 33/2018 E <text:a xlink:href="https://www.mppi.mp.br/internet/wp-content/uploads/2021/10/PGJ-CONTRATO-44-2019-AD-06.pdf" xlink:type="simple">CONTRATO Nº 44/2019</text:a>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46.pdf" xlink:type="simple">2022NE00046</text:a></text:p>
          </table:table-cell>
          <table:table-cell table:style-name="ce25" office:value-type="currency" office:currency="BRL" office:value="90543.8" calcext:value-type="currency">
            <text:p>R$ 90.543,80</text:p>
          </table:table-cell>
          <table:table-cell table:style-name="ce25" table:formula="of:=[.I52]-[.H5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ESTÁGIO REMUNERADO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47.pdf" xlink:type="simple">2022NE00047</text:a></text:p>
          </table:table-cell>
          <table:table-cell table:style-name="ce25" office:value-type="currency" office:currency="BRL" office:value="385953.07" calcext:value-type="currency">
            <text:p>R$ 385.953,07</text:p>
          </table:table-cell>
          <table:table-cell table:style-name="ce25" table:formula="of:=[.I53]-[.H5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85953.07" calcext:value-type="currency">
            <text:p>R$ 385.953,07</text:p>
          </table:table-cell>
          <table:table-cell table:number-columns-repeated="1015"/>
        </table:table-row>
        <table:table-row table:style-name="ro15">
          <table:table-cell table:style-name="ce1" office:value-type="string" calcext:value-type="string">
            <text:p>FORTEL FORTALEZA TELECOMUNICACOES LTDA ME</text:p>
          </table:table-cell>
          <table:table-cell table:style-name="ce1" office:value-type="string" calcext:value-type="string">
            <text:p>06809941000157</text:p>
          </table:table-cell>
          <table:table-cell table:style-name="ce1" office:value-type="string" calcext:value-type="string">
            <text:p>CTI. EMPENHO REFERENTE A CONTRATAÇÃO DA EMPRESA FORTEL FORTALEZA TELECOMUNICACOES LTDA ME, CNPJ N° 06.809.941/0001-57, ESPECIALIZADA NA PRESTAÇÃO DE SERVIÇO DE TECNOLOGIA DA INFORMAÇÃO, QUE PERMITA O TRÁFEGO DE INFORMAÇÕES DE CARÁTER CORPORATIVO ENTRE LOCALIDADES A NÍVEL ESTADUAL SIMULTANEAMENTE, ACESSO À REDE MUNDIAL DE COMPUTADORES (INTERNET), DE SEGURANÇA DE ACESSO E DADOS E MONITORAMENTO, PROMOVENDO A SOLUÇÃO DE SERVIÇOS DE TELECOMUNICAÇÕES, POR MEIO DE REDE IP (INTERNET PROTOCOL) MULTISSERVIÇOS, PARA O MINISTÉRIO PÚBLICO DO ESTADO DO PIAUÍ, CONFORME <text:a xlink:href="https://www.mppi.mp.br/internet/wp-content/uploads/2021/10/PGJ-CONTRATO-35-2019-AD-03.pdf" xlink:type="simple">CONTRATO Nº 35/2019</text:a>, NO EXERCÍCI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48.pdf" xlink:type="simple">2022NE00048</text:a></text:p>
          </table:table-cell>
          <table:table-cell table:style-name="ce25" office:value-type="currency" office:currency="BRL" office:value="1731665.38" calcext:value-type="currency">
            <text:p>R$ 1.731.665,38</text:p>
          </table:table-cell>
          <table:table-cell table:style-name="ce25" table:formula="of:=[.I54]-[.H5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UNDO DE PREVIDÊNCIA SOCIAL DO ESTADO DO PIAUÍ</text:p>
          </table:table-cell>
          <table:table-cell table:style-name="ce1" office:value-type="string" calcext:value-type="string">
            <text:p>210208</text:p>
          </table:table-cell>
          <table:table-cell table:style-name="ce1" office:value-type="string" calcext:value-type="string">
            <text:p>APP. EMPENHO REFERENTE A PIAUÍPREV PATRONAL ATIVOS E INATIVO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49.pdf" xlink:type="simple">2022NE00049</text:a></text:p>
          </table:table-cell>
          <table:table-cell table:style-name="ce25" office:value-type="currency" office:currency="BRL" office:value="2239996.3" calcext:value-type="currency">
            <text:p>R$ 2.239.996,30</text:p>
          </table:table-cell>
          <table:table-cell table:style-name="ce25" table:formula="of:=[.I55]-[.H5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239996.3" calcext:value-type="currency">
            <text:p>R$ 2.239.996,3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SLC SERVIÇOS AEROPORTUÁRIOS LTDA</text:p>
          </table:table-cell>
          <table:table-cell table:style-name="ce1" office:value-type="string" calcext:value-type="string">
            <text:p>04462643000108</text:p>
          </table:table-cell>
          <table:table-cell table:style-name="ce1" office:value-type="string" calcext:value-type="string">
            <text:p>CCS. EMPENHO REFERENTE AO SALDO NECESSÁRIO PARA PAGAMENTO DOS SERVIÇOS DE RESERVA, EMISSÃO, REMARCAÇÃO E CANCELAMENTO DE PASSAGENS AÉREAS NACIONAIS PARA MEMBROS E SERVIDORES DESTE MPPI, CONFORME <text:a xlink:href="https://www.mppi.mp.br/internet/wp-content/uploads/2021/11/PGJ-CONTRATO-48-2017-AD-05.pdf" xlink:type="simple">CONTRATO Nº 48/2017</text:a>, FIRMADO COM A EMPRESA SLC SERVIÇOS AEROPORTUÁRIOS, CNPJ N° 04.462.643/0001-08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50.pdf" xlink:type="simple">2022NE00050</text:a></text:p>
          </table:table-cell>
          <table:table-cell table:style-name="ce25" office:value-type="currency" office:currency="BRL" office:value="79653.88" calcext:value-type="currency">
            <text:p>R$ 79.653,88</text:p>
          </table:table-cell>
          <table:table-cell table:style-name="ce25" table:formula="of:=[.I56]-[.H5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SLC SERVIÇOS AEROPORTUÁRIOS LTDA</text:p>
          </table:table-cell>
          <table:table-cell table:style-name="ce1" office:value-type="string" calcext:value-type="string">
            <text:p>04462643000108</text:p>
          </table:table-cell>
          <table:table-cell table:style-name="ce1" office:value-type="string" calcext:value-type="string">
            <text:p>CCS. EMPENHO REFERENTE AO SALDO NECESSÁRIO PARA PAGAMENTO DOS SERVIÇOS COM TAXAS PARA NA EMISSÃO DE PASSAGENS AÉREAS DESTE MPPI, CONFORME <text:a xlink:href="https://www.mppi.mp.br/internet/wp-content/uploads/2021/11/PGJ-CONTRATO-48-2017-AD-05.pdf" xlink:type="simple">CONTRATO Nº 48/2017</text:a>, FIRMADO COM A EMPRESA SLC SERVIÇOS AEROPORTUÁRIOS LTDA, CNPJ N° 04.462.643/0001-08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51.pdf" xlink:type="simple">2022NE00051</text:a></text:p>
          </table:table-cell>
          <table:table-cell table:style-name="ce25" office:value-type="currency" office:currency="BRL" office:value="0.62" calcext:value-type="currency">
            <text:p>R$ 0,62</text:p>
          </table:table-cell>
          <table:table-cell table:style-name="ce25" table:formula="of:=[.I57]-[.H5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>
            <text:p>FUNDAÇÃO DA PREVIDÊNCIA COMPLEMENTAR DO ESTADO DA BAHIA</text:p>
          </table:table-cell>
          <table:table-cell table:style-name="ce1" office:value-type="string" calcext:value-type="string">
            <text:p>24776712000165</text:p>
          </table:table-cell>
          <table:table-cell table:style-name="ce1" office:value-type="string" calcext:value-type="string">
            <text:p>APP. EMPENHO REFERENTE A PREVNORDESTE PATRONAL (PREVIDÊNCIA COMPLEMENTAR)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52.pdf" xlink:type="simple">2022NE00052</text:a></text:p>
          </table:table-cell>
          <table:table-cell table:style-name="ce25" office:value-type="currency" office:currency="BRL" office:value="2037.16" calcext:value-type="currency">
            <text:p>R$ 2.037,16</text:p>
          </table:table-cell>
          <table:table-cell table:style-name="ce25" table:formula="of:=[.I58]-[.H5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37.16" calcext:value-type="currency">
            <text:p>R$ 2.037,16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ANTONIA NETO DA SILVA</text:p>
          </table:table-cell>
          <table:table-cell table:style-name="ce1" office:value-type="string" calcext:value-type="string">
            <text:p>70898448387</text:p>
          </table:table-cell>
          <table:table-cell table:style-name="ce1" office:value-type="string" calcext:value-type="string">
            <text:p>CPPT. EMPENHO REFERENTE CONTRATAÇÃO DE ANTÔNIA NETO DA SILVA, CPF: 708.984.483-87, VISANDO A LOCAÇÃO DE IMÓVEL QUE ABRIGA A SEDE DAS PROMOTORIAS DE JUSTIÇA DE MARCOS PARENTE DO MPPI, CONFORME <text:a xlink:href="https://www.mppi.mp.br/internet/wp-content/uploads/2021/11/PGJ-CONTRATO-31-2018-AD-01-AP-03.pdf" xlink:type="simple">CONTRATO 31/2018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53.pdf" xlink:type="simple">2022NE00053</text:a></text:p>
          </table:table-cell>
          <table:table-cell table:style-name="ce25" office:value-type="currency" office:currency="BRL" office:value="8921.04" calcext:value-type="currency">
            <text:p>R$ 8.921,04</text:p>
          </table:table-cell>
          <table:table-cell table:style-name="ce25" table:formula="of:=[.I59]-[.H5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EQUATORIAL PIAUI DISTRIBUIDORA DE ENERGIA S.A.</text:p>
          </table:table-cell>
          <table:table-cell table:style-name="ce1" office:value-type="string" calcext:value-type="string">
            <text:p>06840748000189</text:p>
          </table:table-cell>
          <table:table-cell table:style-name="ce1" office:value-type="string" calcext:value-type="string">
            <text:p>CPPT. EMPENHO REFERENTE A CONTRATAÇÃO DA EMPRESA EQUATORIAL PIAUÍ DISTRIBUIDORA DE ENERGIA S.A, CNPJ Nº 06.840.748/0001-89, PARA FORNECIMENTO DE ENERGIA ELÉTRICA PARA USO EXCLUSIVO DAS UNIDADES CONSUMIDORAS DO MINISTÉRIO PÚBLICO DO ESTADO DO PIAUÍ NO EXERCÍCIO FINANCEIRO DE 2022, CONFORME DISPENSA Nº 13/2021 E <text:a xlink:href="https://www.mppi.mp.br/internet/wp-content/uploads/2021/10/PGJ-CONTRATO-22-2021.pdf" xlink:type="simple">CONTRATO Nº 22/2021</text:a>. 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54.pdf" xlink:type="simple">2022NE00054</text:a></text:p>
          </table:table-cell>
          <table:table-cell table:style-name="ce25" office:value-type="currency" office:currency="BRL" office:value="700000" calcext:value-type="currency">
            <text:p>R$ 700.000,00</text:p>
          </table:table-cell>
          <table:table-cell table:style-name="ce25" table:formula="of:=[.I60]-[.H6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JOSELIA CARVALHO PLANTAS E JARDINS LTDA</text:p>
          </table:table-cell>
          <table:table-cell table:style-name="ce1" office:value-type="string" calcext:value-type="string">
            <text:p>05836441000141</text:p>
          </table:table-cell>
          <table:table-cell table:style-name="ce1" office:value-type="string" calcext:value-type="string">
            <text:p>CAA. EMPENHO REFERENTE A PRESTAÇÃO DE SERVIÇOS DE JARDINAGEM DO PRÉDIO DO MPPI, LOCALIZADO NA AV. LINDOLFO MONTEIRO, 911, BAIRRO DE FÁTIMA, TERESINA - PI, CONFORME <text:a xlink:href="https://www.mppi.mp.br/internet/wp-content/uploads/2021/10/PGJ-CONTRATO-54-2019.pdf" xlink:type="simple">CONTRATO Nº 54/2019</text:a>, FIRMADO COM A EMPRESA JOSÉLIA CARVALHO PLANTAS E JARDINS LTDA, CNPJ N° 05.836.441/0001-41, PARA O EXERCÍCI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55.pdf" xlink:type="simple">2022NE00055</text:a></text:p>
          </table:table-cell>
          <table:table-cell table:style-name="ce25" office:value-type="currency" office:currency="BRL" office:value="3200" calcext:value-type="currency">
            <text:p>R$ 3.200,00</text:p>
          </table:table-cell>
          <table:table-cell table:style-name="ce25" table:formula="of:=[.I61]-[.H6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SAAE-SERVICO AUTÔNOMO DE AGUA E ESGOTO DE CAMPO MAIOR-PI</text:p>
          </table:table-cell>
          <table:table-cell table:style-name="ce1" office:value-type="string" calcext:value-type="string">
            <text:p>05514609000100</text:p>
          </table:table-cell>
          <table:table-cell table:style-name="ce1" office:value-type="string" calcext:value-type="string">
            <text:p>CAA. EMPENHO REFERENTE A SERVIÇO DE FORNECIMENTO DE ÁGUA TRATADA E/OU DE COLETA E TRATAMENTO DE ESGOTAMENTO SANITÁRIO PARA PROMOTORIA DE JUSTIÇA DE CAMPO MAIOR-PI, FIRMADO COM SERVIÇO AUTÔNOMO DE AGUA E ESGOTO- CAMPO MAIOR ¿ SAAE, CNPJ: 05.514.609/0001-00, CONFORME <text:a xlink:href="https://www.mppi.mp.br/internet/wp-content/uploads/2021/10/PGJ-CONTRATO-55-2019.pdf" xlink:type="simple">CONTRATO Nº 55/2019</text:a>, N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   <text:a xlink:href="https://www.mppi.mp.br/internet/wp-content/uploads/2022/01/250101-2022NE00056.pdf" xlink:type="simple">2022NE00056</text:a></text:p>
          </table:table-cell>
          <table:table-cell table:style-name="ce25" office:value-type="currency" office:currency="BRL" office:value="583" calcext:value-type="currency">
            <text:p>R$ 583,00</text:p>
          </table:table-cell>
          <table:table-cell table:style-name="ce25" table:formula="of:=[.I62]-[.H6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TELEMAR NORTE LESTE S.A</text:p>
          </table:table-cell>
          <table:table-cell table:style-name="ce1" office:value-type="string" calcext:value-type="string">
            <text:p>33000118000179</text:p>
          </table:table-cell>
          <table:table-cell table:style-name="ce1" office:value-type="string" calcext:value-type="string">
            <text:p>CAA. EMPENHO REFERENTE A CONTRATAÇÃO DE EMPRESA PARA PRESTAÇÃO DE SERVIÇOS DE TELEFONIA, ENVOLVENDO SERVIÇO TELEFÔNICO FIXO COMUTADO (STFC) E, OCASIONALMENTE, SERVIÇO MÓVEL PESSOAL (SMP) A SEREM EXECUTADOS DE FORMA CONTÍNUA, CONFORME ADESÃO N° 02/2017 À ARP N° 06/2017 DO PREGÃO ELETRÔNICO Nº 23/2016 E <text:a xlink:href="https://www.mppi.mp.br/internet/wp-content/uploads/2021/11/PGJ-CONTRATO-05-2017-AD-05.pdf" xlink:type="simple">CONTRATO Nº 05/2017</text:a>, PARA 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57.pdf" xlink:type="simple">2022NE00057</text:a></text:p>
          </table:table-cell>
          <table:table-cell table:style-name="ce25" office:value-type="currency" office:currency="BRL" office:value="13600" calcext:value-type="currency">
            <text:p>R$ 13.600,00</text:p>
          </table:table-cell>
          <table:table-cell table:style-name="ce25" table:formula="of:=[.I63]-[.H6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ECT EMPRESA BRAS DE CORREIOS E TELEGRAFO</text:p>
          </table:table-cell>
          <table:table-cell table:style-name="ce1" office:value-type="string" calcext:value-type="string">
            <text:p>34028316002238</text:p>
          </table:table-cell>
          <table:table-cell table:style-name="ce1" office:value-type="string" calcext:value-type="string">
            <text:p>CAA. EMPENHO REFERENTE PRESTAÇÃO DOS SERVIÇOS DE ENTREGA DE MATERIAIS PARA AS PROMOTORIAS DE JUSTIÇA DO INTERIOR DO ESTADO DO PIAUÍ , FIRMADO COM A EMPRESA BRASILEIRA DE CORREIOS E TELÉGRAFOS, CNPJ: 34.028.316/0022-38, <text:a xlink:href="https://www.mppi.mp.br/internet/wp-content/uploads/2021/10/PGJ-CONTRATO-65-2019-AD-01.pdf" xlink:type="simple">CONTRATO Nº 65/2019</text:a>, NO EXERCÍ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   <text:a xlink:href="https://www.mppi.mp.br/internet/wp-content/uploads/2022/01/250101-2022NE00058.pdf" xlink:type="simple">2022NE00058</text:a></text:p>
          </table:table-cell>
          <table:table-cell table:style-name="ce25" office:value-type="currency" office:currency="BRL" office:value="116748.53" calcext:value-type="currency">
            <text:p>R$ 116.748,53</text:p>
          </table:table-cell>
          <table:table-cell table:style-name="ce25" table:formula="of:=[.I64]-[.H6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3">
          <table:table-cell table:style-name="ce1" office:value-type="string" calcext:value-type="string">
            <text:p>TERESINHA DE JESUS MOURA BORGES CAMPOS</text:p>
          </table:table-cell>
          <table:table-cell table:style-name="ce1" office:value-type="string" calcext:value-type="string">
            <text:p>15641945315</text:p>
          </table:table-cell>
          <table:table-cell table:style-name="ce1" office:value-type="string" calcext:value-type="string">
            <text:p>OUVGERMP. Empenho referente a 2 (duas) diárias e 1/2 (meia) diária, conforme Lei Complementar nº 12/1993 e Resoluções nº 13/2013 e 04/2018, em favor de Teresinha de Jesus Moura Borges Campos ( Procuradora de Justiça), por deslocamento de Teresina-PI para Porto Alegre-RS no período de 02 a 04/02/2022, para participar da 57ª reunião do Conselho Nacional dos Ouvidores do Ministério Público, na Sede do Ministério Público da referida cidade, conforme Portaria PGJ/PI nº 11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1/250101-2022NE00059.pdf" xlink:type="simple">2022NE00059</text:a></text:p>
          </table:table-cell>
          <table:table-cell table:style-name="ce25" office:value-type="currency" office:currency="BRL" office:value="2125" calcext:value-type="currency">
            <text:p>R$ 2.125,00</text:p>
          </table:table-cell>
          <table:table-cell table:style-name="ce25" table:formula="of:=[.I65]-[.H6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string" calcext:value-type="string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O GERENCIAMENTO E ABASTECIMENTO DE COMBUSTÍVEL PARA FROTA VEICULAR DO MPPI, GARANTINDO O PAGAMENTO DAS DESPESAS CONFORME TERMO <text:a xlink:href="https://www.mppi.mp.br/internet/wp-content/uploads/2021/10/PGJ-CONTRATO-21-2019-AD-03-AP-01.pdf" xlink:type="simple">ADITIVO N° 03 AO CONTRATO N° 21/2019</text:a>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60.pdf" xlink:type="simple">2022NE00060</text:a></text:p>
          </table:table-cell>
          <table:table-cell table:style-name="ce25" office:value-type="currency" office:currency="BRL" office:value="60000" calcext:value-type="currency">
            <text:p>R$ 60.000,00</text:p>
          </table:table-cell>
          <table:table-cell table:style-name="ce25" table:formula="of:=[.I66]-[.H6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9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string" calcext:value-type="string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A MANUTENÇÃO DA FROTA VEICULAR DO MPPI, GARANTINDO O PAGAMENTO DAS DESPESAS CONFORME TERMO <text:a xlink:href="https://www.mppi.mp.br/internet/wp-content/uploads/2021/10/PGJ-CONTRATO-21-2019-AD-03-AP-01.pdf" xlink:type="simple">ADITIVO N° 03 AO CONTRATO N° 21/2019</text:a>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61.pdf" xlink:type="simple">2022NE00061</text:a></text:p>
          </table:table-cell>
          <table:table-cell table:style-name="ce25" office:value-type="currency" office:currency="BRL" office:value="20000" calcext:value-type="currency">
            <text:p>R$ 20.000,00</text:p>
          </table:table-cell>
          <table:table-cell table:style-name="ce25" table:formula="of:=[.I67]-[.H6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LANLINK SERVIÇOS DE INFORMÁTICA S/A</text:p>
          </table:table-cell>
          <table:table-cell table:style-name="ce1" office:value-type="string" calcext:value-type="string">
            <text:p>19877300000181</text:p>
          </table:table-cell>
          <table:table-cell table:style-name="ce1" office:value-type="string" calcext:value-type="string">
            <text:p>CTI. EMPENHO REFERENTE CONTRATAÇÃO DE EMPRESA ESPECIALIZADA LANLINK SERVIÇOS DE INFORMÁTICA S.A., CNPJ: 19.877.300/0001-81, PARA PRESTAÇÃO DE SERVIÇOS DE SUPORTE À INFRAESTRUTURA DE TI, COM ATENDIMENTO DE 1° E 2° NÍVEIS DE SERVICE DESK (CENTRAL DE SERVIÇOS), CONFORME TERMO <text:a xlink:href="https://www.mppi.mp.br/internet/wp-content/uploads/2022/01/PGJ-CONTRATO-56-2018-AD-02.pdf" xlink:type="simple">ADITIVO Nº 02 AO CONTRATO Nº 56/2018</text:a>, PARA 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1/250101-2022NE00062.pdf" xlink:type="simple">2022NE00062</text:a></text:p>
          </table:table-cell>
          <table:table-cell table:style-name="ce25" office:value-type="currency" office:currency="BRL" office:value="699789.68" calcext:value-type="currency">
            <text:p>R$ 699.789,68</text:p>
          </table:table-cell>
          <table:table-cell table:style-name="ce25" table:formula="of:=[.I68]-[.H6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3">
          <table:table-cell table:style-name="ce1" office:value-type="string" calcext:value-type="string">
            <text:p>SAAE - SERVIÇO AUTÔNOMO DE ÁGUA E ESGOTO DE OEIRAS - PI</text:p>
          </table:table-cell>
          <table:table-cell table:style-name="ce1" office:value-type="string" calcext:value-type="string">
            <text:p>29575369000104</text:p>
          </table:table-cell>
          <table:table-cell table:style-name="ce1" office:value-type="string" calcext:value-type="string">
            <text:p>CAA. EMPENHO REFERENTE AO FORNECIMENTO DE ÁGUA TRATADA E/OU DE COLETA E TRATAMENTO DE ESGOTAMENTO SANITÁRIO, DESTINADO ATENDER ÀS EDIFICAÇÕES PERTENCENTES E LOCADAS PELA PROCURADORIA-GERAL DE JUSTIÇA DO ESTADO DO PIAUÍ NO MUNICÍPIO DE OEIRAS-PI, FIRMADO COM SERVICO AUTÔNOMO DE AGUA E ESGOTO (SAAE), CNPJ: 29.575.369/0001-04, CONFORME <text:a xlink:href="https://www.mppi.mp.br/internet/wp-content/uploads/2021/11/PGJ-CONTRATO-45-2018-AD-02.pdf" xlink:type="simple">CONTRATO Nº 45/2018</text:a>, N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   <text:a xlink:href="https://www.mppi.mp.br/internet/wp-content/uploads/2022/01/250101-2022NE00063.pdf" xlink:type="simple">2022NE00063</text:a></text:p>
          </table:table-cell>
          <table:table-cell table:style-name="ce25" office:value-type="currency" office:currency="BRL" office:value="1500" calcext:value-type="currency">
            <text:p>R$ 1.500,00</text:p>
          </table:table-cell>
          <table:table-cell table:style-name="ce25" table:formula="of:=[.I69]-[.H6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MARIO ALEXANDRE COSTA NORMANDO</text:p>
          </table:table-cell>
          <table:table-cell table:style-name="ce1" office:value-type="string" calcext:value-type="string">
            <text:p>80764312391</text:p>
          </table:table-cell>
          <table:table-cell table:style-name="ce1" office:value-type="string" calcext:value-type="string">
            <text:p>1PROMAGUABRANCA. Empenho referente a 1 (uma) diária e 1/2 (meia) diária, conforme Lei Complementar nº 12/1993 e Resoluções nº 13/2013 e 04/2018, em favor de Mario Alexandre Costa Normando (Promotor de Justiça), por deslocamento de Água Branca-PI para Campo Maior-PI no período de 24 a 25/01/2022, para responder pela 4ª Promotoria de Justiça da referida cidade, conforme Portaria PGJ/PI n° 1934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2/250101-2022NE00064.pdf" xlink:type="simple">2022NE00064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70]-[.H7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MARIO ALEXANDRE COSTA NORMANDO</text:p>
          </table:table-cell>
          <table:table-cell table:style-name="ce1" office:value-type="string" calcext:value-type="string">
            <text:p>80764312391</text:p>
          </table:table-cell>
          <table:table-cell table:style-name="ce1" office:value-type="string" calcext:value-type="string">
            <text:p>1PROMAGUABRANCA. Empenho referente a 1 (uma) diária e 1/2 (meia) diária, conforme Lei Complementar nº 12/1993 e Resoluções nº 13/2013 e 04/2018, em favor de Mario Alexandre Costa Normando (Promotor de Justiça), por deslocamento de Água Branca-PI para Campo Maior-PI no período de 03 a 04/02/2022, para responder pela 4ª Promotoria de Justiça da referida cidade, conforme Portaria PGJ/PI n° 1934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2/250101-2022NE00065.pdf" xlink:type="simple">2022NE00065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71]-[.H7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6">
          <table:table-cell table:style-name="ce1" office:value-type="string" calcext:value-type="string">
            <text:p>VALDEMAR DA SILVA DO NASCIMENTO - ME (PEQUENO REFRIGERAÇÃO)</text:p>
          </table:table-cell>
          <table:table-cell table:style-name="ce1" office:value-type="string" calcext:value-type="string">
            <text:p>26905527000159</text:p>
          </table:table-cell>
          <table:table-cell table:style-name="ce1" office:value-type="string" calcext:value-type="string">
            <text:p>CAA. EMPENHO REFERENTE FORNECIMENTO DE PEÇAS PELA EMPRESA VALDEMAR DA SILVA DO NASCIMENTO - ME (PEQUENO REFRIGERAÇÃO), CNPJ: 26.905.527/0001-59, PARA A EXECUÇÃO D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(SEI – 0174018). (<text:a xlink:href="https://www.mppi.mp.br/internet/wp-content/uploads/2022/02/PGJ-CONTRATO-01-2022.pdf" xlink:type="simple">CONTRATO Nº 01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2/250101-2022NE00066.pdf" xlink:type="simple">2022NE00066</text:a></text:p>
          </table:table-cell>
          <table:table-cell table:style-name="ce25" office:value-type="currency" office:currency="BRL" office:value="6000" calcext:value-type="currency">
            <text:p>R$ 6.000,00</text:p>
          </table:table-cell>
          <table:table-cell table:style-name="ce25" table:formula="of:=[.I72]-[.H7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6">
          <table:table-cell table:style-name="ce1" office:value-type="string" calcext:value-type="string">
            <text:p>VALDEMAR DA SILVA DO NASCIMENTO - ME (PEQUENO REFRIGERAÇÃO)</text:p>
          </table:table-cell>
          <table:table-cell table:style-name="ce1" office:value-type="string" calcext:value-type="string">
            <text:p>26905527000159</text:p>
          </table:table-cell>
          <table:table-cell table:style-name="ce1" office:value-type="string" calcext:value-type="string">
            <text:p>CAA. EMPENHO REFERENTE CONTRATAÇÃO DA EMPRESA VALDEMAR DA SILVA DO NASCIMENTO - ME (PEQUENO REFRIGERAÇÃO), CNPJ: 26.905.527/0001-59, PARA PRESTAÇÃO DOS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(SEI – 0174018). (<text:a xlink:href="https://www.mppi.mp.br/internet/wp-content/uploads/2022/02/PGJ-CONTRATO-01-2022.pdf" xlink:type="simple">CONTRATO Nº 01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   <text:a xlink:href="https://www.mppi.mp.br/internet/wp-content/uploads/2022/02/250101-2022NE00067.pdf" xlink:type="simple">2022NE00067</text:a></text:p>
          </table:table-cell>
          <table:table-cell table:style-name="ce25" office:value-type="currency" office:currency="BRL" office:value="2110" calcext:value-type="currency">
            <text:p>R$ 2.110,00</text:p>
          </table:table-cell>
          <table:table-cell table:style-name="ce25" table:formula="of:=[.I73]-[.H7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3">
          <table:table-cell table:style-name="ce1" office:value-type="string" calcext:value-type="string">
            <text:p>PREFEITURA MUNICIPAL DE LUIS CORREIA</text:p>
          </table:table-cell>
          <table:table-cell table:style-name="ce1" office:value-type="string" calcext:value-type="string">
            <text:p>06554448000133</text:p>
          </table:table-cell>
          <table:table-cell table:style-name="ce1" office:value-type="string" calcext:value-type="string">
            <text:p>CPPT. EMPENHO REFERENTE AO PAGAMENTO DAS GUIAS DE RECOLHIMENTO (SEI ¿ 0173283) REFERENTES À TAXA DE CERTIDÃO CADASTRO Nº 0101042016101 E TAXA DE REVISÃO DE ALINHAMENTO CADASTRO Nº 000005466 (OFÍCIO ¿ 0157804 ¿ CAA), DO IMÓVEL DE INSCRIÇÃO MUNICIPAL Nº 01.01.042.0094.01, COM ÁREA TERRITORIAL DE 657,17 M² E PERÍMETRO DE 107,30 METROS, DA PROMOTORIA DE JUSTIÇA DE LUÍS CORREIA DESTE MPPI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   <text:a xlink:href="https://www.mppi.mp.br/internet/wp-content/uploads/2022/02/250101-2022NE00068.pdf" xlink:type="simple">2022NE00068</text:a></text:p>
          </table:table-cell>
          <table:table-cell table:style-name="ce25" office:value-type="currency" office:currency="BRL" office:value="224.89" calcext:value-type="currency">
            <text:p>R$ 224,89</text:p>
          </table:table-cell>
          <table:table-cell table:style-name="ce25" table:formula="of:=[.I74]-[.H7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24.89" calcext:value-type="currency">
            <text:p>R$ 224,89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YAGO COSTA SÁ</text:p>
          </table:table-cell>
          <table:table-cell table:style-name="ce1" office:value-type="string" calcext:value-type="string">
            <text:p>04034217308</text:p>
          </table:table-cell>
          <table:table-cell table:style-name="ce1" office:value-type="string" calcext:value-type="string">
            <text:p>SECUNIPROMFLORIANO - EMEPENHO REFERENTE À REGULARIZAÇÃO DE DESPESA REALIZADADA PELO SUPRIDO, O SERVIDOR YAGO COSTA SÁ - PROMOTORIA DE JUSTIÇA DE FLORIANO-PI, REFERENTE A MATERIAL DE CONSUMO (MATERIAL DE LIMPEZA) CONFORME DANFE Nº 2063 (SEI - 0139004), REALIZADA FORA DO PRAZO DE APLICAÇÃO CONFORME JUSTIFICATIVA (SEI - 0139001), NA DATA DE 16/09/2021, CUJA PRESTAÇÃO DE CONTAS FOI APROVADA, CONFORME DECISÃO PGJ 0158371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   <text:a xlink:href="https://www.mppi.mp.br/internet/wp-content/uploads/2022/02/250101-2022NE00082.pdf" xlink:type="simple">2022NE00082</text:a></text:p>
          </table:table-cell>
          <table:table-cell table:style-name="ce25" office:value-type="currency" office:currency="BRL" office:value="72" calcext:value-type="currency">
            <text:p>R$ 72,00</text:p>
          </table:table-cell>
          <table:table-cell table:style-name="ce25" table:formula="of:=[.I75]-[.H7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2" calcext:value-type="currency">
            <text:p>R$ 72,0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26" table:formula="of:=SUM([.F9:.F75])" office:value-type="currency" office:currency="BRL" office:value="21150686.02" calcext:value-type="currency">
            <text:p>R$ 21.150.686,02</text:p>
          </table:table-cell>
          <table:table-cell table:style-name="ce26" table:formula="of:=SUM([.G9:.G75])" office:value-type="currency" office:currency="BRL" office:value="0" calcext:value-type="currency">
            <text:p>R$ 0,00</text:p>
          </table:table-cell>
          <table:table-cell table:style-name="ce26" table:formula="of:=SUM([.H9:.H75])" office:value-type="currency" office:currency="BRL" office:value="14355497.84" calcext:value-type="currency">
            <text:p>R$ 14.355.497,84</text:p>
          </table:table-cell>
          <table:table-cell table:style-name="ce26" table:formula="of:=SUM([.I9:.I75])" office:value-type="currency" office:currency="BRL" office:value="14355497.84" calcext:value-type="currency">
            <text:p>R$ 14.355.497,84</text:p>
          </table:table-cell>
          <table:table-cell table:style-name="Default"/>
          <table:table-cell table:number-columns-repeated="1014"/>
        </table:table-row>
        <table:table-row table:style-name="ro17">
          <table:table-cell table:style-name="ce10" office:value-type="string" calcext:value-type="string" table:number-columns-spanned="9" table:number-rows-spanned="1">
            <text:p>FONTE DA INFORMAÇÃO: COORDENADORIA DE CONTABILIDADE E FINANÇAS</text:p>
          </table:table-cell>
          <table:covered-table-cell table:style-name="ce18"/>
          <table:covered-table-cell table:number-columns-repeated="3" table:style-name="ce21"/>
          <table:covered-table-cell table:style-name="ce27"/>
          <table:covered-table-cell table:style-name="ce30"/>
          <table:covered-table-cell table:number-columns-repeated="2" table:style-name="ce27"/>
          <table:table-cell table:style-name="Default"/>
          <table:table-cell table:number-columns-repeated="1014"/>
        </table:table-row>
        <table:table-row table:style-name="ro17">
          <table:table-cell table:style-name="ce10" office:value-type="string" calcext:value-type="string" table:number-columns-spanned="9" table:number-rows-spanned="1">
            <text:p>DATA DA ÚLTIMA ATUALIZAÇÃO: 09/02/2022</text:p>
          </table:table-cell>
          <table:covered-table-cell table:style-name="ce18"/>
          <table:covered-table-cell table:number-columns-repeated="3" table:style-name="ce21"/>
          <table:covered-table-cell table:style-name="ce27"/>
          <table:covered-table-cell table:style-name="ce30"/>
          <table:covered-table-cell table:number-columns-repeated="2" table:style-name="ce27"/>
          <table:table-cell table:style-name="Default"/>
          <table:table-cell table:number-columns-repeated="1014"/>
        </table:table-row>
        <table:table-row table:style-name="ro17">
          <table:table-cell table:style-name="ce11"/>
          <table:table-cell table:style-name="ce19"/>
          <table:table-cell table:style-name="ce22" table:number-columns-repeated="2"/>
          <table:table-cell table:style-name="Default"/>
          <table:table-cell table:style-name="ce28"/>
          <table:table-cell table:style-name="ce31"/>
          <table:table-cell table:style-name="ce28" table:number-columns-repeated="2"/>
          <table:table-cell table:style-name="ce34" table:number-columns-repeated="4"/>
          <table:table-cell table:number-columns-repeated="1011"/>
        </table:table-row>
        <table:table-row table:style-name="ro17">
          <table:table-cell table:style-name="ce12" office:value-type="string" calcext:value-type="string" table:number-columns-spanned="9" table:number-rows-spanned="1">
            <text:p><text:span text:style-name="T1">FUNDAMENTO LEGAL: </text:span><text:span text:style-name="T2">LEI 12.527/2011 ART. 7°, VII, “A” E ART. 8, § 1º, II E V; LEI COMPLEMENTAR </text:span><text:span text:style-name="T3">101/2000 ART. 48-A, I; RESOLUÇÃO Nº 86/2012, ART. 5º, INCISO I, ALÍNEA “D”.</text:span>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17">
          <table:table-cell table:style-name="ce13" office:value-type="string" calcext:value-type="string" table:number-columns-spanned="9" table:number-rows-spanned="1">
            <text:p>UG – CÓDIGO E NOME DA(S) UNIDADE(S) GESTORAS(S) VINCULADA(S) AO MINISTÉRIO PÚBLICO.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17">
          <table:table-cell table:style-name="ce13" office:value-type="string" calcext:value-type="string" table:number-columns-spanned="9" table:number-rows-spanned="1">
            <text:p>(A) – NOME DA PESSOA FÍSICA OU JURÍDICA BENEFICIÁRIA DO PAGAMENTO FEITO PELO MINISTÉRIO PÚBLICO.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17">
          <table:table-cell table:style-name="ce10" office:value-type="string" calcext:value-type="string" table:number-columns-spanned="9" table:number-rows-spanned="1">
            <text:p>(B) – CÓDIGO NÚMERO DO CNPJ, SE PESSOA JURÍDICA, OU CPF, SE PESSOA FÍSICA, DO BENEFICIÁRIO DO PAGAMENTO.</text:p>
          </table:table-cell>
          <table:covered-table-cell table:style-name="ce18"/>
          <table:covered-table-cell table:number-columns-repeated="3" table:style-name="ce21"/>
          <table:covered-table-cell table:style-name="ce27"/>
          <table:covered-table-cell table:style-name="ce30"/>
          <table:covered-table-cell table:number-columns-repeated="2" table:style-name="ce27"/>
          <table:table-cell table:style-name="ce34" table:number-columns-repeated="4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9" table:number-rows-spanned="1">
            <text:p>(C) – DESCRIÇÃO RESUMIDA DO OBJETO CONTRATADO.</text:p>
          </table:table-cell>
          <table:covered-table-cell table:style-name="ce18"/>
          <table:covered-table-cell table:number-columns-repeated="3" table:style-name="ce21"/>
          <table:covered-table-cell table:style-name="ce27"/>
          <table:covered-table-cell table:style-name="ce30"/>
          <table:covered-table-cell table:number-columns-repeated="2" table:style-name="ce27"/>
          <table:table-cell table:style-name="ce35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9" table:number-rows-spanned="1">
            <text:p>(D) – TIPO DA LICITAÇÃO. EXEMPLOS: MENOR PREÇO, MELHOR TÉCNICA E TÉCNICA E PREÇO.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18">
          <table:table-cell table:style-name="ce13" office:value-type="string" calcext:value-type="string" table:number-columns-spanned="9" table:number-rows-spanned="1">
            <text:p>(E) – A MODALIDADE DE LICITAÇÃO.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9" table:number-rows-spanned="1">
            <text:p>(F) – O VALOR EMPENHADO PARA A CONTRATAÇÃO.</text:p>
          </table:table-cell>
          <table:covered-table-cell table:style-name="ce20"/>
          <table:covered-table-cell table:number-columns-repeated="3" table:style-name="ce11"/>
          <table:covered-table-cell table:style-name="ce29"/>
          <table:covered-table-cell table:style-name="ce32"/>
          <table:covered-table-cell table:number-columns-repeated="2" table:style-name="ce33"/>
          <table:table-cell table:style-name="ce35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9" table:number-rows-spanned="1">
            <text:p>(G) – O VALOR PAGO PARA O FAVORECIDO, RELACIONADO AO OBJETO DESCRITO NO ITEM C. 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2">
          <table:table-cell table:style-name="ce13" table:number-columns-spanned="9" table:number-rows-spanned="1"/>
          <table:covered-table-cell table:style-name="ce20"/>
          <table:covered-table-cell table:number-columns-repeated="3" table:style-name="ce11"/>
          <table:covered-table-cell table:style-name="ce29"/>
          <table:covered-table-cell table:style-name="ce32"/>
          <table:covered-table-cell table:number-columns-repeated="2" table:style-name="ce33"/>
          <table:table-cell table:style-name="ce35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9" table:number-rows-spanned="1">
            <text:p>OBS: VALORES NEGATIVOS SIGNIFICAM DEVOLUÇÕES DE PAGAMENTOS.</text:p>
          </table:table-cell>
          <table:covered-table-cell table:style-name="ce19"/>
          <table:covered-table-cell table:number-columns-repeated="3" table:style-name="ce22"/>
          <table:covered-table-cell table:style-name="ce28"/>
          <table:covered-table-cell table:style-name="ce31"/>
          <table:covered-table-cell table:number-columns-repeated="2" table:style-name="ce28"/>
          <table:table-cell table:style-name="ce34" table:number-columns-repeated="4"/>
          <table:table-cell table:number-columns-repeated="101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lanilha 1'.A8:'Planilha 1'.I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 R$</number:text>
      <number:number number:decimal-places="2" number:min-decimal-places="2" number:min-integer-digits="1" number:grouping="true"/>
      <number:text> </number:text>
    </number:number-style>
    <number:number-style style:name="N116">
      <number:text>-R$</number:text>
      <number:number number:decimal-places="2" number:min-decimal-places="2" number:min-integer-digits="1" number:grouping="true"/>
      <number:text> </number:text>
    </number:number-style>
    <number:number-style style:name="N117">
      <number:text> R$-</number:text>
      <number:number number:decimal-places="0" number:min-decimal-places="0" number:min-integer-digits="0"/>
      <number:text> </number:text>
    </number:number-style>
    <number:number-style style:name="N11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number number:decimal-places="2" number:min-decimal-places="2" number:min-integer-digits="1" number:grouping="true"/>
      <number:text> </number:text>
    </number:number-style>
    <number:number-style style:name="N121">
      <number:text> R$ -</number:text>
      <number:number number:decimal-places="0" number:min-decimal-places="0" number:min-integer-digits="2"/>
      <number:text> </number:text>
    </number:number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8:45:03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9T11:50:00.242000000</dc:date>
    <meta:editing-duration>PT50M8S</meta:editing-duration>
    <meta:editing-cycles>8</meta:editing-cycles>
    <meta:generator>LibreOffice/7.0.6.2$Windows_X86_64 LibreOffice_project/144abb84a525d8e30c9dbbefa69cbbf2d8d4ae3b</meta:generator>
    <meta:document-statistic meta:table-count="1" meta:cell-count="634" meta:object-count="0"/>
  </office:meta>
</office:document-meta>
</file>