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Tahoma" svg:font-family="Tahoma"/>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752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4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131cm" fo:break-before="auto" style:use-optimal-row-height="true"/>
    </style:style>
    <style:style style:name="ro5" style:family="table-row">
      <style:table-row-properties style:row-height="1.815cm" fo:break-before="auto" style:use-optimal-row-height="true"/>
    </style:style>
    <style:style style:name="ro6" style:family="table-row">
      <style:table-row-properties style:row-height="2.499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2.842cm" fo:break-before="auto" style:use-optimal-row-height="true"/>
    </style:style>
    <style:style style:name="ro11" style:family="table-row">
      <style:table-row-properties style:row-height="3.184cm" fo:break-before="auto" style:use-optimal-row-height="true"/>
    </style:style>
    <style:style style:name="ro12" style:family="table-row">
      <style:table-row-properties style:row-height="4.212cm" fo:break-before="auto" style:use-optimal-row-height="true"/>
    </style:style>
    <style:style style:name="ro13" style:family="table-row">
      <style:table-row-properties style:row-height="2.448cm" fo:break-before="auto" style:use-optimal-row-height="true"/>
    </style:style>
    <style:style style:name="ro14" style:family="table-row">
      <style:table-row-properties style:row-height="2.79cm" fo:break-before="auto" style:use-optimal-row-height="true"/>
    </style:style>
    <style:style style:name="ro15" style:family="table-row">
      <style:table-row-properties style:row-height="1.42cm" fo:break-before="auto" style:use-optimal-row-height="true"/>
    </style:style>
    <style:style style:name="ro16" style:family="table-row">
      <style:table-row-properties style:row-height="1.762cm" fo:break-before="auto" style:use-optimal-row-height="true"/>
    </style:style>
    <style:style style:name="ro17" style:family="table-row">
      <style:table-row-properties style:row-height="1.078cm" fo:break-before="auto" style:use-optimal-row-height="true"/>
    </style:style>
    <style:style style:name="ro18" style:family="table-row">
      <style:table-row-properties style:row-height="2.106cm" fo:break-before="auto" style:use-optimal-row-height="true"/>
    </style:style>
    <style:style style:name="ro19" style:family="table-row">
      <style:table-row-properties style:row-height="3.475cm" fo:break-before="auto" style:use-optimal-row-height="true"/>
    </style:style>
    <style:style style:name="ro20" style:family="table-row">
      <style:table-row-properties style:row-height="3.133cm" fo:break-before="auto" style:use-optimal-row-height="true"/>
    </style:style>
    <style:style style:name="ro21"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fo:background-color="transparent" style:vertical-align="automatic"/>
      <style:text-properties fo:font-size="10pt" style:font-size-asian="10pt" style:font-size-complex="10pt"/>
    </style:style>
    <style:style style:name="ce14" style:family="table-cell" style:parent-style-name="Default" style:data-style-name="N1">
      <style:table-cell-properties fo:background-color="transparent" style:vertical-align="automatic"/>
      <style:text-properties fo:font-size="10pt" style:font-size-asian="10pt" style:font-size-complex="10pt"/>
    </style:style>
    <style:style style:name="ce15"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16"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17" style:family="table-cell" style:parent-style-name="Default" style:data-style-name="N1">
      <style:table-cell-properties fo:border="0.06pt solid #000000"/>
      <style:text-properties fo:font-weight="bold" style:font-weight-asian="bold" style:font-weight-complex="bold"/>
    </style:style>
    <style:style style:name="ce18" style:family="table-cell" style:parent-style-name="Default" style:data-style-name="N1">
      <style:table-cell-properties style:text-align-source="fix" style:repeat-content="false" style:vertical-align="automatic"/>
      <style:paragraph-properties fo:text-align="center"/>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0">
      <style:table-cell-properties fo:border="0.06pt solid #000000"/>
      <style:text-properties fo:font-weight="bold" style:font-weight-asian="bold" style:font-weight-complex="bold"/>
    </style:style>
    <style:style style:name="ce21" style:family="table-cell" style:parent-style-name="Default" style:data-style-name="N0">
      <style:table-cell-properties style:text-align-source="fix" style:repeat-content="false" fo:wrap-option="wrap" style:vertical-align="automatic"/>
      <style:paragraph-properties fo:text-align="center"/>
    </style:style>
    <style:style style:name="ce22" style:family="table-cell" style:parent-style-name="Default" style:data-style-name="N10104">
      <style:table-cell-properties fo:background-color="transparent" style:vertical-align="automatic"/>
      <style:text-properties fo:font-size="10pt" style:font-size-asian="10pt" style:font-size-complex="10pt"/>
    </style:style>
    <style:style style:name="ce23" style:family="table-cell" style:parent-style-name="Default" style:data-style-name="N10104">
      <style:table-cell-properties fo:background-color="#ffff00" style:text-align-source="fix" style:repeat-content="false" fo:wrap-option="wrap" fo:border="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24"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data-style-name="N10104">
      <style:table-cell-properties fo:border="0.06pt solid #000000"/>
      <style:text-properties fo:font-weight="bold" style:font-weight-asian="bold" style:font-weight-complex="bold"/>
    </style:style>
    <style:style style:name="ce26" style:family="table-cell" style:parent-style-name="Default" style:data-style-name="N10104">
      <style:table-cell-properties style:text-align-source="fix" style:repeat-content="false" style:vertical-align="middle"/>
      <style:paragraph-properties fo:text-align="center"/>
    </style:style>
    <style:style style:name="ce27"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Tahoma" fo:font-size="8pt" style:font-name-asian="Tahoma" style:font-size-asian="8pt" style:font-name-complex="Tahoma" style:font-size-complex="8pt"/>
    </style:style>
    <style:style style:name="ce28" style:family="table-cell" style:parent-style-name="Default" style:data-style-name="N100">
      <style:table-cell-properties style:text-align-source="fix" style:repeat-content="false" fo:wrap-option="wrap" style:vertical-align="automatic"/>
      <style:paragraph-properties fo:text-align="center"/>
    </style:style>
    <style:style style:name="ce29" style:family="table-cell" style:parent-style-name="Default" style:data-style-name="N0">
      <style:table-cell-properties style:text-align-source="fix" style:repeat-content="false" style:vertical-align="middle"/>
      <style:paragraph-properties fo:text-align="center"/>
    </style:style>
    <style:style style:name="ce30" style:family="table-cell" style:parent-style-name="Default" style:data-style-name="N10104">
      <style:table-cell-properties style:text-align-source="fix" style:repeat-content="false" style:vertical-align="middle"/>
      <style:paragraph-properties fo:text-align="start" fo:margin-left="0cm"/>
    </style:style>
    <style:style style:name="ce3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3"/>
        <table:table-column table:style-name="co2" table:default-cell-style-name="ce14"/>
        <table:table-column table:style-name="co3" table:default-cell-style-name="ce13"/>
        <table:table-column table:style-name="co4" table:default-cell-style-name="ce13"/>
        <table:table-column table:style-name="co5" table:default-cell-style-name="ce13"/>
        <table:table-column table:style-name="co6" table:default-cell-style-name="ce22"/>
        <table:table-column table:style-name="co7" table:default-cell-style-name="ce13"/>
        <table:table-column table:style-name="co8" table:default-cell-style-name="ce13"/>
        <table:table-column table:style-name="co7" table:default-cell-style-name="ce13"/>
        <table:table-column table:style-name="co5" table:default-cell-style-name="ce13"/>
        <table:table-column table:style-name="co9" table:number-columns-repeated="54" table:default-cell-style-name="ce12"/>
        <table:table-column table:style-name="co10" table:number-columns-repeated="960" table:default-cell-style-name="Default"/>
        <table:table-row table:style-name="ro1">
          <table:table-cell table:style-name="ce1" office:value-type="string" calcext:value-type="string" table:number-columns-spanned="9" table:number-rows-spanned="1">
            <text:p>CONSELHO NACIONAL DO MINISTÉRIO PÚBLICO – CNMP</text:p>
          </table:table-cell>
          <table:covered-table-cell table:number-columns-repeated="8"/>
          <table:table-cell table:number-columns-repeated="1015"/>
        </table:table-row>
        <table:table-row table:style-name="ro1">
          <table:table-cell table:style-name="ce1" office:value-type="string" calcext:value-type="string" table:number-columns-spanned="9" table:number-rows-spanned="1">
            <text:p>MINISTÉRIO PÚBLICO DO ESTADO DO PIAUÍ – MPPI</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2">
          <table:table-cell table:style-name="ce3" office:value-type="string" calcext:value-type="string" table:number-columns-spanned="9" table:number-rows-spanned="1">
            <text:p>EMPENHOS E PAGAMENTOS POR FAVORECIDO</text:p>
          </table:table-cell>
          <table:covered-table-cell table:number-columns-repeated="8"/>
          <table:table-cell table:number-columns-repeated="1015"/>
        </table:table-row>
        <table:table-row table:style-name="ro2">
          <table:table-cell table:style-name="ce3" office:value-type="string" calcext:value-type="string" table:number-columns-spanned="9" table:number-rows-spanned="1">
            <text:p>COMPETÊNCIA: ATÉ ABRIL/2022</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2">
          <table:table-cell table:style-name="ce4" office:value-type="string" calcext:value-type="string" table:number-columns-spanned="9" table:number-rows-spanned="1">
            <text:p>UG: 250101 - PROCURADORIA GERAL DE JUSTIÇA</text:p>
          </table:table-cell>
          <table:covered-table-cell table:number-columns-repeated="8"/>
          <table:table-cell table:number-columns-repeated="1015"/>
        </table:table-row>
        <table:table-row table:style-name="ro3">
          <table:table-cell table:style-name="ce5" office:value-type="string" calcext:value-type="string">
            <text:p>NOME DO FAVORECIDO</text:p>
          </table:table-cell>
          <table:table-cell table:style-name="ce15" office:value-type="string" calcext:value-type="string">
            <text:p>CNPJ/CPF</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EMPENHO</text:p>
          </table:table-cell>
          <table:table-cell table:style-name="ce23" office:value-type="string" calcext:value-type="string">
            <text:p>VALOR EMPENHADO</text:p>
          </table:table-cell>
          <table:table-cell table:style-name="ce5" office:value-type="string" calcext:value-type="string">
            <text:p>VALOR PAGO NOS MESES ANTERIORES</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number-columns-repeated="1015"/>
        </table:table-row>
        <table:table-row table:style-name="ro4">
          <table:table-cell table:style-name="ce6" office:value-type="string" calcext:value-type="string">
            <text:p>IMOBILIÁRIA MOURA LTDA</text:p>
          </table:table-cell>
          <table:table-cell table:style-name="ce16" office:value-type="string" calcext:value-type="string">
            <text:p>16851489000145</text:p>
          </table:table-cell>
          <table:table-cell table:style-name="ce19"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1.pdf" xlink:type="simple">2022NE00001</text:a></text:p>
          </table:table-cell>
          <table:table-cell table:style-name="ce24" office:value-type="currency" office:currency="BRL" office:value="227755.2" calcext:value-type="currency">
            <text:p>R$ 227.755,20</text:p>
          </table:table-cell>
          <table:table-cell table:style-name="ce27" table:formula="of:=[.I9]-[.H9]" office:value-type="currency" office:currency="BRL" office:value="81774.35" calcext:value-type="currency">
            <text:p>R$ 81.774,35</text:p>
          </table:table-cell>
          <table:table-cell table:style-name="ce24" office:value-type="currency" office:currency="BRL" office:value="20889.15" calcext:value-type="currency">
            <text:p>R$ 20.889,15</text:p>
          </table:table-cell>
          <table:table-cell table:style-name="ce24" office:value-type="currency" office:currency="BRL" office:value="102663.5" calcext:value-type="currency">
            <text:p>R$ 102.663,50</text:p>
          </table:table-cell>
          <table:table-cell table:number-columns-repeated="1015"/>
        </table:table-row>
        <table:table-row table:style-name="ro5">
          <table:table-cell table:style-name="ce6" office:value-type="string" calcext:value-type="string">
            <text:p>ROBERTO MONTEIRO CARVALHO</text:p>
          </table:table-cell>
          <table:table-cell table:style-name="ce16" office:value-type="string" calcext:value-type="string">
            <text:p>84409061372</text:p>
          </table:table-cell>
          <table:table-cell table:style-name="ce19"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2.pdf" xlink:type="simple">2022NE00002</text:a></text:p>
          </table:table-cell>
          <table:table-cell table:style-name="ce24" office:value-type="currency" office:currency="BRL" office:value="1000" calcext:value-type="currency">
            <text:p>R$ 1.000,00</text:p>
          </table:table-cell>
          <table:table-cell table:style-name="ce27" table:formula="of:=[.I10]-[.H10]"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4">
          <table:table-cell table:style-name="ce6" office:value-type="string" calcext:value-type="string">
            <text:p>ESTELA NUBIA DOS REIS MOURA</text:p>
          </table:table-cell>
          <table:table-cell table:style-name="ce16" office:value-type="string" calcext:value-type="string">
            <text:p>34931040306</text:p>
          </table:table-cell>
          <table:table-cell table:style-name="ce19" office:value-type="string" calcext:value-type="string">
            <text:p>CPPT. EMPENHO REFERENTE CONTRATAÇÃO DE ESTELA NUBIA DOS REIS MOURA, CPF: 349.310.403-06, VISANDO A LOCAÇÃO DE IMÓVEL QUE ABRIGA A SEDE DAS PROMOTORIAS DE JUSTIÇA DE JOSÉ DE FREITAS DO MPPI, CONFORME <text:a xlink:href="https://www.mppi.mp.br/internet/wp-content/uploads/2021/12/PGJ-CONTRATO-54-2017-AD-01-AP-04.pdf" xlink:type="simple">CONTRATO 54/2017</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3.pdf" xlink:type="simple">2022NE00003</text:a></text:p>
          </table:table-cell>
          <table:table-cell table:style-name="ce24" office:value-type="currency" office:currency="BRL" office:value="23813.75" calcext:value-type="currency">
            <text:p>R$ 23.813,75</text:p>
          </table:table-cell>
          <table:table-cell table:style-name="ce27" table:formula="of:=[.I11]-[.H11]" office:value-type="currency" office:currency="BRL" office:value="10411.54" calcext:value-type="currency">
            <text:p>R$ 10.411,54</text:p>
          </table:table-cell>
          <table:table-cell table:style-name="ce24" office:value-type="currency" office:currency="BRL" office:value="2662.69" calcext:value-type="currency">
            <text:p>R$ 2.662,69</text:p>
          </table:table-cell>
          <table:table-cell table:style-name="ce24" office:value-type="currency" office:currency="BRL" office:value="13074.23" calcext:value-type="currency">
            <text:p>R$ 13.074,23</text:p>
          </table:table-cell>
          <table:table-cell table:number-columns-repeated="1015"/>
        </table:table-row>
        <table:table-row table:style-name="ro4">
          <table:table-cell table:style-name="ce6" office:value-type="string" calcext:value-type="string">
            <text:p>MARIA DOS REMÉDIOS DE CARVALHO MELLO</text:p>
          </table:table-cell>
          <table:table-cell table:style-name="ce16" office:value-type="string" calcext:value-type="string">
            <text:p>99422590310</text:p>
          </table:table-cell>
          <table:table-cell table:style-name="ce19"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4.pdf" xlink:type="simple">2022NE00004</text:a></text:p>
          </table:table-cell>
          <table:table-cell table:style-name="ce24" office:value-type="currency" office:currency="BRL" office:value="42000" calcext:value-type="currency">
            <text:p>R$ 42.000,00</text:p>
          </table:table-cell>
          <table:table-cell table:style-name="ce27" table:formula="of:=[.I12]-[.H12]" office:value-type="currency" office:currency="BRL" office:value="15079.9" calcext:value-type="currency">
            <text:p>R$ 15.079,90</text:p>
          </table:table-cell>
          <table:table-cell table:style-name="ce24" office:value-type="currency" office:currency="BRL" office:value="3852.14" calcext:value-type="currency">
            <text:p>R$ 3.852,14</text:p>
          </table:table-cell>
          <table:table-cell table:style-name="ce24" office:value-type="currency" office:currency="BRL" office:value="18932.04" calcext:value-type="currency">
            <text:p>R$ 18.932,04</text:p>
          </table:table-cell>
          <table:table-cell table:number-columns-repeated="1015"/>
        </table:table-row>
        <table:table-row table:style-name="ro4">
          <table:table-cell table:style-name="ce6" office:value-type="string" calcext:value-type="string">
            <text:p>JOSÉ ALVES DE LIRA</text:p>
          </table:table-cell>
          <table:table-cell table:style-name="ce16" office:value-type="string" calcext:value-type="string">
            <text:p>71673377300</text:p>
          </table:table-cell>
          <table:table-cell table:style-name="ce19"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5.pdf" xlink:type="simple">2022NE00005</text:a></text:p>
          </table:table-cell>
          <table:table-cell table:style-name="ce24" office:value-type="currency" office:currency="BRL" office:value="4440.15" calcext:value-type="currency">
            <text:p>R$ 4.440,15</text:p>
          </table:table-cell>
          <table:table-cell table:style-name="ce27" table:formula="of:=[.I13]-[.H13]" office:value-type="currency" office:currency="BRL" office:value="4262.84" calcext:value-type="currency">
            <text:p>R$ 4.262,84</text:p>
          </table:table-cell>
          <table:table-cell table:style-name="ce24" office:value-type="currency" office:currency="BRL" office:value="177.31" calcext:value-type="currency">
            <text:p>R$ 177,31</text:p>
          </table:table-cell>
          <table:table-cell table:style-name="ce24" office:value-type="currency" office:currency="BRL" office:value="4440.15" calcext:value-type="currency">
            <text:p>R$ 4.440,15</text:p>
          </table:table-cell>
          <table:table-cell table:number-columns-repeated="1015"/>
        </table:table-row>
        <table:table-row table:style-name="ro6">
          <table:table-cell table:style-name="ce6" office:value-type="string" calcext:value-type="string">
            <text:p>HUGO DE SOUSA CARDOSO</text:p>
          </table:table-cell>
          <table:table-cell table:style-name="ce16" office:value-type="string" calcext:value-type="string">
            <text:p>22970681404</text:p>
          </table:table-cell>
          <table:table-cell table:style-name="ce19"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6.pdf" xlink:type="simple">2022NE00006</text:a></text:p>
          </table:table-cell>
          <table:table-cell table:style-name="ce24" office:value-type="currency" office:currency="BRL" office:value="2750" calcext:value-type="currency">
            <text:p>R$ 2.750,00</text:p>
          </table:table-cell>
          <table:table-cell table:style-name="ce27" table:formula="of:=[.I14]-[.H14]" office:value-type="currency" office:currency="BRL" office:value="2750" calcext:value-type="currency">
            <text:p>R$ 2.750,00</text:p>
          </table:table-cell>
          <table:table-cell table:style-name="ce24" office:value-type="currency" office:currency="BRL" office:value="0" calcext:value-type="currency">
            <text:p>R$ 0,00</text:p>
          </table:table-cell>
          <table:table-cell table:style-name="ce24" office:value-type="currency" office:currency="BRL" office:value="2750" calcext:value-type="currency">
            <text:p>R$ 2.750,00</text:p>
          </table:table-cell>
          <table:table-cell table:number-columns-repeated="1015"/>
        </table:table-row>
        <table:table-row table:style-name="ro4">
          <table:table-cell table:style-name="ce6" office:value-type="string" calcext:value-type="string">
            <text:p>FAUSTO VIEIRA DE ALENCAR</text:p>
          </table:table-cell>
          <table:table-cell table:style-name="ce16" office:value-type="string" calcext:value-type="string">
            <text:p>75733633387</text:p>
          </table:table-cell>
          <table:table-cell table:style-name="ce19"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7.pdf" xlink:type="simple">2022NE00007</text:a></text:p>
          </table:table-cell>
          <table:table-cell table:style-name="ce24" office:value-type="currency" office:currency="BRL" office:value="7759.6" calcext:value-type="currency">
            <text:p>R$ 7.759,60</text:p>
          </table:table-cell>
          <table:table-cell table:style-name="ce27" table:formula="of:=[.I15]-[.H15]" office:value-type="currency" office:currency="BRL" office:value="3361.56" calcext:value-type="currency">
            <text:p>R$ 3.361,56</text:p>
          </table:table-cell>
          <table:table-cell table:style-name="ce24" office:value-type="currency" office:currency="BRL" office:value="840.39" calcext:value-type="currency">
            <text:p>R$ 840,39</text:p>
          </table:table-cell>
          <table:table-cell table:style-name="ce24" office:value-type="currency" office:currency="BRL" office:value="4201.95" calcext:value-type="currency">
            <text:p>R$ 4.201,95</text:p>
          </table:table-cell>
          <table:table-cell table:number-columns-repeated="1015"/>
        </table:table-row>
        <table:table-row table:style-name="ro7">
          <table:table-cell table:style-name="ce6" office:value-type="string" calcext:value-type="string">
            <text:p>HENRIQUE DA ROSA ZIESEMER</text:p>
          </table:table-cell>
          <table:table-cell table:style-name="ce16" office:value-type="string" calcext:value-type="string">
            <text:p>90950186953</text:p>
          </table:table-cell>
          <table:table-cell table:style-name="ce19"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08.pdf" xlink:type="simple">2022NE00008</text:a></text:p>
          </table:table-cell>
          <table:table-cell table:style-name="ce24" office:value-type="currency" office:currency="BRL" office:value="660" calcext:value-type="currency">
            <text:p>R$ 660,00</text:p>
          </table:table-cell>
          <table:table-cell table:style-name="ce27" table:formula="of:=[.I16]-[.H16]" office:value-type="currency" office:currency="BRL" office:value="660" calcext:value-type="currency">
            <text:p>R$ 660,00</text:p>
          </table:table-cell>
          <table:table-cell table:style-name="ce24" office:value-type="currency" office:currency="BRL" office:value="0" calcext:value-type="currency">
            <text:p>R$ 0,00</text:p>
          </table:table-cell>
          <table:table-cell table:style-name="ce24" office:value-type="currency" office:currency="BRL" office:value="660" calcext:value-type="currency">
            <text:p>R$ 660,00</text:p>
          </table:table-cell>
          <table:table-cell table:number-columns-repeated="1015"/>
        </table:table-row>
        <table:table-row table:style-name="ro4">
          <table:table-cell table:style-name="ce6" office:value-type="string" calcext:value-type="string">
            <text:p>LOURIVAL RIBEIRO SOARES</text:p>
          </table:table-cell>
          <table:table-cell table:style-name="ce16" office:value-type="string" calcext:value-type="string">
            <text:p>15627497300</text:p>
          </table:table-cell>
          <table:table-cell table:style-name="ce19"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09.pdf" xlink:type="simple">2022NE00009</text:a></text:p>
          </table:table-cell>
          <table:table-cell table:style-name="ce24" office:value-type="currency" office:currency="BRL" office:value="15000" calcext:value-type="currency">
            <text:p>R$ 15.000,00</text:p>
          </table:table-cell>
          <table:table-cell table:style-name="ce27" table:formula="of:=[.I17]-[.H17]" office:value-type="currency" office:currency="BRL" office:value="5000" calcext:value-type="currency">
            <text:p>R$ 5.000,00</text:p>
          </table:table-cell>
          <table:table-cell table:style-name="ce24" office:value-type="currency" office:currency="BRL" office:value="1250" calcext:value-type="currency">
            <text:p>R$ 1.250,00</text:p>
          </table:table-cell>
          <table:table-cell table:style-name="ce24" office:value-type="currency" office:currency="BRL" office:value="6250" calcext:value-type="currency">
            <text:p>R$ 6.250,00</text:p>
          </table:table-cell>
          <table:table-cell table:number-columns-repeated="1015"/>
        </table:table-row>
        <table:table-row table:style-name="ro8">
          <table:table-cell table:style-name="ce6" office:value-type="string" calcext:value-type="string">
            <text:p>LUAUTO EMPREENDIMENTOS IMOBILIÁRIOS LTDA</text:p>
          </table:table-cell>
          <table:table-cell table:style-name="ce16" office:value-type="string" calcext:value-type="string">
            <text:p>02396393000120</text:p>
          </table:table-cell>
          <table:table-cell table:style-name="ce19"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0.pdf" xlink:type="simple">2022NE00010</text:a></text:p>
          </table:table-cell>
          <table:table-cell table:style-name="ce24" office:value-type="currency" office:currency="BRL" office:value="170815.08" calcext:value-type="currency">
            <text:p>R$ 170.815,08</text:p>
          </table:table-cell>
          <table:table-cell table:style-name="ce27" table:formula="of:=[.I18]-[.H18]" office:value-type="currency" office:currency="BRL" office:value="56938.36" calcext:value-type="currency">
            <text:p>R$ 56.938,36</text:p>
          </table:table-cell>
          <table:table-cell table:style-name="ce24" office:value-type="currency" office:currency="BRL" office:value="14234.59" calcext:value-type="currency">
            <text:p>R$ 14.234,59</text:p>
          </table:table-cell>
          <table:table-cell table:style-name="ce24" office:value-type="currency" office:currency="BRL" office:value="71172.95" calcext:value-type="currency">
            <text:p>R$ 71.172,95</text:p>
          </table:table-cell>
          <table:table-cell table:number-columns-repeated="1015"/>
        </table:table-row>
        <table:table-row table:style-name="ro4">
          <table:table-cell table:style-name="ce6" office:value-type="string" calcext:value-type="string">
            <text:p>WELLISMARA CARVALHO GIL BARBOSA</text:p>
          </table:table-cell>
          <table:table-cell table:style-name="ce16" office:value-type="string" calcext:value-type="string">
            <text:p>69526443349</text:p>
          </table:table-cell>
          <table:table-cell table:style-name="ce19"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1.pdf" xlink:type="simple">2022NE00011</text:a></text:p>
          </table:table-cell>
          <table:table-cell table:style-name="ce24" office:value-type="currency" office:currency="BRL" office:value="84000" calcext:value-type="currency">
            <text:p>R$ 84.000,00</text:p>
          </table:table-cell>
          <table:table-cell table:style-name="ce27" table:formula="of:=[.I19]-[.H19]" office:value-type="currency" office:currency="BRL" office:value="28000" calcext:value-type="currency">
            <text:p>R$ 28.000,00</text:p>
          </table:table-cell>
          <table:table-cell table:style-name="ce24" office:value-type="currency" office:currency="BRL" office:value="7000" calcext:value-type="currency">
            <text:p>R$ 7.000,00</text:p>
          </table:table-cell>
          <table:table-cell table:style-name="ce24" office:value-type="currency" office:currency="BRL" office:value="35000" calcext:value-type="currency">
            <text:p>R$ 35.000,00</text:p>
          </table:table-cell>
          <table:table-cell table:number-columns-repeated="1015"/>
        </table:table-row>
        <table:table-row table:style-name="ro4">
          <table:table-cell table:style-name="ce6" office:value-type="string" calcext:value-type="string">
            <text:p>MARIA DE FÁTIMA ARAÚJO LINHARES</text:p>
          </table:table-cell>
          <table:table-cell table:style-name="ce16" office:value-type="string" calcext:value-type="string">
            <text:p>34107215334</text:p>
          </table:table-cell>
          <table:table-cell table:style-name="ce19"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2.pdf" xlink:type="simple">2022NE00012</text:a></text:p>
          </table:table-cell>
          <table:table-cell table:style-name="ce24" office:value-type="currency" office:currency="BRL" office:value="47522.48" calcext:value-type="currency">
            <text:p>R$ 47.522,48</text:p>
          </table:table-cell>
          <table:table-cell table:style-name="ce27" table:formula="of:=[.I20]-[.H20]" office:value-type="currency" office:currency="BRL" office:value="18480.38" calcext:value-type="currency">
            <text:p>R$ 18.480,38</text:p>
          </table:table-cell>
          <table:table-cell table:style-name="ce24" office:value-type="currency" office:currency="BRL" office:value="4643.89" calcext:value-type="currency">
            <text:p>R$ 4.643,89</text:p>
          </table:table-cell>
          <table:table-cell table:style-name="ce24" office:value-type="currency" office:currency="BRL" office:value="23124.27" calcext:value-type="currency">
            <text:p>R$ 23.124,27</text:p>
          </table:table-cell>
          <table:table-cell table:number-columns-repeated="1015"/>
        </table:table-row>
        <table:table-row table:style-name="ro4">
          <table:table-cell table:style-name="ce6" office:value-type="string" calcext:value-type="string">
            <text:p>EDILSON DE CASTRO REIS</text:p>
          </table:table-cell>
          <table:table-cell table:style-name="ce16" office:value-type="string" calcext:value-type="string">
            <text:p>37290835387</text:p>
          </table:table-cell>
          <table:table-cell table:style-name="ce19"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3.pdf" xlink:type="simple">2022NE00013</text:a></text:p>
          </table:table-cell>
          <table:table-cell table:style-name="ce24" office:value-type="currency" office:currency="BRL" office:value="20927.3" calcext:value-type="currency">
            <text:p>R$ 20.927,30</text:p>
          </table:table-cell>
          <table:table-cell table:style-name="ce27" table:formula="of:=[.I21]-[.H21]" office:value-type="currency" office:currency="BRL" office:value="8370.92" calcext:value-type="currency">
            <text:p>R$ 8.370,92</text:p>
          </table:table-cell>
          <table:table-cell table:style-name="ce24" office:value-type="currency" office:currency="BRL" office:value="2092.73" calcext:value-type="currency">
            <text:p>R$ 2.092,73</text:p>
          </table:table-cell>
          <table:table-cell table:style-name="ce24" office:value-type="currency" office:currency="BRL" office:value="10463.65" calcext:value-type="currency">
            <text:p>R$ 10.463,65</text:p>
          </table:table-cell>
          <table:table-cell table:number-columns-repeated="1015"/>
        </table:table-row>
        <table:table-row table:style-name="ro4">
          <table:table-cell table:style-name="ce6" office:value-type="string" calcext:value-type="string">
            <text:p>ALBERTO VENICIOS DIAS BEZERRA MELO</text:p>
          </table:table-cell>
          <table:table-cell table:style-name="ce16" office:value-type="string" calcext:value-type="string">
            <text:p>01424391342</text:p>
          </table:table-cell>
          <table:table-cell table:style-name="ce19"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4.pdf" xlink:type="simple">2022NE00014</text:a></text:p>
          </table:table-cell>
          <table:table-cell table:style-name="ce24" office:value-type="currency" office:currency="BRL" office:value="8228.16" calcext:value-type="currency">
            <text:p>R$ 8.228,16</text:p>
          </table:table-cell>
          <table:table-cell table:style-name="ce27" table:formula="of:=[.I22]-[.H22]" office:value-type="currency" office:currency="BRL" office:value="5485.44" calcext:value-type="currency">
            <text:p>R$ 5.485,44</text:p>
          </table:table-cell>
          <table:table-cell table:style-name="ce24" office:value-type="currency" office:currency="BRL" office:value="0" calcext:value-type="currency">
            <text:p>R$ 0,00</text:p>
          </table:table-cell>
          <table:table-cell table:style-name="ce24" office:value-type="currency" office:currency="BRL" office:value="5485.44" calcext:value-type="currency">
            <text:p>R$ 5.485,44</text:p>
          </table:table-cell>
          <table:table-cell table:number-columns-repeated="1015"/>
        </table:table-row>
        <table:table-row table:style-name="ro4">
          <table:table-cell table:style-name="ce6" office:value-type="string" calcext:value-type="string">
            <text:p>CARLIMBERG DE ARAÚJO OLIVEIRA</text:p>
          </table:table-cell>
          <table:table-cell table:style-name="ce16" office:value-type="string" calcext:value-type="string">
            <text:p>34126570349</text:p>
          </table:table-cell>
          <table:table-cell table:style-name="ce19"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5.pdf" xlink:type="simple">2022NE00015</text:a></text:p>
          </table:table-cell>
          <table:table-cell table:style-name="ce24" office:value-type="currency" office:currency="BRL" office:value="15034.9" calcext:value-type="currency">
            <text:p>R$ 15.034,90</text:p>
          </table:table-cell>
          <table:table-cell table:style-name="ce27" table:formula="of:=[.I23]-[.H23]" office:value-type="currency" office:currency="BRL" office:value="11378.66" calcext:value-type="currency">
            <text:p>R$ 11.378,66</text:p>
          </table:table-cell>
          <table:table-cell table:style-name="ce24" office:value-type="currency" office:currency="BRL" office:value="0" calcext:value-type="currency">
            <text:p>R$ 0,00</text:p>
          </table:table-cell>
          <table:table-cell table:style-name="ce24" office:value-type="currency" office:currency="BRL" office:value="11378.66" calcext:value-type="currency">
            <text:p>R$ 11.378,66</text:p>
          </table:table-cell>
          <table:table-cell table:number-columns-repeated="1015"/>
        </table:table-row>
        <table:table-row table:style-name="ro4">
          <table:table-cell table:style-name="ce6" office:value-type="string" calcext:value-type="string">
            <text:p>VERENA NARA CARDOSO CALDAS</text:p>
          </table:table-cell>
          <table:table-cell table:style-name="ce16" office:value-type="string" calcext:value-type="string">
            <text:p>06299162333</text:p>
          </table:table-cell>
          <table:table-cell table:style-name="ce19"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6.pdf" xlink:type="simple">2022NE00016</text:a></text:p>
          </table:table-cell>
          <table:table-cell table:style-name="ce24" office:value-type="currency" office:currency="BRL" office:value="8117.93" calcext:value-type="currency">
            <text:p>R$ 8.117,93</text:p>
          </table:table-cell>
          <table:table-cell table:style-name="ce27" table:formula="of:=[.I24]-[.H24]" office:value-type="currency" office:currency="BRL" office:value="2468.14" calcext:value-type="currency">
            <text:p>R$ 2.468,14</text:p>
          </table:table-cell>
          <table:table-cell table:style-name="ce24" office:value-type="currency" office:currency="BRL" office:value="693.84" calcext:value-type="currency">
            <text:p>R$ 693,84</text:p>
          </table:table-cell>
          <table:table-cell table:style-name="ce24" office:value-type="currency" office:currency="BRL" office:value="3161.98" calcext:value-type="currency">
            <text:p>R$ 3.161,98</text:p>
          </table:table-cell>
          <table:table-cell table:number-columns-repeated="1015"/>
        </table:table-row>
        <table:table-row table:style-name="ro4">
          <table:table-cell table:style-name="ce6" office:value-type="string" calcext:value-type="string">
            <text:p>MARIA DE LOURDES NOGUEIRA NORONHA</text:p>
          </table:table-cell>
          <table:table-cell table:style-name="ce16" office:value-type="string" calcext:value-type="string">
            <text:p>47381485320</text:p>
          </table:table-cell>
          <table:table-cell table:style-name="ce19"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17.pdf" xlink:type="simple">2022NE00017</text:a></text:p>
          </table:table-cell>
          <table:table-cell table:style-name="ce24" office:value-type="currency" office:currency="BRL" office:value="7388.46" calcext:value-type="currency">
            <text:p>R$ 7.388,46</text:p>
          </table:table-cell>
          <table:table-cell table:style-name="ce27" table:formula="of:=[.I25]-[.H25]" office:value-type="currency" office:currency="BRL" office:value="5991.07" calcext:value-type="currency">
            <text:p>R$ 5.991,07</text:p>
          </table:table-cell>
          <table:table-cell table:style-name="ce24" office:value-type="currency" office:currency="BRL" office:value="1397.39" calcext:value-type="currency">
            <text:p>R$ 1.397,39</text:p>
          </table:table-cell>
          <table:table-cell table:style-name="ce24" office:value-type="currency" office:currency="BRL" office:value="7388.46" calcext:value-type="currency">
            <text:p>R$ 7.388,46</text:p>
          </table:table-cell>
          <table:table-cell table:number-columns-repeated="101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18.pdf" xlink:type="simple">2022NE00018</text:a></text:p>
          </table:table-cell>
          <table:table-cell table:style-name="ce24" office:value-type="currency" office:currency="BRL" office:value="36148.52" calcext:value-type="currency">
            <text:p>R$ 36.148,52</text:p>
          </table:table-cell>
          <table:table-cell table:style-name="ce27" table:formula="of:=[.I26]-[.H26]" office:value-type="currency" office:currency="BRL" office:value="36148.52" calcext:value-type="currency">
            <text:p>R$ 36.148,52</text:p>
          </table:table-cell>
          <table:table-cell table:style-name="ce24" office:value-type="currency" office:currency="BRL" office:value="0" calcext:value-type="currency">
            <text:p>R$ 0,00</text:p>
          </table:table-cell>
          <table:table-cell table:style-name="ce24" office:value-type="currency" office:currency="BRL" office:value="36148.52" calcext:value-type="currency">
            <text:p>R$ 36.148,52</text:p>
          </table:table-cell>
          <table:table-cell table:number-columns-repeated="101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19.pdf" xlink:type="simple">2022NE00019</text:a></text:p>
          </table:table-cell>
          <table:table-cell table:style-name="ce24" office:value-type="currency" office:currency="BRL" office:value="210797.09" calcext:value-type="currency">
            <text:p>R$ 210.797,09</text:p>
          </table:table-cell>
          <table:table-cell table:style-name="ce27" table:formula="of:=[.I27]-[.H27]" office:value-type="currency" office:currency="BRL" office:value="125000" calcext:value-type="currency">
            <text:p>R$ 125.000,00</text:p>
          </table:table-cell>
          <table:table-cell table:style-name="ce24" office:value-type="currency" office:currency="BRL" office:value="25000" calcext:value-type="currency">
            <text:p>R$ 25.000,00</text:p>
          </table:table-cell>
          <table:table-cell table:style-name="ce24" office:value-type="currency" office:currency="BRL" office:value="150000" calcext:value-type="currency">
            <text:p>R$ 150.000,00</text:p>
          </table:table-cell>
          <table:table-cell table:number-columns-repeated="101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0.pdf" xlink:type="simple">2022NE00020</text:a></text:p>
          </table:table-cell>
          <table:table-cell table:style-name="ce24" office:value-type="currency" office:currency="BRL" office:value="300000" calcext:value-type="currency">
            <text:p>R$ 300.000,00</text:p>
          </table:table-cell>
          <table:table-cell table:style-name="ce27" table:formula="of:=[.I28]-[.H28]" office:value-type="currency" office:currency="BRL" office:value="125000" calcext:value-type="currency">
            <text:p>R$ 125.000,00</text:p>
          </table:table-cell>
          <table:table-cell table:style-name="ce24" office:value-type="currency" office:currency="BRL" office:value="25000" calcext:value-type="currency">
            <text:p>R$ 25.000,00</text:p>
          </table:table-cell>
          <table:table-cell table:style-name="ce24" office:value-type="currency" office:currency="BRL" office:value="150000" calcext:value-type="currency">
            <text:p>R$ 150.000,00</text:p>
          </table:table-cell>
          <table:table-cell table:number-columns-repeated="1015"/>
        </table:table-row>
        <table:table-row table:style-name="ro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1.pdf" xlink:type="simple">2022NE00021</text:a></text:p>
          </table:table-cell>
          <table:table-cell table:style-name="ce24" office:value-type="currency" office:currency="BRL" office:value="14064.9" calcext:value-type="currency">
            <text:p>R$ 14.064,90</text:p>
          </table:table-cell>
          <table:table-cell table:style-name="ce27" table:formula="of:=[.I29]-[.H29]" office:value-type="currency" office:currency="BRL" office:value="14064.9" calcext:value-type="currency">
            <text:p>R$ 14.064,90</text:p>
          </table:table-cell>
          <table:table-cell table:style-name="ce24" office:value-type="currency" office:currency="BRL" office:value="0" calcext:value-type="currency">
            <text:p>R$ 0,00</text:p>
          </table:table-cell>
          <table:table-cell table:style-name="ce24" office:value-type="currency" office:currency="BRL" office:value="14064.9" calcext:value-type="currency">
            <text:p>R$ 14.064,90</text:p>
          </table:table-cell>
          <table:table-cell table:number-columns-repeated="1015"/>
        </table:table-row>
        <table:table-row table:style-name="ro5">
          <table:table-cell table:style-name="ce6" office:value-type="string" calcext:value-type="string">
            <text:p>BRY TECNOLOGIA S/A</text:p>
          </table:table-cell>
          <table:table-cell table:style-name="ce16" office:value-type="string" calcext:value-type="string">
            <text:p>04441528000157</text:p>
          </table:table-cell>
          <table:table-cell table:style-name="ce19"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22.pdf" xlink:type="simple">2022NE00022</text:a></text:p>
          </table:table-cell>
          <table:table-cell table:style-name="ce24" office:value-type="currency" office:currency="BRL" office:value="59413.84" calcext:value-type="currency">
            <text:p>R$ 59.413,84</text:p>
          </table:table-cell>
          <table:table-cell table:style-name="ce27" table:formula="of:=[.I30]-[.H30]" office:value-type="currency" office:currency="BRL" office:value="2776.56" calcext:value-type="currency">
            <text:p>R$ 2.776,56</text:p>
          </table:table-cell>
          <table:table-cell table:style-name="ce24" office:value-type="currency" office:currency="BRL" office:value="0" calcext:value-type="currency">
            <text:p>R$ 0,00</text:p>
          </table:table-cell>
          <table:table-cell table:style-name="ce24" office:value-type="currency" office:currency="BRL" office:value="2776.56" calcext:value-type="currency">
            <text:p>R$ 2.776,56</text:p>
          </table:table-cell>
          <table:table-cell table:number-columns-repeated="1015"/>
        </table:table-row>
        <table:table-row table:style-name="ro8">
          <table:table-cell table:style-name="ce6" office:value-type="string" calcext:value-type="string">
            <text:p>JOSE MARQUES LAGES NETO</text:p>
          </table:table-cell>
          <table:table-cell table:style-name="ce16" office:value-type="string" calcext:value-type="string">
            <text:p>16119185372</text:p>
          </table:table-cell>
          <table:table-cell table:style-name="ce19"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3.pdf" xlink:type="simple">2022NE00023</text:a></text:p>
          </table:table-cell>
          <table:table-cell table:style-name="ce24" office:value-type="currency" office:currency="BRL" office:value="1000" calcext:value-type="currency">
            <text:p>R$ 1.000,00</text:p>
          </table:table-cell>
          <table:table-cell table:style-name="ce27" table:formula="of:=[.I31]-[.H31]"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4">
          <table:table-cell table:style-name="ce6" office:value-type="string" calcext:value-type="string">
            <text:p>MARIA DAS GRACAS MOREIRA LEITE</text:p>
          </table:table-cell>
          <table:table-cell table:style-name="ce16" office:value-type="string" calcext:value-type="string">
            <text:p>24348430349</text:p>
          </table:table-cell>
          <table:table-cell table:style-name="ce19"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24.pdf" xlink:type="simple">2022NE00024</text:a></text:p>
          </table:table-cell>
          <table:table-cell table:style-name="ce24" office:value-type="currency" office:currency="BRL" office:value="10230" calcext:value-type="currency">
            <text:p>R$ 10.230,00</text:p>
          </table:table-cell>
          <table:table-cell table:style-name="ce27" table:formula="of:=[.I32]-[.H32]" office:value-type="currency" office:currency="BRL" office:value="7920" calcext:value-type="currency">
            <text:p>R$ 7.920,00</text:p>
          </table:table-cell>
          <table:table-cell table:style-name="ce24" office:value-type="currency" office:currency="BRL" office:value="1980" calcext:value-type="currency">
            <text:p>R$ 1.980,00</text:p>
          </table:table-cell>
          <table:table-cell table:style-name="ce24" office:value-type="currency" office:currency="BRL" office:value="9900" calcext:value-type="currency">
            <text:p>R$ 9.900,00</text:p>
          </table:table-cell>
          <table:table-cell table:number-columns-repeated="101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5.pdf" xlink:type="simple">2022NE00025</text:a></text:p>
          </table:table-cell>
          <table:table-cell table:style-name="ce24" office:value-type="currency" office:currency="BRL" office:value="300000" calcext:value-type="currency">
            <text:p>R$ 300.000,00</text:p>
          </table:table-cell>
          <table:table-cell table:style-name="ce27" table:formula="of:=[.I33]-[.H33]" office:value-type="currency" office:currency="BRL" office:value="125000" calcext:value-type="currency">
            <text:p>R$ 125.000,00</text:p>
          </table:table-cell>
          <table:table-cell table:style-name="ce24" office:value-type="currency" office:currency="BRL" office:value="25000" calcext:value-type="currency">
            <text:p>R$ 25.000,00</text:p>
          </table:table-cell>
          <table:table-cell table:style-name="ce24" office:value-type="currency" office:currency="BRL" office:value="150000" calcext:value-type="currency">
            <text:p>R$ 150.000,00</text:p>
          </table:table-cell>
          <table:table-cell table:number-columns-repeated="101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6.pdf" xlink:type="simple">2022NE00026</text:a></text:p>
          </table:table-cell>
          <table:table-cell table:style-name="ce24" office:value-type="currency" office:currency="BRL" office:value="112412.99" calcext:value-type="currency">
            <text:p>R$ 112.412,99</text:p>
          </table:table-cell>
          <table:table-cell table:style-name="ce27" table:formula="of:=[.I34]-[.H34]" office:value-type="currency" office:currency="BRL" office:value="112412.99" calcext:value-type="currency">
            <text:p>R$ 112.412,99</text:p>
          </table:table-cell>
          <table:table-cell table:style-name="ce24" office:value-type="currency" office:currency="BRL" office:value="0" calcext:value-type="currency">
            <text:p>R$ 0,00</text:p>
          </table:table-cell>
          <table:table-cell table:style-name="ce24" office:value-type="currency" office:currency="BRL" office:value="112412.99" calcext:value-type="currency">
            <text:p>R$ 112.412,99</text:p>
          </table:table-cell>
          <table:table-cell table:number-columns-repeated="1015"/>
        </table:table-row>
        <table:table-row table:style-name="ro4">
          <table:table-cell table:style-name="ce6" office:value-type="string" calcext:value-type="string">
            <text:p>INSS INSTITUTO NAC DE SEGURIDADE SOCIAL</text:p>
          </table:table-cell>
          <table:table-cell table:style-name="ce16" office:value-type="string" calcext:value-type="string">
            <text:p>29979036021490</text:p>
          </table:table-cell>
          <table:table-cell table:style-name="ce19"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7.pdf" xlink:type="simple">2022NE00027</text:a></text:p>
          </table:table-cell>
          <table:table-cell table:style-name="ce24" office:value-type="currency" office:currency="BRL" office:value="39000" calcext:value-type="currency">
            <text:p>R$ 39.000,00</text:p>
          </table:table-cell>
          <table:table-cell table:style-name="ce27" table:formula="of:=[.I35]-[.H35]" office:value-type="currency" office:currency="BRL" office:value="13367.68" calcext:value-type="currency">
            <text:p>R$ 13.367,68</text:p>
          </table:table-cell>
          <table:table-cell table:style-name="ce24" office:value-type="currency" office:currency="BRL" office:value="3179.24" calcext:value-type="currency">
            <text:p>R$ 3.179,24</text:p>
          </table:table-cell>
          <table:table-cell table:style-name="ce24" office:value-type="currency" office:currency="BRL" office:value="16546.92" calcext:value-type="currency">
            <text:p>R$ 16.546,92</text:p>
          </table:table-cell>
          <table:table-cell table:number-columns-repeated="1015"/>
        </table:table-row>
        <table:table-row table:style-name="ro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8.pdf" xlink:type="simple">2022NE00028</text:a></text:p>
          </table:table-cell>
          <table:table-cell table:style-name="ce24" office:value-type="currency" office:currency="BRL" office:value="31053.69" calcext:value-type="currency">
            <text:p>R$ 31.053,69</text:p>
          </table:table-cell>
          <table:table-cell table:style-name="ce27" table:formula="of:=[.I36]-[.H36]" office:value-type="currency" office:currency="BRL" office:value="31053.69" calcext:value-type="currency">
            <text:p>R$ 31.053,69</text:p>
          </table:table-cell>
          <table:table-cell table:style-name="ce24" office:value-type="currency" office:currency="BRL" office:value="0" calcext:value-type="currency">
            <text:p>R$ 0,00</text:p>
          </table:table-cell>
          <table:table-cell table:style-name="ce24" office:value-type="currency" office:currency="BRL" office:value="31053.69" calcext:value-type="currency">
            <text:p>R$ 31.053,69</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string" calcext:value-type="string">
            <text:p>29979036021490</text:p>
          </table:table-cell>
          <table:table-cell table:style-name="ce19" office:value-type="string" calcext:value-type="string">
            <text:p>APP. EMPENHO REFERENTE AO VALOR PRINCIPAL DA PARCELA Nº 99/240 DO DÉBITO PREVIDENCIÁRIO DO MPPI COM O INSS, DESCONTADA DO DUODÉCIM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29.pdf" xlink:type="simple">2022NE00029</text:a></text:p>
          </table:table-cell>
          <table:table-cell table:style-name="ce24" office:value-type="currency" office:currency="BRL" office:value="19700.62" calcext:value-type="currency">
            <text:p>R$ 19.700,62</text:p>
          </table:table-cell>
          <table:table-cell table:style-name="ce27" table:formula="of:=[.I37]-[.H37]" office:value-type="currency" office:currency="BRL" office:value="19700.62" calcext:value-type="currency">
            <text:p>R$ 19.700,62</text:p>
          </table:table-cell>
          <table:table-cell table:style-name="ce24" office:value-type="currency" office:currency="BRL" office:value="0" calcext:value-type="currency">
            <text:p>R$ 0,00</text:p>
          </table:table-cell>
          <table:table-cell table:style-name="ce24" office:value-type="currency" office:currency="BRL" office:value="19700.62" calcext:value-type="currency">
            <text:p>R$ 19.700,62</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S COM FOLHA DAS ACUMULAÇÕES DO MÊ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0.pdf" xlink:type="simple">2022NE00030</text:a></text:p>
          </table:table-cell>
          <table:table-cell table:style-name="ce24" office:value-type="currency" office:currency="BRL" office:value="289205.4" calcext:value-type="currency">
            <text:p>R$ 289.205,40</text:p>
          </table:table-cell>
          <table:table-cell table:style-name="ce27" table:formula="of:=[.I38]-[.H38]" office:value-type="currency" office:currency="BRL" office:value="289205.4" calcext:value-type="currency">
            <text:p>R$ 289.205,40</text:p>
          </table:table-cell>
          <table:table-cell table:style-name="ce24" office:value-type="currency" office:currency="BRL" office:value="0" calcext:value-type="currency">
            <text:p>R$ 0,00</text:p>
          </table:table-cell>
          <table:table-cell table:style-name="ce24" office:value-type="currency" office:currency="BRL" office:value="289205.4" calcext:value-type="currency">
            <text:p>R$ 289.205,40</text:p>
          </table:table-cell>
          <table:table-cell table:number-columns-repeated="1015"/>
        </table:table-row>
        <table:table-row table:style-name="ro7">
          <table:table-cell table:style-name="ce6" office:value-type="string" calcext:value-type="string">
            <text:p>LINDONCAR ALVES DE SOUSA</text:p>
          </table:table-cell>
          <table:table-cell table:style-name="ce16" office:value-type="string" calcext:value-type="string">
            <text:p>39613615334</text:p>
          </table:table-cell>
          <table:table-cell table:style-name="ce19"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1.pdf" xlink:type="simple">2022NE00031</text:a></text:p>
          </table:table-cell>
          <table:table-cell table:style-name="ce24" office:value-type="currency" office:currency="BRL" office:value="1375" calcext:value-type="currency">
            <text:p>R$ 1.375,00</text:p>
          </table:table-cell>
          <table:table-cell table:style-name="ce27" table:formula="of:=[.I39]-[.H39]" office:value-type="currency" office:currency="BRL" office:value="1375" calcext:value-type="currency">
            <text:p>R$ 1.375,00</text:p>
          </table:table-cell>
          <table:table-cell table:style-name="ce24" office:value-type="currency" office:currency="BRL" office:value="0" calcext:value-type="currency">
            <text:p>R$ 0,00</text:p>
          </table:table-cell>
          <table:table-cell table:style-name="ce24" office:value-type="currency" office:currency="BRL" office:value="1375" calcext:value-type="currency">
            <text:p>R$ 1.375,0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VENCIMENTOS E VANTAGENS FIXA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2.pdf" xlink:type="simple">2022NE00032</text:a></text:p>
          </table:table-cell>
          <table:table-cell table:style-name="ce24" office:value-type="currency" office:currency="BRL" office:value="9409385.96" calcext:value-type="currency">
            <text:p>R$ 9.409.385,96</text:p>
          </table:table-cell>
          <table:table-cell table:style-name="ce27" table:formula="of:=[.I40]-[.H40]" office:value-type="currency" office:currency="BRL" office:value="9409385.96" calcext:value-type="currency">
            <text:p>R$ 9.409.385,96</text:p>
          </table:table-cell>
          <table:table-cell table:style-name="ce24" office:value-type="currency" office:currency="BRL" office:value="0" calcext:value-type="currency">
            <text:p>R$ 0,00</text:p>
          </table:table-cell>
          <table:table-cell table:style-name="ce24" office:value-type="currency" office:currency="BRL" office:value="9409385.96" calcext:value-type="currency">
            <text:p>R$ 9.409.385,96</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A DE VENCIMENTOS E VANTAGENS FIXA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3.pdf" xlink:type="simple">2022NE00033</text:a></text:p>
          </table:table-cell>
          <table:table-cell table:style-name="ce24" office:value-type="currency" office:currency="BRL" office:value="2131.33" calcext:value-type="currency">
            <text:p>R$ 2.131,33</text:p>
          </table:table-cell>
          <table:table-cell table:style-name="ce27" table:formula="of:=[.I41]-[.H41]" office:value-type="currency" office:currency="BRL" office:value="2131.33" calcext:value-type="currency">
            <text:p>R$ 2.131,33</text:p>
          </table:table-cell>
          <table:table-cell table:style-name="ce24" office:value-type="currency" office:currency="BRL" office:value="0" calcext:value-type="currency">
            <text:p>R$ 0,00</text:p>
          </table:table-cell>
          <table:table-cell table:style-name="ce24" office:value-type="currency" office:currency="BRL" office:value="2131.33" calcext:value-type="currency">
            <text:p>R$ 2.131,33</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ALIMENTAÇÃO CIVIL E MILITA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4.pdf" xlink:type="simple">2022NE00034</text:a></text:p>
          </table:table-cell>
          <table:table-cell table:style-name="ce24" office:value-type="currency" office:currency="BRL" office:value="1382266.78" calcext:value-type="currency">
            <text:p>R$ 1.382.266,78</text:p>
          </table:table-cell>
          <table:table-cell table:style-name="ce27" table:formula="of:=[.I42]-[.H42]" office:value-type="currency" office:currency="BRL" office:value="1382266.78" calcext:value-type="currency">
            <text:p>R$ 1.382.266,78</text:p>
          </table:table-cell>
          <table:table-cell table:style-name="ce24" office:value-type="currency" office:currency="BRL" office:value="0" calcext:value-type="currency">
            <text:p>R$ 0,00</text:p>
          </table:table-cell>
          <table:table-cell table:style-name="ce24" office:value-type="currency" office:currency="BRL" office:value="1382266.78" calcext:value-type="currency">
            <text:p>R$ 1.382.266,7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7.pdf" xlink:type="simple">2022NE00037</text:a></text:p>
          </table:table-cell>
          <table:table-cell table:style-name="ce24" office:value-type="currency" office:currency="BRL" office:value="332722.58" calcext:value-type="currency">
            <text:p>R$ 332.722,58</text:p>
          </table:table-cell>
          <table:table-cell table:style-name="ce27" table:formula="of:=[.I43]-[.H43]" office:value-type="currency" office:currency="BRL" office:value="332722.58" calcext:value-type="currency">
            <text:p>R$ 332.722,58</text:p>
          </table:table-cell>
          <table:table-cell table:style-name="ce24" office:value-type="currency" office:currency="BRL" office:value="0" calcext:value-type="currency">
            <text:p>R$ 0,00</text:p>
          </table:table-cell>
          <table:table-cell table:style-name="ce24" office:value-type="currency" office:currency="BRL" office:value="332722.58" calcext:value-type="currency">
            <text:p>R$ 332.722,5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TRANSPORTE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8.pdf" xlink:type="simple">2022NE00038</text:a></text:p>
          </table:table-cell>
          <table:table-cell table:style-name="ce24" office:value-type="currency" office:currency="BRL" office:value="44378.25" calcext:value-type="currency">
            <text:p>R$ 44.378,25</text:p>
          </table:table-cell>
          <table:table-cell table:style-name="ce27" table:formula="of:=[.I44]-[.H44]" office:value-type="currency" office:currency="BRL" office:value="44378.25" calcext:value-type="currency">
            <text:p>R$ 44.378,25</text:p>
          </table:table-cell>
          <table:table-cell table:style-name="ce24" office:value-type="currency" office:currency="BRL" office:value="0" calcext:value-type="currency">
            <text:p>R$ 0,00</text:p>
          </table:table-cell>
          <table:table-cell table:style-name="ce24" office:value-type="currency" office:currency="BRL" office:value="44378.25" calcext:value-type="currency">
            <text:p>R$ 44.378,25</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39.pdf" xlink:type="simple">2022NE00039</text:a></text:p>
          </table:table-cell>
          <table:table-cell table:style-name="ce24" office:value-type="currency" office:currency="BRL" office:value="82185.53" calcext:value-type="currency">
            <text:p>R$ 82.185,53</text:p>
          </table:table-cell>
          <table:table-cell table:style-name="ce27" table:formula="of:=[.I45]-[.H45]" office:value-type="currency" office:currency="BRL" office:value="82185.53" calcext:value-type="currency">
            <text:p>R$ 82.185,53</text:p>
          </table:table-cell>
          <table:table-cell table:style-name="ce24" office:value-type="currency" office:currency="BRL" office:value="0" calcext:value-type="currency">
            <text:p>R$ 0,00</text:p>
          </table:table-cell>
          <table:table-cell table:style-name="ce24" office:value-type="currency" office:currency="BRL" office:value="82185.53" calcext:value-type="currency">
            <text:p>R$ 82.185,53</text:p>
          </table:table-cell>
          <table:table-cell table:number-columns-repeated="1015"/>
        </table:table-row>
        <table:table-row table:style-name="ro5">
          <table:table-cell table:style-name="ce6" office:value-type="string" calcext:value-type="string">
            <text:p>JOSE WILLIAM PEREIRA LUZ</text:p>
          </table:table-cell>
          <table:table-cell table:style-name="ce16" office:value-type="string" calcext:value-type="string">
            <text:p>71074147391</text:p>
          </table:table-cell>
          <table:table-cell table:style-name="ce19"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0.pdf" xlink:type="simple">2022NE00040</text:a></text:p>
          </table:table-cell>
          <table:table-cell table:style-name="ce24" office:value-type="currency" office:currency="BRL" office:value="1800" calcext:value-type="currency">
            <text:p>R$ 1.800,00</text:p>
          </table:table-cell>
          <table:table-cell table:style-name="ce27" table:formula="of:=[.I46]-[.H46]"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4">
          <table:table-cell table:style-name="ce6" office:value-type="string" calcext:value-type="string">
            <text:p>MAX DIGITAL PRINT LTDA.- ALPHAGRAPHICS</text:p>
          </table:table-cell>
          <table:table-cell table:style-name="ce16" office:value-type="string" calcext:value-type="string">
            <text:p>09643969000155</text:p>
          </table:table-cell>
          <table:table-cell table:style-name="ce19"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1.pdf" xlink:type="simple">2022NE00041</text:a></text:p>
          </table:table-cell>
          <table:table-cell table:style-name="ce24" office:value-type="currency" office:currency="BRL" office:value="76318.38" calcext:value-type="currency">
            <text:p>R$ 76.318,38</text:p>
          </table:table-cell>
          <table:table-cell table:style-name="ce27" table:formula="of:=[.I47]-[.H47]"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ORACLE DO BRASIL SISTEMAS LTDA</text:p>
          </table:table-cell>
          <table:table-cell table:style-name="ce16" office:value-type="string" calcext:value-type="string">
            <text:p>59456277000176</text:p>
          </table:table-cell>
          <table:table-cell table:style-name="ce19"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42.pdf" xlink:type="simple">2022NE00042</text:a></text:p>
          </table:table-cell>
          <table:table-cell table:style-name="ce24" office:value-type="currency" office:currency="BRL" office:value="203731.57" calcext:value-type="currency">
            <text:p>R$ 203.731,57</text:p>
          </table:table-cell>
          <table:table-cell table:style-name="ce27" table:formula="of:=[.I48]-[.H48]" office:value-type="currency" office:currency="BRL" office:value="94861.95" calcext:value-type="currency">
            <text:p>R$ 94.861,95</text:p>
          </table:table-cell>
          <table:table-cell table:style-name="ce24" office:value-type="currency" office:currency="BRL" office:value="0" calcext:value-type="currency">
            <text:p>R$ 0,00</text:p>
          </table:table-cell>
          <table:table-cell table:style-name="ce24" office:value-type="currency" office:currency="BRL" office:value="94861.95" calcext:value-type="currency">
            <text:p>R$ 94.861,95</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VENCIMENTOS E VANTAGENS FIXAS DA FOLHA DE PAGAMENTO DE RSCIÇÕE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3.pdf" xlink:type="simple">2022NE00043</text:a></text:p>
          </table:table-cell>
          <table:table-cell table:style-name="ce24" office:value-type="currency" office:currency="BRL" office:value="106900.7" calcext:value-type="currency">
            <text:p>R$ 106.900,70</text:p>
          </table:table-cell>
          <table:table-cell table:style-name="ce27" table:formula="of:=[.I49]-[.H49]" office:value-type="currency" office:currency="BRL" office:value="106900.7" calcext:value-type="currency">
            <text:p>R$ 106.900,70</text:p>
          </table:table-cell>
          <table:table-cell table:style-name="ce24" office:value-type="currency" office:currency="BRL" office:value="0" calcext:value-type="currency">
            <text:p>R$ 0,00</text:p>
          </table:table-cell>
          <table:table-cell table:style-name="ce24" office:value-type="currency" office:currency="BRL" office:value="106900.7" calcext:value-type="currency">
            <text:p>R$ 106.900,7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INDENIZAÇÕES E RESTITUIÇÕES TRABALHISTAS DA FOLHA DE PAGAMENTO DE RSCIÇÕES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4.pdf" xlink:type="simple">2022NE00044</text:a></text:p>
          </table:table-cell>
          <table:table-cell table:style-name="ce24" office:value-type="currency" office:currency="BRL" office:value="21594" calcext:value-type="currency">
            <text:p>R$ 21.594,00</text:p>
          </table:table-cell>
          <table:table-cell table:style-name="ce27" table:formula="of:=[.I50]-[.H50]" office:value-type="currency" office:currency="BRL" office:value="21594" calcext:value-type="currency">
            <text:p>R$ 21.594,00</text:p>
          </table:table-cell>
          <table:table-cell table:style-name="ce24" office:value-type="currency" office:currency="BRL" office:value="0" calcext:value-type="currency">
            <text:p>R$ 0,00</text:p>
          </table:table-cell>
          <table:table-cell table:style-name="ce24" office:value-type="currency" office:currency="BRL" office:value="21594" calcext:value-type="currency">
            <text:p>R$ 21.594,00</text:p>
          </table:table-cell>
          <table:table-cell table:number-columns-repeated="1015"/>
        </table:table-row>
        <table:table-row table:style-name="ro10">
          <table:table-cell table:style-name="ce6" office:value-type="string" calcext:value-type="string">
            <text:p>FORTEL FORTALEZA TELECOMUNICACOES LTDA ME</text:p>
          </table:table-cell>
          <table:table-cell table:style-name="ce16" office:value-type="string" calcext:value-type="string">
            <text:p>06809941000157</text:p>
          </table:table-cell>
          <table:table-cell table:style-name="ce19"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5.pdf" xlink:type="simple">2022NE00045</text:a></text:p>
          </table:table-cell>
          <table:table-cell table:style-name="ce24" office:value-type="currency" office:currency="BRL" office:value="1227731.53" calcext:value-type="currency">
            <text:p>R$ 1.227.731,53</text:p>
          </table:table-cell>
          <table:table-cell table:style-name="ce27" table:formula="of:=[.I51]-[.H51]" office:value-type="currency" office:currency="BRL" office:value="464278.52" calcext:value-type="currency">
            <text:p>R$ 464.278,52</text:p>
          </table:table-cell>
          <table:table-cell table:style-name="ce24" office:value-type="currency" office:currency="BRL" office:value="116069.63" calcext:value-type="currency">
            <text:p>R$ 116.069,63</text:p>
          </table:table-cell>
          <table:table-cell table:style-name="ce24" office:value-type="currency" office:currency="BRL" office:value="580348.15" calcext:value-type="currency">
            <text:p>R$ 580.348,15</text:p>
          </table:table-cell>
          <table:table-cell table:number-columns-repeated="1015"/>
        </table:table-row>
        <table:table-row table:style-name="ro7">
          <table:table-cell table:style-name="ce6" office:value-type="string" calcext:value-type="string">
            <text:p>G KELLY DA SILVA ARAUJO EIRELI</text:p>
          </table:table-cell>
          <table:table-cell table:style-name="ce16" office:value-type="string" calcext:value-type="string">
            <text:p>18089589000101</text:p>
          </table:table-cell>
          <table:table-cell table:style-name="ce19"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46.pdf" xlink:type="simple">2022NE00046</text:a></text:p>
          </table:table-cell>
          <table:table-cell table:style-name="ce24" office:value-type="currency" office:currency="BRL" office:value="90543.8" calcext:value-type="currency">
            <text:p>R$ 90.543,80</text:p>
          </table:table-cell>
          <table:table-cell table:style-name="ce27" table:formula="of:=[.I52]-[.H52]" office:value-type="currency" office:currency="BRL" office:value="29623.27" calcext:value-type="currency">
            <text:p>R$ 29.623,27</text:p>
          </table:table-cell>
          <table:table-cell table:style-name="ce24" office:value-type="currency" office:currency="BRL" office:value="0" calcext:value-type="currency">
            <text:p>R$ 0,00</text:p>
          </table:table-cell>
          <table:table-cell table:style-name="ce24" office:value-type="currency" office:currency="BRL" office:value="29623.27" calcext:value-type="currency">
            <text:p>R$ 29.623,27</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ESTÁGIO REMUNERADO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7.pdf" xlink:type="simple">2022NE00047</text:a></text:p>
          </table:table-cell>
          <table:table-cell table:style-name="ce24" office:value-type="currency" office:currency="BRL" office:value="385953.07" calcext:value-type="currency">
            <text:p>R$ 385.953,07</text:p>
          </table:table-cell>
          <table:table-cell table:style-name="ce27" table:formula="of:=[.I53]-[.H53]" office:value-type="currency" office:currency="BRL" office:value="385953.07" calcext:value-type="currency">
            <text:p>R$ 385.953,07</text:p>
          </table:table-cell>
          <table:table-cell table:style-name="ce24" office:value-type="currency" office:currency="BRL" office:value="0" calcext:value-type="currency">
            <text:p>R$ 0,00</text:p>
          </table:table-cell>
          <table:table-cell table:style-name="ce24" office:value-type="currency" office:currency="BRL" office:value="385953.07" calcext:value-type="currency">
            <text:p>R$ 385.953,07</text:p>
          </table:table-cell>
          <table:table-cell table:number-columns-repeated="1015"/>
        </table:table-row>
        <table:table-row table:style-name="ro10">
          <table:table-cell table:style-name="ce6" office:value-type="string" calcext:value-type="string">
            <text:p>FORTEL FORTALEZA TELECOMUNICACOES LTDA ME</text:p>
          </table:table-cell>
          <table:table-cell table:style-name="ce16" office:value-type="string" calcext:value-type="string">
            <text:p>06809941000157</text:p>
          </table:table-cell>
          <table:table-cell table:style-name="ce19"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48.pdf" xlink:type="simple">2022NE00048</text:a></text:p>
          </table:table-cell>
          <table:table-cell table:style-name="ce24" office:value-type="currency" office:currency="BRL" office:value="1731665.38" calcext:value-type="currency">
            <text:p>R$ 1.731.665,38</text:p>
          </table:table-cell>
          <table:table-cell table:style-name="ce27" table:formula="of:=[.I54]-[.H54]" office:value-type="currency" office:currency="BRL" office:value="574765.94" calcext:value-type="currency">
            <text:p>R$ 574.765,94</text:p>
          </table:table-cell>
          <table:table-cell table:style-name="ce24" office:value-type="currency" office:currency="BRL" office:value="144612.43" calcext:value-type="currency">
            <text:p>R$ 144.612,43</text:p>
          </table:table-cell>
          <table:table-cell table:style-name="ce24" office:value-type="currency" office:currency="BRL" office:value="719378.37" calcext:value-type="currency">
            <text:p>R$ 719.378,37</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string" calcext:value-type="string">
            <text:p>210208</text:p>
          </table:table-cell>
          <table:table-cell table:style-name="ce19" office:value-type="string" calcext:value-type="string">
            <text:p>APP. EMPENHO REFERENTE A PIAUÍPREV PATRONAL ATIVOS E INATIVOS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49.pdf" xlink:type="simple">2022NE00049</text:a></text:p>
          </table:table-cell>
          <table:table-cell table:style-name="ce24" office:value-type="currency" office:currency="BRL" office:value="2239996.3" calcext:value-type="currency">
            <text:p>R$ 2.239.996,30</text:p>
          </table:table-cell>
          <table:table-cell table:style-name="ce27" table:formula="of:=[.I55]-[.H55]" office:value-type="currency" office:currency="BRL" office:value="2239996.3" calcext:value-type="currency">
            <text:p>R$ 2.239.996,30</text:p>
          </table:table-cell>
          <table:table-cell table:style-name="ce24" office:value-type="currency" office:currency="BRL" office:value="0" calcext:value-type="currency">
            <text:p>R$ 0,00</text:p>
          </table:table-cell>
          <table:table-cell table:style-name="ce24" office:value-type="currency" office:currency="BRL" office:value="2239996.3" calcext:value-type="currency">
            <text:p>R$ 2.239.996,30</text:p>
          </table:table-cell>
          <table:table-cell table:number-columns-repeated="1015"/>
        </table:table-row>
        <table:table-row table:style-name="ro8">
          <table:table-cell table:style-name="ce6" office:value-type="string" calcext:value-type="string">
            <text:p>SLC SERVIÇOS AEROPORTUÁRIOS LTDA</text:p>
          </table:table-cell>
          <table:table-cell table:style-name="ce16" office:value-type="string" calcext:value-type="string">
            <text:p>04462643000108</text:p>
          </table:table-cell>
          <table:table-cell table:style-name="ce19"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0.pdf" xlink:type="simple">2022NE00050</text:a></text:p>
          </table:table-cell>
          <table:table-cell table:style-name="ce24" office:value-type="currency" office:currency="BRL" office:value="79653.88" calcext:value-type="currency">
            <text:p>R$ 79.653,88</text:p>
          </table:table-cell>
          <table:table-cell table:style-name="ce27" table:formula="of:=[.I56]-[.H56]" office:value-type="currency" office:currency="BRL" office:value="51838.29" calcext:value-type="currency">
            <text:p>R$ 51.838,29</text:p>
          </table:table-cell>
          <table:table-cell table:style-name="ce24" office:value-type="currency" office:currency="BRL" office:value="27815.59" calcext:value-type="currency">
            <text:p>R$ 27.815,59</text:p>
          </table:table-cell>
          <table:table-cell table:style-name="ce24" office:value-type="currency" office:currency="BRL" office:value="79653.88" calcext:value-type="currency">
            <text:p>R$ 79.653,88</text:p>
          </table:table-cell>
          <table:table-cell table:number-columns-repeated="1015"/>
        </table:table-row>
        <table:table-row table:style-name="ro4">
          <table:table-cell table:style-name="ce6" office:value-type="string" calcext:value-type="string">
            <text:p>SLC SERVIÇOS AEROPORTUÁRIOS LTDA</text:p>
          </table:table-cell>
          <table:table-cell table:style-name="ce16" office:value-type="string" calcext:value-type="string">
            <text:p>04462643000108</text:p>
          </table:table-cell>
          <table:table-cell table:style-name="ce19"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1.pdf" xlink:type="simple">2022NE00051</text:a></text:p>
          </table:table-cell>
          <table:table-cell table:style-name="ce24" office:value-type="currency" office:currency="BRL" office:value="0.62" calcext:value-type="currency">
            <text:p>R$ 0,62</text:p>
          </table:table-cell>
          <table:table-cell table:style-name="ce27" table:formula="of:=[.I57]-[.H57]" office:value-type="currency" office:currency="BRL" office:value="0.3" calcext:value-type="currency">
            <text:p>R$ 0,30</text:p>
          </table:table-cell>
          <table:table-cell table:style-name="ce24" office:value-type="currency" office:currency="BRL" office:value="0.23" calcext:value-type="currency">
            <text:p>R$ 0,23</text:p>
          </table:table-cell>
          <table:table-cell table:style-name="ce24" office:value-type="currency" office:currency="BRL" office:value="0.53" calcext:value-type="currency">
            <text:p>R$ 0,53</text:p>
          </table:table-cell>
          <table:table-cell table:number-columns-repeated="1015"/>
        </table:table-row>
        <table:table-row table:style-name="ro9">
          <table:table-cell table:style-name="ce6" office:value-type="string" calcext:value-type="string">
            <text:p>FUNDAÇÃO DA PREVIDÊNCIA COMPLEMENTAR DO ESTADO DA BAHIA</text:p>
          </table:table-cell>
          <table:table-cell table:style-name="ce16" office:value-type="string" calcext:value-type="string">
            <text:p>24776712000165</text:p>
          </table:table-cell>
          <table:table-cell table:style-name="ce19" office:value-type="string" calcext:value-type="string">
            <text:p>APP. EMPENHO REFERENTE A PREVNORDESTE PATRONAL (PREVIDÊNCIA COMPLEMENTA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52.pdf" xlink:type="simple">2022NE00052</text:a></text:p>
          </table:table-cell>
          <table:table-cell table:style-name="ce24" office:value-type="currency" office:currency="BRL" office:value="2037.16" calcext:value-type="currency">
            <text:p>R$ 2.037,16</text:p>
          </table:table-cell>
          <table:table-cell table:style-name="ce27" table:formula="of:=[.I58]-[.H58]" office:value-type="currency" office:currency="BRL" office:value="2037.16" calcext:value-type="currency">
            <text:p>R$ 2.037,16</text:p>
          </table:table-cell>
          <table:table-cell table:style-name="ce24" office:value-type="currency" office:currency="BRL" office:value="0" calcext:value-type="currency">
            <text:p>R$ 0,00</text:p>
          </table:table-cell>
          <table:table-cell table:style-name="ce24" office:value-type="currency" office:currency="BRL" office:value="2037.16" calcext:value-type="currency">
            <text:p>R$ 2.037,16</text:p>
          </table:table-cell>
          <table:table-cell table:number-columns-repeated="1015"/>
        </table:table-row>
        <table:table-row table:style-name="ro4">
          <table:table-cell table:style-name="ce6" office:value-type="string" calcext:value-type="string">
            <text:p>ANTONIA NETO DA SILVA</text:p>
          </table:table-cell>
          <table:table-cell table:style-name="ce16" office:value-type="string" calcext:value-type="string">
            <text:p>70898448387</text:p>
          </table:table-cell>
          <table:table-cell table:style-name="ce19"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3.pdf" xlink:type="simple">2022NE00053</text:a></text:p>
          </table:table-cell>
          <table:table-cell table:style-name="ce24" office:value-type="currency" office:currency="BRL" office:value="8921.04" calcext:value-type="currency">
            <text:p>R$ 8.921,04</text:p>
          </table:table-cell>
          <table:table-cell table:style-name="ce27" table:formula="of:=[.I59]-[.H59]" office:value-type="currency" office:currency="BRL" office:value="2973.68" calcext:value-type="currency">
            <text:p>R$ 2.973,68</text:p>
          </table:table-cell>
          <table:table-cell table:style-name="ce24" office:value-type="currency" office:currency="BRL" office:value="743.42" calcext:value-type="currency">
            <text:p>R$ 743,42</text:p>
          </table:table-cell>
          <table:table-cell table:style-name="ce24" office:value-type="currency" office:currency="BRL" office:value="3717.1" calcext:value-type="currency">
            <text:p>R$ 3.717,10</text:p>
          </table:table-cell>
          <table:table-cell table:number-columns-repeated="1015"/>
        </table:table-row>
        <table:table-row table:style-name="ro8">
          <table:table-cell table:style-name="ce6" office:value-type="string" calcext:value-type="string">
            <text:p>EQUATORIAL PIAUI DISTRIBUIDORA DE ENERGIA S.A.</text:p>
          </table:table-cell>
          <table:table-cell table:style-name="ce16" office:value-type="string" calcext:value-type="string">
            <text:p>06840748000189</text:p>
          </table:table-cell>
          <table:table-cell table:style-name="ce19"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4.pdf" xlink:type="simple">2022NE00054</text:a></text:p>
          </table:table-cell>
          <table:table-cell table:style-name="ce24" office:value-type="currency" office:currency="BRL" office:value="700000" calcext:value-type="currency">
            <text:p>R$ 700.000,00</text:p>
          </table:table-cell>
          <table:table-cell table:style-name="ce27" table:formula="of:=[.I60]-[.H6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8">
          <table:table-cell table:style-name="ce6" office:value-type="string" calcext:value-type="string">
            <text:p>JOSELIA CARVALHO PLANTAS E JARDINS LTDA</text:p>
          </table:table-cell>
          <table:table-cell table:style-name="ce16" office:value-type="string" calcext:value-type="string">
            <text:p>05836441000141</text:p>
          </table:table-cell>
          <table:table-cell table:style-name="ce19"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5.pdf" xlink:type="simple">2022NE00055</text:a></text:p>
          </table:table-cell>
          <table:table-cell table:style-name="ce24" office:value-type="currency" office:currency="BRL" office:value="3200" calcext:value-type="currency">
            <text:p>R$ 3.200,00</text:p>
          </table:table-cell>
          <table:table-cell table:style-name="ce27" table:formula="of:=[.I61]-[.H61]" office:value-type="currency" office:currency="BRL" office:value="2000" calcext:value-type="currency">
            <text:p>R$ 2.000,00</text:p>
          </table:table-cell>
          <table:table-cell table:style-name="ce24" office:value-type="currency" office:currency="BRL" office:value="400" calcext:value-type="currency">
            <text:p>R$ 400,00</text:p>
          </table:table-cell>
          <table:table-cell table:style-name="ce24" office:value-type="currency" office:currency="BRL" office:value="2400" calcext:value-type="currency">
            <text:p>R$ 2.400,00</text:p>
          </table:table-cell>
          <table:table-cell table:number-columns-repeated="1015"/>
        </table:table-row>
        <table:table-row table:style-name="ro8">
          <table:table-cell table:style-name="ce6" office:value-type="string" calcext:value-type="string">
            <text:p>SAAE-SERVICO AUTÔNOMO DE AGUA E ESGOTO DE CAMPO MAIOR-PI</text:p>
          </table:table-cell>
          <table:table-cell table:style-name="ce16" office:value-type="string" calcext:value-type="string">
            <text:p>05514609000100</text:p>
          </table:table-cell>
          <table:table-cell table:style-name="ce19"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56.pdf" xlink:type="simple">2022NE00056</text:a></text:p>
          </table:table-cell>
          <table:table-cell table:style-name="ce24" office:value-type="currency" office:currency="BRL" office:value="583" calcext:value-type="currency">
            <text:p>R$ 583,00</text:p>
          </table:table-cell>
          <table:table-cell table:style-name="ce27" table:formula="of:=[.I62]-[.H62]" office:value-type="currency" office:currency="BRL" office:value="0" calcext:value-type="currency">
            <text:p>R$ 0,00</text:p>
          </table:table-cell>
          <table:table-cell table:number-columns-repeated="2" table:style-name="ce24" office:value-type="currency" office:currency="BRL" office:value="107.83" calcext:value-type="currency">
            <text:p>R$ 107,83</text:p>
          </table:table-cell>
          <table:table-cell table:number-columns-repeated="1015"/>
        </table:table-row>
        <table:table-row table:style-name="ro5">
          <table:table-cell table:style-name="ce6" office:value-type="string" calcext:value-type="string">
            <text:p>TELEMAR NORTE LESTE S.A</text:p>
          </table:table-cell>
          <table:table-cell table:style-name="ce16" office:value-type="string" calcext:value-type="string">
            <text:p>33000118000179</text:p>
          </table:table-cell>
          <table:table-cell table:style-name="ce19"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57.pdf" xlink:type="simple">2022NE00057</text:a></text:p>
          </table:table-cell>
          <table:table-cell table:style-name="ce24" office:value-type="currency" office:currency="BRL" office:value="13600" calcext:value-type="currency">
            <text:p>R$ 13.600,00</text:p>
          </table:table-cell>
          <table:table-cell table:style-name="ce27" table:formula="of:=[.I63]-[.H63]" office:value-type="currency" office:currency="BRL" office:value="10262.4" calcext:value-type="currency">
            <text:p>R$ 10.262,40</text:p>
          </table:table-cell>
          <table:table-cell table:style-name="ce24" office:value-type="currency" office:currency="BRL" office:value="0" calcext:value-type="currency">
            <text:p>R$ 0,00</text:p>
          </table:table-cell>
          <table:table-cell table:style-name="ce24" office:value-type="currency" office:currency="BRL" office:value="10262.4" calcext:value-type="currency">
            <text:p>R$ 10.262,40</text:p>
          </table:table-cell>
          <table:table-cell table:number-columns-repeated="1015"/>
        </table:table-row>
        <table:table-row table:style-name="ro8">
          <table:table-cell table:style-name="ce6" office:value-type="string" calcext:value-type="string">
            <text:p>ECT EMPRESA BRAS DE CORREIOS E TELEGRAFO</text:p>
          </table:table-cell>
          <table:table-cell table:style-name="ce16" office:value-type="string" calcext:value-type="string">
            <text:p>34028316002238</text:p>
          </table:table-cell>
          <table:table-cell table:style-name="ce19"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1/250101-2022NE00058.pdf" xlink:type="simple">2022NE00058</text:a></text:p>
          </table:table-cell>
          <table:table-cell table:style-name="ce24" office:value-type="currency" office:currency="BRL" office:value="116748.53" calcext:value-type="currency">
            <text:p>R$ 116.748,53</text:p>
          </table:table-cell>
          <table:table-cell table:style-name="ce27" table:formula="of:=[.I64]-[.H64]" office:value-type="currency" office:currency="BRL" office:value="15986.76" calcext:value-type="currency">
            <text:p>R$ 15.986,76</text:p>
          </table:table-cell>
          <table:table-cell table:style-name="ce24" office:value-type="currency" office:currency="BRL" office:value="12315.39" calcext:value-type="currency">
            <text:p>R$ 12.315,39</text:p>
          </table:table-cell>
          <table:table-cell table:style-name="ce24" office:value-type="currency" office:currency="BRL" office:value="28302.15" calcext:value-type="currency">
            <text:p>R$ 28.302,15</text:p>
          </table:table-cell>
          <table:table-cell table:number-columns-repeated="1015"/>
        </table:table-row>
        <table:table-row table:style-name="ro7">
          <table:table-cell table:style-name="ce6" office:value-type="string" calcext:value-type="string">
            <text:p>TERESINHA DE JESUS MOURA BORGES CAMPOS</text:p>
          </table:table-cell>
          <table:table-cell table:style-name="ce16" office:value-type="string" calcext:value-type="string">
            <text:p>15641945315</text:p>
          </table:table-cell>
          <table:table-cell table:style-name="ce19"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1/250101-2022NE00059.pdf" xlink:type="simple">2022NE00059</text:a></text:p>
          </table:table-cell>
          <table:table-cell table:style-name="ce24" office:value-type="currency" office:currency="BRL" office:value="2125" calcext:value-type="currency">
            <text:p>R$ 2.125,00</text:p>
          </table:table-cell>
          <table:table-cell table:style-name="ce27" table:formula="of:=[.I65]-[.H65]" office:value-type="currency" office:currency="BRL" office:value="2125" calcext:value-type="currency">
            <text:p>R$ 2.125,00</text:p>
          </table:table-cell>
          <table:table-cell table:style-name="ce24" office:value-type="currency" office:currency="BRL" office:value="0" calcext:value-type="currency">
            <text:p>R$ 0,00</text:p>
          </table:table-cell>
          <table:table-cell table:style-name="ce24" office:value-type="currency" office:currency="BRL" office:value="2125" calcext:value-type="currency">
            <text:p>R$ 2.125,00</text:p>
          </table:table-cell>
          <table:table-cell table:number-columns-repeated="1015"/>
        </table:table-row>
        <table:table-row table:style-name="ro8">
          <table:table-cell table:style-name="ce6" office:value-type="string" calcext:value-type="string">
            <text:p>BAMEX CONSULTORIA EM GESTÃO EMPRESARIAL LTDA.</text:p>
          </table:table-cell>
          <table:table-cell table:style-name="ce16" office:value-type="string" calcext:value-type="string">
            <text:p>28008410000106</text:p>
          </table:table-cell>
          <table:table-cell table:style-name="ce19"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0.pdf" xlink:type="simple">2022NE00060</text:a></text:p>
          </table:table-cell>
          <table:table-cell table:style-name="ce24" office:value-type="currency" office:currency="BRL" office:value="60000" calcext:value-type="currency">
            <text:p>R$ 60.000,00</text:p>
          </table:table-cell>
          <table:table-cell table:style-name="ce27" table:formula="of:=[.I66]-[.H66]" office:value-type="currency" office:currency="BRL" office:value="15455.2" calcext:value-type="currency">
            <text:p>R$ 15.455,20</text:p>
          </table:table-cell>
          <table:table-cell table:style-name="ce24" office:value-type="currency" office:currency="BRL" office:value="0" calcext:value-type="currency">
            <text:p>R$ 0,00</text:p>
          </table:table-cell>
          <table:table-cell table:style-name="ce24" office:value-type="currency" office:currency="BRL" office:value="15455.2" calcext:value-type="currency">
            <text:p>R$ 15.455,20</text:p>
          </table:table-cell>
          <table:table-cell table:number-columns-repeated="1015"/>
        </table:table-row>
        <table:table-row table:style-name="ro8">
          <table:table-cell table:style-name="ce6" office:value-type="string" calcext:value-type="string">
            <text:p>BAMEX CONSULTORIA EM GESTÃO EMPRESARIAL LTDA.</text:p>
          </table:table-cell>
          <table:table-cell table:style-name="ce16" office:value-type="string" calcext:value-type="string">
            <text:p>28008410000106</text:p>
          </table:table-cell>
          <table:table-cell table:style-name="ce19"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1.pdf" xlink:type="simple">2022NE00061</text:a></text:p>
          </table:table-cell>
          <table:table-cell table:style-name="ce24" office:value-type="currency" office:currency="BRL" office:value="20000" calcext:value-type="currency">
            <text:p>R$ 20.000,00</text:p>
          </table:table-cell>
          <table:table-cell table:style-name="ce27" table:formula="of:=[.I67]-[.H67]" office:value-type="currency" office:currency="BRL" office:value="6156.95" calcext:value-type="currency">
            <text:p>R$ 6.156,95</text:p>
          </table:table-cell>
          <table:table-cell table:style-name="ce24" office:value-type="currency" office:currency="BRL" office:value="0" calcext:value-type="currency">
            <text:p>R$ 0,00</text:p>
          </table:table-cell>
          <table:table-cell table:style-name="ce24" office:value-type="currency" office:currency="BRL" office:value="6156.95" calcext:value-type="currency">
            <text:p>R$ 6.156,95</text:p>
          </table:table-cell>
          <table:table-cell table:number-columns-repeated="1015"/>
        </table:table-row>
        <table:table-row table:style-name="ro5">
          <table:table-cell table:style-name="ce6" office:value-type="string" calcext:value-type="string">
            <text:p>LANLINK SERVIÇOS DE INFORMÁTICA S/A</text:p>
          </table:table-cell>
          <table:table-cell table:style-name="ce16" office:value-type="string" calcext:value-type="string">
            <text:p>19877300000181</text:p>
          </table:table-cell>
          <table:table-cell table:style-name="ce19"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1/250101-2022NE00062.pdf" xlink:type="simple">2022NE00062</text:a></text:p>
          </table:table-cell>
          <table:table-cell table:style-name="ce24" office:value-type="currency" office:currency="BRL" office:value="699789.68" calcext:value-type="currency">
            <text:p>R$ 699.789,68</text:p>
          </table:table-cell>
          <table:table-cell table:style-name="ce27" table:formula="of:=[.I68]-[.H68]" office:value-type="currency" office:currency="BRL" office:value="215831.96" calcext:value-type="currency">
            <text:p>R$ 215.831,96</text:p>
          </table:table-cell>
          <table:table-cell table:style-name="ce24" office:value-type="currency" office:currency="BRL" office:value="61028.17" calcext:value-type="currency">
            <text:p>R$ 61.028,17</text:p>
          </table:table-cell>
          <table:table-cell table:style-name="ce24" office:value-type="currency" office:currency="BRL" office:value="276860.13" calcext:value-type="currency">
            <text:p>R$ 276.860,13</text:p>
          </table:table-cell>
          <table:table-cell table:number-columns-repeated="1015"/>
        </table:table-row>
        <table:table-row table:style-name="ro5">
          <table:table-cell table:style-name="ce6" office:value-type="string" calcext:value-type="string">
            <text:p>SAAE - SERVIÇO AUTÔNOMO DE ÁGUA E ESGOTO DE OEIRAS - PI</text:p>
          </table:table-cell>
          <table:table-cell table:style-name="ce16" office:value-type="string" calcext:value-type="string">
            <text:p>29575369000104</text:p>
          </table:table-cell>
          <table:table-cell table:style-name="ce19"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1/250101-2022NE00063.pdf" xlink:type="simple">2022NE00063</text:a></text:p>
          </table:table-cell>
          <table:table-cell table:style-name="ce24" office:value-type="currency" office:currency="BRL" office:value="1500" calcext:value-type="currency">
            <text:p>R$ 1.500,00</text:p>
          </table:table-cell>
          <table:table-cell table:style-name="ce27" table:formula="of:=[.I69]-[.H69]" office:value-type="currency" office:currency="BRL" office:value="440.16" calcext:value-type="currency">
            <text:p>R$ 440,16</text:p>
          </table:table-cell>
          <table:table-cell table:style-name="ce24" office:value-type="currency" office:currency="BRL" office:value="0" calcext:value-type="currency">
            <text:p>R$ 0,00</text:p>
          </table:table-cell>
          <table:table-cell table:style-name="ce24" office:value-type="currency" office:currency="BRL" office:value="440.16" calcext:value-type="currency">
            <text:p>R$ 440,16</text:p>
          </table:table-cell>
          <table:table-cell table:number-columns-repeated="1015"/>
        </table:table-row>
        <table:table-row table:style-name="ro5">
          <table:table-cell table:style-name="ce6" office:value-type="string" calcext:value-type="string">
            <text:p>MARIO ALEXANDRE COSTA NORMANDO</text:p>
          </table:table-cell>
          <table:table-cell table:style-name="ce16" office:value-type="string" calcext:value-type="string">
            <text:p>80764312391</text:p>
          </table:table-cell>
          <table:table-cell table:style-name="ce19"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4.pdf" xlink:type="simple">2022NE00064</text:a></text:p>
          </table:table-cell>
          <table:table-cell table:style-name="ce24" office:value-type="currency" office:currency="BRL" office:value="600" calcext:value-type="currency">
            <text:p>R$ 600,00</text:p>
          </table:table-cell>
          <table:table-cell table:style-name="ce27" table:formula="of:=[.I70]-[.H70]"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MARIO ALEXANDRE COSTA NORMANDO</text:p>
          </table:table-cell>
          <table:table-cell table:style-name="ce16" office:value-type="string" calcext:value-type="string">
            <text:p>80764312391</text:p>
          </table:table-cell>
          <table:table-cell table:style-name="ce19"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5.pdf" xlink:type="simple">2022NE00065</text:a></text:p>
          </table:table-cell>
          <table:table-cell table:style-name="ce24" office:value-type="currency" office:currency="BRL" office:value="600" calcext:value-type="currency">
            <text:p>R$ 600,00</text:p>
          </table:table-cell>
          <table:table-cell table:style-name="ce27" table:formula="of:=[.I71]-[.H71]"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11">
          <table:table-cell table:style-name="ce6" office:value-type="string" calcext:value-type="string">
            <text:p>VALDEMAR DA SILVA DO NASCIMENTO - ME (PEQUENO REFRIGERAÇÃO)</text:p>
          </table:table-cell>
          <table:table-cell table:style-name="ce16" office:value-type="string" calcext:value-type="string">
            <text:p>26905527000159</text:p>
          </table:table-cell>
          <table:table-cell table:style-name="ce19"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66.pdf" xlink:type="simple">2022NE00066</text:a></text:p>
          </table:table-cell>
          <table:table-cell table:style-name="ce24" office:value-type="currency" office:currency="BRL" office:value="6000" calcext:value-type="currency">
            <text:p>R$ 6.000,00</text:p>
          </table:table-cell>
          <table:table-cell table:style-name="ce27" table:formula="of:=[.I72]-[.H72]" office:value-type="currency" office:currency="BRL" office:value="1734" calcext:value-type="currency">
            <text:p>R$ 1.734,00</text:p>
          </table:table-cell>
          <table:table-cell table:style-name="ce24" office:value-type="currency" office:currency="BRL" office:value="1530" calcext:value-type="currency">
            <text:p>R$ 1.530,00</text:p>
          </table:table-cell>
          <table:table-cell table:style-name="ce24" office:value-type="currency" office:currency="BRL" office:value="3264" calcext:value-type="currency">
            <text:p>R$ 3.264,00</text:p>
          </table:table-cell>
          <table:table-cell table:number-columns-repeated="1015"/>
        </table:table-row>
        <table:table-row table:style-name="ro11">
          <table:table-cell table:style-name="ce6" office:value-type="string" calcext:value-type="string">
            <text:p>VALDEMAR DA SILVA DO NASCIMENTO - ME (PEQUENO REFRIGERAÇÃO)</text:p>
          </table:table-cell>
          <table:table-cell table:style-name="ce16" office:value-type="string" calcext:value-type="string">
            <text:p>26905527000159</text:p>
          </table:table-cell>
          <table:table-cell table:style-name="ce19"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67.pdf" xlink:type="simple">2022NE00067</text:a></text:p>
          </table:table-cell>
          <table:table-cell table:style-name="ce24" office:value-type="currency" office:currency="BRL" office:value="2110" calcext:value-type="currency">
            <text:p>R$ 2.110,00</text:p>
          </table:table-cell>
          <table:table-cell table:style-name="ce27" table:formula="of:=[.I73]-[.H73]"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PREFEITURA MUNICIPAL DE LUIS CORREIA</text:p>
          </table:table-cell>
          <table:table-cell table:style-name="ce16" office:value-type="string" calcext:value-type="string">
            <text:p>06554448000133</text:p>
          </table:table-cell>
          <table:table-cell table:style-name="ce19"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68.pdf" xlink:type="simple">2022NE00068</text:a></text:p>
          </table:table-cell>
          <table:table-cell table:style-name="ce24" office:value-type="currency" office:currency="BRL" office:value="224.89" calcext:value-type="currency">
            <text:p>R$ 224,89</text:p>
          </table:table-cell>
          <table:table-cell table:style-name="ce27" table:formula="of:=[.I74]-[.H74]" office:value-type="currency" office:currency="BRL" office:value="224.89" calcext:value-type="currency">
            <text:p>R$ 224,89</text:p>
          </table:table-cell>
          <table:table-cell table:style-name="ce24" office:value-type="currency" office:currency="BRL" office:value="0" calcext:value-type="currency">
            <text:p>R$ 0,00</text:p>
          </table:table-cell>
          <table:table-cell table:style-name="ce24" office:value-type="currency" office:currency="BRL" office:value="224.89" calcext:value-type="currency">
            <text:p>R$ 224,89</text:p>
          </table:table-cell>
          <table:table-cell table:number-columns-repeated="1015"/>
        </table:table-row>
        <table:table-row table:style-name="ro7">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19"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70.pdf" xlink:type="simple">2022NE00070</text:a></text:p>
          </table:table-cell>
          <table:table-cell table:style-name="ce24" office:value-type="currency" office:currency="BRL" office:value="375" calcext:value-type="currency">
            <text:p>R$ 375,00</text:p>
          </table:table-cell>
          <table:table-cell table:style-name="ce27" table:formula="of:=[.I75]-[.H75]"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7">
          <table:table-cell table:style-name="ce6" office:value-type="string" calcext:value-type="string">
            <text:p>JAPAN VEICULOS LTDA</text:p>
          </table:table-cell>
          <table:table-cell table:style-name="ce16" office:value-type="float" office:value="4569159000182" calcext:value-type="float">
            <text:p>4569159000182</text:p>
          </table:table-cell>
          <table:table-cell table:style-name="ce19"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74.pdf" xlink:type="simple">2022NE00074</text:a></text:p>
          </table:table-cell>
          <table:table-cell table:style-name="ce24" office:value-type="currency" office:currency="BRL" office:value="2860" calcext:value-type="currency">
            <text:p>R$ 2.860,00</text:p>
          </table:table-cell>
          <table:table-cell table:style-name="ce27" table:formula="of:=[.I76]-[.H76]" office:value-type="currency" office:currency="BRL" office:value="2860" calcext:value-type="currency">
            <text:p>R$ 2.860,00</text:p>
          </table:table-cell>
          <table:table-cell table:style-name="ce24" office:value-type="currency" office:currency="BRL" office:value="0" calcext:value-type="currency">
            <text:p>R$ 0,00</text:p>
          </table:table-cell>
          <table:table-cell table:style-name="ce24" office:value-type="currency" office:currency="BRL" office:value="2860" calcext:value-type="currency">
            <text:p>R$ 2.860,00</text:p>
          </table:table-cell>
          <table:table-cell table:number-columns-repeated="1015"/>
        </table:table-row>
        <table:table-row table:style-name="ro5">
          <table:table-cell table:style-name="ce6" office:value-type="string" calcext:value-type="string">
            <text:p>JAPAN VEICULOS LTDA</text:p>
          </table:table-cell>
          <table:table-cell table:style-name="ce16" office:value-type="float" office:value="4569159000182" calcext:value-type="float">
            <text:p>4569159000182</text:p>
          </table:table-cell>
          <table:table-cell table:style-name="ce19"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75.pdf" xlink:type="simple">2022NE00075</text:a></text:p>
          </table:table-cell>
          <table:table-cell table:style-name="ce24" office:value-type="currency" office:currency="BRL" office:value="1760" calcext:value-type="currency">
            <text:p>R$ 1.760,00</text:p>
          </table:table-cell>
          <table:table-cell table:style-name="ce27" table:formula="of:=[.I77]-[.H77]" office:value-type="currency" office:currency="BRL" office:value="1760" calcext:value-type="currency">
            <text:p>R$ 1.760,00</text:p>
          </table:table-cell>
          <table:table-cell table:style-name="ce24" office:value-type="currency" office:currency="BRL" office:value="0" calcext:value-type="currency">
            <text:p>R$ 0,00</text:p>
          </table:table-cell>
          <table:table-cell table:style-name="ce24" office:value-type="currency" office:currency="BRL" office:value="1760" calcext:value-type="currency">
            <text:p>R$ 1.760,00</text:p>
          </table:table-cell>
          <table:table-cell table:number-columns-repeated="1015"/>
        </table:table-row>
        <table:table-row table:style-name="ro7">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19"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76.pdf" xlink:type="simple">2022NE00076</text:a></text:p>
          </table:table-cell>
          <table:table-cell table:style-name="ce24" office:value-type="currency" office:currency="BRL" office:value="125" calcext:value-type="currency">
            <text:p>R$ 125,00</text:p>
          </table:table-cell>
          <table:table-cell table:style-name="ce27" table:formula="of:=[.I78]-[.H78]"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11">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19"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77.pdf" xlink:type="simple">2022NE00077</text:a></text:p>
          </table:table-cell>
          <table:table-cell table:style-name="ce24" office:value-type="currency" office:currency="BRL" office:value="12000" calcext:value-type="currency">
            <text:p>R$ 12.000,00</text:p>
          </table:table-cell>
          <table:table-cell table:style-name="ce27" table:formula="of:=[.I79]-[.H7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1">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19"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79.pdf" xlink:type="simple">2022NE00079</text:a></text:p>
          </table:table-cell>
          <table:table-cell table:style-name="ce24" office:value-type="currency" office:currency="BRL" office:value="32295.99" calcext:value-type="currency">
            <text:p>R$ 32.295,99</text:p>
          </table:table-cell>
          <table:table-cell table:style-name="ce27" table:formula="of:=[.I80]-[.H80]" office:value-type="currency" office:currency="BRL" office:value="3862.12" calcext:value-type="currency">
            <text:p>R$ 3.862,12</text:p>
          </table:table-cell>
          <table:table-cell table:style-name="ce24" office:value-type="currency" office:currency="BRL" office:value="0" calcext:value-type="currency">
            <text:p>R$ 0,00</text:p>
          </table:table-cell>
          <table:table-cell table:style-name="ce24" office:value-type="currency" office:currency="BRL" office:value="3862.12" calcext:value-type="currency">
            <text:p>R$ 3.862,12</text:p>
          </table:table-cell>
          <table:table-cell table:number-columns-repeated="1015"/>
        </table:table-row>
        <table:table-row table:style-name="ro7">
          <table:table-cell table:style-name="ce6" office:value-type="string" calcext:value-type="string">
            <text:p>CRIART SERVIÇOS DE TERCEIRIZAÇÃO DE MÃO DE OBRA</text:p>
          </table:table-cell>
          <table:table-cell table:style-name="ce16" office:value-type="float" office:value="7783832000170" calcext:value-type="float">
            <text:p>7783832000170</text:p>
          </table:table-cell>
          <table:table-cell table:style-name="ce19"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80.pdf" xlink:type="simple">2022NE00080</text:a></text:p>
          </table:table-cell>
          <table:table-cell table:style-name="ce24" office:value-type="currency" office:currency="BRL" office:value="811355.4" calcext:value-type="currency">
            <text:p>R$ 811.355,40</text:p>
          </table:table-cell>
          <table:table-cell table:style-name="ce27" table:formula="of:=[.I81]-[.H81]" office:value-type="currency" office:currency="BRL" office:value="286101.1" calcext:value-type="currency">
            <text:p>R$ 286.101,10</text:p>
          </table:table-cell>
          <table:table-cell table:style-name="ce24" office:value-type="currency" office:currency="BRL" office:value="107813" calcext:value-type="currency">
            <text:p>R$ 107.813,00</text:p>
          </table:table-cell>
          <table:table-cell table:style-name="ce24" office:value-type="currency" office:currency="BRL" office:value="393914.1" calcext:value-type="currency">
            <text:p>R$ 393.914,10</text:p>
          </table:table-cell>
          <table:table-cell table:number-columns-repeated="1015"/>
        </table:table-row>
        <table:table-row table:style-name="ro5">
          <table:table-cell table:style-name="ce6" office:value-type="string" calcext:value-type="string">
            <text:p>ÁGUAS DE TERESINA SANEAMENTO S.P.E. S/A</text:p>
          </table:table-cell>
          <table:table-cell table:style-name="ce16" office:value-type="float" office:value="27157474000106" calcext:value-type="float">
            <text:p>27157474000106</text:p>
          </table:table-cell>
          <table:table-cell table:style-name="ce19"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081.pdf" xlink:type="simple">2022NE00081</text:a></text:p>
          </table:table-cell>
          <table:table-cell table:style-name="ce24" office:value-type="currency" office:currency="BRL" office:value="51000" calcext:value-type="currency">
            <text:p>R$ 51.000,00</text:p>
          </table:table-cell>
          <table:table-cell table:style-name="ce27" table:formula="of:=[.I82]-[.H82]" office:value-type="currency" office:currency="BRL" office:value="13858.24" calcext:value-type="currency">
            <text:p>R$ 13.858,24</text:p>
          </table:table-cell>
          <table:table-cell table:style-name="ce24" office:value-type="currency" office:currency="BRL" office:value="8690.48" calcext:value-type="currency">
            <text:p>R$ 8.690,48</text:p>
          </table:table-cell>
          <table:table-cell table:style-name="ce24" office:value-type="currency" office:currency="BRL" office:value="22548.72" calcext:value-type="currency">
            <text:p>R$ 22.548,72</text:p>
          </table:table-cell>
          <table:table-cell table:number-columns-repeated="1015"/>
        </table:table-row>
        <table:table-row table:style-name="ro5">
          <table:table-cell table:style-name="ce6" office:value-type="string" calcext:value-type="string">
            <text:p>YAGO COSTA SÁ</text:p>
          </table:table-cell>
          <table:table-cell table:style-name="ce16" office:value-type="string" calcext:value-type="string">
            <text:p>04034217308</text:p>
          </table:table-cell>
          <table:table-cell table:style-name="ce19"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082.pdf" xlink:type="simple">2022NE00082</text:a></text:p>
          </table:table-cell>
          <table:table-cell table:style-name="ce24" office:value-type="currency" office:currency="BRL" office:value="72" calcext:value-type="currency">
            <text:p>R$ 72,00</text:p>
          </table:table-cell>
          <table:table-cell table:style-name="ce27" table:formula="of:=[.I83]-[.H83]" office:value-type="currency" office:currency="BRL" office:value="72" calcext:value-type="currency">
            <text:p>R$ 72,00</text:p>
          </table:table-cell>
          <table:table-cell table:style-name="ce24" office:value-type="currency" office:currency="BRL" office:value="0" calcext:value-type="currency">
            <text:p>R$ 0,00</text:p>
          </table:table-cell>
          <table:table-cell table:style-name="ce24" office:value-type="currency" office:currency="BRL" office:value="72" calcext:value-type="currency">
            <text:p>R$ 72,00</text:p>
          </table:table-cell>
          <table:table-cell table:number-columns-repeated="1015"/>
        </table:table-row>
        <table:table-row table:style-name="ro6">
          <table:table-cell table:style-name="ce6" office:value-type="string" calcext:value-type="string">
            <text:p>AGESPISA AGUAS E ESGOTOS DO PIAUI SA</text:p>
          </table:table-cell>
          <table:table-cell table:style-name="ce16" office:value-type="float" office:value="6845747000127" calcext:value-type="float">
            <text:p>6845747000127</text:p>
          </table:table-cell>
          <table:table-cell table:style-name="ce19"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083.pdf" xlink:type="simple">2022NE00083</text:a></text:p>
          </table:table-cell>
          <table:table-cell table:style-name="ce24" office:value-type="currency" office:currency="BRL" office:value="26551.08" calcext:value-type="currency">
            <text:p>R$ 26.551,08</text:p>
          </table:table-cell>
          <table:table-cell table:style-name="ce27" table:formula="of:=[.I84]-[.H84]" office:value-type="currency" office:currency="BRL" office:value="5011.17" calcext:value-type="currency">
            <text:p>R$ 5.011,17</text:p>
          </table:table-cell>
          <table:table-cell table:style-name="ce24" office:value-type="currency" office:currency="BRL" office:value="3257.21" calcext:value-type="currency">
            <text:p>R$ 3.257,21</text:p>
          </table:table-cell>
          <table:table-cell table:style-name="ce24" office:value-type="currency" office:currency="BRL" office:value="8268.38" calcext:value-type="currency">
            <text:p>R$ 8.268,38</text:p>
          </table:table-cell>
          <table:table-cell table:number-columns-repeated="1015"/>
        </table:table-row>
        <table:table-row table:style-name="ro4">
          <table:table-cell table:style-name="ce6" office:value-type="string" calcext:value-type="string">
            <text:p>DISRUPTEC BRASIL LTDA</text:p>
          </table:table-cell>
          <table:table-cell table:style-name="ce16" office:value-type="float" office:value="11038368000165" calcext:value-type="float">
            <text:p>11038368000165</text:p>
          </table:table-cell>
          <table:table-cell table:style-name="ce19"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2/250101-2022NE00084.pdf" xlink:type="simple">2022NE00084</text:a></text:p>
          </table:table-cell>
          <table:table-cell table:style-name="ce24" office:value-type="currency" office:currency="BRL" office:value="417600" calcext:value-type="currency">
            <text:p>R$ 417.600,00</text:p>
          </table:table-cell>
          <table:table-cell table:style-name="ce27" table:formula="of:=[.I85]-[.H85]" office:value-type="currency" office:currency="BRL" office:value="417600" calcext:value-type="currency">
            <text:p>R$ 417.600,00</text:p>
          </table:table-cell>
          <table:table-cell table:style-name="ce24" office:value-type="currency" office:currency="BRL" office:value="0" calcext:value-type="currency">
            <text:p>R$ 0,00</text:p>
          </table:table-cell>
          <table:table-cell table:style-name="ce24" office:value-type="currency" office:currency="BRL" office:value="417600" calcext:value-type="currency">
            <text:p>R$ 417.600,00</text:p>
          </table:table-cell>
          <table:table-cell table:number-columns-repeated="1015"/>
        </table:table-row>
        <table:table-row table:style-name="ro7">
          <table:table-cell table:style-name="ce6" office:value-type="string" calcext:value-type="string">
            <text:p>BELAZARTE SERVICOS DE CONSULTORIA LTDA ME</text:p>
          </table:table-cell>
          <table:table-cell table:style-name="ce16" office:value-type="float" office:value="7204255000115" calcext:value-type="float">
            <text:p>7204255000115</text:p>
          </table:table-cell>
          <table:table-cell table:style-name="ce19"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2/250101-2022NE00085.pdf" xlink:type="simple">2022NE00085</text:a></text:p>
          </table:table-cell>
          <table:table-cell table:style-name="ce24" office:value-type="currency" office:currency="BRL" office:value="4220246.6" calcext:value-type="currency">
            <text:p>R$ 4.220.246,60</text:p>
          </table:table-cell>
          <table:table-cell table:style-name="ce27" table:formula="of:=[.I86]-[.H86]" office:value-type="currency" office:currency="BRL" office:value="686332.8" calcext:value-type="currency">
            <text:p>R$ 686.332,80</text:p>
          </table:table-cell>
          <table:table-cell table:style-name="ce24" office:value-type="currency" office:currency="BRL" office:value="362920.51" calcext:value-type="currency">
            <text:p>R$ 362.920,51</text:p>
          </table:table-cell>
          <table:table-cell table:style-name="ce24" office:value-type="currency" office:currency="BRL" office:value="1049253.31" calcext:value-type="currency">
            <text:p>R$ 1.049.253,31</text:p>
          </table:table-cell>
          <table:table-cell table:number-columns-repeated="101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19"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6.pdf" xlink:type="simple">2022NE00086</text:a></text:p>
          </table:table-cell>
          <table:table-cell table:style-name="ce24" office:value-type="currency" office:currency="BRL" office:value="375" calcext:value-type="currency">
            <text:p>R$ 375,00</text:p>
          </table:table-cell>
          <table:table-cell table:style-name="ce27" table:formula="of:=[.I87]-[.H87]"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19"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7.pdf" xlink:type="simple">2022NE00087</text:a></text:p>
          </table:table-cell>
          <table:table-cell table:style-name="ce24" office:value-type="currency" office:currency="BRL" office:value="125" calcext:value-type="currency">
            <text:p>R$ 125,00</text:p>
          </table:table-cell>
          <table:table-cell table:style-name="ce27" table:formula="of:=[.I88]-[.H88]"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8.pdf" xlink:type="simple">2022NE00088</text:a></text:p>
          </table:table-cell>
          <table:table-cell table:style-name="ce24" office:value-type="currency" office:currency="BRL" office:value="1400" calcext:value-type="currency">
            <text:p>R$ 1.400,00</text:p>
          </table:table-cell>
          <table:table-cell table:style-name="ce27" table:formula="of:=[.I89]-[.H89]"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5">
          <table:table-cell table:style-name="ce6" office:value-type="string" calcext:value-type="string">
            <text:p>YAN REGO BRAYNER</text:p>
          </table:table-cell>
          <table:table-cell table:style-name="ce16" office:value-type="float" office:value="636900398" calcext:value-type="float">
            <text:p>636900398</text:p>
          </table:table-cell>
          <table:table-cell table:style-name="ce19"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89.pdf" xlink:type="simple">2022NE00089</text:a></text:p>
          </table:table-cell>
          <table:table-cell table:style-name="ce24" office:value-type="currency" office:currency="BRL" office:value="420" calcext:value-type="currency">
            <text:p>R$ 420,00</text:p>
          </table:table-cell>
          <table:table-cell table:style-name="ce27" table:formula="of:=[.I90]-[.H90]" office:value-type="currency" office:currency="BRL" office:value="420" calcext:value-type="currency">
            <text:p>R$ 420,00</text:p>
          </table:table-cell>
          <table:table-cell table:style-name="ce24" office:value-type="currency" office:currency="BRL" office:value="0" calcext:value-type="currency">
            <text:p>R$ 0,00</text:p>
          </table:table-cell>
          <table:table-cell table:style-name="ce24" office:value-type="currency" office:currency="BRL" office:value="420" calcext:value-type="currency">
            <text:p>R$ 420,00</text:p>
          </table:table-cell>
          <table:table-cell table:number-columns-repeated="1015"/>
        </table:table-row>
        <table:table-row table:style-name="ro5">
          <table:table-cell table:style-name="ce6" office:value-type="string" calcext:value-type="string">
            <text:p>MATHEUS LIMA ZANATTA</text:p>
          </table:table-cell>
          <table:table-cell table:style-name="ce16" office:value-type="float" office:value="4726882945" calcext:value-type="float">
            <text:p>4726882945</text:p>
          </table:table-cell>
          <table:table-cell table:style-name="ce19"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0.pdf" xlink:type="simple">2022NE00090</text:a></text:p>
          </table:table-cell>
          <table:table-cell table:style-name="ce24" office:value-type="currency" office:currency="BRL" office:value="420" calcext:value-type="currency">
            <text:p>R$ 420,00</text:p>
          </table:table-cell>
          <table:table-cell table:style-name="ce27" table:formula="of:=[.I91]-[.H91]" office:value-type="currency" office:currency="BRL" office:value="420" calcext:value-type="currency">
            <text:p>R$ 420,00</text:p>
          </table:table-cell>
          <table:table-cell table:style-name="ce24" office:value-type="currency" office:currency="BRL" office:value="0" calcext:value-type="currency">
            <text:p>R$ 0,00</text:p>
          </table:table-cell>
          <table:table-cell table:style-name="ce24" office:value-type="currency" office:currency="BRL" office:value="420" calcext:value-type="currency">
            <text:p>R$ 420,00</text:p>
          </table:table-cell>
          <table:table-cell table:number-columns-repeated="1015"/>
        </table:table-row>
        <table:table-row table:style-name="ro5">
          <table:table-cell table:style-name="ce6" office:value-type="string" calcext:value-type="string">
            <text:p>GIULLIANO DE ALENCAR MAIA BEZERRA</text:p>
          </table:table-cell>
          <table:table-cell table:style-name="ce16" office:value-type="float" office:value="79039596387" calcext:value-type="float">
            <text:p>79039596387</text:p>
          </table:table-cell>
          <table:table-cell table:style-name="ce19"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1.pdf" xlink:type="simple">2022NE00091</text:a></text:p>
          </table:table-cell>
          <table:table-cell table:style-name="ce24" office:value-type="currency" office:currency="BRL" office:value="420" calcext:value-type="currency">
            <text:p>R$ 420,00</text:p>
          </table:table-cell>
          <table:table-cell table:style-name="ce27" table:formula="of:=[.I92]-[.H92]" office:value-type="currency" office:currency="BRL" office:value="420" calcext:value-type="currency">
            <text:p>R$ 420,00</text:p>
          </table:table-cell>
          <table:table-cell table:style-name="ce24" office:value-type="currency" office:currency="BRL" office:value="0" calcext:value-type="currency">
            <text:p>R$ 0,00</text:p>
          </table:table-cell>
          <table:table-cell table:style-name="ce24" office:value-type="currency" office:currency="BRL" office:value="420" calcext:value-type="currency">
            <text:p>R$ 420,00</text:p>
          </table:table-cell>
          <table:table-cell table:number-columns-repeated="1015"/>
        </table:table-row>
        <table:table-row table:style-name="ro5">
          <table:table-cell table:style-name="ce6" office:value-type="string" calcext:value-type="string">
            <text:p>VILMAR DA SILVA DIAS</text:p>
          </table:table-cell>
          <table:table-cell table:style-name="ce16" office:value-type="float" office:value="64325598391" calcext:value-type="float">
            <text:p>64325598391</text:p>
          </table:table-cell>
          <table:table-cell table:style-name="ce19"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2.pdf" xlink:type="simple">2022NE00092</text:a></text:p>
          </table:table-cell>
          <table:table-cell table:style-name="ce24" office:value-type="currency" office:currency="BRL" office:value="420" calcext:value-type="currency">
            <text:p>R$ 420,00</text:p>
          </table:table-cell>
          <table:table-cell table:style-name="ce27" table:formula="of:=[.I93]-[.H93]" office:value-type="currency" office:currency="BRL" office:value="420" calcext:value-type="currency">
            <text:p>R$ 420,00</text:p>
          </table:table-cell>
          <table:table-cell table:style-name="ce24" office:value-type="currency" office:currency="BRL" office:value="0" calcext:value-type="currency">
            <text:p>R$ 0,00</text:p>
          </table:table-cell>
          <table:table-cell table:style-name="ce24" office:value-type="currency" office:currency="BRL" office:value="420" calcext:value-type="currency">
            <text:p>R$ 420,00</text:p>
          </table:table-cell>
          <table:table-cell table:number-columns-repeated="1015"/>
        </table:table-row>
        <table:table-row table:style-name="ro5">
          <table:table-cell table:style-name="ce6" office:value-type="string" calcext:value-type="string">
            <text:p>FREDERICO GUILHERME MELO DE CARVALHO FILHO</text:p>
          </table:table-cell>
          <table:table-cell table:style-name="ce16" office:value-type="float" office:value="1102757306" calcext:value-type="float">
            <text:p>1102757306</text:p>
          </table:table-cell>
          <table:table-cell table:style-name="ce19"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3.pdf" xlink:type="simple">2022NE00093</text:a></text:p>
          </table:table-cell>
          <table:table-cell table:style-name="ce24" office:value-type="currency" office:currency="BRL" office:value="420" calcext:value-type="currency">
            <text:p>R$ 420,00</text:p>
          </table:table-cell>
          <table:table-cell table:style-name="ce27" table:formula="of:=[.I94]-[.H94]" office:value-type="currency" office:currency="BRL" office:value="420" calcext:value-type="currency">
            <text:p>R$ 420,00</text:p>
          </table:table-cell>
          <table:table-cell table:style-name="ce24" office:value-type="currency" office:currency="BRL" office:value="0" calcext:value-type="currency">
            <text:p>R$ 0,00</text:p>
          </table:table-cell>
          <table:table-cell table:style-name="ce24" office:value-type="currency" office:currency="BRL" office:value="420" calcext:value-type="currency">
            <text:p>R$ 420,00</text:p>
          </table:table-cell>
          <table:table-cell table:number-columns-repeated="1015"/>
        </table:table-row>
        <table:table-row table:style-name="ro7">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19"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4.pdf" xlink:type="simple">2022NE00094</text:a></text:p>
          </table:table-cell>
          <table:table-cell table:style-name="ce24" office:value-type="currency" office:currency="BRL" office:value="125" calcext:value-type="currency">
            <text:p>R$ 125,00</text:p>
          </table:table-cell>
          <table:table-cell table:style-name="ce27" table:formula="of:=[.I95]-[.H95]"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7">
          <table:table-cell table:style-name="ce6" office:value-type="string" calcext:value-type="string">
            <text:p>NINA ARAUJO MELO LEAL</text:p>
          </table:table-cell>
          <table:table-cell table:style-name="ce16" office:value-type="float" office:value="1601604300" calcext:value-type="float">
            <text:p>1601604300</text:p>
          </table:table-cell>
          <table:table-cell table:style-name="ce19"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5.pdf" xlink:type="simple">2022NE00095</text:a></text:p>
          </table:table-cell>
          <table:table-cell table:style-name="ce24" office:value-type="currency" office:currency="BRL" office:value="375" calcext:value-type="currency">
            <text:p>R$ 375,00</text:p>
          </table:table-cell>
          <table:table-cell table:style-name="ce27" table:formula="of:=[.I96]-[.H96]"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7">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19"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6.pdf" xlink:type="simple">2022NE00096</text:a></text:p>
          </table:table-cell>
          <table:table-cell table:style-name="ce24" office:value-type="currency" office:currency="BRL" office:value="600" calcext:value-type="currency">
            <text:p>R$ 600,00</text:p>
          </table:table-cell>
          <table:table-cell table:style-name="ce27" table:formula="of:=[.I97]-[.H97]"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7">
          <table:table-cell table:style-name="ce6" office:value-type="string" calcext:value-type="string">
            <text:p>GERSON MESQUITA DE BRITO</text:p>
          </table:table-cell>
          <table:table-cell table:style-name="ce16" office:value-type="float" office:value="2300385309" calcext:value-type="float">
            <text:p>2300385309</text:p>
          </table:table-cell>
          <table:table-cell table:style-name="ce19"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7.pdf" xlink:type="simple">2022NE00097</text:a></text:p>
          </table:table-cell>
          <table:table-cell table:style-name="ce24" office:value-type="currency" office:currency="BRL" office:value="375" calcext:value-type="currency">
            <text:p>R$ 375,00</text:p>
          </table:table-cell>
          <table:table-cell table:style-name="ce27" table:formula="of:=[.I98]-[.H98]"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ANDRE CASTELO BRANCO RIBEIRO</text:p>
          </table:table-cell>
          <table:table-cell table:style-name="ce16" office:value-type="float" office:value="93272464387" calcext:value-type="float">
            <text:p>93272464387</text:p>
          </table:table-cell>
          <table:table-cell table:style-name="ce19"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8.pdf" xlink:type="simple">2022NE00098</text:a></text:p>
          </table:table-cell>
          <table:table-cell table:style-name="ce24" office:value-type="currency" office:currency="BRL" office:value="375" calcext:value-type="currency">
            <text:p>R$ 375,00</text:p>
          </table:table-cell>
          <table:table-cell table:style-name="ce27" table:formula="of:=[.I99]-[.H99]"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FRANCISCO DE ASSIS R. DE SANTIAGO JUNIOR</text:p>
          </table:table-cell>
          <table:table-cell table:style-name="ce16" office:value-type="float" office:value="64095479353" calcext:value-type="float">
            <text:p>64095479353</text:p>
          </table:table-cell>
          <table:table-cell table:style-name="ce19"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099.pdf" xlink:type="simple">2022NE00099</text:a></text:p>
          </table:table-cell>
          <table:table-cell table:style-name="ce24" office:value-type="currency" office:currency="BRL" office:value="1800" calcext:value-type="currency">
            <text:p>R$ 1.800,00</text:p>
          </table:table-cell>
          <table:table-cell table:style-name="ce27" table:formula="of:=[.I100]-[.H100]"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S COM A PAE ATIVOS, ABONO DE PERMANÊNCIA, INATIVOS, EXONERADOS E PENSIONISTAS PARA O EXERCÍCIO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0.pdf" xlink:type="simple">2022NE00100</text:a></text:p>
          </table:table-cell>
          <table:table-cell table:style-name="ce24" office:value-type="currency" office:currency="BRL" office:value="4365436.32" calcext:value-type="currency">
            <text:p>R$ 4.365.436,32</text:p>
          </table:table-cell>
          <table:table-cell table:style-name="ce27" table:formula="of:=[.I101]-[.H101]" office:value-type="currency" office:currency="BRL" office:value="1413367.32" calcext:value-type="currency">
            <text:p>R$ 1.413.367,32</text:p>
          </table:table-cell>
          <table:table-cell table:style-name="ce24" office:value-type="currency" office:currency="BRL" office:value="341399.98" calcext:value-type="currency">
            <text:p>R$ 341.399,98</text:p>
          </table:table-cell>
          <table:table-cell table:style-name="ce24" office:value-type="currency" office:currency="BRL" office:value="1754767.3" calcext:value-type="currency">
            <text:p>R$ 1.754.767,30</text:p>
          </table:table-cell>
          <table:table-cell table:number-columns-repeated="1015"/>
        </table:table-row>
        <table:table-row table:style-name="ro5">
          <table:table-cell table:style-name="ce6" office:value-type="string" calcext:value-type="string">
            <text:p>INGRIDY CAROLINY MACÊDO DE SOUSA</text:p>
          </table:table-cell>
          <table:table-cell table:style-name="ce16" office:value-type="float" office:value="85789780300" calcext:value-type="float">
            <text:p>85789780300</text:p>
          </table:table-cell>
          <table:table-cell table:style-name="ce19"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1.pdf" xlink:type="simple">2022NE00101</text:a></text:p>
          </table:table-cell>
          <table:table-cell table:style-name="ce24" office:value-type="currency" office:currency="BRL" office:value="125" calcext:value-type="currency">
            <text:p>R$ 125,00</text:p>
          </table:table-cell>
          <table:table-cell table:style-name="ce27" table:formula="of:=[.I102]-[.H102]"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19"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2.pdf" xlink:type="simple">2022NE00102</text:a></text:p>
          </table:table-cell>
          <table:table-cell table:style-name="ce24" office:value-type="currency" office:currency="BRL" office:value="200" calcext:value-type="currency">
            <text:p>R$ 200,00</text:p>
          </table:table-cell>
          <table:table-cell table:style-name="ce27" table:formula="of:=[.I103]-[.H103]"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5">
          <table:table-cell table:style-name="ce6" office:value-type="string" calcext:value-type="string">
            <text:p>ZENITE INFORMACAO E CONSULTORIA S/A A</text:p>
          </table:table-cell>
          <table:table-cell table:style-name="ce16" office:value-type="float" office:value="86781069000115" calcext:value-type="float">
            <text:p>86781069000115</text:p>
          </table:table-cell>
          <table:table-cell table:style-name="ce19"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2/250101-2022NE00103.pdf" xlink:type="simple">2022NE00103</text:a></text:p>
          </table:table-cell>
          <table:table-cell table:style-name="ce24" office:value-type="currency" office:currency="BRL" office:value="10387" calcext:value-type="currency">
            <text:p>R$ 10.387,00</text:p>
          </table:table-cell>
          <table:table-cell table:style-name="ce27" table:formula="of:=[.I104]-[.H104]" office:value-type="currency" office:currency="BRL" office:value="10387" calcext:value-type="currency">
            <text:p>R$ 10.387,00</text:p>
          </table:table-cell>
          <table:table-cell table:style-name="ce24" office:value-type="currency" office:currency="BRL" office:value="0" calcext:value-type="currency">
            <text:p>R$ 0,00</text:p>
          </table:table-cell>
          <table:table-cell table:style-name="ce24" office:value-type="currency" office:currency="BRL" office:value="10387" calcext:value-type="currency">
            <text:p>R$ 10.387,00</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DESPESAS COM A PIAUIPREV DA PAE PARA ATIVOS, INATIVOS, EXONERADOS E PENSIONISTAS PARA O EXERCÍCIO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4.pdf" xlink:type="simple">2022NE00104</text:a></text:p>
          </table:table-cell>
          <table:table-cell table:style-name="ce24" office:value-type="currency" office:currency="BRL" office:value="626112" calcext:value-type="currency">
            <text:p>R$ 626.112,00</text:p>
          </table:table-cell>
          <table:table-cell table:style-name="ce27" table:formula="of:=[.I105]-[.H105]" office:value-type="currency" office:currency="BRL" office:value="197290.06" calcext:value-type="currency">
            <text:p>R$ 197.290,06</text:p>
          </table:table-cell>
          <table:table-cell table:style-name="ce24" office:value-type="currency" office:currency="BRL" office:value="44496" calcext:value-type="currency">
            <text:p>R$ 44.496,00</text:p>
          </table:table-cell>
          <table:table-cell table:style-name="ce24" office:value-type="currency" office:currency="BRL" office:value="241786.06" calcext:value-type="currency">
            <text:p>R$ 241.786,06</text:p>
          </table:table-cell>
          <table:table-cell table:number-columns-repeated="101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19"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5.pdf" xlink:type="simple">2022NE00105</text:a></text:p>
          </table:table-cell>
          <table:table-cell table:style-name="ce24" office:value-type="currency" office:currency="BRL" office:value="200" calcext:value-type="currency">
            <text:p>R$ 200,00</text:p>
          </table:table-cell>
          <table:table-cell table:style-name="ce27" table:formula="of:=[.I106]-[.H106]"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S COM FOLHA DAS ACUMULAÇÕES DO MÊ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6.pdf" xlink:type="simple">2022NE00106</text:a></text:p>
          </table:table-cell>
          <table:table-cell table:style-name="ce24" office:value-type="currency" office:currency="BRL" office:value="318127.32" calcext:value-type="currency">
            <text:p>R$ 318.127,32</text:p>
          </table:table-cell>
          <table:table-cell table:style-name="ce27" table:formula="of:=[.I107]-[.H107]" office:value-type="currency" office:currency="BRL" office:value="318127.32" calcext:value-type="currency">
            <text:p>R$ 318.127,32</text:p>
          </table:table-cell>
          <table:table-cell table:style-name="ce24" office:value-type="currency" office:currency="BRL" office:value="0" calcext:value-type="currency">
            <text:p>R$ 0,00</text:p>
          </table:table-cell>
          <table:table-cell table:style-name="ce24" office:value-type="currency" office:currency="BRL" office:value="318127.32" calcext:value-type="currency">
            <text:p>R$ 318.127,32</text:p>
          </table:table-cell>
          <table:table-cell table:number-columns-repeated="1015"/>
        </table:table-row>
        <table:table-row table:style-name="ro7">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19"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7.pdf" xlink:type="simple">2022NE00107</text:a></text:p>
          </table:table-cell>
          <table:table-cell table:style-name="ce24" office:value-type="currency" office:currency="BRL" office:value="600" calcext:value-type="currency">
            <text:p>R$ 600,00</text:p>
          </table:table-cell>
          <table:table-cell table:style-name="ce27" table:formula="of:=[.I108]-[.H108]"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EMANOEL NASCIMENTO DE SOUSA</text:p>
          </table:table-cell>
          <table:table-cell table:style-name="ce16" office:value-type="float" office:value="64935825391" calcext:value-type="float">
            <text:p>64935825391</text:p>
          </table:table-cell>
          <table:table-cell table:style-name="ce19"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8.pdf" xlink:type="simple">2022NE00108</text:a></text:p>
          </table:table-cell>
          <table:table-cell table:style-name="ce24" office:value-type="currency" office:currency="BRL" office:value="875" calcext:value-type="currency">
            <text:p>R$ 875,00</text:p>
          </table:table-cell>
          <table:table-cell table:style-name="ce27" table:formula="of:=[.I109]-[.H109]"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5">
          <table:table-cell table:style-name="ce6" office:value-type="string" calcext:value-type="string">
            <text:p>ROGERIO AZEVEDO SILVA</text:p>
          </table:table-cell>
          <table:table-cell table:style-name="ce16" office:value-type="float" office:value="78057655372" calcext:value-type="float">
            <text:p>78057655372</text:p>
          </table:table-cell>
          <table:table-cell table:style-name="ce19"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09.pdf" xlink:type="simple">2022NE00109</text:a></text:p>
          </table:table-cell>
          <table:table-cell table:style-name="ce24" office:value-type="currency" office:currency="BRL" office:value="875" calcext:value-type="currency">
            <text:p>R$ 875,00</text:p>
          </table:table-cell>
          <table:table-cell table:style-name="ce27" table:formula="of:=[.I110]-[.H110]"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19" office:value-type="string" calcext:value-type="string">
            <text:p>SECUNIPROMOEIRAS. EMPENHO REFERENTE À CONCESSÃO DE SUPRIMENTO DE FUNDOS (MATERIAL DE CONSUMO) PARA O SUPRIDO GILSON SOUZA DOS SANTOS - PJ DE OEIRAS-PI, CONFORME DECISÃO SPROCINST (SEI Nº 01856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10.pdf" xlink:type="simple">2022NE00110</text:a></text:p>
          </table:table-cell>
          <table:table-cell table:style-name="ce24" office:value-type="currency" office:currency="BRL" office:value="0" calcext:value-type="currency">
            <text:p>R$ 0,00</text:p>
          </table:table-cell>
          <table:table-cell table:style-name="ce27" table:formula="of:=[.I111]-[.H111]" office:value-type="currency" office:currency="BRL" office:value="250" calcext:value-type="currency">
            <text:p>R$ 250,00</text:p>
          </table:table-cell>
          <table:table-cell table:style-name="ce24" office:value-type="currency" office:currency="BRL" office:value="0" calcext:value-type="currency">
            <text:p>R$ 0,00</text:p>
          </table:table-cell>
          <table:table-cell table:style-name="ce24" office:value-type="currency" office:currency="BRL" office:value="250" calcext:value-type="currency">
            <text:p>R$ 250,00</text:p>
          </table:table-cell>
          <table:table-cell table:number-columns-repeated="101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19"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111.pdf" xlink:type="simple">2022NE00111</text:a></text:p>
          </table:table-cell>
          <table:table-cell table:style-name="ce24" office:value-type="currency" office:currency="BRL" office:value="250" calcext:value-type="currency">
            <text:p>R$ 250,00</text:p>
          </table:table-cell>
          <table:table-cell table:style-name="ce27" table:formula="of:=[.I112]-[.H112]" office:value-type="currency" office:currency="BRL" office:value="50000" calcext:value-type="currency">
            <text:p>R$ 50.000,00</text:p>
          </table:table-cell>
          <table:table-cell table:style-name="ce24" office:value-type="currency" office:currency="BRL" office:value="10000" calcext:value-type="currency">
            <text:p>R$ 10.000,00</text:p>
          </table:table-cell>
          <table:table-cell table:style-name="ce24" office:value-type="currency" office:currency="BRL" office:value="60000" calcext:value-type="currency">
            <text:p>R$ 60.000,00</text:p>
          </table:table-cell>
          <table:table-cell table:number-columns-repeated="1015"/>
        </table:table-row>
        <table:table-row table:style-name="ro4">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19" office:value-type="string" calcext:value-type="string">
            <text:p>SECUNIPROMOEIRAS. EMPENHO REFERENTE À CONCESSÃO DE SUPRIMENTO DE FUNDOS (OUTROS SERVIÇOS DE TERCEIROS - PESSOA JURÍDICA) PARA O SUPRIDO GILSON SOUZA DOS SANTOS - PJ DE OEIRAS-PI, CONFORME DECISÃO SPROCINST (SEI Nº 01856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2/250101-2022NE00112.pdf" xlink:type="simple">2022NE00112</text:a></text:p>
          </table:table-cell>
          <table:table-cell table:style-name="ce24" office:value-type="currency" office:currency="BRL" office:value="0" calcext:value-type="currency">
            <text:p>R$ 0,00</text:p>
          </table:table-cell>
          <table:table-cell table:style-name="ce27" table:formula="of:=[.I113]-[.H113]"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2/250101-2022NE00113.pdf" xlink:type="simple">2022NE00113</text:a></text:p>
          </table:table-cell>
          <table:table-cell table:style-name="ce24" office:value-type="currency" office:currency="BRL" office:value="120000" calcext:value-type="currency">
            <text:p>R$ 120.000,00</text:p>
          </table:table-cell>
          <table:table-cell table:style-name="ce27" table:formula="of:=[.I114]-[.H114]"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19"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4.pdf" xlink:type="simple">2022NE00114</text:a></text:p>
          </table:table-cell>
          <table:table-cell table:style-name="ce24" office:value-type="currency" office:currency="BRL" office:value="200" calcext:value-type="currency">
            <text:p>R$ 200,00</text:p>
          </table:table-cell>
          <table:table-cell table:style-name="ce27" table:formula="of:=[.I115]-[.H115]"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19"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5.pdf" xlink:type="simple">2022NE00115</text:a></text:p>
          </table:table-cell>
          <table:table-cell table:style-name="ce24" office:value-type="currency" office:currency="BRL" office:value="200" calcext:value-type="currency">
            <text:p>R$ 200,00</text:p>
          </table:table-cell>
          <table:table-cell table:style-name="ce27" table:formula="of:=[.I116]-[.H11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19"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16.pdf" xlink:type="simple">2022NE00116</text:a></text:p>
          </table:table-cell>
          <table:table-cell table:style-name="ce24" office:value-type="currency" office:currency="BRL" office:value="1800" calcext:value-type="currency">
            <text:p>R$ 1.800,00</text:p>
          </table:table-cell>
          <table:table-cell table:style-name="ce27" table:formula="of:=[.I117]-[.H117]" office:value-type="currency" office:currency="BRL" office:value="328" calcext:value-type="currency">
            <text:p>R$ 328,00</text:p>
          </table:table-cell>
          <table:table-cell table:style-name="ce24" office:value-type="currency" office:currency="BRL" office:value="0" calcext:value-type="currency">
            <text:p>R$ 0,00</text:p>
          </table:table-cell>
          <table:table-cell table:style-name="ce24" office:value-type="currency" office:currency="BRL" office:value="328" calcext:value-type="currency">
            <text:p>R$ 328,00</text:p>
          </table:table-cell>
          <table:table-cell table:number-columns-repeated="1015"/>
        </table:table-row>
        <table:table-row table:style-name="ro5">
          <table:table-cell table:style-name="ce6" office:value-type="string" calcext:value-type="string">
            <text:p>J.P. BARBOSA E SILVA</text:p>
          </table:table-cell>
          <table:table-cell table:style-name="ce16" office:value-type="float" office:value="23653504000106" calcext:value-type="float">
            <text:p>23653504000106</text:p>
          </table:table-cell>
          <table:table-cell table:style-name="ce19"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17.pdf" xlink:type="simple">2022NE00117</text:a></text:p>
          </table:table-cell>
          <table:table-cell table:style-name="ce24" office:value-type="currency" office:currency="BRL" office:value="11970" calcext:value-type="currency">
            <text:p>R$ 11.970,00</text:p>
          </table:table-cell>
          <table:table-cell table:style-name="ce27" table:formula="of:=[.I118]-[.H118]" office:value-type="currency" office:currency="BRL" office:value="650" calcext:value-type="currency">
            <text:p>R$ 650,00</text:p>
          </table:table-cell>
          <table:table-cell table:style-name="ce24" office:value-type="currency" office:currency="BRL" office:value="0" calcext:value-type="currency">
            <text:p>R$ 0,00</text:p>
          </table:table-cell>
          <table:table-cell table:style-name="ce24" office:value-type="currency" office:currency="BRL" office:value="650" calcext:value-type="currency">
            <text:p>R$ 650,00</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18.pdf" xlink:type="simple">2022NE00118</text:a></text:p>
          </table:table-cell>
          <table:table-cell table:style-name="ce24" office:value-type="currency" office:currency="BRL" office:value="328" calcext:value-type="currency">
            <text:p>R$ 328,00</text:p>
          </table:table-cell>
          <table:table-cell table:style-name="ce27" table:formula="of:=[.I119]-[.H119]" office:value-type="currency" office:currency="BRL" office:value="498.85" calcext:value-type="currency">
            <text:p>R$ 498,85</text:p>
          </table:table-cell>
          <table:table-cell table:style-name="ce24" office:value-type="currency" office:currency="BRL" office:value="0" calcext:value-type="currency">
            <text:p>R$ 0,00</text:p>
          </table:table-cell>
          <table:table-cell table:style-name="ce24" office:value-type="currency" office:currency="BRL" office:value="498.85" calcext:value-type="currency">
            <text:p>R$ 498,85</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19.pdf" xlink:type="simple">2022NE00119</text:a></text:p>
          </table:table-cell>
          <table:table-cell table:style-name="ce24" office:value-type="currency" office:currency="BRL" office:value="650" calcext:value-type="currency">
            <text:p>R$ 650,00</text:p>
          </table:table-cell>
          <table:table-cell table:style-name="ce27" table:formula="of:=[.I120]-[.H120]" office:value-type="currency" office:currency="BRL" office:value="2200" calcext:value-type="currency">
            <text:p>R$ 2.200,00</text:p>
          </table:table-cell>
          <table:table-cell table:style-name="ce24" office:value-type="currency" office:currency="BRL" office:value="0" calcext:value-type="currency">
            <text:p>R$ 0,00</text:p>
          </table:table-cell>
          <table:table-cell table:style-name="ce24" office:value-type="currency" office:currency="BRL" office:value="2200" calcext:value-type="currency">
            <text:p>R$ 2.200,00</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20.pdf" xlink:type="simple">2022NE00120</text:a></text:p>
          </table:table-cell>
          <table:table-cell table:style-name="ce24" office:value-type="currency" office:currency="BRL" office:value="498.85" calcext:value-type="currency">
            <text:p>R$ 498,85</text:p>
          </table:table-cell>
          <table:table-cell table:style-name="ce27" table:formula="of:=[.I121]-[.H121]" office:value-type="currency" office:currency="BRL" office:value="1375" calcext:value-type="currency">
            <text:p>R$ 1.375,00</text:p>
          </table:table-cell>
          <table:table-cell table:style-name="ce24" office:value-type="currency" office:currency="BRL" office:value="0" calcext:value-type="currency">
            <text:p>R$ 0,00</text:p>
          </table:table-cell>
          <table:table-cell table:style-name="ce24" office:value-type="currency" office:currency="BRL" office:value="1375" calcext:value-type="currency">
            <text:p>R$ 1.375,00</text:p>
          </table:table-cell>
          <table:table-cell table:number-columns-repeated="1015"/>
        </table:table-row>
        <table:table-row table:style-name="ro7">
          <table:table-cell table:style-name="ce6" office:value-type="string" calcext:value-type="string">
            <text:p>EMMANUELLE MARTINS NEIVA DANTAS RODRIGUES BELO</text:p>
          </table:table-cell>
          <table:table-cell table:style-name="ce16" office:value-type="float" office:value="1138970301" calcext:value-type="float">
            <text:p>1138970301</text:p>
          </table:table-cell>
          <table:table-cell table:style-name="ce19"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1.pdf" xlink:type="simple">2022NE00121</text:a></text:p>
          </table:table-cell>
          <table:table-cell table:style-name="ce24" office:value-type="currency" office:currency="BRL" office:value="2200" calcext:value-type="currency">
            <text:p>R$ 2.200,00</text:p>
          </table:table-cell>
          <table:table-cell table:style-name="ce27" table:formula="of:=[.I122]-[.H122]" office:value-type="currency" office:currency="BRL" office:value="0" calcext:value-type="currency">
            <text:p>R$ 0,00</text:p>
          </table:table-cell>
          <table:table-cell table:number-columns-repeated="2" table:style-name="ce24" office:value-type="currency" office:currency="BRL" office:value="12000" calcext:value-type="currency">
            <text:p>R$ 12.000,00</text:p>
          </table:table-cell>
          <table:table-cell table:number-columns-repeated="1015"/>
        </table:table-row>
        <table:table-row table:style-name="ro7">
          <table:table-cell table:style-name="ce6" office:value-type="string" calcext:value-type="string">
            <text:p>HODIRLEY CARDOSO DE MORAIS</text:p>
          </table:table-cell>
          <table:table-cell table:style-name="ce16" office:value-type="float" office:value="85904678304" calcext:value-type="float">
            <text:p>85904678304</text:p>
          </table:table-cell>
          <table:table-cell table:style-name="ce19"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2.pdf" xlink:type="simple">2022NE00122</text:a></text:p>
          </table:table-cell>
          <table:table-cell table:style-name="ce24" office:value-type="currency" office:currency="BRL" office:value="1375" calcext:value-type="currency">
            <text:p>R$ 1.375,00</text:p>
          </table:table-cell>
          <table:table-cell table:style-name="ce27" table:formula="of:=[.I123]-[.H123]"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7">
          <table:table-cell table:style-name="ce6" office:value-type="string" calcext:value-type="string">
            <text:p>SALES TREINAMENTO PROFISSIONAL E GERENCIAL LTDA</text:p>
          </table:table-cell>
          <table:table-cell table:style-name="ce16" office:value-type="float" office:value="29638944000170" calcext:value-type="float">
            <text:p>29638944000170</text:p>
          </table:table-cell>
          <table:table-cell table:style-name="ce19"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3/250101-2022NE00123.pdf" xlink:type="simple">2022NE00123</text:a></text:p>
          </table:table-cell>
          <table:table-cell table:style-name="ce24" office:value-type="currency" office:currency="BRL" office:value="12000" calcext:value-type="currency">
            <text:p>R$ 12.000,00</text:p>
          </table:table-cell>
          <table:table-cell table:style-name="ce27" table:formula="of:=[.I124]-[.H124]"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7">
          <table:table-cell table:style-name="ce6" office:value-type="string" calcext:value-type="string">
            <text:p>LILITH JOICE MATOS FROTA LEMOS DUARTE</text:p>
          </table:table-cell>
          <table:table-cell table:style-name="ce16" office:value-type="float" office:value="698789350" calcext:value-type="float">
            <text:p>698789350</text:p>
          </table:table-cell>
          <table:table-cell table:style-name="ce19"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4.pdf" xlink:type="simple">2022NE00124</text:a></text:p>
          </table:table-cell>
          <table:table-cell table:style-name="ce24" office:value-type="currency" office:currency="BRL" office:value="375" calcext:value-type="currency">
            <text:p>R$ 375,00</text:p>
          </table:table-cell>
          <table:table-cell table:style-name="ce27" table:formula="of:=[.I125]-[.H125]" office:value-type="currency" office:currency="BRL" office:value="11241033.38" calcext:value-type="currency">
            <text:p>R$ 11.241.033,38</text:p>
          </table:table-cell>
          <table:table-cell table:style-name="ce24" office:value-type="currency" office:currency="BRL" office:value="0" calcext:value-type="currency">
            <text:p>R$ 0,00</text:p>
          </table:table-cell>
          <table:table-cell table:style-name="ce24" office:value-type="currency" office:currency="BRL" office:value="11241033.38" calcext:value-type="currency">
            <text:p>R$ 11.241.033,38</text:p>
          </table:table-cell>
          <table:table-cell table:number-columns-repeated="1015"/>
        </table:table-row>
        <table:table-row table:style-name="ro7">
          <table:table-cell table:style-name="ce6" office:value-type="string" calcext:value-type="string">
            <text:p>PLINIO FABRICIO DE CARVALHO FONTES</text:p>
          </table:table-cell>
          <table:table-cell table:style-name="ce16" office:value-type="float" office:value="78623863372" calcext:value-type="float">
            <text:p>78623863372</text:p>
          </table:table-cell>
          <table:table-cell table:style-name="ce19"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5.pdf" xlink:type="simple">2022NE00125</text:a></text:p>
          </table:table-cell>
          <table:table-cell table:style-name="ce24" office:value-type="currency" office:currency="BRL" office:value="600" calcext:value-type="currency">
            <text:p>R$ 600,00</text:p>
          </table:table-cell>
          <table:table-cell table:style-name="ce27" table:formula="of:=[.I126]-[.H126]" office:value-type="currency" office:currency="BRL" office:value="1839157.7" calcext:value-type="currency">
            <text:p>R$ 1.839.157,70</text:p>
          </table:table-cell>
          <table:table-cell table:style-name="ce24" office:value-type="currency" office:currency="BRL" office:value="0" calcext:value-type="currency">
            <text:p>R$ 0,00</text:p>
          </table:table-cell>
          <table:table-cell table:style-name="ce24" office:value-type="currency" office:currency="BRL" office:value="1839157.7" calcext:value-type="currency">
            <text:p>R$ 1.839.157,7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ENCIMENTOS E VANTAGENS FIXAS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6.pdf" xlink:type="simple">2022NE00126</text:a></text:p>
          </table:table-cell>
          <table:table-cell table:style-name="ce24" office:value-type="currency" office:currency="BRL" office:value="11241033.38" calcext:value-type="currency">
            <text:p>R$ 11.241.033,38</text:p>
          </table:table-cell>
          <table:table-cell table:style-name="ce27" table:formula="of:=[.I127]-[.H127]" office:value-type="currency" office:currency="BRL" office:value="810867.5" calcext:value-type="currency">
            <text:p>R$ 810.867,50</text:p>
          </table:table-cell>
          <table:table-cell table:style-name="ce24" office:value-type="currency" office:currency="BRL" office:value="0" calcext:value-type="currency">
            <text:p>R$ 0,00</text:p>
          </table:table-cell>
          <table:table-cell table:style-name="ce24" office:value-type="currency" office:currency="BRL" office:value="810867.5" calcext:value-type="currency">
            <text:p>R$ 810.867,5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ALIMENTAÇÃO CIVIL E MILITAR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7.pdf" xlink:type="simple">2022NE00127</text:a></text:p>
          </table:table-cell>
          <table:table-cell table:style-name="ce24" office:value-type="currency" office:currency="BRL" office:value="1839157.7" calcext:value-type="currency">
            <text:p>R$ 1.839.157,70</text:p>
          </table:table-cell>
          <table:table-cell table:style-name="ce27" table:formula="of:=[.I128]-[.H128]" office:value-type="currency" office:currency="BRL" office:value="380642.68" calcext:value-type="currency">
            <text:p>R$ 380.642,68</text:p>
          </table:table-cell>
          <table:table-cell table:style-name="ce24" office:value-type="currency" office:currency="BRL" office:value="0" calcext:value-type="currency">
            <text:p>R$ 0,00</text:p>
          </table:table-cell>
          <table:table-cell table:style-name="ce24" office:value-type="currency" office:currency="BRL" office:value="380642.68" calcext:value-type="currency">
            <text:p>R$ 380.642,6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ATIVO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8.pdf" xlink:type="simple">2022NE00128</text:a></text:p>
          </table:table-cell>
          <table:table-cell table:style-name="ce24" office:value-type="currency" office:currency="BRL" office:value="810867.5" calcext:value-type="currency">
            <text:p>R$ 810.867,50</text:p>
          </table:table-cell>
          <table:table-cell table:style-name="ce27" table:formula="of:=[.I129]-[.H129]" office:value-type="currency" office:currency="BRL" office:value="51133.31" calcext:value-type="currency">
            <text:p>R$ 51.133,31</text:p>
          </table:table-cell>
          <table:table-cell table:style-name="ce24" office:value-type="currency" office:currency="BRL" office:value="0" calcext:value-type="currency">
            <text:p>R$ 0,00</text:p>
          </table:table-cell>
          <table:table-cell table:style-name="ce24" office:value-type="currency" office:currency="BRL" office:value="51133.31" calcext:value-type="currency">
            <text:p>R$ 51.133,31</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ESTÁGIO REMUNERADO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29.pdf" xlink:type="simple">2022NE00129</text:a></text:p>
          </table:table-cell>
          <table:table-cell table:style-name="ce24" office:value-type="currency" office:currency="BRL" office:value="380642.68" calcext:value-type="currency">
            <text:p>R$ 380.642,68</text:p>
          </table:table-cell>
          <table:table-cell table:style-name="ce27" table:formula="of:=[.I130]-[.H130]" office:value-type="currency" office:currency="BRL" office:value="87752.49" calcext:value-type="currency">
            <text:p>R$ 87.752,49</text:p>
          </table:table-cell>
          <table:table-cell table:style-name="ce24" office:value-type="currency" office:currency="BRL" office:value="0" calcext:value-type="currency">
            <text:p>R$ 0,00</text:p>
          </table:table-cell>
          <table:table-cell table:style-name="ce24" office:value-type="currency" office:currency="BRL" office:value="87752.49" calcext:value-type="currency">
            <text:p>R$ 87.752,49</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TRANPORTE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0.pdf" xlink:type="simple">2022NE00130</text:a></text:p>
          </table:table-cell>
          <table:table-cell table:style-name="ce24" office:value-type="currency" office:currency="BRL" office:value="51133.31" calcext:value-type="currency">
            <text:p>R$ 51.133,31</text:p>
          </table:table-cell>
          <table:table-cell table:style-name="ce27" table:formula="of:=[.I131]-[.H131]" office:value-type="currency" office:currency="BRL" office:value="18066.08" calcext:value-type="currency">
            <text:p>R$ 18.066,08</text:p>
          </table:table-cell>
          <table:table-cell table:style-name="ce24" office:value-type="currency" office:currency="BRL" office:value="0" calcext:value-type="currency">
            <text:p>R$ 0,00</text:p>
          </table:table-cell>
          <table:table-cell table:style-name="ce24" office:value-type="currency" office:currency="BRL" office:value="18066.08" calcext:value-type="currency">
            <text:p>R$ 18.066,08</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1.pdf" xlink:type="simple">2022NE00131</text:a></text:p>
          </table:table-cell>
          <table:table-cell table:style-name="ce24" office:value-type="currency" office:currency="BRL" office:value="87752.49" calcext:value-type="currency">
            <text:p>R$ 87.752,49</text:p>
          </table:table-cell>
          <table:table-cell table:style-name="ce27" table:formula="of:=[.I132]-[.H132]" office:value-type="currency" office:currency="BRL" office:value="33779.54" calcext:value-type="currency">
            <text:p>R$ 33.779,54</text:p>
          </table:table-cell>
          <table:table-cell table:style-name="ce24" office:value-type="currency" office:currency="BRL" office:value="0" calcext:value-type="currency">
            <text:p>R$ 0,00</text:p>
          </table:table-cell>
          <table:table-cell table:style-name="ce24" office:value-type="currency" office:currency="BRL" office:value="33779.54" calcext:value-type="currency">
            <text:p>R$ 33.779,54</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VENCIMENTOS E VANTAGENS FIXAS DA FOLHA DE PAGAMENTO DE RESCIÇÕE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2.pdf" xlink:type="simple">2022NE00132</text:a></text:p>
          </table:table-cell>
          <table:table-cell table:style-name="ce24" office:value-type="currency" office:currency="BRL" office:value="18066.08" calcext:value-type="currency">
            <text:p>R$ 18.066,08</text:p>
          </table:table-cell>
          <table:table-cell table:style-name="ce27" table:formula="of:=[.I133]-[.H133]" office:value-type="currency" office:currency="BRL" office:value="247067.98" calcext:value-type="currency">
            <text:p>R$ 247.067,98</text:p>
          </table:table-cell>
          <table:table-cell table:style-name="ce24" office:value-type="currency" office:currency="BRL" office:value="0" calcext:value-type="currency">
            <text:p>R$ 0,00</text:p>
          </table:table-cell>
          <table:table-cell table:style-name="ce24" office:value-type="currency" office:currency="BRL" office:value="247067.98" calcext:value-type="currency">
            <text:p>R$ 247.067,98</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INDENIZAÇÕES E RESTITUIÇÕES TRABALHISTAS DA FOLHA DE PAGAMENTO DE RESCISÕE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3.pdf" xlink:type="simple">2022NE00133</text:a></text:p>
          </table:table-cell>
          <table:table-cell table:style-name="ce24" office:value-type="currency" office:currency="BRL" office:value="33779.54" calcext:value-type="currency">
            <text:p>R$ 33.779,54</text:p>
          </table:table-cell>
          <table:table-cell table:style-name="ce27" table:formula="of:=[.I134]-[.H134]" office:value-type="currency" office:currency="BRL" office:value="2261919.45" calcext:value-type="currency">
            <text:p>R$ 2.261.919,45</text:p>
          </table:table-cell>
          <table:table-cell table:style-name="ce24" office:value-type="currency" office:currency="BRL" office:value="0" calcext:value-type="currency">
            <text:p>R$ 0,00</text:p>
          </table:table-cell>
          <table:table-cell table:style-name="ce24" office:value-type="currency" office:currency="BRL" office:value="2261919.45" calcext:value-type="currency">
            <text:p>R$ 2.261.919,45</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INATIVOS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4.pdf" xlink:type="simple">2022NE00134</text:a></text:p>
          </table:table-cell>
          <table:table-cell table:style-name="ce24" office:value-type="currency" office:currency="BRL" office:value="247067.98" calcext:value-type="currency">
            <text:p>R$ 247.067,98</text:p>
          </table:table-cell>
          <table:table-cell table:style-name="ce27" table:formula="of:=[.I135]-[.H135]" office:value-type="currency" office:currency="BRL" office:value="1756.14" calcext:value-type="currency">
            <text:p>R$ 1.756,14</text:p>
          </table:table-cell>
          <table:table-cell table:style-name="ce24" office:value-type="currency" office:currency="BRL" office:value="0" calcext:value-type="currency">
            <text:p>R$ 0,00</text:p>
          </table:table-cell>
          <table:table-cell table:style-name="ce24" office:value-type="currency" office:currency="BRL" office:value="1756.14" calcext:value-type="currency">
            <text:p>R$ 1.756,14</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ATIVOS E INATIVOS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5.pdf" xlink:type="simple">2022NE00135</text:a></text:p>
          </table:table-cell>
          <table:table-cell table:style-name="ce24" office:value-type="currency" office:currency="BRL" office:value="2261919.45" calcext:value-type="currency">
            <text:p>R$ 2.261.919,45</text:p>
          </table:table-cell>
          <table:table-cell table:style-name="ce27" table:formula="of:=[.I136]-[.H136]" office:value-type="currency" office:currency="BRL" office:value="398345.6" calcext:value-type="currency">
            <text:p>R$ 398.345,60</text:p>
          </table:table-cell>
          <table:table-cell table:style-name="ce24" office:value-type="currency" office:currency="BRL" office:value="0" calcext:value-type="currency">
            <text:p>R$ 0,00</text:p>
          </table:table-cell>
          <table:table-cell table:style-name="ce24" office:value-type="currency" office:currency="BRL" office:value="398345.6" calcext:value-type="currency">
            <text:p>R$ 398.345,60</text:p>
          </table:table-cell>
          <table:table-cell table:number-columns-repeated="1015"/>
        </table:table-row>
        <table:table-row table:style-name="ro9">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19" office:value-type="string" calcext:value-type="string">
            <text:p>APP. EMPENHO REFERENTE A PREVNORDESTE PATRONAL (PREVIDÊNCIA COMPLEMENTAR) DA FOLHA DE PAGAMENT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7.pdf" xlink:type="simple">2022NE00137</text:a></text:p>
          </table:table-cell>
          <table:table-cell table:style-name="ce24" office:value-type="currency" office:currency="BRL" office:value="1756.14" calcext:value-type="currency">
            <text:p>R$ 1.756,14</text:p>
          </table:table-cell>
          <table:table-cell table:style-name="ce27" table:formula="of:=[.I137]-[.H137]"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PENSIONISTAS DA FOLHA DE PAGAMENTO DE JANEIRO/2022, RETIDO NO DUODÉCIM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39.pdf" xlink:type="simple">2022NE00139</text:a></text:p>
          </table:table-cell>
          <table:table-cell table:style-name="ce24" office:value-type="currency" office:currency="BRL" office:value="398345.6" calcext:value-type="currency">
            <text:p>R$ 398.345,60</text:p>
          </table:table-cell>
          <table:table-cell table:style-name="ce27" table:formula="of:=[.I138]-[.H138]"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5">
          <table:table-cell table:style-name="ce6" office:value-type="string" calcext:value-type="string">
            <text:p>AFONSO AROLDO FEITOSA ARAUJO</text:p>
          </table:table-cell>
          <table:table-cell table:style-name="ce16" office:value-type="float" office:value="44060017353" calcext:value-type="float">
            <text:p>44060017353</text:p>
          </table:table-cell>
          <table:table-cell table:style-name="ce19"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0.pdf" xlink:type="simple">2022NE00140</text:a></text:p>
          </table:table-cell>
          <table:table-cell table:style-name="ce24" office:value-type="currency" office:currency="BRL" office:value="1800" calcext:value-type="currency">
            <text:p>R$ 1.800,00</text:p>
          </table:table-cell>
          <table:table-cell table:style-name="ce27" table:formula="of:=[.I139]-[.H139]" office:value-type="currency" office:currency="BRL" office:value="19657.71" calcext:value-type="currency">
            <text:p>R$ 19.657,71</text:p>
          </table:table-cell>
          <table:table-cell table:style-name="ce24" office:value-type="currency" office:currency="BRL" office:value="0" calcext:value-type="currency">
            <text:p>R$ 0,00</text:p>
          </table:table-cell>
          <table:table-cell table:style-name="ce24" office:value-type="currency" office:currency="BRL" office:value="19657.71" calcext:value-type="currency">
            <text:p>R$ 19.657,71</text:p>
          </table:table-cell>
          <table:table-cell table:number-columns-repeated="101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19"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1.pdf" xlink:type="simple">2022NE00141</text:a></text:p>
          </table:table-cell>
          <table:table-cell table:style-name="ce24" office:value-type="currency" office:currency="BRL" office:value="200" calcext:value-type="currency">
            <text:p>R$ 200,00</text:p>
          </table:table-cell>
          <table:table-cell table:style-name="ce27" table:formula="of:=[.I140]-[.H140]"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O VALOR PRINCIPAL DA PARCELA Nº 100/240 DO DÉBITO PREVIDENCIÁRIO DO MPPI COM O INSS, DESCONTADA DO DUODÉCIMO DE FEVER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2.pdf" xlink:type="simple">2022NE00142</text:a></text:p>
          </table:table-cell>
          <table:table-cell table:style-name="ce24" office:value-type="currency" office:currency="BRL" office:value="19657.71" calcext:value-type="currency">
            <text:p>R$ 19.657,71</text:p>
          </table:table-cell>
          <table:table-cell table:style-name="ce27" table:formula="of:=[.I141]-[.H141]"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ANDRESSA MARIA FERREIRA BARBOSA DE AGUIAR</text:p>
          </table:table-cell>
          <table:table-cell table:style-name="ce16" office:value-type="float" office:value="6690789306" calcext:value-type="float">
            <text:p>6690789306</text:p>
          </table:table-cell>
          <table:table-cell table:style-name="ce19"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3.pdf" xlink:type="simple">2022NE00143</text:a></text:p>
          </table:table-cell>
          <table:table-cell table:style-name="ce24" office:value-type="currency" office:currency="BRL" office:value="125" calcext:value-type="currency">
            <text:p>R$ 125,00</text:p>
          </table:table-cell>
          <table:table-cell table:style-name="ce27" table:formula="of:=[.I142]-[.H142]"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ANDRESSA MARIA FERREIRA BARBOSA DE AGUIAR</text:p>
          </table:table-cell>
          <table:table-cell table:style-name="ce16" office:value-type="float" office:value="6690789306" calcext:value-type="float">
            <text:p>6690789306</text:p>
          </table:table-cell>
          <table:table-cell table:style-name="ce19"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4.pdf" xlink:type="simple">2022NE00144</text:a></text:p>
          </table:table-cell>
          <table:table-cell table:style-name="ce24" office:value-type="currency" office:currency="BRL" office:value="125" calcext:value-type="currency">
            <text:p>R$ 125,00</text:p>
          </table:table-cell>
          <table:table-cell table:style-name="ce27" table:formula="of:=[.I143]-[.H143]" office:value-type="currency" office:currency="BRL" office:value="2679.87" calcext:value-type="currency">
            <text:p>R$ 2.679,87</text:p>
          </table:table-cell>
          <table:table-cell table:style-name="ce24" office:value-type="currency" office:currency="BRL" office:value="0" calcext:value-type="currency">
            <text:p>R$ 0,00</text:p>
          </table:table-cell>
          <table:table-cell table:style-name="ce24" office:value-type="currency" office:currency="BRL" office:value="2679.87" calcext:value-type="currency">
            <text:p>R$ 2.679,87</text:p>
          </table:table-cell>
          <table:table-cell table:number-columns-repeated="101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5.pdf" xlink:type="simple">2022NE00145</text:a></text:p>
          </table:table-cell>
          <table:table-cell table:style-name="ce24" office:value-type="currency" office:currency="BRL" office:value="600" calcext:value-type="currency">
            <text:p>R$ 600,00</text:p>
          </table:table-cell>
          <table:table-cell table:style-name="ce27" table:formula="of:=[.I144]-[.H144]" office:value-type="currency" office:currency="BRL" office:value="273139.87" calcext:value-type="currency">
            <text:p>R$ 273.139,87</text:p>
          </table:table-cell>
          <table:table-cell table:style-name="ce24" office:value-type="currency" office:currency="BRL" office:value="0" calcext:value-type="currency">
            <text:p>R$ 0,00</text:p>
          </table:table-cell>
          <table:table-cell table:style-name="ce24" office:value-type="currency" office:currency="BRL" office:value="273139.87" calcext:value-type="currency">
            <text:p>R$ 273.139,87</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COMPLEMENTAR DE VENCIMENTOS E VANTAGENS FIXAS REFERENTE A COMPLEMENTAÇÃO DE RETENÇÃO DE INSS SERVIDOR DA FOLHA DE PAGAMENTO DE JANEIR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6.pdf" xlink:type="simple">2022NE00146</text:a></text:p>
          </table:table-cell>
          <table:table-cell table:style-name="ce24" office:value-type="currency" office:currency="BRL" office:value="2679.87" calcext:value-type="currency">
            <text:p>R$ 2.679,87</text:p>
          </table:table-cell>
          <table:table-cell table:style-name="ce27" table:formula="of:=[.I145]-[.H145]"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 INSS PATRONAL DA FOLHA DE PAGAMENTO DO MÊS DE JANEIRO/2022, CONFORME MANIFESTAÇÃO CCF (SEI - 019134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7.pdf" xlink:type="simple">2022NE00147</text:a></text:p>
          </table:table-cell>
          <table:table-cell table:style-name="ce24" office:value-type="currency" office:currency="BRL" office:value="273139.87" calcext:value-type="currency">
            <text:p>R$ 273.139,87</text:p>
          </table:table-cell>
          <table:table-cell table:style-name="ce27" table:formula="of:=[.I146]-[.H146]"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LUIS GUSTAVO NORONHA</text:p>
          </table:table-cell>
          <table:table-cell table:style-name="ce16" office:value-type="float" office:value="7053369307" calcext:value-type="float">
            <text:p>7053369307</text:p>
          </table:table-cell>
          <table:table-cell table:style-name="ce19"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8.pdf" xlink:type="simple">2022NE00148</text:a></text:p>
          </table:table-cell>
          <table:table-cell table:style-name="ce24" office:value-type="currency" office:currency="BRL" office:value="125" calcext:value-type="currency">
            <text:p>R$ 125,00</text:p>
          </table:table-cell>
          <table:table-cell table:style-name="ce27" table:formula="of:=[.I147]-[.H147]" office:value-type="currency" office:currency="BRL" office:value="24837.28" calcext:value-type="currency">
            <text:p>R$ 24.837,28</text:p>
          </table:table-cell>
          <table:table-cell table:style-name="ce24" office:value-type="currency" office:currency="BRL" office:value="0" calcext:value-type="currency">
            <text:p>R$ 0,00</text:p>
          </table:table-cell>
          <table:table-cell table:style-name="ce24" office:value-type="currency" office:currency="BRL" office:value="24837.28" calcext:value-type="currency">
            <text:p>R$ 24.837,28</text:p>
          </table:table-cell>
          <table:table-cell table:number-columns-repeated="1015"/>
        </table:table-row>
        <table:table-row table:style-name="ro5">
          <table:table-cell table:style-name="ce6" office:value-type="string" calcext:value-type="string">
            <text:p>LUIS GUSTAVO NORONHA</text:p>
          </table:table-cell>
          <table:table-cell table:style-name="ce16" office:value-type="float" office:value="7053369307" calcext:value-type="float">
            <text:p>7053369307</text:p>
          </table:table-cell>
          <table:table-cell table:style-name="ce19"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49.pdf" xlink:type="simple">2022NE00149</text:a></text:p>
          </table:table-cell>
          <table:table-cell table:style-name="ce24" office:value-type="currency" office:currency="BRL" office:value="125" calcext:value-type="currency">
            <text:p>R$ 125,00</text:p>
          </table:table-cell>
          <table:table-cell table:style-name="ce27" table:formula="of:=[.I148]-[.H148]" office:value-type="currency" office:currency="BRL" office:value="250" calcext:value-type="currency">
            <text:p>R$ 250,00</text:p>
          </table:table-cell>
          <table:table-cell table:style-name="ce24" office:value-type="currency" office:currency="BRL" office:value="0" calcext:value-type="currency">
            <text:p>R$ 0,00</text:p>
          </table:table-cell>
          <table:table-cell table:style-name="ce24" office:value-type="currency" office:currency="BRL" office:value="250" calcext:value-type="currency">
            <text:p>R$ 250,00</text:p>
          </table:table-cell>
          <table:table-cell table:number-columns-repeated="1015"/>
        </table:table-row>
        <table:table-row table:style-name="ro5">
          <table:table-cell table:style-name="ce6" office:value-type="string" calcext:value-type="string">
            <text:p>BAMEX CONSULTORIA EM GESTÃO EMPRESARIAL LTDA.</text:p>
          </table:table-cell>
          <table:table-cell table:style-name="ce16" office:value-type="float" office:value="28008410000106" calcext:value-type="float">
            <text:p>28008410000106</text:p>
          </table:table-cell>
          <table:table-cell table:style-name="ce19"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0.pdf" xlink:type="simple">2022NE00150</text:a></text:p>
          </table:table-cell>
          <table:table-cell table:style-name="ce24" office:value-type="currency" office:currency="BRL" office:value="279243.28" calcext:value-type="currency">
            <text:p>R$ 279.243,28</text:p>
          </table:table-cell>
          <table:table-cell table:style-name="ce27" table:formula="of:=[.I149]-[.H149]" office:value-type="currency" office:currency="BRL" office:value="0" calcext:value-type="currency">
            <text:p>R$ 0,00</text:p>
          </table:table-cell>
          <table:table-cell table:number-columns-repeated="2" table:style-name="ce24" office:value-type="currency" office:currency="BRL" office:value="1625.04" calcext:value-type="currency">
            <text:p>R$ 1.625,04</text:p>
          </table:table-cell>
          <table:table-cell table:number-columns-repeated="1015"/>
        </table:table-row>
        <table:table-row table:style-name="ro7">
          <table:table-cell table:style-name="ce6" office:value-type="string" calcext:value-type="string">
            <text:p>LINDONCAR ALVES DE SOUSA</text:p>
          </table:table-cell>
          <table:table-cell table:style-name="ce16" office:value-type="float" office:value="39613615334" calcext:value-type="float">
            <text:p>39613615334</text:p>
          </table:table-cell>
          <table:table-cell table:style-name="ce19"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1.pdf" xlink:type="simple">2022NE00151</text:a></text:p>
          </table:table-cell>
          <table:table-cell table:style-name="ce24" office:value-type="currency" office:currency="BRL" office:value="250" calcext:value-type="currency">
            <text:p>R$ 250,00</text:p>
          </table:table-cell>
          <table:table-cell table:style-name="ce27" table:formula="of:=[.I150]-[.H150]"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BAMEX CONSULTORIA EM GESTÃO EMPRESARIAL LTDA.</text:p>
          </table:table-cell>
          <table:table-cell table:style-name="ce16" office:value-type="float" office:value="28008410000106" calcext:value-type="float">
            <text:p>28008410000106</text:p>
          </table:table-cell>
          <table:table-cell table:style-name="ce19"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2.pdf" xlink:type="simple">2022NE00152</text:a></text:p>
          </table:table-cell>
          <table:table-cell table:style-name="ce24" office:value-type="currency" office:currency="BRL" office:value="150361.76" calcext:value-type="currency">
            <text:p>R$ 150.361,76</text:p>
          </table:table-cell>
          <table:table-cell table:style-name="ce27" table:formula="of:=[.I151]-[.H151]" office:value-type="currency" office:currency="BRL" office:value="117335.4" calcext:value-type="currency">
            <text:p>R$ 117.335,40</text:p>
          </table:table-cell>
          <table:table-cell table:style-name="ce24" office:value-type="currency" office:currency="BRL" office:value="0" calcext:value-type="currency">
            <text:p>R$ 0,00</text:p>
          </table:table-cell>
          <table:table-cell table:style-name="ce24" office:value-type="currency" office:currency="BRL" office:value="117335.4" calcext:value-type="currency">
            <text:p>R$ 117.335,40</text:p>
          </table:table-cell>
          <table:table-cell table:number-columns-repeated="1015"/>
        </table:table-row>
        <table:table-row table:style-name="ro7">
          <table:table-cell table:style-name="ce6" office:value-type="string" calcext:value-type="string">
            <text:p>THYAGO JOSÉ PEREIRA JANUÁRIO</text:p>
          </table:table-cell>
          <table:table-cell table:style-name="ce16" office:value-type="float" office:value="66631092353" calcext:value-type="float">
            <text:p>66631092353</text:p>
          </table:table-cell>
          <table:table-cell table:style-name="ce19"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3.pdf" xlink:type="simple">2022NE00153</text:a></text:p>
          </table:table-cell>
          <table:table-cell table:style-name="ce24" office:value-type="currency" office:currency="BRL" office:value="375" calcext:value-type="currency">
            <text:p>R$ 375,00</text:p>
          </table:table-cell>
          <table:table-cell table:style-name="ce27" table:formula="of:=[.I152]-[.H152]"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5">
          <table:table-cell table:style-name="ce6" office:value-type="string" calcext:value-type="string">
            <text:p>MAX DIGITAL PRINT LTDA.- ALPHAGRAPHICS</text:p>
          </table:table-cell>
          <table:table-cell table:style-name="ce16" office:value-type="float" office:value="9643969000155" calcext:value-type="float">
            <text:p>9643969000155</text:p>
          </table:table-cell>
          <table:table-cell table:style-name="ce19"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57.pdf" xlink:type="simple">2022NE00157</text:a></text:p>
          </table:table-cell>
          <table:table-cell table:style-name="ce24" office:value-type="currency" office:currency="BRL" office:value="200000" calcext:value-type="currency">
            <text:p>R$ 200.000,00</text:p>
          </table:table-cell>
          <table:table-cell table:style-name="ce27" table:formula="of:=[.I153]-[.H153]"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5">
          <table:table-cell table:style-name="ce6" office:value-type="string" calcext:value-type="string">
            <text:p>WELLINGTON LUIZ DE CARVALHO</text:p>
          </table:table-cell>
          <table:table-cell table:style-name="ce16" office:value-type="float" office:value="48201081315" calcext:value-type="float">
            <text:p>48201081315</text:p>
          </table:table-cell>
          <table:table-cell table:style-name="ce19"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58.pdf" xlink:type="simple">2022NE00158</text:a></text:p>
          </table:table-cell>
          <table:table-cell table:style-name="ce24" office:value-type="currency" office:currency="BRL" office:value="875" calcext:value-type="currency">
            <text:p>R$ 875,00</text:p>
          </table:table-cell>
          <table:table-cell table:style-name="ce27" table:formula="of:=[.I154]-[.H154]" office:value-type="currency" office:currency="BRL" office:value="3000" calcext:value-type="currency">
            <text:p>R$ 3.000,00</text:p>
          </table:table-cell>
          <table:table-cell table:style-name="ce24" office:value-type="currency" office:currency="BRL" office:value="0" calcext:value-type="currency">
            <text:p>R$ 0,00</text:p>
          </table:table-cell>
          <table:table-cell table:style-name="ce24" office:value-type="currency" office:currency="BRL" office:value="3000" calcext:value-type="currency">
            <text:p>R$ 3.000,00</text:p>
          </table:table-cell>
          <table:table-cell table:number-columns-repeated="101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19"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59.pdf" xlink:type="simple">2022NE00159</text:a></text:p>
          </table:table-cell>
          <table:table-cell table:style-name="ce24" office:value-type="currency" office:currency="BRL" office:value="1000" calcext:value-type="currency">
            <text:p>R$ 1.000,00</text:p>
          </table:table-cell>
          <table:table-cell table:style-name="ce27" table:formula="of:=[.I155]-[.H155]"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4">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19"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19311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3/250101-2022NE00160.pdf" xlink:type="simple">2022NE00160</text:a></text:p>
          </table:table-cell>
          <table:table-cell table:style-name="ce24" office:value-type="currency" office:currency="BRL" office:value="3000" calcext:value-type="currency">
            <text:p>R$ 3.000,00</text:p>
          </table:table-cell>
          <table:table-cell table:style-name="ce27" table:formula="of:=[.I156]-[.H156]" office:value-type="currency" office:currency="BRL" office:value="720" calcext:value-type="currency">
            <text:p>R$ 720,00</text:p>
          </table:table-cell>
          <table:table-cell table:style-name="ce24" office:value-type="currency" office:currency="BRL" office:value="0" calcext:value-type="currency">
            <text:p>R$ 0,00</text:p>
          </table:table-cell>
          <table:table-cell table:style-name="ce24" office:value-type="currency" office:currency="BRL" office:value="720" calcext:value-type="currency">
            <text:p>R$ 720,00</text:p>
          </table:table-cell>
          <table:table-cell table:number-columns-repeated="1015"/>
        </table:table-row>
        <table:table-row table:style-name="ro7">
          <table:table-cell table:style-name="ce6" office:value-type="string" calcext:value-type="string">
            <text:p>ALEXANDRE LEITE BARBOSA</text:p>
          </table:table-cell>
          <table:table-cell table:style-name="ce16" office:value-type="float" office:value="38651750315" calcext:value-type="float">
            <text:p>38651750315</text:p>
          </table:table-cell>
          <table:table-cell table:style-name="ce19"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1.pdf" xlink:type="simple">2022NE00161</text:a></text:p>
          </table:table-cell>
          <table:table-cell table:style-name="ce24" office:value-type="currency" office:currency="BRL" office:value="375" calcext:value-type="currency">
            <text:p>R$ 375,00</text:p>
          </table:table-cell>
          <table:table-cell table:style-name="ce27" table:formula="of:=[.I157]-[.H157]" office:value-type="currency" office:currency="BRL" office:value="3299.09" calcext:value-type="currency">
            <text:p>R$ 3.299,09</text:p>
          </table:table-cell>
          <table:table-cell table:style-name="ce24" office:value-type="currency" office:currency="BRL" office:value="1652.95" calcext:value-type="currency">
            <text:p>R$ 1.652,95</text:p>
          </table:table-cell>
          <table:table-cell table:style-name="ce24" office:value-type="currency" office:currency="BRL" office:value="4952.04" calcext:value-type="currency">
            <text:p>R$ 4.952,04</text:p>
          </table:table-cell>
          <table:table-cell table:number-columns-repeated="1015"/>
        </table:table-row>
        <table:table-row table:style-name="ro10">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19"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2.pdf" xlink:type="simple">2022NE00162</text:a></text:p>
          </table:table-cell>
          <table:table-cell table:style-name="ce24" office:value-type="currency" office:currency="BRL" office:value="720" calcext:value-type="currency">
            <text:p>R$ 720,00</text:p>
          </table:table-cell>
          <table:table-cell table:style-name="ce27" table:formula="of:=[.I158]-[.H158]" office:value-type="currency" office:currency="BRL" office:value="4960" calcext:value-type="currency">
            <text:p>R$ 4.960,00</text:p>
          </table:table-cell>
          <table:table-cell table:style-name="ce24" office:value-type="currency" office:currency="BRL" office:value="0" calcext:value-type="currency">
            <text:p>R$ 0,00</text:p>
          </table:table-cell>
          <table:table-cell table:style-name="ce24" office:value-type="currency" office:currency="BRL" office:value="4960" calcext:value-type="currency">
            <text:p>R$ 4.960,00</text:p>
          </table:table-cell>
          <table:table-cell table:number-columns-repeated="1015"/>
        </table:table-row>
        <table:table-row table:style-name="ro10">
          <table:table-cell table:style-name="ce6" office:value-type="string" calcext:value-type="string">
            <text:p>TELEFONICA BRASIL S.A.</text:p>
          </table:table-cell>
          <table:table-cell table:style-name="ce16" office:value-type="float" office:value="2558157000162" calcext:value-type="float">
            <text:p>2558157000162</text:p>
          </table:table-cell>
          <table:table-cell table:style-name="ce19"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3.pdf" xlink:type="simple">2022NE00163</text:a></text:p>
          </table:table-cell>
          <table:table-cell table:style-name="ce24" office:value-type="currency" office:currency="BRL" office:value="20000" calcext:value-type="currency">
            <text:p>R$ 20.000,00</text:p>
          </table:table-cell>
          <table:table-cell table:style-name="ce27" table:formula="of:=[.I159]-[.H15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7">
          <table:table-cell table:style-name="ce6" office:value-type="string" calcext:value-type="string">
            <text:p>COMPANHIA EXCELSIOR DE SEGUROS</text:p>
          </table:table-cell>
          <table:table-cell table:style-name="ce16" office:value-type="float" office:value="33054826000192" calcext:value-type="float">
            <text:p>33054826000192</text:p>
          </table:table-cell>
          <table:table-cell table:style-name="ce19"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4.pdf" xlink:type="simple">2022NE00164</text:a></text:p>
          </table:table-cell>
          <table:table-cell table:style-name="ce24" office:value-type="currency" office:currency="BRL" office:value="4960" calcext:value-type="currency">
            <text:p>R$ 4.960,00</text:p>
          </table:table-cell>
          <table:table-cell table:style-name="ce27" table:formula="of:=[.I160]-[.H16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0">
          <table:table-cell table:style-name="ce6" office:value-type="string" calcext:value-type="string">
            <text:p>GRALHA ELEVADORES LTDA</text:p>
          </table:table-cell>
          <table:table-cell table:style-name="ce16" office:value-type="float" office:value="21169089000194" calcext:value-type="float">
            <text:p>21169089000194</text:p>
          </table:table-cell>
          <table:table-cell table:style-name="ce19"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5.pdf" xlink:type="simple">2022NE00165</text:a></text:p>
          </table:table-cell>
          <table:table-cell table:style-name="ce24" office:value-type="currency" office:currency="BRL" office:value="30166.93" calcext:value-type="currency">
            <text:p>R$ 30.166,93</text:p>
          </table:table-cell>
          <table:table-cell table:style-name="ce27" table:formula="of:=[.I161]-[.H161]"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10">
          <table:table-cell table:style-name="ce6" office:value-type="string" calcext:value-type="string">
            <text:p>GRALHA ELEVADORES LTDA</text:p>
          </table:table-cell>
          <table:table-cell table:style-name="ce16" office:value-type="float" office:value="21169089000194" calcext:value-type="float">
            <text:p>21169089000194</text:p>
          </table:table-cell>
          <table:table-cell table:style-name="ce19"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66.pdf" xlink:type="simple">2022NE00166</text:a></text:p>
          </table:table-cell>
          <table:table-cell table:style-name="ce24" office:value-type="currency" office:currency="BRL" office:value="31805.56" calcext:value-type="currency">
            <text:p>R$ 31.805,56</text:p>
          </table:table-cell>
          <table:table-cell table:style-name="ce27" table:formula="of:=[.I162]-[.H162]"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7">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19"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7.pdf" xlink:type="simple">2022NE00167</text:a></text:p>
          </table:table-cell>
          <table:table-cell table:style-name="ce24" office:value-type="currency" office:currency="BRL" office:value="1950" calcext:value-type="currency">
            <text:p>R$ 1.950,00</text:p>
          </table:table-cell>
          <table:table-cell table:style-name="ce27" table:formula="of:=[.I163]-[.H163]" office:value-type="currency" office:currency="BRL" office:value="720" calcext:value-type="currency">
            <text:p>R$ 720,00</text:p>
          </table:table-cell>
          <table:table-cell table:style-name="ce24" office:value-type="currency" office:currency="BRL" office:value="0" calcext:value-type="currency">
            <text:p>R$ 0,00</text:p>
          </table:table-cell>
          <table:table-cell table:style-name="ce24" office:value-type="currency" office:currency="BRL" office:value="720" calcext:value-type="currency">
            <text:p>R$ 720,00</text:p>
          </table:table-cell>
          <table:table-cell table:number-columns-repeated="1015"/>
        </table:table-row>
        <table:table-row table:style-name="ro6">
          <table:table-cell table:style-name="ce6" office:value-type="string" calcext:value-type="string">
            <text:p>GLÉCIO PAULINO SETUBAL DA CUNHA E SILVA</text:p>
          </table:table-cell>
          <table:table-cell table:style-name="ce16" office:value-type="float" office:value="61813303304" calcext:value-type="float">
            <text:p>61813303304</text:p>
          </table:table-cell>
          <table:table-cell table:style-name="ce19"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8.pdf" xlink:type="simple">2022NE00168</text:a></text:p>
          </table:table-cell>
          <table:table-cell table:style-name="ce24" office:value-type="currency" office:currency="BRL" office:value="1950" calcext:value-type="currency">
            <text:p>R$ 1.950,00</text:p>
          </table:table-cell>
          <table:table-cell table:style-name="ce27" table:formula="of:=[.I164]-[.H164]"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7">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19"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69.pdf" xlink:type="simple">2022NE00169</text:a></text:p>
          </table:table-cell>
          <table:table-cell table:style-name="ce24" office:value-type="currency" office:currency="BRL" office:value="720" calcext:value-type="currency">
            <text:p>R$ 720,00</text:p>
          </table:table-cell>
          <table:table-cell table:style-name="ce27" table:formula="of:=[.I165]-[.H165]"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5">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19"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0.pdf" xlink:type="simple">2022NE00170</text:a></text:p>
          </table:table-cell>
          <table:table-cell table:style-name="ce24" office:value-type="currency" office:currency="BRL" office:value="125" calcext:value-type="currency">
            <text:p>R$ 125,00</text:p>
          </table:table-cell>
          <table:table-cell table:style-name="ce27" table:formula="of:=[.I166]-[.H166]"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19"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2.pdf" xlink:type="simple">2022NE00172</text:a></text:p>
          </table:table-cell>
          <table:table-cell table:style-name="ce24" office:value-type="currency" office:currency="BRL" office:value="200" calcext:value-type="currency">
            <text:p>R$ 200,00</text:p>
          </table:table-cell>
          <table:table-cell table:style-name="ce27" table:formula="of:=[.I167]-[.H167]"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7">
          <table:table-cell table:style-name="ce6" office:value-type="string" calcext:value-type="string">
            <text:p>PAULA RAYANE DE SOUSA ALENCAR</text:p>
          </table:table-cell>
          <table:table-cell table:style-name="ce16" office:value-type="float" office:value="4178728369" calcext:value-type="float">
            <text:p>4178728369</text:p>
          </table:table-cell>
          <table:table-cell table:style-name="ce19"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4.pdf" xlink:type="simple">2022NE00174</text:a></text:p>
          </table:table-cell>
          <table:table-cell table:style-name="ce24" office:value-type="currency" office:currency="BRL" office:value="375" calcext:value-type="currency">
            <text:p>R$ 375,00</text:p>
          </table:table-cell>
          <table:table-cell table:style-name="ce27" table:formula="of:=[.I168]-[.H168]"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5">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19"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5.pdf" xlink:type="simple">2022NE00175</text:a></text:p>
          </table:table-cell>
          <table:table-cell table:style-name="ce24" office:value-type="currency" office:currency="BRL" office:value="1800" calcext:value-type="currency">
            <text:p>R$ 1.800,00</text:p>
          </table:table-cell>
          <table:table-cell table:style-name="ce27" table:formula="of:=[.I169]-[.H169]"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19"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6.pdf" xlink:type="simple">2022NE00176</text:a></text:p>
          </table:table-cell>
          <table:table-cell table:style-name="ce24" office:value-type="currency" office:currency="BRL" office:value="625" calcext:value-type="currency">
            <text:p>R$ 625,00</text:p>
          </table:table-cell>
          <table:table-cell table:style-name="ce27" table:formula="of:=[.I170]-[.H170]"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7.pdf" xlink:type="simple">2022NE00177</text:a></text:p>
          </table:table-cell>
          <table:table-cell table:style-name="ce24" office:value-type="currency" office:currency="BRL" office:value="1000" calcext:value-type="currency">
            <text:p>R$ 1.000,00</text:p>
          </table:table-cell>
          <table:table-cell table:style-name="ce27" table:formula="of:=[.I171]-[.H171]"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7">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8.pdf" xlink:type="simple">2022NE00178</text:a></text:p>
          </table:table-cell>
          <table:table-cell table:style-name="ce24" office:value-type="currency" office:currency="BRL" office:value="600" calcext:value-type="currency">
            <text:p>R$ 600,00</text:p>
          </table:table-cell>
          <table:table-cell table:style-name="ce27" table:formula="of:=[.I172]-[.H172]"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7">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79.pdf" xlink:type="simple">2022NE00179</text:a></text:p>
          </table:table-cell>
          <table:table-cell table:style-name="ce24" office:value-type="currency" office:currency="BRL" office:value="600" calcext:value-type="currency">
            <text:p>R$ 600,00</text:p>
          </table:table-cell>
          <table:table-cell table:style-name="ce27" table:formula="of:=[.I173]-[.H173]"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19"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0.pdf" xlink:type="simple">2022NE00180</text:a></text:p>
          </table:table-cell>
          <table:table-cell table:style-name="ce24" office:value-type="currency" office:currency="BRL" office:value="600" calcext:value-type="currency">
            <text:p>R$ 600,00</text:p>
          </table:table-cell>
          <table:table-cell table:style-name="ce27" table:formula="of:=[.I174]-[.H174]" office:value-type="currency" office:currency="BRL" office:value="298244.42" calcext:value-type="currency">
            <text:p>R$ 298.244,42</text:p>
          </table:table-cell>
          <table:table-cell table:style-name="ce24" office:value-type="currency" office:currency="BRL" office:value="0" calcext:value-type="currency">
            <text:p>R$ 0,00</text:p>
          </table:table-cell>
          <table:table-cell table:style-name="ce24" office:value-type="currency" office:currency="BRL" office:value="298244.42" calcext:value-type="currency">
            <text:p>R$ 298.244,42</text:p>
          </table:table-cell>
          <table:table-cell table:number-columns-repeated="1015"/>
        </table:table-row>
        <table:table-row table:style-name="ro7">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1.pdf" xlink:type="simple">2022NE00181</text:a></text:p>
          </table:table-cell>
          <table:table-cell table:style-name="ce24" office:value-type="currency" office:currency="BRL" office:value="1000" calcext:value-type="currency">
            <text:p>R$ 1.000,00</text:p>
          </table:table-cell>
          <table:table-cell table:style-name="ce27" table:formula="of:=[.I175]-[.H175]"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S COM FOLHA DAS ACUMULAÇÕES DO MÊ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2.pdf" xlink:type="simple">2022NE00182</text:a></text:p>
          </table:table-cell>
          <table:table-cell table:style-name="ce24" office:value-type="currency" office:currency="BRL" office:value="298244.42" calcext:value-type="currency">
            <text:p>R$ 298.244,42</text:p>
          </table:table-cell>
          <table:table-cell table:style-name="ce27" table:formula="of:=[.I176]-[.H176]"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5">
          <table:table-cell table:style-name="ce6" office:value-type="string" calcext:value-type="string">
            <text:p>MAÍRA EUGÊNIA DE ALENCAR SILVA</text:p>
          </table:table-cell>
          <table:table-cell table:style-name="ce16" office:value-type="float" office:value="4233257369" calcext:value-type="float">
            <text:p>4233257369</text:p>
          </table:table-cell>
          <table:table-cell table:style-name="ce19"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3.pdf" xlink:type="simple">2022NE00183</text:a></text:p>
          </table:table-cell>
          <table:table-cell table:style-name="ce24" office:value-type="currency" office:currency="BRL" office:value="375" calcext:value-type="currency">
            <text:p>R$ 375,00</text:p>
          </table:table-cell>
          <table:table-cell table:style-name="ce27" table:formula="of:=[.I177]-[.H177]"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19"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4.pdf" xlink:type="simple">2022NE00184</text:a></text:p>
          </table:table-cell>
          <table:table-cell table:style-name="ce24" office:value-type="currency" office:currency="BRL" office:value="200" calcext:value-type="currency">
            <text:p>R$ 200,00</text:p>
          </table:table-cell>
          <table:table-cell table:style-name="ce27" table:formula="of:=[.I178]-[.H178]"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7">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19"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5.pdf" xlink:type="simple">2022NE00185</text:a></text:p>
          </table:table-cell>
          <table:table-cell table:style-name="ce24" office:value-type="currency" office:currency="BRL" office:value="600" calcext:value-type="currency">
            <text:p>R$ 600,00</text:p>
          </table:table-cell>
          <table:table-cell table:style-name="ce27" table:formula="of:=[.I179]-[.H179]"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6">
          <table:table-cell table:style-name="ce6" office:value-type="string" calcext:value-type="string">
            <text:p>JOSE MARQUES DA SILVA</text:p>
          </table:table-cell>
          <table:table-cell table:style-name="ce16" office:value-type="float" office:value="4641796378" calcext:value-type="float">
            <text:p>4641796378</text:p>
          </table:table-cell>
          <table:table-cell table:style-name="ce19"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6.pdf" xlink:type="simple">2022NE00186</text:a></text:p>
          </table:table-cell>
          <table:table-cell table:style-name="ce24" office:value-type="currency" office:currency="BRL" office:value="125" calcext:value-type="currency">
            <text:p>R$ 125,00</text:p>
          </table:table-cell>
          <table:table-cell table:style-name="ce27" table:formula="of:=[.I180]-[.H180]" office:value-type="currency" office:currency="BRL" office:value="5256.27" calcext:value-type="currency">
            <text:p>R$ 5.256,27</text:p>
          </table:table-cell>
          <table:table-cell table:style-name="ce24" office:value-type="currency" office:currency="BRL" office:value="0" calcext:value-type="currency">
            <text:p>R$ 0,00</text:p>
          </table:table-cell>
          <table:table-cell table:style-name="ce24" office:value-type="currency" office:currency="BRL" office:value="5256.27" calcext:value-type="currency">
            <text:p>R$ 5.256,27</text:p>
          </table:table-cell>
          <table:table-cell table:number-columns-repeated="1015"/>
        </table:table-row>
        <table:table-row table:style-name="ro5">
          <table:table-cell table:style-name="ce6" office:value-type="string" calcext:value-type="string">
            <text:p>ROBERTO MONTEIRO CARVALHO</text:p>
          </table:table-cell>
          <table:table-cell table:style-name="ce16" office:value-type="float" office:value="84409061372" calcext:value-type="float">
            <text:p>84409061372</text:p>
          </table:table-cell>
          <table:table-cell table:style-name="ce19"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88.pdf" xlink:type="simple">2022NE00188</text:a></text:p>
          </table:table-cell>
          <table:table-cell table:style-name="ce24" office:value-type="currency" office:currency="BRL" office:value="1800" calcext:value-type="currency">
            <text:p>R$ 1.800,00</text:p>
          </table:table-cell>
          <table:table-cell table:style-name="ce27" table:formula="of:=[.I181]-[.H181]"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5">
          <table:table-cell table:style-name="ce6" office:value-type="string" calcext:value-type="string">
            <text:p>ELEVADORES OTIS LTDA</text:p>
          </table:table-cell>
          <table:table-cell table:style-name="ce16" office:value-type="float" office:value="29739737001265" calcext:value-type="float">
            <text:p>29739737001265</text:p>
          </table:table-cell>
          <table:table-cell table:style-name="ce19"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3/250101-2022NE00191.pdf" xlink:type="simple">2022NE00191</text:a></text:p>
          </table:table-cell>
          <table:table-cell table:style-name="ce24" office:value-type="currency" office:currency="BRL" office:value="8660.47" calcext:value-type="currency">
            <text:p>R$ 8.660,47</text:p>
          </table:table-cell>
          <table:table-cell table:style-name="ce27" table:formula="of:=[.I182]-[.H182]"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7">
          <table:table-cell table:style-name="ce6" office:value-type="string" calcext:value-type="string">
            <text:p>AMINA MACEDO TEIXEIRA DE ABREU</text:p>
          </table:table-cell>
          <table:table-cell table:style-name="ce16" office:value-type="float" office:value="98189506315" calcext:value-type="float">
            <text:p>98189506315</text:p>
          </table:table-cell>
          <table:table-cell table:style-name="ce19"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2.pdf" xlink:type="simple">2022NE00192</text:a></text:p>
          </table:table-cell>
          <table:table-cell table:style-name="ce24" office:value-type="currency" office:currency="BRL" office:value="1000" calcext:value-type="currency">
            <text:p>R$ 1.000,00</text:p>
          </table:table-cell>
          <table:table-cell table:style-name="ce27" table:formula="of:=[.I183]-[.H183]" office:value-type="currency" office:currency="BRL" office:value="19613.63" calcext:value-type="currency">
            <text:p>R$ 19.613,63</text:p>
          </table:table-cell>
          <table:table-cell table:style-name="ce24" office:value-type="currency" office:currency="BRL" office:value="0" calcext:value-type="currency">
            <text:p>R$ 0,00</text:p>
          </table:table-cell>
          <table:table-cell table:style-name="ce24" office:value-type="currency" office:currency="BRL" office:value="19613.63" calcext:value-type="currency">
            <text:p>R$ 19.613,63</text:p>
          </table:table-cell>
          <table:table-cell table:number-columns-repeated="1015"/>
        </table:table-row>
        <table:table-row table:style-name="ro8">
          <table:table-cell table:style-name="ce6" office:value-type="string" calcext:value-type="string">
            <text:p>GILVÂNIA ALVES VIANA</text:p>
          </table:table-cell>
          <table:table-cell table:style-name="ce16" office:value-type="float" office:value="65869621100" calcext:value-type="float">
            <text:p>65869621100</text:p>
          </table:table-cell>
          <table:table-cell table:style-name="ce19"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3.pdf" xlink:type="simple">2022NE00193</text:a></text:p>
          </table:table-cell>
          <table:table-cell table:style-name="ce24" office:value-type="currency" office:currency="BRL" office:value="200" calcext:value-type="currency">
            <text:p>R$ 200,00</text:p>
          </table:table-cell>
          <table:table-cell table:style-name="ce27" table:formula="of:=[.I184]-[.H184]"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O VALOR PRINCIPAL DA PARCELA Nº 101/240 DO DÉBITO PREVIDENCIÁRIO DO MPPI COM O INSS, DESCONTADA DO DUODÉCIM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3/250101-2022NE00194.pdf" xlink:type="simple">2022NE00194</text:a></text:p>
          </table:table-cell>
          <table:table-cell table:style-name="ce24" office:value-type="currency" office:currency="BRL" office:value="19613.63" calcext:value-type="currency">
            <text:p>R$ 19.613,63</text:p>
          </table:table-cell>
          <table:table-cell table:style-name="ce27" table:formula="of:=[.I185]-[.H18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19"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196.pdf" xlink:type="simple">2022NE00196</text:a></text:p>
          </table:table-cell>
          <table:table-cell table:style-name="ce24" office:value-type="currency" office:currency="BRL" office:value="600" calcext:value-type="currency">
            <text:p>R$ 600,00</text:p>
          </table:table-cell>
          <table:table-cell table:style-name="ce27" table:formula="of:=[.I186]-[.H186]" office:value-type="currency" office:currency="BRL" office:value="350" calcext:value-type="currency">
            <text:p>R$ 350,00</text:p>
          </table:table-cell>
          <table:table-cell table:style-name="ce24" office:value-type="currency" office:currency="BRL" office:value="-156" calcext:value-type="currency">
            <text:p>-R$ 156,00</text:p>
          </table:table-cell>
          <table:table-cell table:style-name="ce24" office:value-type="currency" office:currency="BRL" office:value="194" calcext:value-type="currency">
            <text:p>R$ 194,00</text:p>
          </table:table-cell>
          <table:table-cell table:number-columns-repeated="1015"/>
        </table:table-row>
        <table:table-row table:style-name="ro7">
          <table:table-cell table:style-name="ce6" office:value-type="string" calcext:value-type="string">
            <text:p>SUELMA DA SILVA SANTIAGO</text:p>
          </table:table-cell>
          <table:table-cell table:style-name="ce16" office:value-type="float" office:value="42402309000158" calcext:value-type="float">
            <text:p>42402309000158</text:p>
          </table:table-cell>
          <table:table-cell table:style-name="ce19"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198.pdf" xlink:type="simple">2022NE00198</text:a></text:p>
          </table:table-cell>
          <table:table-cell table:style-name="ce24" office:value-type="currency" office:currency="BRL" office:value="9750" calcext:value-type="currency">
            <text:p>R$ 9.750,00</text:p>
          </table:table-cell>
          <table:table-cell table:style-name="ce27" table:formula="of:=[.I187]-[.H187]" office:value-type="currency" office:currency="BRL" office:value="350" calcext:value-type="currency">
            <text:p>R$ 350,00</text:p>
          </table:table-cell>
          <table:table-cell table:style-name="ce24" office:value-type="currency" office:currency="BRL" office:value="-270" calcext:value-type="currency">
            <text:p>-R$ 270,00</text:p>
          </table:table-cell>
          <table:table-cell table:style-name="ce24" office:value-type="currency" office:currency="BRL" office:value="80" calcext:value-type="currency">
            <text:p>R$ 80,00</text:p>
          </table:table-cell>
          <table:table-cell table:number-columns-repeated="101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19"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199.pdf" xlink:type="simple">2022NE00199</text:a></text:p>
          </table:table-cell>
          <table:table-cell table:style-name="ce24" office:value-type="currency" office:currency="BRL" office:value="194" calcext:value-type="currency">
            <text:p>R$ 194,00</text:p>
          </table:table-cell>
          <table:table-cell table:style-name="ce27" table:formula="of:=[.I188]-[.H188]" office:value-type="currency" office:currency="BRL" office:value="400" calcext:value-type="currency">
            <text:p>R$ 400,00</text:p>
          </table:table-cell>
          <table:table-cell table:style-name="ce24" office:value-type="currency" office:currency="BRL" office:value="-400" calcext:value-type="currency">
            <text:p>-R$ 400,00</text:p>
          </table:table-cell>
          <table:table-cell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19"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0.pdf" xlink:type="simple">2022NE00200</text:a></text:p>
          </table:table-cell>
          <table:table-cell table:style-name="ce24" office:value-type="currency" office:currency="BRL" office:value="80" calcext:value-type="currency">
            <text:p>R$ 80,00</text:p>
          </table:table-cell>
          <table:table-cell table:style-name="ce27" table:formula="of:=[.I189]-[.H189]" office:value-type="currency" office:currency="BRL" office:value="1000" calcext:value-type="currency">
            <text:p>R$ 1.000,00</text:p>
          </table:table-cell>
          <table:table-cell table:style-name="ce24"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ANA CLARA AMORIM SANTOS SOARES</text:p>
          </table:table-cell>
          <table:table-cell table:style-name="ce16" office:value-type="float" office:value="4955018327" calcext:value-type="float">
            <text:p>4955018327</text:p>
          </table:table-cell>
          <table:table-cell table:style-name="ce19" office:value-type="string" calcext:value-type="string">
            <text:p>NUCPJVALENCA. EMPENHO REFERENTE À CONCESSÃO DE SUPRIMENTO DE FUNDOS (OUTROS SERVIÇOS DE TERCEIROS - PESSOA JURÍDICA) PARA A SUPRIDA ANA CLARA AMORIM SANTOS SOARES - PROMOTORIA DE JUSTIÇA DE VALENÇA-PI, CONFORME DECISÃO SPROCINST (SEI Nº 020220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1.pdf" xlink:type="simple">2022NE00201</text:a></text:p>
          </table:table-cell>
          <table:table-cell table:style-name="ce24" office:value-type="currency" office:currency="BRL" office:value="0" calcext:value-type="currency">
            <text:p>R$ 0,00</text:p>
          </table:table-cell>
          <table:table-cell table:style-name="ce27" table:formula="of:=[.I190]-[.H190]" office:value-type="currency" office:currency="BRL" office:value="1000" calcext:value-type="currency">
            <text:p>R$ 1.000,00</text:p>
          </table:table-cell>
          <table:table-cell table:style-name="ce24"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19" office:value-type="string" calcext:value-type="string">
            <text:p>NUCPJSRN. RESERVA ORÇAMENTÁRIA REFERENTE À CONCESSÃO DE SUPRIMENTO DE FUNDOS (MATERIAL DE CONSUMO)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2.pdf" xlink:type="simple">2022NE00202</text:a></text:p>
          </table:table-cell>
          <table:table-cell table:style-name="ce24" office:value-type="currency" office:currency="BRL" office:value="0" calcext:value-type="currency">
            <text:p>R$ 0,00</text:p>
          </table:table-cell>
          <table:table-cell table:style-name="ce27" table:formula="of:=[.I191]-[.H191]" office:value-type="currency" office:currency="BRL" office:value="2000" calcext:value-type="currency">
            <text:p>R$ 2.000,00</text:p>
          </table:table-cell>
          <table:table-cell table:style-name="ce24" office:value-type="currency" office:currency="BRL" office:value="-2000" calcext:value-type="currency">
            <text:p>-R$ 2.000,00</text:p>
          </table:table-cell>
          <table:table-cell table:style-name="ce24" office:value-type="currency" office:currency="BRL" office:value="0" calcext:value-type="currency">
            <text:p>R$ 0,00</text:p>
          </table:table-cell>
          <table:table-cell table:number-columns-repeated="1015"/>
        </table:table-row>
        <table:table-row table:style-name="ro8">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19" office:value-type="string" calcext:value-type="string">
            <text:p>NUCPJSRN. LIQUIDAÇÃO REFERENTE À CONCESSÃO DE SUPRIMENTO DE FUNDOS (OUTROS SERVIÇOS DE TERCEIROS - PESSOA FÍSICA)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3.pdf" xlink:type="simple">2022NE00203</text:a></text:p>
          </table:table-cell>
          <table:table-cell table:style-name="ce24" office:value-type="currency" office:currency="BRL" office:value="0" calcext:value-type="currency">
            <text:p>R$ 0,00</text:p>
          </table:table-cell>
          <table:table-cell table:style-name="ce27" table:formula="of:=[.I192]-[.H192]" office:value-type="currency" office:currency="BRL" office:value="800" calcext:value-type="currency">
            <text:p>R$ 800,00</text:p>
          </table:table-cell>
          <table:table-cell table:style-name="ce24" office:value-type="currency" office:currency="BRL" office:value="0" calcext:value-type="currency">
            <text:p>R$ 0,00</text:p>
          </table:table-cell>
          <table:table-cell table:style-name="ce24" office:value-type="currency" office:currency="BRL" office:value="800" calcext:value-type="currency">
            <text:p>R$ 800,00</text:p>
          </table:table-cell>
          <table:table-cell table:number-columns-repeated="1015"/>
        </table:table-row>
        <table:table-row table:style-name="ro8">
          <table:table-cell table:style-name="ce6" office:value-type="string" calcext:value-type="string">
            <text:p>STENIO CAVALCANTE DE OLIVEIRA SOUSA</text:p>
          </table:table-cell>
          <table:table-cell table:style-name="ce16" office:value-type="float" office:value="3781507319" calcext:value-type="float">
            <text:p>3781507319</text:p>
          </table:table-cell>
          <table:table-cell table:style-name="ce19" office:value-type="string" calcext:value-type="string">
            <text:p>NUCPJSRN. EMPENHO REFERENTE À CONCESSÃO DE SUPRIMENTO DE FUNDOS (OUTROS SERVIÇOS DE TERCEIROS - PESSOA JURÍDICA) PARA O SUPRIDO STÊNIO CAVALCANTE DE OLIVEIRA SOUSA - PROMOTORIA DE JUSTIÇA DE SÃO RAIMUNDO NONATO-PI, CONFORME DECISÃO SPROCINST (SEI Nº 020549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4.pdf" xlink:type="simple">2022NE00204</text:a></text:p>
          </table:table-cell>
          <table:table-cell table:style-name="ce24" office:value-type="currency" office:currency="BRL" office:value="0" calcext:value-type="currency">
            <text:p>R$ 0,00</text:p>
          </table:table-cell>
          <table:table-cell table:style-name="ce27" table:formula="of:=[.I193]-[.H193]"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19"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5.pdf" xlink:type="simple">2022NE00205</text:a></text:p>
          </table:table-cell>
          <table:table-cell table:style-name="ce24" office:value-type="currency" office:currency="BRL" office:value="800" calcext:value-type="currency">
            <text:p>R$ 800,00</text:p>
          </table:table-cell>
          <table:table-cell table:style-name="ce27" table:formula="of:=[.I194]-[.H194]" office:value-type="currency" office:currency="BRL" office:value="2200" calcext:value-type="currency">
            <text:p>R$ 2.200,00</text:p>
          </table:table-cell>
          <table:table-cell table:style-name="ce24" office:value-type="currency" office:currency="BRL" office:value="0" calcext:value-type="currency">
            <text:p>R$ 0,00</text:p>
          </table:table-cell>
          <table:table-cell table:style-name="ce24" office:value-type="currency" office:currency="BRL" office:value="2200" calcext:value-type="currency">
            <text:p>R$ 2.200,00</text:p>
          </table:table-cell>
          <table:table-cell table:number-columns-repeated="101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19"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06.pdf" xlink:type="simple">2022NE00206</text:a></text:p>
          </table:table-cell>
          <table:table-cell table:style-name="ce24" office:value-type="currency" office:currency="BRL" office:value="1000" calcext:value-type="currency">
            <text:p>R$ 1.000,00</text:p>
          </table:table-cell>
          <table:table-cell table:style-name="ce27" table:formula="of:=[.I195]-[.H195]" office:value-type="currency" office:currency="BRL" office:value="6987.93" calcext:value-type="currency">
            <text:p>R$ 6.987,93</text:p>
          </table:table-cell>
          <table:table-cell table:style-name="ce24" office:value-type="currency" office:currency="BRL" office:value="5375.33" calcext:value-type="currency">
            <text:p>R$ 5.375,33</text:p>
          </table:table-cell>
          <table:table-cell table:style-name="ce24" office:value-type="currency" office:currency="BRL" office:value="12363.26" calcext:value-type="currency">
            <text:p>R$ 12.363,26</text:p>
          </table:table-cell>
          <table:table-cell table:number-columns-repeated="1015"/>
        </table:table-row>
        <table:table-row table:style-name="ro4">
          <table:table-cell table:style-name="ce6" office:value-type="string" calcext:value-type="string">
            <text:p>YAGO COSTA SÁ</text:p>
          </table:table-cell>
          <table:table-cell table:style-name="ce16" office:value-type="float" office:value="4034217308" calcext:value-type="float">
            <text:p>4034217308</text:p>
          </table:table-cell>
          <table:table-cell table:style-name="ce19"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07.pdf" xlink:type="simple">2022NE00207</text:a></text:p>
          </table:table-cell>
          <table:table-cell table:style-name="ce24" office:value-type="currency" office:currency="BRL" office:value="2200" calcext:value-type="currency">
            <text:p>R$ 2.200,00</text:p>
          </table:table-cell>
          <table:table-cell table:style-name="ce27" table:formula="of:=[.I196]-[.H196]" office:value-type="currency" office:currency="BRL" office:value="335613.68" calcext:value-type="currency">
            <text:p>R$ 335.613,68</text:p>
          </table:table-cell>
          <table:table-cell table:style-name="ce24" office:value-type="currency" office:currency="BRL" office:value="0" calcext:value-type="currency">
            <text:p>R$ 0,00</text:p>
          </table:table-cell>
          <table:table-cell table:style-name="ce24" office:value-type="currency" office:currency="BRL" office:value="335613.68" calcext:value-type="currency">
            <text:p>R$ 335.613,68</text:p>
          </table:table-cell>
          <table:table-cell table:number-columns-repeated="1015"/>
        </table:table-row>
        <table:table-row table:style-name="ro8">
          <table:table-cell table:style-name="ce6" office:value-type="string" calcext:value-type="string">
            <text:p>CARLIMBERG DE ARAÚJO OLIVEIRA</text:p>
          </table:table-cell>
          <table:table-cell table:style-name="ce16" office:value-type="float" office:value="34126570349" calcext:value-type="float">
            <text:p>34126570349</text:p>
          </table:table-cell>
          <table:table-cell table:style-name="ce19"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08.pdf" xlink:type="simple">2022NE00208</text:a></text:p>
          </table:table-cell>
          <table:table-cell table:style-name="ce24" office:value-type="currency" office:currency="BRL" office:value="49990.57" calcext:value-type="currency">
            <text:p>R$ 49.990,57</text:p>
          </table:table-cell>
          <table:table-cell table:style-name="ce27" table:formula="of:=[.I197]-[.H197]" office:value-type="currency" office:currency="BRL" office:value="327" calcext:value-type="currency">
            <text:p>R$ 327,00</text:p>
          </table:table-cell>
          <table:table-cell table:style-name="ce24" office:value-type="currency" office:currency="BRL" office:value="0" calcext:value-type="currency">
            <text:p>R$ 0,00</text:p>
          </table:table-cell>
          <table:table-cell table:style-name="ce24" office:value-type="currency" office:currency="BRL" office:value="327" calcext:value-type="currency">
            <text:p>R$ 327,00</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 INSS PATRONAL DA FOLHA DE PAGAMENTO DO MÊS DE FEVEREIRO/2022, CONFORME MANIFESTAÇÃO CCF (SEI - 020654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0.pdf" xlink:type="simple">2022NE00210</text:a></text:p>
          </table:table-cell>
          <table:table-cell table:style-name="ce24" office:value-type="currency" office:currency="BRL" office:value="335613.68" calcext:value-type="currency">
            <text:p>R$ 335.613,68</text:p>
          </table:table-cell>
          <table:table-cell table:style-name="ce27" table:formula="of:=[.I198]-[.H198]" office:value-type="currency" office:currency="BRL" office:value="4455.78" calcext:value-type="currency">
            <text:p>R$ 4.455,78</text:p>
          </table:table-cell>
          <table:table-cell table:style-name="ce24" office:value-type="currency" office:currency="BRL" office:value="0" calcext:value-type="currency">
            <text:p>R$ 0,00</text:p>
          </table:table-cell>
          <table:table-cell table:style-name="ce24" office:value-type="currency" office:currency="BRL" office:value="4455.78" calcext:value-type="currency">
            <text:p>R$ 4.455,78</text:p>
          </table:table-cell>
          <table:table-cell table:number-columns-repeated="1015"/>
        </table:table-row>
        <table:table-row table:style-name="ro7">
          <table:table-cell table:style-name="ce6" office:value-type="string" calcext:value-type="string">
            <text:p>COMÉRCIO CARVALHO LTDA</text:p>
          </table:table-cell>
          <table:table-cell table:style-name="ce16" office:value-type="float" office:value="6511885001060" calcext:value-type="float">
            <text:p>6511885001060</text:p>
          </table:table-cell>
          <table:table-cell table:style-name="ce19"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11.pdf" xlink:type="simple">2022NE00211</text:a></text:p>
          </table:table-cell>
          <table:table-cell table:style-name="ce24" office:value-type="currency" office:currency="BRL" office:value="327" calcext:value-type="currency">
            <text:p>R$ 327,00</text:p>
          </table:table-cell>
          <table:table-cell table:style-name="ce27" table:formula="of:=[.I199]-[.H199]" office:value-type="currency" office:currency="BRL" office:value="0" calcext:value-type="currency">
            <text:p>R$ 0,00</text:p>
          </table:table-cell>
          <table:table-cell table:number-columns-repeated="2" table:style-name="ce24" office:value-type="currency" office:currency="BRL" office:value="27603.56" calcext:value-type="currency">
            <text:p>R$ 27.603,56</text:p>
          </table:table-cell>
          <table:table-cell table:number-columns-repeated="1015"/>
        </table:table-row>
        <table:table-row table:style-name="ro6">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19"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13.pdf" xlink:type="simple">2022NE00213</text:a></text:p>
          </table:table-cell>
          <table:table-cell table:style-name="ce24" office:value-type="currency" office:currency="BRL" office:value="35189.93" calcext:value-type="currency">
            <text:p>R$ 35.189,93</text:p>
          </table:table-cell>
          <table:table-cell table:style-name="ce27" table:formula="of:=[.I200]-[.H200]" office:value-type="currency" office:currency="BRL" office:value="3850" calcext:value-type="currency">
            <text:p>R$ 3.850,00</text:p>
          </table:table-cell>
          <table:table-cell table:style-name="ce24" office:value-type="currency" office:currency="BRL" office:value="0" calcext:value-type="currency">
            <text:p>R$ 0,00</text:p>
          </table:table-cell>
          <table:table-cell table:style-name="ce24" office:value-type="currency" office:currency="BRL" office:value="3850" calcext:value-type="currency">
            <text:p>R$ 3.850,00</text:p>
          </table:table-cell>
          <table:table-cell table:number-columns-repeated="1015"/>
        </table:table-row>
        <table:table-row table:style-name="ro5">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19"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14.pdf" xlink:type="simple">2022NE00214</text:a></text:p>
          </table:table-cell>
          <table:table-cell table:style-name="ce24" office:value-type="currency" office:currency="BRL" office:value="27603.56" calcext:value-type="currency">
            <text:p>R$ 27.603,56</text:p>
          </table:table-cell>
          <table:table-cell table:style-name="ce27" table:formula="of:=[.I201]-[.H201]"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19"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5.pdf" xlink:type="simple">2022NE00215</text:a></text:p>
          </table:table-cell>
          <table:table-cell table:style-name="ce24" office:value-type="currency" office:currency="BRL" office:value="3850" calcext:value-type="currency">
            <text:p>R$ 3.850,00</text:p>
          </table:table-cell>
          <table:table-cell table:style-name="ce27" table:formula="of:=[.I202]-[.H202]"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19"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6.pdf" xlink:type="simple">2022NE00216</text:a></text:p>
          </table:table-cell>
          <table:table-cell table:style-name="ce24" office:value-type="currency" office:currency="BRL" office:value="1000" calcext:value-type="currency">
            <text:p>R$ 1.000,00</text:p>
          </table:table-cell>
          <table:table-cell table:style-name="ce27" table:formula="of:=[.I203]-[.H203]" office:value-type="currency" office:currency="BRL" office:value="9166635.06" calcext:value-type="currency">
            <text:p>R$ 9.166.635,06</text:p>
          </table:table-cell>
          <table:table-cell table:style-name="ce24" office:value-type="currency" office:currency="BRL" office:value="0" calcext:value-type="currency">
            <text:p>R$ 0,00</text:p>
          </table:table-cell>
          <table:table-cell table:style-name="ce24" office:value-type="currency" office:currency="BRL" office:value="9166635.06" calcext:value-type="currency">
            <text:p>R$ 9.166.635,06</text:p>
          </table:table-cell>
          <table:table-cell table:number-columns-repeated="1015"/>
        </table:table-row>
        <table:table-row table:style-name="ro5">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19"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7.pdf" xlink:type="simple">2022NE00217</text:a></text:p>
          </table:table-cell>
          <table:table-cell table:style-name="ce24" office:value-type="currency" office:currency="BRL" office:value="1000" calcext:value-type="currency">
            <text:p>R$ 1.000,00</text:p>
          </table:table-cell>
          <table:table-cell table:style-name="ce27" table:formula="of:=[.I204]-[.H204]" office:value-type="currency" office:currency="BRL" office:value="1600914.92" calcext:value-type="currency">
            <text:p>R$ 1.600.914,92</text:p>
          </table:table-cell>
          <table:table-cell table:style-name="ce24" office:value-type="currency" office:currency="BRL" office:value="0" calcext:value-type="currency">
            <text:p>R$ 0,00</text:p>
          </table:table-cell>
          <table:table-cell table:style-name="ce24" office:value-type="currency" office:currency="BRL" office:value="1600914.92" calcext:value-type="currency">
            <text:p>R$ 1.600.914,92</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ENCIMENTOS E VANTAGENS FIXA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8.pdf" xlink:type="simple">2022NE00218</text:a></text:p>
          </table:table-cell>
          <table:table-cell table:style-name="ce24" office:value-type="currency" office:currency="BRL" office:value="9166635.06" calcext:value-type="currency">
            <text:p>R$ 9.166.635,06</text:p>
          </table:table-cell>
          <table:table-cell table:style-name="ce27" table:formula="of:=[.I205]-[.H205]" office:value-type="currency" office:currency="BRL" office:value="807415.76" calcext:value-type="currency">
            <text:p>R$ 807.415,76</text:p>
          </table:table-cell>
          <table:table-cell table:style-name="ce24" office:value-type="currency" office:currency="BRL" office:value="0" calcext:value-type="currency">
            <text:p>R$ 0,00</text:p>
          </table:table-cell>
          <table:table-cell table:style-name="ce24" office:value-type="currency" office:currency="BRL" office:value="807415.76" calcext:value-type="currency">
            <text:p>R$ 807.415,76</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ALIMENTAÇÃO CIVIL E MILITA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19.pdf" xlink:type="simple">2022NE00219</text:a></text:p>
          </table:table-cell>
          <table:table-cell table:style-name="ce24" office:value-type="currency" office:currency="BRL" office:value="1600914.92" calcext:value-type="currency">
            <text:p>R$ 1.600.914,92</text:p>
          </table:table-cell>
          <table:table-cell table:style-name="ce27" table:formula="of:=[.I206]-[.H206]" office:value-type="currency" office:currency="BRL" office:value="56045" calcext:value-type="currency">
            <text:p>R$ 56.045,00</text:p>
          </table:table-cell>
          <table:table-cell table:style-name="ce24" office:value-type="currency" office:currency="BRL" office:value="0" calcext:value-type="currency">
            <text:p>R$ 0,00</text:p>
          </table:table-cell>
          <table:table-cell table:style-name="ce24" office:value-type="currency" office:currency="BRL" office:value="56045" calcext:value-type="currency">
            <text:p>R$ 56.045,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ATIVO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0.pdf" xlink:type="simple">2022NE00220</text:a></text:p>
          </table:table-cell>
          <table:table-cell table:style-name="ce24" office:value-type="currency" office:currency="BRL" office:value="807415.76" calcext:value-type="currency">
            <text:p>R$ 807.415,76</text:p>
          </table:table-cell>
          <table:table-cell table:style-name="ce27" table:formula="of:=[.I207]-[.H207]" office:value-type="currency" office:currency="BRL" office:value="1421.27" calcext:value-type="currency">
            <text:p>R$ 1.421,27</text:p>
          </table:table-cell>
          <table:table-cell table:style-name="ce24" office:value-type="currency" office:currency="BRL" office:value="0" calcext:value-type="currency">
            <text:p>R$ 0,00</text:p>
          </table:table-cell>
          <table:table-cell table:style-name="ce24" office:value-type="currency" office:currency="BRL" office:value="1421.27" calcext:value-type="currency">
            <text:p>R$ 1.421,27</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TRANSPORTE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2.pdf" xlink:type="simple">2022NE00222</text:a></text:p>
          </table:table-cell>
          <table:table-cell table:style-name="ce24" office:value-type="currency" office:currency="BRL" office:value="56045" calcext:value-type="currency">
            <text:p>R$ 56.045,00</text:p>
          </table:table-cell>
          <table:table-cell table:style-name="ce27" table:formula="of:=[.I208]-[.H208]" office:value-type="currency" office:currency="BRL" office:value="84185.53" calcext:value-type="currency">
            <text:p>R$ 84.185,53</text:p>
          </table:table-cell>
          <table:table-cell table:style-name="ce24" office:value-type="currency" office:currency="BRL" office:value="0" calcext:value-type="currency">
            <text:p>R$ 0,00</text:p>
          </table:table-cell>
          <table:table-cell table:style-name="ce24" office:value-type="currency" office:currency="BRL" office:value="84185.53" calcext:value-type="currency">
            <text:p>R$ 84.185,53</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A DE VENCIMENTOS E VANTAGENS FIXA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3.pdf" xlink:type="simple">2022NE00223</text:a></text:p>
          </table:table-cell>
          <table:table-cell table:style-name="ce24" office:value-type="currency" office:currency="BRL" office:value="1421.27" calcext:value-type="currency">
            <text:p>R$ 1.421,27</text:p>
          </table:table-cell>
          <table:table-cell table:style-name="ce27" table:formula="of:=[.I209]-[.H209]" office:value-type="currency" office:currency="BRL" office:value="10717.95" calcext:value-type="currency">
            <text:p>R$ 10.717,95</text:p>
          </table:table-cell>
          <table:table-cell table:style-name="ce24" office:value-type="currency" office:currency="BRL" office:value="0" calcext:value-type="currency">
            <text:p>R$ 0,00</text:p>
          </table:table-cell>
          <table:table-cell table:style-name="ce24" office:value-type="currency" office:currency="BRL" office:value="10717.95" calcext:value-type="currency">
            <text:p>R$ 10.717,95</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4.pdf" xlink:type="simple">2022NE00224</text:a></text:p>
          </table:table-cell>
          <table:table-cell table:style-name="ce24" office:value-type="currency" office:currency="BRL" office:value="84185.53" calcext:value-type="currency">
            <text:p>R$ 84.185,53</text:p>
          </table:table-cell>
          <table:table-cell table:style-name="ce27" table:formula="of:=[.I210]-[.H210]" office:value-type="currency" office:currency="BRL" office:value="48194.84" calcext:value-type="currency">
            <text:p>R$ 48.194,84</text:p>
          </table:table-cell>
          <table:table-cell table:style-name="ce24" office:value-type="currency" office:currency="BRL" office:value="0" calcext:value-type="currency">
            <text:p>R$ 0,00</text:p>
          </table:table-cell>
          <table:table-cell table:style-name="ce24" office:value-type="currency" office:currency="BRL" office:value="48194.84" calcext:value-type="currency">
            <text:p>R$ 48.194,84</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VENCIMENTOS E VANTAGENS FIXAS DA FOLHA DE PAGAMENTO DE RESCIÇÕE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5.pdf" xlink:type="simple">2022NE00225</text:a></text:p>
          </table:table-cell>
          <table:table-cell table:style-name="ce24" office:value-type="currency" office:currency="BRL" office:value="10717.95" calcext:value-type="currency">
            <text:p>R$ 10.717,95</text:p>
          </table:table-cell>
          <table:table-cell table:style-name="ce27" table:formula="of:=[.I211]-[.H211]" office:value-type="currency" office:currency="BRL" office:value="247067.98" calcext:value-type="currency">
            <text:p>R$ 247.067,98</text:p>
          </table:table-cell>
          <table:table-cell table:style-name="ce24" office:value-type="currency" office:currency="BRL" office:value="0" calcext:value-type="currency">
            <text:p>R$ 0,00</text:p>
          </table:table-cell>
          <table:table-cell table:style-name="ce24" office:value-type="currency" office:currency="BRL" office:value="247067.98" calcext:value-type="currency">
            <text:p>R$ 247.067,98</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INDENIZAÇÕES E RESTITUIÇÕES TRABALHISTAS DA FOLHA DE PAGAMENTO DE RESCISÕE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6.pdf" xlink:type="simple">2022NE00226</text:a></text:p>
          </table:table-cell>
          <table:table-cell table:style-name="ce24" office:value-type="currency" office:currency="BRL" office:value="48194.84" calcext:value-type="currency">
            <text:p>R$ 48.194,84</text:p>
          </table:table-cell>
          <table:table-cell table:style-name="ce27" table:formula="of:=[.I212]-[.H212]" office:value-type="currency" office:currency="BRL" office:value="403583.08" calcext:value-type="currency">
            <text:p>R$ 403.583,08</text:p>
          </table:table-cell>
          <table:table-cell table:style-name="ce24" office:value-type="currency" office:currency="BRL" office:value="0" calcext:value-type="currency">
            <text:p>R$ 0,00</text:p>
          </table:table-cell>
          <table:table-cell table:style-name="ce24" office:value-type="currency" office:currency="BRL" office:value="403583.08" calcext:value-type="currency">
            <text:p>R$ 403.583,0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INATIVOS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7.pdf" xlink:type="simple">2022NE00227</text:a></text:p>
          </table:table-cell>
          <table:table-cell table:style-name="ce24" office:value-type="currency" office:currency="BRL" office:value="247067.98" calcext:value-type="currency">
            <text:p>R$ 247.067,98</text:p>
          </table:table-cell>
          <table:table-cell table:style-name="ce27" table:formula="of:=[.I213]-[.H213]" office:value-type="currency" office:currency="BRL" office:value="2750" calcext:value-type="currency">
            <text:p>R$ 2.750,00</text:p>
          </table:table-cell>
          <table:table-cell table:style-name="ce24" office:value-type="currency" office:currency="BRL" office:value="0" calcext:value-type="currency">
            <text:p>R$ 0,00</text:p>
          </table:table-cell>
          <table:table-cell table:style-name="ce24" office:value-type="currency" office:currency="BRL" office:value="2750" calcext:value-type="currency">
            <text:p>R$ 2.750,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ESTÁGIO REMUNERADO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29.pdf" xlink:type="simple">2022NE00229</text:a></text:p>
          </table:table-cell>
          <table:table-cell table:style-name="ce24" office:value-type="currency" office:currency="BRL" office:value="403583.08" calcext:value-type="currency">
            <text:p>R$ 403.583,08</text:p>
          </table:table-cell>
          <table:table-cell table:style-name="ce27" table:formula="of:=[.I214]-[.H214]" office:value-type="currency" office:currency="BRL" office:value="389613.49" calcext:value-type="currency">
            <text:p>R$ 389.613,49</text:p>
          </table:table-cell>
          <table:table-cell table:style-name="ce24" office:value-type="currency" office:currency="BRL" office:value="0" calcext:value-type="currency">
            <text:p>R$ 0,00</text:p>
          </table:table-cell>
          <table:table-cell table:style-name="ce24" office:value-type="currency" office:currency="BRL" office:value="389613.49" calcext:value-type="currency">
            <text:p>R$ 389.613,49</text:p>
          </table:table-cell>
          <table:table-cell table:number-columns-repeated="1015"/>
        </table:table-row>
        <table:table-row table:style-name="ro7">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19"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0.pdf" xlink:type="simple">2022NE00230</text:a></text:p>
          </table:table-cell>
          <table:table-cell table:style-name="ce24" office:value-type="currency" office:currency="BRL" office:value="2750" calcext:value-type="currency">
            <text:p>R$ 2.750,00</text:p>
          </table:table-cell>
          <table:table-cell table:style-name="ce27" table:formula="of:=[.I215]-[.H215]" office:value-type="currency" office:currency="BRL" office:value="1922.82" calcext:value-type="currency">
            <text:p>R$ 1.922,82</text:p>
          </table:table-cell>
          <table:table-cell table:style-name="ce24" office:value-type="currency" office:currency="BRL" office:value="0" calcext:value-type="currency">
            <text:p>R$ 0,00</text:p>
          </table:table-cell>
          <table:table-cell table:style-name="ce24" office:value-type="currency" office:currency="BRL" office:value="1922.82" calcext:value-type="currency">
            <text:p>R$ 1.922,82</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PENSIONISTAS DA FOLHA DE PAGAMENTO DE FEVEREIRO/2022, RETIDO NO DUODÉCIM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2.pdf" xlink:type="simple">2022NE00232</text:a></text:p>
          </table:table-cell>
          <table:table-cell table:style-name="ce24" office:value-type="currency" office:currency="BRL" office:value="389613.49" calcext:value-type="currency">
            <text:p>R$ 389.613,49</text:p>
          </table:table-cell>
          <table:table-cell table:style-name="ce27" table:formula="of:=[.I216]-[.H216]" office:value-type="currency" office:currency="BRL" office:value="2264294.96" calcext:value-type="currency">
            <text:p>R$ 2.264.294,96</text:p>
          </table:table-cell>
          <table:table-cell table:style-name="ce24" office:value-type="currency" office:currency="BRL" office:value="0" calcext:value-type="currency">
            <text:p>R$ 0,00</text:p>
          </table:table-cell>
          <table:table-cell table:style-name="ce24" office:value-type="currency" office:currency="BRL" office:value="2264294.96" calcext:value-type="currency">
            <text:p>R$ 2.264.294,96</text:p>
          </table:table-cell>
          <table:table-cell table:number-columns-repeated="1015"/>
        </table:table-row>
        <table:table-row table:style-name="ro9">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19" office:value-type="string" calcext:value-type="string">
            <text:p>APP. EMPENHO REFERENTE A PREVNORDESTE PATRONAL (PREVIDÊNCIA COMPLEMENTA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3.pdf" xlink:type="simple">2022NE00233</text:a></text:p>
          </table:table-cell>
          <table:table-cell table:style-name="ce24" office:value-type="currency" office:currency="BRL" office:value="1922.82" calcext:value-type="currency">
            <text:p>R$ 1.922,82</text:p>
          </table:table-cell>
          <table:table-cell table:style-name="ce27" table:formula="of:=[.I217]-[.H217]" office:value-type="currency" office:currency="BRL" office:value="1968.92" calcext:value-type="currency">
            <text:p>R$ 1.968,92</text:p>
          </table:table-cell>
          <table:table-cell table:style-name="ce24" office:value-type="currency" office:currency="BRL" office:value="0" calcext:value-type="currency">
            <text:p>R$ 0,00</text:p>
          </table:table-cell>
          <table:table-cell table:style-name="ce24" office:value-type="currency" office:currency="BRL" office:value="1968.92" calcext:value-type="currency">
            <text:p>R$ 1.968,92</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ATIVOS E INATIVOS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5.pdf" xlink:type="simple">2022NE00235</text:a></text:p>
          </table:table-cell>
          <table:table-cell table:style-name="ce24" office:value-type="currency" office:currency="BRL" office:value="2264294.96" calcext:value-type="currency">
            <text:p>R$ 2.264.294,96</text:p>
          </table:table-cell>
          <table:table-cell table:style-name="ce27" table:formula="of:=[.I218]-[.H218]"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5">
          <table:table-cell table:style-name="ce6" office:value-type="string" calcext:value-type="string">
            <text:p>WORLD CAM BRASIL ELETROELETRONICO EIRELI ¿ EPP</text:p>
          </table:table-cell>
          <table:table-cell table:style-name="ce16" office:value-type="float" office:value="26167868000174" calcext:value-type="float">
            <text:p>26167868000174</text:p>
          </table:table-cell>
          <table:table-cell table:style-name="ce19"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36.pdf" xlink:type="simple">2022NE00236</text:a></text:p>
          </table:table-cell>
          <table:table-cell table:style-name="ce24" office:value-type="currency" office:currency="BRL" office:value="1968.92" calcext:value-type="currency">
            <text:p>R$ 1.968,92</text:p>
          </table:table-cell>
          <table:table-cell table:style-name="ce27" table:formula="of:=[.I219]-[.H219]" office:value-type="currency" office:currency="BRL" office:value="3400" calcext:value-type="currency">
            <text:p>R$ 3.400,00</text:p>
          </table:table-cell>
          <table:table-cell table:style-name="ce24" office:value-type="currency" office:currency="BRL" office:value="0" calcext:value-type="currency">
            <text:p>R$ 0,00</text:p>
          </table:table-cell>
          <table:table-cell table:style-name="ce24" office:value-type="currency" office:currency="BRL" office:value="3400" calcext:value-type="currency">
            <text:p>R$ 3.400,00</text:p>
          </table:table-cell>
          <table:table-cell table:number-columns-repeated="101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19"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37.pdf" xlink:type="simple">2022NE00237</text:a></text:p>
          </table:table-cell>
          <table:table-cell table:style-name="ce24" office:value-type="currency" office:currency="BRL" office:value="600" calcext:value-type="currency">
            <text:p>R$ 600,00</text:p>
          </table:table-cell>
          <table:table-cell table:style-name="ce27" table:formula="of:=[.I220]-[.H220]"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PIAUI MATERIAIS DE CONSTRUCOES LTDA</text:p>
          </table:table-cell>
          <table:table-cell table:style-name="ce16" office:value-type="float" office:value="34922743000300" calcext:value-type="float">
            <text:p>34922743000300</text:p>
          </table:table-cell>
          <table:table-cell table:style-name="ce19"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39.pdf" xlink:type="simple">2022NE00239</text:a></text:p>
          </table:table-cell>
          <table:table-cell table:style-name="ce24" office:value-type="currency" office:currency="BRL" office:value="3400" calcext:value-type="currency">
            <text:p>R$ 3.400,00</text:p>
          </table:table-cell>
          <table:table-cell table:style-name="ce27" table:formula="of:=[.I221]-[.H221]"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19"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0.pdf" xlink:type="simple">2022NE00240</text:a></text:p>
          </table:table-cell>
          <table:table-cell table:style-name="ce24" office:value-type="currency" office:currency="BRL" office:value="1950" calcext:value-type="currency">
            <text:p>R$ 1.950,00</text:p>
          </table:table-cell>
          <table:table-cell table:style-name="ce27" table:formula="of:=[.I222]-[.H222]"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MAURICIO VERDEJO GONCALVES JUNIOR</text:p>
          </table:table-cell>
          <table:table-cell table:style-name="ce16" office:value-type="float" office:value="77451694100" calcext:value-type="float">
            <text:p>77451694100</text:p>
          </table:table-cell>
          <table:table-cell table:style-name="ce19"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1.pdf" xlink:type="simple">2022NE00241</text:a></text:p>
          </table:table-cell>
          <table:table-cell table:style-name="ce24" office:value-type="currency" office:currency="BRL" office:value="1950" calcext:value-type="currency">
            <text:p>R$ 1.950,00</text:p>
          </table:table-cell>
          <table:table-cell table:style-name="ce27" table:formula="of:=[.I223]-[.H223]"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19"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2.pdf" xlink:type="simple">2022NE00242</text:a></text:p>
          </table:table-cell>
          <table:table-cell table:style-name="ce24" office:value-type="currency" office:currency="BRL" office:value="1950" calcext:value-type="currency">
            <text:p>R$ 1.950,00</text:p>
          </table:table-cell>
          <table:table-cell table:style-name="ce27" table:formula="of:=[.I224]-[.H224]"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19"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3.pdf" xlink:type="simple">2022NE00243</text:a></text:p>
          </table:table-cell>
          <table:table-cell table:style-name="ce24" office:value-type="currency" office:currency="BRL" office:value="1950" calcext:value-type="currency">
            <text:p>R$ 1.950,00</text:p>
          </table:table-cell>
          <table:table-cell table:style-name="ce27" table:formula="of:=[.I225]-[.H225]"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19"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4.pdf" xlink:type="simple">2022NE00244</text:a></text:p>
          </table:table-cell>
          <table:table-cell table:style-name="ce24" office:value-type="currency" office:currency="BRL" office:value="1950" calcext:value-type="currency">
            <text:p>R$ 1.950,00</text:p>
          </table:table-cell>
          <table:table-cell table:style-name="ce27" table:formula="of:=[.I226]-[.H226]"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LIA RAQUEL PRADO E SILVA BURGOS</text:p>
          </table:table-cell>
          <table:table-cell table:style-name="ce16" office:value-type="float" office:value="73297747315" calcext:value-type="float">
            <text:p>73297747315</text:p>
          </table:table-cell>
          <table:table-cell table:style-name="ce19"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5.pdf" xlink:type="simple">2022NE00245</text:a></text:p>
          </table:table-cell>
          <table:table-cell table:style-name="ce24" office:value-type="currency" office:currency="BRL" office:value="1950" calcext:value-type="currency">
            <text:p>R$ 1.950,00</text:p>
          </table:table-cell>
          <table:table-cell table:style-name="ce27" table:formula="of:=[.I227]-[.H227]"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19"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6.pdf" xlink:type="simple">2022NE00246</text:a></text:p>
          </table:table-cell>
          <table:table-cell table:style-name="ce24" office:value-type="currency" office:currency="BRL" office:value="1950" calcext:value-type="currency">
            <text:p>R$ 1.950,00</text:p>
          </table:table-cell>
          <table:table-cell table:style-name="ce27" table:formula="of:=[.I228]-[.H228]"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EDNOLIA EVANGELISTA DE ALMEIDA</text:p>
          </table:table-cell>
          <table:table-cell table:style-name="ce16" office:value-type="float" office:value="73273759372" calcext:value-type="float">
            <text:p>73273759372</text:p>
          </table:table-cell>
          <table:table-cell table:style-name="ce19"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8.pdf" xlink:type="simple">2022NE00248</text:a></text:p>
          </table:table-cell>
          <table:table-cell table:style-name="ce24" office:value-type="currency" office:currency="BRL" office:value="1950" calcext:value-type="currency">
            <text:p>R$ 1.950,00</text:p>
          </table:table-cell>
          <table:table-cell table:style-name="ce27" table:formula="of:=[.I229]-[.H229]"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19"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49.pdf" xlink:type="simple">2022NE00249</text:a></text:p>
          </table:table-cell>
          <table:table-cell table:style-name="ce24" office:value-type="currency" office:currency="BRL" office:value="1950" calcext:value-type="currency">
            <text:p>R$ 1.950,00</text:p>
          </table:table-cell>
          <table:table-cell table:style-name="ce27" table:formula="of:=[.I230]-[.H230]"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5">
          <table:table-cell table:style-name="ce6" office:value-type="string" calcext:value-type="string">
            <text:p>LENARA BATISTA CARVALHO PORTO</text:p>
          </table:table-cell>
          <table:table-cell table:style-name="ce16" office:value-type="float" office:value="1866221396" calcext:value-type="float">
            <text:p>1866221396</text:p>
          </table:table-cell>
          <table:table-cell table:style-name="ce19"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0.pdf" xlink:type="simple">2022NE00250</text:a></text:p>
          </table:table-cell>
          <table:table-cell table:style-name="ce24" office:value-type="currency" office:currency="BRL" office:value="1950" calcext:value-type="currency">
            <text:p>R$ 1.950,00</text:p>
          </table:table-cell>
          <table:table-cell table:style-name="ce27" table:formula="of:=[.I231]-[.H23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19"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1.pdf" xlink:type="simple">2022NE00251</text:a></text:p>
          </table:table-cell>
          <table:table-cell table:style-name="ce24" office:value-type="currency" office:currency="BRL" office:value="1950" calcext:value-type="currency">
            <text:p>R$ 1.950,00</text:p>
          </table:table-cell>
          <table:table-cell table:style-name="ce27" table:formula="of:=[.I232]-[.H232]"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CLAREAR COMÉRCIO E SERVIÇO DE MÃO DE OBRA - EIRELI</text:p>
          </table:table-cell>
          <table:table-cell table:style-name="ce16" office:value-type="float" office:value="2567270000104" calcext:value-type="float">
            <text:p>2567270000104</text:p>
          </table:table-cell>
          <table:table-cell table:style-name="ce19"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252.pdf" xlink:type="simple">2022NE00252</text:a></text:p>
          </table:table-cell>
          <table:table-cell table:style-name="ce24" office:value-type="currency" office:currency="BRL" office:value="148407.03" calcext:value-type="currency">
            <text:p>R$ 148.407,03</text:p>
          </table:table-cell>
          <table:table-cell table:style-name="ce27" table:formula="of:=[.I233]-[.H233]"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ÍTALO ANDRADE BEZERRA</text:p>
          </table:table-cell>
          <table:table-cell table:style-name="ce16" office:value-type="float" office:value="60363089306" calcext:value-type="float">
            <text:p>60363089306</text:p>
          </table:table-cell>
          <table:table-cell table:style-name="ce19"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3.pdf" xlink:type="simple">2022NE00253</text:a></text:p>
          </table:table-cell>
          <table:table-cell table:style-name="ce24" office:value-type="currency" office:currency="BRL" office:value="375" calcext:value-type="currency">
            <text:p>R$ 375,00</text:p>
          </table:table-cell>
          <table:table-cell table:style-name="ce27" table:formula="of:=[.I234]-[.H234]" office:value-type="currency" office:currency="BRL" office:value="3027.4" calcext:value-type="currency">
            <text:p>R$ 3.027,40</text:p>
          </table:table-cell>
          <table:table-cell table:style-name="ce24" office:value-type="currency" office:currency="BRL" office:value="3027.4" calcext:value-type="currency">
            <text:p>R$ 3.027,40</text:p>
          </table:table-cell>
          <table:table-cell table:style-name="ce24" office:value-type="currency" office:currency="BRL" office:value="6054.8" calcext:value-type="currency">
            <text:p>R$ 6.054,80</text:p>
          </table:table-cell>
          <table:table-cell table:number-columns-repeated="1015"/>
        </table:table-row>
        <table:table-row table:style-name="ro7">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19"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6.pdf" xlink:type="simple">2022NE00256</text:a></text:p>
          </table:table-cell>
          <table:table-cell table:style-name="ce24" office:value-type="currency" office:currency="BRL" office:value="125" calcext:value-type="currency">
            <text:p>R$ 125,00</text:p>
          </table:table-cell>
          <table:table-cell table:style-name="ce27" table:formula="of:=[.I235]-[.H235]"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8">
          <table:table-cell table:style-name="ce6" office:value-type="string" calcext:value-type="string">
            <text:p>ALBERTO VENICIOS DIAS BEZERRA MELO</text:p>
          </table:table-cell>
          <table:table-cell table:style-name="ce16" office:value-type="float" office:value="1424391342" calcext:value-type="float">
            <text:p>1424391342</text:p>
          </table:table-cell>
          <table:table-cell table:style-name="ce19"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57.pdf" xlink:type="simple">2022NE00257</text:a></text:p>
          </table:table-cell>
          <table:table-cell table:style-name="ce24" office:value-type="currency" office:currency="BRL" office:value="27246.6" calcext:value-type="currency">
            <text:p>R$ 27.246,60</text:p>
          </table:table-cell>
          <table:table-cell table:style-name="ce27" table:formula="of:=[.I236]-[.H236]" office:value-type="currency" office:currency="BRL" office:value="1625" calcext:value-type="currency">
            <text:p>R$ 1.625,00</text:p>
          </table:table-cell>
          <table:table-cell table:style-name="ce24" office:value-type="currency" office:currency="BRL" office:value="0" calcext:value-type="currency">
            <text:p>R$ 0,00</text:p>
          </table:table-cell>
          <table:table-cell table:style-name="ce24" office:value-type="currency" office:currency="BRL" office:value="1625" calcext:value-type="currency">
            <text:p>R$ 1.625,00</text:p>
          </table:table-cell>
          <table:table-cell table:number-columns-repeated="1015"/>
        </table:table-row>
        <table:table-row table:style-name="ro5">
          <table:table-cell table:style-name="ce6" office:value-type="string" calcext:value-type="string">
            <text:p>MIRNA ARAUJO NAPOLEÃO LIMA</text:p>
          </table:table-cell>
          <table:table-cell table:style-name="ce16" office:value-type="float" office:value="96844400306" calcext:value-type="float">
            <text:p>96844400306</text:p>
          </table:table-cell>
          <table:table-cell table:style-name="ce19"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8.pdf" xlink:type="simple">2022NE00258</text:a></text:p>
          </table:table-cell>
          <table:table-cell table:style-name="ce24" office:value-type="currency" office:currency="BRL" office:value="1950" calcext:value-type="currency">
            <text:p>R$ 1.950,00</text:p>
          </table:table-cell>
          <table:table-cell table:style-name="ce27" table:formula="of:=[.I237]-[.H237]"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7">
          <table:table-cell table:style-name="ce6" office:value-type="string" calcext:value-type="string">
            <text:p>JOSE MARQUES GOMES MARTINS</text:p>
          </table:table-cell>
          <table:table-cell table:style-name="ce16" office:value-type="float" office:value="30636060306" calcext:value-type="float">
            <text:p>30636060306</text:p>
          </table:table-cell>
          <table:table-cell table:style-name="ce19"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59.pdf" xlink:type="simple">2022NE00259</text:a></text:p>
          </table:table-cell>
          <table:table-cell table:style-name="ce24" office:value-type="currency" office:currency="BRL" office:value="1625" calcext:value-type="currency">
            <text:p>R$ 1.625,00</text:p>
          </table:table-cell>
          <table:table-cell table:style-name="ce27" table:formula="of:=[.I238]-[.H238]" office:value-type="currency" office:currency="BRL" office:value="240" calcext:value-type="currency">
            <text:p>R$ 240,00</text:p>
          </table:table-cell>
          <table:table-cell table:style-name="ce24" office:value-type="currency" office:currency="BRL" office:value="0" calcext:value-type="currency">
            <text:p>R$ 0,00</text:p>
          </table:table-cell>
          <table:table-cell table:style-name="ce24" office:value-type="currency" office:currency="BRL" office:value="240" calcext:value-type="currency">
            <text:p>R$ 240,00</text:p>
          </table:table-cell>
          <table:table-cell table:number-columns-repeated="1015"/>
        </table:table-row>
        <table:table-row table:style-name="ro8">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19"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0.pdf" xlink:type="simple">2022NE00260</text:a></text:p>
          </table:table-cell>
          <table:table-cell table:style-name="ce24" office:value-type="currency" office:currency="BRL" office:value="1400" calcext:value-type="currency">
            <text:p>R$ 1.400,00</text:p>
          </table:table-cell>
          <table:table-cell table:style-name="ce27" table:formula="of:=[.I239]-[.H239]"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7">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19"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2.pdf" xlink:type="simple">2022NE00262</text:a></text:p>
          </table:table-cell>
          <table:table-cell table:style-name="ce24" office:value-type="currency" office:currency="BRL" office:value="240" calcext:value-type="currency">
            <text:p>R$ 240,00</text:p>
          </table:table-cell>
          <table:table-cell table:style-name="ce27" table:formula="of:=[.I240]-[.H240]" office:value-type="currency" office:currency="BRL" office:value="2750" calcext:value-type="currency">
            <text:p>R$ 2.750,00</text:p>
          </table:table-cell>
          <table:table-cell table:style-name="ce24" office:value-type="currency" office:currency="BRL" office:value="0" calcext:value-type="currency">
            <text:p>R$ 0,00</text:p>
          </table:table-cell>
          <table:table-cell table:style-name="ce24" office:value-type="currency" office:currency="BRL" office:value="2750" calcext:value-type="currency">
            <text:p>R$ 2.750,00</text:p>
          </table:table-cell>
          <table:table-cell table:number-columns-repeated="1015"/>
        </table:table-row>
        <table:table-row table:style-name="ro5">
          <table:table-cell table:style-name="ce6" office:value-type="string" calcext:value-type="string">
            <text:p>MAURICIO GOMES DE SOUZA</text:p>
          </table:table-cell>
          <table:table-cell table:style-name="ce16" office:value-type="float" office:value="95030301453" calcext:value-type="float">
            <text:p>95030301453</text:p>
          </table:table-cell>
          <table:table-cell table:style-name="ce19"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3.pdf" xlink:type="simple">2022NE00263</text:a></text:p>
          </table:table-cell>
          <table:table-cell table:style-name="ce24" office:value-type="currency" office:currency="BRL" office:value="1950" calcext:value-type="currency">
            <text:p>R$ 1.950,00</text:p>
          </table:table-cell>
          <table:table-cell table:style-name="ce27" table:formula="of:=[.I241]-[.H241]" office:value-type="currency" office:currency="BRL" office:value="0" calcext:value-type="currency">
            <text:p>R$ 0,00</text:p>
          </table:table-cell>
          <table:table-cell table:number-columns-repeated="2" table:style-name="ce24" office:value-type="currency" office:currency="BRL" office:value="1775" calcext:value-type="currency">
            <text:p>R$ 1.775,00</text:p>
          </table:table-cell>
          <table:table-cell table:number-columns-repeated="1015"/>
        </table:table-row>
        <table:table-row table:style-name="ro6">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19"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4.pdf" xlink:type="simple">2022NE00264</text:a></text:p>
          </table:table-cell>
          <table:table-cell table:style-name="ce24" office:value-type="currency" office:currency="BRL" office:value="2750" calcext:value-type="currency">
            <text:p>R$ 2.750,00</text:p>
          </table:table-cell>
          <table:table-cell table:style-name="ce27" table:formula="of:=[.I242]-[.H242]" office:value-type="currency" office:currency="BRL" office:value="2750" calcext:value-type="currency">
            <text:p>R$ 2.750,00</text:p>
          </table:table-cell>
          <table:table-cell table:style-name="ce24" office:value-type="currency" office:currency="BRL" office:value="0" calcext:value-type="currency">
            <text:p>R$ 0,00</text:p>
          </table:table-cell>
          <table:table-cell table:style-name="ce24" office:value-type="currency" office:currency="BRL" office:value="2750" calcext:value-type="currency">
            <text:p>R$ 2.750,00</text:p>
          </table:table-cell>
          <table:table-cell table:number-columns-repeated="1015"/>
        </table:table-row>
        <table:table-row table:style-name="ro5">
          <table:table-cell table:style-name="ce6" office:value-type="string" calcext:value-type="string">
            <text:p>KRETZER &amp; COELHO DE ORGANIZACAO DE FEIRAS LTDA</text:p>
          </table:table-cell>
          <table:table-cell table:style-name="ce16" office:value-type="float" office:value="11179644000105" calcext:value-type="float">
            <text:p>11179644000105</text:p>
          </table:table-cell>
          <table:table-cell table:style-name="ce19"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4/250101-2022NE00265.pdf" xlink:type="simple">2022NE00265</text:a></text:p>
          </table:table-cell>
          <table:table-cell table:style-name="ce24" office:value-type="currency" office:currency="BRL" office:value="1775" calcext:value-type="currency">
            <text:p>R$ 1.775,00</text:p>
          </table:table-cell>
          <table:table-cell table:style-name="ce27" table:formula="of:=[.I243]-[.H243]" office:value-type="currency" office:currency="BRL" office:value="513.17" calcext:value-type="currency">
            <text:p>R$ 513,17</text:p>
          </table:table-cell>
          <table:table-cell table:style-name="ce24" office:value-type="currency" office:currency="BRL" office:value="0" calcext:value-type="currency">
            <text:p>R$ 0,00</text:p>
          </table:table-cell>
          <table:table-cell table:style-name="ce24" office:value-type="currency" office:currency="BRL" office:value="513.17" calcext:value-type="currency">
            <text:p>R$ 513,17</text:p>
          </table:table-cell>
          <table:table-cell table:number-columns-repeated="1015"/>
        </table:table-row>
        <table:table-row table:style-name="ro5">
          <table:table-cell table:style-name="ce6" office:value-type="string" calcext:value-type="string">
            <text:p>HUGO DE SOUSA CARDOSO</text:p>
          </table:table-cell>
          <table:table-cell table:style-name="ce16" office:value-type="float" office:value="22970681404" calcext:value-type="float">
            <text:p>22970681404</text:p>
          </table:table-cell>
          <table:table-cell table:style-name="ce19"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6.pdf" xlink:type="simple">2022NE00266</text:a></text:p>
          </table:table-cell>
          <table:table-cell table:style-name="ce24" office:value-type="currency" office:currency="BRL" office:value="2750" calcext:value-type="currency">
            <text:p>R$ 2.750,00</text:p>
          </table:table-cell>
          <table:table-cell table:style-name="ce27" table:formula="of:=[.I244]-[.H244]" office:value-type="currency" office:currency="BRL" office:value="0" calcext:value-type="currency">
            <text:p>R$ 0,00</text:p>
          </table:table-cell>
          <table:table-cell table:number-columns-repeated="2" table:style-name="ce24" office:value-type="currency" office:currency="BRL" office:value="386.19" calcext:value-type="currency">
            <text:p>R$ 386,19</text:p>
          </table:table-cell>
          <table:table-cell table:number-columns-repeated="1015"/>
        </table:table-row>
        <table:table-row table:style-name="ro8">
          <table:table-cell table:style-name="ce6" office:value-type="string" calcext:value-type="string">
            <text:p>PREFEITURA MUNICIPAL DE PIRIPIRI</text:p>
          </table:table-cell>
          <table:table-cell table:style-name="ce16" office:value-type="float" office:value="6553861000183" calcext:value-type="float">
            <text:p>6553861000183</text:p>
          </table:table-cell>
          <table:table-cell table:style-name="ce19"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7.pdf" xlink:type="simple">2022NE00267</text:a></text:p>
          </table:table-cell>
          <table:table-cell table:style-name="ce24" office:value-type="currency" office:currency="BRL" office:value="513.17" calcext:value-type="currency">
            <text:p>R$ 513,17</text:p>
          </table:table-cell>
          <table:table-cell table:style-name="ce27" table:formula="of:=[.I245]-[.H245]"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8">
          <table:table-cell table:style-name="ce6" office:value-type="string" calcext:value-type="string">
            <text:p>MARIA DE LOURDES NOGUEIRA NORONHA</text:p>
          </table:table-cell>
          <table:table-cell table:style-name="ce16" office:value-type="float" office:value="47381485320" calcext:value-type="float">
            <text:p>47381485320</text:p>
          </table:table-cell>
          <table:table-cell table:style-name="ce19"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68.pdf" xlink:type="simple">2022NE00268</text:a></text:p>
          </table:table-cell>
          <table:table-cell table:style-name="ce24" office:value-type="currency" office:currency="BRL" office:value="13902.7" calcext:value-type="currency">
            <text:p>R$ 13.902,70</text:p>
          </table:table-cell>
          <table:table-cell table:style-name="ce27" table:formula="of:=[.I246]-[.H246]"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5">
          <table:table-cell table:style-name="ce6" office:value-type="string" calcext:value-type="string">
            <text:p>ANDRE CASTELO BRANCO RIBEIRO</text:p>
          </table:table-cell>
          <table:table-cell table:style-name="ce16" office:value-type="float" office:value="93272464387" calcext:value-type="float">
            <text:p>93272464387</text:p>
          </table:table-cell>
          <table:table-cell table:style-name="ce19"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69.pdf" xlink:type="simple">2022NE00269</text:a></text:p>
          </table:table-cell>
          <table:table-cell table:style-name="ce24" office:value-type="currency" office:currency="BRL" office:value="375" calcext:value-type="currency">
            <text:p>R$ 375,00</text:p>
          </table:table-cell>
          <table:table-cell table:style-name="ce27" table:formula="of:=[.I247]-[.H247]" office:value-type="currency" office:currency="BRL" office:value="250" calcext:value-type="currency">
            <text:p>R$ 250,00</text:p>
          </table:table-cell>
          <table:table-cell table:style-name="ce24" office:value-type="currency" office:currency="BRL" office:value="0" calcext:value-type="currency">
            <text:p>R$ 0,00</text:p>
          </table:table-cell>
          <table:table-cell table:style-name="ce24" office:value-type="currency" office:currency="BRL" office:value="250" calcext:value-type="currency">
            <text:p>R$ 250,00</text:p>
          </table:table-cell>
          <table:table-cell table:number-columns-repeated="1015"/>
        </table:table-row>
        <table:table-row table:style-name="ro5">
          <table:table-cell table:style-name="ce6" office:value-type="string" calcext:value-type="string">
            <text:p>GERSON MESQUITA DE BRITO</text:p>
          </table:table-cell>
          <table:table-cell table:style-name="ce16" office:value-type="float" office:value="2300385309" calcext:value-type="float">
            <text:p>2300385309</text:p>
          </table:table-cell>
          <table:table-cell table:style-name="ce19"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0.pdf" xlink:type="simple">2022NE00270</text:a></text:p>
          </table:table-cell>
          <table:table-cell table:style-name="ce24" office:value-type="currency" office:currency="BRL" office:value="875" calcext:value-type="currency">
            <text:p>R$ 875,00</text:p>
          </table:table-cell>
          <table:table-cell table:style-name="ce27" table:formula="of:=[.I248]-[.H248]"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7">
          <table:table-cell table:style-name="ce6" office:value-type="string" calcext:value-type="string">
            <text:p>HODIRLEY CARDOSO DE MORAIS</text:p>
          </table:table-cell>
          <table:table-cell table:style-name="ce16" office:value-type="float" office:value="85904678304" calcext:value-type="float">
            <text:p>85904678304</text:p>
          </table:table-cell>
          <table:table-cell table:style-name="ce19"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1.pdf" xlink:type="simple">2022NE00271</text:a></text:p>
          </table:table-cell>
          <table:table-cell table:style-name="ce24" office:value-type="currency" office:currency="BRL" office:value="250" calcext:value-type="currency">
            <text:p>R$ 250,00</text:p>
          </table:table-cell>
          <table:table-cell table:style-name="ce27" table:formula="of:=[.I249]-[.H249]" office:value-type="currency" office:currency="BRL" office:value="4000" calcext:value-type="currency">
            <text:p>R$ 4.000,00</text:p>
          </table:table-cell>
          <table:table-cell table:style-name="ce24" office:value-type="currency" office:currency="BRL" office:value="-248" calcext:value-type="currency">
            <text:p>-R$ 248,00</text:p>
          </table:table-cell>
          <table:table-cell table:style-name="ce24" office:value-type="currency" office:currency="BRL" office:value="3752" calcext:value-type="currency">
            <text:p>R$ 3.752,00</text:p>
          </table:table-cell>
          <table:table-cell table:number-columns-repeated="1015"/>
        </table:table-row>
        <table:table-row table:style-name="ro6">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19"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2.pdf" xlink:type="simple">2022NE00272</text:a></text:p>
          </table:table-cell>
          <table:table-cell table:style-name="ce24" office:value-type="currency" office:currency="BRL" office:value="1400" calcext:value-type="currency">
            <text:p>R$ 1.400,00</text:p>
          </table:table-cell>
          <table:table-cell table:style-name="ce27" table:formula="of:=[.I250]-[.H250]" office:value-type="currency" office:currency="BRL" office:value="2200" calcext:value-type="currency">
            <text:p>R$ 2.200,00</text:p>
          </table:table-cell>
          <table:table-cell table:style-name="ce24" office:value-type="currency" office:currency="BRL" office:value="0" calcext:value-type="currency">
            <text:p>R$ 0,00</text:p>
          </table:table-cell>
          <table:table-cell table:style-name="ce24" office:value-type="currency" office:currency="BRL" office:value="2200" calcext:value-type="currency">
            <text:p>R$ 2.200,00</text:p>
          </table:table-cell>
          <table:table-cell table:number-columns-repeated="1015"/>
        </table:table-row>
        <table:table-row table:style-name="ro4">
          <table:table-cell table:style-name="ce6" office:value-type="string" calcext:value-type="string">
            <text:p>DERISSON LISBOA NOGUEIRA</text:p>
          </table:table-cell>
          <table:table-cell table:style-name="ce16" office:value-type="float" office:value="95710817368" calcext:value-type="float">
            <text:p>95710817368</text:p>
          </table:table-cell>
          <table:table-cell table:style-name="ce19"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75.pdf" xlink:type="simple">2022NE00275</text:a></text:p>
          </table:table-cell>
          <table:table-cell table:style-name="ce24" office:value-type="currency" office:currency="BRL" office:value="3752" calcext:value-type="currency">
            <text:p>R$ 3.752,00</text:p>
          </table:table-cell>
          <table:table-cell table:style-name="ce27" table:formula="of:=[.I251]-[.H251]"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19"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6.pdf" xlink:type="simple">2022NE00276</text:a></text:p>
          </table:table-cell>
          <table:table-cell table:style-name="ce24" office:value-type="currency" office:currency="BRL" office:value="2200" calcext:value-type="currency">
            <text:p>R$ 2.200,00</text:p>
          </table:table-cell>
          <table:table-cell table:style-name="ce27" table:formula="of:=[.I252]-[.H252]"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19"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7.pdf" xlink:type="simple">2022NE00277</text:a></text:p>
          </table:table-cell>
          <table:table-cell table:style-name="ce24" office:value-type="currency" office:currency="BRL" office:value="125" calcext:value-type="currency">
            <text:p>R$ 125,00</text:p>
          </table:table-cell>
          <table:table-cell table:style-name="ce27" table:formula="of:=[.I253]-[.H253]"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5">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19"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8.pdf" xlink:type="simple">2022NE00278</text:a></text:p>
          </table:table-cell>
          <table:table-cell table:style-name="ce24" office:value-type="currency" office:currency="BRL" office:value="375" calcext:value-type="currency">
            <text:p>R$ 375,00</text:p>
          </table:table-cell>
          <table:table-cell table:style-name="ce27" table:formula="of:=[.I254]-[.H254]"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6">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19"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79.pdf" xlink:type="simple">2022NE00279</text:a></text:p>
          </table:table-cell>
          <table:table-cell table:style-name="ce24" office:value-type="currency" office:currency="BRL" office:value="1800" calcext:value-type="currency">
            <text:p>R$ 1.800,00</text:p>
          </table:table-cell>
          <table:table-cell table:style-name="ce27" table:formula="of:=[.I255]-[.H255]" office:value-type="currency" office:currency="BRL" office:value="1170" calcext:value-type="currency">
            <text:p>R$ 1.170,00</text:p>
          </table:table-cell>
          <table:table-cell table:style-name="ce24" office:value-type="currency" office:currency="BRL" office:value="0" calcext:value-type="currency">
            <text:p>R$ 0,00</text:p>
          </table:table-cell>
          <table:table-cell table:style-name="ce24" office:value-type="currency" office:currency="BRL" office:value="1170" calcext:value-type="currency">
            <text:p>R$ 1.170,00</text:p>
          </table:table-cell>
          <table:table-cell table:number-columns-repeated="101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19"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0.pdf" xlink:type="simple">2022NE00280</text:a></text:p>
          </table:table-cell>
          <table:table-cell table:style-name="ce24" office:value-type="currency" office:currency="BRL" office:value="1800" calcext:value-type="currency">
            <text:p>R$ 1.800,00</text:p>
          </table:table-cell>
          <table:table-cell table:style-name="ce27" table:formula="of:=[.I256]-[.H256]" office:value-type="currency" office:currency="BRL" office:value="480" calcext:value-type="currency">
            <text:p>R$ 480,00</text:p>
          </table:table-cell>
          <table:table-cell table:style-name="ce24" office:value-type="currency" office:currency="BRL" office:value="0" calcext:value-type="currency">
            <text:p>R$ 0,00</text:p>
          </table:table-cell>
          <table:table-cell table:style-name="ce24" office:value-type="currency" office:currency="BRL" office:value="480" calcext:value-type="currency">
            <text:p>R$ 480,00</text:p>
          </table:table-cell>
          <table:table-cell table:number-columns-repeated="1015"/>
        </table:table-row>
        <table:table-row table:style-name="ro5">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19"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1.pdf" xlink:type="simple">2022NE00281</text:a></text:p>
          </table:table-cell>
          <table:table-cell table:style-name="ce24" office:value-type="currency" office:currency="BRL" office:value="1170" calcext:value-type="currency">
            <text:p>R$ 1.170,00</text:p>
          </table:table-cell>
          <table:table-cell table:style-name="ce27" table:formula="of:=[.I257]-[.H257]" office:value-type="currency" office:currency="BRL" office:value="244" calcext:value-type="currency">
            <text:p>R$ 244,00</text:p>
          </table:table-cell>
          <table:table-cell table:style-name="ce24" office:value-type="currency" office:currency="BRL" office:value="0" calcext:value-type="currency">
            <text:p>R$ 0,00</text:p>
          </table:table-cell>
          <table:table-cell table:style-name="ce24" office:value-type="currency" office:currency="BRL" office:value="244" calcext:value-type="currency">
            <text:p>R$ 244,00</text:p>
          </table:table-cell>
          <table:table-cell table:number-columns-repeated="1015"/>
        </table:table-row>
        <table:table-row table:style-name="ro6">
          <table:table-cell table:style-name="ce6" office:value-type="string" calcext:value-type="string">
            <text:p>BALUZ &amp; ALMEIDA LTDA ME</text:p>
          </table:table-cell>
          <table:table-cell table:style-name="ce16" office:value-type="float" office:value="8015714000185" calcext:value-type="float">
            <text:p>8015714000185</text:p>
          </table:table-cell>
          <table:table-cell table:style-name="ce19"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83.pdf" xlink:type="simple">2022NE00283</text:a></text:p>
          </table:table-cell>
          <table:table-cell table:style-name="ce24" office:value-type="currency" office:currency="BRL" office:value="480" calcext:value-type="currency">
            <text:p>R$ 480,00</text:p>
          </table:table-cell>
          <table:table-cell table:style-name="ce27" table:formula="of:=[.I258]-[.H258]"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7">
          <table:table-cell table:style-name="ce6" office:value-type="string" calcext:value-type="string">
            <text:p>M SIQUEIRA LTDA - CHAMA DISTRIBUIDORA</text:p>
          </table:table-cell>
          <table:table-cell table:style-name="ce16" office:value-type="float" office:value="10599985000177" calcext:value-type="float">
            <text:p>10599985000177</text:p>
          </table:table-cell>
          <table:table-cell table:style-name="ce19"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285.pdf" xlink:type="simple">2022NE00285</text:a></text:p>
          </table:table-cell>
          <table:table-cell table:style-name="ce24" office:value-type="currency" office:currency="BRL" office:value="244" calcext:value-type="currency">
            <text:p>R$ 244,00</text:p>
          </table:table-cell>
          <table:table-cell table:style-name="ce27" table:formula="of:=[.I259]-[.H259]"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5">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19"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8.pdf" xlink:type="simple">2022NE00288</text:a></text:p>
          </table:table-cell>
          <table:table-cell table:style-name="ce24" office:value-type="currency" office:currency="BRL" office:value="1400" calcext:value-type="currency">
            <text:p>R$ 1.400,00</text:p>
          </table:table-cell>
          <table:table-cell table:style-name="ce27" table:formula="of:=[.I260]-[.H260]" office:value-type="currency" office:currency="BRL" office:value="0" calcext:value-type="currency">
            <text:p>R$ 0,00</text:p>
          </table:table-cell>
          <table:table-cell table:number-columns-repeated="2" table:style-name="ce24" office:value-type="currency" office:currency="BRL" office:value="800" calcext:value-type="currency">
            <text:p>R$ 800,00</text:p>
          </table:table-cell>
          <table:table-cell table:number-columns-repeated="1015"/>
        </table:table-row>
        <table:table-row table:style-name="ro5">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19"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89.pdf" xlink:type="simple">2022NE00289</text:a></text:p>
          </table:table-cell>
          <table:table-cell table:style-name="ce24" office:value-type="currency" office:currency="BRL" office:value="1400" calcext:value-type="currency">
            <text:p>R$ 1.400,00</text:p>
          </table:table-cell>
          <table:table-cell table:style-name="ce27" table:formula="of:=[.I261]-[.H261]"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7">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19"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0.pdf" xlink:type="simple">2022NE00290</text:a></text:p>
          </table:table-cell>
          <table:table-cell table:style-name="ce24" office:value-type="currency" office:currency="BRL" office:value="800" calcext:value-type="currency">
            <text:p>R$ 800,00</text:p>
          </table:table-cell>
          <table:table-cell table:style-name="ce27" table:formula="of:=[.I262]-[.H262]"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6">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19"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1.pdf" xlink:type="simple">2022NE00291</text:a></text:p>
          </table:table-cell>
          <table:table-cell table:style-name="ce24" office:value-type="currency" office:currency="BRL" office:value="1950" calcext:value-type="currency">
            <text:p>R$ 1.950,00</text:p>
          </table:table-cell>
          <table:table-cell table:style-name="ce27" table:formula="of:=[.I263]-[.H263]" office:value-type="currency" office:currency="BRL" office:value="2000" calcext:value-type="currency">
            <text:p>R$ 2.000,00</text:p>
          </table:table-cell>
          <table:table-cell table:style-name="ce24" office:value-type="currency" office:currency="BRL" office:value="0" calcext:value-type="currency">
            <text:p>R$ 0,00</text:p>
          </table:table-cell>
          <table:table-cell table:style-name="ce24" office:value-type="currency" office:currency="BRL" office:value="2000" calcext:value-type="currency">
            <text:p>R$ 2.000,00</text:p>
          </table:table-cell>
          <table:table-cell table:number-columns-repeated="1015"/>
        </table:table-row>
        <table:table-row table:style-name="ro10">
          <table:table-cell table:style-name="ce6" office:value-type="string" calcext:value-type="string">
            <text:p>MARIA LUISA DA SILVA LIMA</text:p>
          </table:table-cell>
          <table:table-cell table:style-name="ce16" office:value-type="float" office:value="72781009334" calcext:value-type="float">
            <text:p>72781009334</text:p>
          </table:table-cell>
          <table:table-cell table:style-name="ce19"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2.pdf" xlink:type="simple">2022NE00292</text:a></text:p>
          </table:table-cell>
          <table:table-cell table:style-name="ce24" office:value-type="currency" office:currency="BRL" office:value="125" calcext:value-type="currency">
            <text:p>R$ 125,00</text:p>
          </table:table-cell>
          <table:table-cell table:style-name="ce27" table:formula="of:=[.I264]-[.H264]" office:value-type="currency" office:currency="BRL" office:value="3000" calcext:value-type="currency">
            <text:p>R$ 3.000,00</text:p>
          </table:table-cell>
          <table:table-cell table:style-name="ce24" office:value-type="currency" office:currency="BRL" office:value="0" calcext:value-type="currency">
            <text:p>R$ 0,00</text:p>
          </table:table-cell>
          <table:table-cell table:style-name="ce24" office:value-type="currency" office:currency="BRL" office:value="3000" calcext:value-type="currency">
            <text:p>R$ 3.000,00</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3.pdf" xlink:type="simple">2022NE00293</text:a></text:p>
          </table:table-cell>
          <table:table-cell table:style-name="ce24" office:value-type="currency" office:currency="BRL" office:value="2000" calcext:value-type="currency">
            <text:p>R$ 2.000,00</text:p>
          </table:table-cell>
          <table:table-cell table:style-name="ce27" table:formula="of:=[.I265]-[.H265]" office:value-type="currency" office:currency="BRL" office:value="3000" calcext:value-type="currency">
            <text:p>R$ 3.000,00</text:p>
          </table:table-cell>
          <table:table-cell table:style-name="ce24" office:value-type="currency" office:currency="BRL" office:value="0" calcext:value-type="currency">
            <text:p>R$ 0,00</text:p>
          </table:table-cell>
          <table:table-cell table:style-name="ce24" office:value-type="currency" office:currency="BRL" office:value="3000" calcext:value-type="currency">
            <text:p>R$ 3.000,00</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4.pdf" xlink:type="simple">2022NE00294</text:a></text:p>
          </table:table-cell>
          <table:table-cell table:style-name="ce24" office:value-type="currency" office:currency="BRL" office:value="3000" calcext:value-type="currency">
            <text:p>R$ 3.000,00</text:p>
          </table:table-cell>
          <table:table-cell table:style-name="ce27" table:formula="of:=[.I266]-[.H266]" office:value-type="currency" office:currency="BRL" office:value="299142.99" calcext:value-type="currency">
            <text:p>R$ 299.142,99</text:p>
          </table:table-cell>
          <table:table-cell table:style-name="ce24" office:value-type="currency" office:currency="BRL" office:value="0" calcext:value-type="currency">
            <text:p>R$ 0,00</text:p>
          </table:table-cell>
          <table:table-cell table:style-name="ce24" office:value-type="currency" office:currency="BRL" office:value="299142.99" calcext:value-type="currency">
            <text:p>R$ 299.142,99</text:p>
          </table:table-cell>
          <table:table-cell table:number-columns-repeated="1015"/>
        </table:table-row>
        <table:table-row table:style-name="ro4">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19"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295.pdf" xlink:type="simple">2022NE00295</text:a></text:p>
          </table:table-cell>
          <table:table-cell table:style-name="ce24" office:value-type="currency" office:currency="BRL" office:value="3000" calcext:value-type="currency">
            <text:p>R$ 3.000,00</text:p>
          </table:table-cell>
          <table:table-cell table:style-name="ce27" table:formula="of:=[.I267]-[.H267]"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S COM FOLHA DAS ACUMULAÇÕES DO MÊ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6.pdf" xlink:type="simple">2022NE00296</text:a></text:p>
          </table:table-cell>
          <table:table-cell table:style-name="ce24" office:value-type="currency" office:currency="BRL" office:value="299142.99" calcext:value-type="currency">
            <text:p>R$ 299.142,99</text:p>
          </table:table-cell>
          <table:table-cell table:style-name="ce27" table:formula="of:=[.I268]-[.H268]" office:value-type="currency" office:currency="BRL" office:value="344.54" calcext:value-type="currency">
            <text:p>R$ 344,54</text:p>
          </table:table-cell>
          <table:table-cell table:style-name="ce24" office:value-type="currency" office:currency="BRL" office:value="0" calcext:value-type="currency">
            <text:p>R$ 0,00</text:p>
          </table:table-cell>
          <table:table-cell table:style-name="ce24" office:value-type="currency" office:currency="BRL" office:value="344.54" calcext:value-type="currency">
            <text:p>R$ 344,54</text:p>
          </table:table-cell>
          <table:table-cell table:number-columns-repeated="1015"/>
        </table:table-row>
        <table:table-row table:style-name="ro5">
          <table:table-cell table:style-name="ce6" office:value-type="string" calcext:value-type="string">
            <text:p>JAMILE XAVIER DE SEPEDRO</text:p>
          </table:table-cell>
          <table:table-cell table:style-name="ce16" office:value-type="float" office:value="5093720313" calcext:value-type="float">
            <text:p>5093720313</text:p>
          </table:table-cell>
          <table:table-cell table:style-name="ce19"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7.pdf" xlink:type="simple">2022NE00297</text:a></text:p>
          </table:table-cell>
          <table:table-cell table:style-name="ce24" office:value-type="currency" office:currency="BRL" office:value="375" calcext:value-type="currency">
            <text:p>R$ 375,00</text:p>
          </table:table-cell>
          <table:table-cell table:style-name="ce27" table:formula="of:=[.I269]-[.H269]" office:value-type="currency" office:currency="BRL" office:value="1401.64" calcext:value-type="currency">
            <text:p>R$ 1.401,64</text:p>
          </table:table-cell>
          <table:table-cell table:style-name="ce24" office:value-type="currency" office:currency="BRL" office:value="0" calcext:value-type="currency">
            <text:p>R$ 0,00</text:p>
          </table:table-cell>
          <table:table-cell table:style-name="ce24" office:value-type="currency" office:currency="BRL" office:value="1401.64" calcext:value-type="currency">
            <text:p>R$ 1.401,64</text:p>
          </table:table-cell>
          <table:table-cell table:number-columns-repeated="101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8.pdf" xlink:type="simple">2022NE00298</text:a></text:p>
          </table:table-cell>
          <table:table-cell table:style-name="ce24" office:value-type="currency" office:currency="BRL" office:value="344.54" calcext:value-type="currency">
            <text:p>R$ 344,54</text:p>
          </table:table-cell>
          <table:table-cell table:style-name="ce27" table:formula="of:=[.I270]-[.H270]"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299.pdf" xlink:type="simple">2022NE00299</text:a></text:p>
          </table:table-cell>
          <table:table-cell table:style-name="ce24" office:value-type="currency" office:currency="BRL" office:value="1401.64" calcext:value-type="currency">
            <text:p>R$ 1.401,64</text:p>
          </table:table-cell>
          <table:table-cell table:style-name="ce27" table:formula="of:=[.I271]-[.H271]" office:value-type="currency" office:currency="BRL" office:value="304.53" calcext:value-type="currency">
            <text:p>R$ 304,53</text:p>
          </table:table-cell>
          <table:table-cell table:style-name="ce24" office:value-type="currency" office:currency="BRL" office:value="0" calcext:value-type="currency">
            <text:p>R$ 0,00</text:p>
          </table:table-cell>
          <table:table-cell table:style-name="ce24" office:value-type="currency" office:currency="BRL" office:value="304.53" calcext:value-type="currency">
            <text:p>R$ 304,53</text:p>
          </table:table-cell>
          <table:table-cell table:number-columns-repeated="1015"/>
        </table:table-row>
        <table:table-row table:style-name="ro5">
          <table:table-cell table:style-name="ce6" office:value-type="string" calcext:value-type="string">
            <text:p>SAVIO EDUARDO NUNES DE CARVALHO</text:p>
          </table:table-cell>
          <table:table-cell table:style-name="ce16" office:value-type="float" office:value="61667102400" calcext:value-type="float">
            <text:p>61667102400</text:p>
          </table:table-cell>
          <table:table-cell table:style-name="ce19"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0.pdf" xlink:type="simple">2022NE00300</text:a></text:p>
          </table:table-cell>
          <table:table-cell table:style-name="ce24" office:value-type="currency" office:currency="BRL" office:value="1000" calcext:value-type="currency">
            <text:p>R$ 1.000,00</text:p>
          </table:table-cell>
          <table:table-cell table:style-name="ce27" table:formula="of:=[.I272]-[.H272]" office:value-type="currency" office:currency="BRL" office:value="1625" calcext:value-type="currency">
            <text:p>R$ 1.625,00</text:p>
          </table:table-cell>
          <table:table-cell table:style-name="ce24" office:value-type="currency" office:currency="BRL" office:value="0" calcext:value-type="currency">
            <text:p>R$ 0,00</text:p>
          </table:table-cell>
          <table:table-cell table:style-name="ce24" office:value-type="currency" office:currency="BRL" office:value="1625" calcext:value-type="currency">
            <text:p>R$ 1.625,00</text:p>
          </table:table-cell>
          <table:table-cell table:number-columns-repeated="101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1.pdf" xlink:type="simple">2022NE00301</text:a></text:p>
          </table:table-cell>
          <table:table-cell table:style-name="ce24" office:value-type="currency" office:currency="BRL" office:value="304.53" calcext:value-type="currency">
            <text:p>R$ 304,53</text:p>
          </table:table-cell>
          <table:table-cell table:style-name="ce27" table:formula="of:=[.I273]-[.H273]"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5">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19"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2.pdf" xlink:type="simple">2022NE00302</text:a></text:p>
          </table:table-cell>
          <table:table-cell table:style-name="ce24" office:value-type="currency" office:currency="BRL" office:value="1625" calcext:value-type="currency">
            <text:p>R$ 1.625,00</text:p>
          </table:table-cell>
          <table:table-cell table:style-name="ce27" table:formula="of:=[.I274]-[.H274]" office:value-type="currency" office:currency="BRL" office:value="146000" calcext:value-type="currency">
            <text:p>R$ 146.000,00</text:p>
          </table:table-cell>
          <table:table-cell table:style-name="ce24" office:value-type="currency" office:currency="BRL" office:value="10200" calcext:value-type="currency">
            <text:p>R$ 10.200,00</text:p>
          </table:table-cell>
          <table:table-cell table:style-name="ce24" office:value-type="currency" office:currency="BRL" office:value="156200" calcext:value-type="currency">
            <text:p>R$ 156.200,00</text:p>
          </table:table-cell>
          <table:table-cell table:number-columns-repeated="1015"/>
        </table:table-row>
        <table:table-row table:style-name="ro5">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19"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3.pdf" xlink:type="simple">2022NE00303</text:a></text:p>
          </table:table-cell>
          <table:table-cell table:style-name="ce24" office:value-type="currency" office:currency="BRL" office:value="1800" calcext:value-type="currency">
            <text:p>R$ 1.800,00</text:p>
          </table:table-cell>
          <table:table-cell table:style-name="ce27" table:formula="of:=[.I275]-[.H275]" office:value-type="currency" office:currency="BRL" office:value="0" calcext:value-type="currency">
            <text:p>R$ 0,00</text:p>
          </table:table-cell>
          <table:table-cell table:number-columns-repeated="2" table:style-name="ce24" office:value-type="currency" office:currency="BRL" office:value="1120" calcext:value-type="currency">
            <text:p>R$ 1.120,00</text:p>
          </table:table-cell>
          <table:table-cell table:number-columns-repeated="1015"/>
        </table:table-row>
        <table:table-row table:style-name="ro5">
          <table:table-cell table:style-name="ce6" office:value-type="string" calcext:value-type="string">
            <text:p>REPREMIG ¿ REPRESENTAÇÃO E COMÉRCIO DE MINAS GERAIS LTDA</text:p>
          </table:table-cell>
          <table:table-cell table:style-name="ce16" office:value-type="float" office:value="65149197000251" calcext:value-type="float">
            <text:p>65149197000251</text:p>
          </table:table-cell>
          <table:table-cell table:style-name="ce19"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04.pdf" xlink:type="simple">2022NE00304</text:a></text:p>
          </table:table-cell>
          <table:table-cell table:style-name="ce24" office:value-type="currency" office:currency="BRL" office:value="156200" calcext:value-type="currency">
            <text:p>R$ 156.200,00</text:p>
          </table:table-cell>
          <table:table-cell table:style-name="ce27" table:formula="of:=[.I276]-[.H276]"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19"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5.pdf" xlink:type="simple">2022NE00305</text:a></text:p>
          </table:table-cell>
          <table:table-cell table:style-name="ce24" office:value-type="currency" office:currency="BRL" office:value="1120" calcext:value-type="currency">
            <text:p>R$ 1.120,00</text:p>
          </table:table-cell>
          <table:table-cell table:style-name="ce27" table:formula="of:=[.I277]-[.H277]"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5">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19"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6.pdf" xlink:type="simple">2022NE00306</text:a></text:p>
          </table:table-cell>
          <table:table-cell table:style-name="ce24" office:value-type="currency" office:currency="BRL" office:value="1000" calcext:value-type="currency">
            <text:p>R$ 1.000,00</text:p>
          </table:table-cell>
          <table:table-cell table:style-name="ce27" table:formula="of:=[.I278]-[.H278]"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5">
          <table:table-cell table:style-name="ce6" office:value-type="string" calcext:value-type="string">
            <text:p>LAYLA CATARINA BEZERRA RODRIGUES LEONIDAS</text:p>
          </table:table-cell>
          <table:table-cell table:style-name="ce16" office:value-type="float" office:value="4512083316" calcext:value-type="float">
            <text:p>4512083316</text:p>
          </table:table-cell>
          <table:table-cell table:style-name="ce19"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7.pdf" xlink:type="simple">2022NE00307</text:a></text:p>
          </table:table-cell>
          <table:table-cell table:style-name="ce24" office:value-type="currency" office:currency="BRL" office:value="625" calcext:value-type="currency">
            <text:p>R$ 625,00</text:p>
          </table:table-cell>
          <table:table-cell table:style-name="ce27" table:formula="of:=[.I279]-[.H279]"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5">
          <table:table-cell table:style-name="ce6" office:value-type="string" calcext:value-type="string">
            <text:p>EDIVAR CRUZ CARVALHO</text:p>
          </table:table-cell>
          <table:table-cell table:style-name="ce16" office:value-type="float" office:value="80664091334" calcext:value-type="float">
            <text:p>80664091334</text:p>
          </table:table-cell>
          <table:table-cell table:style-name="ce19"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8.pdf" xlink:type="simple">2022NE00308</text:a></text:p>
          </table:table-cell>
          <table:table-cell table:style-name="ce24" office:value-type="currency" office:currency="BRL" office:value="875" calcext:value-type="currency">
            <text:p>R$ 875,00</text:p>
          </table:table-cell>
          <table:table-cell table:style-name="ce27" table:formula="of:=[.I280]-[.H280]"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5">
          <table:table-cell table:style-name="ce6" office:value-type="string" calcext:value-type="string">
            <text:p>NIVALDO RIBEIRO</text:p>
          </table:table-cell>
          <table:table-cell table:style-name="ce16" office:value-type="float" office:value="9733965391" calcext:value-type="float">
            <text:p>9733965391</text:p>
          </table:table-cell>
          <table:table-cell table:style-name="ce19"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09.pdf" xlink:type="simple">2022NE00309</text:a></text:p>
          </table:table-cell>
          <table:table-cell table:style-name="ce24" office:value-type="currency" office:currency="BRL" office:value="1400" calcext:value-type="currency">
            <text:p>R$ 1.400,00</text:p>
          </table:table-cell>
          <table:table-cell table:style-name="ce27" table:formula="of:=[.I281]-[.H281]" office:value-type="currency" office:currency="BRL" office:value="1170" calcext:value-type="currency">
            <text:p>R$ 1.170,00</text:p>
          </table:table-cell>
          <table:table-cell table:style-name="ce24" office:value-type="currency" office:currency="BRL" office:value="0" calcext:value-type="currency">
            <text:p>R$ 0,00</text:p>
          </table:table-cell>
          <table:table-cell table:style-name="ce24" office:value-type="currency" office:currency="BRL" office:value="1170" calcext:value-type="currency">
            <text:p>R$ 1.170,00</text:p>
          </table:table-cell>
          <table:table-cell table:number-columns-repeated="1015"/>
        </table:table-row>
        <table:table-row table:style-name="ro5">
          <table:table-cell table:style-name="ce6" office:value-type="string" calcext:value-type="string">
            <text:p>NAYRAH HELYSE PEREIRA MACHADO</text:p>
          </table:table-cell>
          <table:table-cell table:style-name="ce16" office:value-type="float" office:value="89018001368" calcext:value-type="float">
            <text:p>89018001368</text:p>
          </table:table-cell>
          <table:table-cell table:style-name="ce19"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0.pdf" xlink:type="simple">2022NE00310</text:a></text:p>
          </table:table-cell>
          <table:table-cell table:style-name="ce24" office:value-type="currency" office:currency="BRL" office:value="625" calcext:value-type="currency">
            <text:p>R$ 625,00</text:p>
          </table:table-cell>
          <table:table-cell table:style-name="ce27" table:formula="of:=[.I282]-[.H282]"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JOSELISSE NUNES DE CARVALHO COSTA</text:p>
          </table:table-cell>
          <table:table-cell table:style-name="ce16" office:value-type="float" office:value="41230493387" calcext:value-type="float">
            <text:p>41230493387</text:p>
          </table:table-cell>
          <table:table-cell table:style-name="ce19"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1.pdf" xlink:type="simple">2022NE00311</text:a></text:p>
          </table:table-cell>
          <table:table-cell table:style-name="ce24" office:value-type="currency" office:currency="BRL" office:value="1170" calcext:value-type="currency">
            <text:p>R$ 1.170,00</text:p>
          </table:table-cell>
          <table:table-cell table:style-name="ce27" table:formula="of:=[.I283]-[.H283]"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7">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19"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2.pdf" xlink:type="simple">2022NE00312</text:a></text:p>
          </table:table-cell>
          <table:table-cell table:style-name="ce24" office:value-type="currency" office:currency="BRL" office:value="1000" calcext:value-type="currency">
            <text:p>R$ 1.000,00</text:p>
          </table:table-cell>
          <table:table-cell table:style-name="ce27" table:formula="of:=[.I284]-[.H284]"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7">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19"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3.pdf" xlink:type="simple">2022NE00313</text:a></text:p>
          </table:table-cell>
          <table:table-cell table:style-name="ce24" office:value-type="currency" office:currency="BRL" office:value="1000" calcext:value-type="currency">
            <text:p>R$ 1.000,00</text:p>
          </table:table-cell>
          <table:table-cell table:style-name="ce27" table:formula="of:=[.I285]-[.H285]" office:value-type="currency" office:currency="BRL" office:value="1400" calcext:value-type="currency">
            <text:p>R$ 1.400,00</text:p>
          </table:table-cell>
          <table:table-cell table:style-name="ce24" office:value-type="currency" office:currency="BRL" office:value="0" calcext:value-type="currency">
            <text:p>R$ 0,00</text:p>
          </table:table-cell>
          <table:table-cell table:style-name="ce24" office:value-type="currency" office:currency="BRL" office:value="1400" calcext:value-type="currency">
            <text:p>R$ 1.400,00</text:p>
          </table:table-cell>
          <table:table-cell table:number-columns-repeated="1015"/>
        </table:table-row>
        <table:table-row table:style-name="ro5">
          <table:table-cell table:style-name="ce6" office:value-type="string" calcext:value-type="string">
            <text:p>TIAGO CERQUEIRA COUTO</text:p>
          </table:table-cell>
          <table:table-cell table:style-name="ce16" office:value-type="float" office:value="96130660391" calcext:value-type="float">
            <text:p>96130660391</text:p>
          </table:table-cell>
          <table:table-cell table:style-name="ce19"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4.pdf" xlink:type="simple">2022NE00314</text:a></text:p>
          </table:table-cell>
          <table:table-cell table:style-name="ce24" office:value-type="currency" office:currency="BRL" office:value="875" calcext:value-type="currency">
            <text:p>R$ 875,00</text:p>
          </table:table-cell>
          <table:table-cell table:style-name="ce27" table:formula="of:=[.I286]-[.H286]"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5">
          <table:table-cell table:style-name="ce6" office:value-type="string" calcext:value-type="string">
            <text:p>PLINIO FABRICIO DE CARVALHO FONTES</text:p>
          </table:table-cell>
          <table:table-cell table:style-name="ce16" office:value-type="float" office:value="78623863372" calcext:value-type="float">
            <text:p>78623863372</text:p>
          </table:table-cell>
          <table:table-cell table:style-name="ce19"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5.pdf" xlink:type="simple">2022NE00315</text:a></text:p>
          </table:table-cell>
          <table:table-cell table:style-name="ce24" office:value-type="currency" office:currency="BRL" office:value="1400" calcext:value-type="currency">
            <text:p>R$ 1.400,00</text:p>
          </table:table-cell>
          <table:table-cell table:style-name="ce27" table:formula="of:=[.I287]-[.H287]" office:value-type="currency" office:currency="BRL" office:value="1650" calcext:value-type="currency">
            <text:p>R$ 1.650,00</text:p>
          </table:table-cell>
          <table:table-cell table:style-name="ce24" office:value-type="currency" office:currency="BRL" office:value="0" calcext:value-type="currency">
            <text:p>R$ 0,00</text:p>
          </table:table-cell>
          <table:table-cell table:style-name="ce24" office:value-type="currency" office:currency="BRL" office:value="1650" calcext:value-type="currency">
            <text:p>R$ 1.650,00</text:p>
          </table:table-cell>
          <table:table-cell table:number-columns-repeated="1015"/>
        </table:table-row>
        <table:table-row table:style-name="ro7">
          <table:table-cell table:style-name="ce6" office:value-type="string" calcext:value-type="string">
            <text:p>SINOBILINO PINHEIRO DA SILVA JÚNIOR</text:p>
          </table:table-cell>
          <table:table-cell table:style-name="ce16" office:value-type="float" office:value="83903836320" calcext:value-type="float">
            <text:p>83903836320</text:p>
          </table:table-cell>
          <table:table-cell table:style-name="ce19"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6.pdf" xlink:type="simple">2022NE00316</text:a></text:p>
          </table:table-cell>
          <table:table-cell table:style-name="ce24" office:value-type="currency" office:currency="BRL" office:value="1000" calcext:value-type="currency">
            <text:p>R$ 1.000,00</text:p>
          </table:table-cell>
          <table:table-cell table:style-name="ce27" table:formula="of:=[.I288]-[.H288]" office:value-type="currency" office:currency="BRL" office:value="1650" calcext:value-type="currency">
            <text:p>R$ 1.650,00</text:p>
          </table:table-cell>
          <table:table-cell table:style-name="ce24" office:value-type="currency" office:currency="BRL" office:value="0" calcext:value-type="currency">
            <text:p>R$ 0,00</text:p>
          </table:table-cell>
          <table:table-cell table:style-name="ce24" office:value-type="currency" office:currency="BRL" office:value="1650" calcext:value-type="currency">
            <text:p>R$ 1.650,00</text:p>
          </table:table-cell>
          <table:table-cell table:number-columns-repeated="1015"/>
        </table:table-row>
        <table:table-row table:style-name="ro6">
          <table:table-cell table:style-name="ce6" office:value-type="string" calcext:value-type="string">
            <text:p>EDSEL DE OLIVEIRA COSTA BELLEZA DO NASCIMENTO</text:p>
          </table:table-cell>
          <table:table-cell table:style-name="ce16" office:value-type="float" office:value="27454304320" calcext:value-type="float">
            <text:p>27454304320</text:p>
          </table:table-cell>
          <table:table-cell table:style-name="ce19"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7.pdf" xlink:type="simple">2022NE00317</text:a></text:p>
          </table:table-cell>
          <table:table-cell table:style-name="ce24" office:value-type="currency" office:currency="BRL" office:value="1650" calcext:value-type="currency">
            <text:p>R$ 1.650,00</text:p>
          </table:table-cell>
          <table:table-cell table:style-name="ce27" table:formula="of:=[.I289]-[.H28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7">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19"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18.pdf" xlink:type="simple">2022NE00318</text:a></text:p>
          </table:table-cell>
          <table:table-cell table:style-name="ce24" office:value-type="currency" office:currency="BRL" office:value="1650" calcext:value-type="currency">
            <text:p>R$ 1.650,00</text:p>
          </table:table-cell>
          <table:table-cell table:style-name="ce27" table:formula="of:=[.I290]-[.H290]" office:value-type="currency" office:currency="BRL" office:value="2969.59" calcext:value-type="currency">
            <text:p>R$ 2.969,59</text:p>
          </table:table-cell>
          <table:table-cell table:style-name="ce24" office:value-type="currency" office:currency="BRL" office:value="0" calcext:value-type="currency">
            <text:p>R$ 0,00</text:p>
          </table:table-cell>
          <table:table-cell table:style-name="ce24" office:value-type="currency" office:currency="BRL" office:value="2969.59" calcext:value-type="currency">
            <text:p>R$ 2.969,59</text:p>
          </table:table-cell>
          <table:table-cell table:number-columns-repeated="1015"/>
        </table:table-row>
        <table:table-row table:style-name="ro8">
          <table:table-cell table:style-name="ce6" office:value-type="string" calcext:value-type="string">
            <text:p>IMOBILIÁRIA MOURA LTDA</text:p>
          </table:table-cell>
          <table:table-cell table:style-name="ce16" office:value-type="float" office:value="16851489000145" calcext:value-type="float">
            <text:p>16851489000145</text:p>
          </table:table-cell>
          <table:table-cell table:style-name="ce19"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19.pdf" xlink:type="simple">2022NE00319</text:a></text:p>
          </table:table-cell>
          <table:table-cell table:style-name="ce24" office:value-type="currency" office:currency="BRL" office:value="21132.35" calcext:value-type="currency">
            <text:p>R$ 21.132,35</text:p>
          </table:table-cell>
          <table:table-cell table:style-name="ce27" table:formula="of:=[.I291]-[.H291]" office:value-type="currency" office:currency="BRL" office:value="0" calcext:value-type="currency">
            <text:p>R$ 0,00</text:p>
          </table:table-cell>
          <table:table-cell table:number-columns-repeated="2" table:style-name="ce24" office:value-type="currency" office:currency="BRL" office:value="159870" calcext:value-type="currency">
            <text:p>R$ 159.870,00</text:p>
          </table:table-cell>
          <table:table-cell table:number-columns-repeated="1015"/>
        </table:table-row>
        <table:table-row table:style-name="ro7">
          <table:table-cell table:style-name="ce6" office:value-type="string" calcext:value-type="string">
            <text:p>PREFEITURA MUNIC DE PARNAIBA</text:p>
          </table:table-cell>
          <table:table-cell table:style-name="ce16" office:value-type="float" office:value="6554430000131" calcext:value-type="float">
            <text:p>6554430000131</text:p>
          </table:table-cell>
          <table:table-cell table:style-name="ce19"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20.pdf" xlink:type="simple">2022NE00320</text:a></text:p>
          </table:table-cell>
          <table:table-cell table:style-name="ce24" office:value-type="currency" office:currency="BRL" office:value="2969.59" calcext:value-type="currency">
            <text:p>R$ 2.969,59</text:p>
          </table:table-cell>
          <table:table-cell table:style-name="ce27" table:formula="of:=[.I292]-[.H292]" office:value-type="currency" office:currency="BRL" office:value="2155.61" calcext:value-type="currency">
            <text:p>R$ 2.155,61</text:p>
          </table:table-cell>
          <table:table-cell table:style-name="ce24" office:value-type="currency" office:currency="BRL" office:value="0" calcext:value-type="currency">
            <text:p>R$ 0,00</text:p>
          </table:table-cell>
          <table:table-cell table:style-name="ce24" office:value-type="currency" office:currency="BRL" office:value="2155.61" calcext:value-type="currency">
            <text:p>R$ 2.155,61</text:p>
          </table:table-cell>
          <table:table-cell table:number-columns-repeated="1015"/>
        </table:table-row>
        <table:table-row table:style-name="ro5">
          <table:table-cell table:style-name="ce6" office:value-type="string" calcext:value-type="string">
            <text:p>METDATA TECNOLOGIA DA INFORMAÇÃO EIRELI</text:p>
          </table:table-cell>
          <table:table-cell table:style-name="ce16" office:value-type="float" office:value="28584157000392" calcext:value-type="float">
            <text:p>28584157000392</text:p>
          </table:table-cell>
          <table:table-cell table:style-name="ce19"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1.pdf" xlink:type="simple">2022NE00321</text:a></text:p>
          </table:table-cell>
          <table:table-cell table:style-name="ce24" office:value-type="currency" office:currency="BRL" office:value="159870" calcext:value-type="currency">
            <text:p>R$ 159.870,00</text:p>
          </table:table-cell>
          <table:table-cell table:style-name="ce27" table:formula="of:=[.I293]-[.H293]" office:value-type="currency" office:currency="BRL" office:value="2391000.9" calcext:value-type="currency">
            <text:p>R$ 2.391.000,90</text:p>
          </table:table-cell>
          <table:table-cell table:style-name="ce24" office:value-type="currency" office:currency="BRL" office:value="0" calcext:value-type="currency">
            <text:p>R$ 0,00</text:p>
          </table:table-cell>
          <table:table-cell table:style-name="ce24" office:value-type="currency" office:currency="BRL" office:value="2391000.9" calcext:value-type="currency">
            <text:p>R$ 2.391.000,90</text:p>
          </table:table-cell>
          <table:table-cell table:number-columns-repeated="1015"/>
        </table:table-row>
        <table:table-row table:style-name="ro7">
          <table:table-cell table:style-name="ce6" office:value-type="string" calcext:value-type="string">
            <text:p>BELAZARTE SERVICOS DE CONSULTORIA LTDA ME</text:p>
          </table:table-cell>
          <table:table-cell table:style-name="ce16" office:value-type="float" office:value="7204255000115" calcext:value-type="float">
            <text:p>7204255000115</text:p>
          </table:table-cell>
          <table:table-cell table:style-name="ce19"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2.pdf" xlink:type="simple">2022NE00322</text:a></text:p>
          </table:table-cell>
          <table:table-cell table:style-name="ce24" office:value-type="currency" office:currency="BRL" office:value="2155.61" calcext:value-type="currency">
            <text:p>R$ 2.155,61</text:p>
          </table:table-cell>
          <table:table-cell table:style-name="ce27" table:formula="of:=[.I294]-[.H294]" office:value-type="currency" office:currency="BRL" office:value="25709.25" calcext:value-type="currency">
            <text:p>R$ 25.709,25</text:p>
          </table:table-cell>
          <table:table-cell table:style-name="ce24" office:value-type="currency" office:currency="BRL" office:value="0" calcext:value-type="currency">
            <text:p>R$ 0,00</text:p>
          </table:table-cell>
          <table:table-cell table:style-name="ce24" office:value-type="currency" office:currency="BRL" office:value="25709.25" calcext:value-type="currency">
            <text:p>R$ 25.709,25</text:p>
          </table:table-cell>
          <table:table-cell table:number-columns-repeated="1015"/>
        </table:table-row>
        <table:table-row table:style-name="ro4">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23.pdf" xlink:type="simple">2022NE00323</text:a></text:p>
          </table:table-cell>
          <table:table-cell table:style-name="ce24" office:value-type="currency" office:currency="BRL" office:value="2391000.9" calcext:value-type="currency">
            <text:p>R$ 2.391.000,90</text:p>
          </table:table-cell>
          <table:table-cell table:style-name="ce27" table:formula="of:=[.I295]-[.H29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5">
          <table:table-cell table:style-name="ce6" office:value-type="string" calcext:value-type="string">
            <text:p>DINIZ TECNOLOGIA E SOLUCOES EIRELI,</text:p>
          </table:table-cell>
          <table:table-cell table:style-name="ce16" office:value-type="float" office:value="4503070000113" calcext:value-type="float">
            <text:p>4503070000113</text:p>
          </table:table-cell>
          <table:table-cell table:style-name="ce19"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24.pdf" xlink:type="simple">2022NE00324</text:a></text:p>
          </table:table-cell>
          <table:table-cell table:style-name="ce24" office:value-type="currency" office:currency="BRL" office:value="32632.85" calcext:value-type="currency">
            <text:p>R$ 32.632,85</text:p>
          </table:table-cell>
          <table:table-cell table:style-name="ce27" table:formula="of:=[.I296]-[.H296]" office:value-type="currency" office:currency="BRL" office:value="1500" calcext:value-type="currency">
            <text:p>R$ 1.500,00</text:p>
          </table:table-cell>
          <table:table-cell table:style-name="ce24" office:value-type="currency" office:currency="BRL" office:value="-1500" calcext:value-type="currency">
            <text:p>-R$ 1.500,00</text:p>
          </table:table-cell>
          <table:table-cell table:style-name="ce24" office:value-type="currency" office:currency="BRL" office:value="0" calcext:value-type="currency">
            <text:p>R$ 0,00</text:p>
          </table:table-cell>
          <table:table-cell table:number-columns-repeated="1015"/>
        </table:table-row>
        <table:table-row table:style-name="ro8">
          <table:table-cell table:style-name="ce6" office:value-type="string" calcext:value-type="string">
            <text:p>VIDEBAND INDUSTRIA E COMERCIO DE CONFECCOES EIRELI</text:p>
          </table:table-cell>
          <table:table-cell table:style-name="ce16" office:value-type="float" office:value="3574465000144" calcext:value-type="float">
            <text:p>3574465000144</text:p>
          </table:table-cell>
          <table:table-cell table:style-name="ce19"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25.pdf" xlink:type="simple">2022NE00325</text:a></text:p>
          </table:table-cell>
          <table:table-cell table:style-name="ce24" office:value-type="currency" office:currency="BRL" office:value="13330" calcext:value-type="currency">
            <text:p>R$ 13.330,00</text:p>
          </table:table-cell>
          <table:table-cell table:style-name="ce27" table:formula="of:=[.I297]-[.H297]" office:value-type="currency" office:currency="BRL" office:value="1000" calcext:value-type="currency">
            <text:p>R$ 1.000,00</text:p>
          </table:table-cell>
          <table:table-cell table:style-name="ce24"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19" office:value-type="string" calcext:value-type="string">
            <text:p>2PROMESPERANTINA. EMPENHO REFERENTE À CONCESSÃO DE SUPRIMENTO DE FUNDOS (MATERIAL DE CONSUMO) PARA A SERVIDORA STÉFANI PORTELA GOMES - PROMOTORIA DE JUSTIÇA DE ESPERANTINA-PI, CONFORME DECISÃO SPROCINST (SEI Nº 022265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7.pdf" xlink:type="simple">2022NE00327</text:a></text:p>
          </table:table-cell>
          <table:table-cell table:style-name="ce24" office:value-type="currency" office:currency="BRL" office:value="0" calcext:value-type="currency">
            <text:p>R$ 0,00</text:p>
          </table:table-cell>
          <table:table-cell table:style-name="ce27" table:formula="of:=[.I298]-[.H298]" office:value-type="currency" office:currency="BRL" office:value="1500" calcext:value-type="currency">
            <text:p>R$ 1.500,00</text:p>
          </table:table-cell>
          <table:table-cell table:style-name="ce24" office:value-type="currency" office:currency="BRL" office:value="-1500" calcext:value-type="currency">
            <text:p>-R$ 1.500,00</text:p>
          </table:table-cell>
          <table:table-cell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19" office:value-type="string" calcext:value-type="string">
            <text:p>2PROMESPERANTINA. EMPENHO REFERENTE À CONCESSÃO DE SUPRIMENTO DE FUNDOS (OUTROS SERVIÇOS DE TERCEIROS - PESSOA FÍSICA) PARA A SERVIDORA STÉFANI PORTELA GOMES - PROMOTORIA DE JUSTIÇA DE ESPERANTINA-PI, CONFORME DECISÃO SPROCINST (SEI Nº 0222650) </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8.pdf" xlink:type="simple">2022NE00328</text:a></text:p>
          </table:table-cell>
          <table:table-cell table:style-name="ce24" office:value-type="currency" office:currency="BRL" office:value="0" calcext:value-type="currency">
            <text:p>R$ 0,00</text:p>
          </table:table-cell>
          <table:table-cell table:style-name="ce27" table:formula="of:=[.I299]-[.H299]" office:value-type="currency" office:currency="BRL" office:value="2500" calcext:value-type="currency">
            <text:p>R$ 2.500,00</text:p>
          </table:table-cell>
          <table:table-cell table:style-name="ce24" office:value-type="currency" office:currency="BRL" office:value="0" calcext:value-type="currency">
            <text:p>R$ 0,00</text:p>
          </table:table-cell>
          <table:table-cell table:style-name="ce24" office:value-type="currency" office:currency="BRL" office:value="2500" calcext:value-type="currency">
            <text:p>R$ 2.500,00</text:p>
          </table:table-cell>
          <table:table-cell table:number-columns-repeated="1015"/>
        </table:table-row>
        <table:table-row table:style-name="ro4">
          <table:table-cell table:style-name="ce6" office:value-type="string" calcext:value-type="string">
            <text:p>STÉFANI PORTELA GOMES</text:p>
          </table:table-cell>
          <table:table-cell table:style-name="ce16" office:value-type="float" office:value="799825301" calcext:value-type="float">
            <text:p>799825301</text:p>
          </table:table-cell>
          <table:table-cell table:style-name="ce19" office:value-type="string" calcext:value-type="string">
            <text:p>2PROMESPERANTINA. EMPENHO REFERENTE À CONCESSÃO DE SUPRIMENTO DE FUNDOS (OUTROS SERVIÇOS DE TERCEIROS - PESSOA JURÍDICA) PARA A SERVIDORA STÉFANI PORTELA GOMES - PROMOTORIA DE JUSTIÇA DE ESPERANTINA-PI, CONFORME DECISÃO SPROCINST (SEI Nº 022265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29.pdf" xlink:type="simple">2022NE00329</text:a></text:p>
          </table:table-cell>
          <table:table-cell table:style-name="ce24" office:value-type="currency" office:currency="BRL" office:value="0" calcext:value-type="currency">
            <text:p>R$ 0,00</text:p>
          </table:table-cell>
          <table:table-cell table:style-name="ce27" table:formula="of:=[.I300]-[.H300]" office:value-type="currency" office:currency="BRL" office:value="1500" calcext:value-type="currency">
            <text:p>R$ 1.500,00</text:p>
          </table:table-cell>
          <table:table-cell table:style-name="ce24" office:value-type="currency" office:currency="BRL" office:value="0" calcext:value-type="currency">
            <text:p>R$ 0,00</text:p>
          </table:table-cell>
          <table:table-cell table:style-name="ce24" office:value-type="currency" office:currency="BRL" office:value="1500" calcext:value-type="currency">
            <text:p>R$ 1.500,00</text:p>
          </table:table-cell>
          <table:table-cell table:number-columns-repeated="1015"/>
        </table:table-row>
        <table:table-row table:style-name="ro4">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19" office:value-type="string" calcext:value-type="string">
            <text:p>NUCPJLUZILANDIA. EMPENHO REFERENTE À CONCESSÃO DE SUPRIMENTO DE FUNDOS (MATERIAL DE CONSUMO) PARA A SERVIDORA JACYANE VILARINHO MOURA - PROMOTORIA DE JUSTIÇA DE LUZILÂNDIA-PI, CONFORME DECISÃO SPROCINST (SEI Nº 0222748).</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30.pdf" xlink:type="simple">2022NE00330</text:a></text:p>
          </table:table-cell>
          <table:table-cell table:style-name="ce24" office:value-type="currency" office:currency="BRL" office:value="2500" calcext:value-type="currency">
            <text:p>R$ 2.500,00</text:p>
          </table:table-cell>
          <table:table-cell table:style-name="ce27" table:formula="of:=[.I301]-[.H301]" office:value-type="currency" office:currency="BRL" office:value="893.56" calcext:value-type="currency">
            <text:p>R$ 893,56</text:p>
          </table:table-cell>
          <table:table-cell table:style-name="ce24" office:value-type="currency" office:currency="BRL" office:value="0" calcext:value-type="currency">
            <text:p>R$ 0,00</text:p>
          </table:table-cell>
          <table:table-cell table:style-name="ce24" office:value-type="currency" office:currency="BRL" office:value="893.56" calcext:value-type="currency">
            <text:p>R$ 893,56</text:p>
          </table:table-cell>
          <table:table-cell table:number-columns-repeated="1015"/>
        </table:table-row>
        <table:table-row table:style-name="ro4">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19"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4/250101-2022NE00331.pdf" xlink:type="simple">2022NE00331</text:a></text:p>
          </table:table-cell>
          <table:table-cell table:style-name="ce24" office:value-type="currency" office:currency="BRL" office:value="1500" calcext:value-type="currency">
            <text:p>R$ 1.500,00</text:p>
          </table:table-cell>
          <table:table-cell table:style-name="ce27" table:formula="of:=[.I302]-[.H302]" office:value-type="currency" office:currency="BRL" office:value="289540.86" calcext:value-type="currency">
            <text:p>R$ 289.540,86</text:p>
          </table:table-cell>
          <table:table-cell table:style-name="ce24" office:value-type="currency" office:currency="BRL" office:value="0" calcext:value-type="currency">
            <text:p>R$ 0,00</text:p>
          </table:table-cell>
          <table:table-cell table:style-name="ce24" office:value-type="currency" office:currency="BRL" office:value="289540.86" calcext:value-type="currency">
            <text:p>R$ 289.540,86</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COMPLEMENTAR DE VENCIMENTOS E VANTAGENS FIXAS REFERENTE A COMPLEMENTAÇÃO DE RETENÇÃO DE INSS SERVIDOR DA FOLHA DE PAGAMENTO DE MARÇ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3.pdf" xlink:type="simple">2022NE00333</text:a></text:p>
          </table:table-cell>
          <table:table-cell table:style-name="ce24" office:value-type="currency" office:currency="BRL" office:value="893.56" calcext:value-type="currency">
            <text:p>R$ 893,56</text:p>
          </table:table-cell>
          <table:table-cell table:style-name="ce27" table:formula="of:=[.I303]-[.H303]" office:value-type="currency" office:currency="BRL" office:value="9296831.14" calcext:value-type="currency">
            <text:p>R$ 9.296.831,14</text:p>
          </table:table-cell>
          <table:table-cell table:style-name="ce24" office:value-type="currency" office:currency="BRL" office:value="0" calcext:value-type="currency">
            <text:p>R$ 0,00</text:p>
          </table:table-cell>
          <table:table-cell table:style-name="ce24" office:value-type="currency" office:currency="BRL" office:value="9296831.14" calcext:value-type="currency">
            <text:p>R$ 9.296.831,14</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 INSS PATRONAL DA FOLHA DE PAGAMENTO DO MÊS DE MARÇO/2022, DESCONTADAS AS COMPENSAÇÕES CONFORME MANIFESTAÇÃO CCF (SEI - 022300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4.pdf" xlink:type="simple">2022NE00334</text:a></text:p>
          </table:table-cell>
          <table:table-cell table:style-name="ce24" office:value-type="currency" office:currency="BRL" office:value="289540.86" calcext:value-type="currency">
            <text:p>R$ 289.540,86</text:p>
          </table:table-cell>
          <table:table-cell table:style-name="ce27" table:formula="of:=[.I304]-[.H304]" office:value-type="currency" office:currency="BRL" office:value="2730" calcext:value-type="currency">
            <text:p>R$ 2.730,00</text:p>
          </table:table-cell>
          <table:table-cell table:style-name="ce24" office:value-type="currency" office:currency="BRL" office:value="0" calcext:value-type="currency">
            <text:p>R$ 0,00</text:p>
          </table:table-cell>
          <table:table-cell table:style-name="ce24" office:value-type="currency" office:currency="BRL" office:value="2730" calcext:value-type="currency">
            <text:p>R$ 2.730,0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ENCIMENTOS E VANTAGENS FIXAS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5.pdf" xlink:type="simple">2022NE00335</text:a></text:p>
          </table:table-cell>
          <table:table-cell table:style-name="ce24" office:value-type="currency" office:currency="BRL" office:value="9296831.14" calcext:value-type="currency">
            <text:p>R$ 9.296.831,14</text:p>
          </table:table-cell>
          <table:table-cell table:style-name="ce27" table:formula="of:=[.I305]-[.H305]"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6">
          <table:table-cell table:style-name="ce6" office:value-type="string" calcext:value-type="string">
            <text:p>CLAUDIO ROBERTO PEREIRA SOEIRO</text:p>
          </table:table-cell>
          <table:table-cell table:style-name="ce16" office:value-type="float" office:value="71986847349" calcext:value-type="float">
            <text:p>71986847349</text:p>
          </table:table-cell>
          <table:table-cell table:style-name="ce19"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6.pdf" xlink:type="simple">2022NE00336</text:a></text:p>
          </table:table-cell>
          <table:table-cell table:style-name="ce24" office:value-type="currency" office:currency="BRL" office:value="2730" calcext:value-type="currency">
            <text:p>R$ 2.730,00</text:p>
          </table:table-cell>
          <table:table-cell table:style-name="ce27" table:formula="of:=[.I306]-[.H306]" office:value-type="currency" office:currency="BRL" office:value="1637910.97" calcext:value-type="currency">
            <text:p>R$ 1.637.910,97</text:p>
          </table:table-cell>
          <table:table-cell table:style-name="ce24" office:value-type="currency" office:currency="BRL" office:value="0" calcext:value-type="currency">
            <text:p>R$ 0,00</text:p>
          </table:table-cell>
          <table:table-cell table:style-name="ce24" office:value-type="currency" office:currency="BRL" office:value="1637910.97" calcext:value-type="currency">
            <text:p>R$ 1.637.910,97</text:p>
          </table:table-cell>
          <table:table-cell table:number-columns-repeated="1015"/>
        </table:table-row>
        <table:table-row table:style-name="ro5">
          <table:table-cell table:style-name="ce6" office:value-type="string" calcext:value-type="string">
            <text:p>DÉBORA DA ROCHA SOUSA</text:p>
          </table:table-cell>
          <table:table-cell table:style-name="ce16" office:value-type="float" office:value="5622994322" calcext:value-type="float">
            <text:p>5622994322</text:p>
          </table:table-cell>
          <table:table-cell table:style-name="ce19"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7.pdf" xlink:type="simple">2022NE00337</text:a></text:p>
          </table:table-cell>
          <table:table-cell table:style-name="ce24" office:value-type="currency" office:currency="BRL" office:value="625" calcext:value-type="currency">
            <text:p>R$ 625,00</text:p>
          </table:table-cell>
          <table:table-cell table:style-name="ce27" table:formula="of:=[.I307]-[.H307]"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ALIEMNTAÇÃO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8.pdf" xlink:type="simple">2022NE00338</text:a></text:p>
          </table:table-cell>
          <table:table-cell table:style-name="ce24" office:value-type="currency" office:currency="BRL" office:value="1637910.97" calcext:value-type="currency">
            <text:p>R$ 1.637.910,97</text:p>
          </table:table-cell>
          <table:table-cell table:style-name="ce27" table:formula="of:=[.I308]-[.H308]" office:value-type="currency" office:currency="BRL" office:value="825676.36" calcext:value-type="currency">
            <text:p>R$ 825.676,36</text:p>
          </table:table-cell>
          <table:table-cell table:style-name="ce24" office:value-type="currency" office:currency="BRL" office:value="0" calcext:value-type="currency">
            <text:p>R$ 0,00</text:p>
          </table:table-cell>
          <table:table-cell table:style-name="ce24" office:value-type="currency" office:currency="BRL" office:value="825676.36" calcext:value-type="currency">
            <text:p>R$ 825.676,36</text:p>
          </table:table-cell>
          <table:table-cell table:number-columns-repeated="1015"/>
        </table:table-row>
        <table:table-row table:style-name="ro7">
          <table:table-cell table:style-name="ce6" office:value-type="string" calcext:value-type="string">
            <text:p>VANESSA ALMEIDA MENDES</text:p>
          </table:table-cell>
          <table:table-cell table:style-name="ce16" office:value-type="float" office:value="5943327371" calcext:value-type="float">
            <text:p>5943327371</text:p>
          </table:table-cell>
          <table:table-cell table:style-name="ce19"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39.pdf" xlink:type="simple">2022NE00339</text:a></text:p>
          </table:table-cell>
          <table:table-cell table:style-name="ce24" office:value-type="currency" office:currency="BRL" office:value="375" calcext:value-type="currency">
            <text:p>R$ 375,00</text:p>
          </table:table-cell>
          <table:table-cell table:style-name="ce27" table:formula="of:=[.I309]-[.H309]"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0.pdf" xlink:type="simple">2022NE00340</text:a></text:p>
          </table:table-cell>
          <table:table-cell table:style-name="ce24" office:value-type="currency" office:currency="BRL" office:value="825676.36" calcext:value-type="currency">
            <text:p>R$ 825.676,36</text:p>
          </table:table-cell>
          <table:table-cell table:style-name="ce27" table:formula="of:=[.I310]-[.H310]" office:value-type="currency" office:currency="BRL" office:value="372054.82" calcext:value-type="currency">
            <text:p>R$ 372.054,82</text:p>
          </table:table-cell>
          <table:table-cell table:style-name="ce24" office:value-type="currency" office:currency="BRL" office:value="0" calcext:value-type="currency">
            <text:p>R$ 0,00</text:p>
          </table:table-cell>
          <table:table-cell table:style-name="ce24" office:value-type="currency" office:currency="BRL" office:value="372054.82" calcext:value-type="currency">
            <text:p>R$ 372.054,82</text:p>
          </table:table-cell>
          <table:table-cell table:number-columns-repeated="1015"/>
        </table:table-row>
        <table:table-row table:style-name="ro5">
          <table:table-cell table:style-name="ce6" office:value-type="string" calcext:value-type="string">
            <text:p>LICIA ALENCAR BOTELHO</text:p>
          </table:table-cell>
          <table:table-cell table:style-name="ce16" office:value-type="float" office:value="33787654372" calcext:value-type="float">
            <text:p>33787654372</text:p>
          </table:table-cell>
          <table:table-cell table:style-name="ce19"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1.pdf" xlink:type="simple">2022NE00341</text:a></text:p>
          </table:table-cell>
          <table:table-cell table:style-name="ce24" office:value-type="currency" office:currency="BRL" office:value="625" calcext:value-type="currency">
            <text:p>R$ 625,00</text:p>
          </table:table-cell>
          <table:table-cell table:style-name="ce27" table:formula="of:=[.I311]-[.H311]" office:value-type="currency" office:currency="BRL" office:value="51993.98" calcext:value-type="currency">
            <text:p>R$ 51.993,98</text:p>
          </table:table-cell>
          <table:table-cell table:style-name="ce24" office:value-type="currency" office:currency="BRL" office:value="0" calcext:value-type="currency">
            <text:p>R$ 0,00</text:p>
          </table:table-cell>
          <table:table-cell table:style-name="ce24" office:value-type="currency" office:currency="BRL" office:value="51993.98" calcext:value-type="currency">
            <text:p>R$ 51.993,9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ESTÁGIO REMUNERADO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2.pdf" xlink:type="simple">2022NE00342</text:a></text:p>
          </table:table-cell>
          <table:table-cell table:style-name="ce24" office:value-type="currency" office:currency="BRL" office:value="372054.82" calcext:value-type="currency">
            <text:p>R$ 372.054,82</text:p>
          </table:table-cell>
          <table:table-cell table:style-name="ce27" table:formula="of:=[.I312]-[.H312]" office:value-type="currency" office:currency="BRL" office:value="36600" calcext:value-type="currency">
            <text:p>R$ 36.600,00</text:p>
          </table:table-cell>
          <table:table-cell table:style-name="ce24" office:value-type="currency" office:currency="BRL" office:value="0" calcext:value-type="currency">
            <text:p>R$ 0,00</text:p>
          </table:table-cell>
          <table:table-cell table:style-name="ce24" office:value-type="currency" office:currency="BRL" office:value="36600" calcext:value-type="currency">
            <text:p>R$ 36.600,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TRANSPORTE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3.pdf" xlink:type="simple">2022NE00343</text:a></text:p>
          </table:table-cell>
          <table:table-cell table:style-name="ce24" office:value-type="currency" office:currency="BRL" office:value="51993.98" calcext:value-type="currency">
            <text:p>R$ 51.993,98</text:p>
          </table:table-cell>
          <table:table-cell table:style-name="ce27" table:formula="of:=[.I313]-[.H313]" office:value-type="currency" office:currency="BRL" office:value="14752.2" calcext:value-type="currency">
            <text:p>R$ 14.752,20</text:p>
          </table:table-cell>
          <table:table-cell table:style-name="ce24" office:value-type="currency" office:currency="BRL" office:value="0" calcext:value-type="currency">
            <text:p>R$ 0,00</text:p>
          </table:table-cell>
          <table:table-cell table:style-name="ce24" office:value-type="currency" office:currency="BRL" office:value="14752.2" calcext:value-type="currency">
            <text:p>R$ 14.752,2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4.pdf" xlink:type="simple">2022NE00344</text:a></text:p>
          </table:table-cell>
          <table:table-cell table:style-name="ce24" office:value-type="currency" office:currency="BRL" office:value="36600" calcext:value-type="currency">
            <text:p>R$ 36.600,00</text:p>
          </table:table-cell>
          <table:table-cell table:style-name="ce27" table:formula="of:=[.I314]-[.H314]" office:value-type="currency" office:currency="BRL" office:value="20598.28" calcext:value-type="currency">
            <text:p>R$ 20.598,28</text:p>
          </table:table-cell>
          <table:table-cell table:style-name="ce24" office:value-type="currency" office:currency="BRL" office:value="0" calcext:value-type="currency">
            <text:p>R$ 0,00</text:p>
          </table:table-cell>
          <table:table-cell table:style-name="ce24" office:value-type="currency" office:currency="BRL" office:value="20598.28" calcext:value-type="currency">
            <text:p>R$ 20.598,28</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VENCIMENTOS E VANTAGENS FIXAS DA FOLHA DE PAGAMENTO DE RECISÕE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5.pdf" xlink:type="simple">2022NE00345</text:a></text:p>
          </table:table-cell>
          <table:table-cell table:style-name="ce24" office:value-type="currency" office:currency="BRL" office:value="14752.2" calcext:value-type="currency">
            <text:p>R$ 14.752,20</text:p>
          </table:table-cell>
          <table:table-cell table:style-name="ce27" table:formula="of:=[.I315]-[.H315]" office:value-type="currency" office:currency="BRL" office:value="247067.98" calcext:value-type="currency">
            <text:p>R$ 247.067,98</text:p>
          </table:table-cell>
          <table:table-cell table:style-name="ce24" office:value-type="currency" office:currency="BRL" office:value="0" calcext:value-type="currency">
            <text:p>R$ 0,00</text:p>
          </table:table-cell>
          <table:table-cell table:style-name="ce24" office:value-type="currency" office:currency="BRL" office:value="247067.98" calcext:value-type="currency">
            <text:p>R$ 247.067,98</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VALOR DE INDENIZAÇÕES E RESTITUIÇÕES TRABALHISTAS DA FOLHA DE PAGAMENTO DE RECISÕE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6.pdf" xlink:type="simple">2022NE00346</text:a></text:p>
          </table:table-cell>
          <table:table-cell table:style-name="ce24" office:value-type="currency" office:currency="BRL" office:value="20598.28" calcext:value-type="currency">
            <text:p>R$ 20.598,28</text:p>
          </table:table-cell>
          <table:table-cell table:style-name="ce27" table:formula="of:=[.I316]-[.H316]" office:value-type="currency" office:currency="BRL" office:value="2290207.02" calcext:value-type="currency">
            <text:p>R$ 2.290.207,02</text:p>
          </table:table-cell>
          <table:table-cell table:style-name="ce24" office:value-type="currency" office:currency="BRL" office:value="0" calcext:value-type="currency">
            <text:p>R$ 0,00</text:p>
          </table:table-cell>
          <table:table-cell table:style-name="ce24" office:value-type="currency" office:currency="BRL" office:value="2290207.02" calcext:value-type="currency">
            <text:p>R$ 2.290.207,02</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SAÚDE DA FOLHA DE PAGAMENTO DE IN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7.pdf" xlink:type="simple">2022NE00347</text:a></text:p>
          </table:table-cell>
          <table:table-cell table:style-name="ce24" office:value-type="currency" office:currency="BRL" office:value="247067.98" calcext:value-type="currency">
            <text:p>R$ 247.067,98</text:p>
          </table:table-cell>
          <table:table-cell table:style-name="ce27" table:formula="of:=[.I317]-[.H317]" office:value-type="currency" office:currency="BRL" office:value="402928.97" calcext:value-type="currency">
            <text:p>R$ 402.928,97</text:p>
          </table:table-cell>
          <table:table-cell table:style-name="ce24" office:value-type="currency" office:currency="BRL" office:value="0" calcext:value-type="currency">
            <text:p>R$ 0,00</text:p>
          </table:table-cell>
          <table:table-cell table:style-name="ce24" office:value-type="currency" office:currency="BRL" office:value="402928.97" calcext:value-type="currency">
            <text:p>R$ 402.928,97</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ATIVOS E INATIVOS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8.pdf" xlink:type="simple">2022NE00348</text:a></text:p>
          </table:table-cell>
          <table:table-cell table:style-name="ce24" office:value-type="currency" office:currency="BRL" office:value="2290207.02" calcext:value-type="currency">
            <text:p>R$ 2.290.207,02</text:p>
          </table:table-cell>
          <table:table-cell table:style-name="ce27" table:formula="of:=[.I318]-[.H318]"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9">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19" office:value-type="string" calcext:value-type="string">
            <text:p>APP. EMPENHO REFERENTE A PIAUÍPREV PATRONAL PENSIONISTAS DA FOLHA DE PAGAMENTO DE MARÇO/2022, RETIDO NO DUODÉCIM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49.pdf" xlink:type="simple">2022NE00349</text:a></text:p>
          </table:table-cell>
          <table:table-cell table:style-name="ce24" office:value-type="currency" office:currency="BRL" office:value="402928.97" calcext:value-type="currency">
            <text:p>R$ 402.928,97</text:p>
          </table:table-cell>
          <table:table-cell table:style-name="ce27" table:formula="of:=[.I319]-[.H319]" office:value-type="currency" office:currency="BRL" office:value="3775.56" calcext:value-type="currency">
            <text:p>R$ 3.775,56</text:p>
          </table:table-cell>
          <table:table-cell table:style-name="ce24" office:value-type="currency" office:currency="BRL" office:value="0" calcext:value-type="currency">
            <text:p>R$ 0,00</text:p>
          </table:table-cell>
          <table:table-cell table:style-name="ce24" office:value-type="currency" office:currency="BRL" office:value="3775.56" calcext:value-type="currency">
            <text:p>R$ 3.775,56</text:p>
          </table:table-cell>
          <table:table-cell table:number-columns-repeated="1015"/>
        </table:table-row>
        <table:table-row table:style-name="ro5">
          <table:table-cell table:style-name="ce6" office:value-type="string" calcext:value-type="string">
            <text:p>CAROL CHAVES MESQUITA</text:p>
          </table:table-cell>
          <table:table-cell table:style-name="ce16" office:value-type="float" office:value="2682278370" calcext:value-type="float">
            <text:p>2682278370</text:p>
          </table:table-cell>
          <table:table-cell table:style-name="ce19"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0.pdf" xlink:type="simple">2022NE00350</text:a></text:p>
          </table:table-cell>
          <table:table-cell table:style-name="ce24" office:value-type="currency" office:currency="BRL" office:value="125" calcext:value-type="currency">
            <text:p>R$ 125,00</text:p>
          </table:table-cell>
          <table:table-cell table:style-name="ce27" table:formula="of:=[.I320]-[.H32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9">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19" office:value-type="string" calcext:value-type="string">
            <text:p>APP. EMPENHO REFERENTE A PREVNORDESTE PATRONAL (PREVIDÊNCIA COMPLEMENTAR) DA FOLHA DE PAGAMENT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3.pdf" xlink:type="simple">2022NE00353</text:a></text:p>
          </table:table-cell>
          <table:table-cell table:style-name="ce24" office:value-type="currency" office:currency="BRL" office:value="3775.56" calcext:value-type="currency">
            <text:p>R$ 3.775,56</text:p>
          </table:table-cell>
          <table:table-cell table:style-name="ce27" table:formula="of:=[.I321]-[.H321]" office:value-type="currency" office:currency="BRL" office:value="44800" calcext:value-type="currency">
            <text:p>R$ 44.800,00</text:p>
          </table:table-cell>
          <table:table-cell table:style-name="ce24" office:value-type="currency" office:currency="BRL" office:value="0" calcext:value-type="currency">
            <text:p>R$ 0,00</text:p>
          </table:table-cell>
          <table:table-cell table:style-name="ce24" office:value-type="currency" office:currency="BRL" office:value="44800" calcext:value-type="currency">
            <text:p>R$ 44.800,00</text:p>
          </table:table-cell>
          <table:table-cell table:number-columns-repeated="1015"/>
        </table:table-row>
        <table:table-row table:style-name="ro8">
          <table:table-cell table:style-name="ce6" office:value-type="string" calcext:value-type="string">
            <text:p>MARIA DOS REMEDIOS DE CARVALHO MELLO</text:p>
          </table:table-cell>
          <table:table-cell table:style-name="ce16" office:value-type="float" office:value="99422590310" calcext:value-type="float">
            <text:p>99422590310</text:p>
          </table:table-cell>
          <table:table-cell table:style-name="ce19"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54.pdf" xlink:type="simple">2022NE00354</text:a></text:p>
          </table:table-cell>
          <table:table-cell table:style-name="ce24" office:value-type="currency" office:currency="BRL" office:value="3897.02" calcext:value-type="currency">
            <text:p>R$ 3.897,02</text:p>
          </table:table-cell>
          <table:table-cell table:style-name="ce27" table:formula="of:=[.I322]-[.H322]" office:value-type="currency" office:currency="BRL" office:value="2310" calcext:value-type="currency">
            <text:p>R$ 2.310,00</text:p>
          </table:table-cell>
          <table:table-cell table:style-name="ce24" office:value-type="currency" office:currency="BRL" office:value="0" calcext:value-type="currency">
            <text:p>R$ 0,00</text:p>
          </table:table-cell>
          <table:table-cell table:style-name="ce24" office:value-type="currency" office:currency="BRL" office:value="2310" calcext:value-type="currency">
            <text:p>R$ 2.310,0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COMPLEMENTAR DE MILITARRES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5.pdf" xlink:type="simple">2022NE00355</text:a></text:p>
          </table:table-cell>
          <table:table-cell table:style-name="ce24" office:value-type="currency" office:currency="BRL" office:value="44800" calcext:value-type="currency">
            <text:p>R$ 44.800,00</text:p>
          </table:table-cell>
          <table:table-cell table:style-name="ce27" table:formula="of:=[.I323]-[.H323]" office:value-type="currency" office:currency="BRL" office:value="2400" calcext:value-type="currency">
            <text:p>R$ 2.400,00</text:p>
          </table:table-cell>
          <table:table-cell table:style-name="ce24" office:value-type="currency" office:currency="BRL" office:value="0" calcext:value-type="currency">
            <text:p>R$ 0,00</text:p>
          </table:table-cell>
          <table:table-cell table:style-name="ce24" office:value-type="currency" office:currency="BRL" office:value="2400" calcext:value-type="currency">
            <text:p>R$ 2.400,0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AUXÍLIO ALIMENTAÇÃO DA FOLHA DE PAGAMENTO COMPLEMENTAR DE MILITARES ATIVOS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6.pdf" xlink:type="simple">2022NE00356</text:a></text:p>
          </table:table-cell>
          <table:table-cell table:style-name="ce24" office:value-type="currency" office:currency="BRL" office:value="2310" calcext:value-type="currency">
            <text:p>R$ 2.310,00</text:p>
          </table:table-cell>
          <table:table-cell table:style-name="ce27" table:formula="of:=[.I324]-[.H324]" office:value-type="currency" office:currency="BRL" office:value="2138.59" calcext:value-type="currency">
            <text:p>R$ 2.138,59</text:p>
          </table:table-cell>
          <table:table-cell table:style-name="ce24" office:value-type="currency" office:currency="BRL" office:value="0" calcext:value-type="currency">
            <text:p>R$ 0,00</text:p>
          </table:table-cell>
          <table:table-cell table:style-name="ce24" office:value-type="currency" office:currency="BRL" office:value="2138.59" calcext:value-type="currency">
            <text:p>R$ 2.138,59</text:p>
          </table:table-cell>
          <table:table-cell table:number-columns-repeated="1015"/>
        </table:table-row>
        <table:table-row table:style-name="ro5">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19"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7.pdf" xlink:type="simple">2022NE00357</text:a></text:p>
          </table:table-cell>
          <table:table-cell table:style-name="ce24" office:value-type="currency" office:currency="BRL" office:value="2400" calcext:value-type="currency">
            <text:p>R$ 2.400,00</text:p>
          </table:table-cell>
          <table:table-cell table:style-name="ce27" table:formula="of:=[.I325]-[.H325]" office:value-type="currency" office:currency="BRL" office:value="19560.5" calcext:value-type="currency">
            <text:p>R$ 19.560,50</text:p>
          </table:table-cell>
          <table:table-cell table:style-name="ce24" office:value-type="currency" office:currency="BRL" office:value="0" calcext:value-type="currency">
            <text:p>R$ 0,00</text:p>
          </table:table-cell>
          <table:table-cell table:style-name="ce24" office:value-type="currency" office:currency="BRL" office:value="19560.5" calcext:value-type="currency">
            <text:p>R$ 19.560,50</text:p>
          </table:table-cell>
          <table:table-cell table:number-columns-repeated="1015"/>
        </table:table-row>
        <table:table-row table:style-name="ro9">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19" office:value-type="string" calcext:value-type="string">
            <text:p>APP. EMPENHO REFERENTE A GRATIFICAÇÃO DE ATIVIDADE DE SEGURANÇA DA FOLHA DE PAGAMENTO COMPLEMENTAR DE MILITARES RESCISÃ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8.pdf" xlink:type="simple">2022NE00358</text:a></text:p>
          </table:table-cell>
          <table:table-cell table:style-name="ce24" office:value-type="currency" office:currency="BRL" office:value="2138.59" calcext:value-type="currency">
            <text:p>R$ 2.138,59</text:p>
          </table:table-cell>
          <table:table-cell table:style-name="ce27" table:formula="of:=[.I326]-[.H326]"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9">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APP. EMPENHO REFERENTE AO VALOR PRINCIPAL DA PARCELA Nº 102/240 DO DÉBITO PREVIDENCIÁRIO DO MPPI COM O INSS, DESCONTADA DO DUODÉCIMO DE ABRIL/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59.pdf" xlink:type="simple">2022NE00359</text:a></text:p>
          </table:table-cell>
          <table:table-cell table:style-name="ce24" office:value-type="currency" office:currency="BRL" office:value="19560.5" calcext:value-type="currency">
            <text:p>R$ 19.560,50</text:p>
          </table:table-cell>
          <table:table-cell table:style-name="ce27" table:formula="of:=[.I327]-[.H327]"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5">
          <table:table-cell table:style-name="ce6" office:value-type="string" calcext:value-type="string">
            <text:p>ITALO GARCIA ARAUJO NOGUEIRA</text:p>
          </table:table-cell>
          <table:table-cell table:style-name="ce16" office:value-type="float" office:value="91735114391" calcext:value-type="float">
            <text:p>91735114391</text:p>
          </table:table-cell>
          <table:table-cell table:style-name="ce19"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0.pdf" xlink:type="simple">2022NE00360</text:a></text:p>
          </table:table-cell>
          <table:table-cell table:style-name="ce24" office:value-type="currency" office:currency="BRL" office:value="625" calcext:value-type="currency">
            <text:p>R$ 625,00</text:p>
          </table:table-cell>
          <table:table-cell table:style-name="ce27" table:formula="of:=[.I328]-[.H328]"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7">
          <table:table-cell table:style-name="ce6" office:value-type="string" calcext:value-type="string">
            <text:p>RICARDO ATILA GONÇALVES LIMA FILHO</text:p>
          </table:table-cell>
          <table:table-cell table:style-name="ce16" office:value-type="float" office:value="3330005360" calcext:value-type="float">
            <text:p>3330005360</text:p>
          </table:table-cell>
          <table:table-cell table:style-name="ce19"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1.pdf" xlink:type="simple">2022NE00361</text:a></text:p>
          </table:table-cell>
          <table:table-cell table:style-name="ce24" office:value-type="currency" office:currency="BRL" office:value="125" calcext:value-type="currency">
            <text:p>R$ 125,00</text:p>
          </table:table-cell>
          <table:table-cell table:style-name="ce27" table:formula="of:=[.I329]-[.H329]" office:value-type="currency" office:currency="BRL" office:value="439.04" calcext:value-type="currency">
            <text:p>R$ 439,04</text:p>
          </table:table-cell>
          <table:table-cell table:style-name="ce24" office:value-type="currency" office:currency="BRL" office:value="0" calcext:value-type="currency">
            <text:p>R$ 0,00</text:p>
          </table:table-cell>
          <table:table-cell table:style-name="ce24" office:value-type="currency" office:currency="BRL" office:value="439.04" calcext:value-type="currency">
            <text:p>R$ 439,04</text:p>
          </table:table-cell>
          <table:table-cell table:number-columns-repeated="1015"/>
        </table:table-row>
        <table:table-row table:style-name="ro5">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19"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2.pdf" xlink:type="simple">2022NE00362</text:a></text:p>
          </table:table-cell>
          <table:table-cell table:style-name="ce24" office:value-type="currency" office:currency="BRL" office:value="375" calcext:value-type="currency">
            <text:p>R$ 375,00</text:p>
          </table:table-cell>
          <table:table-cell table:style-name="ce27" table:formula="of:=[.I330]-[.H330]" office:value-type="currency" office:currency="BRL" office:value="57" calcext:value-type="currency">
            <text:p>R$ 57,00</text:p>
          </table:table-cell>
          <table:table-cell table:style-name="ce24" office:value-type="currency" office:currency="BRL" office:value="198" calcext:value-type="currency">
            <text:p>R$ 198,00</text:p>
          </table:table-cell>
          <table:table-cell table:style-name="ce24" office:value-type="currency" office:currency="BRL" office:value="255" calcext:value-type="currency">
            <text:p>R$ 255,00</text:p>
          </table:table-cell>
          <table:table-cell table:number-columns-repeated="1015"/>
        </table:table-row>
        <table:table-row table:style-name="ro7">
          <table:table-cell table:style-name="ce6" office:value-type="string" calcext:value-type="string">
            <text:p>DISTRIBUIDORA DE MED. SAUDE E VIDA LTDA</text:p>
          </table:table-cell>
          <table:table-cell table:style-name="ce16" office:value-type="float" office:value="10645510000170" calcext:value-type="float">
            <text:p>10645510000170</text:p>
          </table:table-cell>
          <table:table-cell table:style-name="ce19"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63.pdf" xlink:type="simple">2022NE00363</text:a></text:p>
          </table:table-cell>
          <table:table-cell table:style-name="ce24" office:value-type="currency" office:currency="BRL" office:value="439.04" calcext:value-type="currency">
            <text:p>R$ 439,04</text:p>
          </table:table-cell>
          <table:table-cell table:style-name="ce27" table:formula="of:=[.I331]-[.H33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4">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19"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4.pdf" xlink:type="simple">2022NE00364</text:a></text:p>
          </table:table-cell>
          <table:table-cell table:style-name="ce24" office:value-type="currency" office:currency="BRL" office:value="1000" calcext:value-type="currency">
            <text:p>R$ 1.000,00</text:p>
          </table:table-cell>
          <table:table-cell table:style-name="ce27" table:formula="of:=[.I332]-[.H332]"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4">
          <table:table-cell table:style-name="ce6" office:value-type="string" calcext:value-type="string">
            <text:p>CAIXA ECONOMICA FEDERAL DO PIAUI</text:p>
          </table:table-cell>
          <table:table-cell table:style-name="ce16" office:value-type="float" office:value="360305002905" calcext:value-type="float">
            <text:p>360305002905</text:p>
          </table:table-cell>
          <table:table-cell table:style-name="ce19"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5.pdf" xlink:type="simple">2022NE00365</text:a></text:p>
          </table:table-cell>
          <table:table-cell table:style-name="ce24" office:value-type="currency" office:currency="BRL" office:value="150" calcext:value-type="currency">
            <text:p>R$ 150,00</text:p>
          </table:table-cell>
          <table:table-cell table:style-name="ce27" table:formula="of:=[.I333]-[.H333]"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7">
          <table:table-cell table:style-name="ce6" office:value-type="string" calcext:value-type="string">
            <text:p>LAILA BRITO DE MOURA</text:p>
          </table:table-cell>
          <table:table-cell table:style-name="ce16" office:value-type="float" office:value="4351125381" calcext:value-type="float">
            <text:p>4351125381</text:p>
          </table:table-cell>
          <table:table-cell table:style-name="ce19"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6.pdf" xlink:type="simple">2022NE00366</text:a></text:p>
          </table:table-cell>
          <table:table-cell table:style-name="ce24" office:value-type="currency" office:currency="BRL" office:value="375" calcext:value-type="currency">
            <text:p>R$ 375,00</text:p>
          </table:table-cell>
          <table:table-cell table:style-name="ce27" table:formula="of:=[.I334]-[.H334]" office:value-type="currency" office:currency="BRL" office:value="12454" calcext:value-type="currency">
            <text:p>R$ 12.454,00</text:p>
          </table:table-cell>
          <table:table-cell table:style-name="ce24" office:value-type="currency" office:currency="BRL" office:value="7065" calcext:value-type="currency">
            <text:p>R$ 7.065,00</text:p>
          </table:table-cell>
          <table:table-cell table:style-name="ce24" office:value-type="currency" office:currency="BRL" office:value="19519" calcext:value-type="currency">
            <text:p>R$ 19.519,00</text:p>
          </table:table-cell>
          <table:table-cell table:number-columns-repeated="1015"/>
        </table:table-row>
        <table:table-row table:style-name="ro7">
          <table:table-cell table:style-name="ce6" office:value-type="string" calcext:value-type="string">
            <text:p>ALEXANDRE LEITE BARBOSA</text:p>
          </table:table-cell>
          <table:table-cell table:style-name="ce16" office:value-type="float" office:value="38651750315" calcext:value-type="float">
            <text:p>38651750315</text:p>
          </table:table-cell>
          <table:table-cell table:style-name="ce19"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68.pdf" xlink:type="simple">2022NE00368</text:a></text:p>
          </table:table-cell>
          <table:table-cell table:style-name="ce24" office:value-type="currency" office:currency="BRL" office:value="625" calcext:value-type="currency">
            <text:p>R$ 625,00</text:p>
          </table:table-cell>
          <table:table-cell table:style-name="ce27" table:formula="of:=[.I335]-[.H335]" office:value-type="currency" office:currency="BRL" office:value="0" calcext:value-type="currency">
            <text:p>R$ 0,00</text:p>
          </table:table-cell>
          <table:table-cell table:number-columns-repeated="2" table:style-name="ce24" office:value-type="currency" office:currency="BRL" office:value="17600" calcext:value-type="currency">
            <text:p>R$ 17.600,00</text:p>
          </table:table-cell>
          <table:table-cell table:number-columns-repeated="1015"/>
        </table:table-row>
        <table:table-row table:style-name="ro5">
          <table:table-cell table:style-name="ce6" office:value-type="string" calcext:value-type="string">
            <text:p>ROBEVALDO ALVES LIMA ME</text:p>
          </table:table-cell>
          <table:table-cell table:style-name="ce16" office:value-type="float" office:value="63505812000109" calcext:value-type="float">
            <text:p>63505812000109</text:p>
          </table:table-cell>
          <table:table-cell table:style-name="ce19"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69.pdf" xlink:type="simple">2022NE00369</text:a></text:p>
          </table:table-cell>
          <table:table-cell table:style-name="ce24" office:value-type="currency" office:currency="BRL" office:value="38120" calcext:value-type="currency">
            <text:p>R$ 38.120,00</text:p>
          </table:table-cell>
          <table:table-cell table:style-name="ce27" table:formula="of:=[.I336]-[.H33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7">
          <table:table-cell table:style-name="ce6" office:value-type="string" calcext:value-type="string">
            <text:p>EMANUELLE ERICA AMORIM LIMA 02699695351</text:p>
          </table:table-cell>
          <table:table-cell table:style-name="ce16" office:value-type="float" office:value="42231347000195" calcext:value-type="float">
            <text:p>42231347000195</text:p>
          </table:table-cell>
          <table:table-cell table:style-name="ce19"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4/250101-2022NE00370.pdf" xlink:type="simple">2022NE00370</text:a></text:p>
          </table:table-cell>
          <table:table-cell table:style-name="ce24" office:value-type="currency" office:currency="BRL" office:value="17600" calcext:value-type="currency">
            <text:p>R$ 17.600,00</text:p>
          </table:table-cell>
          <table:table-cell table:style-name="ce27" table:formula="of:=[.I337]-[.H337]"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12">
          <table:table-cell table:style-name="ce6" office:value-type="string" calcext:value-type="string">
            <text:p>J J E SILVA EIRELI</text:p>
          </table:table-cell>
          <table:table-cell table:style-name="ce16" office:value-type="float" office:value="69607729000127" calcext:value-type="float">
            <text:p>69607729000127</text:p>
          </table:table-cell>
          <table:table-cell table:style-name="ce19"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4/250101-2022NE00371.pdf" xlink:type="simple">2022NE00371</text:a></text:p>
          </table:table-cell>
          <table:table-cell table:style-name="ce24" office:value-type="currency" office:currency="BRL" office:value="27996.5" calcext:value-type="currency">
            <text:p>R$ 27.996,50</text:p>
          </table:table-cell>
          <table:table-cell table:style-name="ce27" table:formula="of:=[.I338]-[.H338]" office:value-type="currency" office:currency="BRL" office:value="1375" calcext:value-type="currency">
            <text:p>R$ 1.375,00</text:p>
          </table:table-cell>
          <table:table-cell table:style-name="ce24" office:value-type="currency" office:currency="BRL" office:value="0" calcext:value-type="currency">
            <text:p>R$ 0,00</text:p>
          </table:table-cell>
          <table:table-cell table:style-name="ce24" office:value-type="currency" office:currency="BRL" office:value="1375" calcext:value-type="currency">
            <text:p>R$ 1.375,00</text:p>
          </table:table-cell>
          <table:table-cell table:number-columns-repeated="1015"/>
        </table:table-row>
        <table:table-row table:style-name="ro5">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19"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72.pdf" xlink:type="simple">2022NE00372</text:a></text:p>
          </table:table-cell>
          <table:table-cell table:style-name="ce24" office:value-type="currency" office:currency="BRL" office:value="125" calcext:value-type="currency">
            <text:p>R$ 125,00</text:p>
          </table:table-cell>
          <table:table-cell table:style-name="ce27" table:formula="of:=[.I339]-[.H339]" office:value-type="currency" office:currency="BRL" office:value="5508.07" calcext:value-type="currency">
            <text:p>R$ 5.508,07</text:p>
          </table:table-cell>
          <table:table-cell table:style-name="ce24" office:value-type="currency" office:currency="BRL" office:value="5848.91" calcext:value-type="currency">
            <text:p>R$ 5.848,91</text:p>
          </table:table-cell>
          <table:table-cell table:style-name="ce24" office:value-type="currency" office:currency="BRL" office:value="11356.98" calcext:value-type="currency">
            <text:p>R$ 11.356,98</text:p>
          </table:table-cell>
          <table:table-cell table:number-columns-repeated="1015"/>
        </table:table-row>
        <table:table-row table:style-name="ro5">
          <table:table-cell table:style-name="ce6" office:value-type="string" calcext:value-type="string">
            <text:p>TAISE MADEIRA SOUZA</text:p>
          </table:table-cell>
          <table:table-cell table:style-name="ce16" office:value-type="float" office:value="3763478302" calcext:value-type="float">
            <text:p>3763478302</text:p>
          </table:table-cell>
          <table:table-cell table:style-name="ce19"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4/250101-2022NE00373.pdf" xlink:type="simple">2022NE00373</text:a></text:p>
          </table:table-cell>
          <table:table-cell table:style-name="ce24" office:value-type="currency" office:currency="BRL" office:value="1375" calcext:value-type="currency">
            <text:p>R$ 1.375,00</text:p>
          </table:table-cell>
          <table:table-cell table:style-name="ce27" table:formula="of:=[.I340]-[.H340]" office:value-type="currency" office:currency="BRL" office:value="3412.71" calcext:value-type="currency">
            <text:p>R$ 3.412,71</text:p>
          </table:table-cell>
          <table:table-cell table:style-name="ce24" office:value-type="currency" office:currency="BRL" office:value="0" calcext:value-type="currency">
            <text:p>R$ 0,00</text:p>
          </table:table-cell>
          <table:table-cell table:style-name="ce24" office:value-type="currency" office:currency="BRL" office:value="3412.71" calcext:value-type="currency">
            <text:p>R$ 3.412,71</text:p>
          </table:table-cell>
          <table:table-cell table:number-columns-repeated="1015"/>
        </table:table-row>
        <table:table-row table:style-name="ro8">
          <table:table-cell table:style-name="ce6" office:value-type="string" calcext:value-type="string">
            <text:p>MARCOS A ARRUDA DE FIGUEIREDO ¿ ME</text:p>
          </table:table-cell>
          <table:table-cell table:style-name="ce16" office:value-type="float" office:value="9491099000146" calcext:value-type="float">
            <text:p>9491099000146</text:p>
          </table:table-cell>
          <table:table-cell table:style-name="ce19"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74.pdf" xlink:type="simple">2022NE00374</text:a></text:p>
          </table:table-cell>
          <table:table-cell table:style-name="ce24" office:value-type="currency" office:currency="BRL" office:value="36112" calcext:value-type="currency">
            <text:p>R$ 36.112,00</text:p>
          </table:table-cell>
          <table:table-cell table:style-name="ce27" table:formula="of:=[.I341]-[.H341]" office:value-type="currency" office:currency="BRL" office:value="472972.5" calcext:value-type="currency">
            <text:p>R$ 472.972,50</text:p>
          </table:table-cell>
          <table:table-cell table:style-name="ce24" office:value-type="currency" office:currency="BRL" office:value="0" calcext:value-type="currency">
            <text:p>R$ 0,00</text:p>
          </table:table-cell>
          <table:table-cell table:style-name="ce24" office:value-type="currency" office:currency="BRL" office:value="472972.5" calcext:value-type="currency">
            <text:p>R$ 472.972,50</text:p>
          </table:table-cell>
          <table:table-cell table:number-columns-repeated="1015"/>
        </table:table-row>
        <table:table-row table:style-name="ro13">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77.pdf" xlink:type="simple">2022NE00377</text:a></text:p>
          </table:table-cell>
          <table:table-cell table:style-name="ce24" office:value-type="currency" office:currency="BRL" office:value="3412.71" calcext:value-type="currency">
            <text:p>R$ 3.412,71</text:p>
          </table:table-cell>
          <table:table-cell table:style-name="ce27" table:formula="of:=[.I342]-[.H342]"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4">
          <table:table-cell table:style-name="ce6" office:value-type="string" calcext:value-type="string">
            <text:p>LANLINK SOLUCOES E COMERC. EM INFORMATICA S/A</text:p>
          </table:table-cell>
          <table:table-cell table:style-name="ce16" office:value-type="float" office:value="19877285000252" calcext:value-type="float">
            <text:p>19877285000252</text:p>
          </table:table-cell>
          <table:table-cell table:style-name="ce6"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78.pdf" xlink:type="simple">2022NE00378</text:a></text:p>
          </table:table-cell>
          <table:table-cell table:style-name="ce24" office:value-type="currency" office:currency="BRL" office:value="472972.5" calcext:value-type="currency">
            <text:p>R$ 472.972,50</text:p>
          </table:table-cell>
          <table:table-cell table:style-name="ce27" table:formula="of:=[.I343]-[.H343]" office:value-type="currency" office:currency="BRL" office:value="875" calcext:value-type="currency">
            <text:p>R$ 875,00</text:p>
          </table:table-cell>
          <table:table-cell table:style-name="ce24" office:value-type="currency" office:currency="BRL" office:value="0" calcext:value-type="currency">
            <text:p>R$ 0,00</text:p>
          </table:table-cell>
          <table:table-cell table:style-name="ce24" office:value-type="currency" office:currency="BRL" office:value="875" calcext:value-type="currency">
            <text:p>R$ 875,00</text:p>
          </table:table-cell>
          <table:table-cell table:number-columns-repeated="1015"/>
        </table:table-row>
        <table:table-row table:style-name="ro15">
          <table:table-cell table:style-name="ce6" office:value-type="string" calcext:value-type="string">
            <text:p>BANCO DO BRASIL S A</text:p>
          </table:table-cell>
          <table:table-cell table:style-name="ce16" office:value-type="float" office:value="191" calcext:value-type="float">
            <text:p>191</text:p>
          </table:table-cell>
          <table:table-cell table:style-name="ce6"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379.pdf" xlink:type="simple">2022NE00379</text:a></text:p>
          </table:table-cell>
          <table:table-cell table:style-name="ce24" office:value-type="currency" office:currency="BRL" office:value="350" calcext:value-type="currency">
            <text:p>R$ 350,00</text:p>
          </table:table-cell>
          <table:table-cell table:style-name="ce27" table:formula="of:=[.I344]-[.H344]" office:value-type="currency" office:currency="BRL" office:value="2467.71" calcext:value-type="currency">
            <text:p>R$ 2.467,71</text:p>
          </table:table-cell>
          <table:table-cell table:style-name="ce24" office:value-type="currency" office:currency="BRL" office:value="0" calcext:value-type="currency">
            <text:p>R$ 0,00</text:p>
          </table:table-cell>
          <table:table-cell table:style-name="ce24" office:value-type="currency" office:currency="BRL" office:value="2467.71" calcext:value-type="currency">
            <text:p>R$ 2.467,71</text:p>
          </table:table-cell>
          <table:table-cell table:number-columns-repeated="1015"/>
        </table:table-row>
        <table:table-row table:style-name="ro16">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0.pdf" xlink:type="simple">2022NE00380</text:a></text:p>
          </table:table-cell>
          <table:table-cell table:style-name="ce24" office:value-type="currency" office:currency="BRL" office:value="875" calcext:value-type="currency">
            <text:p>R$ 875,00</text:p>
          </table:table-cell>
          <table:table-cell table:style-name="ce27" table:formula="of:=[.I345]-[.H345]" office:value-type="currency" office:currency="BRL" office:value="0" calcext:value-type="currency">
            <text:p>R$ 0,00</text:p>
          </table:table-cell>
          <table:table-cell table:number-columns-repeated="2" table:style-name="ce24" office:value-type="currency" office:currency="BRL" office:value="942.26" calcext:value-type="currency">
            <text:p>R$ 942,26</text:p>
          </table:table-cell>
          <table:table-cell table:number-columns-repeated="1015"/>
        </table:table-row>
        <table:table-row table:style-name="ro13">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2.pdf" xlink:type="simple">2022NE00382</text:a></text:p>
          </table:table-cell>
          <table:table-cell table:style-name="ce24" office:value-type="currency" office:currency="BRL" office:value="2467.71" calcext:value-type="currency">
            <text:p>R$ 2.467,71</text:p>
          </table:table-cell>
          <table:table-cell table:style-name="ce27" table:formula="of:=[.I346]-[.H346]"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17">
          <table:table-cell table:style-name="ce6" office:value-type="string" calcext:value-type="string">
            <text:p>JOSÉ ALVES DE LIRA</text:p>
          </table:table-cell>
          <table:table-cell table:style-name="ce16" office:value-type="float" office:value="71673377300" calcext:value-type="float">
            <text:p>71673377300</text:p>
          </table:table-cell>
          <table:table-cell table:style-name="ce6"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383.pdf" xlink:type="simple">2022NE00383</text:a></text:p>
          </table:table-cell>
          <table:table-cell table:style-name="ce24" office:value-type="currency" office:currency="BRL" office:value="8857.23" calcext:value-type="currency">
            <text:p>R$ 8.857,23</text:p>
          </table:table-cell>
          <table:table-cell table:style-name="ce27" table:formula="of:=[.I347]-[.H347]"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18">
          <table:table-cell table:style-name="ce6" office:value-type="string" calcext:value-type="string">
            <text:p>ANDRSSA KERLLEN NUNES SILVA</text:p>
          </table:table-cell>
          <table:table-cell table:style-name="ce16" office:value-type="float" office:value="4201409309" calcext:value-type="float">
            <text:p>4201409309</text:p>
          </table:table-cell>
          <table:table-cell table:style-name="ce6"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4.pdf" xlink:type="simple">2022NE00384</text:a></text:p>
          </table:table-cell>
          <table:table-cell table:style-name="ce24" office:value-type="currency" office:currency="BRL" office:value="625" calcext:value-type="currency">
            <text:p>R$ 625,00</text:p>
          </table:table-cell>
          <table:table-cell table:style-name="ce27" table:formula="of:=[.I348]-[.H348]"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13">
          <table:table-cell table:style-name="ce6" office:value-type="string" calcext:value-type="string">
            <text:p>ARNALDO DE MELO CASTELO BRANCO JUNIOR</text:p>
          </table:table-cell>
          <table:table-cell table:style-name="ce16" office:value-type="float" office:value="35110007349" calcext:value-type="float">
            <text:p>35110007349</text:p>
          </table:table-cell>
          <table:table-cell table:style-name="ce6"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5.pdf" xlink:type="simple">2022NE00385</text:a></text:p>
          </table:table-cell>
          <table:table-cell table:style-name="ce24" office:value-type="currency" office:currency="BRL" office:value="375" calcext:value-type="currency">
            <text:p>R$ 375,00</text:p>
          </table:table-cell>
          <table:table-cell table:style-name="ce27" table:formula="of:=[.I349]-[.H349]" office:value-type="currency" office:currency="BRL" office:value="215" calcext:value-type="currency">
            <text:p>R$ 215,00</text:p>
          </table:table-cell>
          <table:table-cell table:style-name="ce24" office:value-type="currency" office:currency="BRL" office:value="0" calcext:value-type="currency">
            <text:p>R$ 0,00</text:p>
          </table:table-cell>
          <table:table-cell table:style-name="ce24" office:value-type="currency" office:currency="BRL" office:value="215" calcext:value-type="currency">
            <text:p>R$ 215,00</text:p>
          </table:table-cell>
          <table:table-cell table:number-columns-repeated="1015"/>
        </table:table-row>
        <table:table-row table:style-name="ro13">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6.pdf" xlink:type="simple">2022NE00386</text:a></text:p>
          </table:table-cell>
          <table:table-cell table:style-name="ce24" office:value-type="currency" office:currency="BRL" office:value="375" calcext:value-type="currency">
            <text:p>R$ 375,00</text:p>
          </table:table-cell>
          <table:table-cell table:style-name="ce27" table:formula="of:=[.I350]-[.H35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MG VIDROS AUTOMOTIVOS LTDA</text:p>
          </table:table-cell>
          <table:table-cell table:style-name="ce16" office:value-type="float" office:value="7571746003381" calcext:value-type="float">
            <text:p>7571746003381</text:p>
          </table:table-cell>
          <table:table-cell table:style-name="ce6"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87.pdf" xlink:type="simple">2022NE00387</text:a></text:p>
          </table:table-cell>
          <table:table-cell table:style-name="ce24" office:value-type="currency" office:currency="BRL" office:value="215" calcext:value-type="currency">
            <text:p>R$ 215,00</text:p>
          </table:table-cell>
          <table:table-cell table:style-name="ce27" table:formula="of:=[.I351]-[.H351]" office:value-type="currency" office:currency="BRL" office:value="4458945.25" calcext:value-type="currency">
            <text:p>R$ 4.458.945,25</text:p>
          </table:table-cell>
          <table:table-cell table:style-name="ce24" office:value-type="currency" office:currency="BRL" office:value="0" calcext:value-type="currency">
            <text:p>R$ 0,00</text:p>
          </table:table-cell>
          <table:table-cell table:style-name="ce24" office:value-type="currency" office:currency="BRL" office:value="4458945.25" calcext:value-type="currency">
            <text:p>R$ 4.458.945,25</text:p>
          </table:table-cell>
          <table:table-cell table:number-columns-repeated="1015"/>
        </table:table-row>
        <table:table-row table:style-name="ro16">
          <table:table-cell table:style-name="ce6" office:value-type="string" calcext:value-type="string">
            <text:p>FLEX PROJETOS E SISTEMAS LTDA</text:p>
          </table:table-cell>
          <table:table-cell table:style-name="ce16" office:value-type="float" office:value="12957444000107" calcext:value-type="float">
            <text:p>12957444000107</text:p>
          </table:table-cell>
          <table:table-cell table:style-name="ce6"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88.pdf" xlink:type="simple">2022NE00388</text:a></text:p>
          </table:table-cell>
          <table:table-cell table:style-name="ce24" office:value-type="currency" office:currency="BRL" office:value="22720" calcext:value-type="currency">
            <text:p>R$ 22.720,00</text:p>
          </table:table-cell>
          <table:table-cell table:style-name="ce27" table:formula="of:=[.I352]-[.H352]"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0.pdf" xlink:type="simple">2022NE00390</text:a></text:p>
          </table:table-cell>
          <table:table-cell table:style-name="ce24" office:value-type="currency" office:currency="BRL" office:value="4458945.25" calcext:value-type="currency">
            <text:p>R$ 4.458.945,25</text:p>
          </table:table-cell>
          <table:table-cell table:style-name="ce27" table:formula="of:=[.I353]-[.H353]"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16">
          <table:table-cell table:style-name="ce6" office:value-type="string" calcext:value-type="string">
            <text:p>SUPRYLASER SOLUCOES EMPRESARIAIS EIRELI ME</text:p>
          </table:table-cell>
          <table:table-cell table:style-name="ce16" office:value-type="float" office:value="16479787000156" calcext:value-type="float">
            <text:p>16479787000156</text:p>
          </table:table-cell>
          <table:table-cell table:style-name="ce6"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391.pdf" xlink:type="simple">2022NE00391</text:a></text:p>
          </table:table-cell>
          <table:table-cell table:style-name="ce24" office:value-type="currency" office:currency="BRL" office:value="10639" calcext:value-type="currency">
            <text:p>R$ 10.639,00</text:p>
          </table:table-cell>
          <table:table-cell table:style-name="ce27" table:formula="of:=[.I354]-[.H354]"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16">
          <table:table-cell table:style-name="ce6" office:value-type="string" calcext:value-type="string">
            <text:p>ALICE CRISTINA CARDOSO FERNANDES</text:p>
          </table:table-cell>
          <table:table-cell table:style-name="ce16" office:value-type="float" office:value="99872170363" calcext:value-type="float">
            <text:p>99872170363</text:p>
          </table:table-cell>
          <table:table-cell table:style-name="ce6"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2.pdf" xlink:type="simple">2022NE00392</text:a></text:p>
          </table:table-cell>
          <table:table-cell table:style-name="ce24" office:value-type="currency" office:currency="BRL" office:value="125" calcext:value-type="currency">
            <text:p>R$ 125,00</text:p>
          </table:table-cell>
          <table:table-cell table:style-name="ce27" table:formula="of:=[.I355]-[.H355]" office:value-type="currency" office:currency="BRL" office:value="125" calcext:value-type="currency">
            <text:p>R$ 125,00</text:p>
          </table:table-cell>
          <table:table-cell table:style-name="ce24" office:value-type="currency" office:currency="BRL" office:value="0" calcext:value-type="currency">
            <text:p>R$ 0,00</text:p>
          </table:table-cell>
          <table:table-cell table:style-name="ce24" office:value-type="currency" office:currency="BRL" office:value="125" calcext:value-type="currency">
            <text:p>R$ 125,00</text:p>
          </table:table-cell>
          <table:table-cell table:number-columns-repeated="1015"/>
        </table:table-row>
        <table:table-row table:style-name="ro18">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3.pdf" xlink:type="simple">2022NE00393</text:a></text:p>
          </table:table-cell>
          <table:table-cell table:style-name="ce24" office:value-type="currency" office:currency="BRL" office:value="125" calcext:value-type="currency">
            <text:p>R$ 125,00</text:p>
          </table:table-cell>
          <table:table-cell table:style-name="ce27" table:formula="of:=[.I356]-[.H356]" office:value-type="currency" office:currency="BRL" office:value="400" calcext:value-type="currency">
            <text:p>R$ 400,00</text:p>
          </table:table-cell>
          <table:table-cell table:style-name="ce24" office:value-type="currency" office:currency="BRL" office:value="0" calcext:value-type="currency">
            <text:p>R$ 0,00</text:p>
          </table:table-cell>
          <table:table-cell table:style-name="ce24" office:value-type="currency" office:currency="BRL" office:value="400" calcext:value-type="currency">
            <text:p>R$ 400,00</text:p>
          </table:table-cell>
          <table:table-cell table:number-columns-repeated="1015"/>
        </table:table-row>
        <table:table-row table:style-name="ro18">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4.pdf" xlink:type="simple">2022NE00394</text:a></text:p>
          </table:table-cell>
          <table:table-cell table:style-name="ce24" office:value-type="currency" office:currency="BRL" office:value="125" calcext:value-type="currency">
            <text:p>R$ 125,00</text:p>
          </table:table-cell>
          <table:table-cell table:style-name="ce27" table:formula="of:=[.I357]-[.H357]"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18">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5.pdf" xlink:type="simple">2022NE00395</text:a></text:p>
          </table:table-cell>
          <table:table-cell table:style-name="ce24" office:value-type="currency" office:currency="BRL" office:value="400" calcext:value-type="currency">
            <text:p>R$ 400,00</text:p>
          </table:table-cell>
          <table:table-cell table:style-name="ce27" table:formula="of:=[.I358]-[.H358]"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8">
          <table:table-cell table:style-name="ce6" office:value-type="string" calcext:value-type="string">
            <text:p>DANIELLE AREA LEAO DANTAS</text:p>
          </table:table-cell>
          <table:table-cell table:style-name="ce16" office:value-type="float" office:value="62438050349" calcext:value-type="float">
            <text:p>62438050349</text:p>
          </table:table-cell>
          <table:table-cell table:style-name="ce6"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6.pdf" xlink:type="simple">2022NE00396</text:a></text:p>
          </table:table-cell>
          <table:table-cell table:style-name="ce24" office:value-type="currency" office:currency="BRL" office:value="375" calcext:value-type="currency">
            <text:p>R$ 375,00</text:p>
          </table:table-cell>
          <table:table-cell table:style-name="ce27" table:formula="of:=[.I359]-[.H359]" office:value-type="currency" office:currency="BRL" office:value="5776.84" calcext:value-type="currency">
            <text:p>R$ 5.776,84</text:p>
          </table:table-cell>
          <table:table-cell table:style-name="ce24" office:value-type="currency" office:currency="BRL" office:value="0" calcext:value-type="currency">
            <text:p>R$ 0,00</text:p>
          </table:table-cell>
          <table:table-cell table:style-name="ce24" office:value-type="currency" office:currency="BRL" office:value="5776.84" calcext:value-type="currency">
            <text:p>R$ 5.776,84</text:p>
          </table:table-cell>
          <table:table-cell table:number-columns-repeated="1015"/>
        </table:table-row>
        <table:table-row table:style-name="ro16">
          <table:table-cell table:style-name="ce6" office:value-type="string" calcext:value-type="string">
            <text:p>ROBERTO MONTEIRO CARVALHO</text:p>
          </table:table-cell>
          <table:table-cell table:style-name="ce16" office:value-type="float" office:value="84409061372" calcext:value-type="float">
            <text:p>84409061372</text:p>
          </table:table-cell>
          <table:table-cell table:style-name="ce6"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397.pdf" xlink:type="simple">2022NE00397</text:a></text:p>
          </table:table-cell>
          <table:table-cell table:style-name="ce24" office:value-type="currency" office:currency="BRL" office:value="781.42" calcext:value-type="currency">
            <text:p>R$ 781,42</text:p>
          </table:table-cell>
          <table:table-cell table:style-name="ce27" table:formula="of:=[.I360]-[.H360]" office:value-type="currency" office:currency="BRL" office:value="319816.68" calcext:value-type="currency">
            <text:p>R$ 319.816,68</text:p>
          </table:table-cell>
          <table:table-cell table:style-name="ce24" office:value-type="currency" office:currency="BRL" office:value="0" calcext:value-type="currency">
            <text:p>R$ 0,00</text:p>
          </table:table-cell>
          <table:table-cell table:style-name="ce24" office:value-type="currency" office:currency="BRL" office:value="319816.68" calcext:value-type="currency">
            <text:p>R$ 319.816,68</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1.pdf" xlink:type="simple">2022NE00401</text:a></text:p>
          </table:table-cell>
          <table:table-cell table:style-name="ce24" office:value-type="currency" office:currency="BRL" office:value="5776.84" calcext:value-type="currency">
            <text:p>R$ 5.776,84</text:p>
          </table:table-cell>
          <table:table-cell table:style-name="ce27" table:formula="of:=[.I361]-[.H361]" office:value-type="currency" office:currency="BRL" office:value="1406.56" calcext:value-type="currency">
            <text:p>R$ 1.406,56</text:p>
          </table:table-cell>
          <table:table-cell table:style-name="ce24" office:value-type="currency" office:currency="BRL" office:value="0" calcext:value-type="currency">
            <text:p>R$ 0,00</text:p>
          </table:table-cell>
          <table:table-cell table:style-name="ce24" office:value-type="currency" office:currency="BRL" office:value="1406.56" calcext:value-type="currency">
            <text:p>R$ 1.406,56</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GAMENTO DA FOLHA DE ACUMULAÇÕES DO MÊ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2.pdf" xlink:type="simple">2022NE00402</text:a></text:p>
          </table:table-cell>
          <table:table-cell table:style-name="ce24" office:value-type="currency" office:currency="BRL" office:value="319816.68" calcext:value-type="currency">
            <text:p>R$ 319.816,68</text:p>
          </table:table-cell>
          <table:table-cell table:style-name="ce27" table:formula="of:=[.I362]-[.H362]"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4">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3.pdf" xlink:type="simple">2022NE00403</text:a></text:p>
          </table:table-cell>
          <table:table-cell table:style-name="ce24" office:value-type="currency" office:currency="BRL" office:value="1406.56" calcext:value-type="currency">
            <text:p>R$ 1.406,56</text:p>
          </table:table-cell>
          <table:table-cell table:style-name="ce27" table:formula="of:=[.I363]-[.H363]"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18">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4.pdf" xlink:type="simple">2022NE00404</text:a></text:p>
          </table:table-cell>
          <table:table-cell table:style-name="ce24" office:value-type="currency" office:currency="BRL" office:value="156.28" calcext:value-type="currency">
            <text:p>R$ 156,28</text:p>
          </table:table-cell>
          <table:table-cell table:style-name="ce27" table:formula="of:=[.I364]-[.H364]" office:value-type="currency" office:currency="BRL" office:value="1200" calcext:value-type="currency">
            <text:p>R$ 1.200,00</text:p>
          </table:table-cell>
          <table:table-cell table:style-name="ce24" office:value-type="currency" office:currency="BRL" office:value="0" calcext:value-type="currency">
            <text:p>R$ 0,00</text:p>
          </table:table-cell>
          <table:table-cell table:style-name="ce24" office:value-type="currency" office:currency="BRL" office:value="1200" calcext:value-type="currency">
            <text:p>R$ 1.200,00</text:p>
          </table:table-cell>
          <table:table-cell table:number-columns-repeated="1015"/>
        </table:table-row>
        <table:table-row table:style-name="ro18">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6"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5.pdf" xlink:type="simple">2022NE00405</text:a></text:p>
          </table:table-cell>
          <table:table-cell table:style-name="ce24" office:value-type="currency" office:currency="BRL" office:value="375" calcext:value-type="currency">
            <text:p>R$ 375,00</text:p>
          </table:table-cell>
          <table:table-cell table:style-name="ce27" table:formula="of:=[.I365]-[.H365]"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16">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6.pdf" xlink:type="simple">2022NE00406</text:a></text:p>
          </table:table-cell>
          <table:table-cell table:style-name="ce24" office:value-type="currency" office:currency="BRL" office:value="1200" calcext:value-type="currency">
            <text:p>R$ 1.200,00</text:p>
          </table:table-cell>
          <table:table-cell table:style-name="ce27" table:formula="of:=[.I366]-[.H366]" office:value-type="currency" office:currency="BRL" office:value="2200" calcext:value-type="currency">
            <text:p>R$ 2.200,00</text:p>
          </table:table-cell>
          <table:table-cell table:style-name="ce24" office:value-type="currency" office:currency="BRL" office:value="0" calcext:value-type="currency">
            <text:p>R$ 0,00</text:p>
          </table:table-cell>
          <table:table-cell table:style-name="ce24" office:value-type="currency" office:currency="BRL" office:value="2200" calcext:value-type="currency">
            <text:p>R$ 2.200,00</text:p>
          </table:table-cell>
          <table:table-cell table:number-columns-repeated="1015"/>
        </table:table-row>
        <table:table-row table:style-name="ro16">
          <table:table-cell table:style-name="ce6" office:value-type="string" calcext:value-type="string">
            <text:p>AFONSO AROLDO FEITOSA ARAUJO</text:p>
          </table:table-cell>
          <table:table-cell table:style-name="ce16" office:value-type="float" office:value="44060017353" calcext:value-type="float">
            <text:p>44060017353</text:p>
          </table:table-cell>
          <table:table-cell table:style-name="ce6"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7.pdf" xlink:type="simple">2022NE00407</text:a></text:p>
          </table:table-cell>
          <table:table-cell table:style-name="ce24" office:value-type="currency" office:currency="BRL" office:value="1800" calcext:value-type="currency">
            <text:p>R$ 1.800,00</text:p>
          </table:table-cell>
          <table:table-cell table:style-name="ce27" table:formula="of:=[.I367]-[.H367]"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16">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8.pdf" xlink:type="simple">2022NE00408</text:a></text:p>
          </table:table-cell>
          <table:table-cell table:style-name="ce24" office:value-type="currency" office:currency="BRL" office:value="2200" calcext:value-type="currency">
            <text:p>R$ 2.200,00</text:p>
          </table:table-cell>
          <table:table-cell table:style-name="ce27" table:formula="of:=[.I368]-[.H368]"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8">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6"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09.pdf" xlink:type="simple">2022NE00409</text:a></text:p>
          </table:table-cell>
          <table:table-cell table:style-name="ce24" office:value-type="currency" office:currency="BRL" office:value="1000" calcext:value-type="currency">
            <text:p>R$ 1.000,00</text:p>
          </table:table-cell>
          <table:table-cell table:style-name="ce27" table:formula="of:=[.I369]-[.H369]"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18">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0.pdf" xlink:type="simple">2022NE00410</text:a></text:p>
          </table:table-cell>
          <table:table-cell table:style-name="ce24" office:value-type="currency" office:currency="BRL" office:value="781.42" calcext:value-type="currency">
            <text:p>R$ 781,42</text:p>
          </table:table-cell>
          <table:table-cell table:style-name="ce27" table:formula="of:=[.I370]-[.H370]" office:value-type="currency" office:currency="BRL" office:value="1800" calcext:value-type="currency">
            <text:p>R$ 1.800,00</text:p>
          </table:table-cell>
          <table:table-cell table:style-name="ce24" office:value-type="currency" office:currency="BRL" office:value="0" calcext:value-type="currency">
            <text:p>R$ 0,00</text:p>
          </table:table-cell>
          <table:table-cell table:style-name="ce24" office:value-type="currency" office:currency="BRL" office:value="1800" calcext:value-type="currency">
            <text:p>R$ 1.800,00</text:p>
          </table:table-cell>
          <table:table-cell table:number-columns-repeated="1015"/>
        </table:table-row>
        <table:table-row table:style-name="ro16">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1.pdf" xlink:type="simple">2022NE00411</text:a></text:p>
          </table:table-cell>
          <table:table-cell table:style-name="ce24" office:value-type="currency" office:currency="BRL" office:value="600" calcext:value-type="currency">
            <text:p>R$ 600,00</text:p>
          </table:table-cell>
          <table:table-cell table:style-name="ce27" table:formula="of:=[.I371]-[.H371]" office:value-type="currency" office:currency="BRL" office:value="200" calcext:value-type="currency">
            <text:p>R$ 200,00</text:p>
          </table:table-cell>
          <table:table-cell table:style-name="ce24" office:value-type="currency" office:currency="BRL" office:value="0" calcext:value-type="currency">
            <text:p>R$ 0,00</text:p>
          </table:table-cell>
          <table:table-cell table:style-name="ce24" office:value-type="currency" office:currency="BRL" office:value="200" calcext:value-type="currency">
            <text:p>R$ 200,00</text:p>
          </table:table-cell>
          <table:table-cell table:number-columns-repeated="1015"/>
        </table:table-row>
        <table:table-row table:style-name="ro16">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2.pdf" xlink:type="simple">2022NE00412</text:a></text:p>
          </table:table-cell>
          <table:table-cell table:style-name="ce24" office:value-type="currency" office:currency="BRL" office:value="1800" calcext:value-type="currency">
            <text:p>R$ 1.800,00</text:p>
          </table:table-cell>
          <table:table-cell table:style-name="ce27" table:formula="of:=[.I372]-[.H372]"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18">
          <table:table-cell table:style-name="ce6" office:value-type="string" calcext:value-type="string">
            <text:p>LUCIANO LOPES NOGUEIRA RAMOS</text:p>
          </table:table-cell>
          <table:table-cell table:style-name="ce16" office:value-type="float" office:value="20172021855" calcext:value-type="float">
            <text:p>20172021855</text:p>
          </table:table-cell>
          <table:table-cell table:style-name="ce6"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3.pdf" xlink:type="simple">2022NE00413</text:a></text:p>
          </table:table-cell>
          <table:table-cell table:style-name="ce24" office:value-type="currency" office:currency="BRL" office:value="200" calcext:value-type="currency">
            <text:p>R$ 200,00</text:p>
          </table:table-cell>
          <table:table-cell table:style-name="ce27" table:formula="of:=[.I373]-[.H373]" office:value-type="currency" office:currency="BRL" office:value="1000" calcext:value-type="currency">
            <text:p>R$ 1.000,00</text:p>
          </table:table-cell>
          <table:table-cell table:style-name="ce24" office:value-type="currency" office:currency="BRL" office:value="0" calcext:value-type="currency">
            <text:p>R$ 0,00</text:p>
          </table:table-cell>
          <table:table-cell table:style-name="ce24" office:value-type="currency" office:currency="BRL" office:value="1000" calcext:value-type="currency">
            <text:p>R$ 1.000,00</text:p>
          </table:table-cell>
          <table:table-cell table:number-columns-repeated="1015"/>
        </table:table-row>
        <table:table-row table:style-name="ro16">
          <table:table-cell table:style-name="ce6" office:value-type="string" calcext:value-type="string">
            <text:p>LUCIANO LOPES NOGUEIRA RAMOS</text:p>
          </table:table-cell>
          <table:table-cell table:style-name="ce16" office:value-type="float" office:value="20172021855" calcext:value-type="float">
            <text:p>20172021855</text:p>
          </table:table-cell>
          <table:table-cell table:style-name="ce6"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4.pdf" xlink:type="simple">2022NE00414</text:a></text:p>
          </table:table-cell>
          <table:table-cell table:style-name="ce24" office:value-type="currency" office:currency="BRL" office:value="600" calcext:value-type="currency">
            <text:p>R$ 600,00</text:p>
          </table:table-cell>
          <table:table-cell table:style-name="ce27" table:formula="of:=[.I374]-[.H374]" office:value-type="currency" office:currency="BRL" office:value="600" calcext:value-type="currency">
            <text:p>R$ 600,00</text:p>
          </table:table-cell>
          <table:table-cell table:style-name="ce24" office:value-type="currency" office:currency="BRL" office:value="0" calcext:value-type="currency">
            <text:p>R$ 0,00</text:p>
          </table:table-cell>
          <table:table-cell table:style-name="ce24" office:value-type="currency" office:currency="BRL" office:value="600" calcext:value-type="currency">
            <text:p>R$ 600,00</text:p>
          </table:table-cell>
          <table:table-cell table:number-columns-repeated="1015"/>
        </table:table-row>
        <table:table-row table:style-name="ro16">
          <table:table-cell table:style-name="ce6" office:value-type="string" calcext:value-type="string">
            <text:p>EMMANUELLE MARTINS NEIVA DANTAS RODRIGUES BELO</text:p>
          </table:table-cell>
          <table:table-cell table:style-name="ce16" office:value-type="float" office:value="1138970301" calcext:value-type="float">
            <text:p>1138970301</text:p>
          </table:table-cell>
          <table:table-cell table:style-name="ce6"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5.pdf" xlink:type="simple">2022NE00415</text:a></text:p>
          </table:table-cell>
          <table:table-cell table:style-name="ce24" office:value-type="currency" office:currency="BRL" office:value="1000" calcext:value-type="currency">
            <text:p>R$ 1.000,00</text:p>
          </table:table-cell>
          <table:table-cell table:style-name="ce27" table:formula="of:=[.I375]-[.H375]" office:value-type="currency" office:currency="BRL" office:value="700" calcext:value-type="currency">
            <text:p>R$ 700,00</text:p>
          </table:table-cell>
          <table:table-cell table:style-name="ce24" office:value-type="currency" office:currency="BRL" office:value="0" calcext:value-type="currency">
            <text:p>R$ 0,00</text:p>
          </table:table-cell>
          <table:table-cell table:style-name="ce24" office:value-type="currency" office:currency="BRL" office:value="700" calcext:value-type="currency">
            <text:p>R$ 700,00</text:p>
          </table:table-cell>
          <table:table-cell table:number-columns-repeated="1015"/>
        </table:table-row>
        <table:table-row table:style-name="ro17">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MATERIAL DE CONSUMO)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6.pdf" xlink:type="simple">2022NE00416</text:a></text:p>
          </table:table-cell>
          <table:table-cell table:style-name="ce24" office:value-type="currency" office:currency="BRL" office:value="600" calcext:value-type="currency">
            <text:p>R$ 600,00</text:p>
          </table:table-cell>
          <table:table-cell table:style-name="ce27" table:formula="of:=[.I376]-[.H376]" office:value-type="currency" office:currency="BRL" office:value="700" calcext:value-type="currency">
            <text:p>R$ 700,00</text:p>
          </table:table-cell>
          <table:table-cell table:style-name="ce24" office:value-type="currency" office:currency="BRL" office:value="0" calcext:value-type="currency">
            <text:p>R$ 0,00</text:p>
          </table:table-cell>
          <table:table-cell table:style-name="ce24" office:value-type="currency" office:currency="BRL" office:value="700" calcext:value-type="currency">
            <text:p>R$ 700,00</text:p>
          </table:table-cell>
          <table:table-cell table:number-columns-repeated="1015"/>
        </table:table-row>
        <table:table-row table:style-name="ro17">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7.pdf" xlink:type="simple">2022NE00417</text:a></text:p>
          </table:table-cell>
          <table:table-cell table:style-name="ce24" office:value-type="currency" office:currency="BRL" office:value="700" calcext:value-type="currency">
            <text:p>R$ 700,00</text:p>
          </table:table-cell>
          <table:table-cell table:style-name="ce27" table:formula="of:=[.I377]-[.H377]" office:value-type="currency" office:currency="BRL" office:value="450" calcext:value-type="currency">
            <text:p>R$ 450,00</text:p>
          </table:table-cell>
          <table:table-cell table:style-name="ce24" office:value-type="currency" office:currency="BRL" office:value="0" calcext:value-type="currency">
            <text:p>R$ 0,00</text:p>
          </table:table-cell>
          <table:table-cell table:style-name="ce24" office:value-type="currency" office:currency="BRL" office:value="450" calcext:value-type="currency">
            <text:p>R$ 450,00</text:p>
          </table:table-cell>
          <table:table-cell table:number-columns-repeated="1015"/>
        </table:table-row>
        <table:table-row table:style-name="ro17">
          <table:table-cell table:style-name="ce6" office:value-type="string" calcext:value-type="string">
            <text:p>GILSON SOUZA DOS SANTOS</text:p>
          </table:table-cell>
          <table:table-cell table:style-name="ce16" office:value-type="float" office:value="370209354" calcext:value-type="float">
            <text:p>370209354</text:p>
          </table:table-cell>
          <table:table-cell table:style-name="ce6" office:value-type="string" calcext:value-type="string">
            <text:p>SECUNIPROMOEIRAS.EMPENHO REFERENTE À CONCESSÃO DE SUPRIMENTO DE FUNDOS (OUTROS SERVIÇOS DE TERCEIROS - PESSOA JURÍDICA) PARA O SUPRIDO GILSON SOUZA DOS SANTOS - PROMOTORIA DE JUSTIÇA DE OEIRAS-PI, CONFORME DECISÃO SPROCINST (SEI Nº 0235321).</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18.pdf" xlink:type="simple">2022NE00418</text:a></text:p>
          </table:table-cell>
          <table:table-cell table:style-name="ce24" office:value-type="currency" office:currency="BRL" office:value="700" calcext:value-type="currency">
            <text:p>R$ 700,00</text:p>
          </table:table-cell>
          <table:table-cell table:style-name="ce27" table:formula="of:=[.I378]-[.H378]"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6"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19.pdf" xlink:type="simple">2022NE00419</text:a></text:p>
          </table:table-cell>
          <table:table-cell table:style-name="ce24" office:value-type="currency" office:currency="BRL" office:value="450" calcext:value-type="currency">
            <text:p>R$ 450,00</text:p>
          </table:table-cell>
          <table:table-cell table:style-name="ce27" table:formula="of:=[.I379]-[.H379]" office:value-type="currency" office:currency="BRL" office:value="6737.82" calcext:value-type="currency">
            <text:p>R$ 6.737,82</text:p>
          </table:table-cell>
          <table:table-cell table:style-name="ce24" office:value-type="currency" office:currency="BRL" office:value="0" calcext:value-type="currency">
            <text:p>R$ 0,00</text:p>
          </table:table-cell>
          <table:table-cell table:style-name="ce24" office:value-type="currency" office:currency="BRL" office:value="6737.82" calcext:value-type="currency">
            <text:p>R$ 6.737,82</text:p>
          </table:table-cell>
          <table:table-cell table:number-columns-repeated="1015"/>
        </table:table-row>
        <table:table-row table:style-name="ro18">
          <table:table-cell table:style-name="ce6" office:value-type="string" calcext:value-type="string">
            <text:p>TELEFONICA BRASIL S.A.</text:p>
          </table:table-cell>
          <table:table-cell table:style-name="ce16" office:value-type="float" office:value="2558157000162" calcext:value-type="float">
            <text:p>2558157000162</text:p>
          </table:table-cell>
          <table:table-cell table:style-name="ce6"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20.pdf" xlink:type="simple">2022NE00420</text:a></text:p>
          </table:table-cell>
          <table:table-cell table:style-name="ce24" office:value-type="currency" office:currency="BRL" office:value="76200" calcext:value-type="currency">
            <text:p>R$ 76.200,00</text:p>
          </table:table-cell>
          <table:table-cell table:style-name="ce27" table:formula="of:=[.I380]-[.H380]" office:value-type="currency" office:currency="BRL" office:value="5776.84" calcext:value-type="currency">
            <text:p>R$ 5.776,84</text:p>
          </table:table-cell>
          <table:table-cell table:style-name="ce24" office:value-type="currency" office:currency="BRL" office:value="0" calcext:value-type="currency">
            <text:p>R$ 0,00</text:p>
          </table:table-cell>
          <table:table-cell table:style-name="ce24" office:value-type="currency" office:currency="BRL" office:value="5776.84" calcext:value-type="currency">
            <text:p>R$ 5.776,84</text:p>
          </table:table-cell>
          <table:table-cell table:number-columns-repeated="1015"/>
        </table:table-row>
        <table:table-row table:style-name="ro1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1.pdf" xlink:type="simple">2022NE00421</text:a></text:p>
          </table:table-cell>
          <table:table-cell table:style-name="ce24" office:value-type="currency" office:currency="BRL" office:value="6737.82" calcext:value-type="currency">
            <text:p>R$ 6.737,82</text:p>
          </table:table-cell>
          <table:table-cell table:style-name="ce27" table:formula="of:=[.I381]-[.H381]" office:value-type="currency" office:currency="BRL" office:value="6080.88" calcext:value-type="currency">
            <text:p>R$ 6.080,88</text:p>
          </table:table-cell>
          <table:table-cell table:style-name="ce24" office:value-type="currency" office:currency="BRL" office:value="0" calcext:value-type="currency">
            <text:p>R$ 0,00</text:p>
          </table:table-cell>
          <table:table-cell table:style-name="ce24" office:value-type="currency" office:currency="BRL" office:value="6080.88" calcext:value-type="currency">
            <text:p>R$ 6.080,88</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2.pdf" xlink:type="simple">2022NE00422</text:a></text:p>
          </table:table-cell>
          <table:table-cell table:style-name="ce24" office:value-type="currency" office:currency="BRL" office:value="5776.84" calcext:value-type="currency">
            <text:p>R$ 5.776,84</text:p>
          </table:table-cell>
          <table:table-cell table:style-name="ce27" table:formula="of:=[.I382]-[.H382]" office:value-type="currency" office:currency="BRL" office:value="6080.88" calcext:value-type="currency">
            <text:p>R$ 6.080,88</text:p>
          </table:table-cell>
          <table:table-cell table:style-name="ce24" office:value-type="currency" office:currency="BRL" office:value="0" calcext:value-type="currency">
            <text:p>R$ 0,00</text:p>
          </table:table-cell>
          <table:table-cell table:style-name="ce24" office:value-type="currency" office:currency="BRL" office:value="6080.88" calcext:value-type="currency">
            <text:p>R$ 6.080,88</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3.pdf" xlink:type="simple">2022NE00423</text:a></text:p>
          </table:table-cell>
          <table:table-cell table:style-name="ce24" office:value-type="currency" office:currency="BRL" office:value="6080.88" calcext:value-type="currency">
            <text:p>R$ 6.080,88</text:p>
          </table:table-cell>
          <table:table-cell table:style-name="ce27" table:formula="of:=[.I383]-[.H383]" office:value-type="currency" office:currency="BRL" office:value="292293.79" calcext:value-type="currency">
            <text:p>R$ 292.293,79</text:p>
          </table:table-cell>
          <table:table-cell table:style-name="ce24" office:value-type="currency" office:currency="BRL" office:value="0" calcext:value-type="currency">
            <text:p>R$ 0,00</text:p>
          </table:table-cell>
          <table:table-cell table:style-name="ce24" office:value-type="currency" office:currency="BRL" office:value="292293.79" calcext:value-type="currency">
            <text:p>R$ 292.293,79</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4.pdf" xlink:type="simple">2022NE00424</text:a></text:p>
          </table:table-cell>
          <table:table-cell table:style-name="ce24" office:value-type="currency" office:currency="BRL" office:value="6080.88" calcext:value-type="currency">
            <text:p>R$ 6.080,88</text:p>
          </table:table-cell>
          <table:table-cell table:style-name="ce27" table:formula="of:=[.I384]-[.H384]" office:value-type="currency" office:currency="BRL" office:value="6431.56" calcext:value-type="currency">
            <text:p>R$ 6.431,56</text:p>
          </table:table-cell>
          <table:table-cell table:style-name="ce24" office:value-type="currency" office:currency="BRL" office:value="0" calcext:value-type="currency">
            <text:p>R$ 0,00</text:p>
          </table:table-cell>
          <table:table-cell table:style-name="ce24" office:value-type="currency" office:currency="BRL" office:value="6431.56" calcext:value-type="currency">
            <text:p>R$ 6.431,56</text:p>
          </table:table-cell>
          <table:table-cell table:number-columns-repeated="101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ABRIL/2022, DESCONTADAS AS COMPENSAÇÕES CONFORME MANIFESTAÇÃO CCF (SEI - 023798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5.pdf" xlink:type="simple">2022NE00425</text:a></text:p>
          </table:table-cell>
          <table:table-cell table:style-name="ce24" office:value-type="currency" office:currency="BRL" office:value="292293.79" calcext:value-type="currency">
            <text:p>R$ 292.293,79</text:p>
          </table:table-cell>
          <table:table-cell table:style-name="ce27" table:formula="of:=[.I385]-[.H385]"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6">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6.pdf" xlink:type="simple">2022NE00426</text:a></text:p>
          </table:table-cell>
          <table:table-cell table:style-name="ce24" office:value-type="currency" office:currency="BRL" office:value="6431.56" calcext:value-type="currency">
            <text:p>R$ 6.431,56</text:p>
          </table:table-cell>
          <table:table-cell table:style-name="ce27" table:formula="of:=[.I386]-[.H386]" office:value-type="currency" office:currency="BRL" office:value="2406.42" calcext:value-type="currency">
            <text:p>R$ 2.406,42</text:p>
          </table:table-cell>
          <table:table-cell table:style-name="ce24" office:value-type="currency" office:currency="BRL" office:value="0" calcext:value-type="currency">
            <text:p>R$ 0,00</text:p>
          </table:table-cell>
          <table:table-cell table:style-name="ce24" office:value-type="currency" office:currency="BRL" office:value="2406.42" calcext:value-type="currency">
            <text:p>R$ 2.406,42</text:p>
          </table:table-cell>
          <table:table-cell table:number-columns-repeated="1015"/>
        </table:table-row>
        <table:table-row table:style-name="ro18">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7.pdf" xlink:type="simple">2022NE00427</text:a></text:p>
          </table:table-cell>
          <table:table-cell table:style-name="ce24" office:value-type="currency" office:currency="BRL" office:value="781.42" calcext:value-type="currency">
            <text:p>R$ 781,42</text:p>
          </table:table-cell>
          <table:table-cell table:style-name="ce27" table:formula="of:=[.I387]-[.H387]" office:value-type="currency" office:currency="BRL" office:value="1093.99" calcext:value-type="currency">
            <text:p>R$ 1.093,99</text:p>
          </table:table-cell>
          <table:table-cell table:style-name="ce24" office:value-type="currency" office:currency="BRL" office:value="-937.71" calcext:value-type="currency">
            <text:p>-R$ 937,71</text:p>
          </table:table-cell>
          <table:table-cell table:style-name="ce24" office:value-type="currency" office:currency="BRL" office:value="156.28" calcext:value-type="currency">
            <text:p>R$ 156,28</text:p>
          </table:table-cell>
          <table:table-cell table:number-columns-repeated="1015"/>
        </table:table-row>
        <table:table-row table:style-name="ro14">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8.pdf" xlink:type="simple">2022NE00428</text:a></text:p>
          </table:table-cell>
          <table:table-cell table:style-name="ce24" office:value-type="currency" office:currency="BRL" office:value="2406.42" calcext:value-type="currency">
            <text:p>R$ 2.406,42</text:p>
          </table:table-cell>
          <table:table-cell table:style-name="ce27" table:formula="of:=[.I388]-[.H388]"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6">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29.pdf" xlink:type="simple">2022NE00429</text:a></text:p>
          </table:table-cell>
          <table:table-cell table:style-name="ce24" office:value-type="currency" office:currency="BRL" office:value="156.28" calcext:value-type="currency">
            <text:p>R$ 156,28</text:p>
          </table:table-cell>
          <table:table-cell table:style-name="ce27" table:formula="of:=[.I389]-[.H389]"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6">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0.pdf" xlink:type="simple">2022NE00430</text:a></text:p>
          </table:table-cell>
          <table:table-cell table:style-name="ce24" office:value-type="currency" office:currency="BRL" office:value="156.28" calcext:value-type="currency">
            <text:p>R$ 156,28</text:p>
          </table:table-cell>
          <table:table-cell table:style-name="ce27" table:formula="of:=[.I390]-[.H390]" office:value-type="currency" office:currency="BRL" office:value="0" calcext:value-type="currency">
            <text:p>R$ 0,00</text:p>
          </table:table-cell>
          <table:table-cell table:number-columns-repeated="2" table:style-name="ce24" office:value-type="currency" office:currency="BRL" office:value="13180.16" calcext:value-type="currency">
            <text:p>R$ 13.180,16</text:p>
          </table:table-cell>
          <table:table-cell table:number-columns-repeated="1015"/>
        </table:table-row>
        <table:table-row table:style-name="ro16">
          <table:table-cell table:style-name="ce6" office:value-type="string" calcext:value-type="string">
            <text:p>EDSEL DE OLIVEIRA COSTA BELLEZA DO NASCIMENTO</text:p>
          </table:table-cell>
          <table:table-cell table:style-name="ce16" office:value-type="float" office:value="27454304320" calcext:value-type="float">
            <text:p>27454304320</text:p>
          </table:table-cell>
          <table:table-cell table:style-name="ce6"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1.pdf" xlink:type="simple">2022NE00431</text:a></text:p>
          </table:table-cell>
          <table:table-cell table:style-name="ce24" office:value-type="currency" office:currency="BRL" office:value="156.28" calcext:value-type="currency">
            <text:p>R$ 156,28</text:p>
          </table:table-cell>
          <table:table-cell table:style-name="ce27" table:formula="of:=[.I391]-[.H391]" office:value-type="currency" office:currency="BRL" office:value="10604.35" calcext:value-type="currency">
            <text:p>R$ 10.604,35</text:p>
          </table:table-cell>
          <table:table-cell table:style-name="ce24" office:value-type="currency" office:currency="BRL" office:value="0" calcext:value-type="currency">
            <text:p>R$ 0,00</text:p>
          </table:table-cell>
          <table:table-cell table:style-name="ce24" office:value-type="currency" office:currency="BRL" office:value="10604.35" calcext:value-type="currency">
            <text:p>R$ 10.604,35</text:p>
          </table:table-cell>
          <table:table-cell table:number-columns-repeated="1015"/>
        </table:table-row>
        <table:table-row table:style-name="ro16">
          <table:table-cell table:style-name="ce6" office:value-type="string" calcext:value-type="string">
            <text:p>CELSO LUIZ MOREIRA DA COSTA</text:p>
          </table:table-cell>
          <table:table-cell table:style-name="ce16" office:value-type="float" office:value="26569874000158" calcext:value-type="float">
            <text:p>26569874000158</text:p>
          </table:table-cell>
          <table:table-cell table:style-name="ce6"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32.pdf" xlink:type="simple">2022NE00432</text:a></text:p>
          </table:table-cell>
          <table:table-cell table:style-name="ce24" office:value-type="currency" office:currency="BRL" office:value="26396.01" calcext:value-type="currency">
            <text:p>R$ 26.396,01</text:p>
          </table:table-cell>
          <table:table-cell table:style-name="ce27" table:formula="of:=[.I392]-[.H392]" office:value-type="currency" office:currency="BRL" office:value="5776.84" calcext:value-type="currency">
            <text:p>R$ 5.776,84</text:p>
          </table:table-cell>
          <table:table-cell table:style-name="ce24" office:value-type="currency" office:currency="BRL" office:value="0" calcext:value-type="currency">
            <text:p>R$ 0,00</text:p>
          </table:table-cell>
          <table:table-cell table:style-name="ce24" office:value-type="currency" office:currency="BRL" office:value="5776.84" calcext:value-type="currency">
            <text:p>R$ 5.776,84</text:p>
          </table:table-cell>
          <table:table-cell table:number-columns-repeated="1015"/>
        </table:table-row>
        <table:table-row table:style-name="ro17">
          <table:table-cell table:style-name="ce6" office:value-type="string" calcext:value-type="string">
            <text:p>C. L. BESERRA REPRESENTACOES LTDA</text:p>
          </table:table-cell>
          <table:table-cell table:style-name="ce16" office:value-type="float" office:value="7239237000179" calcext:value-type="float">
            <text:p>7239237000179</text:p>
          </table:table-cell>
          <table:table-cell table:style-name="ce6"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33.pdf" xlink:type="simple">2022NE00433</text:a></text:p>
          </table:table-cell>
          <table:table-cell table:style-name="ce24" office:value-type="currency" office:currency="BRL" office:value="30121.6" calcext:value-type="currency">
            <text:p>R$ 30.121,60</text:p>
          </table:table-cell>
          <table:table-cell table:style-name="ce27" table:formula="of:=[.I393]-[.H393]" office:value-type="currency" office:currency="BRL" office:value="6080.88" calcext:value-type="currency">
            <text:p>R$ 6.080,88</text:p>
          </table:table-cell>
          <table:table-cell table:style-name="ce24" office:value-type="currency" office:currency="BRL" office:value="0" calcext:value-type="currency">
            <text:p>R$ 0,00</text:p>
          </table:table-cell>
          <table:table-cell table:style-name="ce24" office:value-type="currency" office:currency="BRL" office:value="6080.88" calcext:value-type="currency">
            <text:p>R$ 6.080,88</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4.pdf" xlink:type="simple">2022NE00434</text:a></text:p>
          </table:table-cell>
          <table:table-cell table:style-name="ce24" office:value-type="currency" office:currency="BRL" office:value="5776.84" calcext:value-type="currency">
            <text:p>R$ 5.776,84</text:p>
          </table:table-cell>
          <table:table-cell table:style-name="ce27" table:formula="of:=[.I394]-[.H394]" office:value-type="currency" office:currency="BRL" office:value="1038.85" calcext:value-type="currency">
            <text:p>R$ 1.038,85</text:p>
          </table:table-cell>
          <table:table-cell table:style-name="ce24" office:value-type="currency" office:currency="BRL" office:value="0" calcext:value-type="currency">
            <text:p>R$ 0,00</text:p>
          </table:table-cell>
          <table:table-cell table:style-name="ce24" office:value-type="currency" office:currency="BRL" office:value="1038.85" calcext:value-type="currency">
            <text:p>R$ 1.038,85</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5.pdf" xlink:type="simple">2022NE00435</text:a></text:p>
          </table:table-cell>
          <table:table-cell table:style-name="ce24" office:value-type="currency" office:currency="BRL" office:value="6080.88" calcext:value-type="currency">
            <text:p>R$ 6.080,88</text:p>
          </table:table-cell>
          <table:table-cell table:style-name="ce27" table:formula="of:=[.I395]-[.H39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GLÉCIO PAULINO SETUBAL DA CUNHA E SILVA</text:p>
          </table:table-cell>
          <table:table-cell table:style-name="ce16" office:value-type="float" office:value="61813303304" calcext:value-type="float">
            <text:p>61813303304</text:p>
          </table:table-cell>
          <table:table-cell table:style-name="ce6"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6.pdf" xlink:type="simple">2022NE00436</text:a></text:p>
          </table:table-cell>
          <table:table-cell table:style-name="ce24" office:value-type="currency" office:currency="BRL" office:value="1038.85" calcext:value-type="currency">
            <text:p>R$ 1.038,85</text:p>
          </table:table-cell>
          <table:table-cell table:style-name="ce27" table:formula="of:=[.I396]-[.H396]" office:value-type="currency" office:currency="BRL" office:value="868.85" calcext:value-type="currency">
            <text:p>R$ 868,85</text:p>
          </table:table-cell>
          <table:table-cell table:style-name="ce24" office:value-type="currency" office:currency="BRL" office:value="0" calcext:value-type="currency">
            <text:p>R$ 0,00</text:p>
          </table:table-cell>
          <table:table-cell table:style-name="ce24" office:value-type="currency" office:currency="BRL" office:value="868.85" calcext:value-type="currency">
            <text:p>R$ 868,85</text:p>
          </table:table-cell>
          <table:table-cell table:number-columns-repeated="1015"/>
        </table:table-row>
        <table:table-row table:style-name="ro15">
          <table:table-cell table:style-name="ce6" office:value-type="string" calcext:value-type="string">
            <text:p>MARIA DAS GRACAS MOREIRA LEITE</text:p>
          </table:table-cell>
          <table:table-cell table:style-name="ce16" office:value-type="float" office:value="24348430349" calcext:value-type="float">
            <text:p>24348430349</text:p>
          </table:table-cell>
          <table:table-cell table:style-name="ce6"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37.pdf" xlink:type="simple">2022NE00437</text:a></text:p>
          </table:table-cell>
          <table:table-cell table:style-name="ce24" office:value-type="currency" office:currency="BRL" office:value="15171.37" calcext:value-type="currency">
            <text:p>R$ 15.171,37</text:p>
          </table:table-cell>
          <table:table-cell table:style-name="ce27" table:formula="of:=[.I397]-[.H397]" office:value-type="currency" office:currency="BRL" office:value="360" calcext:value-type="currency">
            <text:p>R$ 360,00</text:p>
          </table:table-cell>
          <table:table-cell table:style-name="ce24" office:value-type="currency" office:currency="BRL" office:value="0" calcext:value-type="currency">
            <text:p>R$ 0,00</text:p>
          </table:table-cell>
          <table:table-cell table:style-name="ce24" office:value-type="currency" office:currency="BRL" office:value="360" calcext:value-type="currency">
            <text:p>R$ 360,00</text:p>
          </table:table-cell>
          <table:table-cell table:number-columns-repeated="1015"/>
        </table:table-row>
        <table:table-row table:style-name="ro18">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38.pdf" xlink:type="simple">2022NE00438</text:a></text:p>
          </table:table-cell>
          <table:table-cell table:style-name="ce24" office:value-type="currency" office:currency="BRL" office:value="868.85" calcext:value-type="currency">
            <text:p>R$ 868,85</text:p>
          </table:table-cell>
          <table:table-cell table:style-name="ce27" table:formula="of:=[.I398]-[.H398]"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8">
          <table:table-cell table:style-name="ce6" office:value-type="string" calcext:value-type="string">
            <text:p>ADEX COMERCIO DE GAS LTDA</text:p>
          </table:table-cell>
          <table:table-cell table:style-name="ce16" office:value-type="float" office:value="10509527000108" calcext:value-type="float">
            <text:p>10509527000108</text:p>
          </table:table-cell>
          <table:table-cell table:style-name="ce6"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39.pdf" xlink:type="simple">2022NE00439</text:a></text:p>
          </table:table-cell>
          <table:table-cell table:style-name="ce24" office:value-type="currency" office:currency="BRL" office:value="360" calcext:value-type="currency">
            <text:p>R$ 360,00</text:p>
          </table:table-cell>
          <table:table-cell table:style-name="ce27" table:formula="of:=[.I399]-[.H399]" office:value-type="currency" office:currency="BRL" office:value="1093.99" calcext:value-type="currency">
            <text:p>R$ 1.093,99</text:p>
          </table:table-cell>
          <table:table-cell table:style-name="ce24" office:value-type="currency" office:currency="BRL" office:value="0" calcext:value-type="currency">
            <text:p>R$ 0,00</text:p>
          </table:table-cell>
          <table:table-cell table:style-name="ce24" office:value-type="currency" office:currency="BRL" office:value="1093.99" calcext:value-type="currency">
            <text:p>R$ 1.093,99</text:p>
          </table:table-cell>
          <table:table-cell table:number-columns-repeated="1015"/>
        </table:table-row>
        <table:table-row table:style-name="ro13">
          <table:table-cell table:style-name="ce6" office:value-type="string" calcext:value-type="string">
            <text:p>FLÁVIA GOMES CORDEIRO DE CASTRO</text:p>
          </table:table-cell>
          <table:table-cell table:style-name="ce16" office:value-type="float" office:value="80974783315" calcext:value-type="float">
            <text:p>80974783315</text:p>
          </table:table-cell>
          <table:table-cell table:style-name="ce6"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0.pdf" xlink:type="simple">2022NE00440</text:a></text:p>
          </table:table-cell>
          <table:table-cell table:style-name="ce24" office:value-type="currency" office:currency="BRL" office:value="781.42" calcext:value-type="currency">
            <text:p>R$ 781,42</text:p>
          </table:table-cell>
          <table:table-cell table:style-name="ce27" table:formula="of:=[.I400]-[.H400]" office:value-type="currency" office:currency="BRL" office:value="1600" calcext:value-type="currency">
            <text:p>R$ 1.600,00</text:p>
          </table:table-cell>
          <table:table-cell table:style-name="ce24" office:value-type="currency" office:currency="BRL" office:value="0" calcext:value-type="currency">
            <text:p>R$ 0,00</text:p>
          </table:table-cell>
          <table:table-cell table:style-name="ce24" office:value-type="currency" office:currency="BRL" office:value="1600" calcext:value-type="currency">
            <text:p>R$ 1.600,00</text:p>
          </table:table-cell>
          <table:table-cell table:number-columns-repeated="1015"/>
        </table:table-row>
        <table:table-row table:style-name="ro16">
          <table:table-cell table:style-name="ce6" office:value-type="string" calcext:value-type="string">
            <text:p>FRANCISCO DE ASSIS R. DE SANTIAGO JUNIOR</text:p>
          </table:table-cell>
          <table:table-cell table:style-name="ce16" office:value-type="float" office:value="64095479353" calcext:value-type="float">
            <text:p>64095479353</text:p>
          </table:table-cell>
          <table:table-cell table:style-name="ce6"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1.pdf" xlink:type="simple">2022NE00441</text:a></text:p>
          </table:table-cell>
          <table:table-cell table:style-name="ce24" office:value-type="currency" office:currency="BRL" office:value="1093.99" calcext:value-type="currency">
            <text:p>R$ 1.093,99</text:p>
          </table:table-cell>
          <table:table-cell table:style-name="ce27" table:formula="of:=[.I401]-[.H401]"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18">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3.pdf" xlink:type="simple">2022NE00443</text:a></text:p>
          </table:table-cell>
          <table:table-cell table:style-name="ce24" office:value-type="currency" office:currency="BRL" office:value="1600" calcext:value-type="currency">
            <text:p>R$ 1.600,00</text:p>
          </table:table-cell>
          <table:table-cell table:style-name="ce27" table:formula="of:=[.I402]-[.H402]" office:value-type="currency" office:currency="BRL" office:value="625" calcext:value-type="currency">
            <text:p>R$ 625,00</text:p>
          </table:table-cell>
          <table:table-cell table:style-name="ce24" office:value-type="currency" office:currency="BRL" office:value="0" calcext:value-type="currency">
            <text:p>R$ 0,00</text:p>
          </table:table-cell>
          <table:table-cell table:style-name="ce24" office:value-type="currency" office:currency="BRL" office:value="625" calcext:value-type="currency">
            <text:p>R$ 625,00</text:p>
          </table:table-cell>
          <table:table-cell table:number-columns-repeated="1015"/>
        </table:table-row>
        <table:table-row table:style-name="ro16">
          <table:table-cell table:style-name="ce6" office:value-type="string" calcext:value-type="string">
            <text:p>ROGERIO AZEVEDO SILVA</text:p>
          </table:table-cell>
          <table:table-cell table:style-name="ce16" office:value-type="float" office:value="78057655372" calcext:value-type="float">
            <text:p>78057655372</text:p>
          </table:table-cell>
          <table:table-cell table:style-name="ce6"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4.pdf" xlink:type="simple">2022NE00444</text:a></text:p>
          </table:table-cell>
          <table:table-cell table:style-name="ce24" office:value-type="currency" office:currency="BRL" office:value="625" calcext:value-type="currency">
            <text:p>R$ 625,00</text:p>
          </table:table-cell>
          <table:table-cell table:style-name="ce27" table:formula="of:=[.I403]-[.H403]" office:value-type="currency" office:currency="BRL" office:value="468.85" calcext:value-type="currency">
            <text:p>R$ 468,85</text:p>
          </table:table-cell>
          <table:table-cell table:style-name="ce24" office:value-type="currency" office:currency="BRL" office:value="0" calcext:value-type="currency">
            <text:p>R$ 0,00</text:p>
          </table:table-cell>
          <table:table-cell table:style-name="ce24" office:value-type="currency" office:currency="BRL" office:value="468.85" calcext:value-type="currency">
            <text:p>R$ 468,85</text:p>
          </table:table-cell>
          <table:table-cell table:number-columns-repeated="1015"/>
        </table:table-row>
        <table:table-row table:style-name="ro16">
          <table:table-cell table:style-name="ce6" office:value-type="string" calcext:value-type="string">
            <text:p>WELLINGTON LUIZ DE CARVALHO</text:p>
          </table:table-cell>
          <table:table-cell table:style-name="ce16" office:value-type="float" office:value="48201081315" calcext:value-type="float">
            <text:p>48201081315</text:p>
          </table:table-cell>
          <table:table-cell table:style-name="ce6"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5.pdf" xlink:type="simple">2022NE00445</text:a></text:p>
          </table:table-cell>
          <table:table-cell table:style-name="ce24" office:value-type="currency" office:currency="BRL" office:value="625" calcext:value-type="currency">
            <text:p>R$ 625,00</text:p>
          </table:table-cell>
          <table:table-cell table:style-name="ce27" table:formula="of:=[.I404]-[.H404]"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3">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6.pdf" xlink:type="simple">2022NE00446</text:a></text:p>
          </table:table-cell>
          <table:table-cell table:style-name="ce24" office:value-type="currency" office:currency="BRL" office:value="468.85" calcext:value-type="currency">
            <text:p>R$ 468,85</text:p>
          </table:table-cell>
          <table:table-cell table:style-name="ce27" table:formula="of:=[.I405]-[.H405]" office:value-type="currency" office:currency="BRL" office:value="625.14" calcext:value-type="currency">
            <text:p>R$ 625,14</text:p>
          </table:table-cell>
          <table:table-cell table:style-name="ce24" office:value-type="currency" office:currency="BRL" office:value="0" calcext:value-type="currency">
            <text:p>R$ 0,00</text:p>
          </table:table-cell>
          <table:table-cell table:style-name="ce24" office:value-type="currency" office:currency="BRL" office:value="625.14" calcext:value-type="currency">
            <text:p>R$ 625,14</text:p>
          </table:table-cell>
          <table:table-cell table:number-columns-repeated="1015"/>
        </table:table-row>
        <table:table-row table:style-name="ro18">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7.pdf" xlink:type="simple">2022NE00447</text:a></text:p>
          </table:table-cell>
          <table:table-cell table:style-name="ce24" office:value-type="currency" office:currency="BRL" office:value="781.42" calcext:value-type="currency">
            <text:p>R$ 781,42</text:p>
          </table:table-cell>
          <table:table-cell table:style-name="ce27" table:formula="of:=[.I406]-[.H406]"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3">
          <table:table-cell table:style-name="ce6" office:value-type="string" calcext:value-type="string">
            <text:p>JESSE MINEIRO DE ABREU</text:p>
          </table:table-cell>
          <table:table-cell table:style-name="ce16" office:value-type="float" office:value="92909680363" calcext:value-type="float">
            <text:p>92909680363</text:p>
          </table:table-cell>
          <table:table-cell table:style-name="ce6"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8.pdf" xlink:type="simple">2022NE00448</text:a></text:p>
          </table:table-cell>
          <table:table-cell table:style-name="ce24" office:value-type="currency" office:currency="BRL" office:value="625.14" calcext:value-type="currency">
            <text:p>R$ 625,14</text:p>
          </table:table-cell>
          <table:table-cell table:style-name="ce27" table:formula="of:=[.I407]-[.H407]" office:value-type="currency" office:currency="BRL" office:value="1906.42" calcext:value-type="currency">
            <text:p>R$ 1.906,42</text:p>
          </table:table-cell>
          <table:table-cell table:style-name="ce24" office:value-type="currency" office:currency="BRL" office:value="0" calcext:value-type="currency">
            <text:p>R$ 0,00</text:p>
          </table:table-cell>
          <table:table-cell table:style-name="ce24" office:value-type="currency" office:currency="BRL" office:value="1906.42" calcext:value-type="currency">
            <text:p>R$ 1.906,42</text:p>
          </table:table-cell>
          <table:table-cell table:number-columns-repeated="1015"/>
        </table:table-row>
        <table:table-row table:style-name="ro16">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49.pdf" xlink:type="simple">2022NE00449</text:a></text:p>
          </table:table-cell>
          <table:table-cell table:style-name="ce24" office:value-type="currency" office:currency="BRL" office:value="156.28" calcext:value-type="currency">
            <text:p>R$ 156,28</text:p>
          </table:table-cell>
          <table:table-cell table:style-name="ce27" table:formula="of:=[.I408]-[.H408]" office:value-type="currency" office:currency="BRL" office:value="825.14" calcext:value-type="currency">
            <text:p>R$ 825,14</text:p>
          </table:table-cell>
          <table:table-cell table:style-name="ce24" office:value-type="currency" office:currency="BRL" office:value="0" calcext:value-type="currency">
            <text:p>R$ 0,00</text:p>
          </table:table-cell>
          <table:table-cell table:style-name="ce24" office:value-type="currency" office:currency="BRL" office:value="825.14" calcext:value-type="currency">
            <text:p>R$ 825,14</text:p>
          </table:table-cell>
          <table:table-cell table:number-columns-repeated="1015"/>
        </table:table-row>
        <table:table-row table:style-name="ro18">
          <table:table-cell table:style-name="ce6" office:value-type="string" calcext:value-type="string">
            <text:p>TERESINHA DE JESUS MOURA BORGES CAMPOS</text:p>
          </table:table-cell>
          <table:table-cell table:style-name="ce16" office:value-type="float" office:value="15641945315" calcext:value-type="float">
            <text:p>15641945315</text:p>
          </table:table-cell>
          <table:table-cell table:style-name="ce6"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0.pdf" xlink:type="simple">2022NE00450</text:a></text:p>
          </table:table-cell>
          <table:table-cell table:style-name="ce24" office:value-type="currency" office:currency="BRL" office:value="1906.42" calcext:value-type="currency">
            <text:p>R$ 1.906,42</text:p>
          </table:table-cell>
          <table:table-cell table:style-name="ce27" table:formula="of:=[.I409]-[.H409]"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8">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1.pdf" xlink:type="simple">2022NE00451</text:a></text:p>
          </table:table-cell>
          <table:table-cell table:style-name="ce24" office:value-type="currency" office:currency="BRL" office:value="825.14" calcext:value-type="currency">
            <text:p>R$ 825,14</text:p>
          </table:table-cell>
          <table:table-cell table:style-name="ce27" table:formula="of:=[.I410]-[.H410]"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6">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2.pdf" xlink:type="simple">2022NE00452</text:a></text:p>
          </table:table-cell>
          <table:table-cell table:style-name="ce24" office:value-type="currency" office:currency="BRL" office:value="156.28" calcext:value-type="currency">
            <text:p>R$ 156,28</text:p>
          </table:table-cell>
          <table:table-cell table:style-name="ce27" table:formula="of:=[.I411]-[.H411]" office:value-type="currency" office:currency="BRL" office:value="5367.14" calcext:value-type="currency">
            <text:p>R$ 5.367,14</text:p>
          </table:table-cell>
          <table:table-cell table:style-name="ce24" office:value-type="currency" office:currency="BRL" office:value="0" calcext:value-type="currency">
            <text:p>R$ 0,00</text:p>
          </table:table-cell>
          <table:table-cell table:style-name="ce24" office:value-type="currency" office:currency="BRL" office:value="5367.14" calcext:value-type="currency">
            <text:p>R$ 5.367,14</text:p>
          </table:table-cell>
          <table:table-cell table:number-columns-repeated="1015"/>
        </table:table-row>
        <table:table-row table:style-name="ro18">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3.pdf" xlink:type="simple">2022NE00453</text:a></text:p>
          </table:table-cell>
          <table:table-cell table:style-name="ce24" office:value-type="currency" office:currency="BRL" office:value="781.42" calcext:value-type="currency">
            <text:p>R$ 781,42</text:p>
          </table:table-cell>
          <table:table-cell table:style-name="ce27" table:formula="of:=[.I412]-[.H412]" office:value-type="currency" office:currency="BRL" office:value="1406.56" calcext:value-type="currency">
            <text:p>R$ 1.406,56</text:p>
          </table:table-cell>
          <table:table-cell table:style-name="ce24" office:value-type="currency" office:currency="BRL" office:value="0" calcext:value-type="currency">
            <text:p>R$ 0,00</text:p>
          </table:table-cell>
          <table:table-cell table:style-name="ce24" office:value-type="currency" office:currency="BRL" office:value="1406.56" calcext:value-type="currency">
            <text:p>R$ 1.406,56</text:p>
          </table:table-cell>
          <table:table-cell table:number-columns-repeated="1015"/>
        </table:table-row>
        <table:table-row table:style-name="ro16">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4.pdf" xlink:type="simple">2022NE00454</text:a></text:p>
          </table:table-cell>
          <table:table-cell table:style-name="ce24" office:value-type="currency" office:currency="BRL" office:value="5367.14" calcext:value-type="currency">
            <text:p>R$ 5.367,14</text:p>
          </table:table-cell>
          <table:table-cell table:style-name="ce27" table:formula="of:=[.I413]-[.H413]" office:value-type="currency" office:currency="BRL" office:value="1806.56" calcext:value-type="currency">
            <text:p>R$ 1.806,56</text:p>
          </table:table-cell>
          <table:table-cell table:style-name="ce24" office:value-type="currency" office:currency="BRL" office:value="0" calcext:value-type="currency">
            <text:p>R$ 0,00</text:p>
          </table:table-cell>
          <table:table-cell table:style-name="ce24" office:value-type="currency" office:currency="BRL" office:value="1806.56" calcext:value-type="currency">
            <text:p>R$ 1.806,56</text:p>
          </table:table-cell>
          <table:table-cell table:number-columns-repeated="1015"/>
        </table:table-row>
        <table:table-row table:style-name="ro13">
          <table:table-cell table:style-name="ce6" office:value-type="string" calcext:value-type="string">
            <text:p>MARCIO GIORGI CARCARÁ ROCHA</text:p>
          </table:table-cell>
          <table:table-cell table:style-name="ce16" office:value-type="float" office:value="95569170391" calcext:value-type="float">
            <text:p>95569170391</text:p>
          </table:table-cell>
          <table:table-cell table:style-name="ce6"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5.pdf" xlink:type="simple">2022NE00455</text:a></text:p>
          </table:table-cell>
          <table:table-cell table:style-name="ce24" office:value-type="currency" office:currency="BRL" office:value="1406.56" calcext:value-type="currency">
            <text:p>R$ 1.406,56</text:p>
          </table:table-cell>
          <table:table-cell table:style-name="ce27" table:formula="of:=[.I414]-[.H414]" office:value-type="currency" office:currency="BRL" office:value="1625" calcext:value-type="currency">
            <text:p>R$ 1.625,00</text:p>
          </table:table-cell>
          <table:table-cell table:style-name="ce24" office:value-type="currency" office:currency="BRL" office:value="0" calcext:value-type="currency">
            <text:p>R$ 0,00</text:p>
          </table:table-cell>
          <table:table-cell table:style-name="ce24" office:value-type="currency" office:currency="BRL" office:value="1625" calcext:value-type="currency">
            <text:p>R$ 1.625,00</text:p>
          </table:table-cell>
          <table:table-cell table:number-columns-repeated="1015"/>
        </table:table-row>
        <table:table-row table:style-name="ro16">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6"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6.pdf" xlink:type="simple">2022NE00456</text:a></text:p>
          </table:table-cell>
          <table:table-cell table:style-name="ce24" office:value-type="currency" office:currency="BRL" office:value="1806.56" calcext:value-type="currency">
            <text:p>R$ 1.806,56</text:p>
          </table:table-cell>
          <table:table-cell table:style-name="ce27" table:formula="of:=[.I415]-[.H415]" office:value-type="currency" office:currency="BRL" office:value="1250" calcext:value-type="currency">
            <text:p>R$ 1.250,00</text:p>
          </table:table-cell>
          <table:table-cell table:style-name="ce24" office:value-type="currency" office:currency="BRL" office:value="0" calcext:value-type="currency">
            <text:p>R$ 0,00</text:p>
          </table:table-cell>
          <table:table-cell table:style-name="ce24" office:value-type="currency" office:currency="BRL" office:value="1250" calcext:value-type="currency">
            <text:p>R$ 1.250,00</text:p>
          </table:table-cell>
          <table:table-cell table:number-columns-repeated="1015"/>
        </table:table-row>
        <table:table-row table:style-name="ro18">
          <table:table-cell table:style-name="ce6" office:value-type="string" calcext:value-type="string">
            <text:p>JOSE FRANCISCO DE OLIVEIRA</text:p>
          </table:table-cell>
          <table:table-cell table:style-name="ce16" office:value-type="float" office:value="28704118391" calcext:value-type="float">
            <text:p>28704118391</text:p>
          </table:table-cell>
          <table:table-cell table:style-name="ce6"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7.pdf" xlink:type="simple">2022NE00457</text:a></text:p>
          </table:table-cell>
          <table:table-cell table:style-name="ce24" office:value-type="currency" office:currency="BRL" office:value="1625" calcext:value-type="currency">
            <text:p>R$ 1.625,00</text:p>
          </table:table-cell>
          <table:table-cell table:style-name="ce27" table:formula="of:=[.I416]-[.H416]" office:value-type="currency" office:currency="BRL" office:value="156.28" calcext:value-type="currency">
            <text:p>R$ 156,28</text:p>
          </table:table-cell>
          <table:table-cell table:style-name="ce24" office:value-type="currency" office:currency="BRL" office:value="0" calcext:value-type="currency">
            <text:p>R$ 0,00</text:p>
          </table:table-cell>
          <table:table-cell table:style-name="ce24" office:value-type="currency" office:currency="BRL" office:value="156.28" calcext:value-type="currency">
            <text:p>R$ 156,28</text:p>
          </table:table-cell>
          <table:table-cell table:number-columns-repeated="1015"/>
        </table:table-row>
        <table:table-row table:style-name="ro18">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8.pdf" xlink:type="simple">2022NE00458</text:a></text:p>
          </table:table-cell>
          <table:table-cell table:style-name="ce24" office:value-type="currency" office:currency="BRL" office:value="1250" calcext:value-type="currency">
            <text:p>R$ 1.250,00</text:p>
          </table:table-cell>
          <table:table-cell table:style-name="ce27" table:formula="of:=[.I417]-[.H417]" office:value-type="currency" office:currency="BRL" office:value="9191275.36" calcext:value-type="currency">
            <text:p>R$ 9.191.275,36</text:p>
          </table:table-cell>
          <table:table-cell table:style-name="ce24" office:value-type="currency" office:currency="BRL" office:value="128529.33" calcext:value-type="currency">
            <text:p>R$ 128.529,33</text:p>
          </table:table-cell>
          <table:table-cell table:style-name="ce24" office:value-type="currency" office:currency="BRL" office:value="9319804.69" calcext:value-type="currency">
            <text:p>R$ 9.319.804,69</text:p>
          </table:table-cell>
          <table:table-cell table:number-columns-repeated="1015"/>
        </table:table-row>
        <table:table-row table:style-name="ro16">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59.pdf" xlink:type="simple">2022NE00459</text:a></text:p>
          </table:table-cell>
          <table:table-cell table:style-name="ce24" office:value-type="currency" office:currency="BRL" office:value="156.28" calcext:value-type="currency">
            <text:p>R$ 156,28</text:p>
          </table:table-cell>
          <table:table-cell table:style-name="ce27" table:formula="of:=[.I418]-[.H418]" office:value-type="currency" office:currency="BRL" office:value="10925.62" calcext:value-type="currency">
            <text:p>R$ 10.925,62</text:p>
          </table:table-cell>
          <table:table-cell table:style-name="ce24" office:value-type="currency" office:currency="BRL" office:value="0" calcext:value-type="currency">
            <text:p>R$ 0,00</text:p>
          </table:table-cell>
          <table:table-cell table:style-name="ce24" office:value-type="currency" office:currency="BRL" office:value="10925.62" calcext:value-type="currency">
            <text:p>R$ 10.925,62</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0.pdf" xlink:type="simple">2022NE00460</text:a></text:p>
          </table:table-cell>
          <table:table-cell table:style-name="ce24" office:value-type="currency" office:currency="BRL" office:value="9319804.69" calcext:value-type="currency">
            <text:p>R$ 9.319.804,69</text:p>
          </table:table-cell>
          <table:table-cell table:style-name="ce27" table:formula="of:=[.I419]-[.H419]" office:value-type="currency" office:currency="BRL" office:value="1612293.25" calcext:value-type="currency">
            <text:p>R$ 1.612.293,25</text:p>
          </table:table-cell>
          <table:table-cell table:style-name="ce24" office:value-type="currency" office:currency="BRL" office:value="0" calcext:value-type="currency">
            <text:p>R$ 0,00</text:p>
          </table:table-cell>
          <table:table-cell table:style-name="ce24" office:value-type="currency" office:currency="BRL" office:value="1612293.25" calcext:value-type="currency">
            <text:p>R$ 1.612.293,25</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SCISÕE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1.pdf" xlink:type="simple">2022NE00461</text:a></text:p>
          </table:table-cell>
          <table:table-cell table:style-name="ce24" office:value-type="currency" office:currency="BRL" office:value="10925.62" calcext:value-type="currency">
            <text:p>R$ 10.925,62</text:p>
          </table:table-cell>
          <table:table-cell table:style-name="ce27" table:formula="of:=[.I420]-[.H420]" office:value-type="currency" office:currency="BRL" office:value="821831.9" calcext:value-type="currency">
            <text:p>R$ 821.831,90</text:p>
          </table:table-cell>
          <table:table-cell table:style-name="ce24" office:value-type="currency" office:currency="BRL" office:value="0" calcext:value-type="currency">
            <text:p>R$ 0,00</text:p>
          </table:table-cell>
          <table:table-cell table:style-name="ce24" office:value-type="currency" office:currency="BRL" office:value="821831.9" calcext:value-type="currency">
            <text:p>R$ 821.831,9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2.pdf" xlink:type="simple">2022NE00462</text:a></text:p>
          </table:table-cell>
          <table:table-cell table:style-name="ce24" office:value-type="currency" office:currency="BRL" office:value="1612293.25" calcext:value-type="currency">
            <text:p>R$ 1.612.293,25</text:p>
          </table:table-cell>
          <table:table-cell table:style-name="ce27" table:formula="of:=[.I421]-[.H421]" office:value-type="currency" office:currency="BRL" office:value="247067.98" calcext:value-type="currency">
            <text:p>R$ 247.067,98</text:p>
          </table:table-cell>
          <table:table-cell table:style-name="ce24" office:value-type="currency" office:currency="BRL" office:value="0" calcext:value-type="currency">
            <text:p>R$ 0,00</text:p>
          </table:table-cell>
          <table:table-cell table:style-name="ce24" office:value-type="currency" office:currency="BRL" office:value="247067.98" calcext:value-type="currency">
            <text:p>R$ 247.067,9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3.pdf" xlink:type="simple">2022NE00463</text:a></text:p>
          </table:table-cell>
          <table:table-cell table:style-name="ce24" office:value-type="currency" office:currency="BRL" office:value="821831.9" calcext:value-type="currency">
            <text:p>R$ 821.831,90</text:p>
          </table:table-cell>
          <table:table-cell table:style-name="ce27" table:formula="of:=[.I422]-[.H422]" office:value-type="currency" office:currency="BRL" office:value="402330.56" calcext:value-type="currency">
            <text:p>R$ 402.330,56</text:p>
          </table:table-cell>
          <table:table-cell table:style-name="ce24" office:value-type="currency" office:currency="BRL" office:value="0" calcext:value-type="currency">
            <text:p>R$ 0,00</text:p>
          </table:table-cell>
          <table:table-cell table:style-name="ce24" office:value-type="currency" office:currency="BRL" office:value="402330.56" calcext:value-type="currency">
            <text:p>R$ 402.330,56</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4.pdf" xlink:type="simple">2022NE00464</text:a></text:p>
          </table:table-cell>
          <table:table-cell table:style-name="ce24" office:value-type="currency" office:currency="BRL" office:value="247067.98" calcext:value-type="currency">
            <text:p>R$ 247.067,98</text:p>
          </table:table-cell>
          <table:table-cell table:style-name="ce27" table:formula="of:=[.I423]-[.H423]" office:value-type="currency" office:currency="BRL" office:value="56139.99" calcext:value-type="currency">
            <text:p>R$ 56.139,99</text:p>
          </table:table-cell>
          <table:table-cell table:style-name="ce24" office:value-type="currency" office:currency="BRL" office:value="0" calcext:value-type="currency">
            <text:p>R$ 0,00</text:p>
          </table:table-cell>
          <table:table-cell table:style-name="ce24" office:value-type="currency" office:currency="BRL" office:value="56139.99" calcext:value-type="currency">
            <text:p>R$ 56.139,99</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5.pdf" xlink:type="simple">2022NE00465</text:a></text:p>
          </table:table-cell>
          <table:table-cell table:style-name="ce24" office:value-type="currency" office:currency="BRL" office:value="402330.56" calcext:value-type="currency">
            <text:p>R$ 402.330,56</text:p>
          </table:table-cell>
          <table:table-cell table:style-name="ce27" table:formula="of:=[.I424]-[.H424]" office:value-type="currency" office:currency="BRL" office:value="88396.67" calcext:value-type="currency">
            <text:p>R$ 88.396,67</text:p>
          </table:table-cell>
          <table:table-cell table:style-name="ce24" office:value-type="currency" office:currency="BRL" office:value="0" calcext:value-type="currency">
            <text:p>R$ 0,00</text:p>
          </table:table-cell>
          <table:table-cell table:style-name="ce24" office:value-type="currency" office:currency="BRL" office:value="88396.67" calcext:value-type="currency">
            <text:p>R$ 88.396,67</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6.pdf" xlink:type="simple">2022NE00466</text:a></text:p>
          </table:table-cell>
          <table:table-cell table:style-name="ce24" office:value-type="currency" office:currency="BRL" office:value="56139.99" calcext:value-type="currency">
            <text:p>R$ 56.139,99</text:p>
          </table:table-cell>
          <table:table-cell table:style-name="ce27" table:formula="of:=[.I425]-[.H425]" office:value-type="currency" office:currency="BRL" office:value="21965.01" calcext:value-type="currency">
            <text:p>R$ 21.965,01</text:p>
          </table:table-cell>
          <table:table-cell table:style-name="ce24" office:value-type="currency" office:currency="BRL" office:value="0" calcext:value-type="currency">
            <text:p>R$ 0,00</text:p>
          </table:table-cell>
          <table:table-cell table:style-name="ce24" office:value-type="currency" office:currency="BRL" office:value="21965.01" calcext:value-type="currency">
            <text:p>R$ 21.965,01</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7.pdf" xlink:type="simple">2022NE00467</text:a></text:p>
          </table:table-cell>
          <table:table-cell table:style-name="ce24" office:value-type="currency" office:currency="BRL" office:value="88396.67" calcext:value-type="currency">
            <text:p>R$ 88.396,67</text:p>
          </table:table-cell>
          <table:table-cell table:style-name="ce27" table:formula="of:=[.I426]-[.H426]" office:value-type="currency" office:currency="BRL" office:value="2289755.46" calcext:value-type="currency">
            <text:p>R$ 2.289.755,46</text:p>
          </table:table-cell>
          <table:table-cell table:style-name="ce24" office:value-type="currency" office:currency="BRL" office:value="0" calcext:value-type="currency">
            <text:p>R$ 0,00</text:p>
          </table:table-cell>
          <table:table-cell table:style-name="ce24" office:value-type="currency" office:currency="BRL" office:value="2289755.46" calcext:value-type="currency">
            <text:p>R$ 2.289.755,46</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SCISÕES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8.pdf" xlink:type="simple">2022NE00468</text:a></text:p>
          </table:table-cell>
          <table:table-cell table:style-name="ce24" office:value-type="currency" office:currency="BRL" office:value="21965.01" calcext:value-type="currency">
            <text:p>R$ 21.965,01</text:p>
          </table:table-cell>
          <table:table-cell table:style-name="ce27" table:formula="of:=[.I427]-[.H427]" office:value-type="currency" office:currency="BRL" office:value="3945.75" calcext:value-type="currency">
            <text:p>R$ 3.945,75</text:p>
          </table:table-cell>
          <table:table-cell table:style-name="ce24" office:value-type="currency" office:currency="BRL" office:value="0" calcext:value-type="currency">
            <text:p>R$ 0,00</text:p>
          </table:table-cell>
          <table:table-cell table:style-name="ce24" office:value-type="currency" office:currency="BRL" office:value="3945.75" calcext:value-type="currency">
            <text:p>R$ 3.945,75</text:p>
          </table:table-cell>
          <table:table-cell table:number-columns-repeated="101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69.pdf" xlink:type="simple">2022NE00469</text:a></text:p>
          </table:table-cell>
          <table:table-cell table:style-name="ce24" office:value-type="currency" office:currency="BRL" office:value="2289755.46" calcext:value-type="currency">
            <text:p>R$ 2.289.755,46</text:p>
          </table:table-cell>
          <table:table-cell table:style-name="ce27" table:formula="of:=[.I428]-[.H428]" office:value-type="currency" office:currency="BRL" office:value="414845.7" calcext:value-type="currency">
            <text:p>R$ 414.845,70</text:p>
          </table:table-cell>
          <table:table-cell table:style-name="ce24" office:value-type="currency" office:currency="BRL" office:value="0" calcext:value-type="currency">
            <text:p>R$ 0,00</text:p>
          </table:table-cell>
          <table:table-cell table:style-name="ce24" office:value-type="currency" office:currency="BRL" office:value="414845.7" calcext:value-type="currency">
            <text:p>R$ 414.845,70</text:p>
          </table:table-cell>
          <table:table-cell table:number-columns-repeated="101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1.pdf" xlink:type="simple">2022NE00471</text:a></text:p>
          </table:table-cell>
          <table:table-cell table:style-name="ce24" office:value-type="currency" office:currency="BRL" office:value="3945.75" calcext:value-type="currency">
            <text:p>R$ 3.945,75</text:p>
          </table:table-cell>
          <table:table-cell table:style-name="ce27" table:formula="of:=[.I429]-[.H429]" office:value-type="currency" office:currency="BRL" office:value="1950" calcext:value-type="currency">
            <text:p>R$ 1.950,00</text:p>
          </table:table-cell>
          <table:table-cell table:style-name="ce24" office:value-type="currency" office:currency="BRL" office:value="0" calcext:value-type="currency">
            <text:p>R$ 0,00</text:p>
          </table:table-cell>
          <table:table-cell table:style-name="ce24" office:value-type="currency" office:currency="BRL" office:value="1950" calcext:value-type="currency">
            <text:p>R$ 1.950,00</text:p>
          </table:table-cell>
          <table:table-cell table:number-columns-repeated="101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ABRIL/2022, RETIDO NO DUODÉCIM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3.pdf" xlink:type="simple">2022NE00473</text:a></text:p>
          </table:table-cell>
          <table:table-cell table:style-name="ce24" office:value-type="currency" office:currency="BRL" office:value="414845.7" calcext:value-type="currency">
            <text:p>R$ 414.845,70</text:p>
          </table:table-cell>
          <table:table-cell table:style-name="ce27" table:formula="of:=[.I430]-[.H43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CARLOS ROGERIO BESERRA DA SILVA</text:p>
          </table:table-cell>
          <table:table-cell table:style-name="ce16" office:value-type="float" office:value="47381345315" calcext:value-type="float">
            <text:p>47381345315</text:p>
          </table:table-cell>
          <table:table-cell table:style-name="ce6"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4.pdf" xlink:type="simple">2022NE00474</text:a></text:p>
          </table:table-cell>
          <table:table-cell table:style-name="ce24" office:value-type="currency" office:currency="BRL" office:value="1950" calcext:value-type="currency">
            <text:p>R$ 1.950,00</text:p>
          </table:table-cell>
          <table:table-cell table:style-name="ce27" table:formula="of:=[.I431]-[.H43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LARISSA MILHOMEM DE SOUSA</text:p>
          </table:table-cell>
          <table:table-cell table:style-name="ce16" office:value-type="float" office:value="31564356" calcext:value-type="float">
            <text:p>31564356</text:p>
          </table:table-cell>
          <table:table-cell table:style-name="ce6"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75.pdf" xlink:type="simple">2022NE00475</text:a></text:p>
          </table:table-cell>
          <table:table-cell table:style-name="ce24" office:value-type="currency" office:currency="BRL" office:value="2300" calcext:value-type="currency">
            <text:p>R$ 2.300,00</text:p>
          </table:table-cell>
          <table:table-cell table:style-name="ce27" table:formula="of:=[.I432]-[.H432]" office:value-type="currency" office:currency="BRL" office:value="781.42" calcext:value-type="currency">
            <text:p>R$ 781,42</text:p>
          </table:table-cell>
          <table:table-cell table:style-name="ce24" office:value-type="currency" office:currency="BRL" office:value="0" calcext:value-type="currency">
            <text:p>R$ 0,00</text:p>
          </table:table-cell>
          <table:table-cell table:style-name="ce24" office:value-type="currency" office:currency="BRL" office:value="781.42" calcext:value-type="currency">
            <text:p>R$ 781,42</text:p>
          </table:table-cell>
          <table:table-cell table:number-columns-repeated="1015"/>
        </table:table-row>
        <table:table-row table:style-name="ro18">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5/250101-2022NE00476.pdf" xlink:type="simple">2022NE00476</text:a></text:p>
          </table:table-cell>
          <table:table-cell table:style-name="ce24" office:value-type="currency" office:currency="BRL" office:value="460" calcext:value-type="currency">
            <text:p>R$ 460,00</text:p>
          </table:table-cell>
          <table:table-cell table:style-name="ce27" table:formula="of:=[.I433]-[.H433]" office:value-type="currency" office:currency="BRL" office:value="1818.85" calcext:value-type="currency">
            <text:p>R$ 1.818,85</text:p>
          </table:table-cell>
          <table:table-cell table:style-name="ce24" office:value-type="currency" office:currency="BRL" office:value="0" calcext:value-type="currency">
            <text:p>R$ 0,00</text:p>
          </table:table-cell>
          <table:table-cell table:style-name="ce24" office:value-type="currency" office:currency="BRL" office:value="1818.85" calcext:value-type="currency">
            <text:p>R$ 1.818,85</text:p>
          </table:table-cell>
          <table:table-cell table:number-columns-repeated="1015"/>
        </table:table-row>
        <table:table-row table:style-name="ro16">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7.pdf" xlink:type="simple">2022NE00477</text:a></text:p>
          </table:table-cell>
          <table:table-cell table:style-name="ce24" office:value-type="currency" office:currency="BRL" office:value="781.42" calcext:value-type="currency">
            <text:p>R$ 781,42</text:p>
          </table:table-cell>
          <table:table-cell table:style-name="ce27" table:formula="of:=[.I434]-[.H434]" office:value-type="currency" office:currency="BRL" office:value="19513.8" calcext:value-type="currency">
            <text:p>R$ 19.513,80</text:p>
          </table:table-cell>
          <table:table-cell table:style-name="ce24" office:value-type="currency" office:currency="BRL" office:value="0" calcext:value-type="currency">
            <text:p>R$ 0,00</text:p>
          </table:table-cell>
          <table:table-cell table:style-name="ce24" office:value-type="currency" office:currency="BRL" office:value="19513.8" calcext:value-type="currency">
            <text:p>R$ 19.513,80</text:p>
          </table:table-cell>
          <table:table-cell table:number-columns-repeated="1015"/>
        </table:table-row>
        <table:table-row table:style-name="ro13">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78.pdf" xlink:type="simple">2022NE00478</text:a></text:p>
          </table:table-cell>
          <table:table-cell table:style-name="ce24" office:value-type="currency" office:currency="BRL" office:value="1818.85" calcext:value-type="currency">
            <text:p>R$ 1.818,85</text:p>
          </table:table-cell>
          <table:table-cell table:style-name="ce27" table:formula="of:=[.I435]-[.H435]" office:value-type="currency" office:currency="BRL" office:value="1255.36" calcext:value-type="currency">
            <text:p>R$ 1.255,36</text:p>
          </table:table-cell>
          <table:table-cell table:style-name="ce24" office:value-type="currency" office:currency="BRL" office:value="0" calcext:value-type="currency">
            <text:p>R$ 0,00</text:p>
          </table:table-cell>
          <table:table-cell table:style-name="ce24" office:value-type="currency" office:currency="BRL" office:value="1255.36" calcext:value-type="currency">
            <text:p>R$ 1.255,36</text:p>
          </table:table-cell>
          <table:table-cell table:number-columns-repeated="101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3/240 DO DÉBITO PREVIDENCIÁRIO DO MPPI COM O INSS, DESCONTADA DO DUODÉCIM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0.pdf" xlink:type="simple">2022NE00480</text:a></text:p>
          </table:table-cell>
          <table:table-cell table:style-name="ce24" office:value-type="currency" office:currency="BRL" office:value="19513.8" calcext:value-type="currency">
            <text:p>R$ 19.513,80</text:p>
          </table:table-cell>
          <table:table-cell table:style-name="ce27" table:formula="of:=[.I436]-[.H436]" office:value-type="currency" office:currency="BRL" office:value="375" calcext:value-type="currency">
            <text:p>R$ 375,00</text:p>
          </table:table-cell>
          <table:table-cell table:style-name="ce24" office:value-type="currency" office:currency="BRL" office:value="0" calcext:value-type="currency">
            <text:p>R$ 0,00</text:p>
          </table:table-cell>
          <table:table-cell table:style-name="ce24" office:value-type="currency" office:currency="BRL" office:value="375" calcext:value-type="currency">
            <text:p>R$ 375,00</text:p>
          </table:table-cell>
          <table:table-cell table:number-columns-repeated="1015"/>
        </table:table-row>
        <table:table-row table:style-name="ro15">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1.pdf" xlink:type="simple">2022NE00481</text:a></text:p>
          </table:table-cell>
          <table:table-cell table:style-name="ce24" office:value-type="currency" office:currency="BRL" office:value="1255.36" calcext:value-type="currency">
            <text:p>R$ 1.255,36</text:p>
          </table:table-cell>
          <table:table-cell table:style-name="ce27" table:formula="of:=[.I437]-[.H437]" office:value-type="currency" office:currency="BRL" office:value="6737.82" calcext:value-type="currency">
            <text:p>R$ 6.737,82</text:p>
          </table:table-cell>
          <table:table-cell table:style-name="ce24" office:value-type="currency" office:currency="BRL" office:value="0" calcext:value-type="currency">
            <text:p>R$ 0,00</text:p>
          </table:table-cell>
          <table:table-cell table:style-name="ce24" office:value-type="currency" office:currency="BRL" office:value="6737.82" calcext:value-type="currency">
            <text:p>R$ 6.737,82</text:p>
          </table:table-cell>
          <table:table-cell table:number-columns-repeated="1015"/>
        </table:table-row>
        <table:table-row table:style-name="ro13">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3.pdf" xlink:type="simple">2022NE00483</text:a></text:p>
          </table:table-cell>
          <table:table-cell table:style-name="ce24" office:value-type="currency" office:currency="BRL" office:value="375" calcext:value-type="currency">
            <text:p>R$ 375,00</text:p>
          </table:table-cell>
          <table:table-cell table:style-name="ce27" table:formula="of:=[.I438]-[.H438]" office:value-type="currency" office:currency="BRL" office:value="2500" calcext:value-type="currency">
            <text:p>R$ 2.500,00</text:p>
          </table:table-cell>
          <table:table-cell table:style-name="ce24" office:value-type="currency" office:currency="BRL" office:value="0" calcext:value-type="currency">
            <text:p>R$ 0,00</text:p>
          </table:table-cell>
          <table:table-cell table:style-name="ce24" office:value-type="currency" office:currency="BRL" office:value="2500" calcext:value-type="currency">
            <text:p>R$ 2.500,00</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4.pdf" xlink:type="simple">2022NE00484</text:a></text:p>
          </table:table-cell>
          <table:table-cell table:style-name="ce24" office:value-type="currency" office:currency="BRL" office:value="6737.82" calcext:value-type="currency">
            <text:p>R$ 6.737,82</text:p>
          </table:table-cell>
          <table:table-cell table:style-name="ce27" table:formula="of:=[.I439]-[.H43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CDEMP - CENTRO DE ESTUDOS DO MP - PI</text:p>
          </table:table-cell>
          <table:table-cell table:style-name="ce16" office:value-type="float" office:value="20519953000178" calcext:value-type="float">
            <text:p>20519953000178</text:p>
          </table:table-cell>
          <table:table-cell table:style-name="ce6"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5.pdf" xlink:type="simple">2022NE00485</text:a></text:p>
          </table:table-cell>
          <table:table-cell table:style-name="ce24" office:value-type="currency" office:currency="BRL" office:value="2500" calcext:value-type="currency">
            <text:p>R$ 2.500,00</text:p>
          </table:table-cell>
          <table:table-cell table:style-name="ce27" table:formula="of:=[.I440]-[.H440]" office:value-type="currency" office:currency="BRL" office:value="500" calcext:value-type="currency">
            <text:p>R$ 500,00</text:p>
          </table:table-cell>
          <table:table-cell table:style-name="ce24" office:value-type="currency" office:currency="BRL" office:value="0" calcext:value-type="currency">
            <text:p>R$ 0,00</text:p>
          </table:table-cell>
          <table:table-cell table:style-name="ce24" office:value-type="currency" office:currency="BRL" office:value="500" calcext:value-type="currency">
            <text:p>R$ 500,00</text:p>
          </table:table-cell>
          <table:table-cell table:number-columns-repeated="1015"/>
        </table:table-row>
        <table:table-row table:style-name="ro14">
          <table:table-cell table:style-name="ce6" office:value-type="string" calcext:value-type="string">
            <text:p>ARVVO TECNOLOGIA, CONSULTORIA E SERVIÇOS LTDA</text:p>
          </table:table-cell>
          <table:table-cell table:style-name="ce16" office:value-type="float" office:value="25359140000181" calcext:value-type="float">
            <text:p>25359140000181</text:p>
          </table:table-cell>
          <table:table-cell table:style-name="ce6"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5/250101-2022NE00486.pdf" xlink:type="simple">2022NE00486</text:a></text:p>
          </table:table-cell>
          <table:table-cell table:style-name="ce24" office:value-type="currency" office:currency="BRL" office:value="1060000" calcext:value-type="currency">
            <text:p>R$ 1.060.000,00</text:p>
          </table:table-cell>
          <table:table-cell table:style-name="ce27" table:formula="of:=[.I441]-[.H441]" office:value-type="currency" office:currency="BRL" office:value="1500" calcext:value-type="currency">
            <text:p>R$ 1.500,00</text:p>
          </table:table-cell>
          <table:table-cell table:style-name="ce24" office:value-type="currency" office:currency="BRL" office:value="0" calcext:value-type="currency">
            <text:p>R$ 0,00</text:p>
          </table:table-cell>
          <table:table-cell table:style-name="ce24" office:value-type="currency" office:currency="BRL" office:value="1500" calcext:value-type="currency">
            <text:p>R$ 1.500,00</text:p>
          </table:table-cell>
          <table:table-cell table:number-columns-repeated="1015"/>
        </table:table-row>
        <table:table-row table:style-name="ro17">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5/250101-2022NE00488.pdf" xlink:type="simple">2022NE00488</text:a></text:p>
          </table:table-cell>
          <table:table-cell table:style-name="ce24" office:value-type="currency" office:currency="BRL" office:value="500" calcext:value-type="currency">
            <text:p>R$ 500,00</text:p>
          </table:table-cell>
          <table:table-cell table:style-name="ce27" table:formula="of:=[.I442]-[.H442]" office:value-type="currency" office:currency="BRL" office:value="2000" calcext:value-type="currency">
            <text:p>R$ 2.000,00</text:p>
          </table:table-cell>
          <table:table-cell table:style-name="ce24" office:value-type="currency" office:currency="BRL" office:value="0" calcext:value-type="currency">
            <text:p>R$ 0,00</text:p>
          </table:table-cell>
          <table:table-cell table:style-name="ce24" office:value-type="currency" office:currency="BRL" office:value="2000" calcext:value-type="currency">
            <text:p>R$ 2.000,00</text:p>
          </table:table-cell>
          <table:table-cell table:number-columns-repeated="1015"/>
        </table:table-row>
        <table:table-row table:style-name="ro17">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89.pdf" xlink:type="simple">2022NE00489</text:a></text:p>
          </table:table-cell>
          <table:table-cell table:style-name="ce24" office:value-type="currency" office:currency="BRL" office:value="1500" calcext:value-type="currency">
            <text:p>R$ 1.500,00</text:p>
          </table:table-cell>
          <table:table-cell table:style-name="ce27" table:formula="of:=[.I443]-[.H443]" office:value-type="currency" office:currency="BRL" office:value="0" calcext:value-type="currency">
            <text:p>R$ 0,00</text:p>
          </table:table-cell>
          <table:table-cell table:number-columns-repeated="2" table:style-name="ce24" office:value-type="currency" office:currency="BRL" office:value="1818.85" calcext:value-type="currency">
            <text:p>R$ 1.818,85</text:p>
          </table:table-cell>
          <table:table-cell table:number-columns-repeated="1015"/>
        </table:table-row>
        <table:table-row table:style-name="ro17">
          <table:table-cell table:style-name="ce6" office:value-type="string" calcext:value-type="string">
            <text:p>JOAQUIM URQUIZA DE CARVALHO FILHO</text:p>
          </table:table-cell>
          <table:table-cell table:style-name="ce16" office:value-type="float" office:value="98498363349" calcext:value-type="float">
            <text:p>98498363349</text:p>
          </table:table-cell>
          <table:table-cell table:style-name="ce6"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24170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5/250101-2022NE00490.pdf" xlink:type="simple">2022NE00490</text:a></text:p>
          </table:table-cell>
          <table:table-cell table:style-name="ce24" office:value-type="currency" office:currency="BRL" office:value="2000" calcext:value-type="currency">
            <text:p>R$ 2.000,00</text:p>
          </table:table-cell>
          <table:table-cell table:style-name="ce27" table:formula="of:=[.I444]-[.H444]"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EDSEL DE OLIVEIRA COSTA BELLEZA DO NASCIMENTO</text:p>
          </table:table-cell>
          <table:table-cell table:style-name="ce16" office:value-type="float" office:value="27454304320" calcext:value-type="float">
            <text:p>27454304320</text:p>
          </table:table-cell>
          <table:table-cell table:style-name="ce6"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1.pdf" xlink:type="simple">2022NE00491</text:a></text:p>
          </table:table-cell>
          <table:table-cell table:style-name="ce24" office:value-type="currency" office:currency="BRL" office:value="1818.85" calcext:value-type="currency">
            <text:p>R$ 1.818,85</text:p>
          </table:table-cell>
          <table:table-cell table:style-name="ce27" table:formula="of:=[.I445]-[.H445]" office:value-type="currency" office:currency="BRL" office:value="0" calcext:value-type="currency">
            <text:p>R$ 0,00</text:p>
          </table:table-cell>
          <table:table-cell table:number-columns-repeated="2" table:style-name="ce24" office:value-type="currency" office:currency="BRL" office:value="1443.85" calcext:value-type="currency">
            <text:p>R$ 1.443,85</text:p>
          </table:table-cell>
          <table:table-cell table:number-columns-repeated="1015"/>
        </table:table-row>
        <table:table-row table:style-name="ro13">
          <table:table-cell table:style-name="ce6" office:value-type="string" calcext:value-type="string">
            <text:p>IP2TEL SERVICOS DE COMUNICACAO MULTIMIDIA EIRELI ME</text:p>
          </table:table-cell>
          <table:table-cell table:style-name="ce16" office:value-type="float" office:value="17493657000130" calcext:value-type="float">
            <text:p>17493657000130</text:p>
          </table:table-cell>
          <table:table-cell table:style-name="ce6"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6/250101-2022NE00492.pdf" xlink:type="simple">2022NE00492</text:a></text:p>
          </table:table-cell>
          <table:table-cell table:style-name="ce24" office:value-type="currency" office:currency="BRL" office:value="23109.52" calcext:value-type="currency">
            <text:p>R$ 23.109,52</text:p>
          </table:table-cell>
          <table:table-cell table:style-name="ce27" table:formula="of:=[.I446]-[.H446]" office:value-type="currency" office:currency="BRL" office:value="0" calcext:value-type="currency">
            <text:p>R$ 0,00</text:p>
          </table:table-cell>
          <table:table-cell table:number-columns-repeated="2" table:style-name="ce24" office:value-type="currency" office:currency="BRL" office:value="156.28" calcext:value-type="currency">
            <text:p>R$ 156,28</text:p>
          </table:table-cell>
          <table:table-cell table:number-columns-repeated="1015"/>
        </table:table-row>
        <table:table-row table:style-name="ro13">
          <table:table-cell table:style-name="ce6" office:value-type="string" calcext:value-type="string">
            <text:p>RODRIGO ROPPI DE OLIVEIRA</text:p>
          </table:table-cell>
          <table:table-cell table:style-name="ce16" office:value-type="float" office:value="67904599368" calcext:value-type="float">
            <text:p>67904599368</text:p>
          </table:table-cell>
          <table:table-cell table:style-name="ce6"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4.pdf" xlink:type="simple">2022NE00494</text:a></text:p>
          </table:table-cell>
          <table:table-cell table:style-name="ce24" office:value-type="currency" office:currency="BRL" office:value="1443.85" calcext:value-type="currency">
            <text:p>R$ 1.443,85</text:p>
          </table:table-cell>
          <table:table-cell table:style-name="ce27" table:formula="of:=[.I447]-[.H447]" office:value-type="currency" office:currency="BRL" office:value="0" calcext:value-type="currency">
            <text:p>R$ 0,00</text:p>
          </table:table-cell>
          <table:table-cell table:number-columns-repeated="2" table:style-name="ce24" office:value-type="currency" office:currency="BRL" office:value="712.5" calcext:value-type="currency">
            <text:p>R$ 712,50</text:p>
          </table:table-cell>
          <table:table-cell table:number-columns-repeated="1015"/>
        </table:table-row>
        <table:table-row table:style-name="ro14">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5.pdf" xlink:type="simple">2022NE00495</text:a></text:p>
          </table:table-cell>
          <table:table-cell table:style-name="ce24" office:value-type="currency" office:currency="BRL" office:value="156.28" calcext:value-type="currency">
            <text:p>R$ 156,28</text:p>
          </table:table-cell>
          <table:table-cell table:style-name="ce27" table:formula="of:=[.I448]-[.H448]" office:value-type="currency" office:currency="BRL" office:value="0" calcext:value-type="currency">
            <text:p>R$ 0,00</text:p>
          </table:table-cell>
          <table:table-cell table:number-columns-repeated="2" table:style-name="ce24" office:value-type="currency" office:currency="BRL" office:value="468.85" calcext:value-type="currency">
            <text:p>R$ 468,85</text:p>
          </table:table-cell>
          <table:table-cell table:number-columns-repeated="1015"/>
        </table:table-row>
        <table:table-row table:style-name="ro16">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6.pdf" xlink:type="simple">2022NE00496</text:a></text:p>
          </table:table-cell>
          <table:table-cell table:style-name="ce24" office:value-type="currency" office:currency="BRL" office:value="712.5" calcext:value-type="currency">
            <text:p>R$ 712,50</text:p>
          </table:table-cell>
          <table:table-cell table:style-name="ce27" table:formula="of:=[.I449]-[.H449]" office:value-type="currency" office:currency="BRL" office:value="0" calcext:value-type="currency">
            <text:p>R$ 0,00</text:p>
          </table:table-cell>
          <table:table-cell table:number-columns-repeated="2" table:style-name="ce24" office:value-type="currency" office:currency="BRL" office:value="712.5" calcext:value-type="currency">
            <text:p>R$ 712,50</text:p>
          </table:table-cell>
          <table:table-cell table:number-columns-repeated="1015"/>
        </table:table-row>
        <table:table-row table:style-name="ro16">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7.pdf" xlink:type="simple">2022NE00497</text:a></text:p>
          </table:table-cell>
          <table:table-cell table:style-name="ce24" office:value-type="currency" office:currency="BRL" office:value="468.85" calcext:value-type="currency">
            <text:p>R$ 468,85</text:p>
          </table:table-cell>
          <table:table-cell table:style-name="ce27" table:formula="of:=[.I450]-[.H450]" office:value-type="currency" office:currency="BRL" office:value="0" calcext:value-type="currency">
            <text:p>R$ 0,00</text:p>
          </table:table-cell>
          <table:table-cell table:number-columns-repeated="2" table:style-name="ce24" office:value-type="currency" office:currency="BRL" office:value="712.5" calcext:value-type="currency">
            <text:p>R$ 712,50</text:p>
          </table:table-cell>
          <table:table-cell table:number-columns-repeated="1015"/>
        </table:table-row>
        <table:table-row table:style-name="ro16">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2 A 23/06/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8.pdf" xlink:type="simple">2022NE00498</text:a></text:p>
          </table:table-cell>
          <table:table-cell table:style-name="ce24" office:value-type="currency" office:currency="BRL" office:value="712.5" calcext:value-type="currency">
            <text:p>R$ 712,50</text:p>
          </table:table-cell>
          <table:table-cell table:style-name="ce27" table:formula="of:=[.I451]-[.H451]" office:value-type="currency" office:currency="BRL" office:value="0" calcext:value-type="currency">
            <text:p>R$ 0,00</text:p>
          </table:table-cell>
          <table:table-cell table:number-columns-repeated="2" table:style-name="ce24" office:value-type="currency" office:currency="BRL" office:value="30000" calcext:value-type="currency">
            <text:p>R$ 30.000,00</text:p>
          </table:table-cell>
          <table:table-cell table:number-columns-repeated="1015"/>
        </table:table-row>
        <table:table-row table:style-name="ro16">
          <table:table-cell table:style-name="ce6" office:value-type="string" calcext:value-type="string">
            <text:p>MARIO ALEXANDRE COSTA NORMANDO</text:p>
          </table:table-cell>
          <table:table-cell table:style-name="ce16" office:value-type="float" office:value="80764312391" calcext:value-type="float">
            <text:p>80764312391</text:p>
          </table:table-cell>
          <table:table-cell table:style-name="ce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499.pdf" xlink:type="simple">2022NE00499</text:a></text:p>
          </table:table-cell>
          <table:table-cell table:style-name="ce24" office:value-type="currency" office:currency="BRL" office:value="712.5" calcext:value-type="currency">
            <text:p>R$ 712,50</text:p>
          </table:table-cell>
          <table:table-cell table:style-name="ce27" table:formula="of:=[.I452]-[.H452]" office:value-type="currency" office:currency="BRL" office:value="0" calcext:value-type="currency">
            <text:p>R$ 0,00</text:p>
          </table:table-cell>
          <table:table-cell table:number-columns-repeated="2" table:style-name="ce24" office:value-type="currency" office:currency="BRL" office:value="712.5" calcext:value-type="currency">
            <text:p>R$ 712,50</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0.pdf" xlink:type="simple">2022NE00500</text:a></text:p>
          </table:table-cell>
          <table:table-cell table:style-name="ce24" office:value-type="currency" office:currency="BRL" office:value="90000" calcext:value-type="currency">
            <text:p>R$ 90.000,00</text:p>
          </table:table-cell>
          <table:table-cell table:style-name="ce27" table:formula="of:=[.I453]-[.H453]" office:value-type="currency" office:currency="BRL" office:value="0" calcext:value-type="currency">
            <text:p>R$ 0,00</text:p>
          </table:table-cell>
          <table:table-cell table:number-columns-repeated="2" table:style-name="ce24" office:value-type="currency" office:currency="BRL" office:value="1337.5" calcext:value-type="currency">
            <text:p>R$ 1.337,50</text:p>
          </table:table-cell>
          <table:table-cell table:number-columns-repeated="1015"/>
        </table:table-row>
        <table:table-row table:style-name="ro16">
          <table:table-cell table:style-name="ce6" office:value-type="string" calcext:value-type="string">
            <text:p>GIANNY VIEIRA DE CARVALHO</text:p>
          </table:table-cell>
          <table:table-cell table:style-name="ce16" office:value-type="float" office:value="30466261349" calcext:value-type="float">
            <text:p>30466261349</text:p>
          </table:table-cell>
          <table:table-cell table:style-name="ce6"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1.pdf" xlink:type="simple">2022NE00501</text:a></text:p>
          </table:table-cell>
          <table:table-cell table:style-name="ce24" office:value-type="currency" office:currency="BRL" office:value="712.5" calcext:value-type="currency">
            <text:p>R$ 712,50</text:p>
          </table:table-cell>
          <table:table-cell table:style-name="ce27" table:formula="of:=[.I454]-[.H454]" office:value-type="currency" office:currency="BRL" office:value="0" calcext:value-type="currency">
            <text:p>R$ 0,00</text:p>
          </table:table-cell>
          <table:table-cell table:number-columns-repeated="2" table:style-name="ce24" office:value-type="currency" office:currency="BRL" office:value="237.5" calcext:value-type="currency">
            <text:p>R$ 237,50</text:p>
          </table:table-cell>
          <table:table-cell table:number-columns-repeated="1015"/>
        </table:table-row>
        <table:table-row table:style-name="ro18">
          <table:table-cell table:style-name="ce6" office:value-type="string" calcext:value-type="string">
            <text:p>RAIMUNDO SOARES DO NASCIMENTO NETO</text:p>
          </table:table-cell>
          <table:table-cell table:style-name="ce16" office:value-type="float" office:value="4034991356" calcext:value-type="float">
            <text:p>4034991356</text:p>
          </table:table-cell>
          <table:table-cell table:style-name="ce6"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2.pdf" xlink:type="simple">2022NE00502</text:a></text:p>
          </table:table-cell>
          <table:table-cell table:style-name="ce24" office:value-type="currency" office:currency="BRL" office:value="1337.5" calcext:value-type="currency">
            <text:p>R$ 1.337,50</text:p>
          </table:table-cell>
          <table:table-cell table:style-name="ce27" table:formula="of:=[.I455]-[.H455]" office:value-type="currency" office:currency="BRL" office:value="0" calcext:value-type="currency">
            <text:p>R$ 0,00</text:p>
          </table:table-cell>
          <table:table-cell table:number-columns-repeated="2" table:style-name="ce24" office:value-type="currency" office:currency="BRL" office:value="1187.5" calcext:value-type="currency">
            <text:p>R$ 1.187,50</text:p>
          </table:table-cell>
          <table:table-cell table:number-columns-repeated="1015"/>
        </table:table-row>
        <table:table-row table:style-name="ro16">
          <table:table-cell table:style-name="ce6" office:value-type="string" calcext:value-type="string">
            <text:p>GILVÂNIA ALVES VIANA</text:p>
          </table:table-cell>
          <table:table-cell table:style-name="ce16" office:value-type="float" office:value="65869621100" calcext:value-type="float">
            <text:p>65869621100</text:p>
          </table:table-cell>
          <table:table-cell table:style-name="ce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3.pdf" xlink:type="simple">2022NE00503</text:a></text:p>
          </table:table-cell>
          <table:table-cell table:style-name="ce24" office:value-type="currency" office:currency="BRL" office:value="237.5" calcext:value-type="currency">
            <text:p>R$ 237,50</text:p>
          </table:table-cell>
          <table:table-cell table:style-name="ce27" table:formula="of:=[.I456]-[.H456]" office:value-type="currency" office:currency="BRL" office:value="0" calcext:value-type="currency">
            <text:p>R$ 0,00</text:p>
          </table:table-cell>
          <table:table-cell table:number-columns-repeated="2" table:style-name="ce24" office:value-type="currency" office:currency="BRL" office:value="156.28" calcext:value-type="currency">
            <text:p>R$ 156,28</text:p>
          </table:table-cell>
          <table:table-cell table:number-columns-repeated="1015"/>
        </table:table-row>
        <table:table-row table:style-name="ro18">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4.pdf" xlink:type="simple">2022NE00504</text:a></text:p>
          </table:table-cell>
          <table:table-cell table:style-name="ce24" office:value-type="currency" office:currency="BRL" office:value="1187.5" calcext:value-type="currency">
            <text:p>R$ 1.187,50</text:p>
          </table:table-cell>
          <table:table-cell table:style-name="ce27" table:formula="of:=[.I457]-[.H457]" office:value-type="currency" office:currency="BRL" office:value="0" calcext:value-type="currency">
            <text:p>R$ 0,00</text:p>
          </table:table-cell>
          <table:table-cell table:number-columns-repeated="2" table:style-name="ce24" office:value-type="currency" office:currency="BRL" office:value="125" calcext:value-type="currency">
            <text:p>R$ 125,00</text:p>
          </table:table-cell>
          <table:table-cell table:number-columns-repeated="1015"/>
        </table:table-row>
        <table:table-row table:style-name="ro16">
          <table:table-cell table:style-name="ce6" office:value-type="string" calcext:value-type="string">
            <text:p>RAFAEL MAIA NOGUEIRA</text:p>
          </table:table-cell>
          <table:table-cell table:style-name="ce16" office:value-type="float" office:value="62779664304" calcext:value-type="float">
            <text:p>62779664304</text:p>
          </table:table-cell>
          <table:table-cell table:style-name="ce6"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5.pdf" xlink:type="simple">2022NE00505</text:a></text:p>
          </table:table-cell>
          <table:table-cell table:style-name="ce24" office:value-type="currency" office:currency="BRL" office:value="156.28" calcext:value-type="currency">
            <text:p>R$ 156,28</text:p>
          </table:table-cell>
          <table:table-cell table:style-name="ce27" table:formula="of:=[.I458]-[.H458]" office:value-type="currency" office:currency="BRL" office:value="0" calcext:value-type="currency">
            <text:p>R$ 0,00</text:p>
          </table:table-cell>
          <table:table-cell table:number-columns-repeated="2" table:style-name="ce24" office:value-type="currency" office:currency="BRL" office:value="312.57" calcext:value-type="currency">
            <text:p>R$ 312,57</text:p>
          </table:table-cell>
          <table:table-cell table:number-columns-repeated="1015"/>
        </table:table-row>
        <table:table-row table:style-name="ro18">
          <table:table-cell table:style-name="ce6" office:value-type="string" calcext:value-type="string">
            <text:p>RAYSSA FERNANDES LIMA</text:p>
          </table:table-cell>
          <table:table-cell table:style-name="ce16" office:value-type="float" office:value="6563377378" calcext:value-type="float">
            <text:p>6563377378</text:p>
          </table:table-cell>
          <table:table-cell table:style-name="ce6"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6.pdf" xlink:type="simple">2022NE00506</text:a></text:p>
          </table:table-cell>
          <table:table-cell table:style-name="ce24" office:value-type="currency" office:currency="BRL" office:value="125" calcext:value-type="currency">
            <text:p>R$ 125,00</text:p>
          </table:table-cell>
          <table:table-cell table:style-name="ce27" table:formula="of:=[.I459]-[.H459]" office:value-type="currency" office:currency="BRL" office:value="0" calcext:value-type="currency">
            <text:p>R$ 0,00</text:p>
          </table:table-cell>
          <table:table-cell table:number-columns-repeated="2" table:style-name="ce24" office:value-type="currency" office:currency="BRL" office:value="2600" calcext:value-type="currency">
            <text:p>R$ 2.600,00</text:p>
          </table:table-cell>
          <table:table-cell table:number-columns-repeated="1015"/>
        </table:table-row>
        <table:table-row table:style-name="ro14">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07.pdf" xlink:type="simple">2022NE00507</text:a></text:p>
          </table:table-cell>
          <table:table-cell table:style-name="ce24" office:value-type="currency" office:currency="BRL" office:value="312.57" calcext:value-type="currency">
            <text:p>R$ 312,57</text:p>
          </table:table-cell>
          <table:table-cell table:style-name="ce27" table:formula="of:=[.I460]-[.H460]" office:value-type="currency" office:currency="BRL" office:value="0" calcext:value-type="currency">
            <text:p>R$ 0,00</text:p>
          </table:table-cell>
          <table:table-cell table:number-columns-repeated="2" table:style-name="ce24" office:value-type="currency" office:currency="BRL" office:value="1872" calcext:value-type="currency">
            <text:p>R$ 1.872,00</text:p>
          </table:table-cell>
          <table:table-cell table:number-columns-repeated="1015"/>
        </table:table-row>
        <table:table-row table:style-name="ro18">
          <table:table-cell table:style-name="ce6" office:value-type="string" calcext:value-type="string">
            <text:p>A.NOGUEIRA E SILVA JUNIOR-EPP.</text:p>
          </table:table-cell>
          <table:table-cell table:style-name="ce16" office:value-type="float" office:value="16667447000159" calcext:value-type="float">
            <text:p>16667447000159</text:p>
          </table:table-cell>
          <table:table-cell table:style-name="ce6"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508.pdf" xlink:type="simple">2022NE00508</text:a></text:p>
          </table:table-cell>
          <table:table-cell table:style-name="ce24" office:value-type="currency" office:currency="BRL" office:value="2600" calcext:value-type="currency">
            <text:p>R$ 2.600,00</text:p>
          </table:table-cell>
          <table:table-cell table:style-name="ce27" table:formula="of:=[.I461]-[.H461]" office:value-type="currency" office:currency="BRL" office:value="0" calcext:value-type="currency">
            <text:p>R$ 0,00</text:p>
          </table:table-cell>
          <table:table-cell table:number-columns-repeated="2" table:style-name="ce24" office:value-type="currency" office:currency="BRL" office:value="1093.99" calcext:value-type="currency">
            <text:p>R$ 1.093,99</text:p>
          </table:table-cell>
          <table:table-cell table:number-columns-repeated="1015"/>
        </table:table-row>
        <table:table-row table:style-name="ro13">
          <table:table-cell table:style-name="ce6" office:value-type="string" calcext:value-type="string">
            <text:p>JOAO MALATO NETO</text:p>
          </table:table-cell>
          <table:table-cell table:style-name="ce16" office:value-type="float" office:value="19893728215" calcext:value-type="float">
            <text:p>19893728215</text:p>
          </table:table-cell>
          <table:table-cell table:style-name="ce6"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0.pdf" xlink:type="simple">2022NE00510</text:a></text:p>
          </table:table-cell>
          <table:table-cell table:style-name="ce24" office:value-type="currency" office:currency="BRL" office:value="1872" calcext:value-type="currency">
            <text:p>R$ 1.872,00</text:p>
          </table:table-cell>
          <table:table-cell table:style-name="ce27" table:formula="of:=[.I462]-[.H462]" office:value-type="currency" office:currency="BRL" office:value="0" calcext:value-type="currency">
            <text:p>R$ 0,00</text:p>
          </table:table-cell>
          <table:table-cell table:number-columns-repeated="2" table:style-name="ce24" office:value-type="currency" office:currency="BRL" office:value="200" calcext:value-type="currency">
            <text:p>R$ 200,00</text:p>
          </table:table-cell>
          <table:table-cell table:number-columns-repeated="1015"/>
        </table:table-row>
        <table:table-row table:style-name="ro16">
          <table:table-cell table:style-name="ce6" office:value-type="string" calcext:value-type="string">
            <text:p>JOSE MARQUES LAGES NETO</text:p>
          </table:table-cell>
          <table:table-cell table:style-name="ce16" office:value-type="float" office:value="16119185372" calcext:value-type="float">
            <text:p>16119185372</text:p>
          </table:table-cell>
          <table:table-cell table:style-name="ce6"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1.pdf" xlink:type="simple">2022NE00511</text:a></text:p>
          </table:table-cell>
          <table:table-cell table:style-name="ce24" office:value-type="currency" office:currency="BRL" office:value="1093.99" calcext:value-type="currency">
            <text:p>R$ 1.093,99</text:p>
          </table:table-cell>
          <table:table-cell table:style-name="ce27" table:formula="of:=[.I463]-[.H463]"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MAURICIO GOMES DE SOUZA</text:p>
          </table:table-cell>
          <table:table-cell table:style-name="ce16" office:value-type="float" office:value="95030301453" calcext:value-type="float">
            <text:p>95030301453</text:p>
          </table:table-cell>
          <table:table-cell table:style-name="ce6"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2.pdf" xlink:type="simple">2022NE00512</text:a></text:p>
          </table:table-cell>
          <table:table-cell table:style-name="ce24" office:value-type="currency" office:currency="BRL" office:value="200" calcext:value-type="currency">
            <text:p>R$ 200,00</text:p>
          </table:table-cell>
          <table:table-cell table:style-name="ce27" table:formula="of:=[.I464]-[.H464]" office:value-type="currency" office:currency="BRL" office:value="0" calcext:value-type="currency">
            <text:p>R$ 0,00</text:p>
          </table:table-cell>
          <table:table-cell table:number-columns-repeated="2" table:style-name="ce24" office:value-type="currency" office:currency="BRL" office:value="20000" calcext:value-type="currency">
            <text:p>R$ 20.000,00</text:p>
          </table:table-cell>
          <table:table-cell table:number-columns-repeated="1015"/>
        </table:table-row>
        <table:table-row table:style-name="ro16">
          <table:table-cell table:style-name="ce6" office:value-type="string" calcext:value-type="string">
            <text:p>MAURICIO GOMES DE SOUZA</text:p>
          </table:table-cell>
          <table:table-cell table:style-name="ce16" office:value-type="float" office:value="95030301453" calcext:value-type="float">
            <text:p>95030301453</text:p>
          </table:table-cell>
          <table:table-cell table:style-name="ce6"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3.pdf" xlink:type="simple">2022NE00513</text:a></text:p>
          </table:table-cell>
          <table:table-cell table:style-name="ce24" office:value-type="currency" office:currency="BRL" office:value="400" calcext:value-type="currency">
            <text:p>R$ 400,00</text:p>
          </table:table-cell>
          <table:table-cell table:style-name="ce27" table:formula="of:=[.I465]-[.H46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5">
          <table:table-cell table:style-name="ce6" office:value-type="string" calcext:value-type="string">
            <text:p>SLC SERVIÇOS AEROPORTUÁRIOS LTDA</text:p>
          </table:table-cell>
          <table:table-cell table:style-name="ce16" office:value-type="float" office:value="4462643000108" calcext:value-type="float">
            <text:p>4462643000108</text:p>
          </table:table-cell>
          <table:table-cell table:style-name="ce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14.pdf" xlink:type="simple">2022NE00514</text:a></text:p>
          </table:table-cell>
          <table:table-cell table:style-name="ce24" office:value-type="currency" office:currency="BRL" office:value="20000" calcext:value-type="currency">
            <text:p>R$ 20.000,00</text:p>
          </table:table-cell>
          <table:table-cell table:style-name="ce27" table:formula="of:=[.I466]-[.H46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5">
          <table:table-cell table:style-name="ce6" office:value-type="string" calcext:value-type="string">
            <text:p>SLC SERVIÇOS AEROPORTUÁRIOS LTDA</text:p>
          </table:table-cell>
          <table:table-cell table:style-name="ce16" office:value-type="float" office:value="4462643000108" calcext:value-type="float">
            <text:p>4462643000108</text:p>
          </table:table-cell>
          <table:table-cell table:style-name="ce6"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15.pdf" xlink:type="simple">2022NE00515</text:a></text:p>
          </table:table-cell>
          <table:table-cell table:style-name="ce24" office:value-type="currency" office:currency="BRL" office:value="0.16" calcext:value-type="currency">
            <text:p>R$ 0,16</text:p>
          </table:table-cell>
          <table:table-cell table:style-name="ce27" table:formula="of:=[.I467]-[.H467]" office:value-type="currency" office:currency="BRL" office:value="0" calcext:value-type="currency">
            <text:p>R$ 0,00</text:p>
          </table:table-cell>
          <table:table-cell table:number-columns-repeated="2" table:style-name="ce24" office:value-type="currency" office:currency="BRL" office:value="10000" calcext:value-type="currency">
            <text:p>R$ 10.000,00</text:p>
          </table:table-cell>
          <table:table-cell table:number-columns-repeated="1015"/>
        </table:table-row>
        <table:table-row table:style-name="ro13">
          <table:table-cell table:style-name="ce6" office:value-type="string" calcext:value-type="string">
            <text:p>MAPFRE SEGUROS GERAIS S/A</text:p>
          </table:table-cell>
          <table:table-cell table:style-name="ce16" office:value-type="float" office:value="61074175000138" calcext:value-type="float">
            <text:p>61074175000138</text:p>
          </table:table-cell>
          <table:table-cell table:style-name="ce6"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16.pdf" xlink:type="simple">2022NE00516</text:a></text:p>
          </table:table-cell>
          <table:table-cell table:style-name="ce24" office:value-type="currency" office:currency="BRL" office:value="570.17" calcext:value-type="currency">
            <text:p>R$ 570,17</text:p>
          </table:table-cell>
          <table:table-cell table:style-name="ce27" table:formula="of:=[.I468]-[.H468]" office:value-type="currency" office:currency="BRL" office:value="0" calcext:value-type="currency">
            <text:p>R$ 0,00</text:p>
          </table:table-cell>
          <table:table-cell table:number-columns-repeated="2" table:style-name="ce24" office:value-type="currency" office:currency="BRL" office:value="8400" calcext:value-type="currency">
            <text:p>R$ 8.400,00</text:p>
          </table:table-cell>
          <table:table-cell table:number-columns-repeated="1015"/>
        </table:table-row>
        <table:table-row table:style-name="ro15">
          <table:table-cell table:style-name="ce6" office:value-type="string" calcext:value-type="string">
            <text:p>VICENTE OLIVEIRA MIRANDA FILHO</text:p>
          </table:table-cell>
          <table:table-cell table:style-name="ce16" office:value-type="float" office:value="62786636353" calcext:value-type="float">
            <text:p>62786636353</text:p>
          </table:table-cell>
          <table:table-cell table:style-name="ce6"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7.pdf" xlink:type="simple">2022NE00517</text:a></text:p>
          </table:table-cell>
          <table:table-cell table:style-name="ce24" office:value-type="currency" office:currency="BRL" office:value="37608.3" calcext:value-type="currency">
            <text:p>R$ 37.608,30</text:p>
          </table:table-cell>
          <table:table-cell table:style-name="ce27" table:formula="of:=[.I469]-[.H469]" office:value-type="currency" office:currency="BRL" office:value="0" calcext:value-type="currency">
            <text:p>R$ 0,00</text:p>
          </table:table-cell>
          <table:table-cell table:number-columns-repeated="2" table:style-name="ce24" office:value-type="currency" office:currency="BRL" office:value="283.62" calcext:value-type="currency">
            <text:p>R$ 283,62</text:p>
          </table:table-cell>
          <table:table-cell table:number-columns-repeated="1015"/>
        </table:table-row>
        <table:table-row table:style-name="ro15">
          <table:table-cell table:style-name="ce6" office:value-type="string" calcext:value-type="string">
            <text:p>MARCOS A ARRUDA DE FIGUEIREDO - ME</text:p>
          </table:table-cell>
          <table:table-cell table:style-name="ce16" office:value-type="float" office:value="9491099000146" calcext:value-type="float">
            <text:p>9491099000146</text:p>
          </table:table-cell>
          <table:table-cell table:style-name="ce6"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18.pdf" xlink:type="simple">2022NE00518</text:a></text:p>
          </table:table-cell>
          <table:table-cell table:style-name="ce24" office:value-type="currency" office:currency="BRL" office:value="64876.35" calcext:value-type="currency">
            <text:p>R$ 64.876,35</text:p>
          </table:table-cell>
          <table:table-cell table:style-name="ce27" table:formula="of:=[.I470]-[.H470]" office:value-type="currency" office:currency="BRL" office:value="0" calcext:value-type="currency">
            <text:p>R$ 0,00</text:p>
          </table:table-cell>
          <table:table-cell table:number-columns-repeated="2" table:style-name="ce24" office:value-type="currency" office:currency="BRL" office:value="712.5" calcext:value-type="currency">
            <text:p>R$ 712,50</text:p>
          </table:table-cell>
          <table:table-cell table:number-columns-repeated="1015"/>
        </table:table-row>
        <table:table-row table:style-name="ro15">
          <table:table-cell table:style-name="ce6" office:value-type="string" calcext:value-type="string">
            <text:p>PREF MUNICIPAL DE LUZILANDIA</text:p>
          </table:table-cell>
          <table:table-cell table:style-name="ce16" office:value-type="float" office:value="6554190000175" calcext:value-type="float">
            <text:p>6554190000175</text:p>
          </table:table-cell>
          <table:table-cell table:style-name="ce6"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19.pdf" xlink:type="simple">2022NE00519</text:a></text:p>
          </table:table-cell>
          <table:table-cell table:style-name="ce24" office:value-type="currency" office:currency="BRL" office:value="283.62" calcext:value-type="currency">
            <text:p>R$ 283,62</text:p>
          </table:table-cell>
          <table:table-cell table:style-name="ce27" table:formula="of:=[.I471]-[.H471]" office:value-type="currency" office:currency="BRL" office:value="0" calcext:value-type="currency">
            <text:p>R$ 0,00</text:p>
          </table:table-cell>
          <table:table-cell table:number-columns-repeated="2" table:style-name="ce24" office:value-type="currency" office:currency="BRL" office:value="3388" calcext:value-type="currency">
            <text:p>R$ 3.388,00</text:p>
          </table:table-cell>
          <table:table-cell table:number-columns-repeated="1015"/>
        </table:table-row>
        <table:table-row table:style-name="ro16">
          <table:table-cell table:style-name="ce6" office:value-type="string" calcext:value-type="string">
            <text:p>MICHELINE RAMALHO SEREJO NOVAES</text:p>
          </table:table-cell>
          <table:table-cell table:style-name="ce16" office:value-type="float" office:value="67457118420" calcext:value-type="float">
            <text:p>67457118420</text:p>
          </table:table-cell>
          <table:table-cell table:style-name="ce6"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20.pdf" xlink:type="simple">2022NE00520</text:a></text:p>
          </table:table-cell>
          <table:table-cell table:style-name="ce24" office:value-type="currency" office:currency="BRL" office:value="712.5" calcext:value-type="currency">
            <text:p>R$ 712,50</text:p>
          </table:table-cell>
          <table:table-cell table:style-name="ce27" table:formula="of:=[.I472]-[.H472]" office:value-type="currency" office:currency="BRL" office:value="0" calcext:value-type="currency">
            <text:p>R$ 0,00</text:p>
          </table:table-cell>
          <table:table-cell table:number-columns-repeated="2" table:style-name="ce24" office:value-type="currency" office:currency="BRL" office:value="1000" calcext:value-type="currency">
            <text:p>R$ 1.000,00</text:p>
          </table:table-cell>
          <table:table-cell table:number-columns-repeated="1015"/>
        </table:table-row>
        <table:table-row table:style-name="ro18">
          <table:table-cell table:style-name="ce6" office:value-type="string" calcext:value-type="string">
            <text:p>FLÁVIA GOMES CORDEIRO</text:p>
          </table:table-cell>
          <table:table-cell table:style-name="ce16" office:value-type="float" office:value="80974783315" calcext:value-type="float">
            <text:p>80974783315</text:p>
          </table:table-cell>
          <table:table-cell table:style-name="ce6"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21.pdf" xlink:type="simple">2022NE00521</text:a></text:p>
          </table:table-cell>
          <table:table-cell table:style-name="ce24" office:value-type="currency" office:currency="BRL" office:value="3388" calcext:value-type="currency">
            <text:p>R$ 3.388,00</text:p>
          </table:table-cell>
          <table:table-cell table:style-name="ce27" table:formula="of:=[.I473]-[.H473]" office:value-type="currency" office:currency="BRL" office:value="0" calcext:value-type="currency">
            <text:p>R$ 0,00</text:p>
          </table:table-cell>
          <table:table-cell table:number-columns-repeated="2" table:style-name="ce24" office:value-type="currency" office:currency="BRL" office:value="1000" calcext:value-type="currency">
            <text:p>R$ 1.000,00</text:p>
          </table:table-cell>
          <table:table-cell table:number-columns-repeated="1015"/>
        </table:table-row>
        <table:table-row table:style-name="ro17">
          <table:table-cell table:style-name="ce6" office:value-type="string" calcext:value-type="string">
            <text:p>SERGIO PLACIDO DE SIQUEIRA</text:p>
          </table:table-cell>
          <table:table-cell table:style-name="ce16" office:value-type="float" office:value="57849099320" calcext:value-type="float">
            <text:p>57849099320</text:p>
          </table:table-cell>
          <table:table-cell table:style-name="ce6"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23.pdf" xlink:type="simple">2022NE00523</text:a></text:p>
          </table:table-cell>
          <table:table-cell table:style-name="ce24" office:value-type="currency" office:currency="BRL" office:value="1000" calcext:value-type="currency">
            <text:p>R$ 1.000,00</text:p>
          </table:table-cell>
          <table:table-cell table:style-name="ce27" table:formula="of:=[.I474]-[.H474]" office:value-type="currency" office:currency="BRL" office:value="0" calcext:value-type="currency">
            <text:p>R$ 0,00</text:p>
          </table:table-cell>
          <table:table-cell table:number-columns-repeated="2" table:style-name="ce24" office:value-type="currency" office:currency="BRL" office:value="2000" calcext:value-type="currency">
            <text:p>R$ 2.000,00</text:p>
          </table:table-cell>
          <table:table-cell table:number-columns-repeated="1015"/>
        </table:table-row>
        <table:table-row table:style-name="ro17">
          <table:table-cell table:style-name="ce6" office:value-type="string" calcext:value-type="string">
            <text:p>SERGIO PLACIDO DE SIQUEIRA</text:p>
          </table:table-cell>
          <table:table-cell table:style-name="ce16" office:value-type="float" office:value="57849099320" calcext:value-type="float">
            <text:p>57849099320</text:p>
          </table:table-cell>
          <table:table-cell table:style-name="ce6"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24.pdf" xlink:type="simple">2022NE00524</text:a></text:p>
          </table:table-cell>
          <table:table-cell table:style-name="ce24" office:value-type="currency" office:currency="BRL" office:value="1000" calcext:value-type="currency">
            <text:p>R$ 1.000,00</text:p>
          </table:table-cell>
          <table:table-cell table:style-name="ce27" table:formula="of:=[.I475]-[.H47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7">
          <table:table-cell table:style-name="ce6" office:value-type="string" calcext:value-type="string">
            <text:p>SERGIO PLACIDO DE SIQUEIRA</text:p>
          </table:table-cell>
          <table:table-cell table:style-name="ce16" office:value-type="float" office:value="57849099320" calcext:value-type="float">
            <text:p>57849099320</text:p>
          </table:table-cell>
          <table:table-cell table:style-name="ce6"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25.pdf" xlink:type="simple">2022NE00525</text:a></text:p>
          </table:table-cell>
          <table:table-cell table:style-name="ce24" office:value-type="currency" office:currency="BRL" office:value="2000" calcext:value-type="currency">
            <text:p>R$ 2.000,00</text:p>
          </table:table-cell>
          <table:table-cell table:style-name="ce27" table:formula="of:=[.I476]-[.H47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REPREMIG ¿ REPRESENTAÇÃO E COMÉRCIO DE MINAS GERAIS LTDA</text:p>
          </table:table-cell>
          <table:table-cell table:style-name="ce16" office:value-type="float" office:value="65149197000251" calcext:value-type="float">
            <text:p>65149197000251</text:p>
          </table:table-cell>
          <table:table-cell table:style-name="ce6"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26.pdf" xlink:type="simple">2022NE00526</text:a></text:p>
          </table:table-cell>
          <table:table-cell table:style-name="ce24" office:value-type="currency" office:currency="BRL" office:value="56499.75" calcext:value-type="currency">
            <text:p>R$ 56.499,75</text:p>
          </table:table-cell>
          <table:table-cell table:style-name="ce27" table:formula="of:=[.I477]-[.H477]" office:value-type="currency" office:currency="BRL" office:value="0" calcext:value-type="currency">
            <text:p>R$ 0,00</text:p>
          </table:table-cell>
          <table:table-cell table:number-columns-repeated="2" table:style-name="ce24" office:value-type="currency" office:currency="BRL" office:value="1000" calcext:value-type="currency">
            <text:p>R$ 1.000,00</text:p>
          </table:table-cell>
          <table:table-cell table:number-columns-repeated="1015"/>
        </table:table-row>
        <table:table-row table:style-name="ro13">
          <table:table-cell table:style-name="ce6" office:value-type="string" calcext:value-type="string">
            <text:p>S M DA SILVA</text:p>
          </table:table-cell>
          <table:table-cell table:style-name="ce16" office:value-type="float" office:value="7938158000156" calcext:value-type="float">
            <text:p>7938158000156</text:p>
          </table:table-cell>
          <table:table-cell table:style-name="ce6"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527.pdf" xlink:type="simple">2022NE00527</text:a></text:p>
          </table:table-cell>
          <table:table-cell table:style-name="ce24" office:value-type="currency" office:currency="BRL" office:value="3900" calcext:value-type="currency">
            <text:p>R$ 3.900,00</text:p>
          </table:table-cell>
          <table:table-cell table:style-name="ce27" table:formula="of:=[.I478]-[.H478]" office:value-type="currency" office:currency="BRL" office:value="0" calcext:value-type="currency">
            <text:p>R$ 0,00</text:p>
          </table:table-cell>
          <table:table-cell table:number-columns-repeated="2" table:style-name="ce24" office:value-type="currency" office:currency="BRL" office:value="1500" calcext:value-type="currency">
            <text:p>R$ 1.500,00</text:p>
          </table:table-cell>
          <table:table-cell table:number-columns-repeated="1015"/>
        </table:table-row>
        <table:table-row table:style-name="ro17">
          <table:table-cell table:style-name="ce6" office:value-type="string" calcext:value-type="string">
            <text:p>JERSON DE MACEDO REINALDO SILVA</text:p>
          </table:table-cell>
          <table:table-cell table:style-name="ce16" office:value-type="float" office:value="2675963321" calcext:value-type="float">
            <text:p>2675963321</text:p>
          </table:table-cell>
          <table:table-cell table:style-name="ce6" office:value-type="string" calcext:value-type="string">
            <text:p>SEDEPJCAMPOMAIOR. EMPENHO REFERENTE À CONCESSÃO DE SUPRIMENTO DE FUNDOS (MATERIAL DE CONSUMO) PARA O SUPRIDO JERSON DE MACEDO REINALDO SILVA - PROMOTORIAS DE JUSTIÇA DE CAMPO MAIOR-PI, CONFORME DECISÃO SPROCINST (SEI Nº 025072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28.pdf" xlink:type="simple">2022NE00528</text:a></text:p>
          </table:table-cell>
          <table:table-cell table:style-name="ce24" office:value-type="currency" office:currency="BRL" office:value="1000" calcext:value-type="currency">
            <text:p>R$ 1.000,00</text:p>
          </table:table-cell>
          <table:table-cell table:style-name="ce27" table:formula="of:=[.I479]-[.H479]" office:value-type="currency" office:currency="BRL" office:value="0" calcext:value-type="currency">
            <text:p>R$ 0,00</text:p>
          </table:table-cell>
          <table:table-cell table:number-columns-repeated="2" table:style-name="ce24" office:value-type="currency" office:currency="BRL" office:value="1500" calcext:value-type="currency">
            <text:p>R$ 1.500,00</text:p>
          </table:table-cell>
          <table:table-cell table:number-columns-repeated="1015"/>
        </table:table-row>
        <table:table-row table:style-name="ro17">
          <table:table-cell table:style-name="ce6" office:value-type="string" calcext:value-type="string">
            <text:p>JERSON DE MACEDO REINALDO SILVA</text:p>
          </table:table-cell>
          <table:table-cell table:style-name="ce16" office:value-type="float" office:value="2675963321" calcext:value-type="float">
            <text:p>2675963321</text:p>
          </table:table-cell>
          <table:table-cell table:style-name="ce6"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29.pdf" xlink:type="simple">2022NE00529</text:a></text:p>
          </table:table-cell>
          <table:table-cell table:style-name="ce24" office:value-type="currency" office:currency="BRL" office:value="1500" calcext:value-type="currency">
            <text:p>R$ 1.500,00</text:p>
          </table:table-cell>
          <table:table-cell table:style-name="ce27" table:formula="of:=[.I480]-[.H480]" office:value-type="currency" office:currency="BRL" office:value="0" calcext:value-type="currency">
            <text:p>R$ 0,00</text:p>
          </table:table-cell>
          <table:table-cell table:number-columns-repeated="2" table:style-name="ce24" office:value-type="currency" office:currency="BRL" office:value="30000" calcext:value-type="currency">
            <text:p>R$ 30.000,00</text:p>
          </table:table-cell>
          <table:table-cell table:number-columns-repeated="1015"/>
        </table:table-row>
        <table:table-row table:style-name="ro17">
          <table:table-cell table:style-name="ce6" office:value-type="string" calcext:value-type="string">
            <text:p>JERSON DE MACEDO REINALDO SILVA</text:p>
          </table:table-cell>
          <table:table-cell table:style-name="ce16" office:value-type="float" office:value="2675963321" calcext:value-type="float">
            <text:p>2675963321</text:p>
          </table:table-cell>
          <table:table-cell table:style-name="ce6" office:value-type="string" calcext:value-type="string">
            <text:p>SEDEPJCAMPOMAIOR. EMPENHO REFERENTE À CONCESSÃO DE SUPRIMENTO DE FUNDOS (OUTROS SERVIÇOS DE TERCEIROS - PESSOA JURÍDICA) PARA O SUPRIDO JERSON DE MACEDO REINALDO SILVA - PROMOTORIAS DE JUSTIÇA DE CAMPO MAIOR-PI, CONFORME DECISÃO SPROCINST (SEI Nº 025072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30.pdf" xlink:type="simple">2022NE00530</text:a></text:p>
          </table:table-cell>
          <table:table-cell table:style-name="ce24" office:value-type="currency" office:currency="BRL" office:value="1500" calcext:value-type="currency">
            <text:p>R$ 1.500,00</text:p>
          </table:table-cell>
          <table:table-cell table:style-name="ce27" table:formula="of:=[.I481]-[.H48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5">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31.pdf" xlink:type="simple">2022NE00531</text:a></text:p>
          </table:table-cell>
          <table:table-cell table:style-name="ce24" office:value-type="currency" office:currency="BRL" office:value="90000" calcext:value-type="currency">
            <text:p>R$ 90.000,00</text:p>
          </table:table-cell>
          <table:table-cell table:style-name="ce27" table:formula="of:=[.I482]-[.H482]" office:value-type="currency" office:currency="BRL" office:value="0" calcext:value-type="currency">
            <text:p>R$ 0,00</text:p>
          </table:table-cell>
          <table:table-cell table:number-columns-repeated="2" table:style-name="ce24" office:value-type="currency" office:currency="BRL" office:value="1600" calcext:value-type="currency">
            <text:p>R$ 1.600,00</text:p>
          </table:table-cell>
          <table:table-cell table:number-columns-repeated="1015"/>
        </table:table-row>
        <table:table-row table:style-name="ro16">
          <table:table-cell table:style-name="ce6" office:value-type="string" calcext:value-type="string">
            <text:p>LUCYVALDO A PIAULINO ME</text:p>
          </table:table-cell>
          <table:table-cell table:style-name="ce16" office:value-type="float" office:value="22879212000123" calcext:value-type="float">
            <text:p>22879212000123</text:p>
          </table:table-cell>
          <table:table-cell table:style-name="ce6"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32.pdf" xlink:type="simple">2022NE00532</text:a></text:p>
          </table:table-cell>
          <table:table-cell table:style-name="ce24" office:value-type="currency" office:currency="BRL" office:value="73191.54" calcext:value-type="currency">
            <text:p>R$ 73.191,54</text:p>
          </table:table-cell>
          <table:table-cell table:style-name="ce27" table:formula="of:=[.I483]-[.H483]" office:value-type="currency" office:currency="BRL" office:value="0" calcext:value-type="currency">
            <text:p>R$ 0,00</text:p>
          </table:table-cell>
          <table:table-cell table:number-columns-repeated="2" table:style-name="ce24" office:value-type="currency" office:currency="BRL" office:value="800" calcext:value-type="currency">
            <text:p>R$ 800,00</text:p>
          </table:table-cell>
          <table:table-cell table:number-columns-repeated="1015"/>
        </table:table-row>
        <table:table-row table:style-name="ro17">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36.pdf" xlink:type="simple">2022NE00536</text:a></text:p>
          </table:table-cell>
          <table:table-cell table:style-name="ce24" office:value-type="currency" office:currency="BRL" office:value="1600" calcext:value-type="currency">
            <text:p>R$ 1.600,00</text:p>
          </table:table-cell>
          <table:table-cell table:style-name="ce27" table:formula="of:=[.I484]-[.H484]" office:value-type="currency" office:currency="BRL" office:value="0" calcext:value-type="currency">
            <text:p>R$ 0,00</text:p>
          </table:table-cell>
          <table:table-cell table:number-columns-repeated="2" table:style-name="ce24" office:value-type="currency" office:currency="BRL" office:value="200" calcext:value-type="currency">
            <text:p>R$ 200,00</text:p>
          </table:table-cell>
          <table:table-cell table:number-columns-repeated="1015"/>
        </table:table-row>
        <table:table-row table:style-name="ro16">
          <table:table-cell table:style-name="ce6" office:value-type="string" calcext:value-type="string">
            <text:p>LEONARDO FONSECA RODRIGUES</text:p>
          </table:table-cell>
          <table:table-cell table:style-name="ce16" office:value-type="float" office:value="62251988300" calcext:value-type="float">
            <text:p>62251988300</text:p>
          </table:table-cell>
          <table:table-cell table:style-name="ce6"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37.pdf" xlink:type="simple">2022NE00537</text:a></text:p>
          </table:table-cell>
          <table:table-cell table:style-name="ce24" office:value-type="currency" office:currency="BRL" office:value="800" calcext:value-type="currency">
            <text:p>R$ 800,00</text:p>
          </table:table-cell>
          <table:table-cell table:style-name="ce27" table:formula="of:=[.I485]-[.H48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5">
          <table:table-cell table:style-name="ce6" office:value-type="string" calcext:value-type="string">
            <text:p>CARMELINA MARIA MENDES DE MOURA</text:p>
          </table:table-cell>
          <table:table-cell table:style-name="ce16" office:value-type="float" office:value="43931650391" calcext:value-type="float">
            <text:p>43931650391</text:p>
          </table:table-cell>
          <table:table-cell table:style-name="ce6"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39.pdf" xlink:type="simple">2022NE00539</text:a></text:p>
          </table:table-cell>
          <table:table-cell table:style-name="ce24" office:value-type="currency" office:currency="BRL" office:value="200" calcext:value-type="currency">
            <text:p>R$ 200,00</text:p>
          </table:table-cell>
          <table:table-cell table:style-name="ce27" table:formula="of:=[.I486]-[.H486]" office:value-type="currency" office:currency="BRL" office:value="0" calcext:value-type="currency">
            <text:p>R$ 0,00</text:p>
          </table:table-cell>
          <table:table-cell table:number-columns-repeated="2" table:style-name="ce24" office:value-type="currency" office:currency="BRL" office:value="192" calcext:value-type="currency">
            <text:p>R$ 192,00</text:p>
          </table:table-cell>
          <table:table-cell table:number-columns-repeated="1015"/>
        </table:table-row>
        <table:table-row table:style-name="ro16">
          <table:table-cell table:style-name="ce6" office:value-type="string" calcext:value-type="string">
            <text:p>CELSO LUIZ MOREIRA DA COSTA</text:p>
          </table:table-cell>
          <table:table-cell table:style-name="ce16" office:value-type="float" office:value="26569874000158" calcext:value-type="float">
            <text:p>26569874000158</text:p>
          </table:table-cell>
          <table:table-cell table:style-name="ce6"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42.pdf" xlink:type="simple">2022NE00542</text:a></text:p>
          </table:table-cell>
          <table:table-cell table:style-name="ce24" office:value-type="currency" office:currency="BRL" office:value="12812.2" calcext:value-type="currency">
            <text:p>R$ 12.812,20</text:p>
          </table:table-cell>
          <table:table-cell table:style-name="ce27" table:formula="of:=[.I487]-[.H487]" office:value-type="currency" office:currency="BRL" office:value="0" calcext:value-type="currency">
            <text:p>R$ 0,00</text:p>
          </table:table-cell>
          <table:table-cell table:number-columns-repeated="2" table:style-name="ce24" office:value-type="currency" office:currency="BRL" office:value="1344" calcext:value-type="currency">
            <text:p>R$ 1.344,00</text:p>
          </table:table-cell>
          <table:table-cell table:number-columns-repeated="1015"/>
        </table:table-row>
        <table:table-row table:style-name="ro18">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6"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3.pdf" xlink:type="simple">2022NE00543</text:a></text:p>
          </table:table-cell>
          <table:table-cell table:style-name="ce24" office:value-type="currency" office:currency="BRL" office:value="192" calcext:value-type="currency">
            <text:p>R$ 192,00</text:p>
          </table:table-cell>
          <table:table-cell table:style-name="ce27" table:formula="of:=[.I488]-[.H488]" office:value-type="currency" office:currency="BRL" office:value="0" calcext:value-type="currency">
            <text:p>R$ 0,00</text:p>
          </table:table-cell>
          <table:table-cell table:number-columns-repeated="2" table:style-name="ce24" office:value-type="currency" office:currency="BRL" office:value="1187.5" calcext:value-type="currency">
            <text:p>R$ 1.187,50</text:p>
          </table:table-cell>
          <table:table-cell table:number-columns-repeated="1015"/>
        </table:table-row>
        <table:table-row table:style-name="ro18">
          <table:table-cell table:style-name="ce6" office:value-type="string" calcext:value-type="string">
            <text:p>TIAGO CERQUEIRA COUTO</text:p>
          </table:table-cell>
          <table:table-cell table:style-name="ce16" office:value-type="float" office:value="96130660391" calcext:value-type="float">
            <text:p>96130660391</text:p>
          </table:table-cell>
          <table:table-cell table:style-name="ce6"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4.pdf" xlink:type="simple">2022NE00544</text:a></text:p>
          </table:table-cell>
          <table:table-cell table:style-name="ce24" office:value-type="currency" office:currency="BRL" office:value="1344" calcext:value-type="currency">
            <text:p>R$ 1.344,00</text:p>
          </table:table-cell>
          <table:table-cell table:style-name="ce27" table:formula="of:=[.I489]-[.H489]" office:value-type="currency" office:currency="BRL" office:value="0" calcext:value-type="currency">
            <text:p>R$ 0,00</text:p>
          </table:table-cell>
          <table:table-cell table:number-columns-repeated="2" table:style-name="ce24" office:value-type="currency" office:currency="BRL" office:value="1187.5" calcext:value-type="currency">
            <text:p>R$ 1.187,50</text:p>
          </table:table-cell>
          <table:table-cell table:number-columns-repeated="1015"/>
        </table:table-row>
        <table:table-row table:style-name="ro18">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5.pdf" xlink:type="simple">2022NE00545</text:a></text:p>
          </table:table-cell>
          <table:table-cell table:style-name="ce24" office:value-type="currency" office:currency="BRL" office:value="1187.5" calcext:value-type="currency">
            <text:p>R$ 1.187,50</text:p>
          </table:table-cell>
          <table:table-cell table:style-name="ce27" table:formula="of:=[.I490]-[.H490]" office:value-type="currency" office:currency="BRL" office:value="0" calcext:value-type="currency">
            <text:p>R$ 0,00</text:p>
          </table:table-cell>
          <table:table-cell table:number-columns-repeated="2" table:style-name="ce24" office:value-type="currency" office:currency="BRL" office:value="2137.5" calcext:value-type="currency">
            <text:p>R$ 2.137,50</text:p>
          </table:table-cell>
          <table:table-cell table:number-columns-repeated="1015"/>
        </table:table-row>
        <table:table-row table:style-name="ro18">
          <table:table-cell table:style-name="ce6" office:value-type="string" calcext:value-type="string">
            <text:p>SILAS SERENO LOPES</text:p>
          </table:table-cell>
          <table:table-cell table:style-name="ce16" office:value-type="float" office:value="25489393831" calcext:value-type="float">
            <text:p>25489393831</text:p>
          </table:table-cell>
          <table:table-cell table:style-name="ce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6.pdf" xlink:type="simple">2022NE00546</text:a></text:p>
          </table:table-cell>
          <table:table-cell table:style-name="ce24" office:value-type="currency" office:currency="BRL" office:value="1187.5" calcext:value-type="currency">
            <text:p>R$ 1.187,50</text:p>
          </table:table-cell>
          <table:table-cell table:style-name="ce27" table:formula="of:=[.I491]-[.H491]" office:value-type="currency" office:currency="BRL" office:value="0" calcext:value-type="currency">
            <text:p>R$ 0,00</text:p>
          </table:table-cell>
          <table:table-cell table:number-columns-repeated="2" table:style-name="ce24" office:value-type="currency" office:currency="BRL" office:value="2137.5" calcext:value-type="currency">
            <text:p>R$ 2.137,50</text:p>
          </table:table-cell>
          <table:table-cell table:number-columns-repeated="1015"/>
        </table:table-row>
        <table:table-row table:style-name="ro16">
          <table:table-cell table:style-name="ce6" office:value-type="string" calcext:value-type="string">
            <text:p>SAVIO EDUARDO NUNES DE CARVALHO</text:p>
          </table:table-cell>
          <table:table-cell table:style-name="ce16" office:value-type="float" office:value="61667102400" calcext:value-type="float">
            <text:p>61667102400</text:p>
          </table:table-cell>
          <table:table-cell table:style-name="ce6"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7.pdf" xlink:type="simple">2022NE00547</text:a></text:p>
          </table:table-cell>
          <table:table-cell table:style-name="ce24" office:value-type="currency" office:currency="BRL" office:value="2137.5" calcext:value-type="currency">
            <text:p>R$ 2.137,50</text:p>
          </table:table-cell>
          <table:table-cell table:style-name="ce27" table:formula="of:=[.I492]-[.H492]" office:value-type="currency" office:currency="BRL" office:value="0" calcext:value-type="currency">
            <text:p>R$ 0,00</text:p>
          </table:table-cell>
          <table:table-cell table:number-columns-repeated="2" table:style-name="ce24" office:value-type="currency" office:currency="BRL" office:value="295950.86" calcext:value-type="currency">
            <text:p>R$ 295.950,86</text:p>
          </table:table-cell>
          <table:table-cell table:number-columns-repeated="1015"/>
        </table:table-row>
        <table:table-row table:style-name="ro16">
          <table:table-cell table:style-name="ce6" office:value-type="string" calcext:value-type="string">
            <text:p>FRANCISCO DE ASSIS R. DE SANTIAGO JUNIOR</text:p>
          </table:table-cell>
          <table:table-cell table:style-name="ce16" office:value-type="float" office:value="64095479353" calcext:value-type="float">
            <text:p>64095479353</text:p>
          </table:table-cell>
          <table:table-cell table:style-name="ce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8.pdf" xlink:type="simple">2022NE00548</text:a></text:p>
          </table:table-cell>
          <table:table-cell table:style-name="ce24" office:value-type="currency" office:currency="BRL" office:value="2137.5" calcext:value-type="currency">
            <text:p>R$ 2.137,50</text:p>
          </table:table-cell>
          <table:table-cell table:style-name="ce27" table:formula="of:=[.I493]-[.H493]" office:value-type="currency" office:currency="BRL" office:value="0" calcext:value-type="currency">
            <text:p>R$ 0,00</text:p>
          </table:table-cell>
          <table:table-cell table:number-columns-repeated="2" table:style-name="ce24" office:value-type="currency" office:currency="BRL" office:value="500" calcext:value-type="currency">
            <text:p>R$ 500,0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GAMENTO DA FOLHA DE ACUMULAÇÕES DO MÊ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49.pdf" xlink:type="simple">2022NE00549</text:a></text:p>
          </table:table-cell>
          <table:table-cell table:style-name="ce24" office:value-type="currency" office:currency="BRL" office:value="295950.86" calcext:value-type="currency">
            <text:p>R$ 295.950,86</text:p>
          </table:table-cell>
          <table:table-cell table:style-name="ce27" table:formula="of:=[.I494]-[.H494]" office:value-type="currency" office:currency="BRL" office:value="0" calcext:value-type="currency">
            <text:p>R$ 0,00</text:p>
          </table:table-cell>
          <table:table-cell table:number-columns-repeated="2" table:style-name="ce24" office:value-type="currency" office:currency="BRL" office:value="576" calcext:value-type="currency">
            <text:p>R$ 576,00</text:p>
          </table:table-cell>
          <table:table-cell table:number-columns-repeated="1015"/>
        </table:table-row>
        <table:table-row table:style-name="ro16">
          <table:table-cell table:style-name="ce6" office:value-type="string" calcext:value-type="string">
            <text:p>TERESINHA DE JESUS MOURA BORGES CAMPOS</text:p>
          </table:table-cell>
          <table:table-cell table:style-name="ce16" office:value-type="float" office:value="15641945315" calcext:value-type="float">
            <text:p>15641945315</text:p>
          </table:table-cell>
          <table:table-cell table:style-name="ce6"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51.pdf" xlink:type="simple">2022NE00551</text:a></text:p>
          </table:table-cell>
          <table:table-cell table:style-name="ce24" office:value-type="currency" office:currency="BRL" office:value="500" calcext:value-type="currency">
            <text:p>R$ 500,00</text:p>
          </table:table-cell>
          <table:table-cell table:style-name="ce27" table:formula="of:=[.I495]-[.H495]" office:value-type="currency" office:currency="BRL" office:value="0" calcext:value-type="currency">
            <text:p>R$ 0,00</text:p>
          </table:table-cell>
          <table:table-cell table:number-columns-repeated="2" table:style-name="ce24" office:value-type="currency" office:currency="BRL" office:value="4000" calcext:value-type="currency">
            <text:p>R$ 4.000,00</text:p>
          </table:table-cell>
          <table:table-cell table:number-columns-repeated="1015"/>
        </table:table-row>
        <table:table-row table:style-name="ro18">
          <table:table-cell table:style-name="ce6" office:value-type="string" calcext:value-type="string">
            <text:p>DENIS ALEXANDRE TEIXEIRA DE SENA</text:p>
          </table:table-cell>
          <table:table-cell table:style-name="ce16" office:value-type="float" office:value="9364350626" calcext:value-type="float">
            <text:p>9364350626</text:p>
          </table:table-cell>
          <table:table-cell table:style-name="ce6"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52.pdf" xlink:type="simple">2022NE00552</text:a></text:p>
          </table:table-cell>
          <table:table-cell table:style-name="ce24" office:value-type="currency" office:currency="BRL" office:value="576" calcext:value-type="currency">
            <text:p>R$ 576,00</text:p>
          </table:table-cell>
          <table:table-cell table:style-name="ce27" table:formula="of:=[.I496]-[.H49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9">
          <table:table-cell table:style-name="ce6" office:value-type="string" calcext:value-type="string">
            <text:p>PROFESSORA ANTONIETA CURSOS E CAP. PROF.LTDA</text:p>
          </table:table-cell>
          <table:table-cell table:style-name="ce16" office:value-type="float" office:value="9375180000160" calcext:value-type="float">
            <text:p>9375180000160</text:p>
          </table:table-cell>
          <table:table-cell table:style-name="ce6"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7/250101-2022NE00553.pdf" xlink:type="simple">2022NE00553</text:a></text:p>
          </table:table-cell>
          <table:table-cell table:style-name="ce24" office:value-type="currency" office:currency="BRL" office:value="19100" calcext:value-type="currency">
            <text:p>R$ 19.100,00</text:p>
          </table:table-cell>
          <table:table-cell table:style-name="ce27" table:formula="of:=[.I497]-[.H497]" office:value-type="currency" office:currency="BRL" office:value="0" calcext:value-type="currency">
            <text:p>R$ 0,00</text:p>
          </table:table-cell>
          <table:table-cell table:number-columns-repeated="2" table:style-name="ce24" office:value-type="currency" office:currency="BRL" office:value="12758.58" calcext:value-type="currency">
            <text:p>R$ 12.758,58</text:p>
          </table:table-cell>
          <table:table-cell table:number-columns-repeated="1015"/>
        </table:table-row>
        <table:table-row table:style-name="ro13">
          <table:table-cell table:style-name="ce6" office:value-type="string" calcext:value-type="string">
            <text:p>NP TECNOLOGIA E GESTAO DE DADOS LTDA</text:p>
          </table:table-cell>
          <table:table-cell table:style-name="ce16" office:value-type="float" office:value="7797967000195" calcext:value-type="float">
            <text:p>7797967000195</text:p>
          </table:table-cell>
          <table:table-cell table:style-name="ce6"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6" office:value-type="string" calcext:value-type="string">
            <text:p>LICITAÇÃO INEXIGÍVEL</text:p>
          </table:table-cell>
          <table:table-cell table:style-name="ce6" office:value-type="string" calcext:value-type="string">
            <text:p><text:a xlink:href="https://www.mppi.mp.br/internet/wp-content/uploads/2022/07/250101-2022NE00554.pdf" xlink:type="simple">2022NE00554</text:a></text:p>
          </table:table-cell>
          <table:table-cell table:style-name="ce24" office:value-type="currency" office:currency="BRL" office:value="32595" calcext:value-type="currency">
            <text:p>R$ 32.595,00</text:p>
          </table:table-cell>
          <table:table-cell table:style-name="ce27" table:formula="of:=[.I498]-[.H498]"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SLC SERVIÇOS AEROPORTUÁRIOS LTDA</text:p>
          </table:table-cell>
          <table:table-cell table:style-name="ce16" office:value-type="float" office:value="4462643000108" calcext:value-type="float">
            <text:p>4462643000108</text:p>
          </table:table-cell>
          <table:table-cell table:style-name="ce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55.pdf" xlink:type="simple">2022NE00555</text:a></text:p>
          </table:table-cell>
          <table:table-cell table:style-name="ce24" office:value-type="currency" office:currency="BRL" office:value="30346.12" calcext:value-type="currency">
            <text:p>R$ 30.346,12</text:p>
          </table:table-cell>
          <table:table-cell table:style-name="ce27" table:formula="of:=[.I499]-[.H49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SLC SERVIÇOS AEROPORTUÁRIOS LTDA</text:p>
          </table:table-cell>
          <table:table-cell table:style-name="ce16" office:value-type="float" office:value="4462643000108" calcext:value-type="float">
            <text:p>4462643000108</text:p>
          </table:table-cell>
          <table:table-cell table:style-name="ce6"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56.pdf" xlink:type="simple">2022NE00556</text:a></text:p>
          </table:table-cell>
          <table:table-cell table:style-name="ce24" office:value-type="currency" office:currency="BRL" office:value="0.57" calcext:value-type="currency">
            <text:p>R$ 0,57</text:p>
          </table:table-cell>
          <table:table-cell table:style-name="ce27" table:formula="of:=[.I500]-[.H50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A L SILVA &amp; D S SANTOS LTDA</text:p>
          </table:table-cell>
          <table:table-cell table:style-name="ce16" office:value-type="float" office:value="2133017000142" calcext:value-type="float">
            <text:p>2133017000142</text:p>
          </table:table-cell>
          <table:table-cell table:style-name="ce6"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558.pdf" xlink:type="simple">2022NE00558</text:a></text:p>
          </table:table-cell>
          <table:table-cell table:style-name="ce24" office:value-type="currency" office:currency="BRL" office:value="15510" calcext:value-type="currency">
            <text:p>R$ 15.510,00</text:p>
          </table:table-cell>
          <table:table-cell table:style-name="ce27" table:formula="of:=[.I501]-[.H50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PORTAL INDUSTRIA E COMERCIO DE CONFECCOES EIRELI</text:p>
          </table:table-cell>
          <table:table-cell table:style-name="ce16" office:value-type="float" office:value="20213219000186" calcext:value-type="float">
            <text:p>20213219000186</text:p>
          </table:table-cell>
          <table:table-cell table:style-name="ce6"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559.pdf" xlink:type="simple">2022NE00559</text:a></text:p>
          </table:table-cell>
          <table:table-cell table:style-name="ce24" office:value-type="currency" office:currency="BRL" office:value="3075" calcext:value-type="currency">
            <text:p>R$ 3.075,00</text:p>
          </table:table-cell>
          <table:table-cell table:style-name="ce27" table:formula="of:=[.I502]-[.H502]" office:value-type="currency" office:currency="BRL" office:value="0" calcext:value-type="currency">
            <text:p>R$ 0,00</text:p>
          </table:table-cell>
          <table:table-cell table:number-columns-repeated="2" table:style-name="ce24" office:value-type="currency" office:currency="BRL" office:value="950" calcext:value-type="currency">
            <text:p>R$ 950,00</text:p>
          </table:table-cell>
          <table:table-cell table:number-columns-repeated="1015"/>
        </table:table-row>
        <table:table-row table:style-name="ro15">
          <table:table-cell table:style-name="ce6" office:value-type="string" calcext:value-type="string">
            <text:p>ROGERIO SILVA DE ARAUJO 85788317215</text:p>
          </table:table-cell>
          <table:table-cell table:style-name="ce16" office:value-type="float" office:value="30179232000110" calcext:value-type="float">
            <text:p>30179232000110</text:p>
          </table:table-cell>
          <table:table-cell table:style-name="ce6"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560.pdf" xlink:type="simple">2022NE00560</text:a></text:p>
          </table:table-cell>
          <table:table-cell table:style-name="ce24" office:value-type="currency" office:currency="BRL" office:value="2300" calcext:value-type="currency">
            <text:p>R$ 2.300,00</text:p>
          </table:table-cell>
          <table:table-cell table:style-name="ce27" table:formula="of:=[.I503]-[.H503]" office:value-type="currency" office:currency="BRL" office:value="0" calcext:value-type="currency">
            <text:p>R$ 0,00</text:p>
          </table:table-cell>
          <table:table-cell table:number-columns-repeated="2" table:style-name="ce24" office:value-type="currency" office:currency="BRL" office:value="3800" calcext:value-type="currency">
            <text:p>R$ 3.800,00</text:p>
          </table:table-cell>
          <table:table-cell table:number-columns-repeated="1015"/>
        </table:table-row>
        <table:table-row table:style-name="ro14">
          <table:table-cell table:style-name="ce6" office:value-type="string" calcext:value-type="string">
            <text:p>ANTENOR FILGUEIRAS LÔBO NETO</text:p>
          </table:table-cell>
          <table:table-cell table:style-name="ce16" office:value-type="float" office:value="20318057387" calcext:value-type="float">
            <text:p>20318057387</text:p>
          </table:table-cell>
          <table:table-cell table:style-name="ce6"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1.pdf" xlink:type="simple">2022NE00561</text:a></text:p>
          </table:table-cell>
          <table:table-cell table:style-name="ce24" office:value-type="currency" office:currency="BRL" office:value="950" calcext:value-type="currency">
            <text:p>R$ 950,00</text:p>
          </table:table-cell>
          <table:table-cell table:style-name="ce27" table:formula="of:=[.I504]-[.H504]" office:value-type="currency" office:currency="BRL" office:value="0" calcext:value-type="currency">
            <text:p>R$ 0,00</text:p>
          </table:table-cell>
          <table:table-cell table:number-columns-repeated="2" table:style-name="ce24" office:value-type="currency" office:currency="BRL" office:value="1767.5" calcext:value-type="currency">
            <text:p>R$ 1.767,50</text:p>
          </table:table-cell>
          <table:table-cell table:number-columns-repeated="1015"/>
        </table:table-row>
        <table:table-row table:style-name="ro16">
          <table:table-cell table:style-name="ce6" office:value-type="string" calcext:value-type="string">
            <text:p>MAURICIO GOMES DE SOUZA</text:p>
          </table:table-cell>
          <table:table-cell table:style-name="ce16" office:value-type="float" office:value="95030301453" calcext:value-type="float">
            <text:p>95030301453</text:p>
          </table:table-cell>
          <table:table-cell table:style-name="ce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2.pdf" xlink:type="simple">2022NE00562</text:a></text:p>
          </table:table-cell>
          <table:table-cell table:style-name="ce24" office:value-type="currency" office:currency="BRL" office:value="3800" calcext:value-type="currency">
            <text:p>R$ 3.800,00</text:p>
          </table:table-cell>
          <table:table-cell table:style-name="ce27" table:formula="of:=[.I505]-[.H505]" office:value-type="currency" office:currency="BRL" office:value="0" calcext:value-type="currency">
            <text:p>R$ 0,00</text:p>
          </table:table-cell>
          <table:table-cell table:number-columns-repeated="2" table:style-name="ce24" office:value-type="currency" office:currency="BRL" office:value="192" calcext:value-type="currency">
            <text:p>R$ 192,00</text:p>
          </table:table-cell>
          <table:table-cell table:number-columns-repeated="1015"/>
        </table:table-row>
        <table:table-row table:style-name="ro13">
          <table:table-cell table:style-name="ce6" office:value-type="string" calcext:value-type="string">
            <text:p>PLINIO FABRICIO DE CARVALHO FONTES</text:p>
          </table:table-cell>
          <table:table-cell table:style-name="ce16" office:value-type="float" office:value="78623863372" calcext:value-type="float">
            <text:p>78623863372</text:p>
          </table:table-cell>
          <table:table-cell table:style-name="ce6"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3.pdf" xlink:type="simple">2022NE00563</text:a></text:p>
          </table:table-cell>
          <table:table-cell table:style-name="ce24" office:value-type="currency" office:currency="BRL" office:value="1767.5" calcext:value-type="currency">
            <text:p>R$ 1.767,50</text:p>
          </table:table-cell>
          <table:table-cell table:style-name="ce27" table:formula="of:=[.I506]-[.H50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FARUK MORAIS ARAGAO</text:p>
          </table:table-cell>
          <table:table-cell table:style-name="ce16" office:value-type="float" office:value="586670599" calcext:value-type="float">
            <text:p>586670599</text:p>
          </table:table-cell>
          <table:table-cell table:style-name="ce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4.pdf" xlink:type="simple">2022NE00564</text:a></text:p>
          </table:table-cell>
          <table:table-cell table:style-name="ce24" office:value-type="currency" office:currency="BRL" office:value="192" calcext:value-type="currency">
            <text:p>R$ 192,00</text:p>
          </table:table-cell>
          <table:table-cell table:style-name="ce27" table:formula="of:=[.I507]-[.H507]" office:value-type="currency" office:currency="BRL" office:value="0" calcext:value-type="currency">
            <text:p>R$ 0,00</text:p>
          </table:table-cell>
          <table:table-cell table:number-columns-repeated="2" table:style-name="ce24" office:value-type="currency" office:currency="BRL" office:value="4000" calcext:value-type="currency">
            <text:p>R$ 4.000,00</text:p>
          </table:table-cell>
          <table:table-cell table:number-columns-repeated="1015"/>
        </table:table-row>
        <table:table-row table:style-name="ro20">
          <table:table-cell table:style-name="ce6" office:value-type="string" calcext:value-type="string">
            <text:p>VALDEMAR DA SILVA DO NASCIMENTO - ME (PEQUENO REFRIGERAÇÃO)</text:p>
          </table:table-cell>
          <table:table-cell table:style-name="ce16" office:value-type="float" office:value="26905527000159" calcext:value-type="float">
            <text:p>26905527000159</text:p>
          </table:table-cell>
          <table:table-cell table:style-name="ce6"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65.pdf" xlink:type="simple">2022NE00565</text:a></text:p>
          </table:table-cell>
          <table:table-cell table:style-name="ce24" office:value-type="currency" office:currency="BRL" office:value="7000" calcext:value-type="currency">
            <text:p>R$ 7.000,00</text:p>
          </table:table-cell>
          <table:table-cell table:style-name="ce27" table:formula="of:=[.I508]-[.H508]"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7">
          <table:table-cell table:style-name="ce6" office:value-type="string" calcext:value-type="string">
            <text:p>DERISSON LISBOA NOGUEIRA</text:p>
          </table:table-cell>
          <table:table-cell table:style-name="ce16" office:value-type="float" office:value="95710817368" calcext:value-type="float">
            <text:p>95710817368</text:p>
          </table:table-cell>
          <table:table-cell table:style-name="ce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66.pdf" xlink:type="simple">2022NE00566</text:a></text:p>
          </table:table-cell>
          <table:table-cell table:style-name="ce24" office:value-type="currency" office:currency="BRL" office:value="4000" calcext:value-type="currency">
            <text:p>R$ 4.000,00</text:p>
          </table:table-cell>
          <table:table-cell table:style-name="ce27" table:formula="of:=[.I509]-[.H509]" office:value-type="currency" office:currency="BRL" office:value="0" calcext:value-type="currency">
            <text:p>R$ 0,00</text:p>
          </table:table-cell>
          <table:table-cell table:number-columns-repeated="2" table:style-name="ce24" office:value-type="currency" office:currency="BRL" office:value="1728" calcext:value-type="currency">
            <text:p>R$ 1.728,00</text:p>
          </table:table-cell>
          <table:table-cell table:number-columns-repeated="1015"/>
        </table:table-row>
        <table:table-row table:style-name="ro20">
          <table:table-cell table:style-name="ce6" office:value-type="string" calcext:value-type="string">
            <text:p>VALDEMAR DA SILVA DO NASCIMENTO - ME (PEQUENO REFRIGERAÇÃO)</text:p>
          </table:table-cell>
          <table:table-cell table:style-name="ce16" office:value-type="float" office:value="26905527000159" calcext:value-type="float">
            <text:p>26905527000159</text:p>
          </table:table-cell>
          <table:table-cell table:style-name="ce6"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67.pdf" xlink:type="simple">2022NE00567</text:a></text:p>
          </table:table-cell>
          <table:table-cell table:style-name="ce24" office:value-type="currency" office:currency="BRL" office:value="1500" calcext:value-type="currency">
            <text:p>R$ 1.500,00</text:p>
          </table:table-cell>
          <table:table-cell table:style-name="ce27" table:formula="of:=[.I510]-[.H510]" office:value-type="currency" office:currency="BRL" office:value="0" calcext:value-type="currency">
            <text:p>R$ 0,00</text:p>
          </table:table-cell>
          <table:table-cell table:number-columns-repeated="2" table:style-name="ce24" office:value-type="currency" office:currency="BRL" office:value="1187.5" calcext:value-type="currency">
            <text:p>R$ 1.187,50</text:p>
          </table:table-cell>
          <table:table-cell table:number-columns-repeated="1015"/>
        </table:table-row>
        <table:table-row table:style-name="ro18">
          <table:table-cell table:style-name="ce6" office:value-type="string" calcext:value-type="string">
            <text:p>JONAS FERREIRA PAZ</text:p>
          </table:table-cell>
          <table:table-cell table:style-name="ce16" office:value-type="float" office:value="89110943315" calcext:value-type="float">
            <text:p>89110943315</text:p>
          </table:table-cell>
          <table:table-cell table:style-name="ce6"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8.pdf" xlink:type="simple">2022NE00568</text:a></text:p>
          </table:table-cell>
          <table:table-cell table:style-name="ce24" office:value-type="currency" office:currency="BRL" office:value="1728" calcext:value-type="currency">
            <text:p>R$ 1.728,00</text:p>
          </table:table-cell>
          <table:table-cell table:style-name="ce27" table:formula="of:=[.I511]-[.H511]" office:value-type="currency" office:currency="BRL" office:value="0" calcext:value-type="currency">
            <text:p>R$ 0,00</text:p>
          </table:table-cell>
          <table:table-cell table:number-columns-repeated="2" table:style-name="ce24" office:value-type="currency" office:currency="BRL" office:value="589.27" calcext:value-type="currency">
            <text:p>R$ 589,27</text:p>
          </table:table-cell>
          <table:table-cell table:number-columns-repeated="1015"/>
        </table:table-row>
        <table:table-row table:style-name="ro13">
          <table:table-cell table:style-name="ce6" office:value-type="string" calcext:value-type="string">
            <text:p>RAIMUNDO NONATO RIBEIRO MARTINS JUNIOR</text:p>
          </table:table-cell>
          <table:table-cell table:style-name="ce16" office:value-type="float" office:value="63850990320" calcext:value-type="float">
            <text:p>63850990320</text:p>
          </table:table-cell>
          <table:table-cell table:style-name="ce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69.pdf" xlink:type="simple">2022NE00569</text:a></text:p>
          </table:table-cell>
          <table:table-cell table:style-name="ce24" office:value-type="currency" office:currency="BRL" office:value="1187.5" calcext:value-type="currency">
            <text:p>R$ 1.187,50</text:p>
          </table:table-cell>
          <table:table-cell table:style-name="ce27" table:formula="of:=[.I512]-[.H512]"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COMPLEMENTAR DE VENCIMENTOS E VANTAGENS FIXAS REFERENTE A COMPLEMENTAÇÃO DE RETENÇÃO DE INSS SERVIDOR DA FOLHA DE PAGAMENTO DE MAI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70.pdf" xlink:type="simple">2022NE00570</text:a></text:p>
          </table:table-cell>
          <table:table-cell table:style-name="ce24" office:value-type="currency" office:currency="BRL" office:value="589.27" calcext:value-type="currency">
            <text:p>R$ 589,27</text:p>
          </table:table-cell>
          <table:table-cell table:style-name="ce27" table:formula="of:=[.I513]-[.H513]"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4">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6"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72.pdf" xlink:type="simple">2022NE00572</text:a></text:p>
          </table:table-cell>
          <table:table-cell table:style-name="ce24" office:value-type="currency" office:currency="BRL" office:value="41811.38" calcext:value-type="currency">
            <text:p>R$ 41.811,38</text:p>
          </table:table-cell>
          <table:table-cell table:style-name="ce27" table:formula="of:=[.I514]-[.H514]"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4">
          <table:table-cell table:style-name="ce6" office:value-type="string" calcext:value-type="string">
            <text:p>TOP AR CONDICIONADO LTDA</text:p>
          </table:table-cell>
          <table:table-cell table:style-name="ce16" office:value-type="float" office:value="7111745000177" calcext:value-type="float">
            <text:p>7111745000177</text:p>
          </table:table-cell>
          <table:table-cell table:style-name="ce6"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73.pdf" xlink:type="simple">2022NE00573</text:a></text:p>
          </table:table-cell>
          <table:table-cell table:style-name="ce24" office:value-type="currency" office:currency="BRL" office:value="4500" calcext:value-type="currency">
            <text:p>R$ 4.500,00</text:p>
          </table:table-cell>
          <table:table-cell table:style-name="ce27" table:formula="of:=[.I515]-[.H515]" office:value-type="currency" office:currency="BRL" office:value="0" calcext:value-type="currency">
            <text:p>R$ 0,00</text:p>
          </table:table-cell>
          <table:table-cell table:number-columns-repeated="2" table:style-name="ce24" office:value-type="currency" office:currency="BRL" office:value="286975.15" calcext:value-type="currency">
            <text:p>R$ 286.975,15</text:p>
          </table:table-cell>
          <table:table-cell table:number-columns-repeated="1015"/>
        </table:table-row>
        <table:table-row table:style-name="ro15">
          <table:table-cell table:style-name="ce6" office:value-type="string" calcext:value-type="string">
            <text:p>ARTSTICKER COMUNICACAO VISUAL EIRELI </text:p>
          </table:table-cell>
          <table:table-cell table:style-name="ce16" office:value-type="float" office:value="35210098000196" calcext:value-type="float">
            <text:p>35210098000196</text:p>
          </table:table-cell>
          <table:table-cell table:style-name="ce6" office:value-type="string" calcext:value-type="string">
            <text:p><text:span text:style-name="T2">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2"><text:a xlink:href="https://www.mppi.mp.br/internet/wp-content/uploads/2022/07/PGJ-CONTRATO-28-2022.pdf" xlink:type="simple">CONTRATO Nº 28/2022/PGJ</text:a></text:span><text:span text:style-name="T2">)</text:span></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74.pdf" xlink:type="simple">2022NE00574</text:a></text:p>
          </table:table-cell>
          <table:table-cell table:style-name="ce24" office:value-type="currency" office:currency="BRL" office:value="26128" calcext:value-type="currency">
            <text:p>R$ 26.128,00</text:p>
          </table:table-cell>
          <table:table-cell table:style-name="ce27" table:formula="of:=[.I516]-[.H51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 INSS PATRONAL DA FOLHA DE PAGAMENTO DO MÊS DE MAIO/2022, DESCONTADAS AS COMPENSAÇÕES CONFORME MANIFESTAÇÃO CCF (SEI - 025643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76.pdf" xlink:type="simple">2022NE00576</text:a></text:p>
          </table:table-cell>
          <table:table-cell table:style-name="ce24" office:value-type="currency" office:currency="BRL" office:value="286975.15" calcext:value-type="currency">
            <text:p>R$ 286.975,15</text:p>
          </table:table-cell>
          <table:table-cell table:style-name="ce27" table:formula="of:=[.I517]-[.H517]" office:value-type="currency" office:currency="BRL" office:value="0" calcext:value-type="currency">
            <text:p>R$ 0,00</text:p>
          </table:table-cell>
          <table:table-cell table:number-columns-repeated="2" table:style-name="ce24" office:value-type="currency" office:currency="BRL" office:value="2137.5" calcext:value-type="currency">
            <text:p>R$ 2.137,50</text:p>
          </table:table-cell>
          <table:table-cell table:number-columns-repeated="1015"/>
        </table:table-row>
        <table:table-row table:style-name="ro16">
          <table:table-cell table:style-name="ce6" office:value-type="string" calcext:value-type="string">
            <text:p>ARTSTICKER COMUNICACAO VISUAL EIRELI </text:p>
          </table:table-cell>
          <table:table-cell table:style-name="ce16" office:value-type="float" office:value="35210098000196" calcext:value-type="float">
            <text:p>35210098000196</text:p>
          </table:table-cell>
          <table:table-cell table:style-name="ce6"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6" office:value-type="string" calcext:value-type="string">
            <text:p>PREGÃO</text:p>
          </table:table-cell>
          <table:table-cell table:style-name="ce6" office:value-type="string" calcext:value-type="string">
            <text:p><text:a xlink:href="https://www.mppi.mp.br/internet/wp-content/uploads/2022/07/250101-2022NE00577.pdf" xlink:type="simple">2022NE00577</text:a></text:p>
          </table:table-cell>
          <table:table-cell table:style-name="ce24" office:value-type="currency" office:currency="BRL" office:value="5316" calcext:value-type="currency">
            <text:p>R$ 5.316,00</text:p>
          </table:table-cell>
          <table:table-cell table:style-name="ce27" table:formula="of:=[.I518]-[.H518]" office:value-type="currency" office:currency="BRL" office:value="0" calcext:value-type="currency">
            <text:p>R$ 0,00</text:p>
          </table:table-cell>
          <table:table-cell table:number-columns-repeated="2" table:style-name="ce24" office:value-type="currency" office:currency="BRL" office:value="1450.28" calcext:value-type="currency">
            <text:p>R$ 1.450,28</text:p>
          </table:table-cell>
          <table:table-cell table:number-columns-repeated="1015"/>
        </table:table-row>
        <table:table-row table:style-name="ro16">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6"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78.pdf" xlink:type="simple">2022NE00578</text:a></text:p>
          </table:table-cell>
          <table:table-cell table:style-name="ce24" office:value-type="currency" office:currency="BRL" office:value="2137.5" calcext:value-type="currency">
            <text:p>R$ 2.137,50</text:p>
          </table:table-cell>
          <table:table-cell table:style-name="ce27" table:formula="of:=[.I519]-[.H519]" office:value-type="currency" office:currency="BRL" office:value="0" calcext:value-type="currency">
            <text:p>R$ 0,00</text:p>
          </table:table-cell>
          <table:table-cell table:number-columns-repeated="2" table:style-name="ce24" office:value-type="currency" office:currency="BRL" office:value="1187.5" calcext:value-type="currency">
            <text:p>R$ 1.187,50</text:p>
          </table:table-cell>
          <table:table-cell table:number-columns-repeated="1015"/>
        </table:table-row>
        <table:table-row table:style-name="ro18">
          <table:table-cell table:style-name="ce6" office:value-type="string" calcext:value-type="string">
            <text:p>FABRICIA BARBOSA DE OLIVEIRA</text:p>
          </table:table-cell>
          <table:table-cell table:style-name="ce16" office:value-type="float" office:value="66369096334" calcext:value-type="float">
            <text:p>66369096334</text:p>
          </table:table-cell>
          <table:table-cell table:style-name="ce6"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79.pdf" xlink:type="simple">2022NE00579</text:a></text:p>
          </table:table-cell>
          <table:table-cell table:style-name="ce24" office:value-type="currency" office:currency="BRL" office:value="1450.28" calcext:value-type="currency">
            <text:p>R$ 1.450,28</text:p>
          </table:table-cell>
          <table:table-cell table:style-name="ce27" table:formula="of:=[.I520]-[.H520]" office:value-type="currency" office:currency="BRL" office:value="0" calcext:value-type="currency">
            <text:p>R$ 0,00</text:p>
          </table:table-cell>
          <table:table-cell table:number-columns-repeated="2" table:style-name="ce24" office:value-type="currency" office:currency="BRL" office:value="52812.47" calcext:value-type="currency">
            <text:p>R$ 52.812,47</text:p>
          </table:table-cell>
          <table:table-cell table:number-columns-repeated="1015"/>
        </table:table-row>
        <table:table-row table:style-name="ro16">
          <table:table-cell table:style-name="ce6" office:value-type="string" calcext:value-type="string">
            <text:p>JORGE LUIZ DA COSTA PESSOA</text:p>
          </table:table-cell>
          <table:table-cell table:style-name="ce16" office:value-type="float" office:value="46097643349" calcext:value-type="float">
            <text:p>46097643349</text:p>
          </table:table-cell>
          <table:table-cell table:style-name="ce6"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80.pdf" xlink:type="simple">2022NE00580</text:a></text:p>
          </table:table-cell>
          <table:table-cell table:style-name="ce24" office:value-type="currency" office:currency="BRL" office:value="1187.5" calcext:value-type="currency">
            <text:p>R$ 1.187,50</text:p>
          </table:table-cell>
          <table:table-cell table:style-name="ce27" table:formula="of:=[.I521]-[.H521]" office:value-type="currency" office:currency="BRL" office:value="0" calcext:value-type="currency">
            <text:p>R$ 0,00</text:p>
          </table:table-cell>
          <table:table-cell table:number-columns-repeated="2" table:style-name="ce24" office:value-type="currency" office:currency="BRL" office:value="566.8" calcext:value-type="currency">
            <text:p>R$ 566,80</text:p>
          </table:table-cell>
          <table:table-cell table:number-columns-repeated="1015"/>
        </table:table-row>
        <table:table-row table:style-name="ro1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81.pdf" xlink:type="simple">2022NE00581</text:a></text:p>
          </table:table-cell>
          <table:table-cell table:style-name="ce24" office:value-type="currency" office:currency="BRL" office:value="52812.47" calcext:value-type="currency">
            <text:p>R$ 52.812,47</text:p>
          </table:table-cell>
          <table:table-cell table:style-name="ce27" table:formula="of:=[.I522]-[.H522]" office:value-type="currency" office:currency="BRL" office:value="0" calcext:value-type="currency">
            <text:p>R$ 0,00</text:p>
          </table:table-cell>
          <table:table-cell table:number-columns-repeated="2" table:style-name="ce24" office:value-type="currency" office:currency="BRL" office:value="149914.68" calcext:value-type="currency">
            <text:p>R$ 149.914,68</text:p>
          </table:table-cell>
          <table:table-cell table:number-columns-repeated="1015"/>
        </table:table-row>
        <table:table-row table:style-name="ro17">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83.pdf" xlink:type="simple">2022NE00583</text:a></text:p>
          </table:table-cell>
          <table:table-cell table:style-name="ce24" office:value-type="currency" office:currency="BRL" office:value="566.8" calcext:value-type="currency">
            <text:p>R$ 566,80</text:p>
          </table:table-cell>
          <table:table-cell table:style-name="ce27" table:formula="of:=[.I523]-[.H523]" office:value-type="currency" office:currency="BRL" office:value="0" calcext:value-type="currency">
            <text:p>R$ 0,00</text:p>
          </table:table-cell>
          <table:table-cell table:number-columns-repeated="2" table:style-name="ce24" office:value-type="currency" office:currency="BRL" office:value="2500" calcext:value-type="currency">
            <text:p>R$ 2.500,00</text:p>
          </table:table-cell>
          <table:table-cell table:number-columns-repeated="1015"/>
        </table:table-row>
        <table:table-row table:style-name="ro18">
          <table:table-cell table:style-name="ce6" office:value-type="string" calcext:value-type="string">
            <text:p>PREFEITURA MUNICIPAL DE TERESINA</text:p>
          </table:table-cell>
          <table:table-cell table:style-name="ce16" office:value-type="float" office:value="6554869000164" calcext:value-type="float">
            <text:p>6554869000164</text:p>
          </table:table-cell>
          <table:table-cell table:style-name="ce6"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84.pdf" xlink:type="simple">2022NE00584</text:a></text:p>
          </table:table-cell>
          <table:table-cell table:style-name="ce24" office:value-type="currency" office:currency="BRL" office:value="149914.68" calcext:value-type="currency">
            <text:p>R$ 149.914,68</text:p>
          </table:table-cell>
          <table:table-cell table:style-name="ce27" table:formula="of:=[.I524]-[.H524]" office:value-type="currency" office:currency="BRL" office:value="0" calcext:value-type="currency">
            <text:p>R$ 0,00</text:p>
          </table:table-cell>
          <table:table-cell table:number-columns-repeated="2" table:style-name="ce24" office:value-type="currency" office:currency="BRL" office:value="1500" calcext:value-type="currency">
            <text:p>R$ 1.500,00</text:p>
          </table:table-cell>
          <table:table-cell table:number-columns-repeated="1015"/>
        </table:table-row>
        <table:table-row table:style-name="ro17">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6" office:value-type="string" calcext:value-type="string">
            <text:p>NUCPJLUZILANDIA. EMPENHO REFERENTE À CONCESSÃO DE SUPRIMENTO DE FUNDOS (MATERIAL DE CONSUMO) PARA A SERVIDORA JACYANE VILARINHO MOURA - PROMOTORIA DE JUSTIÇA DE LUZILÂNDIA-PI, CONFORME DECISÃO SPROCINST (SEI Nº 025866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89.pdf" xlink:type="simple">2022NE00589</text:a></text:p>
          </table:table-cell>
          <table:table-cell table:style-name="ce24" office:value-type="currency" office:currency="BRL" office:value="2500" calcext:value-type="currency">
            <text:p>R$ 2.500,00</text:p>
          </table:table-cell>
          <table:table-cell table:style-name="ce27" table:formula="of:=[.I525]-[.H525]" office:value-type="currency" office:currency="BRL" office:value="0" calcext:value-type="currency">
            <text:p>R$ 0,00</text:p>
          </table:table-cell>
          <table:table-cell table:number-columns-repeated="2" table:style-name="ce24" office:value-type="currency" office:currency="BRL" office:value="1344" calcext:value-type="currency">
            <text:p>R$ 1.344,00</text:p>
          </table:table-cell>
          <table:table-cell table:number-columns-repeated="1015"/>
        </table:table-row>
        <table:table-row table:style-name="ro17">
          <table:table-cell table:style-name="ce6" office:value-type="string" calcext:value-type="string">
            <text:p>JACYANE VILARINHO MOURA</text:p>
          </table:table-cell>
          <table:table-cell table:style-name="ce16" office:value-type="float" office:value="2187046311" calcext:value-type="float">
            <text:p>2187046311</text:p>
          </table:table-cell>
          <table:table-cell table:style-name="ce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590.pdf" xlink:type="simple">2022NE00590</text:a></text:p>
          </table:table-cell>
          <table:table-cell table:style-name="ce24" office:value-type="currency" office:currency="BRL" office:value="1500" calcext:value-type="currency">
            <text:p>R$ 1.500,00</text:p>
          </table:table-cell>
          <table:table-cell table:style-name="ce27" table:formula="of:=[.I526]-[.H526]" office:value-type="currency" office:currency="BRL" office:value="0" calcext:value-type="currency">
            <text:p>R$ 0,00</text:p>
          </table:table-cell>
          <table:table-cell table:number-columns-repeated="2" table:style-name="ce24" office:value-type="currency" office:currency="BRL" office:value="1344" calcext:value-type="currency">
            <text:p>R$ 1.344,00</text:p>
          </table:table-cell>
          <table:table-cell table:number-columns-repeated="1015"/>
        </table:table-row>
        <table:table-row table:style-name="ro13">
          <table:table-cell table:style-name="ce6" office:value-type="string" calcext:value-type="string">
            <text:p>REDSON DUQUE COELHO</text:p>
          </table:table-cell>
          <table:table-cell table:style-name="ce16" office:value-type="float" office:value="3517819352" calcext:value-type="float">
            <text:p>3517819352</text:p>
          </table:table-cell>
          <table:table-cell table:style-name="ce6"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1.pdf" xlink:type="simple">2022NE00591</text:a></text:p>
          </table:table-cell>
          <table:table-cell table:style-name="ce24" office:value-type="currency" office:currency="BRL" office:value="1344" calcext:value-type="currency">
            <text:p>R$ 1.344,00</text:p>
          </table:table-cell>
          <table:table-cell table:style-name="ce27" table:formula="of:=[.I527]-[.H527]" office:value-type="currency" office:currency="BRL" office:value="0" calcext:value-type="currency">
            <text:p>R$ 0,00</text:p>
          </table:table-cell>
          <table:table-cell table:number-columns-repeated="2" table:style-name="ce24" office:value-type="currency" office:currency="BRL" office:value="1425" calcext:value-type="currency">
            <text:p>R$ 1.425,00</text:p>
          </table:table-cell>
          <table:table-cell table:number-columns-repeated="1015"/>
        </table:table-row>
        <table:table-row table:style-name="ro13">
          <table:table-cell table:style-name="ce6" office:value-type="string" calcext:value-type="string">
            <text:p>CARLOS EUGENIO CESARIO LEAL</text:p>
          </table:table-cell>
          <table:table-cell table:style-name="ce16" office:value-type="float" office:value="5211584350" calcext:value-type="float">
            <text:p>5211584350</text:p>
          </table:table-cell>
          <table:table-cell table:style-name="ce6"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2.pdf" xlink:type="simple">2022NE00592</text:a></text:p>
          </table:table-cell>
          <table:table-cell table:style-name="ce24" office:value-type="currency" office:currency="BRL" office:value="1344" calcext:value-type="currency">
            <text:p>R$ 1.344,00</text:p>
          </table:table-cell>
          <table:table-cell table:style-name="ce27" table:formula="of:=[.I528]-[.H528]" office:value-type="currency" office:currency="BRL" office:value="0" calcext:value-type="currency">
            <text:p>R$ 0,00</text:p>
          </table:table-cell>
          <table:table-cell table:number-columns-repeated="2" table:style-name="ce24" office:value-type="currency" office:currency="BRL" office:value="3120" calcext:value-type="currency">
            <text:p>R$ 3.120,00</text:p>
          </table:table-cell>
          <table:table-cell table:number-columns-repeated="1015"/>
        </table:table-row>
        <table:table-row table:style-name="ro18">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3.pdf" xlink:type="simple">2022NE00593</text:a></text:p>
          </table:table-cell>
          <table:table-cell table:style-name="ce24" office:value-type="currency" office:currency="BRL" office:value="1425" calcext:value-type="currency">
            <text:p>R$ 1.425,00</text:p>
          </table:table-cell>
          <table:table-cell table:style-name="ce27" table:formula="of:=[.I529]-[.H529]" office:value-type="currency" office:currency="BRL" office:value="0" calcext:value-type="currency">
            <text:p>R$ 0,00</text:p>
          </table:table-cell>
          <table:table-cell table:number-columns-repeated="2" table:style-name="ce24" office:value-type="currency" office:currency="BRL" office:value="3244.5" calcext:value-type="currency">
            <text:p>R$ 3.244,50</text:p>
          </table:table-cell>
          <table:table-cell table:number-columns-repeated="1015"/>
        </table:table-row>
        <table:table-row table:style-name="ro13">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4.pdf" xlink:type="simple">2022NE00594</text:a></text:p>
          </table:table-cell>
          <table:table-cell table:style-name="ce24" office:value-type="currency" office:currency="BRL" office:value="3120" calcext:value-type="currency">
            <text:p>R$ 3.120,00</text:p>
          </table:table-cell>
          <table:table-cell table:style-name="ce27" table:formula="of:=[.I530]-[.H530]" office:value-type="currency" office:currency="BRL" office:value="0" calcext:value-type="currency">
            <text:p>R$ 0,00</text:p>
          </table:table-cell>
          <table:table-cell table:number-columns-repeated="2" table:style-name="ce24" office:value-type="currency" office:currency="BRL" office:value="802.5" calcext:value-type="currency">
            <text:p>R$ 802,50</text:p>
          </table:table-cell>
          <table:table-cell table:number-columns-repeated="1015"/>
        </table:table-row>
        <table:table-row table:style-name="ro18">
          <table:table-cell table:style-name="ce6" office:value-type="string" calcext:value-type="string">
            <text:p>LUISA CYNOBELLINA A LACERDA ANDRADE</text:p>
          </table:table-cell>
          <table:table-cell table:style-name="ce16" office:value-type="float" office:value="32772831353" calcext:value-type="float">
            <text:p>32772831353</text:p>
          </table:table-cell>
          <table:table-cell table:style-name="ce6"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5.pdf" xlink:type="simple">2022NE00595</text:a></text:p>
          </table:table-cell>
          <table:table-cell table:style-name="ce24" office:value-type="currency" office:currency="BRL" office:value="3244.5" calcext:value-type="currency">
            <text:p>R$ 3.244,50</text:p>
          </table:table-cell>
          <table:table-cell table:style-name="ce27" table:formula="of:=[.I531]-[.H531]" office:value-type="currency" office:currency="BRL" office:value="0" calcext:value-type="currency">
            <text:p>R$ 0,00</text:p>
          </table:table-cell>
          <table:table-cell table:number-columns-repeated="2" table:style-name="ce24" office:value-type="currency" office:currency="BRL" office:value="11119736.23" calcext:value-type="currency">
            <text:p>R$ 11.119.736,23</text:p>
          </table:table-cell>
          <table:table-cell table:number-columns-repeated="1015"/>
        </table:table-row>
        <table:table-row table:style-name="ro13">
          <table:table-cell table:style-name="ce6" office:value-type="string" calcext:value-type="string">
            <text:p>ALEXANDRE LEITE BARBOSA</text:p>
          </table:table-cell>
          <table:table-cell table:style-name="ce16" office:value-type="float" office:value="38651750315" calcext:value-type="float">
            <text:p>38651750315</text:p>
          </table:table-cell>
          <table:table-cell table:style-name="ce6"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6.pdf" xlink:type="simple">2022NE00596</text:a></text:p>
          </table:table-cell>
          <table:table-cell table:style-name="ce24" office:value-type="currency" office:currency="BRL" office:value="802.5" calcext:value-type="currency">
            <text:p>R$ 802,50</text:p>
          </table:table-cell>
          <table:table-cell table:style-name="ce27" table:formula="of:=[.I532]-[.H532]" office:value-type="currency" office:currency="BRL" office:value="0" calcext:value-type="currency">
            <text:p>R$ 0,00</text:p>
          </table:table-cell>
          <table:table-cell table:number-columns-repeated="2" table:style-name="ce24" office:value-type="currency" office:currency="BRL" office:value="1628450.35" calcext:value-type="currency">
            <text:p>R$ 1.628.450,35</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ENCIMENTOS E VANTAGENS FIXAS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7.pdf" xlink:type="simple">2022NE00597</text:a></text:p>
          </table:table-cell>
          <table:table-cell table:style-name="ce24" office:value-type="currency" office:currency="BRL" office:value="11257385.05" calcext:value-type="currency">
            <text:p>R$ 11.257.385,05</text:p>
          </table:table-cell>
          <table:table-cell table:style-name="ce27" table:formula="of:=[.I533]-[.H533]" office:value-type="currency" office:currency="BRL" office:value="0" calcext:value-type="currency">
            <text:p>R$ 0,00</text:p>
          </table:table-cell>
          <table:table-cell table:number-columns-repeated="2" table:style-name="ce24" office:value-type="currency" office:currency="BRL" office:value="825195.35" calcext:value-type="currency">
            <text:p>R$ 825.195,35</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ALIMENTAÇÃO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8.pdf" xlink:type="simple">2022NE00598</text:a></text:p>
          </table:table-cell>
          <table:table-cell table:style-name="ce24" office:value-type="currency" office:currency="BRL" office:value="1628450.35" calcext:value-type="currency">
            <text:p>R$ 1.628.450,35</text:p>
          </table:table-cell>
          <table:table-cell table:style-name="ce27" table:formula="of:=[.I534]-[.H534]" office:value-type="currency" office:currency="BRL" office:value="0" calcext:value-type="currency">
            <text:p>R$ 0,00</text:p>
          </table:table-cell>
          <table:table-cell table:number-columns-repeated="2" table:style-name="ce24" office:value-type="currency" office:currency="BRL" office:value="247067.98" calcext:value-type="currency">
            <text:p>R$ 247.067,98</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ATIVO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599.pdf" xlink:type="simple">2022NE00599</text:a></text:p>
          </table:table-cell>
          <table:table-cell table:style-name="ce24" office:value-type="currency" office:currency="BRL" office:value="825195.35" calcext:value-type="currency">
            <text:p>R$ 825.195,35</text:p>
          </table:table-cell>
          <table:table-cell table:style-name="ce27" table:formula="of:=[.I535]-[.H535]" office:value-type="currency" office:currency="BRL" office:value="0" calcext:value-type="currency">
            <text:p>R$ 0,00</text:p>
          </table:table-cell>
          <table:table-cell table:number-columns-repeated="2" table:style-name="ce24" office:value-type="currency" office:currency="BRL" office:value="400977.7" calcext:value-type="currency">
            <text:p>R$ 400.977,70</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SAÚDE DA FOLHA DE PAGAMENTO DE INATIVO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0.pdf" xlink:type="simple">2022NE00600</text:a></text:p>
          </table:table-cell>
          <table:table-cell table:style-name="ce24" office:value-type="currency" office:currency="BRL" office:value="247067.98" calcext:value-type="currency">
            <text:p>R$ 247.067,98</text:p>
          </table:table-cell>
          <table:table-cell table:style-name="ce27" table:formula="of:=[.I536]-[.H536]" office:value-type="currency" office:currency="BRL" office:value="0" calcext:value-type="currency">
            <text:p>R$ 0,00</text:p>
          </table:table-cell>
          <table:table-cell table:number-columns-repeated="2" table:style-name="ce24" office:value-type="currency" office:currency="BRL" office:value="56166.61" calcext:value-type="currency">
            <text:p>R$ 56.166,61</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ESTÁGIO REMUNERADO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1.pdf" xlink:type="simple">2022NE00601</text:a></text:p>
          </table:table-cell>
          <table:table-cell table:style-name="ce24" office:value-type="currency" office:currency="BRL" office:value="400977.7" calcext:value-type="currency">
            <text:p>R$ 400.977,70</text:p>
          </table:table-cell>
          <table:table-cell table:style-name="ce27" table:formula="of:=[.I537]-[.H537]" office:value-type="currency" office:currency="BRL" office:value="0" calcext:value-type="currency">
            <text:p>R$ 0,00</text:p>
          </table:table-cell>
          <table:table-cell table:number-columns-repeated="2" table:style-name="ce24" office:value-type="currency" office:currency="BRL" office:value="14333.32" calcext:value-type="currency">
            <text:p>R$ 14.333,32</text:p>
          </table:table-cell>
          <table:table-cell table:number-columns-repeated="1015"/>
        </table:table-row>
        <table:table-row table:style-name="ro2">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AUXÍLIO TRANSPORTE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2.pdf" xlink:type="simple">2022NE00602</text:a></text:p>
          </table:table-cell>
          <table:table-cell table:style-name="ce24" office:value-type="currency" office:currency="BRL" office:value="56166.61" calcext:value-type="currency">
            <text:p>R$ 56.166,61</text:p>
          </table:table-cell>
          <table:table-cell table:style-name="ce27" table:formula="of:=[.I538]-[.H538]" office:value-type="currency" office:currency="BRL" office:value="0" calcext:value-type="currency">
            <text:p>R$ 0,00</text:p>
          </table:table-cell>
          <table:table-cell table:number-columns-repeated="2" table:style-name="ce24" office:value-type="currency" office:currency="BRL" office:value="39375.01" calcext:value-type="currency">
            <text:p>R$ 39.375,01</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GRATIFICAÇÃO DE ATIVIDADE DE SEGURANÇA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3.pdf" xlink:type="simple">2022NE00603</text:a></text:p>
          </table:table-cell>
          <table:table-cell table:style-name="ce24" office:value-type="currency" office:currency="BRL" office:value="14333.32" calcext:value-type="currency">
            <text:p>R$ 14.333,32</text:p>
          </table:table-cell>
          <table:table-cell table:style-name="ce27" table:formula="of:=[.I539]-[.H539]" office:value-type="currency" office:currency="BRL" office:value="0" calcext:value-type="currency">
            <text:p>R$ 0,00</text:p>
          </table:table-cell>
          <table:table-cell table:number-columns-repeated="2" table:style-name="ce24" office:value-type="currency" office:currency="BRL" office:value="17972.46" calcext:value-type="currency">
            <text:p>R$ 17.972,46</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INDENIZAÇÕES E RESTITUIÇÕES AOS MILITARES DA FOLHA NO MÊ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4.pdf" xlink:type="simple">2022NE00604</text:a></text:p>
          </table:table-cell>
          <table:table-cell table:style-name="ce24" office:value-type="currency" office:currency="BRL" office:value="39375.01" calcext:value-type="currency">
            <text:p>R$ 39.375,01</text:p>
          </table:table-cell>
          <table:table-cell table:style-name="ce27" table:formula="of:=[.I540]-[.H540]" office:value-type="currency" office:currency="BRL" office:value="0" calcext:value-type="currency">
            <text:p>R$ 0,00</text:p>
          </table:table-cell>
          <table:table-cell table:number-columns-repeated="2" table:style-name="ce24" office:value-type="currency" office:currency="BRL" office:value="3000" calcext:value-type="currency">
            <text:p>R$ 3.000,00</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VENCIMENTOS E VANTAGENS FIXAS DA FOLHA DE PAGAMENTO DE RESCISÕE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5.pdf" xlink:type="simple">2022NE00605</text:a></text:p>
          </table:table-cell>
          <table:table-cell table:style-name="ce24" office:value-type="currency" office:currency="BRL" office:value="18665.97" calcext:value-type="currency">
            <text:p>R$ 18.665,97</text:p>
          </table:table-cell>
          <table:table-cell table:style-name="ce27" table:formula="of:=[.I541]-[.H541]" office:value-type="currency" office:currency="BRL" office:value="0" calcext:value-type="currency">
            <text:p>R$ 0,00</text:p>
          </table:table-cell>
          <table:table-cell table:number-columns-repeated="2" table:style-name="ce24" office:value-type="currency" office:currency="BRL" office:value="43768.4" calcext:value-type="currency">
            <text:p>R$ 43.768,40</text:p>
          </table:table-cell>
          <table:table-cell table:number-columns-repeated="1015"/>
        </table:table-row>
        <table:table-row table:style-name="ro17">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606.pdf" xlink:type="simple">2022NE00606</text:a></text:p>
          </table:table-cell>
          <table:table-cell table:style-name="ce24" office:value-type="currency" office:currency="BRL" office:value="3000" calcext:value-type="currency">
            <text:p>R$ 3.000,00</text:p>
          </table:table-cell>
          <table:table-cell table:style-name="ce27" table:formula="of:=[.I542]-[.H542]" office:value-type="currency" office:currency="BRL" office:value="0" calcext:value-type="currency">
            <text:p>R$ 0,00</text:p>
          </table:table-cell>
          <table:table-cell table:number-columns-repeated="2" table:style-name="ce24" office:value-type="currency" office:currency="BRL" office:value="2298718.51" calcext:value-type="currency">
            <text:p>R$ 2.298.718,51</text:p>
          </table:table-cell>
          <table:table-cell table:number-columns-repeated="1015"/>
        </table:table-row>
        <table:table-row table:style-name="ro3">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 VALOR DE INDENIZAÇÕES E RESTITUIÇÕES TRABALHISTAS DA FOLHA DE PAGAMENTO DE RESCISÕES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7.pdf" xlink:type="simple">2022NE00607</text:a></text:p>
          </table:table-cell>
          <table:table-cell table:style-name="ce24" office:value-type="currency" office:currency="BRL" office:value="43768.4" calcext:value-type="currency">
            <text:p>R$ 43.768,40</text:p>
          </table:table-cell>
          <table:table-cell table:style-name="ce27" table:formula="of:=[.I543]-[.H543]" office:value-type="currency" office:currency="BRL" office:value="0" calcext:value-type="currency">
            <text:p>R$ 0,00</text:p>
          </table:table-cell>
          <table:table-cell table:number-columns-repeated="2" table:style-name="ce24" office:value-type="currency" office:currency="BRL" office:value="404013.88" calcext:value-type="currency">
            <text:p>R$ 404.013,88</text:p>
          </table:table-cell>
          <table:table-cell table:number-columns-repeated="101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ATIVOS E INATIVOS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8.pdf" xlink:type="simple">2022NE00608</text:a></text:p>
          </table:table-cell>
          <table:table-cell table:style-name="ce24" office:value-type="currency" office:currency="BRL" office:value="2298718.51" calcext:value-type="currency">
            <text:p>R$ 2.298.718,51</text:p>
          </table:table-cell>
          <table:table-cell table:style-name="ce27" table:formula="of:=[.I544]-[.H544]" office:value-type="currency" office:currency="BRL" office:value="0" calcext:value-type="currency">
            <text:p>R$ 0,00</text:p>
          </table:table-cell>
          <table:table-cell table:number-columns-repeated="2" table:style-name="ce24" office:value-type="currency" office:currency="BRL" office:value="3953.12" calcext:value-type="currency">
            <text:p>R$ 3.953,12</text:p>
          </table:table-cell>
          <table:table-cell table:number-columns-repeated="1015"/>
        </table:table-row>
        <table:table-row table:style-name="ro3">
          <table:table-cell table:style-name="ce6" office:value-type="string" calcext:value-type="string">
            <text:p>FUNDO DE PREVIDÊNCIA SOCIAL DO ESTADO DO PIAUÍ</text:p>
          </table:table-cell>
          <table:table-cell table:style-name="ce16" office:value-type="float" office:value="210208" calcext:value-type="float">
            <text:p>210208</text:p>
          </table:table-cell>
          <table:table-cell table:style-name="ce6" office:value-type="string" calcext:value-type="string">
            <text:p>APP. EMPENHO REFERENTE A PIAUÍPREV PATRONAL PENSIONISTAS DA FOLHA DE PAGAMENTO DE MAIO/2022, RETIDO NO DUODÉCIM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09.pdf" xlink:type="simple">2022NE00609</text:a></text:p>
          </table:table-cell>
          <table:table-cell table:style-name="ce24" office:value-type="currency" office:currency="BRL" office:value="404013.88" calcext:value-type="currency">
            <text:p>R$ 404.013,88</text:p>
          </table:table-cell>
          <table:table-cell table:style-name="ce27" table:formula="of:=[.I545]-[.H545]" office:value-type="currency" office:currency="BRL" office:value="0" calcext:value-type="currency">
            <text:p>R$ 0,00</text:p>
          </table:table-cell>
          <table:table-cell table:number-columns-repeated="2" table:style-name="ce24" office:value-type="currency" office:currency="BRL" office:value="2000" calcext:value-type="currency">
            <text:p>R$ 2.000,00</text:p>
          </table:table-cell>
          <table:table-cell table:number-columns-repeated="1015"/>
        </table:table-row>
        <table:table-row table:style-name="ro3">
          <table:table-cell table:style-name="ce6" office:value-type="string" calcext:value-type="string">
            <text:p>FUNDAÇÃO DA PREVIDÊNCIA COMPLEMENTAR DO ESTADO DA BAHIA</text:p>
          </table:table-cell>
          <table:table-cell table:style-name="ce16" office:value-type="float" office:value="24776712000165" calcext:value-type="float">
            <text:p>24776712000165</text:p>
          </table:table-cell>
          <table:table-cell table:style-name="ce6" office:value-type="string" calcext:value-type="string">
            <text:p>APP. EMPENHO REFERENTE A PREVNORDESTE PATRONAL (PREVIDÊNCIA COMPLEMENTAR) DA FOLHA DE PAGAMENT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0.pdf" xlink:type="simple">2022NE00610</text:a></text:p>
          </table:table-cell>
          <table:table-cell table:style-name="ce24" office:value-type="currency" office:currency="BRL" office:value="3953.12" calcext:value-type="currency">
            <text:p>R$ 3.953,12</text:p>
          </table:table-cell>
          <table:table-cell table:style-name="ce27" table:formula="of:=[.I546]-[.H546]" office:value-type="currency" office:currency="BRL" office:value="0" calcext:value-type="currency">
            <text:p>R$ 0,00</text:p>
          </table:table-cell>
          <table:table-cell table:number-columns-repeated="2" table:style-name="ce24" office:value-type="currency" office:currency="BRL" office:value="3000" calcext:value-type="currency">
            <text:p>R$ 3.000,00</text:p>
          </table:table-cell>
          <table:table-cell table:number-columns-repeated="1015"/>
        </table:table-row>
        <table:table-row table:style-name="ro17">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611.pdf" xlink:type="simple">2022NE00611</text:a></text:p>
          </table:table-cell>
          <table:table-cell table:style-name="ce24" office:value-type="currency" office:currency="BRL" office:value="2000" calcext:value-type="currency">
            <text:p>R$ 2.000,00</text:p>
          </table:table-cell>
          <table:table-cell table:style-name="ce27" table:formula="of:=[.I547]-[.H547]" office:value-type="currency" office:currency="BRL" office:value="0" calcext:value-type="currency">
            <text:p>R$ 0,00</text:p>
          </table:table-cell>
          <table:table-cell table:number-columns-repeated="2" table:style-name="ce24" office:value-type="currency" office:currency="BRL" office:value="960" calcext:value-type="currency">
            <text:p>R$ 960,00</text:p>
          </table:table-cell>
          <table:table-cell table:number-columns-repeated="1015"/>
        </table:table-row>
        <table:table-row table:style-name="ro17">
          <table:table-cell table:style-name="ce6" office:value-type="string" calcext:value-type="string">
            <text:p>DANIEL RIBEIRO MARQUES</text:p>
          </table:table-cell>
          <table:table-cell table:style-name="ce16" office:value-type="float" office:value="8077635601" calcext:value-type="float">
            <text:p>8077635601</text:p>
          </table:table-cell>
          <table:table-cell table:style-name="ce6"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6" office:value-type="string" calcext:value-type="string">
            <text:p>SUPRIMENTO DE FUNDOS</text:p>
          </table:table-cell>
          <table:table-cell table:style-name="ce6" office:value-type="string" calcext:value-type="string">
            <text:p><text:a xlink:href="https://www.mppi.mp.br/internet/wp-content/uploads/2022/07/250101-2022NE00612.pdf" xlink:type="simple">2022NE00612</text:a></text:p>
          </table:table-cell>
          <table:table-cell table:style-name="ce24" office:value-type="currency" office:currency="BRL" office:value="3000" calcext:value-type="currency">
            <text:p>R$ 3.000,00</text:p>
          </table:table-cell>
          <table:table-cell table:style-name="ce27" table:formula="of:=[.I548]-[.H548]" office:value-type="currency" office:currency="BRL" office:value="0" calcext:value-type="currency">
            <text:p>R$ 0,00</text:p>
          </table:table-cell>
          <table:table-cell table:number-columns-repeated="2" table:style-name="ce24" office:value-type="currency" office:currency="BRL" office:value="19456.76" calcext:value-type="currency">
            <text:p>R$ 19.456,76</text:p>
          </table:table-cell>
          <table:table-cell table:number-columns-repeated="1015"/>
        </table:table-row>
        <table:table-row table:style-name="ro13">
          <table:table-cell table:style-name="ce6" office:value-type="string" calcext:value-type="string">
            <text:p>LUIZ GONZAGA BONA</text:p>
          </table:table-cell>
          <table:table-cell table:style-name="ce16" office:value-type="float" office:value="22649409304" calcext:value-type="float">
            <text:p>22649409304</text:p>
          </table:table-cell>
          <table:table-cell table:style-name="ce6"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3.pdf" xlink:type="simple">2022NE00613</text:a></text:p>
          </table:table-cell>
          <table:table-cell table:style-name="ce24" office:value-type="currency" office:currency="BRL" office:value="960" calcext:value-type="currency">
            <text:p>R$ 960,00</text:p>
          </table:table-cell>
          <table:table-cell table:style-name="ce27" table:formula="of:=[.I549]-[.H549]" office:value-type="currency" office:currency="BRL" office:value="0" calcext:value-type="currency">
            <text:p>R$ 0,00</text:p>
          </table:table-cell>
          <table:table-cell table:number-columns-repeated="2" table:style-name="ce24" office:value-type="currency" office:currency="BRL" office:value="1344" calcext:value-type="currency">
            <text:p>R$ 1.344,00</text:p>
          </table:table-cell>
          <table:table-cell table:number-columns-repeated="1015"/>
        </table:table-row>
        <table:table-row table:style-name="ro3">
          <table:table-cell table:style-name="ce6" office:value-type="string" calcext:value-type="string">
            <text:p>INSS INSTITUTO NAC DE SEGURIDADE SOCIAL</text:p>
          </table:table-cell>
          <table:table-cell table:style-name="ce16" office:value-type="float" office:value="29979036021490" calcext:value-type="float">
            <text:p>29979036021490</text:p>
          </table:table-cell>
          <table:table-cell table:style-name="ce6" office:value-type="string" calcext:value-type="string">
            <text:p>APP. EMPENHO REFERENTE AO VALOR PRINCIPAL DA PARCELA Nº 104/240 DO DÉBITO PREVIDENCIÁRIO DO MPPI COM O INSS, DESCONTADA DO DUODÉCIMO DE JUNHO/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4.pdf" xlink:type="simple">2022NE00614</text:a></text:p>
          </table:table-cell>
          <table:table-cell table:style-name="ce24" office:value-type="currency" office:currency="BRL" office:value="19456.76" calcext:value-type="currency">
            <text:p>R$ 19.456,76</text:p>
          </table:table-cell>
          <table:table-cell table:style-name="ce27" table:formula="of:=[.I550]-[.H550]" office:value-type="currency" office:currency="BRL" office:value="0" calcext:value-type="currency">
            <text:p>R$ 0,00</text:p>
          </table:table-cell>
          <table:table-cell table:number-columns-repeated="2" table:style-name="ce24" office:value-type="currency" office:currency="BRL" office:value="1344" calcext:value-type="currency">
            <text:p>R$ 1.344,00</text:p>
          </table:table-cell>
          <table:table-cell table:number-columns-repeated="1015"/>
        </table:table-row>
        <table:table-row table:style-name="ro13">
          <table:table-cell table:style-name="ce6" office:value-type="string" calcext:value-type="string">
            <text:p>OSMAR BARROS CARDOSO</text:p>
          </table:table-cell>
          <table:table-cell table:style-name="ce16" office:value-type="float" office:value="2288019310" calcext:value-type="float">
            <text:p>2288019310</text:p>
          </table:table-cell>
          <table:table-cell table:style-name="ce6"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5.pdf" xlink:type="simple">2022NE00615</text:a></text:p>
          </table:table-cell>
          <table:table-cell table:style-name="ce24" office:value-type="currency" office:currency="BRL" office:value="1344" calcext:value-type="currency">
            <text:p>R$ 1.344,00</text:p>
          </table:table-cell>
          <table:table-cell table:style-name="ce27" table:formula="of:=[.I551]-[.H551]" office:value-type="currency" office:currency="BRL" office:value="0" calcext:value-type="currency">
            <text:p>R$ 0,00</text:p>
          </table:table-cell>
          <table:table-cell table:number-columns-repeated="2" table:style-name="ce24" office:value-type="currency" office:currency="BRL" office:value="1452" calcext:value-type="currency">
            <text:p>R$ 1.452,00</text:p>
          </table:table-cell>
          <table:table-cell table:number-columns-repeated="1015"/>
        </table:table-row>
        <table:table-row table:style-name="ro18">
          <table:table-cell table:style-name="ce6" office:value-type="string" calcext:value-type="string">
            <text:p>JULIANA DA SILVA SANTOS</text:p>
          </table:table-cell>
          <table:table-cell table:style-name="ce16" office:value-type="float" office:value="6205634350" calcext:value-type="float">
            <text:p>6205634350</text:p>
          </table:table-cell>
          <table:table-cell table:style-name="ce6"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6.pdf" xlink:type="simple">2022NE00616</text:a></text:p>
          </table:table-cell>
          <table:table-cell table:style-name="ce24" office:value-type="currency" office:currency="BRL" office:value="1344" calcext:value-type="currency">
            <text:p>R$ 1.344,00</text:p>
          </table:table-cell>
          <table:table-cell table:style-name="ce27" table:formula="of:=[.I552]-[.H552]"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7.pdf" xlink:type="simple">2022NE00617</text:a></text:p>
          </table:table-cell>
          <table:table-cell table:style-name="ce24" office:value-type="currency" office:currency="BRL" office:value="1452" calcext:value-type="currency">
            <text:p>R$ 1.452,00</text:p>
          </table:table-cell>
          <table:table-cell table:style-name="ce27" table:formula="of:=[.I553]-[.H553]"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ANA ISABEL DE ALENCAR MOTA DIAS</text:p>
          </table:table-cell>
          <table:table-cell table:style-name="ce16" office:value-type="float" office:value="39450104387" calcext:value-type="float">
            <text:p>39450104387</text:p>
          </table:table-cell>
          <table:table-cell table:style-name="ce6" office:value-type="string" calcext:value-type="string">
            <text:p>CGMP. EMPENHO REFERENTE A 2 (DUAS) DIÁRIAS E 1/2 (MEIA) DIÁRIA, CONFORME LEI COMPLEMENTAR Nº 12/1993 E RESOLUÇÃO CSMP N° 01/2022 E ATO PGJ Nº 1208/2022, EM FAVOR DE ANA ISABEL ALENCAR MOTA DIAS (PROMOTORA DE JUSTIÇA - ASSESSORA DA CORREGEDORIA GERAL), POR DESLOCAMENTO DE TERESINA-PI PARA PARNAÍBA, LUÍS CORREIA E BURITI DOS LOPES-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18.pdf" xlink:type="simple">2022NE00618</text:a></text:p>
          </table:table-cell>
          <table:table-cell table:style-name="ce24" office:value-type="currency" office:currency="BRL" office:value="1262.5" calcext:value-type="currency">
            <text:p>R$ 1.262,50</text:p>
          </table:table-cell>
          <table:table-cell table:style-name="ce27" table:formula="of:=[.I554]-[.H554]" office:value-type="currency" office:currency="BRL" office:value="0" calcext:value-type="currency">
            <text:p>R$ 0,00</text:p>
          </table:table-cell>
          <table:table-cell table:number-columns-repeated="2" table:style-name="ce24" office:value-type="currency" office:currency="BRL" office:value="1872" calcext:value-type="currency">
            <text:p>R$ 1.872,00</text:p>
          </table:table-cell>
          <table:table-cell table:number-columns-repeated="1015"/>
        </table:table-row>
        <table:table-row table:style-name="ro16">
          <table:table-cell table:style-name="ce6" office:value-type="string" calcext:value-type="string">
            <text:p>SENAC SERVICO NAC APRENDIZAGEM COMERCIAL</text:p>
          </table:table-cell>
          <table:table-cell table:style-name="ce16" office:value-type="float" office:value="3778391000249" calcext:value-type="float">
            <text:p>3778391000249</text:p>
          </table:table-cell>
          <table:table-cell table:style-name="ce6"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6" office:value-type="string" calcext:value-type="string">
            <text:p>DISPENSA DE LICITAÇÃO</text:p>
          </table:table-cell>
          <table:table-cell table:style-name="ce6" office:value-type="string" calcext:value-type="string">
            <text:p><text:a xlink:href="https://www.mppi.mp.br/internet/wp-content/uploads/2022/07/250101-2022NE00619.pdf" xlink:type="simple">2022NE00619</text:a></text:p>
          </table:table-cell>
          <table:table-cell table:style-name="ce24" office:value-type="currency" office:currency="BRL" office:value="3260" calcext:value-type="currency">
            <text:p>R$ 3.260,00</text:p>
          </table:table-cell>
          <table:table-cell table:style-name="ce27" table:formula="of:=[.I555]-[.H555]" office:value-type="currency" office:currency="BRL" office:value="0" calcext:value-type="currency">
            <text:p>R$ 0,00</text:p>
          </table:table-cell>
          <table:table-cell table:number-columns-repeated="2" table:style-name="ce24" office:value-type="currency" office:currency="BRL" office:value="1662.5" calcext:value-type="currency">
            <text:p>R$ 1.662,50</text:p>
          </table:table-cell>
          <table:table-cell table:number-columns-repeated="1015"/>
        </table:table-row>
        <table:table-row table:style-name="ro13">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0.pdf" xlink:type="simple">2022NE00620</text:a></text:p>
          </table:table-cell>
          <table:table-cell table:style-name="ce24" office:value-type="currency" office:currency="BRL" office:value="1872" calcext:value-type="currency">
            <text:p>R$ 1.872,00</text:p>
          </table:table-cell>
          <table:table-cell table:style-name="ce27" table:formula="of:=[.I556]-[.H556]" office:value-type="currency" office:currency="BRL" office:value="0" calcext:value-type="currency">
            <text:p>R$ 0,00</text:p>
          </table:table-cell>
          <table:table-cell table:number-columns-repeated="2" table:style-name="ce24" office:value-type="currency" office:currency="BRL" office:value="1872" calcext:value-type="currency">
            <text:p>R$ 1.872,00</text:p>
          </table:table-cell>
          <table:table-cell table:number-columns-repeated="1015"/>
        </table:table-row>
        <table:table-row table:style-name="ro16">
          <table:table-cell table:style-name="ce6" office:value-type="string" calcext:value-type="string">
            <text:p>ADRIANO FONTENELE SANTOS</text:p>
          </table:table-cell>
          <table:table-cell table:style-name="ce16" office:value-type="float" office:value="96608250304" calcext:value-type="float">
            <text:p>96608250304</text:p>
          </table:table-cell>
          <table:table-cell table:style-name="ce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1.pdf" xlink:type="simple">2022NE00621</text:a></text:p>
          </table:table-cell>
          <table:table-cell table:style-name="ce24" office:value-type="currency" office:currency="BRL" office:value="1662.5" calcext:value-type="currency">
            <text:p>R$ 1.662,50</text:p>
          </table:table-cell>
          <table:table-cell table:style-name="ce27" table:formula="of:=[.I557]-[.H557]"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2.pdf" xlink:type="simple">2022NE00622</text:a></text:p>
          </table:table-cell>
          <table:table-cell table:style-name="ce24" office:value-type="currency" office:currency="BRL" office:value="1872" calcext:value-type="currency">
            <text:p>R$ 1.872,00</text:p>
          </table:table-cell>
          <table:table-cell table:style-name="ce27" table:formula="of:=[.I558]-[.H558]"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6.pdf" xlink:type="simple">2022NE00626</text:a></text:p>
          </table:table-cell>
          <table:table-cell table:style-name="ce24" office:value-type="currency" office:currency="BRL" office:value="10046.71" calcext:value-type="currency">
            <text:p>R$ 10.046,71</text:p>
          </table:table-cell>
          <table:table-cell table:style-name="ce27" table:formula="of:=[.I559]-[.H55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CLAUDIA PESSOA MARQUES DA ROCHA SEABRA</text:p>
          </table:table-cell>
          <table:table-cell table:style-name="ce16" office:value-type="float" office:value="34309179304" calcext:value-type="float">
            <text:p>34309179304</text:p>
          </table:table-cell>
          <table:table-cell table:style-name="ce6"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7.pdf" xlink:type="simple">2022NE00627</text:a></text:p>
          </table:table-cell>
          <table:table-cell table:style-name="ce24" office:value-type="currency" office:currency="BRL" office:value="4368" calcext:value-type="currency">
            <text:p>R$ 4.368,00</text:p>
          </table:table-cell>
          <table:table-cell table:style-name="ce27" table:formula="of:=[.I560]-[.H56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JOSE WILLIAM PEREIRA LUZ</text:p>
          </table:table-cell>
          <table:table-cell table:style-name="ce16" office:value-type="float" office:value="71074147391" calcext:value-type="float">
            <text:p>71074147391</text:p>
          </table:table-cell>
          <table:table-cell table:style-name="ce6" office:value-type="string" calcext:value-type="string">
            <text:p>1PROMELESBAOVELOSO. EMPENHO REFERENTE A 2 (DUAS) DIÁRIAS E 1/2 (MEIA) DIÁRIA, CONFORME LEI COMPLEMENTAR Nº 12/1993, RESOLUÇÃO CSMP N° 01/2022 E ATO PGJ Nº 1208/2022, EM FAVOR DE JOSÉ WILLIAM PEREIRA LUZ (PROMOTOR DE JUSTIÇA), POR DESLOCAMENTO DE ELESBÃO VELOSO-PI PARA ITAUEIRA-PI NO PERÍODO DE 04 A 06/07/2022, PARA RESPONDER PELA PROMOTORIA DE JUSTIÇA DA REFERIDA CIDADE, CONFORME PORTARIA PGJ/PI Nº 2119/2021.</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8.pdf" xlink:type="simple">2022NE00628</text:a></text:p>
          </table:table-cell>
          <table:table-cell table:style-name="ce24" office:value-type="currency" office:currency="BRL" office:value="1187.5" calcext:value-type="currency">
            <text:p>R$ 1.187,50</text:p>
          </table:table-cell>
          <table:table-cell table:style-name="ce27" table:formula="of:=[.I561]-[.H561]"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DENISE COSTA AGUIAR</text:p>
          </table:table-cell>
          <table:table-cell table:style-name="ce16" office:value-type="float" office:value="42053510382" calcext:value-type="float">
            <text:p>42053510382</text:p>
          </table:table-cell>
          <table:table-cell table:style-name="ce6"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29.pdf" xlink:type="simple">2022NE00629</text:a></text:p>
          </table:table-cell>
          <table:table-cell table:style-name="ce24" office:value-type="currency" office:currency="BRL" office:value="4368" calcext:value-type="currency">
            <text:p>R$ 4.368,00</text:p>
          </table:table-cell>
          <table:table-cell table:style-name="ce27" table:formula="of:=[.I562]-[.H562]"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LUANA CRISTINA BARBOSA ROCHA</text:p>
          </table:table-cell>
          <table:table-cell table:style-name="ce16" office:value-type="float" office:value="5592004397" calcext:value-type="float">
            <text:p>5592004397</text:p>
          </table:table-cell>
          <table:table-cell table:style-name="ce6"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0.pdf" xlink:type="simple">2022NE00630</text:a></text:p>
          </table:table-cell>
          <table:table-cell table:style-name="ce24" office:value-type="currency" office:currency="BRL" office:value="960" calcext:value-type="currency">
            <text:p>R$ 960,00</text:p>
          </table:table-cell>
          <table:table-cell table:style-name="ce27" table:formula="of:=[.I563]-[.H563]" office:value-type="currency" office:currency="BRL" office:value="0" calcext:value-type="currency">
            <text:p>R$ 0,00</text:p>
          </table:table-cell>
          <table:table-cell table:number-columns-repeated="2" table:style-name="ce24" office:value-type="currency" office:currency="BRL" office:value="5776.84" calcext:value-type="currency">
            <text:p>R$ 5.776,84</text:p>
          </table:table-cell>
          <table:table-cell table:number-columns-repeated="1015"/>
        </table:table-row>
        <table:table-row table:style-name="ro18">
          <table:table-cell table:style-name="ce6" office:value-type="string" calcext:value-type="string">
            <text:p>ANTONIO MARCOS DA SILVA PIRES</text:p>
          </table:table-cell>
          <table:table-cell table:style-name="ce16" office:value-type="float" office:value="53648773372" calcext:value-type="float">
            <text:p>53648773372</text:p>
          </table:table-cell>
          <table:table-cell table:style-name="ce6"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1.pdf" xlink:type="simple">2022NE00631</text:a></text:p>
          </table:table-cell>
          <table:table-cell table:style-name="ce24" office:value-type="currency" office:currency="BRL" office:value="1650" calcext:value-type="currency">
            <text:p>R$ 1.650,00</text:p>
          </table:table-cell>
          <table:table-cell table:style-name="ce27" table:formula="of:=[.I564]-[.H564]"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6">
          <table:table-cell table:style-name="ce6" office:value-type="string" calcext:value-type="string">
            <text:p>FOLHA DE PAGAMENTO - ATIVOS E INATIVOS</text:p>
          </table:table-cell>
          <table:table-cell table:style-name="ce16" office:value-type="string" calcext:value-type="string">
            <text:p>PF0000001</text:p>
          </table:table-cell>
          <table:table-cell table:style-name="ce6"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2.pdf" xlink:type="simple">2022NE00632</text:a></text:p>
          </table:table-cell>
          <table:table-cell table:style-name="ce24" office:value-type="currency" office:currency="BRL" office:value="5776.84" calcext:value-type="currency">
            <text:p>R$ 5.776,84</text:p>
          </table:table-cell>
          <table:table-cell table:style-name="ce27" table:formula="of:=[.I565]-[.H565]"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CYNARA BARBOSA DE OLIVEIRA SANTOS</text:p>
          </table:table-cell>
          <table:table-cell table:style-name="ce16" office:value-type="float" office:value="38688786372" calcext:value-type="float">
            <text:p>38688786372</text:p>
          </table:table-cell>
          <table:table-cell table:style-name="ce6"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6.pdf" xlink:type="simple">2022NE00636</text:a></text:p>
          </table:table-cell>
          <table:table-cell table:style-name="ce24" office:value-type="currency" office:currency="BRL" office:value="2317.5" calcext:value-type="currency">
            <text:p>R$ 2.317,50</text:p>
          </table:table-cell>
          <table:table-cell table:style-name="ce27" table:formula="of:=[.I566]-[.H566]"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CLEANDRO ALVES DE MOURA</text:p>
          </table:table-cell>
          <table:table-cell table:style-name="ce16" office:value-type="float" office:value="30697409368" calcext:value-type="float">
            <text:p>30697409368</text:p>
          </table:table-cell>
          <table:table-cell table:style-name="ce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7.pdf" xlink:type="simple">2022NE00637</text:a></text:p>
          </table:table-cell>
          <table:table-cell table:style-name="ce24" office:value-type="currency" office:currency="BRL" office:value="4368" calcext:value-type="currency">
            <text:p>R$ 4.368,00</text:p>
          </table:table-cell>
          <table:table-cell table:style-name="ce27" table:formula="of:=[.I567]-[.H567]"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3">
          <table:table-cell table:style-name="ce6" office:value-type="string" calcext:value-type="string">
            <text:p>JOÃO PAULO SANTIAGO SALES</text:p>
          </table:table-cell>
          <table:table-cell table:style-name="ce16" office:value-type="float" office:value="81913192334" calcext:value-type="float">
            <text:p>81913192334</text:p>
          </table:table-cell>
          <table:table-cell table:style-name="ce6"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8.pdf" xlink:type="simple">2022NE00638</text:a></text:p>
          </table:table-cell>
          <table:table-cell table:style-name="ce24" office:value-type="currency" office:currency="BRL" office:value="1262.5" calcext:value-type="currency">
            <text:p>R$ 1.262,50</text:p>
          </table:table-cell>
          <table:table-cell table:style-name="ce27" table:formula="of:=[.I568]-[.H568]"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LUIS FRANCISCO RIBEIRO</text:p>
          </table:table-cell>
          <table:table-cell table:style-name="ce16" office:value-type="float" office:value="9890718391" calcext:value-type="float">
            <text:p>9890718391</text:p>
          </table:table-cell>
          <table:table-cell table:style-name="ce6"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39.pdf" xlink:type="simple">2022NE00639</text:a></text:p>
          </table:table-cell>
          <table:table-cell table:style-name="ce24" office:value-type="currency" office:currency="BRL" office:value="4368" calcext:value-type="currency">
            <text:p>R$ 4.368,00</text:p>
          </table:table-cell>
          <table:table-cell table:style-name="ce27" table:formula="of:=[.I569]-[.H569]"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18">
          <table:table-cell table:style-name="ce6" office:value-type="string" calcext:value-type="string">
            <text:p>ELANE LOPES COUTINHO</text:p>
          </table:table-cell>
          <table:table-cell table:style-name="ce16" office:value-type="float" office:value="79586287300" calcext:value-type="float">
            <text:p>79586287300</text:p>
          </table:table-cell>
          <table:table-cell table:style-name="ce6"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6" office:value-type="string" calcext:value-type="string">
            <text:p>NÃO APLICÁVEL</text:p>
          </table:table-cell>
          <table:table-cell table:style-name="ce6" office:value-type="string" calcext:value-type="string">
            <text:p><text:a xlink:href="https://www.mppi.mp.br/internet/wp-content/uploads/2022/07/250101-2022NE00640.pdf" xlink:type="simple">2022NE00640</text:a></text:p>
          </table:table-cell>
          <table:table-cell table:style-name="ce24" office:value-type="currency" office:currency="BRL" office:value="576" calcext:value-type="currency">
            <text:p>R$ 576,00</text:p>
          </table:table-cell>
          <table:table-cell table:style-name="ce27" table:formula="of:=[.I570]-[.H570]" office:value-type="currency" office:currency="BRL" office:value="0" calcext:value-type="currency">
            <text:p>R$ 0,00</text:p>
          </table:table-cell>
          <table:table-cell table:number-columns-repeated="2" table:style-name="ce24" office:value-type="currency" office:currency="BRL" office:value="0" calcext:value-type="currency">
            <text:p>R$ 0,00</text:p>
          </table:table-cell>
          <table:table-cell table:number-columns-repeated="1015"/>
        </table:table-row>
        <table:table-row table:style-name="ro2">
          <table:table-cell table:style-name="ce7" office:value-type="string" calcext:value-type="string">
            <text:p>TOTAL</text:p>
          </table:table-cell>
          <table:table-cell table:style-name="ce17"/>
          <table:table-cell table:style-name="ce20" table:number-columns-repeated="3"/>
          <table:table-cell table:style-name="ce25" table:formula="of:=SUM([.F9:.F570])" office:value-type="currency" office:currency="BRL" office:value="126651112.2" calcext:value-type="currency">
            <text:p>R$ 126.651.112,20</text:p>
          </table:table-cell>
          <table:table-cell table:style-name="ce25" table:formula="of:=SUM([.G9:.G570])" office:value-type="currency" office:currency="BRL" office:value="93121086.01" calcext:value-type="currency">
            <text:p>R$ 93.121.086,01</text:p>
          </table:table-cell>
          <table:table-cell table:style-name="ce25" table:formula="of:=SUM([.H9:.H570])" office:value-type="currency" office:currency="BRL" office:value="19891104.05" calcext:value-type="currency">
            <text:p>R$ 19.891.104,05</text:p>
          </table:table-cell>
          <table:table-cell table:style-name="ce25" table:formula="of:=SUM([.I9:.I570])" office:value-type="currency" office:currency="BRL" office:value="113012190.06" calcext:value-type="currency">
            <text:p>R$ 113.012.190,06</text:p>
          </table:table-cell>
          <table:table-cell table:style-name="ce12"/>
          <table:table-cell/>
          <table:table-cell table:formula="of:=COUNTA([.E9:.E341])" office:value-type="float" office:value="333" calcext:value-type="float">
            <text:p>333</text:p>
          </table:table-cell>
          <table:table-cell table:number-columns-repeated="1012"/>
        </table:table-row>
        <table:table-row table:style-name="ro2">
          <table:table-cell table:style-name="ce8" office:value-type="string" calcext:value-type="string" table:number-columns-spanned="9" table:number-rows-spanned="1">
            <text:p>FONTE DA INFORMAÇÃO: COORDENADORIA DE CONTABILIDADE E FINANÇAS</text:p>
          </table:table-cell>
          <table:covered-table-cell table:number-columns-repeated="8"/>
          <table:table-cell table:style-name="ce12"/>
          <table:table-cell table:number-columns-repeated="1014"/>
        </table:table-row>
        <table:table-row table:style-name="ro2">
          <table:table-cell table:style-name="ce8" office:value-type="string" calcext:value-type="string" table:number-columns-spanned="9" table:number-rows-spanned="1">
            <text:p>DATA DA ÚLTIMA ATUALIZAÇÃO: 08/07/2022</text:p>
          </table:table-cell>
          <table:covered-table-cell table:number-columns-repeated="8"/>
          <table:table-cell table:style-name="ce12"/>
          <table:table-cell table:number-columns-repeated="1014"/>
        </table:table-row>
        <table:table-row table:style-name="ro2">
          <table:table-cell table:style-name="ce9"/>
          <table:table-cell table:style-name="ce18"/>
          <table:table-cell table:style-name="ce21" table:number-columns-repeated="2"/>
          <table:table-cell table:style-name="ce12"/>
          <table:table-cell table:style-name="ce26"/>
          <table:table-cell table:style-name="ce28"/>
          <table:table-cell table:style-name="ce29" table:number-columns-repeated="2"/>
          <table:table-cell table:style-name="ce26" table:number-columns-repeated="4"/>
          <table:table-cell table:number-columns-repeated="1011"/>
        </table:table-row>
        <table:table-row table:style-name="ro21">
          <table:table-cell table:style-name="ce10" office:value-type="string" calcext:value-type="string" table:number-columns-spanned="9" table:number-rows-spanned="1">
            <text:p><text:span text:style-name="T1">FUNDAMENTO LEGAL: LEI 12.527/2011 ART. 7°, VII, “A” E ART. 8, § 1º, II E V; LEI COMPLEMENTAR 101/2000 ART. 48-A, I; RESOLUÇÃO Nº 86/2012, ART. 5º, INCISO I, ALÍNEA “D”.</text:span></text:p>
          </table:table-cell>
          <table:covered-table-cell table:number-columns-repeated="8"/>
          <table:table-cell table:style-name="ce26" table:number-columns-repeated="4"/>
          <table:table-cell table:number-columns-repeated="1011"/>
        </table:table-row>
        <table:table-row table:style-name="ro2">
          <table:table-cell table:style-name="ce11" office:value-type="string" calcext:value-type="string" table:number-columns-spanned="9" table:number-rows-spanned="1">
            <text:p>UG – CÓDIGO E NOME DA(S) UNIDADE(S) GESTORAS(S) VINCULADA(S) AO MINISTÉRIO PÚBLICO.</text:p>
          </table:table-cell>
          <table:covered-table-cell table:number-columns-repeated="8"/>
          <table:table-cell table:style-name="ce26" table:number-columns-repeated="4"/>
          <table:table-cell table:number-columns-repeated="1011"/>
        </table:table-row>
        <table:table-row table:style-name="ro2">
          <table:table-cell table:style-name="ce11" office:value-type="string" calcext:value-type="string" table:number-columns-spanned="9" table:number-rows-spanned="1">
            <text:p>(A) – NOME DA PESSOA FÍSICA OU JURÍDICA BENEFICIÁRIA DO PAGAMENTO FEITO PELO MINISTÉRIO PÚBLICO.</text:p>
          </table:table-cell>
          <table:covered-table-cell table:number-columns-repeated="8"/>
          <table:table-cell table:style-name="ce26" table:number-columns-repeated="4"/>
          <table:table-cell table:number-columns-repeated="1011"/>
        </table:table-row>
        <table:table-row table:style-name="ro2">
          <table:table-cell table:style-name="ce11" office:value-type="string" calcext:value-type="string" table:number-columns-spanned="9" table:number-rows-spanned="1">
            <text:p>(B) – CÓDIGO NÚMERO DO CNPJ, SE PESSOA JURÍDICA, OU CPF, SE PESSOA FÍSICA, DO BENEFICIÁRIO DO PAGAMENTO.</text:p>
          </table:table-cell>
          <table:covered-table-cell table:number-columns-repeated="8"/>
          <table:table-cell table:style-name="ce26" table:number-columns-repeated="4"/>
          <table:table-cell table:number-columns-repeated="1011"/>
        </table:table-row>
        <table:table-row table:style-name="ro2">
          <table:table-cell table:style-name="ce11" office:value-type="string" calcext:value-type="string" table:number-columns-spanned="9" table:number-rows-spanned="1">
            <text:p>(C) – DESCRIÇÃO RESUMIDA DO OBJETO CONTRATADO.</text:p>
          </table:table-cell>
          <table:covered-table-cell table:number-columns-repeated="8"/>
          <table:table-cell table:style-name="ce30"/>
          <table:table-cell table:style-name="ce31" table:number-columns-repeated="3"/>
          <table:table-cell table:number-columns-repeated="1011"/>
        </table:table-row>
        <table:table-row table:style-name="ro2">
          <table:table-cell table:style-name="ce11" office:value-type="string" calcext:value-type="string" table:number-columns-spanned="9" table:number-rows-spanned="1">
            <text:p>(D) – TIPO DA LICITAÇÃO. EXEMPLOS: MENOR PREÇO, MELHOR TÉCNICA E TÉCNICA E PREÇO.</text:p>
          </table:table-cell>
          <table:covered-table-cell table:number-columns-repeated="8"/>
          <table:table-cell table:style-name="ce26" table:number-columns-repeated="4"/>
          <table:table-cell table:number-columns-repeated="1011"/>
        </table:table-row>
        <table:table-row table:style-name="ro1">
          <table:table-cell table:style-name="ce11" office:value-type="string" calcext:value-type="string" table:number-columns-spanned="9"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8"/>
          <table:table-cell table:style-name="ce26" table:number-columns-repeated="4"/>
          <table:table-cell table:number-columns-repeated="1011"/>
        </table:table-row>
        <table:table-row table:style-name="ro2">
          <table:table-cell table:style-name="ce11" office:value-type="string" calcext:value-type="string" table:number-columns-spanned="9" table:number-rows-spanned="1">
            <text:p>(F) – O VALOR EMPENHADO PARA A CONTRATAÇÃO.</text:p>
          </table:table-cell>
          <table:covered-table-cell table:number-columns-repeated="8"/>
          <table:table-cell table:style-name="ce30"/>
          <table:table-cell table:style-name="ce31" table:number-columns-repeated="3"/>
          <table:table-cell table:number-columns-repeated="1011"/>
        </table:table-row>
        <table:table-row table:style-name="ro2">
          <table:table-cell table:style-name="ce11" office:value-type="string" calcext:value-type="string" table:number-columns-spanned="9" table:number-rows-spanned="1">
            <text:p>(G) – O VALOR PAGO PARA O FAVORECIDO, RELACIONADO AO OBJETO DESCRITO NO ITEM C.</text:p>
          </table:table-cell>
          <table:covered-table-cell table:number-columns-repeated="8"/>
          <table:table-cell table:style-name="ce26" table:number-columns-repeated="4"/>
          <table:table-cell table:number-columns-repeated="1011"/>
        </table:table-row>
        <table:table-row table:style-name="ro2">
          <table:table-cell table:style-name="ce12" table:number-columns-spanned="9" table:number-rows-spanned="1"/>
          <table:covered-table-cell table:number-columns-repeated="8"/>
          <table:table-cell table:style-name="ce30"/>
          <table:table-cell table:style-name="ce31" table:number-columns-repeated="3"/>
          <table:table-cell table:number-columns-repeated="1011"/>
        </table:table-row>
        <table:table-row table:style-name="ro2">
          <table:table-cell table:style-name="ce11" office:value-type="string" calcext:value-type="string" table:number-columns-spanned="9" table:number-rows-spanned="1">
            <text:p>OBS: VALORES NEGATIVOS SIGNIFICAM DEVOLUÇÕES DE PAGAMENTOS, BEM COMO VALORES EMPENHADOS MENORES QUE EM MESES ANTERIORES SIGNIFICAM ANULAÇÕES PARCIAIS.</text:p>
          </table:table-cell>
          <table:covered-table-cell table:number-columns-repeated="8"/>
          <table:table-cell table:style-name="ce26" table:number-columns-repeated="4"/>
          <table:table-cell table:number-columns-repeated="1011"/>
        </table:table-row>
        <table:table-row table:style-name="ro2" table:number-rows-repeated="104799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Tahoma" svg:font-family="Tahoma"/>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
      <number:text>R$ </number:text>
      <number:number number:decimal-places="2" loext:min-decimal-places="2" number:min-integer-digits="1" number:grouping="true"/>
    </number:number-style>
    <number:number-style style:name="N110P0" style:volatile="true">
      <number:text>R$ </number:text>
      <number:number number:decimal-places="2" loext:min-decimal-places="2" number:min-integer-digits="1" number:grouping="true"/>
    </number:number-style>
    <number:number-style style:name="N110">
      <number:text>-R$ </number:text>
      <number:number number:decimal-places="2" loext:min-decimal-places="2" number:min-integer-digits="1" number:grouping="true"/>
      <style:map style:condition="value()&gt;=0" style:apply-style-name="N110P0"/>
    </number:number-style>
    <number:number-style style:name="N111P0" style:volatile="true">
      <number:text>R$ </number:text>
      <number:number number:decimal-places="2" loext:min-decimal-places="2" number:min-integer-digits="1" number:grouping="true"/>
    </number:number-style>
    <number:number-style style:name="N111">
      <style:text-properties fo:color="#ff0000"/>
      <number:text>-R$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R$ </loext:text>
      <loext:fill-character> </loext:fill-character>
      <number:number number:decimal-places="0" loext:min-decimal-places="0" number:min-integer-digits="1" number:grouping="true"/>
      <number:text> </number:text>
    </number:number-style>
    <number:number-style style:name="N117P1" style:volatile="true">
      <loext:text>-R$ </loext:text>
      <loext:fill-character> </loext:fill-character>
      <number:number number:decimal-places="0" loext:min-decimal-places="0" number:min-integer-digits="1" number:grouping="true"/>
      <number:text> </number:text>
    </number:number-style>
    <number:number-style style:name="N117P2" style:volatile="true">
      <loext:text> R$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loext:text>
      <loext:fill-character> </loext:fill-character>
      <number:number number:decimal-places="2" loext:min-decimal-places="2" number:min-integer-digits="1" number:grouping="true"/>
      <number:text> </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text> R$ </loext:text>
      <loext:fill-character> </loext:fill-character>
      <number:number number:decimal-places="2" loext:min-decimal-places="2" number:min-integer-digits="1" number:grouping="true"/>
      <number:text> </number:text>
    </number:number-style>
    <number:number-style style:name="N119P1" style:volatile="true">
      <loext:text>-R$ </loext:text>
      <loext:fill-character> </loext:fill-character>
      <number:number number:decimal-places="2" loext:min-decimal-places="2" number:min-integer-digits="1" number:grouping="true"/>
      <number:text> </number:text>
    </number:number-style>
    <number:number-style style:name="N119P2" style:volatile="true">
      <loext:text> R$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1" number:min-exponent-digits="1" loext:exponent-interval="3" loext:forced-exponent-sign="true"/>
    </number:number-style>
    <number:number-style style:name="N124">
      <number:text> R$</number:text>
      <number:number number:decimal-places="2" loext:min-decimal-places="2" number:min-integer-digits="1" number:grouping="true"/>
      <number:text> </number:text>
    </number:number-style>
    <number:number-style style:name="N125">
      <number:text>-R$</number:text>
      <number:number number:decimal-places="2" loext:min-decimal-places="2" number:min-integer-digits="1" number:grouping="true"/>
      <number:text> </number:text>
    </number:number-style>
    <number:number-style style:name="N126">
      <number:text> R$-</number:text>
      <number:number number:decimal-places="0" loext:min-decimal-places="0" number:min-integer-digits="0"/>
      <number:text> </number:text>
    </number:number-style>
    <number:number-style style:name="N127P0" style:volatile="true">
      <number:text> R$</number:text>
      <number:number number:decimal-places="2" loext:min-decimal-places="2" number:min-integer-digits="1" number:grouping="true"/>
      <number:text> </number:text>
    </number:number-style>
    <number:number-style style:name="N127P1" style:volatile="true">
      <number:text>-R$</number:text>
      <number:number number:decimal-places="2" loext:min-decimal-places="2" number:min-integer-digits="1" number:grouping="true"/>
      <number:text> </number:text>
    </number:number-style>
    <number:number-style style:name="N127P2" style:volatile="true">
      <number:text> R$-</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text> R$ </number:text>
      <number:number number:decimal-places="2" loext:min-decimal-places="2" number:min-integer-digits="1" number:grouping="true"/>
      <number:text> </number:text>
    </number:number-style>
    <number:number-style style:name="N129">
      <number:text>-R$ </number:text>
      <number:number number:decimal-places="2" loext:min-decimal-places="2" number:min-integer-digits="1" number:grouping="true"/>
      <number:text> </number:text>
    </number:number-style>
    <number:number-style style:name="N130">
      <number:text> R$ -</number:text>
      <number:number number:decimal-places="0" loext:min-decimal-places="0" number:min-integer-digits="2"/>
      <number:text> </number:text>
    </number:number-style>
    <number:number-style style:name="N131P0" style:volatile="true">
      <number:text> R$ </number:text>
      <number:number number:decimal-places="2" loext:min-decimal-places="2" number:min-integer-digits="1" number:grouping="true"/>
      <number:text> </number:text>
    </number:number-style>
    <number:number-style style:name="N131P1" style:volatile="true">
      <number:text>-R$ </number:text>
      <number:number number:decimal-places="2" loext:min-decimal-places="2" number:min-integer-digits="1" number:grouping="true"/>
      <number:text> </number:text>
    </number:number-style>
    <number:number-style style:name="N131P2" style:volatile="true">
      <number:text> R$ -</number:text>
      <number:number number:decimal-places="0" loext:min-decimal-places="0" number:min-integer-digits="2"/>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date-style style:name="N132">
      <number:month number:style="long"/>
      <number:text>/</number:text>
      <number:year number:style="long"/>
    </number:date-style>
    <number:number-style style:name="N133P0" style:volatile="true">
      <number:text>R$</number:text>
      <number:number number:decimal-places="2" loext:min-decimal-places="2" number:min-integer-digits="1" number:grouping="true"/>
    </number:number-style>
    <number:number-style style:name="N133">
      <number:text>-R$</number:text>
      <number:number number:decimal-places="2" loext:min-decimal-places="2" number:min-integer-digits="1" number:grouping="true"/>
      <style:map style:condition="value()&gt;=0" style:apply-style-name="N133P0"/>
    </number:number-style>
    <number:number-style style:name="N134P0" style:volatile="true">
      <loext:text> R$</loext:text>
      <loext:fill-character> </loext:fill-character>
      <number:number number:decimal-places="2" loext:min-decimal-places="2" number:min-integer-digits="1" number:grouping="true"/>
      <number:text> </number:text>
    </number:number-style>
    <number:number-style style:name="N134P1" style:volatile="true">
      <loext:text>-R$</loext:text>
      <loext:fill-character> </loext:fill-character>
      <number:number number:decimal-places="2" loext:min-decimal-places="2" number:min-integer-digits="1" number:grouping="true"/>
      <number:text> </number:text>
    </number:number-style>
    <number:number-style style:name="N134P2" style:volatile="true">
      <loext:text> R$</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date-style style:name="N135P0" style:volatile="true">
      <number:day number:style="long"/>
      <number:text>/</number:text>
      <number:month number:style="long"/>
      <number:text>/</number:text>
      <number:year/>
    </number:date-style>
    <number:text-style style:name="N135">
      <number:text-content/>
      <style:map style:condition="value()&lt;=1.79769313486232E+308" style:apply-style-name="N135P0"/>
    </number:text-style>
    <number:number-style style:name="N136">
      <number:text>NÃO PAGO</number:text>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13T17:29:47.147000000</meta:creation-date>
    <dc:date>2022-07-13T17:30:27.859000000</dc:date>
    <meta:editing-duration>PT41S</meta:editing-duration>
    <meta:editing-cycles>1</meta:editing-cycles>
    <meta:document-statistic meta:table-count="1" meta:cell-count="5090" meta:object-count="0"/>
    <meta:generator>LibreOffice/6.4.3.2$Windows_X86_64 LibreOffice_project/747b5d0ebf89f41c860ec2a39efd7cb15b54f2d8</meta:generator>
  </office:meta>
</office:document-meta>
</file>