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Tahoma1" svg:font-family="Tahoma"/>
    <style:font-face style:name="Times New Roman1" svg:font-family="'Times New Roman'"/>
    <style:font-face style:name="Times New Roman" svg:font-family="'Times New Roman'" style:font-family-generic="roman"/>
    <style:font-face style:name="Arial2" svg:font-family="Arial" style:font-family-generic="swiss" style:font-pitch="variable"/>
    <style:font-face style:name="Liberation Sans" svg:font-family="'Liberation Sans'"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832cm"/>
    </style:style>
    <style:style style:name="co2" style:family="table-column">
      <style:table-column-properties fo:break-before="auto" style:column-width="3.877cm"/>
    </style:style>
    <style:style style:name="co3" style:family="table-column">
      <style:table-column-properties fo:break-before="auto" style:column-width="14.393cm"/>
    </style:style>
    <style:style style:name="co4" style:family="table-column">
      <style:table-column-properties fo:break-before="auto" style:column-width="5.292cm"/>
    </style:style>
    <style:style style:name="co5" style:family="table-column">
      <style:table-column-properties fo:break-before="auto" style:column-width="2.249cm"/>
    </style:style>
    <style:style style:name="co6" style:family="table-column">
      <style:table-column-properties fo:break-before="auto" style:column-width="3.835cm"/>
    </style:style>
    <style:style style:name="co7" style:family="table-column">
      <style:table-column-properties fo:break-before="auto" style:column-width="3.605cm"/>
    </style:style>
    <style:style style:name="co8" style:family="table-column">
      <style:table-column-properties fo:break-before="auto" style:column-width="3.766cm"/>
    </style:style>
    <style:style style:name="co9" style:family="table-column">
      <style:table-column-properties fo:break-before="auto" style:column-width="1.773cm"/>
    </style:style>
    <style:style style:name="co10" style:family="table-column">
      <style:table-column-properties fo:break-before="auto" style:column-width="1.905cm"/>
    </style:style>
    <style:style style:name="ro1" style:family="table-row">
      <style:table-row-properties style:row-height="0.907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1.169cm" fo:break-before="auto" style:use-optimal-row-height="true"/>
    </style:style>
    <style:style style:name="ro4" style:family="table-row">
      <style:table-row-properties style:row-height="1.871cm" fo:break-before="auto" style:use-optimal-row-height="true"/>
    </style:style>
    <style:style style:name="ro5" style:family="table-row">
      <style:table-row-properties style:row-height="2.574cm" fo:break-before="auto" style:use-optimal-row-height="true"/>
    </style:style>
    <style:style style:name="ro6" style:family="table-row">
      <style:table-row-properties style:row-height="2.223cm" fo:break-before="auto" style:use-optimal-row-height="true"/>
    </style:style>
    <style:style style:name="ro7" style:family="table-row">
      <style:table-row-properties style:row-height="1.52cm" fo:break-before="auto" style:use-optimal-row-height="true"/>
    </style:style>
    <style:style style:name="ro8" style:family="table-row">
      <style:table-row-properties style:row-height="0.818cm" fo:break-before="auto" style:use-optimal-row-height="true"/>
    </style:style>
    <style:style style:name="ro9" style:family="table-row">
      <style:table-row-properties style:row-height="2.925cm" fo:break-before="auto" style:use-optimal-row-height="true"/>
    </style:style>
    <style:style style:name="ro10" style:family="table-row">
      <style:table-row-properties style:row-height="3.276cm" fo:break-before="auto" style:use-optimal-row-height="true"/>
    </style:style>
    <style:style style:name="ro11" style:family="table-row">
      <style:table-row-properties style:row-height="4.329cm" fo:break-before="auto" style:use-optimal-row-height="true"/>
    </style:style>
    <style:style style:name="ro12" style:family="table-row">
      <style:table-row-properties style:row-height="3.627cm" fo:break-before="auto" style:use-optimal-row-height="true"/>
    </style:style>
    <style:style style:name="ro13" style:family="table-row">
      <style:table-row-properties style:row-height="3.978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2"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Arial1" fo:font-size="16pt" fo:font-weight="bold" style:font-name-asian="Arial1" style:font-size-asian="16pt" style:font-weight-asian="bold" style:font-name-complex="Arial1" style:font-size-complex="16pt"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b47804" style:text-align-source="fix" style:repeat-content="false" fo:wrap-option="wrap" style:vertical-align="middl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order-bottom="0.06pt solid #000000" fo:background-color="#b47804" style:text-align-source="fix" style:repeat-content="false" fo:wrap-option="wrap" fo:border-left="none" fo:border-right="none" fo:border-top="none" style:vertical-align="middle"/>
      <style:paragraph-properties fo:text-align="center"/>
      <style:text-properties fo:color="#000000" fo:font-weight="bold" style:font-weight-asian="bold" style:font-weight-complex="bold"/>
    </style:style>
    <style:style style:name="ce13"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style>
    <style:style style:name="ce4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9" style:family="table-cell" style:parent-style-name="Default" style:data-style-name="N0">
      <style:table-cell-properties fo:background-color="#999999" style:text-align-source="fix" style:repeat-content="false" fo:wrap-option="wrap" fo:border="0.06pt solid #000000" style:vertical-align="automatic"/>
      <style:paragraph-properties fo:text-align="start" fo:margin-left="0cm"/>
      <style:text-properties fo:color="#ffffff"/>
    </style:style>
    <style:style style:name="ce10"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21"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2" fo:font-size="11pt" fo:font-weight="bold" style:font-name-asian="Times New Roman1" style:font-size-asian="11pt" style:font-weight-asian="bold" style:font-name-complex="Times New Roman1" style:font-size-complex="11pt" style:font-weight-complex="bold"/>
    </style:style>
    <style:style style:name="ce23" style:family="table-cell" style:parent-style-name="Default" style:data-style-name="N0">
      <style:table-cell-properties style:text-align-source="fix" style:repeat-content="false" fo:wrap-option="wrap" style:vertical-align="middle"/>
      <style:paragraph-properties fo:text-align="start" fo:margin-left="0cm"/>
    </style:style>
    <style:style style:name="ce24" style:family="table-cell" style:parent-style-name="Default" style:data-style-name="N0"/>
    <style:style style:name="ce26" style:family="table-cell" style:parent-style-name="Default" style:data-style-name="N0">
      <style:table-cell-properties fo:background-color="transparent" style:vertical-align="automatic"/>
      <style:text-properties fo:font-size="10pt" style:font-size-asian="10pt" style:font-size-complex="10pt"/>
    </style:style>
    <style:style style:name="ce25"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8" style:family="table-cell" style:parent-style-name="Default" style:data-style-name="N1">
      <style:table-cell-properties fo:background-color="transparent" style:vertical-align="middle"/>
      <style:text-properties fo:font-size="10pt" style:font-size-asian="10pt" style:font-size-complex="10pt"/>
    </style:style>
    <style:style style:name="ce29" style:family="table-cell" style:parent-style-name="Default" style:data-style-name="N1">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44"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map style:condition="cell-content()=191" style:apply-style-name="CNPJ" style:base-cell-address="planilha.C9"/>
      <style:map style:condition="cell-content()&gt;99999999999" style:apply-style-name="CNPJ" style:base-cell-address="planilha.C9"/>
      <style:map style:condition="cell-content()&lt;=99999999999" style:apply-style-name="CPF" style:base-cell-address="planilha.C9"/>
    </style:style>
    <style:style style:name="ce4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map style:condition="cell-content()=191" style:apply-style-name="CNPJ" style:base-cell-address="planilha.C9"/>
      <style:map style:condition="cell-content()&gt;99999999999" style:apply-style-name="CNPJ" style:base-cell-address="planilha.C9"/>
      <style:map style:condition="cell-content()&lt;=99999999999" style:apply-style-name="CPF" style:base-cell-address="planilha.C9"/>
    </style:style>
    <style:style style:name="ce47" style:family="table-cell" style:parent-style-name="Default" style:data-style-name="N1">
      <style:table-cell-properties fo:border="0.06pt solid #000000" style:vertical-align="middle"/>
      <style:text-properties fo:font-weight="bold" style:font-weight-asian="bold" style:font-weight-complex="bold"/>
    </style:style>
    <style:style style:name="ce48" style:family="table-cell" style:parent-style-name="Default" style:data-style-name="N1">
      <style:table-cell-properties style:text-align-source="fix" style:repeat-content="false" style:vertical-align="middle"/>
      <style:paragraph-properties fo:text-align="center"/>
    </style:style>
    <style:style style:name="ce8" style:family="table-cell" style:parent-style-name="Default" style:data-style-name="N0">
      <style:table-cell-properties fo:border="0.06pt solid #000000"/>
      <style:text-properties fo:font-weight="bold" style:font-weight-asian="bold" style:font-weight-complex="bold"/>
    </style:style>
    <style:style style:name="ce11" style:family="table-cell" style:parent-style-name="Default" style:data-style-name="N0">
      <style:table-cell-properties style:text-align-source="fix" style:repeat-content="false" fo:wrap-option="wrap" style:vertical-align="automatic"/>
      <style:paragraph-properties fo:text-align="center"/>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 style:family="table-cell" style:parent-style-name="Default" style:data-style-name="N0"/>
    <style:style style:name="ce40" style:family="table-cell" style:parent-style-name="Default" style:data-style-name="N104">
      <style:table-cell-properties fo:background-color="transparent" style:vertical-align="automatic"/>
      <style:text-properties fo:font-size="10pt" style:font-size-asian="10pt" style:font-size-complex="10pt"/>
    </style:style>
    <style:style style:name="ce42" style:family="table-cell" style:parent-style-name="Default" style:data-style-name="N104">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52"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7" style:family="table-cell" style:parent-style-name="Default" style:data-style-name="N104">
      <style:table-cell-properties fo:border="0.06pt solid #000000"/>
      <style:text-properties fo:font-weight="bold" style:font-weight-asian="bold" style:font-weight-complex="bold"/>
    </style:style>
    <style:style style:name="ce58" style:family="table-cell" style:parent-style-name="Default" style:data-style-name="N104">
      <style:table-cell-properties style:text-align-source="fix" style:repeat-content="false" style:vertical-align="middle"/>
      <style:paragraph-properties fo:text-align="center"/>
    </style:style>
    <style:style style:name="ce59" style:family="table-cell" style:parent-style-name="Default" style:data-style-name="N104">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style>
    <style:style style:name="ce60" style:family="table-cell" style:parent-style-name="Default" style:data-style-name="N104">
      <style:table-cell-properties style:text-align-source="fix" style:repeat-content="false" fo:wrap-option="wrap" style:vertical-align="automatic"/>
      <style:paragraph-properties fo:text-align="center"/>
    </style:style>
    <style:style style:name="ce54"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5"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6" style:family="table-cell" style:parent-style-name="Default" style:data-style-name="N104">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1" style:family="table-cell" style:parent-style-name="Default" style:data-style-name="N104">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2"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3"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4" style:family="table-cell" style:parent-style-name="Default" style:data-style-name="N104">
      <style:table-cell-properties style:glyph-orientation-vertical="0" fo:border-bottom="0.06pt solid #000000" fo:background-color="#ffffff"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2" style:family="table-cell" style:parent-style-name="Default" style:data-style-name="N10104">
      <style:table-cell-properties style:text-align-source="fix" style:repeat-content="false" style:vertical-align="middle"/>
      <style:paragraph-properties fo:text-align="center"/>
    </style:style>
    <style:style style:name="ce15" style:family="table-cell" style:parent-style-name="Default" style:data-style-name="N10104">
      <style:table-cell-properties style:text-align-source="fix" style:repeat-content="false" style:vertical-align="middle"/>
      <style:paragraph-properties fo:text-align="start" fo:margin-left="0cm"/>
    </style:style>
    <style:style style:name="ce16" style:family="table-cell" style:parent-style-name="Default" style:data-style-name="N10104">
      <style:table-cell-properties style:text-align-source="fix" style:repeat-content="false" style:vertical-align="automatic"/>
      <style:paragraph-properties fo:text-align="start" fo:margin-left="0cm"/>
    </style:style>
    <style:style style:name="T1" style:family="text">
      <style:text-properties fo:color="#000000"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font-name-asian="Times New Roman" style:font-name-complex="Times New Roman"/>
    </style:style>
    <style:style style:name="T3" style:family="text">
      <style:text-properties fo:language="pt" fo:country="BR"/>
    </style:style>
    <style:style style:name="T4" style:family="text">
      <style:text-properties fo:color="#000000" style:font-name="Tahoma" fo:font-size="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ahoma"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planilha"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26"/>
        <table:table-column table:style-name="co2" table:default-cell-style-name="ce26"/>
        <table:table-column table:style-name="co2" table:default-cell-style-name="ce28"/>
        <table:table-column table:style-name="co3" table:default-cell-style-name="ce26"/>
        <table:table-column table:style-name="co4" table:default-cell-style-name="ce26"/>
        <table:table-column table:style-name="co5" table:default-cell-style-name="ce26"/>
        <table:table-column table:style-name="co6" table:default-cell-style-name="ce40"/>
        <table:table-column table:style-name="co7" table:default-cell-style-name="ce40"/>
        <table:table-column table:style-name="co8" table:default-cell-style-name="ce40"/>
        <table:table-column table:style-name="co7" table:default-cell-style-name="ce40"/>
        <table:table-column table:style-name="co5" table:default-cell-style-name="ce26"/>
        <table:table-column table:style-name="co9" table:number-columns-repeated="54" table:default-cell-style-name="ce1"/>
        <table:table-column table:style-name="co10" table:number-columns-repeated="959" table:default-cell-style-name="ce1"/>
        <table:table-row table:style-name="ro1">
          <table:table-cell table:style-name="ce2" office:value-type="string" calcext:value-type="string" table:number-columns-spanned="10" table:number-rows-spanned="1">
            <text:p>CONSELHO NACIONAL DO MINISTÉRIO PÚBLICO – CNMP</text:p>
          </table:table-cell>
          <table:covered-table-cell table:style-name="ce2"/>
          <table:covered-table-cell table:number-columns-repeated="8"/>
          <table:table-cell table:number-columns-repeated="1014"/>
        </table:table-row>
        <table:table-row table:style-name="ro1">
          <table:table-cell table:style-name="ce2" office:value-type="string" calcext:value-type="string" table:number-columns-spanned="10" table:number-rows-spanned="1">
            <text:p>MINISTÉRIO PÚBLICO DO ESTADO DO PIAUÍ – MPPI</text:p>
          </table:table-cell>
          <table:covered-table-cell table:style-name="ce2"/>
          <table:covered-table-cell table:number-columns-repeated="8"/>
          <table:table-cell table:number-columns-repeated="1014"/>
        </table:table-row>
        <table:table-row table:style-name="ro2">
          <table:table-cell table:style-name="ce3" table:number-columns-spanned="10" table:number-rows-spanned="1"/>
          <table:covered-table-cell table:style-name="ce3"/>
          <table:covered-table-cell table:number-columns-repeated="8"/>
          <table:table-cell table:number-columns-repeated="1014"/>
        </table:table-row>
        <table:table-row table:style-name="ro2">
          <table:table-cell table:style-name="ce4" office:value-type="string" calcext:value-type="string" table:number-columns-spanned="10" table:number-rows-spanned="1">
            <text:p>EMPENHOS E PAGAMENTOS POR FAVORECIDO</text:p>
          </table:table-cell>
          <table:covered-table-cell table:style-name="ce4"/>
          <table:covered-table-cell table:number-columns-repeated="8"/>
          <table:table-cell table:number-columns-repeated="1014"/>
        </table:table-row>
        <table:table-row table:style-name="ro2">
          <table:table-cell table:style-name="ce4" office:value-type="string" calcext:value-type="string" table:number-columns-spanned="10" table:number-rows-spanned="1">
            <text:p>COMPETÊNCIA: ATÉ OUTUBRO/2022</text:p>
          </table:table-cell>
          <table:covered-table-cell table:style-name="ce4"/>
          <table:covered-table-cell table:number-columns-repeated="8"/>
          <table:table-cell table:number-columns-repeated="1014"/>
        </table:table-row>
        <table:table-row table:style-name="ro2">
          <table:table-cell table:style-name="ce3" table:number-columns-spanned="10" table:number-rows-spanned="1"/>
          <table:covered-table-cell table:style-name="ce3"/>
          <table:covered-table-cell table:number-columns-repeated="8"/>
          <table:table-cell table:number-columns-repeated="1014"/>
        </table:table-row>
        <table:table-row table:style-name="ro2">
          <table:table-cell table:style-name="ce6" office:value-type="string" calcext:value-type="string" table:number-columns-spanned="10" table:number-rows-spanned="1">
            <text:p>UG: 250101 - PROCURADORIA GERAL DE JUSTIÇA</text:p>
          </table:table-cell>
          <table:covered-table-cell table:style-name="ce6"/>
          <table:covered-table-cell table:number-columns-repeated="8"/>
          <table:table-cell table:number-columns-repeated="1014"/>
        </table:table-row>
        <table:table-row table:style-name="ro3">
          <table:table-cell table:style-name="ce13" office:value-type="string" calcext:value-type="string">
            <text:p>NOME DO FAVORECIDO</text:p>
          </table:table-cell>
          <table:table-cell table:style-name="ce13" office:value-type="string" calcext:value-type="string">
            <text:p>TIPO DE CREDOR</text:p>
          </table:table-cell>
          <table:table-cell table:style-name="ce29" office:value-type="string" calcext:value-type="string">
            <text:p>CÓDIGO</text:p>
          </table:table-cell>
          <table:table-cell table:style-name="ce13" office:value-type="string" calcext:value-type="string">
            <text:p>OBJETO</text:p>
          </table:table-cell>
          <table:table-cell table:style-name="ce13" office:value-type="string" calcext:value-type="string">
            <text:p>TIPO DE LICITAÇÃO</text:p>
          </table:table-cell>
          <table:table-cell table:style-name="ce13" office:value-type="string" calcext:value-type="string">
            <text:p>EMPENHO</text:p>
          </table:table-cell>
          <table:table-cell table:style-name="ce42" office:value-type="string" calcext:value-type="string">
            <text:p>VALOR EMPENHADO</text:p>
          </table:table-cell>
          <table:table-cell table:style-name="ce42" office:value-type="string" calcext:value-type="string">
            <text:p>VALOR PAGO NOS MESES ANTERIORES</text:p>
          </table:table-cell>
          <table:table-cell table:style-name="ce42" office:value-type="string" calcext:value-type="string">
            <text:p>VALOR PAGO NO MÊS</text:p>
          </table:table-cell>
          <table:table-cell table:style-name="ce42" office:value-type="string" calcext:value-type="string">
            <text:p>VALOR PAGO ATÉ O MÊS</text:p>
          </table:table-cell>
          <table:table-cell table:number-columns-repeated="1014"/>
        </table:table-row>
        <table:table-row table:style-name="ro3">
          <table:table-cell table:style-name="ce5" office:value-type="string" calcext:value-type="string">
            <text:p>IMOBILIÁRIA MOURA LTDA </text:p>
          </table:table-cell>
          <table:table-cell table:style-name="ce5" table:formula="of:=IF([.C9]=&quot;PF0000001&quot;;&quot;CREDOR GENÉRICO DE FOLHA&quot;;IF([.C9]&gt;99999999999;&quot;PESSOA JURÍDICA - CNPJ&quot;;&quot;PESSOA FÍSICA - CPF&quot;))" office:value-type="string" office:string-value="PESSOA JURÍDICA - CNPJ" calcext:value-type="string">
            <text:p>PESSOA JURÍDICA - CNPJ</text:p>
          </table:table-cell>
          <table:table-cell table:style-name="ce44" office:value-type="float" office:value="16851489000145" calcext:value-type="float">
            <text:p>16851489000145</text:p>
          </table:table-cell>
          <table:table-cell table:style-name="ce46" office:value-type="string" calcext:value-type="string">
            <text:p>CLC / ASSGECONT. EMPENHO REFERENTE CONTRATAÇÃO DA IMOBILIÁRIA MOURA LTDA, CNPJ: 16.851.489/0001-45, VISANDO A LOCAÇÃO DE IMÓVEL QUE ABRIGA A SEDE DAS PROMOTORIAS DE JUSTIÇA DE PICOS DO MPPI, CONFORME <text:a xlink:href="https://www.mppi.mp.br/internet/wp-content/uploads/2021/10/PGJ-CONTRATO-18-2019-AD-01-AP-03.pdf" xlink:type="simple">CONTRATO 18/2019</text:a> PARA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1.pdf" xlink:type="simple">2022NE00001</text:a></text:p>
          </table:table-cell>
          <table:table-cell table:style-name="ce52" office:value-type="currency" office:currency="BRL" office:value="227755.2" calcext:value-type="currency">
            <text:p>R$ 227.755,20</text:p>
          </table:table-cell>
          <table:table-cell table:style-name="ce59" table:formula="of:=[.J9]-[.I9]" office:value-type="currency" office:currency="BRL" office:value="165330.95" calcext:value-type="currency">
            <text:p>R$ 165.330,95</text:p>
          </table:table-cell>
          <table:table-cell table:style-name="ce54" office:value-type="currency" office:currency="BRL" office:value="20889.15" calcext:value-type="currency">
            <text:p>R$ 20.889,15</text:p>
          </table:table-cell>
          <table:table-cell table:style-name="ce62" office:value-type="currency" office:currency="BRL" office:value="186220.1" calcext:value-type="currency">
            <text:p>R$ 186.220,10</text:p>
          </table:table-cell>
          <table:table-cell table:number-columns-repeated="1014"/>
        </table:table-row>
        <table:table-row table:style-name="ro4">
          <table:table-cell table:style-name="ce5" office:value-type="string" calcext:value-type="string">
            <text:p>ROBERTO MONTEIRO CARVALHO</text:p>
          </table:table-cell>
          <table:table-cell table:style-name="ce5" table:formula="of:=IF([.C10]=&quot;PF0000001&quot;;&quot;CREDOR GENÉRICO DE FOLHA&quot;;IF([.C10]&gt;99999999999;&quot;PESSOA JURÍDICA - CNPJ&quot;;&quot;PESSOA FÍSICA - CPF&quot;))" office:value-type="string" office:string-value="PESSOA FÍSICA - CPF" calcext:value-type="string">
            <text:p>PESSOA FÍSICA - CPF</text:p>
          </table:table-cell>
          <table:table-cell table:style-name="ce44" office:value-type="float" office:value="84409061372" calcext:value-type="float">
            <text:p>84409061372</text:p>
          </table:table-cell>
          <table:table-cell table:style-name="ce46" office:value-type="string" calcext:value-type="string">
            <text:p>1PROMCRISTINOCASTRO. EMPENHO REFERENTE A 2 (DUAS) DIÁRIAS E 1/2 (MEIA) DIÁRIA, CONFORME LEI COMPLEMENTAR Nº 12/1993 E RESOLUÇÕES Nº 13/2013 E 04/2018, EM FAVOR DE ROBERTO MONTEIRO CARVALHO (PROMOTOR DE JUSTIÇA), POR DESLOCAMENTO DE CRISTINO CASTRO-PI PARA CAPITÃO DE CAMPOS-PI NO PERÍODO DE 11 A 13/01/2022, PARA RESPONDER PELA PROMOTORIA DE JUSTIÇA DA REFERIDA CIDADE, CONFORME PORTARIA PGJ/PI Nº 2316/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02.pdf" xlink:type="simple">2022NE00002</text:a></text:p>
          </table:table-cell>
          <table:table-cell table:style-name="ce52" office:value-type="currency" office:currency="BRL" office:value="1000" calcext:value-type="currency">
            <text:p>R$ 1.000,00</text:p>
          </table:table-cell>
          <table:table-cell table:style-name="ce59" table:formula="of:=[.J10]-[.I10]" office:value-type="currency" office:currency="BRL" office:value="1000" calcext:value-type="currency">
            <text:p>R$ 1.000,00</text:p>
          </table:table-cell>
          <table:table-cell table:style-name="ce55" office:value-type="currency" office:currency="BRL" office:value="0" calcext:value-type="currency">
            <text:p>R$ 0,00</text:p>
          </table:table-cell>
          <table:table-cell table:style-name="ce63" office:value-type="currency" office:currency="BRL" office:value="1000" calcext:value-type="currency">
            <text:p>R$ 1.000,00</text:p>
          </table:table-cell>
          <table:table-cell table:number-columns-repeated="1014"/>
        </table:table-row>
        <table:table-row table:style-name="ro3">
          <table:table-cell table:style-name="ce5" office:value-type="string" calcext:value-type="string">
            <text:p>ESTELA NUBIA DOS REIS MOURA</text:p>
          </table:table-cell>
          <table:table-cell table:style-name="ce5" table:formula="of:=IF([.C11]=&quot;PF0000001&quot;;&quot;CREDOR GENÉRICO DE FOLHA&quot;;IF([.C11]&gt;99999999999;&quot;PESSOA JURÍDICA - CNPJ&quot;;&quot;PESSOA FÍSICA - CPF&quot;))" office:value-type="string" office:string-value="PESSOA FÍSICA - CPF" calcext:value-type="string">
            <text:p>PESSOA FÍSICA - CPF</text:p>
          </table:table-cell>
          <table:table-cell table:style-name="ce44" office:value-type="float" office:value="34931040306" calcext:value-type="float">
            <text:p>34931040306</text:p>
          </table:table-cell>
          <table:table-cell table:style-name="ce46" office:value-type="string" calcext:value-type="string">
            <text:p>CPPT. EMPENHO REFERENTE CONTRATAÇÃO DE ESTELA <text:span text:style-name="T3">NÚBIA</text:span> DOS REIS MOURA, CPF: 349.310.403-06, VISANDO A LOCAÇÃO DE IMÓVEL QUE ABRIGA A SEDE DAS PROMOTORIAS DE JUSTIÇA DE JOSÉ DE FREITAS DO MPPI, CONFORME <text:a xlink:href="https://www.mppi.mp.br/internet/wp-content/uploads/2021/12/PGJ-CONTRATO-54-2017-AD-01-AP-04.pdf" xlink:type="simple">CONTRATO 54/2017</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3.pdf" xlink:type="simple">2022NE00003</text:a></text:p>
          </table:table-cell>
          <table:table-cell table:style-name="ce52" office:value-type="currency" office:currency="BRL" office:value="23813.75" calcext:value-type="currency">
            <text:p>R$ 23.813,75</text:p>
          </table:table-cell>
          <table:table-cell table:style-name="ce59" table:formula="of:=[.J11]-[.I11]" office:value-type="currency" office:currency="BRL" office:value="21062.3" calcext:value-type="currency">
            <text:p>R$ 21.062,30</text:p>
          </table:table-cell>
          <table:table-cell table:style-name="ce55" office:value-type="currency" office:currency="BRL" office:value="2662.69" calcext:value-type="currency">
            <text:p>R$ 2.662,69</text:p>
          </table:table-cell>
          <table:table-cell table:style-name="ce63" office:value-type="currency" office:currency="BRL" office:value="23724.99" calcext:value-type="currency">
            <text:p>R$ 23.724,99</text:p>
          </table:table-cell>
          <table:table-cell table:number-columns-repeated="1014"/>
        </table:table-row>
        <table:table-row table:style-name="ro3">
          <table:table-cell table:style-name="ce5" office:value-type="string" calcext:value-type="string">
            <text:p>MARIA DOS REMÉDIOS DE CARVALHO MELLO</text:p>
          </table:table-cell>
          <table:table-cell table:style-name="ce5" table:formula="of:=IF([.C12]=&quot;PF0000001&quot;;&quot;CREDOR GENÉRICO DE FOLHA&quot;;IF([.C12]&gt;99999999999;&quot;PESSOA JURÍDICA - CNPJ&quot;;&quot;PESSOA FÍSICA - CPF&quot;))" office:value-type="string" office:string-value="PESSOA FÍSICA - CPF" calcext:value-type="string">
            <text:p>PESSOA FÍSICA - CPF</text:p>
          </table:table-cell>
          <table:table-cell table:style-name="ce44" office:value-type="float" office:value="99422590310" calcext:value-type="float">
            <text:p>99422590310</text:p>
          </table:table-cell>
          <table:table-cell table:style-name="ce46" office:value-type="string" calcext:value-type="string">
            <text:p>CPPT. EMPENHO REFERENTE CONTRATAÇÃO DE MARIA DOS REMÉDIOS DE CARVALHO MELLO, CPF: 994.225.903-10, VISANDO A LOCAÇÃO DE IMÓVEL QUE ABRIGA A SEDE DAS PROMOTORIAS DE JUSTIÇA DE ESPERANTINA DO MPPI, CONFORME <text:a xlink:href="https://www.mppi.mp.br/internet/wp-content/uploads/2021/10/PGJ-CONTRATO-11-2021.pdf" xlink:type="simple">CONTRATO 11/2021</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4.pdf" xlink:type="simple">2022NE00004</text:a></text:p>
          </table:table-cell>
          <table:table-cell table:style-name="ce52" office:value-type="currency" office:currency="BRL" office:value="42000" calcext:value-type="currency">
            <text:p>R$ 42.000,00</text:p>
          </table:table-cell>
          <table:table-cell table:style-name="ce59" table:formula="of:=[.J12]-[.I12]" office:value-type="currency" office:currency="BRL" office:value="30488.46" calcext:value-type="currency">
            <text:p>R$ 30.488,46</text:p>
          </table:table-cell>
          <table:table-cell table:style-name="ce55" office:value-type="currency" office:currency="BRL" office:value="3852.14" calcext:value-type="currency">
            <text:p>R$ 3.852,14</text:p>
          </table:table-cell>
          <table:table-cell table:style-name="ce63" office:value-type="currency" office:currency="BRL" office:value="34340.6" calcext:value-type="currency">
            <text:p>R$ 34.340,60</text:p>
          </table:table-cell>
          <table:table-cell table:number-columns-repeated="1014"/>
        </table:table-row>
        <table:table-row table:style-name="ro3">
          <table:table-cell table:style-name="ce5" office:value-type="string" calcext:value-type="string">
            <text:p>JOSÉ ALVES DE LIRA</text:p>
          </table:table-cell>
          <table:table-cell table:style-name="ce5" table:formula="of:=IF([.C13]=&quot;PF0000001&quot;;&quot;CREDOR GENÉRICO DE FOLHA&quot;;IF([.C13]&gt;99999999999;&quot;PESSOA JURÍDICA - CNPJ&quot;;&quot;PESSOA FÍSICA - CPF&quot;))" office:value-type="string" office:string-value="PESSOA FÍSICA - CPF" calcext:value-type="string">
            <text:p>PESSOA FÍSICA - CPF</text:p>
          </table:table-cell>
          <table:table-cell table:style-name="ce44" office:value-type="float" office:value="71673377300" calcext:value-type="float">
            <text:p>71673377300</text:p>
          </table:table-cell>
          <table:table-cell table:style-name="ce46" office:value-type="string" calcext:value-type="string">
            <text:p>CPPT. EMPENHO REFERENTE CONTRATAÇÃO DE JOSÉ ALVES DE LIRA, CPF: 716.733.773-00, VISANDO A LOCAÇÃO DE IMÓVEL QUE ABRIGA A SEDE DAS PROMOTORIAS DE JUSTIÇA DE REGENERAÇÃO DO MPPI, CONFORME <text:a xlink:href="https://www.mppi.mp.br/internet/wp-content/uploads/2021/11/PGJ-CONTRATO-13-2015-AD-06.pdf" xlink:type="simple">CONTRATO 13/2015</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5.pdf" xlink:type="simple">2022NE00005</text:a></text:p>
          </table:table-cell>
          <table:table-cell table:style-name="ce52" office:value-type="currency" office:currency="BRL" office:value="4440.15" calcext:value-type="currency">
            <text:p>R$ 4.440,15</text:p>
          </table:table-cell>
          <table:table-cell table:style-name="ce59" table:formula="of:=[.J13]-[.I13]" office:value-type="currency" office:currency="BRL" office:value="4440.15" calcext:value-type="currency">
            <text:p>R$ 4.440,15</text:p>
          </table:table-cell>
          <table:table-cell table:style-name="ce55" office:value-type="currency" office:currency="BRL" office:value="0" calcext:value-type="currency">
            <text:p>R$ 0,00</text:p>
          </table:table-cell>
          <table:table-cell table:style-name="ce63" office:value-type="currency" office:currency="BRL" office:value="4440.15" calcext:value-type="currency">
            <text:p>R$ 4.440,15</text:p>
          </table:table-cell>
          <table:table-cell table:number-columns-repeated="1014"/>
        </table:table-row>
        <table:table-row table:style-name="ro5">
          <table:table-cell table:style-name="ce5" office:value-type="string" calcext:value-type="string">
            <text:p>HUGO DE SOUSA CARDOSO</text:p>
          </table:table-cell>
          <table:table-cell table:style-name="ce5" table:formula="of:=IF([.C14]=&quot;PF0000001&quot;;&quot;CREDOR GENÉRICO DE FOLHA&quot;;IF([.C14]&gt;99999999999;&quot;PESSOA JURÍDICA - CNPJ&quot;;&quot;PESSOA FÍSICA - CPF&quot;))" office:value-type="string" office:string-value="PESSOA FÍSICA - CPF" calcext:value-type="string">
            <text:p>PESSOA FÍSICA - CPF</text:p>
          </table:table-cell>
          <table:table-cell table:style-name="ce44" office:value-type="float" office:value="22970681404" calcext:value-type="float">
            <text:p>22970681404</text:p>
          </table:table-cell>
          <table:table-cell table:style-name="ce46" office:value-type="string" calcext:value-type="string">
            <text:p>SPROCINST. EMPENHO REFERENTE A 2 (DUAS) DIÁRIAS E 1/2 (MEIA) DIÁRIA, CONFORME LEI COMPLEMENTAR Nº 12/1993 E RESOLUÇÕES Nº 13/2013 E 04/2018, EM FAVOR DE HUGO DE SOUSA CARDOSO (SUBPROCURADOR-GERAL DE JUSTIÇA), POR DESLOCAMENTO DE TERESINA-PI PARA SÃO PAULO-SP NO PERÍODO DE 25 A 27/01/2022, PARA REPRESENTAR O MINISTÉRIO PÚBLICO DO ESTADO DO PIAUÍ, NA REUNIÃO ORDINÁRIA DO CONSELHO NACIONAL DE PROCURADORES-GERAIS DO MINISTÉRIO PÚBLICO DOS ESTADOS E DA UNIÃO, EM SUBSTITUIÇÃO AO PROCURADOR-GERAL DE JUSTIÇA, CONFORME PORTARIA PGJ/PI Nº 14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06.pdf" xlink:type="simple">2022NE00006</text:a></text:p>
          </table:table-cell>
          <table:table-cell table:style-name="ce52" office:value-type="currency" office:currency="BRL" office:value="2750" calcext:value-type="currency">
            <text:p>R$ 2.750,00</text:p>
          </table:table-cell>
          <table:table-cell table:style-name="ce59" table:formula="of:=[.J14]-[.I14]" office:value-type="currency" office:currency="BRL" office:value="2750" calcext:value-type="currency">
            <text:p>R$ 2.750,00</text:p>
          </table:table-cell>
          <table:table-cell table:style-name="ce55" office:value-type="currency" office:currency="BRL" office:value="0" calcext:value-type="currency">
            <text:p>R$ 0,00</text:p>
          </table:table-cell>
          <table:table-cell table:style-name="ce63" office:value-type="currency" office:currency="BRL" office:value="2750" calcext:value-type="currency">
            <text:p>R$ 2.750,00</text:p>
          </table:table-cell>
          <table:table-cell table:number-columns-repeated="1014"/>
        </table:table-row>
        <table:table-row table:style-name="ro3">
          <table:table-cell table:style-name="ce5" office:value-type="string" calcext:value-type="string">
            <text:p>FAUSTO VIEIRA DE ALENCAR</text:p>
          </table:table-cell>
          <table:table-cell table:style-name="ce5" table:formula="of:=IF([.C15]=&quot;PF0000001&quot;;&quot;CREDOR GENÉRICO DE FOLHA&quot;;IF([.C15]&gt;99999999999;&quot;PESSOA JURÍDICA - CNPJ&quot;;&quot;PESSOA FÍSICA - CPF&quot;))" office:value-type="string" office:string-value="PESSOA FÍSICA - CPF" calcext:value-type="string">
            <text:p>PESSOA FÍSICA - CPF</text:p>
          </table:table-cell>
          <table:table-cell table:style-name="ce44" office:value-type="float" office:value="75733633387" calcext:value-type="float">
            <text:p>75733633387</text:p>
          </table:table-cell>
          <table:table-cell table:style-name="ce46" office:value-type="string" calcext:value-type="string">
            <text:p>CPPT. EMPENHO REFERENTE CONTRATAÇÃO DE FAUSTO VIEIRA DE ALENCAR, CPF: 757.336.333-87, VISANDO A LOCAÇÃO DE IMÓVEL QUE ABRIGA A SEDE DAS PROMOTORIAS DE JUSTIÇA DE BARRO DURO DO MPPI, CONFORME <text:a xlink:href="https://www.mppi.mp.br/internet/wp-content/uploads/2021/12/PGJ-CONTRATO-53-2017-AD-01-AP-04.pdf" xlink:type="simple">CONTRATO 53/2017</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7.pdf" xlink:type="simple">2022NE00007</text:a></text:p>
          </table:table-cell>
          <table:table-cell table:style-name="ce52" office:value-type="currency" office:currency="BRL" office:value="7759.6" calcext:value-type="currency">
            <text:p>R$ 7.759,60</text:p>
          </table:table-cell>
          <table:table-cell table:style-name="ce59" table:formula="of:=[.J15]-[.I15]" office:value-type="currency" office:currency="BRL" office:value="6723.12" calcext:value-type="currency">
            <text:p>R$ 6.723,12</text:p>
          </table:table-cell>
          <table:table-cell table:style-name="ce55" office:value-type="currency" office:currency="BRL" office:value="840.39" calcext:value-type="currency">
            <text:p>R$ 840,39</text:p>
          </table:table-cell>
          <table:table-cell table:style-name="ce63" office:value-type="currency" office:currency="BRL" office:value="7563.51" calcext:value-type="currency">
            <text:p>R$ 7.563,51</text:p>
          </table:table-cell>
          <table:table-cell table:number-columns-repeated="1014"/>
        </table:table-row>
        <table:table-row table:style-name="ro6">
          <table:table-cell table:style-name="ce5" office:value-type="string" calcext:value-type="string">
            <text:p>HENRIQUE DA ROSA ZIESEMER</text:p>
          </table:table-cell>
          <table:table-cell table:style-name="ce5" table:formula="of:=IF([.C16]=&quot;PF0000001&quot;;&quot;CREDOR GENÉRICO DE FOLHA&quot;;IF([.C16]&gt;99999999999;&quot;PESSOA JURÍDICA - CNPJ&quot;;&quot;PESSOA FÍSICA - CPF&quot;))" office:value-type="string" office:string-value="PESSOA FÍSICA - CPF" calcext:value-type="string">
            <text:p>PESSOA FÍSICA - CPF</text:p>
          </table:table-cell>
          <table:table-cell table:style-name="ce44" office:value-type="float" office:value="90950186953" calcext:value-type="float">
            <text:p>90950186953</text:p>
          </table:table-cell>
          <table:table-cell table:style-name="ce46" office:value-type="string" calcext:value-type="string">
            <text:p>CEAF. EMPENHO REFERENTE A 1 (UMA) DIÁRIA E 1/2 (MEIA) DIÁRIA, CONFORME LEI COMPLEMENTAR Nº 12/1993, RESOLUÇÕES Nº 13/2013 E 04/2018 E PORTARIA MPSC Nº 3417/2018, EM FAVOR DE HENRIQUE DA ROSA ZIESEMER (PROMOTOR DE JUSTIÇA), POR DESLOCAMENTO DE BRASÍLIA-DF PARA TERESINA-PI NO PERÍODO DE 13 A 14/01/2022, PARA PROFERIR PALESTRA/AULA NO MINICURSO "A NOVA LEI DE IMPROBIDADE ADMINISTRATIVA", NO AUDITÓRIO DA SEDE LESTE DO MPPI. O PALESTRANTE É MEMBRO DO MPSC., CONFORME OFÍCIO CEAF.</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08.pdf" xlink:type="simple">2022NE00008</text:a></text:p>
          </table:table-cell>
          <table:table-cell table:style-name="ce52" office:value-type="currency" office:currency="BRL" office:value="660" calcext:value-type="currency">
            <text:p>R$ 660,00</text:p>
          </table:table-cell>
          <table:table-cell table:style-name="ce59" table:formula="of:=[.J16]-[.I16]" office:value-type="currency" office:currency="BRL" office:value="660" calcext:value-type="currency">
            <text:p>R$ 660,00</text:p>
          </table:table-cell>
          <table:table-cell table:style-name="ce55" office:value-type="currency" office:currency="BRL" office:value="0" calcext:value-type="currency">
            <text:p>R$ 0,00</text:p>
          </table:table-cell>
          <table:table-cell table:style-name="ce63" office:value-type="currency" office:currency="BRL" office:value="660" calcext:value-type="currency">
            <text:p>R$ 660,00</text:p>
          </table:table-cell>
          <table:table-cell table:number-columns-repeated="1014"/>
        </table:table-row>
        <table:table-row table:style-name="ro3">
          <table:table-cell table:style-name="ce5" office:value-type="string" calcext:value-type="string">
            <text:p>LOURIVAL RIBEIRO SOARES</text:p>
          </table:table-cell>
          <table:table-cell table:style-name="ce5" table:formula="of:=IF([.C17]=&quot;PF0000001&quot;;&quot;CREDOR GENÉRICO DE FOLHA&quot;;IF([.C17]&gt;99999999999;&quot;PESSOA JURÍDICA - CNPJ&quot;;&quot;PESSOA FÍSICA - CPF&quot;))" office:value-type="string" office:string-value="PESSOA FÍSICA - CPF" calcext:value-type="string">
            <text:p>PESSOA FÍSICA - CPF</text:p>
          </table:table-cell>
          <table:table-cell table:style-name="ce44" office:value-type="float" office:value="15627497300" calcext:value-type="float">
            <text:p>15627497300</text:p>
          </table:table-cell>
          <table:table-cell table:style-name="ce46" office:value-type="string" calcext:value-type="string">
            <text:p>CPPT. EMPENHO REFERENTE CONTRATAÇÃO DE LOURIVAL RIBEIRO SOARES, CPF: 156.274.973-00, VISANDO A LOCAÇÃO DE IMÓVEL QUE ABRIGA A SEDE DAS PROMOTORIAS DE JUSTIÇA DE AMARANTE DO MPPI, CONFORME <text:a xlink:href="https://www.mppi.mp.br/internet/wp-content/uploads/2021/10/PGJ-CONTRATO-37-2019-AP-02.pdf" xlink:type="simple">CONTRATO 37/2019</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9.pdf" xlink:type="simple">2022NE00009</text:a></text:p>
          </table:table-cell>
          <table:table-cell table:style-name="ce52" office:value-type="currency" office:currency="BRL" office:value="15000" calcext:value-type="currency">
            <text:p>R$ 15.000,00</text:p>
          </table:table-cell>
          <table:table-cell table:style-name="ce59" table:formula="of:=[.J17]-[.I17]" office:value-type="currency" office:currency="BRL" office:value="10000" calcext:value-type="currency">
            <text:p>R$ 10.000,00</text:p>
          </table:table-cell>
          <table:table-cell table:style-name="ce55" office:value-type="currency" office:currency="BRL" office:value="1250" calcext:value-type="currency">
            <text:p>R$ 1.250,00</text:p>
          </table:table-cell>
          <table:table-cell table:style-name="ce63" office:value-type="currency" office:currency="BRL" office:value="11250" calcext:value-type="currency">
            <text:p>R$ 11.250,00</text:p>
          </table:table-cell>
          <table:table-cell table:number-columns-repeated="1014"/>
        </table:table-row>
        <table:table-row table:style-name="ro7">
          <table:table-cell table:style-name="ce5" office:value-type="string" calcext:value-type="string">
            <text:p>LUAUTO EMPREENDIMENTOS IMOBILIÁRIOS LTDA</text:p>
          </table:table-cell>
          <table:table-cell table:style-name="ce5" table:formula="of:=IF([.C18]=&quot;PF0000001&quot;;&quot;CREDOR GENÉRICO DE FOLHA&quot;;IF([.C18]&gt;99999999999;&quot;PESSOA JURÍDICA - CNPJ&quot;;&quot;PESSOA FÍSICA - CPF&quot;))" office:value-type="string" office:string-value="PESSOA JURÍDICA - CNPJ" calcext:value-type="string">
            <text:p>PESSOA JURÍDICA - CNPJ</text:p>
          </table:table-cell>
          <table:table-cell table:style-name="ce44" office:value-type="float" office:value="2396393000120" calcext:value-type="float">
            <text:p>2396393000120</text:p>
          </table:table-cell>
          <table:table-cell table:style-name="ce46" office:value-type="string" calcext:value-type="string">
            <text:p>CPPT. EMPENHO REFERENTE CONTRATAÇÃO DA EMPRESA LUAUTO EMPREENDIMENTOS IMOBILIÁRIOS LTDA, CNPJ: 02.396.393/0001-20, VISANDO A LOCAÇÃO DE IMÓVEL QUE ABRIGA A SEDE DAS PROMOTORIAS DE JUSTIÇA DO GAECO, GSI E GERCOG EM TERESINA-PI DO MPPI, CONFORME <text:a xlink:href="https://www.mppi.mp.br/internet/wp-content/uploads/2021/11/PGJ-CONTRATO-35-2018-AP-03.pdf" xlink:type="simple">CONTRATO 35/2018</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0.pdf" xlink:type="simple">2022NE00010</text:a></text:p>
          </table:table-cell>
          <table:table-cell table:style-name="ce52" office:value-type="currency" office:currency="BRL" office:value="170815.08" calcext:value-type="currency">
            <text:p>R$ 170.815,08</text:p>
          </table:table-cell>
          <table:table-cell table:style-name="ce59" table:formula="of:=[.J18]-[.I18]" office:value-type="currency" office:currency="BRL" office:value="113876.72" calcext:value-type="currency">
            <text:p>R$ 113.876,72</text:p>
          </table:table-cell>
          <table:table-cell table:style-name="ce55" office:value-type="currency" office:currency="BRL" office:value="14234.59" calcext:value-type="currency">
            <text:p>R$ 14.234,59</text:p>
          </table:table-cell>
          <table:table-cell table:style-name="ce63" office:value-type="currency" office:currency="BRL" office:value="128111.31" calcext:value-type="currency">
            <text:p>R$ 128.111,31</text:p>
          </table:table-cell>
          <table:table-cell table:number-columns-repeated="1014"/>
        </table:table-row>
        <table:table-row table:style-name="ro3">
          <table:table-cell table:style-name="ce5" office:value-type="string" calcext:value-type="string">
            <text:p>WELLISMARA CARVALHO GIL BARBOSA</text:p>
          </table:table-cell>
          <table:table-cell table:style-name="ce5" table:formula="of:=IF([.C19]=&quot;PF0000001&quot;;&quot;CREDOR GENÉRICO DE FOLHA&quot;;IF([.C19]&gt;99999999999;&quot;PESSOA JURÍDICA - CNPJ&quot;;&quot;PESSOA FÍSICA - CPF&quot;))" office:value-type="string" office:string-value="PESSOA FÍSICA - CPF" calcext:value-type="string">
            <text:p>PESSOA FÍSICA - CPF</text:p>
          </table:table-cell>
          <table:table-cell table:style-name="ce44" office:value-type="float" office:value="69526443349" calcext:value-type="float">
            <text:p>69526443349</text:p>
          </table:table-cell>
          <table:table-cell table:style-name="ce46" office:value-type="string" calcext:value-type="string">
            <text:p>CPPT. EMPENHO REFERENTE CONTRATAÇÃO DE WELLISMARA CARVALHO GIL BARBOSA, CPF: 695.264.433-49, VISANDO A LOCAÇÃO DE IMÓVEL QUE ABRIGA A SEDE DAS PROMOTORIAS DE JUSTIÇA DE ALTOS DO MPPI, CONFORME <text:a xlink:href="https://www.mppi.mp.br/internet/wp-content/uploads/2021/10/PGJ-CONTRATO-05-2020-AP-01.pdf" xlink:type="simple">CONTRATO 05/2020</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1.pdf" xlink:type="simple">2022NE00011</text:a></text:p>
          </table:table-cell>
          <table:table-cell table:style-name="ce52" office:value-type="currency" office:currency="BRL" office:value="84000" calcext:value-type="currency">
            <text:p>R$ 84.000,00</text:p>
          </table:table-cell>
          <table:table-cell table:style-name="ce59" table:formula="of:=[.J19]-[.I19]" office:value-type="currency" office:currency="BRL" office:value="56000" calcext:value-type="currency">
            <text:p>R$ 56.000,00</text:p>
          </table:table-cell>
          <table:table-cell table:style-name="ce55" office:value-type="currency" office:currency="BRL" office:value="7000" calcext:value-type="currency">
            <text:p>R$ 7.000,00</text:p>
          </table:table-cell>
          <table:table-cell table:style-name="ce63" office:value-type="currency" office:currency="BRL" office:value="63000" calcext:value-type="currency">
            <text:p>R$ 63.000,00</text:p>
          </table:table-cell>
          <table:table-cell table:number-columns-repeated="1014"/>
        </table:table-row>
        <table:table-row table:style-name="ro3">
          <table:table-cell table:style-name="ce5" office:value-type="string" calcext:value-type="string">
            <text:p>MARIA DE FÁTIMA ARAÚJO LINHARES</text:p>
          </table:table-cell>
          <table:table-cell table:style-name="ce5" table:formula="of:=IF([.C20]=&quot;PF0000001&quot;;&quot;CREDOR GENÉRICO DE FOLHA&quot;;IF([.C20]&gt;99999999999;&quot;PESSOA JURÍDICA - CNPJ&quot;;&quot;PESSOA FÍSICA - CPF&quot;))" office:value-type="string" office:string-value="PESSOA FÍSICA - CPF" calcext:value-type="string">
            <text:p>PESSOA FÍSICA - CPF</text:p>
          </table:table-cell>
          <table:table-cell table:style-name="ce44" office:value-type="float" office:value="34107215334" calcext:value-type="float">
            <text:p>34107215334</text:p>
          </table:table-cell>
          <table:table-cell table:style-name="ce46" office:value-type="string" calcext:value-type="string">
            <text:p>CPPT. EMPENHO REFERENTE CONTRATAÇÃO DE MARIA DE FÁTIMA ARAÚJO LINHARES, CPF: 341.072.153-34, VISANDO A LOCAÇÃO DE IMÓVEL QUE ABRIGA A SEDE DAS PROMOTORIAS DE JUSTIÇA DE CAMPO MAIOR DO MPPI, CONFORME <text:a xlink:href="https://www.mppi.mp.br/internet/wp-content/uploads/2021/11/PGJ-CONTRATO-40-2012-AD-10.pdf" xlink:type="simple">CONTRATO 40/2012</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2.pdf" xlink:type="simple">2022NE00012</text:a></text:p>
          </table:table-cell>
          <table:table-cell table:style-name="ce52" office:value-type="currency" office:currency="BRL" office:value="47522.48" calcext:value-type="currency">
            <text:p>R$ 47.522,48</text:p>
          </table:table-cell>
          <table:table-cell table:style-name="ce59" table:formula="of:=[.J20]-[.I20]" office:value-type="currency" office:currency="BRL" office:value="37055.94" calcext:value-type="currency">
            <text:p>R$ 37.055,94</text:p>
          </table:table-cell>
          <table:table-cell table:style-name="ce55" office:value-type="currency" office:currency="BRL" office:value="4643.89" calcext:value-type="currency">
            <text:p>R$ 4.643,89</text:p>
          </table:table-cell>
          <table:table-cell table:style-name="ce63" office:value-type="currency" office:currency="BRL" office:value="41699.83" calcext:value-type="currency">
            <text:p>R$ 41.699,83</text:p>
          </table:table-cell>
          <table:table-cell table:number-columns-repeated="1014"/>
        </table:table-row>
        <table:table-row table:style-name="ro3">
          <table:table-cell table:style-name="ce5" office:value-type="string" calcext:value-type="string">
            <text:p>EDILSON DE CASTRO REIS</text:p>
          </table:table-cell>
          <table:table-cell table:style-name="ce5" table:formula="of:=IF([.C21]=&quot;PF0000001&quot;;&quot;CREDOR GENÉRICO DE FOLHA&quot;;IF([.C21]&gt;99999999999;&quot;PESSOA JURÍDICA - CNPJ&quot;;&quot;PESSOA FÍSICA - CPF&quot;))" office:value-type="string" office:string-value="PESSOA FÍSICA - CPF" calcext:value-type="string">
            <text:p>PESSOA FÍSICA - CPF</text:p>
          </table:table-cell>
          <table:table-cell table:style-name="ce44" office:value-type="float" office:value="37290835387" calcext:value-type="float">
            <text:p>37290835387</text:p>
          </table:table-cell>
          <table:table-cell table:style-name="ce46" office:value-type="string" calcext:value-type="string">
            <text:p>CPPT. EMPENHO REFERENTE CONTRATAÇÃO DE EDILSON DE CASTRO REIS, CPF: 372.908.353-87, VISANDO A LOCAÇÃO DE IMÓVEL QUE ABRIGA A SEDE DAS PROMOTORIAS DE BATALHA DO MPPI, CONFORME <text:a xlink:href="https://www.mppi.mp.br/internet/wp-content/uploads/2021/11/PGJ-CONTRATO-24-2013-AD-09.pdf" xlink:type="simple">CONTRATO 24/2013</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3.pdf" xlink:type="simple">2022NE00013</text:a></text:p>
          </table:table-cell>
          <table:table-cell table:style-name="ce52" office:value-type="currency" office:currency="BRL" office:value="20927.3" calcext:value-type="currency">
            <text:p>R$ 20.927,30</text:p>
          </table:table-cell>
          <table:table-cell table:style-name="ce59" table:formula="of:=[.J21]-[.I21]" office:value-type="currency" office:currency="BRL" office:value="16741.84" calcext:value-type="currency">
            <text:p>R$ 16.741,84</text:p>
          </table:table-cell>
          <table:table-cell table:style-name="ce55" office:value-type="currency" office:currency="BRL" office:value="2092.73" calcext:value-type="currency">
            <text:p>R$ 2.092,73</text:p>
          </table:table-cell>
          <table:table-cell table:style-name="ce63" office:value-type="currency" office:currency="BRL" office:value="18834.57" calcext:value-type="currency">
            <text:p>R$ 18.834,57</text:p>
          </table:table-cell>
          <table:table-cell table:number-columns-repeated="1014"/>
        </table:table-row>
        <table:table-row table:style-name="ro3">
          <table:table-cell table:style-name="ce5" office:value-type="string" calcext:value-type="string">
            <text:p>ALBERTO VENICIOS DIAS BEZERRA MELO</text:p>
          </table:table-cell>
          <table:table-cell table:style-name="ce5" table:formula="of:=IF([.C22]=&quot;PF0000001&quot;;&quot;CREDOR GENÉRICO DE FOLHA&quot;;IF([.C22]&gt;99999999999;&quot;PESSOA JURÍDICA - CNPJ&quot;;&quot;PESSOA FÍSICA - CPF&quot;))" office:value-type="string" office:string-value="PESSOA FÍSICA - CPF" calcext:value-type="string">
            <text:p>PESSOA FÍSICA - CPF</text:p>
          </table:table-cell>
          <table:table-cell table:style-name="ce44" office:value-type="float" office:value="1424391342" calcext:value-type="float">
            <text:p>1424391342</text:p>
          </table:table-cell>
          <table:table-cell table:style-name="ce46" office:value-type="string" calcext:value-type="string">
            <text:p>CPPT. EMPENHO REFERENTE CONTRATAÇÃO DE ALBERTO VENÍCIOS DIAS BEZERRA MELO, CPF: 014.243.913-42, VISANDO A LOCAÇÃO DE IMÓVEL QUE ABRIGA A SEDE DAS PROMOTORIAS DE URUÇUÍ DO MPPI, CONFORME <text:a xlink:href="https://www.mppi.mp.br/internet/wp-content/uploads/2021/11/PGJ-CONTRATO-11-2015-AD-07-AP-01.pdf" xlink:type="simple">CONTRATO 11/2015</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4.pdf" xlink:type="simple">2022NE00014</text:a></text:p>
          </table:table-cell>
          <table:table-cell table:style-name="ce52" office:value-type="currency" office:currency="BRL" office:value="8228.16" calcext:value-type="currency">
            <text:p>R$ 8.228,16</text:p>
          </table:table-cell>
          <table:table-cell table:style-name="ce59" table:formula="of:=[.J22]-[.I22]" office:value-type="currency" office:currency="BRL" office:value="5485.44" calcext:value-type="currency">
            <text:p>R$ 5.485,44</text:p>
          </table:table-cell>
          <table:table-cell table:style-name="ce55" office:value-type="currency" office:currency="BRL" office:value="0" calcext:value-type="currency">
            <text:p>R$ 0,00</text:p>
          </table:table-cell>
          <table:table-cell table:style-name="ce63" office:value-type="currency" office:currency="BRL" office:value="5485.44" calcext:value-type="currency">
            <text:p>R$ 5.485,44</text:p>
          </table:table-cell>
          <table:table-cell table:number-columns-repeated="1014"/>
        </table:table-row>
        <table:table-row table:style-name="ro3">
          <table:table-cell table:style-name="ce5" office:value-type="string" calcext:value-type="string">
            <text:p>CARLIMBERG DE ARAÚJO OLIVEIRA</text:p>
          </table:table-cell>
          <table:table-cell table:style-name="ce5" table:formula="of:=IF([.C23]=&quot;PF0000001&quot;;&quot;CREDOR GENÉRICO DE FOLHA&quot;;IF([.C23]&gt;99999999999;&quot;PESSOA JURÍDICA - CNPJ&quot;;&quot;PESSOA FÍSICA - CPF&quot;))" office:value-type="string" office:string-value="PESSOA FÍSICA - CPF" calcext:value-type="string">
            <text:p>PESSOA FÍSICA - CPF</text:p>
          </table:table-cell>
          <table:table-cell table:style-name="ce44" office:value-type="float" office:value="34126570349" calcext:value-type="float">
            <text:p>34126570349</text:p>
          </table:table-cell>
          <table:table-cell table:style-name="ce46" office:value-type="string" calcext:value-type="string">
            <text:p>CPPT. EMPENHO REFERENTE CONTRATAÇÃO DE CARLIMBERG DE ARAÚJO OLIVEIRA, CPF: 341.265.703-49, VISANDO A LOCAÇÃO DE IMÓVEL QUE ABRIGA A SEDE DAS PROMOTORIAS DE SÃO RAIMUNDO NONATO DO MPPI, CONFORME <text:a xlink:href="https://www.mppi.mp.br/internet/wp-content/uploads/2021/11/PGJ-CONTRATO-09-2017-AD-01-AP-04.pdf" xlink:type="simple">CONTRATO Nº 09/2017</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5.pdf" xlink:type="simple">2022NE00015</text:a></text:p>
          </table:table-cell>
          <table:table-cell table:style-name="ce52" office:value-type="currency" office:currency="BRL" office:value="15034.9" calcext:value-type="currency">
            <text:p>R$ 15.034,90</text:p>
          </table:table-cell>
          <table:table-cell table:style-name="ce59" table:formula="of:=[.J23]-[.I23]" office:value-type="currency" office:currency="BRL" office:value="11378.66" calcext:value-type="currency">
            <text:p>R$ 11.378,66</text:p>
          </table:table-cell>
          <table:table-cell table:style-name="ce55" office:value-type="currency" office:currency="BRL" office:value="0" calcext:value-type="currency">
            <text:p>R$ 0,00</text:p>
          </table:table-cell>
          <table:table-cell table:style-name="ce63" office:value-type="currency" office:currency="BRL" office:value="11378.66" calcext:value-type="currency">
            <text:p>R$ 11.378,66</text:p>
          </table:table-cell>
          <table:table-cell table:number-columns-repeated="1014"/>
        </table:table-row>
        <table:table-row table:style-name="ro3">
          <table:table-cell table:style-name="ce5" office:value-type="string" calcext:value-type="string">
            <text:p>VERENA NARA CARDOSO CALDAS</text:p>
          </table:table-cell>
          <table:table-cell table:style-name="ce5" table:formula="of:=IF([.C24]=&quot;PF0000001&quot;;&quot;CREDOR GENÉRICO DE FOLHA&quot;;IF([.C24]&gt;99999999999;&quot;PESSOA JURÍDICA - CNPJ&quot;;&quot;PESSOA FÍSICA - CPF&quot;))" office:value-type="string" office:string-value="PESSOA FÍSICA - CPF" calcext:value-type="string">
            <text:p>PESSOA FÍSICA - CPF</text:p>
          </table:table-cell>
          <table:table-cell table:style-name="ce44" office:value-type="float" office:value="6299162333" calcext:value-type="float">
            <text:p>6299162333</text:p>
          </table:table-cell>
          <table:table-cell table:style-name="ce46" office:value-type="string" calcext:value-type="string">
            <text:p>CPPT. EMPENHO REFERENTE CONTRATAÇÃO DE VERENA NARA CARDOSO CALDAS, CPF: 062.991.623-33, VISANDO A LOCAÇÃO DE IMÓVEL QUE ABRIGA A SEDE DAS PROMOTORIAS DE UNIÃO DO MPPI, CONFORME <text:a xlink:href="https://www.mppi.mp.br/internet/wp-content/uploads/2022/01/PGJ-CONTRATO-40-2020-AD-01.pdf" xlink:type="simple">CONTRATO Nº 40/2020</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6.pdf" xlink:type="simple">2022NE00016</text:a></text:p>
          </table:table-cell>
          <table:table-cell table:style-name="ce52" office:value-type="currency" office:currency="BRL" office:value="8117.93" calcext:value-type="currency">
            <text:p>R$ 8.117,93</text:p>
          </table:table-cell>
          <table:table-cell table:style-name="ce59" table:formula="of:=[.J24]-[.I24]" office:value-type="currency" office:currency="BRL" office:value="5243.5" calcext:value-type="currency">
            <text:p>R$ 5.243,50</text:p>
          </table:table-cell>
          <table:table-cell table:style-name="ce55" office:value-type="currency" office:currency="BRL" office:value="693.84" calcext:value-type="currency">
            <text:p>R$ 693,84</text:p>
          </table:table-cell>
          <table:table-cell table:style-name="ce63" office:value-type="currency" office:currency="BRL" office:value="5937.34" calcext:value-type="currency">
            <text:p>R$ 5.937,34</text:p>
          </table:table-cell>
          <table:table-cell table:number-columns-repeated="1014"/>
        </table:table-row>
        <table:table-row table:style-name="ro3">
          <table:table-cell table:style-name="ce5" office:value-type="string" calcext:value-type="string">
            <text:p>MARIA DE LOURDES NOGUEIRA NORONHA</text:p>
          </table:table-cell>
          <table:table-cell table:style-name="ce5" table:formula="of:=IF([.C25]=&quot;PF0000001&quot;;&quot;CREDOR GENÉRICO DE FOLHA&quot;;IF([.C25]&gt;99999999999;&quot;PESSOA JURÍDICA - CNPJ&quot;;&quot;PESSOA FÍSICA - CPF&quot;))" office:value-type="string" office:string-value="PESSOA FÍSICA - CPF" calcext:value-type="string">
            <text:p>PESSOA FÍSICA - CPF</text:p>
          </table:table-cell>
          <table:table-cell table:style-name="ce44" office:value-type="float" office:value="47381485320" calcext:value-type="float">
            <text:p>47381485320</text:p>
          </table:table-cell>
          <table:table-cell table:style-name="ce46" office:value-type="string" calcext:value-type="string">
            <text:p>CPPT. EMPENHO REFERENTE CONTRATAÇÃO DE MARIA DE LOURDES NOGUEIRA NORONHA, CPF: 473.814.853-20, VISANDO A LOCAÇÃO DE IMÓVEL QUE ABRIGA A SEDE DAS PROMOTORIAS DE VALENÇA DO PIAUÍ DESTE MPPI, CONFORME <text:a xlink:href="https://www.mppi.mp.br/internet/wp-content/uploads/2021/11/PGJ-CONTRATO-20-2016-AD-02-AP-04.pdf" xlink:type="simple">CONTRATO Nº 20/2016</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7.pdf" xlink:type="simple">2022NE00017</text:a></text:p>
          </table:table-cell>
          <table:table-cell table:style-name="ce52" office:value-type="currency" office:currency="BRL" office:value="7388.46" calcext:value-type="currency">
            <text:p>R$ 7.388,46</text:p>
          </table:table-cell>
          <table:table-cell table:style-name="ce59" table:formula="of:=[.J25]-[.I25]" office:value-type="currency" office:currency="BRL" office:value="7388.46" calcext:value-type="currency">
            <text:p>R$ 7.388,46</text:p>
          </table:table-cell>
          <table:table-cell table:style-name="ce55" office:value-type="currency" office:currency="BRL" office:value="0" calcext:value-type="currency">
            <text:p>R$ 0,00</text:p>
          </table:table-cell>
          <table:table-cell table:style-name="ce63" office:value-type="currency" office:currency="BRL" office:value="7388.46" calcext:value-type="currency">
            <text:p>R$ 7.388,46</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26]=&quot;PF0000001&quot;;&quot;CREDOR GENÉRICO DE FOLHA&quot;;IF([.C2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E PRECATÓRIO ADMINISTRATIVO PARA PAGAMENTO NO EXERCÍCIO DE 2022, REFERENTE A INDENIZAÇÃO DE 50 (CINQUENTA) DIAS LICENÇA-PRÊMIO NÃO GOZADAS À PROMOTORA DE JUSTIÇA APOSENTADA MARIA SOCORRO NASCIMENTO CARLOS DA CUNHA SILVEIRA, NOS TERMOS DO ATO PGJ-PI 1.102/2021, CONFORME DECISÃO PGJ SPROCADM 0163013.</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18.pdf" xlink:type="simple">2022NE00018</text:a></text:p>
          </table:table-cell>
          <table:table-cell table:style-name="ce52" office:value-type="currency" office:currency="BRL" office:value="36148.52" calcext:value-type="currency">
            <text:p>R$ 36.148,52</text:p>
          </table:table-cell>
          <table:table-cell table:style-name="ce59" table:formula="of:=[.J26]-[.I26]" office:value-type="currency" office:currency="BRL" office:value="36148.52" calcext:value-type="currency">
            <text:p>R$ 36.148,52</text:p>
          </table:table-cell>
          <table:table-cell table:style-name="ce55" office:value-type="currency" office:currency="BRL" office:value="0" calcext:value-type="currency">
            <text:p>R$ 0,00</text:p>
          </table:table-cell>
          <table:table-cell table:style-name="ce63" office:value-type="currency" office:currency="BRL" office:value="36148.52" calcext:value-type="currency">
            <text:p>R$ 36.148,52</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27]=&quot;PF0000001&quot;;&quot;CREDOR GENÉRICO DE FOLHA&quot;;IF([.C2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O PRECATÓRIO ADMINISTRATIVO PARA PAGAMENTO NO EXERCÍCIO DE 2022, CORRESPONDENTE A INDENIZAÇÃO DE FÉRIAS VENCIDAS E LICENÇAS-PRÊMIOS NÃO GOZADAS PELA PROMOTORA DE JUSTIÇA APOSENTADA VERA LÚCIA DA SILVA SANTOS, CONFORME PAD 5519/2018</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19.pdf" xlink:type="simple">2022NE00019</text:a></text:p>
          </table:table-cell>
          <table:table-cell table:style-name="ce52" office:value-type="currency" office:currency="BRL" office:value="210797.09" calcext:value-type="currency">
            <text:p>R$ 210.797,09</text:p>
          </table:table-cell>
          <table:table-cell table:style-name="ce59" table:formula="of:=[.J27]-[.I27]" office:value-type="currency" office:currency="BRL" office:value="210797.09" calcext:value-type="currency">
            <text:p>R$ 210.797,09</text:p>
          </table:table-cell>
          <table:table-cell table:style-name="ce55" office:value-type="currency" office:currency="BRL" office:value="0" calcext:value-type="currency">
            <text:p>R$ 0,00</text:p>
          </table:table-cell>
          <table:table-cell table:style-name="ce63" office:value-type="currency" office:currency="BRL" office:value="210797.09" calcext:value-type="currency">
            <text:p>R$ 210.797,09</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28]=&quot;PF0000001&quot;;&quot;CREDOR GENÉRICO DE FOLHA&quot;;IF([.C2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O PRECATÓRIO ADMINISTRATIVO PARA PAGAMENTO NO EXERCÍCIO DE 2022, CORRESPONDENTE A INDENIZAÇÃO DE FÉRIAS VENCIDAS E LICENÇAS-PRÊMIO NÃO GOZADAS AO PROMOTOR DE JUSTIÇA FERNANDO SOARES DE OLIVEIRA JUNIOR, NOS TERMOS DO ATO PGJ-PI 1.157/2021, EM RAZÃO DA ADESÃO DO MEMBRO AO PROGRAMA DE INCENTIVO À APOSENTADORIA VOLUNTÁRIA (PIAV), INSTITUÍDO PELO ATO PGJ-PI Nº 1.088/2021, CONFORME DECISÃO PGJ SPROCADM 016356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0.pdf" xlink:type="simple">2022NE00020</text:a></text:p>
          </table:table-cell>
          <table:table-cell table:style-name="ce52" office:value-type="currency" office:currency="BRL" office:value="300000" calcext:value-type="currency">
            <text:p>R$ 300.000,00</text:p>
          </table:table-cell>
          <table:table-cell table:style-name="ce59" table:formula="of:=[.J28]-[.I28]" office:value-type="currency" office:currency="BRL" office:value="225000" calcext:value-type="currency">
            <text:p>R$ 225.000,00</text:p>
          </table:table-cell>
          <table:table-cell table:style-name="ce55" office:value-type="currency" office:currency="BRL" office:value="25000" calcext:value-type="currency">
            <text:p>R$ 25.000,00</text:p>
          </table:table-cell>
          <table:table-cell table:style-name="ce63" office:value-type="currency" office:currency="BRL" office:value="250000" calcext:value-type="currency">
            <text:p>R$ 250.000,00</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29]=&quot;PF0000001&quot;;&quot;CREDOR GENÉRICO DE FOLHA&quot;;IF([.C2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O PRECATÓRIO ADMINISTRATIVO PARA PAGAMENTO NO EXERCÍCIO DE 2022, CORRESPONDENTE A INDENIZAÇÃO DE FÉRIAS VENCIDAS E LICENÇAS-PRÊMIO NÃO GOZADAS PELA SERVIDORA APOSENTADA PATRÍCIA BARBOSA GUIMARÃES, CONFORME PAD 4900/2020-4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1.pdf" xlink:type="simple">2022NE00021</text:a></text:p>
          </table:table-cell>
          <table:table-cell table:style-name="ce52" office:value-type="currency" office:currency="BRL" office:value="14064.9" calcext:value-type="currency">
            <text:p>R$ 14.064,90</text:p>
          </table:table-cell>
          <table:table-cell table:style-name="ce59" table:formula="of:=[.J29]-[.I29]" office:value-type="currency" office:currency="BRL" office:value="14064.9" calcext:value-type="currency">
            <text:p>R$ 14.064,90</text:p>
          </table:table-cell>
          <table:table-cell table:style-name="ce55" office:value-type="currency" office:currency="BRL" office:value="0" calcext:value-type="currency">
            <text:p>R$ 0,00</text:p>
          </table:table-cell>
          <table:table-cell table:style-name="ce63" office:value-type="currency" office:currency="BRL" office:value="14064.9" calcext:value-type="currency">
            <text:p>R$ 14.064,90</text:p>
          </table:table-cell>
          <table:table-cell table:number-columns-repeated="1014"/>
        </table:table-row>
        <table:table-row table:style-name="ro4">
          <table:table-cell table:style-name="ce5" office:value-type="string" calcext:value-type="string">
            <text:p>BRY TECNOLOGIA S/A</text:p>
          </table:table-cell>
          <table:table-cell table:style-name="ce5" table:formula="of:=IF([.C30]=&quot;PF0000001&quot;;&quot;CREDOR GENÉRICO DE FOLHA&quot;;IF([.C30]&gt;99999999999;&quot;PESSOA JURÍDICA - CNPJ&quot;;&quot;PESSOA FÍSICA - CPF&quot;))" office:value-type="string" office:string-value="PESSOA JURÍDICA - CNPJ" calcext:value-type="string">
            <text:p>PESSOA JURÍDICA - CNPJ</text:p>
          </table:table-cell>
          <table:table-cell table:style-name="ce44" office:value-type="float" office:value="4441528000157" calcext:value-type="float">
            <text:p>4441528000157</text:p>
          </table:table-cell>
          <table:table-cell table:style-name="ce46" office:value-type="string" calcext:value-type="string">
            <text:p>CTI. EMPENHO REFERENTE CONTRATAÇÃO DA EMPRESA BRY TECNOLOGIA S.A, CNPJ: 04.441.528/0001-57, ESPECIALIZADA PARA FORNECIMENTO DO SERVIÇO DE ASSINATURA DIGITAL ICP-BRASIL CARIMBO DO TEMPO, COM TREINAMENTO, LICENÇAS E SUPORTE TÉCNICO DA SOLUÇÃO PARA ESTE MPPI, CONFORME INEXIGIBILIDADE Nº 04/2019 AO <text:a xlink:href="https://www.mppi.mp.br/internet/wp-content/uploads/2021/10/PGJ-CONTRATO-53-2019.pdf" xlink:type="simple">CONTRATO Nº 53/2019</text:a>, GARANTINDO TODO O EXERCÍCIO FINANCEIR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1/250101-2022NE00022.pdf" xlink:type="simple">2022NE00022</text:a></text:p>
          </table:table-cell>
          <table:table-cell table:style-name="ce52" office:value-type="currency" office:currency="BRL" office:value="59413.84" calcext:value-type="currency">
            <text:p>R$ 59.413,84</text:p>
          </table:table-cell>
          <table:table-cell table:style-name="ce59" table:formula="of:=[.J30]-[.I30]" office:value-type="currency" office:currency="BRL" office:value="2965.76" calcext:value-type="currency">
            <text:p>R$ 2.965,76</text:p>
          </table:table-cell>
          <table:table-cell table:style-name="ce55" office:value-type="currency" office:currency="BRL" office:value="0" calcext:value-type="currency">
            <text:p>R$ 0,00</text:p>
          </table:table-cell>
          <table:table-cell table:style-name="ce63" office:value-type="currency" office:currency="BRL" office:value="2965.76" calcext:value-type="currency">
            <text:p>R$ 2.965,76</text:p>
          </table:table-cell>
          <table:table-cell table:number-columns-repeated="1014"/>
        </table:table-row>
        <table:table-row table:style-name="ro7">
          <table:table-cell table:style-name="ce5" office:value-type="string" calcext:value-type="string">
            <text:p>JOSE MARQUES LAGES NETO</text:p>
          </table:table-cell>
          <table:table-cell table:style-name="ce5" table:formula="of:=IF([.C31]=&quot;PF0000001&quot;;&quot;CREDOR GENÉRICO DE FOLHA&quot;;IF([.C31]&gt;99999999999;&quot;PESSOA JURÍDICA - CNPJ&quot;;&quot;PESSOA FÍSICA - CPF&quot;))" office:value-type="string" office:string-value="PESSOA FÍSICA - CPF" calcext:value-type="string">
            <text:p>PESSOA FÍSICA - CPF</text:p>
          </table:table-cell>
          <table:table-cell table:style-name="ce44" office:value-type="float" office:value="16119185372" calcext:value-type="float">
            <text:p>16119185372</text:p>
          </table:table-cell>
          <table:table-cell table:style-name="ce46" office:value-type="string" calcext:value-type="string">
            <text:p>11PROMTHE. EMPENHO REFERENTE PAGAMENTO DE DEA, EM FAVOR DO SR JOSÉ MARQUES LAGES NETO (PROMOTOR DE JUSTIÇA)¿, REFERENTE A 02 (DUAS) DIÁRIAS E ½ (MEIA), POR DESLOCAMENTO PARA A CIDADE DE CARACOL, NOS DIAS 15 A 17 DE NOVEMBRO DE 2021, PARA RESPONDER PELA PROMOTORIA DE JUSTIÇA DA REFERIDA CIDADE, CONFORME PORTARIA PGJ Nº 2018/201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3.pdf" xlink:type="simple">2022NE00023</text:a></text:p>
          </table:table-cell>
          <table:table-cell table:style-name="ce52" office:value-type="currency" office:currency="BRL" office:value="1000" calcext:value-type="currency">
            <text:p>R$ 1.000,00</text:p>
          </table:table-cell>
          <table:table-cell table:style-name="ce59" table:formula="of:=[.J31]-[.I31]" office:value-type="currency" office:currency="BRL" office:value="1000" calcext:value-type="currency">
            <text:p>R$ 1.000,00</text:p>
          </table:table-cell>
          <table:table-cell table:style-name="ce55" office:value-type="currency" office:currency="BRL" office:value="0" calcext:value-type="currency">
            <text:p>R$ 0,00</text:p>
          </table:table-cell>
          <table:table-cell table:style-name="ce63" office:value-type="currency" office:currency="BRL" office:value="1000" calcext:value-type="currency">
            <text:p>R$ 1.000,00</text:p>
          </table:table-cell>
          <table:table-cell table:number-columns-repeated="1014"/>
        </table:table-row>
        <table:table-row table:style-name="ro3">
          <table:table-cell table:style-name="ce5" office:value-type="string" calcext:value-type="string">
            <text:p>MARIA DAS GRACAS MOREIRA LEITE</text:p>
          </table:table-cell>
          <table:table-cell table:style-name="ce5" table:formula="of:=IF([.C32]=&quot;PF0000001&quot;;&quot;CREDOR GENÉRICO DE FOLHA&quot;;IF([.C32]&gt;99999999999;&quot;PESSOA JURÍDICA - CNPJ&quot;;&quot;PESSOA FÍSICA - CPF&quot;))" office:value-type="string" office:string-value="PESSOA FÍSICA - CPF" calcext:value-type="string">
            <text:p>PESSOA FÍSICA - CPF</text:p>
          </table:table-cell>
          <table:table-cell table:style-name="ce44" office:value-type="float" office:value="24348430349" calcext:value-type="float">
            <text:p>24348430349</text:p>
          </table:table-cell>
          <table:table-cell table:style-name="ce46" office:value-type="string" calcext:value-type="string">
            <text:p>CPPT. EMPENHO REFERENTE CONTRATAÇÃO DE MARIA DAS GRAÇAS MOREIRA LEITE, CPF: 243.484.303-49, VISANDO A LOCAÇÃO DE IMÓVEL QUE ABRIGA A SEDE DAS PROMOTORIAS DE PEDRO II DO MPPI, CONFORME <text:a xlink:href="https://www.mppi.mp.br/internet/wp-content/uploads/2021/11/PGJ-CONTRATO-11-2013-AD-10-AP-01.pdf" xlink:type="simple">CONTRATO Nº 11/2013</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24.pdf" xlink:type="simple">2022NE00024</text:a></text:p>
          </table:table-cell>
          <table:table-cell table:style-name="ce52" office:value-type="currency" office:currency="BRL" office:value="10230" calcext:value-type="currency">
            <text:p>R$ 10.230,00</text:p>
          </table:table-cell>
          <table:table-cell table:style-name="ce59" table:formula="of:=[.J32]-[.I32]" office:value-type="currency" office:currency="BRL" office:value="10230" calcext:value-type="currency">
            <text:p>R$ 10.230,00</text:p>
          </table:table-cell>
          <table:table-cell table:style-name="ce55" office:value-type="currency" office:currency="BRL" office:value="0" calcext:value-type="currency">
            <text:p>R$ 0,00</text:p>
          </table:table-cell>
          <table:table-cell table:style-name="ce63" office:value-type="currency" office:currency="BRL" office:value="10230" calcext:value-type="currency">
            <text:p>R$ 10.230,00</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33]=&quot;PF0000001&quot;;&quot;CREDOR GENÉRICO DE FOLHA&quot;;IF([.C3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O PRECATÓRIO ADMINISTRATIVO PARA PAGAMENTO NO EXERCÍCIO DE 2022, CORRESPONDENTE A INDENIZAÇÃO DE FÉRIAS VENCIDAS E LICENÇAS-PRÊMIO NÃO GOZADAS AO PROMOTOR DE JUSTIÇA JOSÉ DE ARIMATEA DOURADO LEÃO, NOS TERMOS DO ATO PGJ-PI 1.112/2021, EM RAZÃO DA ADESÃO DO MEMBRO AO PROGRAMA DE INCENTIVO À APOSENTADORIA VOLUNTÁRIA (PIAV), INSTITUÍDO PELO ATO PGJ-PI Nº 1.088/2021, CONFORME DECISÃO PGJ SPROCADM 015977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5.pdf" xlink:type="simple">2022NE00025</text:a></text:p>
          </table:table-cell>
          <table:table-cell table:style-name="ce52" office:value-type="currency" office:currency="BRL" office:value="300000" calcext:value-type="currency">
            <text:p>R$ 300.000,00</text:p>
          </table:table-cell>
          <table:table-cell table:style-name="ce59" table:formula="of:=[.J33]-[.I33]" office:value-type="currency" office:currency="BRL" office:value="225000" calcext:value-type="currency">
            <text:p>R$ 225.000,00</text:p>
          </table:table-cell>
          <table:table-cell table:style-name="ce55" office:value-type="currency" office:currency="BRL" office:value="25000" calcext:value-type="currency">
            <text:p>R$ 25.000,00</text:p>
          </table:table-cell>
          <table:table-cell table:style-name="ce63" office:value-type="currency" office:currency="BRL" office:value="250000" calcext:value-type="currency">
            <text:p>R$ 250.000,00</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34]=&quot;PF0000001&quot;;&quot;CREDOR GENÉRICO DE FOLHA&quot;;IF([.C3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RECONHECIMENTO DE PASSIVO REFERENTE A PARCELAS DO PRECATÓRIO ADMINISTRATIVO PARA PAGAMENTO NO EXERCÍCIO DE 2022, CORRESPONDENTE A INDENIZAÇÃO DE FÉRIAS VENCIDAS E LICENÇAS-PRÊMIO NÃO GOZADAS AO PROMOTOR DE JUSTIÇA LUIZ GONZAGA REBELO FILHO, NOS TERMOS DO ATO PGJ-PI 1.110/2021, EM RAZÃO DA ADESÃO DO MEMBRO AO PROGRAMA DE INCENTIVO À APOSENTADORIA VOLUNTÁRIA (PIAV), INSTITUÍDO PELO ATO PGJ-PI Nº 1.088/2021, CONFORME DECISÃO PGJ SPROCADM 0154025.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6.pdf" xlink:type="simple">2022NE00026</text:a></text:p>
          </table:table-cell>
          <table:table-cell table:style-name="ce52" office:value-type="currency" office:currency="BRL" office:value="112412.99" calcext:value-type="currency">
            <text:p>R$ 112.412,99</text:p>
          </table:table-cell>
          <table:table-cell table:style-name="ce59" table:formula="of:=[.J34]-[.I34]" office:value-type="currency" office:currency="BRL" office:value="112412.99" calcext:value-type="currency">
            <text:p>R$ 112.412,99</text:p>
          </table:table-cell>
          <table:table-cell table:style-name="ce55" office:value-type="currency" office:currency="BRL" office:value="0" calcext:value-type="currency">
            <text:p>R$ 0,00</text:p>
          </table:table-cell>
          <table:table-cell table:style-name="ce63" office:value-type="currency" office:currency="BRL" office:value="112412.99" calcext:value-type="currency">
            <text:p>R$ 112.412,99</text:p>
          </table:table-cell>
          <table:table-cell table:number-columns-repeated="1014"/>
        </table:table-row>
        <table:table-row table:style-name="ro3">
          <table:table-cell table:style-name="ce5" office:value-type="string" calcext:value-type="string">
            <text:p>INSS INSTITUTO NAC DE SEGURIDADE SOCIAL</text:p>
          </table:table-cell>
          <table:table-cell table:style-name="ce5" table:formula="of:=IF([.C35]=&quot;PF0000001&quot;;&quot;CREDOR GENÉRICO DE FOLHA&quot;;IF([.C35]&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EMPENHO REFERENTE A ESTIMATIVA DO VALOR DOS JUROS CONFORME PARCELAS DO DÉBITO PREVIDENCIÁRIO DESTE MINISTÉRIO PÚBLICO DO ESTADO DO PIAUI - MPPI COM O INSS, ALUSIVO A LEI Nº.12.810/2013, PARA O EXERCÍCIO FINANCEIRO DE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7.pdf" xlink:type="simple">2022NE00027</text:a></text:p>
          </table:table-cell>
          <table:table-cell table:style-name="ce52" office:value-type="currency" office:currency="BRL" office:value="39000" calcext:value-type="currency">
            <text:p>R$ 39.000,00</text:p>
          </table:table-cell>
          <table:table-cell table:style-name="ce59" table:formula="of:=[.J35]-[.I35]" office:value-type="currency" office:currency="BRL" office:value="27244.86" calcext:value-type="currency">
            <text:p>R$ 27.244,86</text:p>
          </table:table-cell>
          <table:table-cell table:style-name="ce55" office:value-type="currency" office:currency="BRL" office:value="3967.09" calcext:value-type="currency">
            <text:p>R$ 3.967,09</text:p>
          </table:table-cell>
          <table:table-cell table:style-name="ce63" office:value-type="currency" office:currency="BRL" office:value="31211.95" calcext:value-type="currency">
            <text:p>R$ 31.211,95</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36]=&quot;PF0000001&quot;;&quot;CREDOR GENÉRICO DE FOLHA&quot;;IF([.C3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O PRECATÓRIO ADMINISTRATIVO PARA PAGAMENTO NO EXERCÍCIO DE 2022, CORRESPONDENTE A INDENIZAÇÃO DE FÉRIAS VENCIDAS E LICENÇAS-PRÊMIO NÃO GOZADAS AO PROMOTOR DE JUSTIÇA JOSÉ HAMILTON BEZERRA LIMA, NOS TERMOS DO ATO PGJ-PI 1.120/2021, EM RAZÃO DA ADESÃO DO MEMBRO AO PROGRAMA DE INCENTIVO À APOSENTADORIA VOLUNTÁRIA (PIAV), INSTITUÍDO PELO ATO PGJ-PI Nº 1.088/2021, CONFORME DECISÃO PGJ SPROCADM 0160605.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8.pdf" xlink:type="simple">2022NE00028</text:a></text:p>
          </table:table-cell>
          <table:table-cell table:style-name="ce52" office:value-type="currency" office:currency="BRL" office:value="31053.69" calcext:value-type="currency">
            <text:p>R$ 31.053,69</text:p>
          </table:table-cell>
          <table:table-cell table:style-name="ce59" table:formula="of:=[.J36]-[.I36]" office:value-type="currency" office:currency="BRL" office:value="31053.69" calcext:value-type="currency">
            <text:p>R$ 31.053,69</text:p>
          </table:table-cell>
          <table:table-cell table:style-name="ce55" office:value-type="currency" office:currency="BRL" office:value="0" calcext:value-type="currency">
            <text:p>R$ 0,00</text:p>
          </table:table-cell>
          <table:table-cell table:style-name="ce63" office:value-type="currency" office:currency="BRL" office:value="31053.69" calcext:value-type="currency">
            <text:p>R$ 31.053,69</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37]=&quot;PF0000001&quot;;&quot;CREDOR GENÉRICO DE FOLHA&quot;;IF([.C37]&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O VALOR PRINCIPAL DA PARCELA Nº 99/240 DO DÉBITO PREVIDENCIÁRIO DO MPPI COM O INSS, DESCONTADA DO DUODÉCIM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9.pdf" xlink:type="simple">2022NE00029</text:a></text:p>
          </table:table-cell>
          <table:table-cell table:style-name="ce52" office:value-type="currency" office:currency="BRL" office:value="19700.62" calcext:value-type="currency">
            <text:p>R$ 19.700,62</text:p>
          </table:table-cell>
          <table:table-cell table:style-name="ce59" table:formula="of:=[.J37]-[.I37]" office:value-type="currency" office:currency="BRL" office:value="19700.62" calcext:value-type="currency">
            <text:p>R$ 19.700,62</text:p>
          </table:table-cell>
          <table:table-cell table:style-name="ce55" office:value-type="currency" office:currency="BRL" office:value="0" calcext:value-type="currency">
            <text:p>R$ 0,00</text:p>
          </table:table-cell>
          <table:table-cell table:style-name="ce63" office:value-type="currency" office:currency="BRL" office:value="19700.62" calcext:value-type="currency">
            <text:p>R$ 19.700,62</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8]=&quot;PF0000001&quot;;&quot;CREDOR GENÉRICO DE FOLHA&quot;;IF([.C3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S COM FOLHA DAS ACUMULAÇÕES DO MÊS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0.pdf" xlink:type="simple">2022NE00030</text:a></text:p>
          </table:table-cell>
          <table:table-cell table:style-name="ce52" office:value-type="currency" office:currency="BRL" office:value="289205.4" calcext:value-type="currency">
            <text:p>R$ 289.205,40</text:p>
          </table:table-cell>
          <table:table-cell table:style-name="ce59" table:formula="of:=[.J38]-[.I38]" office:value-type="currency" office:currency="BRL" office:value="289205.4" calcext:value-type="currency">
            <text:p>R$ 289.205,40</text:p>
          </table:table-cell>
          <table:table-cell table:style-name="ce55" office:value-type="currency" office:currency="BRL" office:value="0" calcext:value-type="currency">
            <text:p>R$ 0,00</text:p>
          </table:table-cell>
          <table:table-cell table:style-name="ce63" office:value-type="currency" office:currency="BRL" office:value="289205.4" calcext:value-type="currency">
            <text:p>R$ 289.205,40</text:p>
          </table:table-cell>
          <table:table-cell table:number-columns-repeated="1014"/>
        </table:table-row>
        <table:table-row table:style-name="ro6">
          <table:table-cell table:style-name="ce5" office:value-type="string" calcext:value-type="string">
            <text:p>LINDONCAR ALVES DE SOUSA</text:p>
          </table:table-cell>
          <table:table-cell table:style-name="ce5" table:formula="of:=IF([.C39]=&quot;PF0000001&quot;;&quot;CREDOR GENÉRICO DE FOLHA&quot;;IF([.C39]&gt;99999999999;&quot;PESSOA JURÍDICA - CNPJ&quot;;&quot;PESSOA FÍSICA - CPF&quot;))" office:value-type="string" office:string-value="PESSOA FÍSICA - CPF" calcext:value-type="string">
            <text:p>PESSOA FÍSICA - CPF</text:p>
          </table:table-cell>
          <table:table-cell table:style-name="ce44" office:value-type="float" office:value="39613615334" calcext:value-type="float">
            <text:p>39613615334</text:p>
          </table:table-cell>
          <table:table-cell table:style-name="ce46" office:value-type="string" calcext:value-type="string">
            <text:p>GSI. EMPENHO REFERENTE A 5 (CINCO) DIÁRIAS E 1/2 (MEIA) DIÁRIA, CONFORME LEI COMPLEMENTAR Nº 13/1993, ATOS PGJ Nº 414/2013 E Nº 834/2018, EM FAVOR DE LINDOCAR ALVES DE SOUSA (POLICIAL MILITAR), POR DESLOCAMENTO DE TERESINA-PI PARA CURRAL NOVO DO PIAUÍ-PI NO PERÍODO DE 23 A 28/01/2022, (INCLUÍDO DIA 23, DOMINGO, CONFORME JUSTIFICATIVA NO REQUERIMENTO) PARA REALIZAR A SEGURANÇA DO ÔNIBUS ITINERANTE POR OCASIÃO DO EVENTO "MP EM AÇÃO-PROCON ITINERANTE", NA COMARCA DA REFERIDA CIDADE, CONFORME PORTARIA PGJ/PI Nº 1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1.pdf" xlink:type="simple">2022NE00031</text:a></text:p>
          </table:table-cell>
          <table:table-cell table:style-name="ce52" office:value-type="currency" office:currency="BRL" office:value="1375" calcext:value-type="currency">
            <text:p>R$ 1.375,00</text:p>
          </table:table-cell>
          <table:table-cell table:style-name="ce59" table:formula="of:=[.J39]-[.I39]" office:value-type="currency" office:currency="BRL" office:value="1375" calcext:value-type="currency">
            <text:p>R$ 1.375,00</text:p>
          </table:table-cell>
          <table:table-cell table:style-name="ce55" office:value-type="currency" office:currency="BRL" office:value="0" calcext:value-type="currency">
            <text:p>R$ 0,00</text:p>
          </table:table-cell>
          <table:table-cell table:style-name="ce63" office:value-type="currency" office:currency="BRL" office:value="1375" calcext:value-type="currency">
            <text:p>R$ 1.375,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0]=&quot;PF0000001&quot;;&quot;CREDOR GENÉRICO DE FOLHA&quot;;IF([.C4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VENCIMENTOS E VANTAGENS FIXAS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2.pdf" xlink:type="simple">2022NE00032</text:a></text:p>
          </table:table-cell>
          <table:table-cell table:style-name="ce52" office:value-type="currency" office:currency="BRL" office:value="9409385.96" calcext:value-type="currency">
            <text:p>R$ 9.409.385,96</text:p>
          </table:table-cell>
          <table:table-cell table:style-name="ce59" table:formula="of:=[.J40]-[.I40]" office:value-type="currency" office:currency="BRL" office:value="9409385.96" calcext:value-type="currency">
            <text:p>R$ 9.409.385,96</text:p>
          </table:table-cell>
          <table:table-cell table:style-name="ce55" office:value-type="currency" office:currency="BRL" office:value="0" calcext:value-type="currency">
            <text:p>R$ 0,00</text:p>
          </table:table-cell>
          <table:table-cell table:style-name="ce63" office:value-type="currency" office:currency="BRL" office:value="9409385.96" calcext:value-type="currency">
            <text:p>R$ 9.409.385,96</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quot;PF0000001&quot;;&quot;CREDOR GENÉRICO DE FOLHA&quot;;IF([.C4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A DE VENCIMENTOS E VANTAGENS FIXAS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3.pdf" xlink:type="simple">2022NE00033</text:a></text:p>
          </table:table-cell>
          <table:table-cell table:style-name="ce52" office:value-type="currency" office:currency="BRL" office:value="2131.33" calcext:value-type="currency">
            <text:p>R$ 2.131,33</text:p>
          </table:table-cell>
          <table:table-cell table:style-name="ce59" table:formula="of:=[.J41]-[.I41]" office:value-type="currency" office:currency="BRL" office:value="2131.33" calcext:value-type="currency">
            <text:p>R$ 2.131,33</text:p>
          </table:table-cell>
          <table:table-cell table:style-name="ce55" office:value-type="currency" office:currency="BRL" office:value="0" calcext:value-type="currency">
            <text:p>R$ 0,00</text:p>
          </table:table-cell>
          <table:table-cell table:style-name="ce63" office:value-type="currency" office:currency="BRL" office:value="2131.33" calcext:value-type="currency">
            <text:p>R$ 2.131,33</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2]=&quot;PF0000001&quot;;&quot;CREDOR GENÉRICO DE FOLHA&quot;;IF([.C4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ALIMENTAÇÃO CIVIL E MILITAR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4.pdf" xlink:type="simple">2022NE00034</text:a></text:p>
          </table:table-cell>
          <table:table-cell table:style-name="ce52" office:value-type="currency" office:currency="BRL" office:value="1382266.78" calcext:value-type="currency">
            <text:p>R$ 1.382.266,78</text:p>
          </table:table-cell>
          <table:table-cell table:style-name="ce59" table:formula="of:=[.J42]-[.I42]" office:value-type="currency" office:currency="BRL" office:value="1382266.78" calcext:value-type="currency">
            <text:p>R$ 1.382.266,78</text:p>
          </table:table-cell>
          <table:table-cell table:style-name="ce55" office:value-type="currency" office:currency="BRL" office:value="0" calcext:value-type="currency">
            <text:p>R$ 0,00</text:p>
          </table:table-cell>
          <table:table-cell table:style-name="ce63" office:value-type="currency" office:currency="BRL" office:value="1382266.78" calcext:value-type="currency">
            <text:p>R$ 1.382.266,7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3]=&quot;PF0000001&quot;;&quot;CREDOR GENÉRICO DE FOLHA&quot;;IF([.C4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7.pdf" xlink:type="simple">2022NE00037</text:a></text:p>
          </table:table-cell>
          <table:table-cell table:style-name="ce52" office:value-type="currency" office:currency="BRL" office:value="332722.58" calcext:value-type="currency">
            <text:p>R$ 332.722,58</text:p>
          </table:table-cell>
          <table:table-cell table:style-name="ce59" table:formula="of:=[.J43]-[.I43]" office:value-type="currency" office:currency="BRL" office:value="332722.58" calcext:value-type="currency">
            <text:p>R$ 332.722,58</text:p>
          </table:table-cell>
          <table:table-cell table:style-name="ce55" office:value-type="currency" office:currency="BRL" office:value="0" calcext:value-type="currency">
            <text:p>R$ 0,00</text:p>
          </table:table-cell>
          <table:table-cell table:style-name="ce63" office:value-type="currency" office:currency="BRL" office:value="332722.58" calcext:value-type="currency">
            <text:p>R$ 332.722,5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4]=&quot;PF0000001&quot;;&quot;CREDOR GENÉRICO DE FOLHA&quot;;IF([.C4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TRANSPORTE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8.pdf" xlink:type="simple">2022NE00038</text:a></text:p>
          </table:table-cell>
          <table:table-cell table:style-name="ce52" office:value-type="currency" office:currency="BRL" office:value="44378.25" calcext:value-type="currency">
            <text:p>R$ 44.378,25</text:p>
          </table:table-cell>
          <table:table-cell table:style-name="ce59" table:formula="of:=[.J44]-[.I44]" office:value-type="currency" office:currency="BRL" office:value="44378.25" calcext:value-type="currency">
            <text:p>R$ 44.378,25</text:p>
          </table:table-cell>
          <table:table-cell table:style-name="ce55" office:value-type="currency" office:currency="BRL" office:value="0" calcext:value-type="currency">
            <text:p>R$ 0,00</text:p>
          </table:table-cell>
          <table:table-cell table:style-name="ce63" office:value-type="currency" office:currency="BRL" office:value="44378.25" calcext:value-type="currency">
            <text:p>R$ 44.378,2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5]=&quot;PF0000001&quot;;&quot;CREDOR GENÉRICO DE FOLHA&quot;;IF([.C4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9.pdf" xlink:type="simple">2022NE00039</text:a></text:p>
          </table:table-cell>
          <table:table-cell table:style-name="ce52" office:value-type="currency" office:currency="BRL" office:value="82185.53" calcext:value-type="currency">
            <text:p>R$ 82.185,53</text:p>
          </table:table-cell>
          <table:table-cell table:style-name="ce59" table:formula="of:=[.J45]-[.I45]" office:value-type="currency" office:currency="BRL" office:value="82185.53" calcext:value-type="currency">
            <text:p>R$ 82.185,53</text:p>
          </table:table-cell>
          <table:table-cell table:style-name="ce55" office:value-type="currency" office:currency="BRL" office:value="0" calcext:value-type="currency">
            <text:p>R$ 0,00</text:p>
          </table:table-cell>
          <table:table-cell table:style-name="ce63" office:value-type="currency" office:currency="BRL" office:value="82185.53" calcext:value-type="currency">
            <text:p>R$ 82.185,53</text:p>
          </table:table-cell>
          <table:table-cell table:number-columns-repeated="1014"/>
        </table:table-row>
        <table:table-row table:style-name="ro4">
          <table:table-cell table:style-name="ce5" office:value-type="string" calcext:value-type="string">
            <text:p>JOSE WILLIAM PEREIRA LUZ</text:p>
          </table:table-cell>
          <table:table-cell table:style-name="ce5" table:formula="of:=IF([.C46]=&quot;PF0000001&quot;;&quot;CREDOR GENÉRICO DE FOLHA&quot;;IF([.C46]&gt;99999999999;&quot;PESSOA JURÍDICA - CNPJ&quot;;&quot;PESSOA FÍSICA - CPF&quot;))" office:value-type="string" office:string-value="PESSOA FÍSICA - CPF" calcext:value-type="string">
            <text:p>PESSOA FÍSICA - CPF</text:p>
          </table:table-cell>
          <table:table-cell table:style-name="ce44" office:value-type="float" office:value="71074147391" calcext:value-type="float">
            <text:p>71074147391</text:p>
          </table:table-cell>
          <table:table-cell table:style-name="ce46" office:value-type="string" calcext:value-type="string">
            <text:p>1PROMELESBAOVELOSO. EMPENHO REFERENTE A 4 (QUATRO) DIÁRIAS E 1/2 (MEIA) DIÁRIA, CONFORME LEI COMPLEMENTAR Nº 12/1993 E RESOLUÇÕES Nº 13/2013 E 04/2018, EM FAVOR DE JOSÉ WILLIAM PEREIRA LUZ ( PROMOTOR DE JUSTIÇA), POR DESLOCAMENTO DE ELESBÃO VELOSO-PI PARA ITAUEIRA-PI NO PERÍODO DE 31/01/2022 A 04/02/2022, PARA RESPONDER PELA PROMOTORIA DE JUSTIÇA DA REFERIDA CIDADE, CONFORME PORTARIA PGJ/PI Nº 211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40.pdf" xlink:type="simple">2022NE00040</text:a></text:p>
          </table:table-cell>
          <table:table-cell table:style-name="ce52" office:value-type="currency" office:currency="BRL" office:value="1800" calcext:value-type="currency">
            <text:p>R$ 1.800,00</text:p>
          </table:table-cell>
          <table:table-cell table:style-name="ce59" table:formula="of:=[.J46]-[.I46]" office:value-type="currency" office:currency="BRL" office:value="1800" calcext:value-type="currency">
            <text:p>R$ 1.800,00</text:p>
          </table:table-cell>
          <table:table-cell table:style-name="ce55" office:value-type="currency" office:currency="BRL" office:value="0" calcext:value-type="currency">
            <text:p>R$ 0,00</text:p>
          </table:table-cell>
          <table:table-cell table:style-name="ce63" office:value-type="currency" office:currency="BRL" office:value="1800" calcext:value-type="currency">
            <text:p>R$ 1.800,00</text:p>
          </table:table-cell>
          <table:table-cell table:number-columns-repeated="1014"/>
        </table:table-row>
        <table:table-row table:style-name="ro3">
          <table:table-cell table:style-name="ce5" office:value-type="string" calcext:value-type="string">
            <text:p>MAX DIGITAL PRINT LTDA.- ALPHAGRAPHICS</text:p>
          </table:table-cell>
          <table:table-cell table:style-name="ce5" table:formula="of:=IF([.C47]=&quot;PF0000001&quot;;&quot;CREDOR GENÉRICO DE FOLHA&quot;;IF([.C47]&gt;99999999999;&quot;PESSOA JURÍDICA - CNPJ&quot;;&quot;PESSOA FÍSICA - CPF&quot;))" office:value-type="string" office:string-value="PESSOA JURÍDICA - CNPJ" calcext:value-type="string">
            <text:p>PESSOA JURÍDICA - CNPJ</text:p>
          </table:table-cell>
          <table:table-cell table:style-name="ce44" office:value-type="float" office:value="9643969000155" calcext:value-type="float">
            <text:p>9643969000155</text:p>
          </table:table-cell>
          <table:table-cell table:style-name="ce46" office:value-type="string" calcext:value-type="string">
            <text:p>CCS. EMPENHO REFERENTE A CONTRATAÇÃO DA EMPRESA MAX DIGITAL PRINT LTDA, CNPJ: 09.643.969/0001-55, PARA FORNECIMENTO DE MATERIAL GRÁFICO PARA O MPPI, CONFORME <text:a xlink:href="https://www.mppi.mp.br/internet/wp-content/uploads/2021/10/PGJ-CONTRATO-11-2018-AD-04.pdf" xlink:type="simple">CONTRATO Nº 11/2018</text:a>, PARA O EXERCÍCIO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41.pdf" xlink:type="simple">2022NE00041</text:a></text:p>
          </table:table-cell>
          <table:table-cell table:style-name="ce52" office:value-type="currency" office:currency="BRL" office:value="76318.38" calcext:value-type="currency">
            <text:p>R$ 76.318,38</text:p>
          </table:table-cell>
          <table:table-cell table:style-name="ce59" table:formula="of:=[.J47]-[.I47]"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63" office:value-type="currency" office:currency="BRL" office:value="0" calcext:value-type="currency">
            <text:p>R$ 0,00</text:p>
          </table:table-cell>
          <table:table-cell table:number-columns-repeated="1014"/>
        </table:table-row>
        <table:table-row table:style-name="ro4">
          <table:table-cell table:style-name="ce5" office:value-type="string" calcext:value-type="string">
            <text:p>ORACLE DO BRASIL SISTEMAS LTDA</text:p>
          </table:table-cell>
          <table:table-cell table:style-name="ce5" table:formula="of:=IF([.C48]=&quot;PF0000001&quot;;&quot;CREDOR GENÉRICO DE FOLHA&quot;;IF([.C48]&gt;99999999999;&quot;PESSOA JURÍDICA - CNPJ&quot;;&quot;PESSOA FÍSICA - CPF&quot;))" office:value-type="string" office:string-value="PESSOA JURÍDICA - CNPJ" calcext:value-type="string">
            <text:p>PESSOA JURÍDICA - CNPJ</text:p>
          </table:table-cell>
          <table:table-cell table:style-name="ce44" office:value-type="float" office:value="59456277000176" calcext:value-type="float">
            <text:p>59456277000176</text:p>
          </table:table-cell>
          <table:table-cell table:style-name="ce46" office:value-type="string" calcext:value-type="string">
            <text:p>CTI. EMPENHO REFERENTE A CONTRATAÇÃO DA EMPRESA ORACLE DO BRASIL SISTEMAS LTDA, CNPJ: 59.456.277/0001-76, PARA SERVIÇO DE SUPORTE E ATUALIZAÇÃO PARA O SISTEMA GERENCIADOR DE BANCO DE DADOS (SGBD) ORACLE, EM SOFTWARES ORACLE DATABASE ENTERPRISE EDITION, DIAGNOSTIC PACK E TUNING PACK, CONFORME PROCESSO DE INEXIGIBILIDADE Nº 03/2020, <text:a xlink:href="https://www.mppi.mp.br/internet/wp-content/uploads/2021/10/PGJ-CONTRATO-14-2020-AP-01.pdf" xlink:type="simple">CONTRATO Nº 14/2020</text:a>, PARA O EXERCÍCI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1/250101-2022NE00042.pdf" xlink:type="simple">2022NE00042</text:a></text:p>
          </table:table-cell>
          <table:table-cell table:style-name="ce52" office:value-type="currency" office:currency="BRL" office:value="203731.57" calcext:value-type="currency">
            <text:p>R$ 203.731,57</text:p>
          </table:table-cell>
          <table:table-cell table:style-name="ce59" table:formula="of:=[.J48]-[.I48]" office:value-type="currency" office:currency="BRL" office:value="170751.51" calcext:value-type="currency">
            <text:p>R$ 170.751,51</text:p>
          </table:table-cell>
          <table:table-cell table:style-name="ce55" office:value-type="currency" office:currency="BRL" office:value="18972.39" calcext:value-type="currency">
            <text:p>R$ 18.972,39</text:p>
          </table:table-cell>
          <table:table-cell table:style-name="ce63" office:value-type="currency" office:currency="BRL" office:value="189723.9" calcext:value-type="currency">
            <text:p>R$ 189.723,9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9]=&quot;PF0000001&quot;;&quot;CREDOR GENÉRICO DE FOLHA&quot;;IF([.C4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VENCIMENTOS E VANTAGENS FIXAS DA FOLHA DE PAGAMENTO DE RSCIÇÕES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43.pdf" xlink:type="simple">2022NE00043</text:a></text:p>
          </table:table-cell>
          <table:table-cell table:style-name="ce52" office:value-type="currency" office:currency="BRL" office:value="106900.7" calcext:value-type="currency">
            <text:p>R$ 106.900,70</text:p>
          </table:table-cell>
          <table:table-cell table:style-name="ce59" table:formula="of:=[.J49]-[.I49]" office:value-type="currency" office:currency="BRL" office:value="106900.7" calcext:value-type="currency">
            <text:p>R$ 106.900,70</text:p>
          </table:table-cell>
          <table:table-cell table:style-name="ce55" office:value-type="currency" office:currency="BRL" office:value="0" calcext:value-type="currency">
            <text:p>R$ 0,00</text:p>
          </table:table-cell>
          <table:table-cell table:style-name="ce63" office:value-type="currency" office:currency="BRL" office:value="106900.7" calcext:value-type="currency">
            <text:p>R$ 106.900,7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0]=&quot;PF0000001&quot;;&quot;CREDOR GENÉRICO DE FOLHA&quot;;IF([.C5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INDENIZAÇÕES E RESTITUIÇÕES TRABALHISTAS DA FOLHA DE PAGAMENTO DE RSCIÇÕES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44.pdf" xlink:type="simple">2022NE00044</text:a></text:p>
          </table:table-cell>
          <table:table-cell table:style-name="ce52" office:value-type="currency" office:currency="BRL" office:value="21594" calcext:value-type="currency">
            <text:p>R$ 21.594,00</text:p>
          </table:table-cell>
          <table:table-cell table:style-name="ce59" table:formula="of:=[.J50]-[.I50]" office:value-type="currency" office:currency="BRL" office:value="21594" calcext:value-type="currency">
            <text:p>R$ 21.594,00</text:p>
          </table:table-cell>
          <table:table-cell table:style-name="ce55" office:value-type="currency" office:currency="BRL" office:value="0" calcext:value-type="currency">
            <text:p>R$ 0,00</text:p>
          </table:table-cell>
          <table:table-cell table:style-name="ce63" office:value-type="currency" office:currency="BRL" office:value="21594" calcext:value-type="currency">
            <text:p>R$ 21.594,00</text:p>
          </table:table-cell>
          <table:table-cell table:number-columns-repeated="1014"/>
        </table:table-row>
        <table:table-row table:style-name="ro9">
          <table:table-cell table:style-name="ce5" office:value-type="string" calcext:value-type="string">
            <text:p>FORTEL FORTALEZA TELECOMUNICACOES LTDA ME</text:p>
          </table:table-cell>
          <table:table-cell table:style-name="ce5" table:formula="of:=IF([.C51]=&quot;PF0000001&quot;;&quot;CREDOR GENÉRICO DE FOLHA&quot;;IF([.C51]&gt;99999999999;&quot;PESSOA JURÍDICA - CNPJ&quot;;&quot;PESSOA FÍSICA - CPF&quot;))" office:value-type="string" office:string-value="PESSOA JURÍDICA - CNPJ" calcext:value-type="string">
            <text:p>PESSOA JURÍDICA - CNPJ</text:p>
          </table:table-cell>
          <table:table-cell table:style-name="ce44" office:value-type="float" office:value="6809941000157" calcext:value-type="float">
            <text:p>6809941000157</text:p>
          </table:table-cell>
          <table:table-cell table:style-name="ce46" office:value-type="string" calcext:value-type="string">
            <text:p>CTI. EMPENHO REFERENTE A CONTRATAÇÃO DA EMPRESA FORTEL FORTALEZA TELECOMUNICAÇÕES LTDA, CNPJ: 06.809.941/0001-57, PARA SERVIÇO DE TECNOLOGIA DA INFORMAÇÃO, QUE PERMITA O TRÁFEGO DE INFORMAÇÕES DE CARÁTER CORPORATIVO ENTRE LOCALIDADES A NÍVEL ESTADUAL SIMULTANEAMENTE, ACESSO A REDE MUNDIAL DE COMPUTADORES (INTERNET), DE SEGURANÇA DE ACESSO E DADOS E MONITORAMENTO, PROMOVENDO A SOLUÇÃO DE SERVIÇOS DE TELECOMUNICAÇÕES, POR MEIO DE REDE IP (INTERNET PROTOCOL) MULTISSERVIÇOS, UTILIZANDO TECNOLOGIA MPLS (MULTI PROTOCOL LABEL SWITCHING), CONFORME PREGÃO ELETRÔNICO Nº 17/2018 E <text:a xlink:href="https://www.mppi.mp.br/internet/wp-content/uploads/2021/11/PGJ-CONTRATO-36-2018-AD-03.pdf" xlink:type="simple">CONTRATO Nº 36/2018</text:a>, PARA O EXERCÍCIO 2022. </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45.pdf" xlink:type="simple">2022NE00045</text:a></text:p>
          </table:table-cell>
          <table:table-cell table:style-name="ce52" office:value-type="currency" office:currency="BRL" office:value="1227731.53" calcext:value-type="currency">
            <text:p>R$ 1.227.731,53</text:p>
          </table:table-cell>
          <table:table-cell table:style-name="ce59" table:formula="of:=[.J51]-[.I51]" office:value-type="currency" office:currency="BRL" office:value="928557.04" calcext:value-type="currency">
            <text:p>R$ 928.557,04</text:p>
          </table:table-cell>
          <table:table-cell table:style-name="ce55" office:value-type="currency" office:currency="BRL" office:value="116069.63" calcext:value-type="currency">
            <text:p>R$ 116.069,63</text:p>
          </table:table-cell>
          <table:table-cell table:style-name="ce63" office:value-type="currency" office:currency="BRL" office:value="1044626.67" calcext:value-type="currency">
            <text:p>R$ 1.044.626,67</text:p>
          </table:table-cell>
          <table:table-cell table:number-columns-repeated="1014"/>
        </table:table-row>
        <table:table-row table:style-name="ro6">
          <table:table-cell table:style-name="ce5" office:value-type="string" calcext:value-type="string">
            <text:p>G KELLY DA SILVA ARAUJO EIRELI</text:p>
          </table:table-cell>
          <table:table-cell table:style-name="ce5" table:formula="of:=IF([.C52]=&quot;PF0000001&quot;;&quot;CREDOR GENÉRICO DE FOLHA&quot;;IF([.C52]&gt;99999999999;&quot;PESSOA JURÍDICA - CNPJ&quot;;&quot;PESSOA FÍSICA - CPF&quot;))" office:value-type="string" office:string-value="PESSOA JURÍDICA - CNPJ" calcext:value-type="string">
            <text:p>PESSOA JURÍDICA - CNPJ</text:p>
          </table:table-cell>
          <table:table-cell table:style-name="ce44" office:value-type="float" office:value="18089589000101" calcext:value-type="float">
            <text:p>18089589000101</text:p>
          </table:table-cell>
          <table:table-cell table:style-name="ce46" office:value-type="string" calcext:value-type="string">
            <text:p>CAA. EMPENHO REFERENTE A CONTRATAÇÃO DA EMPRESA G KELLY DA SILVA ARAÚJO EIRELI, CNPJ: 18.089.589/0001-01, ESPECIALIZADA EM LOCAÇÃO DE CENTRAL TELEFÔNICA DIGITAL PRIVADA BASEADA EM TECNOLOGIA DE COMUTAÇÃO TEMPORAL (PABX CPAT DIGITAL) COM INSTALAÇÃO INCLUSA, MANUTENÇÃO PREVENTIVA E CORRETIVA, SERVIÇOS E SUBSTITUIÇÃO DE PEÇAS PARA O MINISTÉRIO PÚBLICO DO ESTADO DO PIAUÍ, CONFORME PREGÃO ELETRÔNICO Nº 33/2018 E <text:a xlink:href="https://www.mppi.mp.br/internet/wp-content/uploads/2021/10/PGJ-CONTRATO-44-2019-AD-06.pdf" xlink:type="simple">CONTRATO Nº 44/2019</text:a>, NO EXERCÍCI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46.pdf" xlink:type="simple">2022NE00046</text:a></text:p>
          </table:table-cell>
          <table:table-cell table:style-name="ce52" office:value-type="currency" office:currency="BRL" office:value="90543.8" calcext:value-type="currency">
            <text:p>R$ 90.543,80</text:p>
          </table:table-cell>
          <table:table-cell table:style-name="ce59" table:formula="of:=[.J52]-[.I52]" office:value-type="currency" office:currency="BRL" office:value="56786.41" calcext:value-type="currency">
            <text:p>R$ 56.786,41</text:p>
          </table:table-cell>
          <table:table-cell table:style-name="ce55" office:value-type="currency" office:currency="BRL" office:value="0" calcext:value-type="currency">
            <text:p>R$ 0,00</text:p>
          </table:table-cell>
          <table:table-cell table:style-name="ce63" office:value-type="currency" office:currency="BRL" office:value="56786.41" calcext:value-type="currency">
            <text:p>R$ 56.786,41</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3]=&quot;PF0000001&quot;;&quot;CREDOR GENÉRICO DE FOLHA&quot;;IF([.C5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ESTÁGIO REMUNERADO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47.pdf" xlink:type="simple">2022NE00047</text:a></text:p>
          </table:table-cell>
          <table:table-cell table:style-name="ce52" office:value-type="currency" office:currency="BRL" office:value="385953.07" calcext:value-type="currency">
            <text:p>R$ 385.953,07</text:p>
          </table:table-cell>
          <table:table-cell table:style-name="ce59" table:formula="of:=[.J53]-[.I53]" office:value-type="currency" office:currency="BRL" office:value="385953.07" calcext:value-type="currency">
            <text:p>R$ 385.953,07</text:p>
          </table:table-cell>
          <table:table-cell table:style-name="ce55" office:value-type="currency" office:currency="BRL" office:value="0" calcext:value-type="currency">
            <text:p>R$ 0,00</text:p>
          </table:table-cell>
          <table:table-cell table:style-name="ce63" office:value-type="currency" office:currency="BRL" office:value="385953.07" calcext:value-type="currency">
            <text:p>R$ 385.953,07</text:p>
          </table:table-cell>
          <table:table-cell table:number-columns-repeated="1014"/>
        </table:table-row>
        <table:table-row table:style-name="ro9">
          <table:table-cell table:style-name="ce5" office:value-type="string" calcext:value-type="string">
            <text:p>FORTEL FORTALEZA TELECOMUNICACOES LTDA ME</text:p>
          </table:table-cell>
          <table:table-cell table:style-name="ce5" table:formula="of:=IF([.C54]=&quot;PF0000001&quot;;&quot;CREDOR GENÉRICO DE FOLHA&quot;;IF([.C54]&gt;99999999999;&quot;PESSOA JURÍDICA - CNPJ&quot;;&quot;PESSOA FÍSICA - CPF&quot;))" office:value-type="string" office:string-value="PESSOA JURÍDICA - CNPJ" calcext:value-type="string">
            <text:p>PESSOA JURÍDICA - CNPJ</text:p>
          </table:table-cell>
          <table:table-cell table:style-name="ce44" office:value-type="float" office:value="6809941000157" calcext:value-type="float">
            <text:p>6809941000157</text:p>
          </table:table-cell>
          <table:table-cell table:style-name="ce46" office:value-type="string" calcext:value-type="string">
            <text:p>CTI. EMPENHO REFERENTE A CONTRATAÇÃO DA EMPRESA FORTEL FORTALEZA TELECOMUNICACOES LTDA ME, CNPJ N° 06.809.941/0001-57, ESPECIALIZADA NA PRES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PARA O MINISTÉRIO PÚBLICO DO ESTADO DO PIAUÍ, CONFORME <text:a xlink:href="https://www.mppi.mp.br/internet/wp-content/uploads/2021/10/PGJ-CONTRATO-35-2019-AD-03.pdf" xlink:type="simple">CONTRATO Nº 35/2019</text:a>, NO EXERCÍCI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48.pdf" xlink:type="simple">2022NE00048</text:a></text:p>
          </table:table-cell>
          <table:table-cell table:style-name="ce52" office:value-type="currency" office:currency="BRL" office:value="1731665.38" calcext:value-type="currency">
            <text:p>R$ 1.731.665,38</text:p>
          </table:table-cell>
          <table:table-cell table:style-name="ce59" table:formula="of:=[.J54]-[.I54]" office:value-type="currency" office:currency="BRL" office:value="1153215.66" calcext:value-type="currency">
            <text:p>R$ 1.153.215,66</text:p>
          </table:table-cell>
          <table:table-cell table:style-name="ce55" office:value-type="currency" office:currency="BRL" office:value="144612.43" calcext:value-type="currency">
            <text:p>R$ 144.612,43</text:p>
          </table:table-cell>
          <table:table-cell table:style-name="ce63" office:value-type="currency" office:currency="BRL" office:value="1297828.09" calcext:value-type="currency">
            <text:p>R$ 1.297.828,09</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55]=&quot;PF0000001&quot;;&quot;CREDOR GENÉRICO DE FOLHA&quot;;IF([.C55]&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ATIVOS E INATIVOS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49.pdf" xlink:type="simple">2022NE00049</text:a></text:p>
          </table:table-cell>
          <table:table-cell table:style-name="ce52" office:value-type="currency" office:currency="BRL" office:value="2239996.3" calcext:value-type="currency">
            <text:p>R$ 2.239.996,30</text:p>
          </table:table-cell>
          <table:table-cell table:style-name="ce59" table:formula="of:=[.J55]-[.I55]" office:value-type="currency" office:currency="BRL" office:value="2239996.3" calcext:value-type="currency">
            <text:p>R$ 2.239.996,30</text:p>
          </table:table-cell>
          <table:table-cell table:style-name="ce55" office:value-type="currency" office:currency="BRL" office:value="0" calcext:value-type="currency">
            <text:p>R$ 0,00</text:p>
          </table:table-cell>
          <table:table-cell table:style-name="ce63" office:value-type="currency" office:currency="BRL" office:value="2239996.3" calcext:value-type="currency">
            <text:p>R$ 2.239.996,30</text:p>
          </table:table-cell>
          <table:table-cell table:number-columns-repeated="1014"/>
        </table:table-row>
        <table:table-row table:style-name="ro7">
          <table:table-cell table:style-name="ce5" office:value-type="string" calcext:value-type="string">
            <text:p>SLC SERVIÇOS AEROPORTUÁRIOS LTDA</text:p>
          </table:table-cell>
          <table:table-cell table:style-name="ce5" table:formula="of:=IF([.C56]=&quot;PF0000001&quot;;&quot;CREDOR GENÉRICO DE FOLHA&quot;;IF([.C56]&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46" office:value-type="string" calcext:value-type="string">
            <text:p>CCS. EMPENHO REFERENTE AO SALDO NECESSÁRIO PARA PAGAMENTO DOS SERVIÇOS DE RESERVA, EMISSÃO, REMARCAÇÃO E CANCELAMENTO DE PASSAGENS AÉREAS NACIONAIS PARA MEMBROS E SERVIDORES DESTE MPPI, CONFORME <text:a xlink:href="https://www.mppi.mp.br/internet/wp-content/uploads/2021/11/PGJ-CONTRATO-48-2017-AD-05.pdf" xlink:type="simple">CONTRATO Nº 48/2017</text:a>, FIRMADO COM A EMPRESA SLC SERVIÇOS AEROPORTUÁRIOS, CNPJ N° 04.462.643/0001-08, NO EXERCÍCI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50.pdf" xlink:type="simple">2022NE00050</text:a></text:p>
          </table:table-cell>
          <table:table-cell table:style-name="ce52" office:value-type="currency" office:currency="BRL" office:value="79653.88" calcext:value-type="currency">
            <text:p>R$ 79.653,88</text:p>
          </table:table-cell>
          <table:table-cell table:style-name="ce59" table:formula="of:=[.J56]-[.I56]" office:value-type="currency" office:currency="BRL" office:value="79653.88" calcext:value-type="currency">
            <text:p>R$ 79.653,88</text:p>
          </table:table-cell>
          <table:table-cell table:style-name="ce55" office:value-type="currency" office:currency="BRL" office:value="0" calcext:value-type="currency">
            <text:p>R$ 0,00</text:p>
          </table:table-cell>
          <table:table-cell table:style-name="ce63" office:value-type="currency" office:currency="BRL" office:value="79653.88" calcext:value-type="currency">
            <text:p>R$ 79.653,88</text:p>
          </table:table-cell>
          <table:table-cell table:number-columns-repeated="1014"/>
        </table:table-row>
        <table:table-row table:style-name="ro3">
          <table:table-cell table:style-name="ce5" office:value-type="string" calcext:value-type="string">
            <text:p>SLC SERVIÇOS AEROPORTUÁRIOS LTDA</text:p>
          </table:table-cell>
          <table:table-cell table:style-name="ce5" table:formula="of:=IF([.C57]=&quot;PF0000001&quot;;&quot;CREDOR GENÉRICO DE FOLHA&quot;;IF([.C57]&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46" office:value-type="string" calcext:value-type="string">
            <text:p>CCS. EMPENHO REFERENTE AO SALDO NECESSÁRIO PARA PAGAMENTO DOS SERVIÇOS COM TAXAS PARA NA EMISSÃO DE PASSAGENS AÉREAS DESTE MPPI, CONFORME <text:a xlink:href="https://www.mppi.mp.br/internet/wp-content/uploads/2021/11/PGJ-CONTRATO-48-2017-AD-05.pdf" xlink:type="simple">CONTRATO Nº 48/2017</text:a>, FIRMADO COM A EMPRESA SLC SERVIÇOS AEROPORTUÁRIOS LTDA, CNPJ N° 04.462.643/0001-08, NO EXERCÍCI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51.pdf" xlink:type="simple">2022NE00051</text:a></text:p>
          </table:table-cell>
          <table:table-cell table:style-name="ce52" office:value-type="currency" office:currency="BRL" office:value="0.62" calcext:value-type="currency">
            <text:p>R$ 0,62</text:p>
          </table:table-cell>
          <table:table-cell table:style-name="ce59" table:formula="of:=[.J57]-[.I57]" office:value-type="currency" office:currency="BRL" office:value="0.53" calcext:value-type="currency">
            <text:p>R$ 0,53</text:p>
          </table:table-cell>
          <table:table-cell table:style-name="ce55" office:value-type="currency" office:currency="BRL" office:value="0" calcext:value-type="currency">
            <text:p>R$ 0,00</text:p>
          </table:table-cell>
          <table:table-cell table:style-name="ce63" office:value-type="currency" office:currency="BRL" office:value="0.53" calcext:value-type="currency">
            <text:p>R$ 0,53</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58]=&quot;PF0000001&quot;;&quot;CREDOR GENÉRICO DE FOLHA&quot;;IF([.C58]&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52.pdf" xlink:type="simple">2022NE00052</text:a></text:p>
          </table:table-cell>
          <table:table-cell table:style-name="ce52" office:value-type="currency" office:currency="BRL" office:value="2037.16" calcext:value-type="currency">
            <text:p>R$ 2.037,16</text:p>
          </table:table-cell>
          <table:table-cell table:style-name="ce59" table:formula="of:=[.J58]-[.I58]" office:value-type="currency" office:currency="BRL" office:value="2037.16" calcext:value-type="currency">
            <text:p>R$ 2.037,16</text:p>
          </table:table-cell>
          <table:table-cell table:style-name="ce55" office:value-type="currency" office:currency="BRL" office:value="0" calcext:value-type="currency">
            <text:p>R$ 0,00</text:p>
          </table:table-cell>
          <table:table-cell table:style-name="ce63" office:value-type="currency" office:currency="BRL" office:value="2037.16" calcext:value-type="currency">
            <text:p>R$ 2.037,16</text:p>
          </table:table-cell>
          <table:table-cell table:number-columns-repeated="1014"/>
        </table:table-row>
        <table:table-row table:style-name="ro3">
          <table:table-cell table:style-name="ce5" office:value-type="string" calcext:value-type="string">
            <text:p>ANTONIA NETO DA SILVA</text:p>
          </table:table-cell>
          <table:table-cell table:style-name="ce5" table:formula="of:=IF([.C59]=&quot;PF0000001&quot;;&quot;CREDOR GENÉRICO DE FOLHA&quot;;IF([.C59]&gt;99999999999;&quot;PESSOA JURÍDICA - CNPJ&quot;;&quot;PESSOA FÍSICA - CPF&quot;))" office:value-type="string" office:string-value="PESSOA FÍSICA - CPF" calcext:value-type="string">
            <text:p>PESSOA FÍSICA - CPF</text:p>
          </table:table-cell>
          <table:table-cell table:style-name="ce44" office:value-type="float" office:value="70898448387" calcext:value-type="float">
            <text:p>70898448387</text:p>
          </table:table-cell>
          <table:table-cell table:style-name="ce46" office:value-type="string" calcext:value-type="string">
            <text:p>CPPT. EMPENHO REFERENTE CONTRATAÇÃO DE ANTÔNIA NETO DA SILVA, CPF: 708.984.483-87, VISANDO A LOCAÇÃO DE IMÓVEL QUE ABRIGA A SEDE DAS PROMOTORIAS DE JUSTIÇA DE MARCOS PARENTE DO MPPI, CONFORME <text:a xlink:href="https://www.mppi.mp.br/internet/wp-content/uploads/2021/11/PGJ-CONTRATO-31-2018-AD-01-AP-03.pdf" xlink:type="simple">CONTRATO 31/2018</text:a> PARA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53.pdf" xlink:type="simple">2022NE00053</text:a></text:p>
          </table:table-cell>
          <table:table-cell table:style-name="ce52" office:value-type="currency" office:currency="BRL" office:value="8921.04" calcext:value-type="currency">
            <text:p>R$ 8.921,04</text:p>
          </table:table-cell>
          <table:table-cell table:style-name="ce59" table:formula="of:=[.J59]-[.I59]" office:value-type="currency" office:currency="BRL" office:value="5947.36" calcext:value-type="currency">
            <text:p>R$ 5.947,36</text:p>
          </table:table-cell>
          <table:table-cell table:style-name="ce55" office:value-type="currency" office:currency="BRL" office:value="957.99" calcext:value-type="currency">
            <text:p>R$ 957,99</text:p>
          </table:table-cell>
          <table:table-cell table:style-name="ce63" office:value-type="currency" office:currency="BRL" office:value="6905.35" calcext:value-type="currency">
            <text:p>R$ 6.905,35</text:p>
          </table:table-cell>
          <table:table-cell table:number-columns-repeated="1014"/>
        </table:table-row>
        <table:table-row table:style-name="ro7">
          <table:table-cell table:style-name="ce5" office:value-type="string" calcext:value-type="string">
            <text:p>EQUATORIAL PIAUI DISTRIBUIDORA DE ENERGIA S.A.</text:p>
          </table:table-cell>
          <table:table-cell table:style-name="ce5" table:formula="of:=IF([.C60]=&quot;PF0000001&quot;;&quot;CREDOR GENÉRICO DE FOLHA&quot;;IF([.C60]&gt;99999999999;&quot;PESSOA JURÍDICA - CNPJ&quot;;&quot;PESSOA FÍSICA - CPF&quot;))" office:value-type="string" office:string-value="PESSOA JURÍDICA - CNPJ" calcext:value-type="string">
            <text:p>PESSOA JURÍDICA - CNPJ</text:p>
          </table:table-cell>
          <table:table-cell table:style-name="ce44" office:value-type="float" office:value="6840748000189" calcext:value-type="float">
            <text:p>6840748000189</text:p>
          </table:table-cell>
          <table:table-cell table:style-name="ce46" office:value-type="string" calcext:value-type="string">
            <text:p>CPPT. EMPENHO REFERENTE A CONTRATAÇÃO DA EMPRESA EQUATORIAL PIAUÍ DISTRIBUIDORA DE ENERGIA S.A, CNPJ Nº 06.840.748/0001-89, PARA FORNECIMENTO DE ENERGIA ELÉTRICA PARA USO EXCLUSIVO DAS UNIDADES CONSUMIDORAS DO MINISTÉRIO PÚBLICO DO ESTADO DO PIAUÍ NO EXERCÍCIO FINANCEIRO DE 2022, CONFORME DISPENSA Nº 13/2021 E <text:a xlink:href="https://www.mppi.mp.br/internet/wp-content/uploads/2021/10/PGJ-CONTRATO-22-2021.pdf" xlink:type="simple">CONTRATO Nº 22/2021</text:a>. </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54.pdf" xlink:type="simple">2022NE00054</text:a></text:p>
          </table:table-cell>
          <table:table-cell table:style-name="ce52" office:value-type="currency" office:currency="BRL" office:value="700000" calcext:value-type="currency">
            <text:p>R$ 700.000,00</text:p>
          </table:table-cell>
          <table:table-cell table:style-name="ce59" table:formula="of:=[.J60]-[.I60]" office:value-type="currency" office:currency="BRL" office:value="174234.02" calcext:value-type="currency">
            <text:p>R$ 174.234,02</text:p>
          </table:table-cell>
          <table:table-cell table:style-name="ce55" office:value-type="currency" office:currency="BRL" office:value="94698.29" calcext:value-type="currency">
            <text:p>R$ 94.698,29</text:p>
          </table:table-cell>
          <table:table-cell table:style-name="ce63" office:value-type="currency" office:currency="BRL" office:value="268932.31" calcext:value-type="currency">
            <text:p>R$ 268.932,31</text:p>
          </table:table-cell>
          <table:table-cell table:number-columns-repeated="1014"/>
        </table:table-row>
        <table:table-row table:style-name="ro7">
          <table:table-cell table:style-name="ce5" office:value-type="string" calcext:value-type="string">
            <text:p>JOSELIA CARVALHO PLANTAS E JARDINS LTDA</text:p>
          </table:table-cell>
          <table:table-cell table:style-name="ce5" table:formula="of:=IF([.C61]=&quot;PF0000001&quot;;&quot;CREDOR GENÉRICO DE FOLHA&quot;;IF([.C61]&gt;99999999999;&quot;PESSOA JURÍDICA - CNPJ&quot;;&quot;PESSOA FÍSICA - CPF&quot;))" office:value-type="string" office:string-value="PESSOA JURÍDICA - CNPJ" calcext:value-type="string">
            <text:p>PESSOA JURÍDICA - CNPJ</text:p>
          </table:table-cell>
          <table:table-cell table:style-name="ce44" office:value-type="float" office:value="5836441000141" calcext:value-type="float">
            <text:p>5836441000141</text:p>
          </table:table-cell>
          <table:table-cell table:style-name="ce46" office:value-type="string" calcext:value-type="string">
            <text:p>CAA. EMPENHO REFERENTE A PRESTAÇÃO DE SERVIÇOS DE JARDINAGEM DO PRÉDIO DO MPPI, LOCALIZADO NA AV. LINDOLFO MONTEIRO, 911, BAIRRO DE FÁTIMA, TERESINA - PI, CONFORME <text:a xlink:href="https://www.mppi.mp.br/internet/wp-content/uploads/2021/10/PGJ-CONTRATO-54-2019.pdf" xlink:type="simple">CONTRATO Nº 54/2019</text:a>, FIRMADO COM A EMPRESA JOSÉLIA CARVALHO PLANTAS E JARDINS LTDA, CNPJ N° 05.836.441/0001-41, PARA O EXERCÍCI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55.pdf" xlink:type="simple">2022NE00055</text:a></text:p>
          </table:table-cell>
          <table:table-cell table:style-name="ce52" office:value-type="currency" office:currency="BRL" office:value="3200" calcext:value-type="currency">
            <text:p>R$ 3.200,00</text:p>
          </table:table-cell>
          <table:table-cell table:style-name="ce59" table:formula="of:=[.J61]-[.I61]" office:value-type="currency" office:currency="BRL" office:value="3200" calcext:value-type="currency">
            <text:p>R$ 3.200,00</text:p>
          </table:table-cell>
          <table:table-cell table:style-name="ce55" office:value-type="currency" office:currency="BRL" office:value="0" calcext:value-type="currency">
            <text:p>R$ 0,00</text:p>
          </table:table-cell>
          <table:table-cell table:style-name="ce63" office:value-type="currency" office:currency="BRL" office:value="3200" calcext:value-type="currency">
            <text:p>R$ 3.200,00</text:p>
          </table:table-cell>
          <table:table-cell table:number-columns-repeated="1014"/>
        </table:table-row>
        <table:table-row table:style-name="ro7">
          <table:table-cell table:style-name="ce5" office:value-type="string" calcext:value-type="string">
            <text:p>SAAE-SERVICO AUTÔNOMO DE AGUA E ESGOTO DE CAMPO MAIOR-PI</text:p>
          </table:table-cell>
          <table:table-cell table:style-name="ce5" table:formula="of:=IF([.C62]=&quot;PF0000001&quot;;&quot;CREDOR GENÉRICO DE FOLHA&quot;;IF([.C62]&gt;99999999999;&quot;PESSOA JURÍDICA - CNPJ&quot;;&quot;PESSOA FÍSICA - CPF&quot;))" office:value-type="string" office:string-value="PESSOA JURÍDICA - CNPJ" calcext:value-type="string">
            <text:p>PESSOA JURÍDICA - CNPJ</text:p>
          </table:table-cell>
          <table:table-cell table:style-name="ce44" office:value-type="float" office:value="5514609000100" calcext:value-type="float">
            <text:p>5514609000100</text:p>
          </table:table-cell>
          <table:table-cell table:style-name="ce46" office:value-type="string" calcext:value-type="string">
            <text:p>CAA. EMPENHO REFERENTE A SERVIÇO DE FORNECIMENTO DE ÁGUA TRATADA E/OU DE COLETA E TRATAMENTO DE ESGOTAMENTO SANITÁRIO PARA PROMOTORIA DE JUSTIÇA DE CAMPO MAIOR-PI, FIRMADO COM SERVIÇO AUTÔNOMO DE AGUA E ESGOTO- CAMPO MAIOR ¿ SAAE, CNPJ: 05.514.609/0001-00, CONFORME <text:a xlink:href="https://www.mppi.mp.br/internet/wp-content/uploads/2021/10/PGJ-CONTRATO-55-2019.pdf" xlink:type="simple">CONTRATO Nº 55/2019</text:a>, NO EXERCÍCIO FINANCEIR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1/250101-2022NE00056.pdf" xlink:type="simple">2022NE00056</text:a></text:p>
          </table:table-cell>
          <table:table-cell table:style-name="ce52" office:value-type="currency" office:currency="BRL" office:value="583" calcext:value-type="currency">
            <text:p>R$ 583,00</text:p>
          </table:table-cell>
          <table:table-cell table:style-name="ce59" table:formula="of:=[.J62]-[.I62]" office:value-type="currency" office:currency="BRL" office:value="482.95" calcext:value-type="currency">
            <text:p>R$ 482,95</text:p>
          </table:table-cell>
          <table:table-cell table:style-name="ce55" office:value-type="currency" office:currency="BRL" office:value="0" calcext:value-type="currency">
            <text:p>R$ 0,00</text:p>
          </table:table-cell>
          <table:table-cell table:style-name="ce63" office:value-type="currency" office:currency="BRL" office:value="482.95" calcext:value-type="currency">
            <text:p>R$ 482,95</text:p>
          </table:table-cell>
          <table:table-cell table:number-columns-repeated="1014"/>
        </table:table-row>
        <table:table-row table:style-name="ro4">
          <table:table-cell table:style-name="ce5" office:value-type="string" calcext:value-type="string">
            <text:p>TELEMAR NORTE LESTE S.A</text:p>
          </table:table-cell>
          <table:table-cell table:style-name="ce5" table:formula="of:=IF([.C63]=&quot;PF0000001&quot;;&quot;CREDOR GENÉRICO DE FOLHA&quot;;IF([.C63]&gt;99999999999;&quot;PESSOA JURÍDICA - CNPJ&quot;;&quot;PESSOA FÍSICA - CPF&quot;))" office:value-type="string" office:string-value="PESSOA JURÍDICA - CNPJ" calcext:value-type="string">
            <text:p>PESSOA JURÍDICA - CNPJ</text:p>
          </table:table-cell>
          <table:table-cell table:style-name="ce44" office:value-type="float" office:value="33000118000179" calcext:value-type="float">
            <text:p>33000118000179</text:p>
          </table:table-cell>
          <table:table-cell table:style-name="ce46" office:value-type="string" calcext:value-type="string">
            <text:p>CAA. EMPENHO REFERENTE A CONTRATAÇÃO DE EMPRESA PARA PRESTAÇÃO DE SERVIÇOS DE TELEFONIA, ENVOLVENDO SERVIÇO TELEFÔNICO FIXO COMUTADO (STFC) E, OCASIONALMENTE, SERVIÇO MÓVEL PESSOAL (SMP) A SEREM EXECUTADOS DE FORMA CONTÍNUA, CONFORME ADESÃO N° 02/2017 À ARP N° 06/2017 DO PREGÃO ELETRÔNICO Nº 23/2016 E <text:a xlink:href="https://www.mppi.mp.br/internet/wp-content/uploads/2021/11/PGJ-CONTRATO-05-2017-AD-05.pdf" xlink:type="simple">CONTRATO Nº 05/2017</text:a>, PARA O EXERCÍCI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57.pdf" xlink:type="simple">2022NE00057</text:a></text:p>
          </table:table-cell>
          <table:table-cell table:style-name="ce52" office:value-type="currency" office:currency="BRL" office:value="13600" calcext:value-type="currency">
            <text:p>R$ 13.600,00</text:p>
          </table:table-cell>
          <table:table-cell table:style-name="ce59" table:formula="of:=[.J63]-[.I63]" office:value-type="currency" office:currency="BRL" office:value="10262.4" calcext:value-type="currency">
            <text:p>R$ 10.262,40</text:p>
          </table:table-cell>
          <table:table-cell table:style-name="ce55" office:value-type="currency" office:currency="BRL" office:value="0" calcext:value-type="currency">
            <text:p>R$ 0,00</text:p>
          </table:table-cell>
          <table:table-cell table:style-name="ce63" office:value-type="currency" office:currency="BRL" office:value="10262.4" calcext:value-type="currency">
            <text:p>R$ 10.262,40</text:p>
          </table:table-cell>
          <table:table-cell table:number-columns-repeated="1014"/>
        </table:table-row>
        <table:table-row table:style-name="ro7">
          <table:table-cell table:style-name="ce5" office:value-type="string" calcext:value-type="string">
            <text:p>ECT EMPRESA BRAS DE CORREIOS E TELEGRAFO</text:p>
          </table:table-cell>
          <table:table-cell table:style-name="ce5" table:formula="of:=IF([.C64]=&quot;PF0000001&quot;;&quot;CREDOR GENÉRICO DE FOLHA&quot;;IF([.C64]&gt;99999999999;&quot;PESSOA JURÍDICA - CNPJ&quot;;&quot;PESSOA FÍSICA - CPF&quot;))" office:value-type="string" office:string-value="PESSOA JURÍDICA - CNPJ" calcext:value-type="string">
            <text:p>PESSOA JURÍDICA - CNPJ</text:p>
          </table:table-cell>
          <table:table-cell table:style-name="ce44" office:value-type="float" office:value="34028316002238" calcext:value-type="float">
            <text:p>34028316002238</text:p>
          </table:table-cell>
          <table:table-cell table:style-name="ce46" office:value-type="string" calcext:value-type="string">
            <text:p>CAA. EMPENHO REFERENTE PRESTAÇÃO DOS SERVIÇOS DE ENTREGA DE MATERIAIS PARA AS PROMOTORIAS DE JUSTIÇA DO INTERIOR DO ESTADO DO PIAUÍ , FIRMADO COM A EMPRESA BRASILEIRA DE CORREIOS E TELÉGRAFOS, CNPJ: 34.028.316/0022-38, <text:a xlink:href="https://www.mppi.mp.br/internet/wp-content/uploads/2021/10/PGJ-CONTRATO-65-2019-AD-01.pdf" xlink:type="simple">CONTRATO Nº 65/2019</text:a>, NO EXERCÍ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58.pdf" xlink:type="simple">2022NE00058</text:a></text:p>
          </table:table-cell>
          <table:table-cell table:style-name="ce52" office:value-type="currency" office:currency="BRL" office:value="116748.53" calcext:value-type="currency">
            <text:p>R$ 116.748,53</text:p>
          </table:table-cell>
          <table:table-cell table:style-name="ce59" table:formula="of:=[.J64]-[.I64]" office:value-type="currency" office:currency="BRL" office:value="56616.3" calcext:value-type="currency">
            <text:p>R$ 56.616,30</text:p>
          </table:table-cell>
          <table:table-cell table:style-name="ce55" office:value-type="currency" office:currency="BRL" office:value="9083.77" calcext:value-type="currency">
            <text:p>R$ 9.083,77</text:p>
          </table:table-cell>
          <table:table-cell table:style-name="ce63" office:value-type="currency" office:currency="BRL" office:value="65700.07" calcext:value-type="currency">
            <text:p>R$ 65.700,07</text:p>
          </table:table-cell>
          <table:table-cell table:number-columns-repeated="1014"/>
        </table:table-row>
        <table:table-row table:style-name="ro6">
          <table:table-cell table:style-name="ce5" office:value-type="string" calcext:value-type="string">
            <text:p>TERESINHA DE JESUS MOURA BORGES CAMPOS</text:p>
          </table:table-cell>
          <table:table-cell table:style-name="ce5" table:formula="of:=IF([.C65]=&quot;PF0000001&quot;;&quot;CREDOR GENÉRICO DE FOLHA&quot;;IF([.C65]&gt;99999999999;&quot;PESSOA JURÍDICA - CNPJ&quot;;&quot;PESSOA FÍSICA - CPF&quot;))" office:value-type="string" office:string-value="PESSOA FÍSICA - CPF" calcext:value-type="string">
            <text:p>PESSOA FÍSICA - CPF</text:p>
          </table:table-cell>
          <table:table-cell table:style-name="ce44" office:value-type="float" office:value="15641945315" calcext:value-type="float">
            <text:p>15641945315</text:p>
          </table:table-cell>
          <table:table-cell table:style-name="ce46" office:value-type="string" calcext:value-type="string">
            <text:p>OUVGERMP. EMPENHO REFERENTE A 2 (DUAS) DIÁRIAS E 1/2 (MEIA) DIÁRIA, CONFORME LEI COMPLEMENTAR Nº 12/1993 E RESOLUÇÕES Nº 13/2013 E 04/2018, EM FAVOR DE TERESINHA DE JESUS MOURA BORGES CAMPOS ( PROCURADORA DE JUSTIÇA), POR DESLOCAMENTO DE TERESINA-PI PARA PORTO ALEGRE-RS NO PERÍODO DE 02 A 04/02/2022, PARA PARTICIPAR DA 57ª REUNIÃO DO CONSELHO NACIONAL DOS OUVIDORES DO MINISTÉRIO PÚBLICO, NA SEDE DO MINISTÉRIO PÚBLICO DA REFERIDA CIDADE, CONFORME PORTARIA PGJ/PI Nº 11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59.pdf" xlink:type="simple">2022NE00059</text:a></text:p>
          </table:table-cell>
          <table:table-cell table:style-name="ce52" office:value-type="currency" office:currency="BRL" office:value="2125" calcext:value-type="currency">
            <text:p>R$ 2.125,00</text:p>
          </table:table-cell>
          <table:table-cell table:style-name="ce59" table:formula="of:=[.J65]-[.I65]" office:value-type="currency" office:currency="BRL" office:value="2125" calcext:value-type="currency">
            <text:p>R$ 2.125,00</text:p>
          </table:table-cell>
          <table:table-cell table:style-name="ce55" office:value-type="currency" office:currency="BRL" office:value="0" calcext:value-type="currency">
            <text:p>R$ 0,00</text:p>
          </table:table-cell>
          <table:table-cell table:style-name="ce63" office:value-type="currency" office:currency="BRL" office:value="2125" calcext:value-type="currency">
            <text:p>R$ 2.125,00</text:p>
          </table:table-cell>
          <table:table-cell table:number-columns-repeated="1014"/>
        </table:table-row>
        <table:table-row table:style-name="ro7">
          <table:table-cell table:style-name="ce5" office:value-type="string" calcext:value-type="string">
            <text:p>BAMEX CONSULTORIA EM GESTÃO EMPRESARIAL LTDA.</text:p>
          </table:table-cell>
          <table:table-cell table:style-name="ce5" table:formula="of:=IF([.C66]=&quot;PF0000001&quot;;&quot;CREDOR GENÉRICO DE FOLHA&quot;;IF([.C66]&gt;99999999999;&quot;PESSOA JURÍDICA - CNPJ&quot;;&quot;PESSOA FÍSICA - CPF&quot;))" office:value-type="string" office:string-value="PESSOA JURÍDICA - CNPJ" calcext:value-type="string">
            <text:p>PESSOA JURÍDICA - CNPJ</text:p>
          </table:table-cell>
          <table:table-cell table:style-name="ce44" office:value-type="float" office:value="28008410000106" calcext:value-type="float">
            <text:p>28008410000106</text:p>
          </table:table-cell>
          <table:table-cell table:style-name="ce46" office:value-type="string" calcext:value-type="string">
            <text:p>CAA. EMPENHO REFERENTE CONTRATAÇÃO DA EMPRESA BAMEX CONSULTORIA EM GESTÃO EMPRESARIAL LTDA, CNPJ: 28.008.410/0001-06, ESPECIALIZADA NO GERENCIAMENTO E ABASTECIMENTO DE COMBUSTÍVEL PARA FROTA VEICULAR DO MPPI, GARANTINDO O PAGAMENTO DAS DESPESAS CONFORME TERMO <text:a xlink:href="https://www.mppi.mp.br/internet/wp-content/uploads/2021/10/PGJ-CONTRATO-21-2019-AD-03-AP-01.pdf" xlink:type="simple">ADITIVO N° 03 AO CONTRATO N° 21/2019</text:a>,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60.pdf" xlink:type="simple">2022NE00060</text:a></text:p>
          </table:table-cell>
          <table:table-cell table:style-name="ce52" office:value-type="currency" office:currency="BRL" office:value="60000" calcext:value-type="currency">
            <text:p>R$ 60.000,00</text:p>
          </table:table-cell>
          <table:table-cell table:style-name="ce59" table:formula="of:=[.J66]-[.I66]" office:value-type="currency" office:currency="BRL" office:value="15455.2" calcext:value-type="currency">
            <text:p>R$ 15.455,20</text:p>
          </table:table-cell>
          <table:table-cell table:style-name="ce55" office:value-type="currency" office:currency="BRL" office:value="0" calcext:value-type="currency">
            <text:p>R$ 0,00</text:p>
          </table:table-cell>
          <table:table-cell table:style-name="ce63" office:value-type="currency" office:currency="BRL" office:value="15455.2" calcext:value-type="currency">
            <text:p>R$ 15.455,20</text:p>
          </table:table-cell>
          <table:table-cell table:number-columns-repeated="1014"/>
        </table:table-row>
        <table:table-row table:style-name="ro7">
          <table:table-cell table:style-name="ce5" office:value-type="string" calcext:value-type="string">
            <text:p>BAMEX CONSULTORIA EM GESTÃO EMPRESARIAL LTDA.</text:p>
          </table:table-cell>
          <table:table-cell table:style-name="ce5" table:formula="of:=IF([.C67]=&quot;PF0000001&quot;;&quot;CREDOR GENÉRICO DE FOLHA&quot;;IF([.C67]&gt;99999999999;&quot;PESSOA JURÍDICA - CNPJ&quot;;&quot;PESSOA FÍSICA - CPF&quot;))" office:value-type="string" office:string-value="PESSOA JURÍDICA - CNPJ" calcext:value-type="string">
            <text:p>PESSOA JURÍDICA - CNPJ</text:p>
          </table:table-cell>
          <table:table-cell table:style-name="ce44" office:value-type="float" office:value="28008410000106" calcext:value-type="float">
            <text:p>28008410000106</text:p>
          </table:table-cell>
          <table:table-cell table:style-name="ce46" office:value-type="string" calcext:value-type="string">
            <text:p>CAA. EMPENHO REFERENTE CONTRATAÇÃO DA EMPRESA BAMEX CONSULTORIA EM GESTÃO EMPRESARIAL LTDA, CNPJ: 28.008.410/0001-06, ESPECIALIZADA NA MANUTENÇÃO DA FROTA VEICULAR DO MPPI, GARANTINDO O PAGAMENTO DAS DESPESAS CONFORME TERMO <text:a xlink:href="https://www.mppi.mp.br/internet/wp-content/uploads/2021/10/PGJ-CONTRATO-21-2019-AD-03-AP-01.pdf" xlink:type="simple">ADITIVO N° 03 AO CONTRATO N° 21/2019</text:a>,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61.pdf" xlink:type="simple">2022NE00061</text:a></text:p>
          </table:table-cell>
          <table:table-cell table:style-name="ce52" office:value-type="currency" office:currency="BRL" office:value="20000" calcext:value-type="currency">
            <text:p>R$ 20.000,00</text:p>
          </table:table-cell>
          <table:table-cell table:style-name="ce59" table:formula="of:=[.J67]-[.I67]" office:value-type="currency" office:currency="BRL" office:value="6156.95" calcext:value-type="currency">
            <text:p>R$ 6.156,95</text:p>
          </table:table-cell>
          <table:table-cell table:style-name="ce55" office:value-type="currency" office:currency="BRL" office:value="0" calcext:value-type="currency">
            <text:p>R$ 0,00</text:p>
          </table:table-cell>
          <table:table-cell table:style-name="ce63" office:value-type="currency" office:currency="BRL" office:value="6156.95" calcext:value-type="currency">
            <text:p>R$ 6.156,95</text:p>
          </table:table-cell>
          <table:table-cell table:number-columns-repeated="1014"/>
        </table:table-row>
        <table:table-row table:style-name="ro4">
          <table:table-cell table:style-name="ce5" office:value-type="string" calcext:value-type="string">
            <text:p>LANLINK SERVIÇOS DE INFORMÁTICA S/A</text:p>
          </table:table-cell>
          <table:table-cell table:style-name="ce5" table:formula="of:=IF([.C68]=&quot;PF0000001&quot;;&quot;CREDOR GENÉRICO DE FOLHA&quot;;IF([.C68]&gt;99999999999;&quot;PESSOA JURÍDICA - CNPJ&quot;;&quot;PESSOA FÍSICA - CPF&quot;))" office:value-type="string" office:string-value="PESSOA JURÍDICA - CNPJ" calcext:value-type="string">
            <text:p>PESSOA JURÍDICA - CNPJ</text:p>
          </table:table-cell>
          <table:table-cell table:style-name="ce44" office:value-type="float" office:value="19877300000181" calcext:value-type="float">
            <text:p>19877300000181</text:p>
          </table:table-cell>
          <table:table-cell table:style-name="ce46" office:value-type="string" calcext:value-type="string">
            <text:p>CTI. EMPENHO REFERENTE CONTRATAÇÃO DE EMPRESA ESPECIALIZADA LANLINK SERVIÇOS DE INFORMÁTICA S.A., CNPJ: 19.877.300/0001-81, PARA PRESTAÇÃO DE SERVIÇOS DE SUPORTE À INFRAESTRUTURA DE TI, COM ATENDIMENTO DE 1° E 2° NÍVEIS DE SERVICE DESK (CENTRAL DE SERVIÇOS), CONFORME TERMO <text:a xlink:href="https://www.mppi.mp.br/internet/wp-content/uploads/2022/01/PGJ-CONTRATO-56-2018-AD-02.pdf" xlink:type="simple">ADITIVO Nº 02 AO CONTRATO Nº 56/2018</text:a>,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62.pdf" xlink:type="simple">2022NE00062</text:a></text:p>
          </table:table-cell>
          <table:table-cell table:style-name="ce52" office:value-type="currency" office:currency="BRL" office:value="699789.68" calcext:value-type="currency">
            <text:p>R$ 699.789,68</text:p>
          </table:table-cell>
          <table:table-cell table:style-name="ce59" table:formula="of:=[.J68]-[.I68]" office:value-type="currency" office:currency="BRL" office:value="457571.66" calcext:value-type="currency">
            <text:p>R$ 457.571,66</text:p>
          </table:table-cell>
          <table:table-cell table:style-name="ce55" office:value-type="currency" office:currency="BRL" office:value="61028.17" calcext:value-type="currency">
            <text:p>R$ 61.028,17</text:p>
          </table:table-cell>
          <table:table-cell table:style-name="ce63" office:value-type="currency" office:currency="BRL" office:value="518599.83" calcext:value-type="currency">
            <text:p>R$ 518.599,83</text:p>
          </table:table-cell>
          <table:table-cell table:number-columns-repeated="1014"/>
        </table:table-row>
        <table:table-row table:style-name="ro4">
          <table:table-cell table:style-name="ce5" office:value-type="string" calcext:value-type="string">
            <text:p>SAAE - SERVIÇO AUTÔNOMO DE ÁGUA E ESGOTO DE OEIRAS - PI</text:p>
          </table:table-cell>
          <table:table-cell table:style-name="ce5" table:formula="of:=IF([.C69]=&quot;PF0000001&quot;;&quot;CREDOR GENÉRICO DE FOLHA&quot;;IF([.C69]&gt;99999999999;&quot;PESSOA JURÍDICA - CNPJ&quot;;&quot;PESSOA FÍSICA - CPF&quot;))" office:value-type="string" office:string-value="PESSOA JURÍDICA - CNPJ" calcext:value-type="string">
            <text:p>PESSOA JURÍDICA - CNPJ</text:p>
          </table:table-cell>
          <table:table-cell table:style-name="ce44" office:value-type="float" office:value="29575369000104" calcext:value-type="float">
            <text:p>29575369000104</text:p>
          </table:table-cell>
          <table:table-cell table:style-name="ce46" office:value-type="string" calcext:value-type="string">
            <text:p>CAA. EMPENHO REFERENTE AO FORNECIMENTO DE ÁGUA TRATADA E/OU DE COLETA E TRATAMENTO DE ESGOTAMENTO SANITÁRIO, DESTINADO ATENDER ÀS EDIFICAÇÕES PERTENCENTES E LOCADAS PELA PROCURADORIA-GERAL DE JUSTIÇA DO ESTADO DO PIAUÍ NO MUNICÍPIO DE OEIRAS-PI, FIRMADO COM SERVICO AUTÔNOMO DE AGUA E ESGOTO (SAAE), CNPJ: 29.575.369/0001-04, CONFORME <text:a xlink:href="https://www.mppi.mp.br/internet/wp-content/uploads/2021/11/PGJ-CONTRATO-45-2018-AD-02.pdf" xlink:type="simple">CONTRATO Nº 45/2018</text:a>, NO EXERCÍCIO FINANCEIR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1/250101-2022NE00063.pdf" xlink:type="simple">2022NE00063</text:a></text:p>
          </table:table-cell>
          <table:table-cell table:style-name="ce52" office:value-type="currency" office:currency="BRL" office:value="1500" calcext:value-type="currency">
            <text:p>R$ 1.500,00</text:p>
          </table:table-cell>
          <table:table-cell table:style-name="ce59" table:formula="of:=[.J69]-[.I69]" office:value-type="currency" office:currency="BRL" office:value="1193.56" calcext:value-type="currency">
            <text:p>R$ 1.193,56</text:p>
          </table:table-cell>
          <table:table-cell table:style-name="ce55" office:value-type="currency" office:currency="BRL" office:value="156.62" calcext:value-type="currency">
            <text:p>R$ 156,62</text:p>
          </table:table-cell>
          <table:table-cell table:style-name="ce63" office:value-type="currency" office:currency="BRL" office:value="1350.18" calcext:value-type="currency">
            <text:p>R$ 1.350,18</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70]=&quot;PF0000001&quot;;&quot;CREDOR GENÉRICO DE FOLHA&quot;;IF([.C70]&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46" office:value-type="string" calcext:value-type="string">
            <text:p>1PROMAGUABRANCA. EMPENHO REFERENTE A 1 (UMA) DIÁRIA E 1/2 (MEIA) DIÁRIA, CONFORME LEI COMPLEMENTAR Nº 12/1993 E RESOLUÇÕES Nº 13/2013 E 04/2018, EM FAVOR DE MARIO ALEXANDRE COSTA NORMANDO (PROMOTOR DE JUSTIÇA), POR DESLOCAMENTO DE ÁGUA BRANCA-PI PARA CAMPO MAIOR-PI NO PERÍODO DE 24 A 25/01/2022, PARA RESPONDER PELA 4ª PROMOTORIA DE JUSTIÇA DA REFERIDA CIDADE, CONFORME PORTARIA PGJ/PI N°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64.pdf" xlink:type="simple">2022NE00064</text:a></text:p>
          </table:table-cell>
          <table:table-cell table:style-name="ce52" office:value-type="currency" office:currency="BRL" office:value="600" calcext:value-type="currency">
            <text:p>R$ 600,00</text:p>
          </table:table-cell>
          <table:table-cell table:style-name="ce59" table:formula="of:=[.J70]-[.I70]" office:value-type="currency" office:currency="BRL" office:value="600" calcext:value-type="currency">
            <text:p>R$ 600,00</text:p>
          </table:table-cell>
          <table:table-cell table:style-name="ce55" office:value-type="currency" office:currency="BRL" office:value="0" calcext:value-type="currency">
            <text:p>R$ 0,00</text:p>
          </table:table-cell>
          <table:table-cell table:style-name="ce63"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71]=&quot;PF0000001&quot;;&quot;CREDOR GENÉRICO DE FOLHA&quot;;IF([.C71]&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46" office:value-type="string" calcext:value-type="string">
            <text:p>1PROMAGUABRANCA. EMPENHO REFERENTE A 1 (UMA) DIÁRIA E 1/2 (MEIA) DIÁRIA, CONFORME LEI COMPLEMENTAR Nº 12/1993 E RESOLUÇÕES Nº 13/2013 E 04/2018, EM FAVOR DE MARIO ALEXANDRE COSTA NORMANDO (PROMOTOR DE JUSTIÇA), POR DESLOCAMENTO DE ÁGUA BRANCA-PI PARA CAMPO MAIOR-PI NO PERÍODO DE 03 A 04/02/2022, PARA RESPONDER PELA 4ª PROMOTORIA DE JUSTIÇA DA REFERIDA CIDADE, CONFORME PORTARIA PGJ/PI N°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65.pdf" xlink:type="simple">2022NE00065</text:a></text:p>
          </table:table-cell>
          <table:table-cell table:style-name="ce52" office:value-type="currency" office:currency="BRL" office:value="600" calcext:value-type="currency">
            <text:p>R$ 600,00</text:p>
          </table:table-cell>
          <table:table-cell table:style-name="ce59" table:formula="of:=[.J71]-[.I71]" office:value-type="currency" office:currency="BRL" office:value="600" calcext:value-type="currency">
            <text:p>R$ 600,00</text:p>
          </table:table-cell>
          <table:table-cell table:style-name="ce55" office:value-type="currency" office:currency="BRL" office:value="0" calcext:value-type="currency">
            <text:p>R$ 0,00</text:p>
          </table:table-cell>
          <table:table-cell table:style-name="ce63" office:value-type="currency" office:currency="BRL" office:value="600" calcext:value-type="currency">
            <text:p>R$ 600,00</text:p>
          </table:table-cell>
          <table:table-cell table:number-columns-repeated="1014"/>
        </table:table-row>
        <table:table-row table:style-name="ro10">
          <table:table-cell table:style-name="ce5" office:value-type="string" calcext:value-type="string">
            <text:p>VALDEMAR DA SILVA DO NASCIMENTO - ME (PEQUENO REFRIGERAÇÃO)</text:p>
          </table:table-cell>
          <table:table-cell table:style-name="ce5" table:formula="of:=IF([.C72]=&quot;PF0000001&quot;;&quot;CREDOR GENÉRICO DE FOLHA&quot;;IF([.C72]&gt;99999999999;&quot;PESSOA JURÍDICA - CNPJ&quot;;&quot;PESSOA FÍSICA - CPF&quot;))" office:value-type="string" office:string-value="PESSOA JURÍDICA - CNPJ" calcext:value-type="string">
            <text:p>PESSOA JURÍDICA - CNPJ</text:p>
          </table:table-cell>
          <table:table-cell table:style-name="ce44" office:value-type="float" office:value="26905527000159" calcext:value-type="float">
            <text:p>26905527000159</text:p>
          </table:table-cell>
          <table:table-cell table:style-name="ce46" office:value-type="string" calcext:value-type="string">
            <text:p>CAA. EMPENHO REFERENTE FORNECIMENTO DE PEÇAS PELA EMPRESA VALDEMAR DA SILVA DO NASCIMENTO - ME (PEQUENO REFRIGERAÇÃO), CNPJ: 26.905.527/0001-59,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SERVIÇOS A SEREM PRESTADOS NO MUNICÍPIO DE TERESINA), CONFORME CONTRATO Nº 45/2021, ARP Nº 23/2021, P. E. Nº 08/2021, LOTE I, MEMÓRIA DE CÁLCULO (SEI – 0174018). (<text:a xlink:href="https://www.mppi.mp.br/internet/wp-content/uploads/2022/02/PGJ-CONTRATO-01-2022.pdf" xlink:type="simple">CONTRATO Nº 01/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66.pdf" xlink:type="simple">2022NE00066</text:a></text:p>
          </table:table-cell>
          <table:table-cell table:style-name="ce52" office:value-type="currency" office:currency="BRL" office:value="6000" calcext:value-type="currency">
            <text:p>R$ 6.000,00</text:p>
          </table:table-cell>
          <table:table-cell table:style-name="ce59" table:formula="of:=[.J72]-[.I72]" office:value-type="currency" office:currency="BRL" office:value="3264" calcext:value-type="currency">
            <text:p>R$ 3.264,00</text:p>
          </table:table-cell>
          <table:table-cell table:style-name="ce55" office:value-type="currency" office:currency="BRL" office:value="0" calcext:value-type="currency">
            <text:p>R$ 0,00</text:p>
          </table:table-cell>
          <table:table-cell table:style-name="ce63" office:value-type="currency" office:currency="BRL" office:value="3264" calcext:value-type="currency">
            <text:p>R$ 3.264,00</text:p>
          </table:table-cell>
          <table:table-cell table:number-columns-repeated="1014"/>
        </table:table-row>
        <table:table-row table:style-name="ro10">
          <table:table-cell table:style-name="ce5" office:value-type="string" calcext:value-type="string">
            <text:p>VALDEMAR DA SILVA DO NASCIMENTO - ME (PEQUENO REFRIGERAÇÃO)</text:p>
          </table:table-cell>
          <table:table-cell table:style-name="ce5" table:formula="of:=IF([.C73]=&quot;PF0000001&quot;;&quot;CREDOR GENÉRICO DE FOLHA&quot;;IF([.C73]&gt;99999999999;&quot;PESSOA JURÍDICA - CNPJ&quot;;&quot;PESSOA FÍSICA - CPF&quot;))" office:value-type="string" office:string-value="PESSOA JURÍDICA - CNPJ" calcext:value-type="string">
            <text:p>PESSOA JURÍDICA - CNPJ</text:p>
          </table:table-cell>
          <table:table-cell table:style-name="ce44" office:value-type="float" office:value="26905527000159" calcext:value-type="float">
            <text:p>26905527000159</text:p>
          </table:table-cell>
          <table:table-cell table:style-name="ce46" office:value-type="string" calcext:value-type="string">
            <text:p>CAA. EMPENHO REFERENTE CONTRATAÇÃO DA EMPRESA VALDEMAR DA SILVA DO NASCIMENTO - ME (PEQUENO REFRIGERAÇÃO), CNPJ: 26.905.527/0001-59, PARA PRESTAÇÃO DOS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SERVIÇOS A SEREM PRESTADOS NO MUNICÍPIO DE TERESINA), CONFORME CONTRATO Nº 45/2021, ARP Nº 23/2021, P. E. Nº 08/2021, LOTE I, MEMÓRIA DE CÁLCULO (SEI – 0174018). (<text:a xlink:href="https://www.mppi.mp.br/internet/wp-content/uploads/2022/02/PGJ-CONTRATO-01-2022.pdf" xlink:type="simple">CONTRATO Nº 01/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67.pdf" xlink:type="simple">2022NE00067</text:a></text:p>
          </table:table-cell>
          <table:table-cell table:style-name="ce52" office:value-type="currency" office:currency="BRL" office:value="2110" calcext:value-type="currency">
            <text:p>R$ 2.110,00</text:p>
          </table:table-cell>
          <table:table-cell table:style-name="ce59" table:formula="of:=[.J73]-[.I7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63" office:value-type="currency" office:currency="BRL" office:value="0" calcext:value-type="currency">
            <text:p>R$ 0,00</text:p>
          </table:table-cell>
          <table:table-cell table:number-columns-repeated="1014"/>
        </table:table-row>
        <table:table-row table:style-name="ro4">
          <table:table-cell table:style-name="ce5" office:value-type="string" calcext:value-type="string">
            <text:p>PREFEITURA MUNICIPAL DE LUIS CORREIA</text:p>
          </table:table-cell>
          <table:table-cell table:style-name="ce5" table:formula="of:=IF([.C74]=&quot;PF0000001&quot;;&quot;CREDOR GENÉRICO DE FOLHA&quot;;IF([.C74]&gt;99999999999;&quot;PESSOA JURÍDICA - CNPJ&quot;;&quot;PESSOA FÍSICA - CPF&quot;))" office:value-type="string" office:string-value="PESSOA JURÍDICA - CNPJ" calcext:value-type="string">
            <text:p>PESSOA JURÍDICA - CNPJ</text:p>
          </table:table-cell>
          <table:table-cell table:style-name="ce44" office:value-type="float" office:value="6554448000133" calcext:value-type="float">
            <text:p>6554448000133</text:p>
          </table:table-cell>
          <table:table-cell table:style-name="ce46" office:value-type="string" calcext:value-type="string">
            <text:p>CPPT. EMPENHO REFERENTE AO PAGAMENTO DAS GUIAS DE RECOLHIMENTO (SEI ¿ 0173283) REFERENTES À TAXA DE CERTIDÃO CADASTRO Nº 0101042016101 E TAXA DE REVISÃO DE ALINHAMENTO CADASTRO Nº 000005466 (OFÍCIO ¿ 0157804 ¿ CAA), DO IMÓVEL DE INSCRIÇÃO MUNICIPAL Nº 01.01.042.0094.01, COM ÁREA TERRITORIAL DE 657,17 M² E PERÍMETRO DE 107,30 METROS, DA PROMOTORIA DE JUSTIÇA DE LUÍS CORREIA DESTE MPPI.</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68.pdf" xlink:type="simple">2022NE00068</text:a></text:p>
          </table:table-cell>
          <table:table-cell table:style-name="ce52" office:value-type="currency" office:currency="BRL" office:value="224.89" calcext:value-type="currency">
            <text:p>R$ 224,89</text:p>
          </table:table-cell>
          <table:table-cell table:style-name="ce59" table:formula="of:=[.J74]-[.I74]" office:value-type="currency" office:currency="BRL" office:value="224.89" calcext:value-type="currency">
            <text:p>R$ 224,89</text:p>
          </table:table-cell>
          <table:table-cell table:style-name="ce55" office:value-type="currency" office:currency="BRL" office:value="0" calcext:value-type="currency">
            <text:p>R$ 0,00</text:p>
          </table:table-cell>
          <table:table-cell table:style-name="ce63" office:value-type="currency" office:currency="BRL" office:value="224.89" calcext:value-type="currency">
            <text:p>R$ 224,89</text:p>
          </table:table-cell>
          <table:table-cell table:number-columns-repeated="1014"/>
        </table:table-row>
        <table:table-row table:style-name="ro6">
          <table:table-cell table:style-name="ce5" office:value-type="string" calcext:value-type="string">
            <text:p>DENIS ALEXANDRE TEIXEIRA DE SENA</text:p>
          </table:table-cell>
          <table:table-cell table:style-name="ce5" table:formula="of:=IF([.C75]=&quot;PF0000001&quot;;&quot;CREDOR GENÉRICO DE FOLHA&quot;;IF([.C75]&gt;99999999999;&quot;PESSOA JURÍDICA - CNPJ&quot;;&quot;PESSOA FÍSICA - CPF&quot;))" office:value-type="string" office:string-value="PESSOA FÍSICA - CPF" calcext:value-type="string">
            <text:p>PESSOA FÍSICA - CPF</text:p>
          </table:table-cell>
          <table:table-cell table:style-name="ce44" office:value-type="float" office:value="9364350626" calcext:value-type="float">
            <text:p>9364350626</text:p>
          </table:table-cell>
          <table:table-cell table:style-name="ce46" office:value-type="string" calcext:value-type="string">
            <text:p>ASSPERENGCIV. EMPENHO REFERENTE A 1 (UMA) DIÁRIA E 1/2 (MEIA) DIÁRIA, CONFORME LEI COMPLEMENTAR Nº 13/1993, ATOS PGJ Nº 414/2013 E Nº 834/2018, EM FAVOR DE DENIS ALEXANDRE TEIXEIRA DE SENA (ANALISTA MINISTERIAL - ENGENHARIA CIVIL), POR DESLOCAMENTO DE TERESINA-PI PARA URUÇUÍ-PI NO PERÍODO DE 26 A 27/01/2022, PARA REALIZAR VISTORIA NA EDIFICAÇÃO DO PRÉDIO SEDE DAS PROMOTORIAS DE JUSTIÇA DA REFERIDA CIDADE, CONFORME PORTARIA PGJ/PI Nº 21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70.pdf" xlink:type="simple">2022NE00070</text:a></text:p>
          </table:table-cell>
          <table:table-cell table:style-name="ce52" office:value-type="currency" office:currency="BRL" office:value="375" calcext:value-type="currency">
            <text:p>R$ 375,00</text:p>
          </table:table-cell>
          <table:table-cell table:style-name="ce59" table:formula="of:=[.J75]-[.I75]" office:value-type="currency" office:currency="BRL" office:value="375" calcext:value-type="currency">
            <text:p>R$ 375,00</text:p>
          </table:table-cell>
          <table:table-cell table:style-name="ce55" office:value-type="currency" office:currency="BRL" office:value="0" calcext:value-type="currency">
            <text:p>R$ 0,00</text:p>
          </table:table-cell>
          <table:table-cell table:style-name="ce63"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JAPAN VEICULOS LTDA</text:p>
          </table:table-cell>
          <table:table-cell table:style-name="ce5" table:formula="of:=IF([.C76]=&quot;PF0000001&quot;;&quot;CREDOR GENÉRICO DE FOLHA&quot;;IF([.C76]&gt;99999999999;&quot;PESSOA JURÍDICA - CNPJ&quot;;&quot;PESSOA FÍSICA - CPF&quot;))" office:value-type="string" office:string-value="PESSOA JURÍDICA - CNPJ" calcext:value-type="string">
            <text:p>PESSOA JURÍDICA - CNPJ</text:p>
          </table:table-cell>
          <table:table-cell table:style-name="ce44" office:value-type="float" office:value="4569159000182" calcext:value-type="float">
            <text:p>4569159000182</text:p>
          </table:table-cell>
          <table:table-cell table:style-name="ce46" office:value-type="string" calcext:value-type="string">
            <text:p>CAA (DIVISÃO DE TRASNPORTES). EMPENHO REFERENTE AQUISIÇÃO DE PEÇAS PARA 3ª (TERCEIRA) REVISÃO DE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 (<text:a xlink:href="https://www.mppi.mp.br/internet/wp-content/uploads/2022/03/PGJ-DISPENSA-04-2022.pdf" xlink:type="simple">DISPENSA Nº 04/2022</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2/250101-2022NE00074.pdf" xlink:type="simple">2022NE00074</text:a></text:p>
          </table:table-cell>
          <table:table-cell table:style-name="ce52" office:value-type="currency" office:currency="BRL" office:value="2860" calcext:value-type="currency">
            <text:p>R$ 2.860,00</text:p>
          </table:table-cell>
          <table:table-cell table:style-name="ce59" table:formula="of:=[.J76]-[.I76]" office:value-type="currency" office:currency="BRL" office:value="2860" calcext:value-type="currency">
            <text:p>R$ 2.860,00</text:p>
          </table:table-cell>
          <table:table-cell table:style-name="ce55" office:value-type="currency" office:currency="BRL" office:value="0" calcext:value-type="currency">
            <text:p>R$ 0,00</text:p>
          </table:table-cell>
          <table:table-cell table:style-name="ce63" office:value-type="currency" office:currency="BRL" office:value="2860" calcext:value-type="currency">
            <text:p>R$ 2.860,00</text:p>
          </table:table-cell>
          <table:table-cell table:number-columns-repeated="1014"/>
        </table:table-row>
        <table:table-row table:style-name="ro4">
          <table:table-cell table:style-name="ce5" office:value-type="string" calcext:value-type="string">
            <text:p>JAPAN VEICULOS LTDA</text:p>
          </table:table-cell>
          <table:table-cell table:style-name="ce5" table:formula="of:=IF([.C77]=&quot;PF0000001&quot;;&quot;CREDOR GENÉRICO DE FOLHA&quot;;IF([.C77]&gt;99999999999;&quot;PESSOA JURÍDICA - CNPJ&quot;;&quot;PESSOA FÍSICA - CPF&quot;))" office:value-type="string" office:string-value="PESSOA JURÍDICA - CNPJ" calcext:value-type="string">
            <text:p>PESSOA JURÍDICA - CNPJ</text:p>
          </table:table-cell>
          <table:table-cell table:style-name="ce44" office:value-type="float" office:value="4569159000182" calcext:value-type="float">
            <text:p>4569159000182</text:p>
          </table:table-cell>
          <table:table-cell table:style-name="ce46" office:value-type="string" calcext:value-type="string">
            <text:p>CAA (DIVISÃO DE TRASNPORTES). EMPENHO REFERENTE SERVIÇOS DA 3ª (TERCEIRA) REVISÃO PARA OS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 (<text:a xlink:href="https://www.mppi.mp.br/internet/wp-content/uploads/2022/03/PGJ-DISPENSA-04-2022.pdf" xlink:type="simple">DISPENSA Nº 04/2022</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2/250101-2022NE00075.pdf" xlink:type="simple">2022NE00075</text:a></text:p>
          </table:table-cell>
          <table:table-cell table:style-name="ce52" office:value-type="currency" office:currency="BRL" office:value="1760" calcext:value-type="currency">
            <text:p>R$ 1.760,00</text:p>
          </table:table-cell>
          <table:table-cell table:style-name="ce59" table:formula="of:=[.J77]-[.I77]" office:value-type="currency" office:currency="BRL" office:value="1760" calcext:value-type="currency">
            <text:p>R$ 1.760,00</text:p>
          </table:table-cell>
          <table:table-cell table:style-name="ce55" office:value-type="currency" office:currency="BRL" office:value="0" calcext:value-type="currency">
            <text:p>R$ 0,00</text:p>
          </table:table-cell>
          <table:table-cell table:style-name="ce63" office:value-type="currency" office:currency="BRL" office:value="1760" calcext:value-type="currency">
            <text:p>R$ 1.760,00</text:p>
          </table:table-cell>
          <table:table-cell table:number-columns-repeated="1014"/>
        </table:table-row>
        <table:table-row table:style-name="ro6">
          <table:table-cell table:style-name="ce5" office:value-type="string" calcext:value-type="string">
            <text:p>DANIELLE AREA LEAO DANTAS</text:p>
          </table:table-cell>
          <table:table-cell table:style-name="ce5" table:formula="of:=IF([.C78]=&quot;PF0000001&quot;;&quot;CREDOR GENÉRICO DE FOLHA&quot;;IF([.C78]&gt;99999999999;&quot;PESSOA JURÍDICA - CNPJ&quot;;&quot;PESSOA FÍSICA - CPF&quot;))" office:value-type="string" office:string-value="PESSOA FÍSICA - CPF" calcext:value-type="string">
            <text:p>PESSOA FÍSICA - CPF</text:p>
          </table:table-cell>
          <table:table-cell table:style-name="ce44" office:value-type="float" office:value="62438050349" calcext:value-type="float">
            <text:p>62438050349</text:p>
          </table:table-cell>
          <table:table-cell table:style-name="ce46" office:value-type="string" calcext:value-type="string">
            <text:p>ASSPERARQUITETURA. EMPENHO REFERENTE A 1/2 (MEIA) DIÁRIA, CONFORME LEI COMPLEMENTAR Nº 13/1993, ATOS PGJ Nº 414/2013 E Nº 834/2018, EM FAVOR DE DANIELLE ARÊA LEÃO DANTAS (ANALISTA MINISTERIAL - ARQUITETURA), POR DESLOCAMENTO DE TERESINA-PI PARA MONSENHOR GIL-PI NO PERÍODO DE 24/01/2022, PARA REALIZAR VISTORIA E LEVANTAMENTO FÍSICO DE IMÓVEL A SER OCUPADO PELA PROMOTORIA DE JUSTIÇA DA REFERIDA CIDADE, CONFORME PORTARIA PGJ/PI Nº 1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76.pdf" xlink:type="simple">2022NE00076</text:a></text:p>
          </table:table-cell>
          <table:table-cell table:style-name="ce52" office:value-type="currency" office:currency="BRL" office:value="125" calcext:value-type="currency">
            <text:p>R$ 125,00</text:p>
          </table:table-cell>
          <table:table-cell table:style-name="ce59" table:formula="of:=[.J78]-[.I78]" office:value-type="currency" office:currency="BRL" office:value="125" calcext:value-type="currency">
            <text:p>R$ 125,00</text:p>
          </table:table-cell>
          <table:table-cell table:style-name="ce55" office:value-type="currency" office:currency="BRL" office:value="0" calcext:value-type="currency">
            <text:p>R$ 0,00</text:p>
          </table:table-cell>
          <table:table-cell table:style-name="ce63" office:value-type="currency" office:currency="BRL" office:value="125" calcext:value-type="currency">
            <text:p>R$ 125,00</text:p>
          </table:table-cell>
          <table:table-cell table:number-columns-repeated="1014"/>
        </table:table-row>
        <table:table-row table:style-name="ro10">
          <table:table-cell table:style-name="ce5" office:value-type="string" calcext:value-type="string">
            <text:p>TOP AR CONDICIONADO LTDA</text:p>
          </table:table-cell>
          <table:table-cell table:style-name="ce5" table:formula="of:=IF([.C79]=&quot;PF0000001&quot;;&quot;CREDOR GENÉRICO DE FOLHA&quot;;IF([.C79]&gt;99999999999;&quot;PESSOA JURÍDICA - CNPJ&quot;;&quot;PESSOA FÍSICA - CPF&quot;))" office:value-type="string" office:string-value="PESSOA JURÍDICA - CNPJ" calcext:value-type="string">
            <text:p>PESSOA JURÍDICA - CNPJ</text:p>
          </table:table-cell>
          <table:table-cell table:style-name="ce44" office:value-type="float" office:value="7111745000177" calcext:value-type="float">
            <text:p>7111745000177</text:p>
          </table:table-cell>
          <table:table-cell table:style-name="ce46" office:value-type="string" calcext:value-type="string">
            <text:p>CAA. EMPENHO REFERENTE CONTRATAÇÃO DA EMPRESA TOP ARCONDICIONADO LTDA, CNPJ: 07.111.745/0001-77, ESPECIALIZADA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PGJ E OUTROS ÓRGÃOS DO MPPI, EM TERESINA E NAS CIDADES DO INTERIOR DO ESTADO DO PIAUÍ CONFORME CONTRATO Nº 43/2021 (ARP Nº 24/2021, P. E. Nº 08/2021, MEMÓRIA DE CÁLCULO (SEI – 0173988)). (<text:a xlink:href="https://www.mppi.mp.br/internet/wp-content/uploads/2022/02/PGJ-CONTRATO-02-2022.pdf" xlink:type="simple">CONTRATO Nº 02/2022</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77.pdf" xlink:type="simple">2022NE00077</text:a></text:p>
          </table:table-cell>
          <table:table-cell table:style-name="ce52" office:value-type="currency" office:currency="BRL" office:value="12000" calcext:value-type="currency">
            <text:p>R$ 12.000,00</text:p>
          </table:table-cell>
          <table:table-cell table:style-name="ce59" table:formula="of:=[.J79]-[.I79]"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63" office:value-type="currency" office:currency="BRL" office:value="0" calcext:value-type="currency">
            <text:p>R$ 0,00</text:p>
          </table:table-cell>
          <table:table-cell table:number-columns-repeated="1014"/>
        </table:table-row>
        <table:table-row table:style-name="ro10">
          <table:table-cell table:style-name="ce5" office:value-type="string" calcext:value-type="string">
            <text:p>TOP AR CONDICIONADO LTDA</text:p>
          </table:table-cell>
          <table:table-cell table:style-name="ce5" table:formula="of:=IF([.C80]=&quot;PF0000001&quot;;&quot;CREDOR GENÉRICO DE FOLHA&quot;;IF([.C80]&gt;99999999999;&quot;PESSOA JURÍDICA - CNPJ&quot;;&quot;PESSOA FÍSICA - CPF&quot;))" office:value-type="string" office:string-value="PESSOA JURÍDICA - CNPJ" calcext:value-type="string">
            <text:p>PESSOA JURÍDICA - CNPJ</text:p>
          </table:table-cell>
          <table:table-cell table:style-name="ce44" office:value-type="float" office:value="7111745000177" calcext:value-type="float">
            <text:p>7111745000177</text:p>
          </table:table-cell>
          <table:table-cell table:style-name="ce46" office:value-type="string" calcext:value-type="string">
            <text:p>CAA. EMPENHO REFERENTE CONTRATAÇÃO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MPPI, INSTALADOS NA SEDE DA PROCURADORIA-GERAL DE JUSTIÇA-PGJ E OUTROS ÓRGÃOS DO MPPI, EM TERESINA E NAS CIDADES DO INTERIOR DO ESTADO DO PIAUÍ CONFORME CONTRATO Nº 43/2021 (ARP Nº 24/2021, P. E. Nº 08/2021, MEMÓRIA DE CÁLCULO (SEI – 0173988)). (<text:a xlink:href="https://www.mppi.mp.br/internet/wp-content/uploads/2022/02/PGJ-CONTRATO-02-2022.pdf" xlink:type="simple">CONTRATO Nº 02/2022</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79.pdf" xlink:type="simple">2022NE00079</text:a></text:p>
          </table:table-cell>
          <table:table-cell table:style-name="ce52" office:value-type="currency" office:currency="BRL" office:value="32295.99" calcext:value-type="currency">
            <text:p>R$ 32.295,99</text:p>
          </table:table-cell>
          <table:table-cell table:style-name="ce59" table:formula="of:=[.J80]-[.I80]" office:value-type="currency" office:currency="BRL" office:value="3862.12" calcext:value-type="currency">
            <text:p>R$ 3.862,12</text:p>
          </table:table-cell>
          <table:table-cell table:style-name="ce55" office:value-type="currency" office:currency="BRL" office:value="4545.87" calcext:value-type="currency">
            <text:p>R$ 4.545,87</text:p>
          </table:table-cell>
          <table:table-cell table:style-name="ce63" office:value-type="currency" office:currency="BRL" office:value="8407.99" calcext:value-type="currency">
            <text:p>R$ 8.407,99</text:p>
          </table:table-cell>
          <table:table-cell table:number-columns-repeated="1014"/>
        </table:table-row>
        <table:table-row table:style-name="ro6">
          <table:table-cell table:style-name="ce5" office:value-type="string" calcext:value-type="string">
            <text:p>CRIART SERVIÇOS DE TERCEIRIZAÇÃO DE MÃO DE OBRA</text:p>
          </table:table-cell>
          <table:table-cell table:style-name="ce5" table:formula="of:=IF([.C81]=&quot;PF0000001&quot;;&quot;CREDOR GENÉRICO DE FOLHA&quot;;IF([.C81]&gt;99999999999;&quot;PESSOA JURÍDICA - CNPJ&quot;;&quot;PESSOA FÍSICA - CPF&quot;))" office:value-type="string" office:string-value="PESSOA JURÍDICA - CNPJ" calcext:value-type="string">
            <text:p>PESSOA JURÍDICA - CNPJ</text:p>
          </table:table-cell>
          <table:table-cell table:style-name="ce44" office:value-type="float" office:value="7783832000170" calcext:value-type="float">
            <text:p>7783832000170</text:p>
          </table:table-cell>
          <table:table-cell table:style-name="ce46" office:value-type="string" calcext:value-type="string">
            <text:p>CAA. EMPENHO REFERENTE A PRESTAÇÃO DOS SERVIÇOS CONTINUADOS DE LIMPEZA (AGENTE DE LIMPEZA) CONFORME <text:a xlink:href="https://www.mppi.mp.br/internet/wp-content/uploads/2021/10/PGJ-CONTRATO-36-2021.pdf" xlink:type="simple">CONTRATO Nº 36/2021/PGJ</text:a> FIRMADO ENTRE O FUNDO DE MODERNIZAÇÃO DO MINISTÉRIO PÚBLICO DO ESTADO DO PIAUÍ ¿ FMMPPI E A EMPRESA CRIART SERVIÇOS DE TERCEIRIZAÇÃO DE MÃO DE OBRA, CNPJ: 07.783.832/0001-70, (P. E. Nº 15/2021 - SRP- ATA DE REGISTRO DE PREÇOS Nº 22/2021, LOTE ÚNICO), MEMÓRIA DE CÁLCULO (SEI - 0103092),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80.pdf" xlink:type="simple">2022NE00080</text:a></text:p>
          </table:table-cell>
          <table:table-cell table:style-name="ce52" office:value-type="currency" office:currency="BRL" office:value="811355.4" calcext:value-type="currency">
            <text:p>R$ 811.355,40</text:p>
          </table:table-cell>
          <table:table-cell table:style-name="ce59" table:formula="of:=[.J81]-[.I81]" office:value-type="currency" office:currency="BRL" office:value="610091.68" calcext:value-type="currency">
            <text:p>R$ 610.091,68</text:p>
          </table:table-cell>
          <table:table-cell table:style-name="ce55" office:value-type="currency" office:currency="BRL" office:value="107824.78" calcext:value-type="currency">
            <text:p>R$ 107.824,78</text:p>
          </table:table-cell>
          <table:table-cell table:style-name="ce63" office:value-type="currency" office:currency="BRL" office:value="717916.46" calcext:value-type="currency">
            <text:p>R$ 717.916,46</text:p>
          </table:table-cell>
          <table:table-cell table:number-columns-repeated="1014"/>
        </table:table-row>
        <table:table-row table:style-name="ro4">
          <table:table-cell table:style-name="ce5" office:value-type="string" calcext:value-type="string">
            <text:p>ÁGUAS DE TERESINA SANEAMENTO S.P.E. S/A</text:p>
          </table:table-cell>
          <table:table-cell table:style-name="ce5" table:formula="of:=IF([.C82]=&quot;PF0000001&quot;;&quot;CREDOR GENÉRICO DE FOLHA&quot;;IF([.C82]&gt;99999999999;&quot;PESSOA JURÍDICA - CNPJ&quot;;&quot;PESSOA FÍSICA - CPF&quot;))" office:value-type="string" office:string-value="PESSOA JURÍDICA - CNPJ" calcext:value-type="string">
            <text:p>PESSOA JURÍDICA - CNPJ</text:p>
          </table:table-cell>
          <table:table-cell table:style-name="ce44" office:value-type="float" office:value="27157474000106" calcext:value-type="float">
            <text:p>27157474000106</text:p>
          </table:table-cell>
          <table:table-cell table:style-name="ce46" office:value-type="string" calcext:value-type="string">
            <text:p>CAA. EMPENHO REFERENTE FORNECIMENTO DE ÁGUA TRATADA E/OU DE COLETA E TRATAMENTO DE ESGOTAMENTO SANITÁRIO, DESTINADO ATENDER O PRÉDIO SEDE DA MINISTÉRIO PÚBLICO DO ESTADO DO PIAUÍ - MPPI, NO MUNICÍPIO DE TERESINA/PI, CONFORME <text:a xlink:href="https://www.mppi.mp.br/internet/wp-content/uploads/2021/10/PGJ-CONTRATO-58-2019.pdf" xlink:type="simple">CONTRATO Nº 58/2019</text:a> FIRMADO COM ÁGUAS DE TERESINA SANEAMENTO S.P.E. S/A, CNPJ: 27.157.474.0001-06 NO EXERCÍCIO FINANCEIR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2/250101-2022NE00081.pdf" xlink:type="simple">2022NE00081</text:a></text:p>
          </table:table-cell>
          <table:table-cell table:style-name="ce52" office:value-type="currency" office:currency="BRL" office:value="51000" calcext:value-type="currency">
            <text:p>R$ 51.000,00</text:p>
          </table:table-cell>
          <table:table-cell table:style-name="ce59" table:formula="of:=[.J82]-[.I82]" office:value-type="currency" office:currency="BRL" office:value="48052.27" calcext:value-type="currency">
            <text:p>R$ 48.052,27</text:p>
          </table:table-cell>
          <table:table-cell table:style-name="ce55" office:value-type="currency" office:currency="BRL" office:value="0" calcext:value-type="currency">
            <text:p>R$ 0,00</text:p>
          </table:table-cell>
          <table:table-cell table:style-name="ce63" office:value-type="currency" office:currency="BRL" office:value="48052.27" calcext:value-type="currency">
            <text:p>R$ 48.052,27</text:p>
          </table:table-cell>
          <table:table-cell table:number-columns-repeated="1014"/>
        </table:table-row>
        <table:table-row table:style-name="ro4">
          <table:table-cell table:style-name="ce5" office:value-type="string" calcext:value-type="string">
            <text:p>YAGO COSTA SÁ</text:p>
          </table:table-cell>
          <table:table-cell table:style-name="ce5" table:formula="of:=IF([.C83]=&quot;PF0000001&quot;;&quot;CREDOR GENÉRICO DE FOLHA&quot;;IF([.C83]&gt;99999999999;&quot;PESSOA JURÍDICA - CNPJ&quot;;&quot;PESSOA FÍSICA - CPF&quot;))" office:value-type="string" office:string-value="PESSOA FÍSICA - CPF" calcext:value-type="string">
            <text:p>PESSOA FÍSICA - CPF</text:p>
          </table:table-cell>
          <table:table-cell table:style-name="ce44" office:value-type="float" office:value="4034217308" calcext:value-type="float">
            <text:p>4034217308</text:p>
          </table:table-cell>
          <table:table-cell table:style-name="ce46" office:value-type="string" calcext:value-type="string">
            <text:p>SECUNIPROMFLORIANO - EMEPENHO REFERENTE À REGULARIZAÇÃO DE DESPESA REALIZADADA PELO SUPRIDO, O SERVIDOR YAGO COSTA SÁ - PROMOTORIA DE JUSTIÇA DE FLORIANO-PI, REFERENTE A MATERIAL DE CONSUMO (MATERIAL DE LIMPEZA) CONFORME DANFE Nº 2063 (SEI - 0139004), REALIZADA FORA DO PRAZO DE APLICAÇÃO CONFORME JUSTIFICATIVA (SEI - 0139001), NA DATA DE 16/09/2021, CUJA PRESTAÇÃO DE CONTAS FOI APROVADA, CONFORME DECISÃO PGJ 015837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2/250101-2022NE00082.pdf" xlink:type="simple">2022NE00082</text:a></text:p>
          </table:table-cell>
          <table:table-cell table:style-name="ce52" office:value-type="currency" office:currency="BRL" office:value="72" calcext:value-type="currency">
            <text:p>R$ 72,00</text:p>
          </table:table-cell>
          <table:table-cell table:style-name="ce59" table:formula="of:=[.J83]-[.I83]" office:value-type="currency" office:currency="BRL" office:value="72" calcext:value-type="currency">
            <text:p>R$ 72,00</text:p>
          </table:table-cell>
          <table:table-cell table:style-name="ce55" office:value-type="currency" office:currency="BRL" office:value="0" calcext:value-type="currency">
            <text:p>R$ 0,00</text:p>
          </table:table-cell>
          <table:table-cell table:style-name="ce63" office:value-type="currency" office:currency="BRL" office:value="72" calcext:value-type="currency">
            <text:p>R$ 72,00</text:p>
          </table:table-cell>
          <table:table-cell table:number-columns-repeated="1014"/>
        </table:table-row>
        <table:table-row table:style-name="ro5">
          <table:table-cell table:style-name="ce5" office:value-type="string" calcext:value-type="string">
            <text:p>AGESPISA AGUAS E ESGOTOS DO PIAUI SA</text:p>
          </table:table-cell>
          <table:table-cell table:style-name="ce5" table:formula="of:=IF([.C84]=&quot;PF0000001&quot;;&quot;CREDOR GENÉRICO DE FOLHA&quot;;IF([.C84]&gt;99999999999;&quot;PESSOA JURÍDICA - CNPJ&quot;;&quot;PESSOA FÍSICA - CPF&quot;))" office:value-type="string" office:string-value="PESSOA JURÍDICA - CNPJ" calcext:value-type="string">
            <text:p>PESSOA JURÍDICA - CNPJ</text:p>
          </table:table-cell>
          <table:table-cell table:style-name="ce44" office:value-type="float" office:value="6845747000127" calcext:value-type="float">
            <text:p>6845747000127</text:p>
          </table:table-cell>
          <table:table-cell table:style-name="ce46" office:value-type="string" calcext:value-type="string">
            <text:p>CAA. EMPENHO REFERENTE A 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text:a xlink:href="https://www.mppi.mp.br/internet/wp-content/uploads/2021/10/PGJ-CONTRATO-44-2021.pdf" xlink:type="simple">CONTRATO Nº 44/2021/PGJ</text:a>, PARA O EXERCÍCI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2/250101-2022NE00083.pdf" xlink:type="simple">2022NE00083</text:a></text:p>
          </table:table-cell>
          <table:table-cell table:style-name="ce52" office:value-type="currency" office:currency="BRL" office:value="26551.08" calcext:value-type="currency">
            <text:p>R$ 26.551,08</text:p>
          </table:table-cell>
          <table:table-cell table:style-name="ce59" table:formula="of:=[.J84]-[.I84]" office:value-type="currency" office:currency="BRL" office:value="19608.74" calcext:value-type="currency">
            <text:p>R$ 19.608,74</text:p>
          </table:table-cell>
          <table:table-cell table:style-name="ce55" office:value-type="currency" office:currency="BRL" office:value="0" calcext:value-type="currency">
            <text:p>R$ 0,00</text:p>
          </table:table-cell>
          <table:table-cell table:style-name="ce63" office:value-type="currency" office:currency="BRL" office:value="19608.74" calcext:value-type="currency">
            <text:p>R$ 19.608,74</text:p>
          </table:table-cell>
          <table:table-cell table:number-columns-repeated="1014"/>
        </table:table-row>
        <table:table-row table:style-name="ro3">
          <table:table-cell table:style-name="ce5" office:value-type="string" calcext:value-type="string">
            <text:p>DISRUPTEC BRASIL LTDA</text:p>
          </table:table-cell>
          <table:table-cell table:style-name="ce5" table:formula="of:=IF([.C85]=&quot;PF0000001&quot;;&quot;CREDOR GENÉRICO DE FOLHA&quot;;IF([.C85]&gt;99999999999;&quot;PESSOA JURÍDICA - CNPJ&quot;;&quot;PESSOA FÍSICA - CPF&quot;))" office:value-type="string" office:string-value="PESSOA JURÍDICA - CNPJ" calcext:value-type="string">
            <text:p>PESSOA JURÍDICA - CNPJ</text:p>
          </table:table-cell>
          <table:table-cell table:style-name="ce44" office:value-type="float" office:value="11038368000165" calcext:value-type="float">
            <text:p>11038368000165</text:p>
          </table:table-cell>
          <table:table-cell table:style-name="ce46" office:value-type="string" calcext:value-type="string">
            <text:p>CTI. EMPENHO REFERENTE A FORNECIMENTO DE SERVIÇO ANUAL DE SUBSCRIÇÃO DE SOLUÇÃO CORPORATIVA DE PROTEÇÃO DE DISPOSITIVOS, EM FAVOR DA EMPRESA DISRUPTEC BRASIL LTDA, CNPJ Nº 11.038.368.0001-65, CONFORME PREGÃO ELETRÔNICO Nº 46/2021. (<text:a xlink:href="https://www.mppi.mp.br/internet/wp-content/uploads/2022/02/PGJ-CONTRATO-03-2022.pdf" xlink:type="simple">CONTRATO Nº 03/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84.pdf" xlink:type="simple">2022NE00084</text:a></text:p>
          </table:table-cell>
          <table:table-cell table:style-name="ce52" office:value-type="currency" office:currency="BRL" office:value="417600" calcext:value-type="currency">
            <text:p>R$ 417.600,00</text:p>
          </table:table-cell>
          <table:table-cell table:style-name="ce59" table:formula="of:=[.J85]-[.I85]" office:value-type="currency" office:currency="BRL" office:value="417600" calcext:value-type="currency">
            <text:p>R$ 417.600,00</text:p>
          </table:table-cell>
          <table:table-cell table:style-name="ce55" office:value-type="currency" office:currency="BRL" office:value="0" calcext:value-type="currency">
            <text:p>R$ 0,00</text:p>
          </table:table-cell>
          <table:table-cell table:style-name="ce63" office:value-type="currency" office:currency="BRL" office:value="417600" calcext:value-type="currency">
            <text:p>R$ 417.600,00</text:p>
          </table:table-cell>
          <table:table-cell table:number-columns-repeated="1014"/>
        </table:table-row>
        <table:table-row table:style-name="ro6">
          <table:table-cell table:style-name="ce5" office:value-type="string" calcext:value-type="string">
            <text:p>BELAZARTE SERVICOS DE CONSULTORIA LTDA ME</text:p>
          </table:table-cell>
          <table:table-cell table:style-name="ce5" table:formula="of:=IF([.C86]=&quot;PF0000001&quot;;&quot;CREDOR GENÉRICO DE FOLHA&quot;;IF([.C86]&gt;99999999999;&quot;PESSOA JURÍDICA - CNPJ&quot;;&quot;PESSOA FÍSICA - CPF&quot;))" office:value-type="string" office:string-value="PESSOA JURÍDICA - CNPJ" calcext:value-type="string">
            <text:p>PESSOA JURÍDICA - CNPJ</text:p>
          </table:table-cell>
          <table:table-cell table:style-name="ce44" office:value-type="float" office:value="7204255000115" calcext:value-type="float">
            <text:p>7204255000115</text:p>
          </table:table-cell>
          <table:table-cell table:style-name="ce46" office:value-type="string" calcext:value-type="string">
            <text:p>CAA. EMPENHO REFERENTE A PRESTAÇÃO DOS SERVIÇOS CONTINUADOS DE OFFICE BOY, RECEPÇÃO, CONDUÇÃO DE VEÍCULO LEVE E PESADO, MOTOBOY, OPERADOR DE SOM E IMAGEM, AUXILIAR DE SERVIÇOS GERAIS, BOMBEIRO HIDRÁULICO, ELETRICISTA, CARREGADOR DE VOLUMES, COPEIRAGEM, GARÇONARIA E TELEFONISTA PARA O MPPI, CONFORME TERMO <text:a xlink:href="https://www.mppi.mp.br/internet/wp-content/uploads/2022/01/PGJ-CONTRATO-10-2020-AP-02-AD-04.pdf" xlink:type="simple">ADITIVO Nº 04 AO CONTRATO Nº 10/2020</text:a>, FIRMADO COM A EMPRESA BELAZARTE SERVIÇOS DE CONSULTORIA LTDA, CNPJ 07.204.255/0001-15, PARA O EXERCÍCIO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2/250101-2022NE00085.pdf" xlink:type="simple">2022NE00085</text:a></text:p>
          </table:table-cell>
          <table:table-cell table:style-name="ce52" office:value-type="currency" office:currency="BRL" office:value="3949334" calcext:value-type="currency">
            <text:p>R$ 3.949.334,00</text:p>
          </table:table-cell>
          <table:table-cell table:style-name="ce59" table:formula="of:=[.J86]-[.I86]" office:value-type="currency" office:currency="BRL" office:value="2124573.84" calcext:value-type="currency">
            <text:p>R$ 2.124.573,84</text:p>
          </table:table-cell>
          <table:table-cell table:style-name="ce55" office:value-type="currency" office:currency="BRL" office:value="350302.38" calcext:value-type="currency">
            <text:p>R$ 350.302,38</text:p>
          </table:table-cell>
          <table:table-cell table:style-name="ce63" office:value-type="currency" office:currency="BRL" office:value="2474876.22" calcext:value-type="currency">
            <text:p>R$ 2.474.876,22</text:p>
          </table:table-cell>
          <table:table-cell table:number-columns-repeated="1014"/>
        </table:table-row>
        <table:table-row table:style-name="ro4">
          <table:table-cell table:style-name="ce5" office:value-type="string" calcext:value-type="string">
            <text:p>FARUK MORAIS ARAGAO</text:p>
          </table:table-cell>
          <table:table-cell table:style-name="ce5" table:formula="of:=IF([.C87]=&quot;PF0000001&quot;;&quot;CREDOR GENÉRICO DE FOLHA&quot;;IF([.C87]&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46"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BOM JESUS-PI E CURRAIS-PI NO PERÍODO DE 15 A 16/02/2022, PARA REALIZAR VISTORIAS AMBIENTAIS NOS REFERIDOS MUNICÍPIOS, CONFORME PORTARIA PGJ/PI Nº 31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86.pdf" xlink:type="simple">2022NE00086</text:a></text:p>
          </table:table-cell>
          <table:table-cell table:style-name="ce52" office:value-type="currency" office:currency="BRL" office:value="375" calcext:value-type="currency">
            <text:p>R$ 375,00</text:p>
          </table:table-cell>
          <table:table-cell table:style-name="ce59" table:formula="of:=[.J87]-[.I87]" office:value-type="currency" office:currency="BRL" office:value="375" calcext:value-type="currency">
            <text:p>R$ 375,00</text:p>
          </table:table-cell>
          <table:table-cell table:style-name="ce55" office:value-type="currency" office:currency="BRL" office:value="0" calcext:value-type="currency">
            <text:p>R$ 0,00</text:p>
          </table:table-cell>
          <table:table-cell table:style-name="ce63"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FARUK MORAIS ARAGAO</text:p>
          </table:table-cell>
          <table:table-cell table:style-name="ce5" table:formula="of:=IF([.C88]=&quot;PF0000001&quot;;&quot;CREDOR GENÉRICO DE FOLHA&quot;;IF([.C88]&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46" office:value-type="string" calcext:value-type="string">
            <text:p>ASSPERENGFLORESTAL. EMPENHO REFERENTE A 1/2 (MEIA) DIÁRIA, CONFORME LEI COMPLEMENTAR Nº 13/1993, ATOS PGJ Nº 414/2013 E Nº 834/2018, EM FAVOR DE FARUK MORAIS ARAGÃO (ANALISTA MINISTERIAL), POR DESLOCAMENTO DE TERESINA-PI PARA ALTOS-PI E ALTO LONGÁ-PI NO PERÍODO DE 09/02/2022, PARA REALIZAR VISTORIAS AMBIENTAIS NOS REFERIDOS MUNICÍPIOS, CONFORME PORTARIA PGJ/PI Nº 31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87.pdf" xlink:type="simple">2022NE00087</text:a></text:p>
          </table:table-cell>
          <table:table-cell table:style-name="ce52" office:value-type="currency" office:currency="BRL" office:value="125" calcext:value-type="currency">
            <text:p>R$ 125,00</text:p>
          </table:table-cell>
          <table:table-cell table:style-name="ce59" table:formula="of:=[.J88]-[.I88]" office:value-type="currency" office:currency="BRL" office:value="125" calcext:value-type="currency">
            <text:p>R$ 125,00</text:p>
          </table:table-cell>
          <table:table-cell table:style-name="ce55" office:value-type="currency" office:currency="BRL" office:value="0" calcext:value-type="currency">
            <text:p>R$ 0,00</text:p>
          </table:table-cell>
          <table:table-cell table:style-name="ce63"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89]=&quot;PF0000001&quot;;&quot;CREDOR GENÉRICO DE FOLHA&quot;;IF([.C89]&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4 (QUATRO) DIÁRIAS E 1/2 (MEIA) DIÁRIA, CONFORME LEI COMPLEMENTAR Nº 12/1993 E RESOLUÇÕES Nº 13/2013 E 04/2018, EM FAVOR DE SILAS SERENO LOPES (PROMOTOR DE JUSTIÇA), POR DESLOCAMENTO DE BARRAS-PI PARA TERESINA-PI NO PERÍODO DE 07 A 11/02/2022, PARA ATUAR NAS SESSÕES DO TRIBUNAL POPULAR DO JÚRI NA COMARCA DA REFERIDA CIDADE, CONFORME PORTARIAS PGJ/PI NºS 245, 246 E 25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88.pdf" xlink:type="simple">2022NE00088</text:a></text:p>
          </table:table-cell>
          <table:table-cell table:style-name="ce52" office:value-type="currency" office:currency="BRL" office:value="1400" calcext:value-type="currency">
            <text:p>R$ 1.400,00</text:p>
          </table:table-cell>
          <table:table-cell table:style-name="ce59" table:formula="of:=[.J89]-[.I89]" office:value-type="currency" office:currency="BRL" office:value="1400" calcext:value-type="currency">
            <text:p>R$ 1.400,00</text:p>
          </table:table-cell>
          <table:table-cell table:style-name="ce55" office:value-type="currency" office:currency="BRL" office:value="0" calcext:value-type="currency">
            <text:p>R$ 0,00</text:p>
          </table:table-cell>
          <table:table-cell table:style-name="ce63" office:value-type="currency" office:currency="BRL" office:value="1400" calcext:value-type="currency">
            <text:p>R$ 1.400,00</text:p>
          </table:table-cell>
          <table:table-cell table:number-columns-repeated="1014"/>
        </table:table-row>
        <table:table-row table:style-name="ro4">
          <table:table-cell table:style-name="ce5" office:value-type="string" calcext:value-type="string">
            <text:p>YAN REGO BRAYNER</text:p>
          </table:table-cell>
          <table:table-cell table:style-name="ce5" table:formula="of:=IF([.C90]=&quot;PF0000001&quot;;&quot;CREDOR GENÉRICO DE FOLHA&quot;;IF([.C90]&gt;99999999999;&quot;PESSOA JURÍDICA - CNPJ&quot;;&quot;PESSOA FÍSICA - CPF&quot;))" office:value-type="string" office:string-value="PESSOA FÍSICA - CPF" calcext:value-type="string">
            <text:p>PESSOA FÍSICA - CPF</text:p>
          </table:table-cell>
          <table:table-cell table:style-name="ce44" office:value-type="float" office:value="636900398" calcext:value-type="float">
            <text:p>636900398</text:p>
          </table:table-cell>
          <table:table-cell table:style-name="ce46" office:value-type="string" calcext:value-type="string">
            <text:p>GAECO. EMPENHO REFERENTE A 3 (TRÊS) DIÁRIAS E 1/2 (MEIA) DIÁRIA, CONFORME LEI COMPLEMENTAR Nº 13/1993, ATOS PGJ Nº 414/2013 E Nº 834/2018 E DECRETO ESTADUAL Nº 14.910/2012, EM FAVOR DE YAN RÊGO BRAYNER (DELEGADO DE POLÍCIA CIVIL),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89.pdf" xlink:type="simple">2022NE00089</text:a></text:p>
          </table:table-cell>
          <table:table-cell table:style-name="ce52" office:value-type="currency" office:currency="BRL" office:value="420" calcext:value-type="currency">
            <text:p>R$ 420,00</text:p>
          </table:table-cell>
          <table:table-cell table:style-name="ce59" table:formula="of:=[.J90]-[.I90]" office:value-type="currency" office:currency="BRL" office:value="420" calcext:value-type="currency">
            <text:p>R$ 420,00</text:p>
          </table:table-cell>
          <table:table-cell table:style-name="ce55" office:value-type="currency" office:currency="BRL" office:value="0" calcext:value-type="currency">
            <text:p>R$ 0,00</text:p>
          </table:table-cell>
          <table:table-cell table:style-name="ce63" office:value-type="currency" office:currency="BRL" office:value="420" calcext:value-type="currency">
            <text:p>R$ 420,00</text:p>
          </table:table-cell>
          <table:table-cell table:number-columns-repeated="1014"/>
        </table:table-row>
        <table:table-row table:style-name="ro4">
          <table:table-cell table:style-name="ce5" office:value-type="string" calcext:value-type="string">
            <text:p>MATHEUS LIMA ZANATTA</text:p>
          </table:table-cell>
          <table:table-cell table:style-name="ce5" table:formula="of:=IF([.C91]=&quot;PF0000001&quot;;&quot;CREDOR GENÉRICO DE FOLHA&quot;;IF([.C91]&gt;99999999999;&quot;PESSOA JURÍDICA - CNPJ&quot;;&quot;PESSOA FÍSICA - CPF&quot;))" office:value-type="string" office:string-value="PESSOA FÍSICA - CPF" calcext:value-type="string">
            <text:p>PESSOA FÍSICA - CPF</text:p>
          </table:table-cell>
          <table:table-cell table:style-name="ce44" office:value-type="float" office:value="4726882945" calcext:value-type="float">
            <text:p>4726882945</text:p>
          </table:table-cell>
          <table:table-cell table:style-name="ce46" office:value-type="string" calcext:value-type="string">
            <text:p>GAECO. EMPENHO REFERENTE A 3 (TRÊS) DIÁRIAS E 1/2 (MEIA) DIÁRIA, CONFORME LEI COMPLEMENTAR Nº 13/1993, ATOS PGJ Nº 414/2013 E Nº 834/2018 E DECRETO ESTADUAL Nº 14.910/2012, EM FAVOR DE MATHEUS LIMA ZANATTA (DELEGADO DE POLÍCIA CIVIL),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0.pdf" xlink:type="simple">2022NE00090</text:a></text:p>
          </table:table-cell>
          <table:table-cell table:style-name="ce52" office:value-type="currency" office:currency="BRL" office:value="420" calcext:value-type="currency">
            <text:p>R$ 420,00</text:p>
          </table:table-cell>
          <table:table-cell table:style-name="ce59" table:formula="of:=[.J91]-[.I91]" office:value-type="currency" office:currency="BRL" office:value="420" calcext:value-type="currency">
            <text:p>R$ 420,00</text:p>
          </table:table-cell>
          <table:table-cell table:style-name="ce55" office:value-type="currency" office:currency="BRL" office:value="0" calcext:value-type="currency">
            <text:p>R$ 0,00</text:p>
          </table:table-cell>
          <table:table-cell table:style-name="ce63" office:value-type="currency" office:currency="BRL" office:value="420" calcext:value-type="currency">
            <text:p>R$ 420,00</text:p>
          </table:table-cell>
          <table:table-cell table:number-columns-repeated="1014"/>
        </table:table-row>
        <table:table-row table:style-name="ro6">
          <table:table-cell table:style-name="ce5" office:value-type="string" calcext:value-type="string">
            <text:p>GIULLIANO DE ALENCAR MAIA BEZERRA</text:p>
          </table:table-cell>
          <table:table-cell table:style-name="ce5" table:formula="of:=IF([.C92]=&quot;PF0000001&quot;;&quot;CREDOR GENÉRICO DE FOLHA&quot;;IF([.C92]&gt;99999999999;&quot;PESSOA JURÍDICA - CNPJ&quot;;&quot;PESSOA FÍSICA - CPF&quot;))" office:value-type="string" office:string-value="PESSOA FÍSICA - CPF" calcext:value-type="string">
            <text:p>PESSOA FÍSICA - CPF</text:p>
          </table:table-cell>
          <table:table-cell table:style-name="ce44" office:value-type="float" office:value="79039596387" calcext:value-type="float">
            <text:p>79039596387</text:p>
          </table:table-cell>
          <table:table-cell table:style-name="ce46" office:value-type="string" calcext:value-type="string">
            <text:p>GAECO. EMPENHO REFERENTE A 3 (TRÊS) DIÁRIAS E 1/2 (MEIA) DIÁRIA, CONFORME LEI COMPLEMENTAR Nº 13/1993, ATOS PGJ Nº 414/2013 E Nº 834/2018 E DECRETO ESTADUAL Nº 14.910/2012, EM FAVOR DE GIULLIANO DE ALENCAR MAIA BEZERRA (ESCRIVÃO DE POLÍCIA CIVIL),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1.pdf" xlink:type="simple">2022NE00091</text:a></text:p>
          </table:table-cell>
          <table:table-cell table:style-name="ce52" office:value-type="currency" office:currency="BRL" office:value="420" calcext:value-type="currency">
            <text:p>R$ 420,00</text:p>
          </table:table-cell>
          <table:table-cell table:style-name="ce59" table:formula="of:=[.J92]-[.I92]" office:value-type="currency" office:currency="BRL" office:value="420" calcext:value-type="currency">
            <text:p>R$ 420,00</text:p>
          </table:table-cell>
          <table:table-cell table:style-name="ce55" office:value-type="currency" office:currency="BRL" office:value="0" calcext:value-type="currency">
            <text:p>R$ 0,00</text:p>
          </table:table-cell>
          <table:table-cell table:style-name="ce63" office:value-type="currency" office:currency="BRL" office:value="420" calcext:value-type="currency">
            <text:p>R$ 420,00</text:p>
          </table:table-cell>
          <table:table-cell table:number-columns-repeated="1014"/>
        </table:table-row>
        <table:table-row table:style-name="ro4">
          <table:table-cell table:style-name="ce5" office:value-type="string" calcext:value-type="string">
            <text:p>VILMAR DA SILVA DIAS</text:p>
          </table:table-cell>
          <table:table-cell table:style-name="ce5" table:formula="of:=IF([.C93]=&quot;PF0000001&quot;;&quot;CREDOR GENÉRICO DE FOLHA&quot;;IF([.C93]&gt;99999999999;&quot;PESSOA JURÍDICA - CNPJ&quot;;&quot;PESSOA FÍSICA - CPF&quot;))" office:value-type="string" office:string-value="PESSOA FÍSICA - CPF" calcext:value-type="string">
            <text:p>PESSOA FÍSICA - CPF</text:p>
          </table:table-cell>
          <table:table-cell table:style-name="ce44" office:value-type="float" office:value="64325598391" calcext:value-type="float">
            <text:p>64325598391</text:p>
          </table:table-cell>
          <table:table-cell table:style-name="ce46" office:value-type="string" calcext:value-type="string">
            <text:p>GAECO. EMPENHO REFERENTE A 3 (TRÊS) DIÁRIAS E 1/2 (MEIA) DIÁRIA, CONFORME LEI COMPLEMENTAR Nº 13/1993, ATOS PGJ Nº 414/2013 E Nº 834/2018 E DECRETO ESTADUAL Nº 14.910/2012, EM FAVOR DE VILMAR DA SILVA DIAS (AGENTE DE POLÍCIA CIVIL),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2.pdf" xlink:type="simple">2022NE00092</text:a></text:p>
          </table:table-cell>
          <table:table-cell table:style-name="ce52" office:value-type="currency" office:currency="BRL" office:value="420" calcext:value-type="currency">
            <text:p>R$ 420,00</text:p>
          </table:table-cell>
          <table:table-cell table:style-name="ce59" table:formula="of:=[.J93]-[.I93]" office:value-type="currency" office:currency="BRL" office:value="420" calcext:value-type="currency">
            <text:p>R$ 420,00</text:p>
          </table:table-cell>
          <table:table-cell table:style-name="ce55" office:value-type="currency" office:currency="BRL" office:value="0" calcext:value-type="currency">
            <text:p>R$ 0,00</text:p>
          </table:table-cell>
          <table:table-cell table:style-name="ce63" office:value-type="currency" office:currency="BRL" office:value="420" calcext:value-type="currency">
            <text:p>R$ 420,00</text:p>
          </table:table-cell>
          <table:table-cell table:number-columns-repeated="1014"/>
        </table:table-row>
        <table:table-row table:style-name="ro6">
          <table:table-cell table:style-name="ce5" office:value-type="string" calcext:value-type="string">
            <text:p>FREDERICO GUILHERME MELO DE CARVALHO FILHO</text:p>
          </table:table-cell>
          <table:table-cell table:style-name="ce5" table:formula="of:=IF([.C94]=&quot;PF0000001&quot;;&quot;CREDOR GENÉRICO DE FOLHA&quot;;IF([.C94]&gt;99999999999;&quot;PESSOA JURÍDICA - CNPJ&quot;;&quot;PESSOA FÍSICA - CPF&quot;))" office:value-type="string" office:string-value="PESSOA FÍSICA - CPF" calcext:value-type="string">
            <text:p>PESSOA FÍSICA - CPF</text:p>
          </table:table-cell>
          <table:table-cell table:style-name="ce44" office:value-type="float" office:value="1102757306" calcext:value-type="float">
            <text:p>1102757306</text:p>
          </table:table-cell>
          <table:table-cell table:style-name="ce46" office:value-type="string" calcext:value-type="string">
            <text:p>GAECO. EMPENHO REFERENTE A 3 (TRÊS) DIÁRIAS E 1/2 (MEIA) DIÁRIA, CONFORME LEI COMPLEMENTAR Nº 13/1993, ATOS PGJ Nº 414/2013 E Nº 834/2018 E DECRETO ESTADUAL Nº 14.910/2012, EM FAVOR DE FREDERICO GUILHERME MELO DE CARVALHO FILHO (AGENTE DE POLÍCIA CIVIL),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3.pdf" xlink:type="simple">2022NE00093</text:a></text:p>
          </table:table-cell>
          <table:table-cell table:style-name="ce52" office:value-type="currency" office:currency="BRL" office:value="420" calcext:value-type="currency">
            <text:p>R$ 420,00</text:p>
          </table:table-cell>
          <table:table-cell table:style-name="ce59" table:formula="of:=[.J94]-[.I94]" office:value-type="currency" office:currency="BRL" office:value="420" calcext:value-type="currency">
            <text:p>R$ 420,00</text:p>
          </table:table-cell>
          <table:table-cell table:style-name="ce55" office:value-type="currency" office:currency="BRL" office:value="0" calcext:value-type="currency">
            <text:p>R$ 0,00</text:p>
          </table:table-cell>
          <table:table-cell table:style-name="ce63" office:value-type="currency" office:currency="BRL" office:value="420" calcext:value-type="currency">
            <text:p>R$ 420,00</text:p>
          </table:table-cell>
          <table:table-cell table:number-columns-repeated="1014"/>
        </table:table-row>
        <table:table-row table:style-name="ro6">
          <table:table-cell table:style-name="ce5" office:value-type="string" calcext:value-type="string">
            <text:p>ELANE LOPES COUTINHO</text:p>
          </table:table-cell>
          <table:table-cell table:style-name="ce5" table:formula="of:=IF([.C95]=&quot;PF0000001&quot;;&quot;CREDOR GENÉRICO DE FOLHA&quot;;IF([.C95]&gt;99999999999;&quot;PESSOA JURÍDICA - CNPJ&quot;;&quot;PESSOA FÍSICA - CPF&quot;))" office:value-type="string" office:string-value="PESSOA FÍSICA - CPF" calcext:value-type="string">
            <text:p>PESSOA FÍSICA - CPF</text:p>
          </table:table-cell>
          <table:table-cell table:style-name="ce44" office:value-type="float" office:value="79586287300" calcext:value-type="float">
            <text:p>79586287300</text:p>
          </table:table-cell>
          <table:table-cell table:style-name="ce46" office:value-type="string" calcext:value-type="string">
            <text:p>ASSPERARQUITETURA. EMPENHO REFERENTE A 1/2 (MEIA) DIÁRIA, CONFORME LEI COMPLEMENTAR Nº 13/1993, ATOS PGJ Nº 414/2013 E Nº 834/2018, EM FAVOR DE ELANE LOPES COUTINHO (CHEFE DE DIVISÃO - ARQUITETURA), POR DESLOCAMENTO DE TERESINA-PI PARA BARRO DURO-PI NO PERÍODO DE 01/02/2022, PARA REALIZAR VISTORIA E LEVANTAMENTO FÍSICO DE IMÓVEL PREVISTO PARA FUTURA LOCAÇÃO DE SEDE DA PROMOTORIA DE JUSTIÇA DA REFERIDA CIDADE, CONFORME PORTARIA PGJ/PI Nº 34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4.pdf" xlink:type="simple">2022NE00094</text:a></text:p>
          </table:table-cell>
          <table:table-cell table:style-name="ce52" office:value-type="currency" office:currency="BRL" office:value="125" calcext:value-type="currency">
            <text:p>R$ 125,00</text:p>
          </table:table-cell>
          <table:table-cell table:style-name="ce59" table:formula="of:=[.J95]-[.I95]" office:value-type="currency" office:currency="BRL" office:value="125" calcext:value-type="currency">
            <text:p>R$ 125,00</text:p>
          </table:table-cell>
          <table:table-cell table:style-name="ce55" office:value-type="currency" office:currency="BRL" office:value="0" calcext:value-type="currency">
            <text:p>R$ 0,00</text:p>
          </table:table-cell>
          <table:table-cell table:style-name="ce63" office:value-type="currency" office:currency="BRL" office:value="125" calcext:value-type="currency">
            <text:p>R$ 125,00</text:p>
          </table:table-cell>
          <table:table-cell table:number-columns-repeated="1014"/>
        </table:table-row>
        <table:table-row table:style-name="ro6">
          <table:table-cell table:style-name="ce5" office:value-type="string" calcext:value-type="string">
            <text:p>NINA ARAUJO MELO LEAL</text:p>
          </table:table-cell>
          <table:table-cell table:style-name="ce5" table:formula="of:=IF([.C96]=&quot;PF0000001&quot;;&quot;CREDOR GENÉRICO DE FOLHA&quot;;IF([.C96]&gt;99999999999;&quot;PESSOA JURÍDICA - CNPJ&quot;;&quot;PESSOA FÍSICA - CPF&quot;))" office:value-type="string" office:string-value="PESSOA FÍSICA - CPF" calcext:value-type="string">
            <text:p>PESSOA FÍSICA - CPF</text:p>
          </table:table-cell>
          <table:table-cell table:style-name="ce44" office:value-type="float" office:value="1601604300" calcext:value-type="float">
            <text:p>1601604300</text:p>
          </table:table-cell>
          <table:table-cell table:style-name="ce46" office:value-type="string" calcext:value-type="string">
            <text:p>CEAF. EMPENHO REFERENTE A 1 (UMA) DIÁRIA E 1/2 (MEIA) DIÁRIA, CONFORME LEI COMPLEMENTAR Nº 13/1993, ATOS PGJ Nº 414/2013 E Nº 834/2018, EM FAVOR DE NINA ARAUJO MELO LEAL (ASSESSOR MINISTERIAL), POR DESLOCAMENTO DE TERESINA-PI PARA PICOS-PI NO PERÍODO DE 23 A 24/02/2022, PARA SE FAZER PRESENTE NA OFICINA REGIONAL DE PROCEDIMENTOS EXTRAJUDICIAIS CÍVEIS E CRIMINAIS, A FIM DE PRESTAR APOIO ADMINISTRATIVO,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5.pdf" xlink:type="simple">2022NE00095</text:a></text:p>
          </table:table-cell>
          <table:table-cell table:style-name="ce52" office:value-type="currency" office:currency="BRL" office:value="375" calcext:value-type="currency">
            <text:p>R$ 375,00</text:p>
          </table:table-cell>
          <table:table-cell table:style-name="ce59" table:formula="of:=[.J96]-[.I96]" office:value-type="currency" office:currency="BRL" office:value="375" calcext:value-type="currency">
            <text:p>R$ 375,00</text:p>
          </table:table-cell>
          <table:table-cell table:style-name="ce55" office:value-type="currency" office:currency="BRL" office:value="0" calcext:value-type="currency">
            <text:p>R$ 0,00</text:p>
          </table:table-cell>
          <table:table-cell table:style-name="ce63" office:value-type="currency" office:currency="BRL" office:value="375" calcext:value-type="currency">
            <text:p>R$ 375,00</text:p>
          </table:table-cell>
          <table:table-cell table:number-columns-repeated="1014"/>
        </table:table-row>
        <table:table-row table:style-name="ro6">
          <table:table-cell table:style-name="ce5" office:value-type="string" calcext:value-type="string">
            <text:p>CLAUDIO ROBERTO PEREIRA SOEIRO</text:p>
          </table:table-cell>
          <table:table-cell table:style-name="ce5" table:formula="of:=IF([.C97]=&quot;PF0000001&quot;;&quot;CREDOR GENÉRICO DE FOLHA&quot;;IF([.C97]&gt;99999999999;&quot;PESSOA JURÍDICA - CNPJ&quot;;&quot;PESSOA FÍSICA - CPF&quot;))" office:value-type="string" office:string-value="PESSOA FÍSICA - CPF" calcext:value-type="string">
            <text:p>PESSOA FÍSICA - CPF</text:p>
          </table:table-cell>
          <table:table-cell table:style-name="ce44" office:value-type="float" office:value="71986847349" calcext:value-type="float">
            <text:p>71986847349</text:p>
          </table:table-cell>
          <table:table-cell table:style-name="ce46" office:value-type="string" calcext:value-type="string">
            <text:p>GAECO. EMPENHO REFERENTE A 1 (UMA) DIÁRIA E 1/2 (MEIA) DIÁRIA, CONFORME LEI COMPLEMENTAR Nº 12/1993, RESOLUÇÕES Nº 13/2013 E 04/2018, EM FAVOR DE CLÁUDIO ROBERTO PEREIRA SOEIRO (PROMOTOR DE JUSTIÇA), POR DESLOCAMENTO DE TERESINA-PI PARA PICOS-PI NO PERÍODO DE 23 A 24/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6.pdf" xlink:type="simple">2022NE00096</text:a></text:p>
          </table:table-cell>
          <table:table-cell table:style-name="ce52" office:value-type="currency" office:currency="BRL" office:value="600" calcext:value-type="currency">
            <text:p>R$ 600,00</text:p>
          </table:table-cell>
          <table:table-cell table:style-name="ce59" table:formula="of:=[.J97]-[.I97]" office:value-type="currency" office:currency="BRL" office:value="600" calcext:value-type="currency">
            <text:p>R$ 600,00</text:p>
          </table:table-cell>
          <table:table-cell table:style-name="ce55" office:value-type="currency" office:currency="BRL" office:value="0" calcext:value-type="currency">
            <text:p>R$ 0,00</text:p>
          </table:table-cell>
          <table:table-cell table:style-name="ce63" office:value-type="currency" office:currency="BRL" office:value="600" calcext:value-type="currency">
            <text:p>R$ 600,00</text:p>
          </table:table-cell>
          <table:table-cell table:number-columns-repeated="1014"/>
        </table:table-row>
        <table:table-row table:style-name="ro6">
          <table:table-cell table:style-name="ce5" office:value-type="string" calcext:value-type="string">
            <text:p>GERSON MESQUITA DE BRITO</text:p>
          </table:table-cell>
          <table:table-cell table:style-name="ce5" table:formula="of:=IF([.C98]=&quot;PF0000001&quot;;&quot;CREDOR GENÉRICO DE FOLHA&quot;;IF([.C98]&gt;99999999999;&quot;PESSOA JURÍDICA - CNPJ&quot;;&quot;PESSOA FÍSICA - CPF&quot;))" office:value-type="string" office:string-value="PESSOA FÍSICA - CPF" calcext:value-type="string">
            <text:p>PESSOA FÍSICA - CPF</text:p>
          </table:table-cell>
          <table:table-cell table:style-name="ce44" office:value-type="float" office:value="2300385309" calcext:value-type="float">
            <text:p>2300385309</text:p>
          </table:table-cell>
          <table:table-cell table:style-name="ce46" office:value-type="string" calcext:value-type="string">
            <text:p>GAECO. RESERVA ORÇAMENTÁRIA REFERENTE A 1 (UMA) DIÁRIA E 1/2 (MEIA) DIÁRIA, CONFORME LEI COMPLEMENTAR Nº 13/1993, ATOS PGJ Nº 414/2013 E Nº 834/2018, EM FAVOR DE GERSON MESQUITA DE BRITO (ANALISTA MINISTERIAL - ÁREA PROCESSUAL), POR DESLOCAMENTO DE TERESINA-PI PARA PICOS-PI NO PERÍODO DE 23 A 24/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7.pdf" xlink:type="simple">2022NE00097</text:a></text:p>
          </table:table-cell>
          <table:table-cell table:style-name="ce52" office:value-type="currency" office:currency="BRL" office:value="375" calcext:value-type="currency">
            <text:p>R$ 375,00</text:p>
          </table:table-cell>
          <table:table-cell table:style-name="ce59" table:formula="of:=[.J98]-[.I98]" office:value-type="currency" office:currency="BRL" office:value="375" calcext:value-type="currency">
            <text:p>R$ 375,00</text:p>
          </table:table-cell>
          <table:table-cell table:style-name="ce55" office:value-type="currency" office:currency="BRL" office:value="0" calcext:value-type="currency">
            <text:p>R$ 0,00</text:p>
          </table:table-cell>
          <table:table-cell table:style-name="ce63"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ANDRE CASTELO BRANCO RIBEIRO</text:p>
          </table:table-cell>
          <table:table-cell table:style-name="ce5" table:formula="of:=IF([.C99]=&quot;PF0000001&quot;;&quot;CREDOR GENÉRICO DE FOLHA&quot;;IF([.C99]&gt;99999999999;&quot;PESSOA JURÍDICA - CNPJ&quot;;&quot;PESSOA FÍSICA - CPF&quot;))" office:value-type="string" office:string-value="PESSOA FÍSICA - CPF" calcext:value-type="string">
            <text:p>PESSOA FÍSICA - CPF</text:p>
          </table:table-cell>
          <table:table-cell table:style-name="ce44" office:value-type="float" office:value="93272464387" calcext:value-type="float">
            <text:p>93272464387</text:p>
          </table:table-cell>
          <table:table-cell table:style-name="ce46" office:value-type="string" calcext:value-type="string">
            <text:p>ASSPERENGCIV. EMPENHO REFERENTE A 1 (UMA) DIÁRIA E 1/2 (MEIA) DIÁRIA, CONFORME LEI COMPLEMENTAR Nº 13/1993, ATOS PGJ Nº 414/2013 E Nº 834/2018, EM FAVOR DE ANDRÉ CASTELO BRANCO RIBEIRO (ASSESSOR TÉCNICO), POR DESLOCAMENTO DE TERESINA-PI PARA CORRENTE-PI, BOM JESUS-PI E AVELINO LOPES-PI NO PERÍODO DE 09 A 10/02/2022, PARA REALIZAR VISTORIAS TÉCNICAS NAS REFERIDAS CIDADES, CONFORME PORTARIA PGJ/PI Nº 35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8.pdf" xlink:type="simple">2022NE00098</text:a></text:p>
          </table:table-cell>
          <table:table-cell table:style-name="ce52" office:value-type="currency" office:currency="BRL" office:value="375" calcext:value-type="currency">
            <text:p>R$ 375,00</text:p>
          </table:table-cell>
          <table:table-cell table:style-name="ce59" table:formula="of:=[.J99]-[.I99]" office:value-type="currency" office:currency="BRL" office:value="375" calcext:value-type="currency">
            <text:p>R$ 375,00</text:p>
          </table:table-cell>
          <table:table-cell table:style-name="ce55" office:value-type="currency" office:currency="BRL" office:value="0" calcext:value-type="currency">
            <text:p>R$ 0,00</text:p>
          </table:table-cell>
          <table:table-cell table:style-name="ce63"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FRANCISCO DE ASSIS R. DE SANTIAGO JUNIOR</text:p>
          </table:table-cell>
          <table:table-cell table:style-name="ce5" table:formula="of:=IF([.C100]=&quot;PF0000001&quot;;&quot;CREDOR GENÉRICO DE FOLHA&quot;;IF([.C100]&gt;99999999999;&quot;PESSOA JURÍDICA - CNPJ&quot;;&quot;PESSOA FÍSICA - CPF&quot;))" office:value-type="string" office:string-value="PESSOA FÍSICA - CPF" calcext:value-type="string">
            <text:p>PESSOA FÍSICA - CPF</text:p>
          </table:table-cell>
          <table:table-cell table:style-name="ce44" office:value-type="float" office:value="64095479353" calcext:value-type="float">
            <text:p>64095479353</text:p>
          </table:table-cell>
          <table:table-cell table:style-name="ce46" office:value-type="string" calcext:value-type="string">
            <text:p>5PROMPICOS. EMPENHO REFERENTE A 4 (QUATRO) DIÁRIAS E 1/2 (MEIA) DIÁRIA, CONFORME LEI COMPLEMENTAR Nº 12/1993 E RESOLUÇÕES Nº 13/2013 E 04/2018, EM FAVOR DE FRANCISCO DE ASSIS RODRIGUES DE SANTIAGO JUNIOR (PROMOTOR DE JUSTIÇA), POR DESLOCAMENTO DE TERESINA-PI PARA PEDRO II-PI NO PERÍODO DE 21 A 25/02/2022, PARA RESPONDER PELA 1ª PROMOTORIA DE JUSTIÇA DA REFERIDA CIDADE, CONFORME PORTARIA PGJ/PI Nº 1738/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9.pdf" xlink:type="simple">2022NE00099</text:a></text:p>
          </table:table-cell>
          <table:table-cell table:style-name="ce52" office:value-type="currency" office:currency="BRL" office:value="1800" calcext:value-type="currency">
            <text:p>R$ 1.800,00</text:p>
          </table:table-cell>
          <table:table-cell table:style-name="ce59" table:formula="of:=[.J100]-[.I100]" office:value-type="currency" office:currency="BRL" office:value="1800" calcext:value-type="currency">
            <text:p>R$ 1.800,00</text:p>
          </table:table-cell>
          <table:table-cell table:style-name="ce55" office:value-type="currency" office:currency="BRL" office:value="0" calcext:value-type="currency">
            <text:p>R$ 0,00</text:p>
          </table:table-cell>
          <table:table-cell table:style-name="ce63" office:value-type="currency" office:currency="BRL" office:value="1800" calcext:value-type="currency">
            <text:p>R$ 1.8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01]=&quot;PF0000001&quot;;&quot;CREDOR GENÉRICO DE FOLHA&quot;;IF([.C10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S COM A PAE ATIVOS, ABONO DE PERMANÊNCIA, INATIVOS, EXONERADOS E PENSIONISTAS PARA O EXERCÍCIO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0.pdf" xlink:type="simple">2022NE00100</text:a></text:p>
          </table:table-cell>
          <table:table-cell table:style-name="ce52" office:value-type="currency" office:currency="BRL" office:value="3765184.12" calcext:value-type="currency">
            <text:p>R$ 3.765.184,12</text:p>
          </table:table-cell>
          <table:table-cell table:style-name="ce59" table:formula="of:=[.J101]-[.I101]" office:value-type="currency" office:currency="BRL" office:value="2711431.03" calcext:value-type="currency">
            <text:p>R$ 2.711.431,03</text:p>
          </table:table-cell>
          <table:table-cell table:style-name="ce55" office:value-type="currency" office:currency="BRL" office:value="293086.01" calcext:value-type="currency">
            <text:p>R$ 293.086,01</text:p>
          </table:table-cell>
          <table:table-cell table:style-name="ce63" office:value-type="currency" office:currency="BRL" office:value="3004517.04" calcext:value-type="currency">
            <text:p>R$ 3.004.517,04</text:p>
          </table:table-cell>
          <table:table-cell table:number-columns-repeated="1014"/>
        </table:table-row>
        <table:table-row table:style-name="ro4">
          <table:table-cell table:style-name="ce5" office:value-type="string" calcext:value-type="string">
            <text:p>INGRIDY CAROLINY MACÊDO DE SOUSA</text:p>
          </table:table-cell>
          <table:table-cell table:style-name="ce5" table:formula="of:=IF([.C102]=&quot;PF0000001&quot;;&quot;CREDOR GENÉRICO DE FOLHA&quot;;IF([.C102]&gt;99999999999;&quot;PESSOA JURÍDICA - CNPJ&quot;;&quot;PESSOA FÍSICA - CPF&quot;))" office:value-type="string" office:string-value="PESSOA FÍSICA - CPF" calcext:value-type="string">
            <text:p>PESSOA FÍSICA - CPF</text:p>
          </table:table-cell>
          <table:table-cell table:style-name="ce44" office:value-type="float" office:value="85789780300" calcext:value-type="float">
            <text:p>85789780300</text:p>
          </table:table-cell>
          <table:table-cell table:style-name="ce46" office:value-type="string" calcext:value-type="string">
            <text:p>CGMP. EMPENHO REFERENTE A 1/2 (MEIA) DIÁRIA, CONFORME LEI COMPLEMENTAR Nº 13/1993, ATOS PGJ Nº 414/2013 E Nº 834/2018, EM FAVOR DE INGRIDY CAROLINY MACÊDO DE SOUSA (ASSESSORA MINISTERIAL), POR DESLOCAMENTO DE TERESINA-PI PARA MIGUEL ALVES-PI NO PERÍODO DE 17/02/2022, PARA REALIZAR, EM COMITIVA OFICIAL, CORREIÇÃO ORDINÁRIA NA PROMOTORIA DE JUSTIÇA DE NA REFERIDA CIDADE, CONFORME PORTARIA PGJ/PI Nº 34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1.pdf" xlink:type="simple">2022NE00101</text:a></text:p>
          </table:table-cell>
          <table:table-cell table:style-name="ce52" office:value-type="currency" office:currency="BRL" office:value="125" calcext:value-type="currency">
            <text:p>R$ 125,00</text:p>
          </table:table-cell>
          <table:table-cell table:style-name="ce59" table:formula="of:=[.J102]-[.I102]" office:value-type="currency" office:currency="BRL" office:value="125" calcext:value-type="currency">
            <text:p>R$ 125,00</text:p>
          </table:table-cell>
          <table:table-cell table:style-name="ce55" office:value-type="currency" office:currency="BRL" office:value="0" calcext:value-type="currency">
            <text:p>R$ 0,00</text:p>
          </table:table-cell>
          <table:table-cell table:style-name="ce63"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ANA ISABEL DE ALENCAR MOTA DIAS</text:p>
          </table:table-cell>
          <table:table-cell table:style-name="ce5" table:formula="of:=IF([.C103]=&quot;PF0000001&quot;;&quot;CREDOR GENÉRICO DE FOLHA&quot;;IF([.C103]&gt;99999999999;&quot;PESSOA JURÍDICA - CNPJ&quot;;&quot;PESSOA FÍSICA - CPF&quot;))" office:value-type="string" office:string-value="PESSOA FÍSICA - CPF" calcext:value-type="string">
            <text:p>PESSOA FÍSICA - CPF</text:p>
          </table:table-cell>
          <table:table-cell table:style-name="ce44" office:value-type="float" office:value="39450104387" calcext:value-type="float">
            <text:p>39450104387</text:p>
          </table:table-cell>
          <table:table-cell table:style-name="ce46" office:value-type="string" calcext:value-type="string">
            <text:p>CGMP. EMPENHO REFERENTE A 1/2 (MEIA) DIÁRIA, CONFORME LEI COMPLEMENTAR Nº 12/1993 E RESOLUÇÕES Nº 13/2013 E 04/2018, EM FAVOR DE ANA ISABEL ALENCAR MOTA DIAS (PROMOTORA DE JUSTIÇA), POR DESLOCAMENTO DE TERESINA-PI PARA MIGUEL ALVES-PI NO PERÍODO DE 17/02/2022, PARA REALIZAR, EM COMITIVA OFICIAL, CORREIÇÃO ORDINÁRIA NA PROMOTORIA DE JUSTIÇA DE NA REFERIDA CIDADE, CONFORME PORTARIA PGJ/PI Nº 34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2.pdf" xlink:type="simple">2022NE00102</text:a></text:p>
          </table:table-cell>
          <table:table-cell table:style-name="ce52" office:value-type="currency" office:currency="BRL" office:value="200" calcext:value-type="currency">
            <text:p>R$ 200,00</text:p>
          </table:table-cell>
          <table:table-cell table:style-name="ce59" table:formula="of:=[.J103]-[.I103]" office:value-type="currency" office:currency="BRL" office:value="200" calcext:value-type="currency">
            <text:p>R$ 200,00</text:p>
          </table:table-cell>
          <table:table-cell table:style-name="ce55" office:value-type="currency" office:currency="BRL" office:value="0" calcext:value-type="currency">
            <text:p>R$ 0,00</text:p>
          </table:table-cell>
          <table:table-cell table:style-name="ce63"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ZENITE INFORMACAO E CONSULTORIA S/A A</text:p>
          </table:table-cell>
          <table:table-cell table:style-name="ce5" table:formula="of:=IF([.C104]=&quot;PF0000001&quot;;&quot;CREDOR GENÉRICO DE FOLHA&quot;;IF([.C104]&gt;99999999999;&quot;PESSOA JURÍDICA - CNPJ&quot;;&quot;PESSOA FÍSICA - CPF&quot;))" office:value-type="string" office:string-value="PESSOA JURÍDICA - CNPJ" calcext:value-type="string">
            <text:p>PESSOA JURÍDICA - CNPJ</text:p>
          </table:table-cell>
          <table:table-cell table:style-name="ce44" office:value-type="float" office:value="86781069000115" calcext:value-type="float">
            <text:p>86781069000115</text:p>
          </table:table-cell>
          <table:table-cell table:style-name="ce46" office:value-type="string" calcext:value-type="string">
            <text:p>CLC. EMPENHO REFERENTE CONTRATAÇÃO DA EMPRESA ZÊNITE INFORMAÇÃO E CONSULTORIA S/A, CNPJ: 86.781.069/0001-15, PARA ASSINATURA ANUAL DA FERRAMENTA ELETRÔNICA "ZÊNITE FÁCIL" DE 5(CINCO) USUÁRIOS COM ACESSO SIMULTÂNEO, A FIM DE AUXILIAR O TRABALHO DESENVOLVIDO PELO MINISTÉRIO PÚBLICO DO ESTADO DO PIAUÍ - MPPI EM MATÉRIA DE LICITAÇÃO E CONTRATOS, CONFORME <text:a xlink:href="https://www.mppi.mp.br/internet/wp-content/uploads/2022/02/PGJ-CONTRATO-17-2021-AP-01-AD-01.pdf" xlink:type="simple">CONTRATO Nº 17/2021/PGJ</text:a> E INEXIGIBILIDADE Nº 03/2021, ART. 25, II DA LEI 8.666/93.</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2/250101-2022NE00103.pdf" xlink:type="simple">2022NE00103</text:a></text:p>
          </table:table-cell>
          <table:table-cell table:style-name="ce52" office:value-type="currency" office:currency="BRL" office:value="10387" calcext:value-type="currency">
            <text:p>R$ 10.387,00</text:p>
          </table:table-cell>
          <table:table-cell table:style-name="ce59" table:formula="of:=[.J104]-[.I104]" office:value-type="currency" office:currency="BRL" office:value="10387" calcext:value-type="currency">
            <text:p>R$ 10.387,00</text:p>
          </table:table-cell>
          <table:table-cell table:style-name="ce55" office:value-type="currency" office:currency="BRL" office:value="0" calcext:value-type="currency">
            <text:p>R$ 0,00</text:p>
          </table:table-cell>
          <table:table-cell table:style-name="ce63" office:value-type="currency" office:currency="BRL" office:value="10387" calcext:value-type="currency">
            <text:p>R$ 10.387,00</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105]=&quot;PF0000001&quot;;&quot;CREDOR GENÉRICO DE FOLHA&quot;;IF([.C105]&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DESPESAS COM A PIAUIPREV DA PAE PARA ATIVOS, INATIVOS, EXONERADOS E PENSIONISTAS PARA O EXERCÍCIO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4.pdf" xlink:type="simple">2022NE00104</text:a></text:p>
          </table:table-cell>
          <table:table-cell table:style-name="ce52" office:value-type="currency" office:currency="BRL" office:value="540284.94" calcext:value-type="currency">
            <text:p>R$ 540.284,94</text:p>
          </table:table-cell>
          <table:table-cell table:style-name="ce59" table:formula="of:=[.J105]-[.I105]" office:value-type="currency" office:currency="BRL" office:value="365142.06" calcext:value-type="currency">
            <text:p>R$ 365.142,06</text:p>
          </table:table-cell>
          <table:table-cell table:style-name="ce55" office:value-type="currency" office:currency="BRL" office:value="37958.4" calcext:value-type="currency">
            <text:p>R$ 37.958,40</text:p>
          </table:table-cell>
          <table:table-cell table:style-name="ce63" office:value-type="currency" office:currency="BRL" office:value="403100.46" calcext:value-type="currency">
            <text:p>R$ 403.100,46</text:p>
          </table:table-cell>
          <table:table-cell table:number-columns-repeated="1014"/>
        </table:table-row>
        <table:table-row table:style-name="ro4">
          <table:table-cell table:style-name="ce5" office:value-type="string" calcext:value-type="string">
            <text:p>RAFAEL MAIA NOGUEIRA</text:p>
          </table:table-cell>
          <table:table-cell table:style-name="ce5" table:formula="of:=IF([.C106]=&quot;PF0000001&quot;;&quot;CREDOR GENÉRICO DE FOLHA&quot;;IF([.C106]&gt;99999999999;&quot;PESSOA JURÍDICA - CNPJ&quot;;&quot;PESSOA FÍSICA - CPF&quot;))" office:value-type="string" office:string-value="PESSOA FÍSICA - CPF" calcext:value-type="string">
            <text:p>PESSOA FÍSICA - CPF</text:p>
          </table:table-cell>
          <table:table-cell table:style-name="ce44" office:value-type="float" office:value="62779664304" calcext:value-type="float">
            <text:p>62779664304</text:p>
          </table:table-cell>
          <table:table-cell table:style-name="ce46" office:value-type="string" calcext:value-type="string">
            <text:p>1PROMMONSENHORGIL. EMPENHO REFERENTE A 1/2 (MEIA) DIÁRIA, CONFORME LEI COMPLEMENTAR Nº 12/1993 E RESOLUÇÕES Nº 13/2013 E 04/2018, EM FAVOR DE RAFAEL MAIA NOGUEIRA (PROMOTOR DE JUSTIÇA), POR DESLOCAMENTO DE MONSENHOR GIL-PI PARA CAMPO MAIOR-PI NO PERÍODO DE 10/02/2022, PARA RESPONDER PELA 2ª PROMOTORIA DE JUSTIÇA DA REFERIDA CIDADE, CONFORME PORTARIA PGJ/PI Nº 195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5.pdf" xlink:type="simple">2022NE00105</text:a></text:p>
          </table:table-cell>
          <table:table-cell table:style-name="ce52" office:value-type="currency" office:currency="BRL" office:value="200" calcext:value-type="currency">
            <text:p>R$ 200,00</text:p>
          </table:table-cell>
          <table:table-cell table:style-name="ce59" table:formula="of:=[.J106]-[.I106]" office:value-type="currency" office:currency="BRL" office:value="200" calcext:value-type="currency">
            <text:p>R$ 200,00</text:p>
          </table:table-cell>
          <table:table-cell table:style-name="ce55" office:value-type="currency" office:currency="BRL" office:value="0" calcext:value-type="currency">
            <text:p>R$ 0,00</text:p>
          </table:table-cell>
          <table:table-cell table:style-name="ce63" office:value-type="currency" office:currency="BRL" office:value="200" calcext:value-type="currency">
            <text:p>R$ 2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07]=&quot;PF0000001&quot;;&quot;CREDOR GENÉRICO DE FOLHA&quot;;IF([.C10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S COM FOLHA DAS ACUMULAÇÕES DO MÊS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6.pdf" xlink:type="simple">2022NE00106</text:a></text:p>
          </table:table-cell>
          <table:table-cell table:style-name="ce52" office:value-type="currency" office:currency="BRL" office:value="318127.32" calcext:value-type="currency">
            <text:p>R$ 318.127,32</text:p>
          </table:table-cell>
          <table:table-cell table:style-name="ce59" table:formula="of:=[.J107]-[.I107]" office:value-type="currency" office:currency="BRL" office:value="318127.32" calcext:value-type="currency">
            <text:p>R$ 318.127,32</text:p>
          </table:table-cell>
          <table:table-cell table:style-name="ce55" office:value-type="currency" office:currency="BRL" office:value="0" calcext:value-type="currency">
            <text:p>R$ 0,00</text:p>
          </table:table-cell>
          <table:table-cell table:style-name="ce63" office:value-type="currency" office:currency="BRL" office:value="318127.32" calcext:value-type="currency">
            <text:p>R$ 318.127,32</text:p>
          </table:table-cell>
          <table:table-cell table:number-columns-repeated="1014"/>
        </table:table-row>
        <table:table-row table:style-name="ro6">
          <table:table-cell table:style-name="ce5" office:value-type="string" calcext:value-type="string">
            <text:p>MARCIO GIORGI CARCARÁ ROCHA</text:p>
          </table:table-cell>
          <table:table-cell table:style-name="ce5" table:formula="of:=IF([.C108]=&quot;PF0000001&quot;;&quot;CREDOR GENÉRICO DE FOLHA&quot;;IF([.C108]&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46" office:value-type="string" calcext:value-type="string">
            <text:p>GAEJ. EMPENHO REFERENTE A 3 (TRÊS) DIÁRIAS E 1/2 (MEIA) DIÁRIA, CONFORME LEI COMPLEMENTAR Nº 12/1993 E RESOLUÇÕES Nº 13/2013 E 04/2018, EM FAVOR DE MÁRCIO GIORGI CARCARÁ ROCHA (PROMOTOR DE JUSTIÇA), POR DESLOCAMENTO DE TERESINA-PI PARA BATALHA-PI NO PERÍODO DE 14 A 17/02/2022, PARA ATUAR NAS SESSÕES DO TRIBUNAL DO JÚRI REFERENTE AOS PROCESSOS PENAIS Nº 0000250-08.2018.8.18.0140 E Nº 0000251-56.2019.8.18.0040, NA COMARCA DA REFERIDA CIDADE, CONFORME PORTARIA PGJ/PI Nº 4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7.pdf" xlink:type="simple">2022NE00107</text:a></text:p>
          </table:table-cell>
          <table:table-cell table:style-name="ce52" office:value-type="currency" office:currency="BRL" office:value="600" calcext:value-type="currency">
            <text:p>R$ 600,00</text:p>
          </table:table-cell>
          <table:table-cell table:style-name="ce59" table:formula="of:=[.J108]-[.I108]" office:value-type="currency" office:currency="BRL" office:value="600" calcext:value-type="currency">
            <text:p>R$ 600,00</text:p>
          </table:table-cell>
          <table:table-cell table:style-name="ce55" office:value-type="currency" office:currency="BRL" office:value="0" calcext:value-type="currency">
            <text:p>R$ 0,00</text:p>
          </table:table-cell>
          <table:table-cell table:style-name="ce63"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EMANOEL NASCIMENTO DE SOUSA</text:p>
          </table:table-cell>
          <table:table-cell table:style-name="ce5" table:formula="of:=IF([.C109]=&quot;PF0000001&quot;;&quot;CREDOR GENÉRICO DE FOLHA&quot;;IF([.C109]&gt;99999999999;&quot;PESSOA JURÍDICA - CNPJ&quot;;&quot;PESSOA FÍSICA - CPF&quot;))" office:value-type="string" office:string-value="PESSOA FÍSICA - CPF" calcext:value-type="string">
            <text:p>PESSOA FÍSICA - CPF</text:p>
          </table:table-cell>
          <table:table-cell table:style-name="ce44" office:value-type="float" office:value="64935825391" calcext:value-type="float">
            <text:p>64935825391</text:p>
          </table:table-cell>
          <table:table-cell table:style-name="ce46" office:value-type="string" calcext:value-type="string">
            <text:p>ASSMIL. EMPENHO REFERENTE A 3 (TRÊS) DIÁRIAS E 1/2 (MEIA) DIÁRIA, CONFORME LEI COMPLEMENTAR Nº 13/1993, ATOS PGJ Nº 414/2013 E Nº 834/2018, EM FAVOR DE EMANOEL NASCIMENTO DE SOUSA (CAPITÃO PM),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8.pdf" xlink:type="simple">2022NE00108</text:a></text:p>
          </table:table-cell>
          <table:table-cell table:style-name="ce52" office:value-type="currency" office:currency="BRL" office:value="875" calcext:value-type="currency">
            <text:p>R$ 875,00</text:p>
          </table:table-cell>
          <table:table-cell table:style-name="ce59" table:formula="of:=[.J109]-[.I109]" office:value-type="currency" office:currency="BRL" office:value="875" calcext:value-type="currency">
            <text:p>R$ 875,00</text:p>
          </table:table-cell>
          <table:table-cell table:style-name="ce55" office:value-type="currency" office:currency="BRL" office:value="0" calcext:value-type="currency">
            <text:p>R$ 0,00</text:p>
          </table:table-cell>
          <table:table-cell table:style-name="ce63" office:value-type="currency" office:currency="BRL" office:value="875" calcext:value-type="currency">
            <text:p>R$ 875,00</text:p>
          </table:table-cell>
          <table:table-cell table:number-columns-repeated="1014"/>
        </table:table-row>
        <table:table-row table:style-name="ro4">
          <table:table-cell table:style-name="ce5" office:value-type="string" calcext:value-type="string">
            <text:p>ROGERIO AZEVEDO SILVA</text:p>
          </table:table-cell>
          <table:table-cell table:style-name="ce5" table:formula="of:=IF([.C110]=&quot;PF0000001&quot;;&quot;CREDOR GENÉRICO DE FOLHA&quot;;IF([.C110]&gt;99999999999;&quot;PESSOA JURÍDICA - CNPJ&quot;;&quot;PESSOA FÍSICA - CPF&quot;))" office:value-type="string" office:string-value="PESSOA FÍSICA - CPF" calcext:value-type="string">
            <text:p>PESSOA FÍSICA - CPF</text:p>
          </table:table-cell>
          <table:table-cell table:style-name="ce44" office:value-type="float" office:value="78057655372" calcext:value-type="float">
            <text:p>78057655372</text:p>
          </table:table-cell>
          <table:table-cell table:style-name="ce46" office:value-type="string" calcext:value-type="string">
            <text:p>ASSMIL. EMPENHO REFERENTE A 3 (TRÊS) DIÁRIAS E 1/2 (MEIA) DIÁRIA, CONFORME LEI COMPLEMENTAR Nº 13/1993, ATOS PGJ Nº 414/2013 E Nº 834/2018, EM FAVOR DE ROGÉRIO AZEVEDO SILVA (CAPITÃO PM),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9.pdf" xlink:type="simple">2022NE00109</text:a></text:p>
          </table:table-cell>
          <table:table-cell table:style-name="ce52" office:value-type="currency" office:currency="BRL" office:value="875" calcext:value-type="currency">
            <text:p>R$ 875,00</text:p>
          </table:table-cell>
          <table:table-cell table:style-name="ce59" table:formula="of:=[.J110]-[.I110]" office:value-type="currency" office:currency="BRL" office:value="875" calcext:value-type="currency">
            <text:p>R$ 875,00</text:p>
          </table:table-cell>
          <table:table-cell table:style-name="ce55" office:value-type="currency" office:currency="BRL" office:value="0" calcext:value-type="currency">
            <text:p>R$ 0,00</text:p>
          </table:table-cell>
          <table:table-cell table:style-name="ce63" office:value-type="currency" office:currency="BRL" office:value="875" calcext:value-type="currency">
            <text:p>R$ 875,00</text:p>
          </table:table-cell>
          <table:table-cell table:number-columns-repeated="1014"/>
        </table:table-row>
        <table:table-row table:style-name="ro3">
          <table:table-cell table:style-name="ce5" office:value-type="string" calcext:value-type="string">
            <text:p>GILSON SOUZA DOS SANTOS</text:p>
          </table:table-cell>
          <table:table-cell table:style-name="ce5" table:formula="of:=IF([.C111]=&quot;PF0000001&quot;;&quot;CREDOR GENÉRICO DE FOLHA&quot;;IF([.C111]&gt;99999999999;&quot;PESSOA JURÍDICA - CNPJ&quot;;&quot;PESSOA FÍSICA - CPF&quot;))" office:value-type="string" office:string-value="PESSOA FÍSICA - CPF" calcext:value-type="string">
            <text:p>PESSOA FÍSICA - CPF</text:p>
          </table:table-cell>
          <table:table-cell table:style-name="ce44" office:value-type="float" office:value="370209354" calcext:value-type="float">
            <text:p>370209354</text:p>
          </table:table-cell>
          <table:table-cell table:style-name="ce46" office:value-type="string" calcext:value-type="string">
            <text:p>SECUNIPROMOEIRAS. EMPENHO REFERENTE À CONCESSÃO DE SUPRIMENTO DE FUNDOS ((OUTROS SERVIÇOS DE TERCEIROS - PESSOA FÍSICA) PARA O SUPRIDO GILSON SOUZA DOS SANTOS - PJ DE OEIRAS-PI, CONFORME DECISÃO SPROCINST (SEI Nº 0185696).</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2/250101-2022NE00111.pdf" xlink:type="simple">2022NE00111</text:a></text:p>
          </table:table-cell>
          <table:table-cell table:style-name="ce52" office:value-type="currency" office:currency="BRL" office:value="250" calcext:value-type="currency">
            <text:p>R$ 250,00</text:p>
          </table:table-cell>
          <table:table-cell table:style-name="ce59" table:formula="of:=[.J111]-[.I111]" office:value-type="currency" office:currency="BRL" office:value="250" calcext:value-type="currency">
            <text:p>R$ 250,00</text:p>
          </table:table-cell>
          <table:table-cell table:style-name="ce55" office:value-type="currency" office:currency="BRL" office:value="0" calcext:value-type="currency">
            <text:p>R$ 0,00</text:p>
          </table:table-cell>
          <table:table-cell table:style-name="ce63" office:value-type="currency" office:currency="BRL" office:value="250" calcext:value-type="currency">
            <text:p>R$ 250,00</text:p>
          </table:table-cell>
          <table:table-cell table:number-columns-repeated="1014"/>
        </table:table-row>
        <table:table-row table:style-name="ro4">
          <table:table-cell table:style-name="ce5" office:value-type="string" calcext:value-type="string">
            <text:p>FOLHA DE PAGAMENTO - ATIVOS E INATIVOS</text:p>
          </table:table-cell>
          <table:table-cell table:style-name="ce5" table:formula="of:=IF([.C112]=&quot;PF0000001&quot;;&quot;CREDOR GENÉRICO DE FOLHA&quot;;IF([.C11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BONO DE PERMANÊNCIA AO PROMOTOR DE JUSTIÇA EDILVO AUGUSTO DE OLIVEIRA SANTANA, COM FUNDAMENTO NO ART. 40, § 19, DA CONSTITUIÇÃO FEDERAL DE 1988, NOS TERMOS DA REDAÇÃO DA EMENDA CONSTITUCIONAL Nº 103/2019, C/C O ART. 49 DO ADCT DA CONSTITUIÇÃO DO ESTADO DO PIAUÍ, A SER CALCULADO NA FORMA DO ART. 2º DO ATO PGJ-PI Nº 1.094/2021, CONFORME PORTARIA PGJ/PI Nº 420/2022 E DECISÃO PGJ (SEI - 0186990).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13.pdf" xlink:type="simple">2022NE00113</text:a></text:p>
          </table:table-cell>
          <table:table-cell table:style-name="ce52" office:value-type="currency" office:currency="BRL" office:value="120000" calcext:value-type="currency">
            <text:p>R$ 120.000,00</text:p>
          </table:table-cell>
          <table:table-cell table:style-name="ce59" table:formula="of:=[.J112]-[.I112]" office:value-type="currency" office:currency="BRL" office:value="90000" calcext:value-type="currency">
            <text:p>R$ 90.000,00</text:p>
          </table:table-cell>
          <table:table-cell table:style-name="ce55" office:value-type="currency" office:currency="BRL" office:value="10000" calcext:value-type="currency">
            <text:p>R$ 10.000,00</text:p>
          </table:table-cell>
          <table:table-cell table:style-name="ce63" office:value-type="currency" office:currency="BRL" office:value="100000" calcext:value-type="currency">
            <text:p>R$ 100.000,00</text:p>
          </table:table-cell>
          <table:table-cell table:number-columns-repeated="1014"/>
        </table:table-row>
        <table:table-row table:style-name="ro6">
          <table:table-cell table:style-name="ce5" office:value-type="string" calcext:value-type="string">
            <text:p>SINOBILINO PINHEIRO DA SILVA JÚNIOR</text:p>
          </table:table-cell>
          <table:table-cell table:style-name="ce5" table:formula="of:=IF([.C113]=&quot;PF0000001&quot;;&quot;CREDOR GENÉRICO DE FOLHA&quot;;IF([.C113]&gt;99999999999;&quot;PESSOA JURÍDICA - CNPJ&quot;;&quot;PESSOA FÍSICA - CPF&quot;))" office:value-type="string" office:string-value="PESSOA FÍSICA - CPF" calcext:value-type="string">
            <text:p>PESSOA FÍSICA - CPF</text:p>
          </table:table-cell>
          <table:table-cell table:style-name="ce44" office:value-type="float" office:value="83903836320" calcext:value-type="float">
            <text:p>83903836320</text:p>
          </table:table-cell>
          <table:table-cell table:style-name="ce46" office:value-type="string" calcext:value-type="string">
            <text:p>2PROMVALENCA. EMPENHO REFERENTE A 1/2 (MEIA) DIÁRIA, CONFORME LEI COMPLEMENTAR Nº 13/1993, ATOS PGJ Nº 414/2013 E Nº 834/2018, EM FAVOR DE SINOBILINO PINHEIRO DA SILVA JUNIOR (PROMOTOR DE JUSTIÇA), POR DESLOCAMENTO DE VALENÇA DO PIAUÍ-PI PARA PICOS-PI NO PERÍODO DE 23/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14.pdf" xlink:type="simple">2022NE00114</text:a></text:p>
          </table:table-cell>
          <table:table-cell table:style-name="ce52" office:value-type="currency" office:currency="BRL" office:value="200" calcext:value-type="currency">
            <text:p>R$ 200,00</text:p>
          </table:table-cell>
          <table:table-cell table:style-name="ce59" table:formula="of:=[.J113]-[.I113]" office:value-type="currency" office:currency="BRL" office:value="200" calcext:value-type="currency">
            <text:p>R$ 200,00</text:p>
          </table:table-cell>
          <table:table-cell table:style-name="ce55" office:value-type="currency" office:currency="BRL" office:value="0" calcext:value-type="currency">
            <text:p>R$ 0,00</text:p>
          </table:table-cell>
          <table:table-cell table:style-name="ce63" office:value-type="currency" office:currency="BRL" office:value="200" calcext:value-type="currency">
            <text:p>R$ 200,00</text:p>
          </table:table-cell>
          <table:table-cell table:number-columns-repeated="1014"/>
        </table:table-row>
        <table:table-row table:style-name="ro6">
          <table:table-cell table:style-name="ce5" office:value-type="string" calcext:value-type="string">
            <text:p>SINOBILINO PINHEIRO DA SILVA JÚNIOR</text:p>
          </table:table-cell>
          <table:table-cell table:style-name="ce5" table:formula="of:=IF([.C114]=&quot;PF0000001&quot;;&quot;CREDOR GENÉRICO DE FOLHA&quot;;IF([.C114]&gt;99999999999;&quot;PESSOA JURÍDICA - CNPJ&quot;;&quot;PESSOA FÍSICA - CPF&quot;))" office:value-type="string" office:string-value="PESSOA FÍSICA - CPF" calcext:value-type="string">
            <text:p>PESSOA FÍSICA - CPF</text:p>
          </table:table-cell>
          <table:table-cell table:style-name="ce44" office:value-type="float" office:value="83903836320" calcext:value-type="float">
            <text:p>83903836320</text:p>
          </table:table-cell>
          <table:table-cell table:style-name="ce46" office:value-type="string" calcext:value-type="string">
            <text:p>2PROMVALENCA. EMPENHO REFERENTE A 1/2 (MEIA) DIÁRIA, CONFORME LEI COMPLEMENTAR Nº 13/1993, ATOS PGJ Nº 414/2013 E Nº 834/2018, EM FAVOR DE SINOBILINO PINHEIRO DA SILVA JUNIOR (PROMOTOR DE JUSTIÇA), POR DESLOCAMENTO DE VALENÇA DO PIAUÍ-PI PARA PICOS-PI NO PERÍODO DE 24/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15.pdf" xlink:type="simple">2022NE00115</text:a></text:p>
          </table:table-cell>
          <table:table-cell table:style-name="ce52" office:value-type="currency" office:currency="BRL" office:value="200" calcext:value-type="currency">
            <text:p>R$ 200,00</text:p>
          </table:table-cell>
          <table:table-cell table:style-name="ce59" table:formula="of:=[.J114]-[.I114]" office:value-type="currency" office:currency="BRL" office:value="200" calcext:value-type="currency">
            <text:p>R$ 200,00</text:p>
          </table:table-cell>
          <table:table-cell table:style-name="ce55" office:value-type="currency" office:currency="BRL" office:value="0" calcext:value-type="currency">
            <text:p>R$ 0,00</text:p>
          </table:table-cell>
          <table:table-cell table:style-name="ce63"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JOSE WILLIAM PEREIRA LUZ</text:p>
          </table:table-cell>
          <table:table-cell table:style-name="ce5" table:formula="of:=IF([.C115]=&quot;PF0000001&quot;;&quot;CREDOR GENÉRICO DE FOLHA&quot;;IF([.C115]&gt;99999999999;&quot;PESSOA JURÍDICA - CNPJ&quot;;&quot;PESSOA FÍSICA - CPF&quot;))" office:value-type="string" office:string-value="PESSOA FÍSICA - CPF" calcext:value-type="string">
            <text:p>PESSOA FÍSICA - CPF</text:p>
          </table:table-cell>
          <table:table-cell table:style-name="ce44" office:value-type="float" office:value="71074147391" calcext:value-type="float">
            <text:p>71074147391</text:p>
          </table:table-cell>
          <table:table-cell table:style-name="ce46" office:value-type="string" calcext:value-type="string">
            <text:p>1PROMELESBAOVELOSO. EMPENHO REFERENTE A 4 (QUATRO) DIÁRIAS E 1/2 (MEIA) DIÁRIA, CONFORME LEI COMPLEMENTAR Nº 12/1993 E RESOLUÇÕES Nº 13/2013 E 04/2018, EM FAVOR DE JOSÉ WILLIAM PEREIRA LUZ (PROMOTOR DE JUSTIÇA), POR DESLOCAMENTO DE ELESBÃO VELOSO-PI PARA ITAUEIRA-PI NO PERÍODO DE 21 A 25/02/2022, PARA RESPONDER PELA PROMOTORIA DE JUSTIÇA DA REFERIDA CIDADE, CONFORME PORTARIA PGJ/PI Nº 211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16.pdf" xlink:type="simple">2022NE00116</text:a></text:p>
          </table:table-cell>
          <table:table-cell table:style-name="ce52" office:value-type="currency" office:currency="BRL" office:value="1800" calcext:value-type="currency">
            <text:p>R$ 1.800,00</text:p>
          </table:table-cell>
          <table:table-cell table:style-name="ce59" table:formula="of:=[.J115]-[.I115]" office:value-type="currency" office:currency="BRL" office:value="1800" calcext:value-type="currency">
            <text:p>R$ 1.800,00</text:p>
          </table:table-cell>
          <table:table-cell table:style-name="ce55" office:value-type="currency" office:currency="BRL" office:value="0" calcext:value-type="currency">
            <text:p>R$ 0,00</text:p>
          </table:table-cell>
          <table:table-cell table:style-name="ce63"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J.P. BARBOSA E SILVA</text:p>
          </table:table-cell>
          <table:table-cell table:style-name="ce5" table:formula="of:=IF([.C116]=&quot;PF0000001&quot;;&quot;CREDOR GENÉRICO DE FOLHA&quot;;IF([.C116]&gt;99999999999;&quot;PESSOA JURÍDICA - CNPJ&quot;;&quot;PESSOA FÍSICA - CPF&quot;))" office:value-type="string" office:string-value="PESSOA JURÍDICA - CNPJ" calcext:value-type="string">
            <text:p>PESSOA JURÍDICA - CNPJ</text:p>
          </table:table-cell>
          <table:table-cell table:style-name="ce44" office:value-type="float" office:value="23653504000106" calcext:value-type="float">
            <text:p>23653504000106</text:p>
          </table:table-cell>
          <table:table-cell table:style-name="ce46" office:value-type="string" calcext:value-type="string">
            <text:p>CAA. EMPENHO REFERENTE CONTRATAÇÃO DA EMPRESA J P BARBOSA E SILVA EIRELI ME, CNPJ: 23.653.504/0001-06, ESPECIALIZADA PARA PRESTAÇÃO DE SERVIÇOS E AQUISIÇÃO DE RECARGA DE EXTINTORES DE INCÊNDIO DOS PRÉDIOS DESTE MINISTÉRIO PÚBLICO DO ESTADO DO PIAUÍ - MPPI, DE ACORDO COM AS ESPECIFICAÇÕES CONTIDAS NO TERMO DE REFERÊNCIA (ANEXO I), PREGÃO ELETRÔNICO N° 03/2022. (<text:a xlink:href="https://www.mppi.mp.br/internet/wp-content/uploads/2022/02/PGJ-CONTRATO-04-2022.pdf" xlink:type="simple">CONTRATO Nº 04/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17.pdf" xlink:type="simple">2022NE00117</text:a></text:p>
          </table:table-cell>
          <table:table-cell table:style-name="ce52" office:value-type="currency" office:currency="BRL" office:value="11970" calcext:value-type="currency">
            <text:p>R$ 11.970,00</text:p>
          </table:table-cell>
          <table:table-cell table:style-name="ce59" table:formula="of:=[.J116]-[.I116]" office:value-type="currency" office:currency="BRL" office:value="11970" calcext:value-type="currency">
            <text:p>R$ 11.970,00</text:p>
          </table:table-cell>
          <table:table-cell table:style-name="ce55" office:value-type="currency" office:currency="BRL" office:value="0" calcext:value-type="currency">
            <text:p>R$ 0,00</text:p>
          </table:table-cell>
          <table:table-cell table:style-name="ce63" office:value-type="currency" office:currency="BRL" office:value="11970" calcext:value-type="currency">
            <text:p>R$ 11.970,00</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117]=&quot;PF0000001&quot;;&quot;CREDOR GENÉRICO DE FOLHA&quot;;IF([.C117]&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46" office:value-type="string" calcext:value-type="string">
            <text:p>DMC. EMPENHO REFERENTE À CONCESSÃO DE SUPRIMENTO DE FUNDOS (MATERIAL DE CONSUMO) PARA O SUPRIDO DANIEL RIBEIRO MARQUES - SEDE PGJ - TERESINA-PI, CONFORME DECISÃO SPROCINST (SEI Nº 0187719).</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3/250101-2022NE00118.pdf" xlink:type="simple">2022NE00118</text:a></text:p>
          </table:table-cell>
          <table:table-cell table:style-name="ce52" office:value-type="currency" office:currency="BRL" office:value="328" calcext:value-type="currency">
            <text:p>R$ 328,00</text:p>
          </table:table-cell>
          <table:table-cell table:style-name="ce59" table:formula="of:=[.J117]-[.I117]" office:value-type="currency" office:currency="BRL" office:value="328" calcext:value-type="currency">
            <text:p>R$ 328,00</text:p>
          </table:table-cell>
          <table:table-cell table:style-name="ce55" office:value-type="currency" office:currency="BRL" office:value="0" calcext:value-type="currency">
            <text:p>R$ 0,00</text:p>
          </table:table-cell>
          <table:table-cell table:style-name="ce63" office:value-type="currency" office:currency="BRL" office:value="328" calcext:value-type="currency">
            <text:p>R$ 328,00</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118]=&quot;PF0000001&quot;;&quot;CREDOR GENÉRICO DE FOLHA&quot;;IF([.C118]&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46" office:value-type="string" calcext:value-type="string">
            <text:p>DMC. EMPENHO REFERENTE À CONCESSÃO DE SUPRIMENTO DE FUNDOS (OUTROS SERVIÇOS DE TERCEIROS - PESSOA FÍSICA) PARA O SUPRIDO DANIEL RIBEIRO MARQUES - SEDE PGJ - TERESINA-PI, CONFORME DECISÃO SPROCINST (SEI Nº 0187719)</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3/250101-2022NE00119.pdf" xlink:type="simple">2022NE00119</text:a></text:p>
          </table:table-cell>
          <table:table-cell table:style-name="ce52" office:value-type="currency" office:currency="BRL" office:value="650" calcext:value-type="currency">
            <text:p>R$ 650,00</text:p>
          </table:table-cell>
          <table:table-cell table:style-name="ce59" table:formula="of:=[.J118]-[.I118]" office:value-type="currency" office:currency="BRL" office:value="650" calcext:value-type="currency">
            <text:p>R$ 650,00</text:p>
          </table:table-cell>
          <table:table-cell table:style-name="ce55" office:value-type="currency" office:currency="BRL" office:value="0" calcext:value-type="currency">
            <text:p>R$ 0,00</text:p>
          </table:table-cell>
          <table:table-cell table:style-name="ce63" office:value-type="currency" office:currency="BRL" office:value="650" calcext:value-type="currency">
            <text:p>R$ 650,00</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119]=&quot;PF0000001&quot;;&quot;CREDOR GENÉRICO DE FOLHA&quot;;IF([.C119]&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46" office:value-type="string" calcext:value-type="string">
            <text:p>DMC. EMPENHO REFERENTE À CONCESSÃO DE SUPRIMENTO DE FUNDOS (OUTROS SERVIÇOS DE TERCEIROS - PESSOA JURÍDICA) PARA O SUPRIDO DANIEL RIBEIRO MARQUES - SEDE PGJ - TERESINA-PI, CONFORME DECISÃO SPROCINST (SEI Nº 0187719)</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3/250101-2022NE00120.pdf" xlink:type="simple">2022NE00120</text:a></text:p>
          </table:table-cell>
          <table:table-cell table:style-name="ce52" office:value-type="currency" office:currency="BRL" office:value="498.85" calcext:value-type="currency">
            <text:p>R$ 498,85</text:p>
          </table:table-cell>
          <table:table-cell table:style-name="ce59" table:formula="of:=[.J119]-[.I119]" office:value-type="currency" office:currency="BRL" office:value="498.85" calcext:value-type="currency">
            <text:p>R$ 498,85</text:p>
          </table:table-cell>
          <table:table-cell table:style-name="ce55" office:value-type="currency" office:currency="BRL" office:value="0" calcext:value-type="currency">
            <text:p>R$ 0,00</text:p>
          </table:table-cell>
          <table:table-cell table:style-name="ce63" office:value-type="currency" office:currency="BRL" office:value="498.85" calcext:value-type="currency">
            <text:p>R$ 498,85</text:p>
          </table:table-cell>
          <table:table-cell table:number-columns-repeated="1014"/>
        </table:table-row>
        <table:table-row table:style-name="ro6">
          <table:table-cell table:style-name="ce5" office:value-type="string" calcext:value-type="string">
            <text:p>EMMANUELLE MARTINS NEIVA DANTAS RODRIGUES BELO</text:p>
          </table:table-cell>
          <table:table-cell table:style-name="ce5" table:formula="of:=IF([.C120]=&quot;PF0000001&quot;;&quot;CREDOR GENÉRICO DE FOLHA&quot;;IF([.C120]&gt;99999999999;&quot;PESSOA JURÍDICA - CNPJ&quot;;&quot;PESSOA FÍSICA - CPF&quot;))" office:value-type="string" office:string-value="PESSOA FÍSICA - CPF" calcext:value-type="string">
            <text:p>PESSOA FÍSICA - CPF</text:p>
          </table:table-cell>
          <table:table-cell table:style-name="ce44" office:value-type="float" office:value="1138970301" calcext:value-type="float">
            <text:p>1138970301</text:p>
          </table:table-cell>
          <table:table-cell table:style-name="ce46" office:value-type="string" calcext:value-type="string">
            <text:p>NUCPJSAOJOAO. EMPENHO REFERENTE A 5 (CINCO) DIÁRIAS E 1/2 (MEIA) DIÁRIA, CONFORME LEI COMPLEMENTAR Nº 12/1993 E RESOLUÇÕES Nº 13/2013 E 04/2018, EM FAVOR DE EMMANUELLE MARTINS NEIVA DANTAS RODRIGUES BELO (PROMOTORA DE JUSTIÇA), POR DESLOCAMENTO DE TERESINA-PI PARA SÃO JOÃO DO PIAUÍ-PI NO PERÍODO DE 06 A 11/02/2022, (INCLUÍDO O DOMINGO, 06, CONFORME JUSTIFICATIVA CONTIDA NO REQUERIMENTO) PARA RESPONDER PELA 2ª PROMOTORIA DE JUSTIÇA DA REFERIDA CIDADE, CONFORME PORTARIA PGJ/PI Nº 1692/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1.pdf" xlink:type="simple">2022NE00121</text:a></text:p>
          </table:table-cell>
          <table:table-cell table:style-name="ce52" office:value-type="currency" office:currency="BRL" office:value="2200" calcext:value-type="currency">
            <text:p>R$ 2.200,00</text:p>
          </table:table-cell>
          <table:table-cell table:style-name="ce59" table:formula="of:=[.J120]-[.I120]" office:value-type="currency" office:currency="BRL" office:value="2200" calcext:value-type="currency">
            <text:p>R$ 2.200,00</text:p>
          </table:table-cell>
          <table:table-cell table:style-name="ce55" office:value-type="currency" office:currency="BRL" office:value="0" calcext:value-type="currency">
            <text:p>R$ 0,00</text:p>
          </table:table-cell>
          <table:table-cell table:style-name="ce63" office:value-type="currency" office:currency="BRL" office:value="2200" calcext:value-type="currency">
            <text:p>R$ 2.200,00</text:p>
          </table:table-cell>
          <table:table-cell table:number-columns-repeated="1014"/>
        </table:table-row>
        <table:table-row table:style-name="ro6">
          <table:table-cell table:style-name="ce5" office:value-type="string" calcext:value-type="string">
            <text:p>HODIRLEY CARDOSO DE MORAIS</text:p>
          </table:table-cell>
          <table:table-cell table:style-name="ce5" table:formula="of:=IF([.C121]=&quot;PF0000001&quot;;&quot;CREDOR GENÉRICO DE FOLHA&quot;;IF([.C121]&gt;99999999999;&quot;PESSOA JURÍDICA - CNPJ&quot;;&quot;PESSOA FÍSICA - CPF&quot;))" office:value-type="string" office:string-value="PESSOA FÍSICA - CPF" calcext:value-type="string">
            <text:p>PESSOA FÍSICA - CPF</text:p>
          </table:table-cell>
          <table:table-cell table:style-name="ce44" office:value-type="float" office:value="85904678304" calcext:value-type="float">
            <text:p>85904678304</text:p>
          </table:table-cell>
          <table:table-cell table:style-name="ce46" office:value-type="string" calcext:value-type="string">
            <text:p>GSI. EMPENHO REFERENTE A 5 (CINCO) DIÁRIAS E 1/2 (MEIA) DIÁRIA, CONFORME LEI COMPLEMENTAR Nº 13/1993, ATOS PGJ Nº 414/2013 E Nº 834/2018, EM FAVOR DE HODIRLEY CARDOSO DE MORAIS (SARGENTO), POR DESLOCAMENTO DE TERESINA-PI PARA LUZILÂNDIA-PI NO PERÍODO DE 13 A 18/02/2022, (INCLUÍDO DIA 13, DOMINGO, CONFORME JUSTIFICATIVA NO REQUERIMENTO) PARA REALIZAR A SEGURANÇA DO ÔNIBUS ITINERANTE POR OCASIÃO DO EVENTO "MP EM AÇÃO-PROCON ITINERANTE", NA COMARCA DA REFERIDA CIDADE, CONFORME PORTARIA PGJ/PI Nº 43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2.pdf" xlink:type="simple">2022NE00122</text:a></text:p>
          </table:table-cell>
          <table:table-cell table:style-name="ce52" office:value-type="currency" office:currency="BRL" office:value="1375" calcext:value-type="currency">
            <text:p>R$ 1.375,00</text:p>
          </table:table-cell>
          <table:table-cell table:style-name="ce59" table:formula="of:=[.J121]-[.I121]" office:value-type="currency" office:currency="BRL" office:value="1375" calcext:value-type="currency">
            <text:p>R$ 1.375,00</text:p>
          </table:table-cell>
          <table:table-cell table:style-name="ce55" office:value-type="currency" office:currency="BRL" office:value="0" calcext:value-type="currency">
            <text:p>R$ 0,00</text:p>
          </table:table-cell>
          <table:table-cell table:style-name="ce63" office:value-type="currency" office:currency="BRL" office:value="1375" calcext:value-type="currency">
            <text:p>R$ 1.375,00</text:p>
          </table:table-cell>
          <table:table-cell table:number-columns-repeated="1014"/>
        </table:table-row>
        <table:table-row table:style-name="ro6">
          <table:table-cell table:style-name="ce5" office:value-type="string" calcext:value-type="string">
            <text:p>SALES TREINAMENTO PROFISSIONAL E GERENCIAL LTDA</text:p>
          </table:table-cell>
          <table:table-cell table:style-name="ce5" table:formula="of:=IF([.C122]=&quot;PF0000001&quot;;&quot;CREDOR GENÉRICO DE FOLHA&quot;;IF([.C122]&gt;99999999999;&quot;PESSOA JURÍDICA - CNPJ&quot;;&quot;PESSOA FÍSICA - CPF&quot;))" office:value-type="string" office:string-value="PESSOA JURÍDICA - CNPJ" calcext:value-type="string">
            <text:p>PESSOA JURÍDICA - CNPJ</text:p>
          </table:table-cell>
          <table:table-cell table:style-name="ce44" office:value-type="float" office:value="29638944000170" calcext:value-type="float">
            <text:p>29638944000170</text:p>
          </table:table-cell>
          <table:table-cell table:style-name="ce46" office:value-type="string" calcext:value-type="string">
            <text:p>CEAF. EMPENHO REFERENTE CONTRATAÇÃO DA EMPRESA SALES TREINAMENTO PROFISSIONAL E GERENCIAL LTDA, CNPJ: 29.638.944/0001-70, QUE MINISTRARÁ CURSO COM CARGA HORÁRIA DE 20 (VINTE) HORAS PARA CAPACITAÇÃO DE PROMOTORES DE JUSTIÇA E SERVIDORES DO MPPI, COM ABORDAGEM NA TEMÁTICA ¿PRÁTICA ELEITORAL DO MINISTÉRIO PÚBLICO PARA AS ELEIÇÕES DE 2022¿, CONFORME <text:a xlink:href="https://www.mppi.mp.br/internet/wp-content/uploads/2022/03/PGJ-INEXIGIBILIDADE-03-2022.pdf" xlink:type="simple">INEXIGIBILIDADE DE LICITAÇÃO Nº 03/2022</text:a> COM EMBASAMENTO LEGAL NO ART. 25, II, DA LEI N. 8.666/93.</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3/250101-2022NE00123.pdf" xlink:type="simple">2022NE00123</text:a></text:p>
          </table:table-cell>
          <table:table-cell table:style-name="ce52" office:value-type="currency" office:currency="BRL" office:value="12000" calcext:value-type="currency">
            <text:p>R$ 12.000,00</text:p>
          </table:table-cell>
          <table:table-cell table:style-name="ce59" table:formula="of:=[.J122]-[.I122]" office:value-type="currency" office:currency="BRL" office:value="12000" calcext:value-type="currency">
            <text:p>R$ 12.000,00</text:p>
          </table:table-cell>
          <table:table-cell table:style-name="ce55" office:value-type="currency" office:currency="BRL" office:value="0" calcext:value-type="currency">
            <text:p>R$ 0,00</text:p>
          </table:table-cell>
          <table:table-cell table:style-name="ce63" office:value-type="currency" office:currency="BRL" office:value="12000" calcext:value-type="currency">
            <text:p>R$ 12.000,00</text:p>
          </table:table-cell>
          <table:table-cell table:number-columns-repeated="1014"/>
        </table:table-row>
        <table:table-row table:style-name="ro6">
          <table:table-cell table:style-name="ce5" office:value-type="string" calcext:value-type="string">
            <text:p>LILITH JOICE MATOS FROTA LEMOS DUARTE</text:p>
          </table:table-cell>
          <table:table-cell table:style-name="ce5" table:formula="of:=IF([.C123]=&quot;PF0000001&quot;;&quot;CREDOR GENÉRICO DE FOLHA&quot;;IF([.C123]&gt;99999999999;&quot;PESSOA JURÍDICA - CNPJ&quot;;&quot;PESSOA FÍSICA - CPF&quot;))" office:value-type="string" office:string-value="PESSOA FÍSICA - CPF" calcext:value-type="string">
            <text:p>PESSOA FÍSICA - CPF</text:p>
          </table:table-cell>
          <table:table-cell table:style-name="ce44" office:value-type="float" office:value="698789350" calcext:value-type="float">
            <text:p>698789350</text:p>
          </table:table-cell>
          <table:table-cell table:style-name="ce46" office:value-type="string" calcext:value-type="string">
            <text:p>CACOP. EMPENHO REFERENTE A 1 (UMA) DIÁRIA E 1/2 (MEIA) DIÁRIA, CONFORME LEI COMPLEMENTAR Nº 13/1993, ATOS PGJ Nº 414/2013 E Nº 834/2018, EM FAVOR DE LILITH JOICE MATOS FROTA LEMOS DUARTE (ASSESSORA ESPECIAL), POR DESLOCAMENTO DE TERESINA-PI PARA PICOS-PI NO PERÍODO DE 23 A 24/02/2022, PARA SE FAZER PRESENTE NA OFICINA REGIONAL DE PROCEDIMENTOS EXTRAJUDICIAIS CÍVEIS E CRIMINAIS, A FIM DE PRESTAR APOIO ADMINISTRATIVO,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4.pdf" xlink:type="simple">2022NE00124</text:a></text:p>
          </table:table-cell>
          <table:table-cell table:style-name="ce52" office:value-type="currency" office:currency="BRL" office:value="375" calcext:value-type="currency">
            <text:p>R$ 375,00</text:p>
          </table:table-cell>
          <table:table-cell table:style-name="ce59" table:formula="of:=[.J123]-[.I123]" office:value-type="currency" office:currency="BRL" office:value="375" calcext:value-type="currency">
            <text:p>R$ 375,00</text:p>
          </table:table-cell>
          <table:table-cell table:style-name="ce55" office:value-type="currency" office:currency="BRL" office:value="0" calcext:value-type="currency">
            <text:p>R$ 0,00</text:p>
          </table:table-cell>
          <table:table-cell table:style-name="ce63" office:value-type="currency" office:currency="BRL" office:value="375" calcext:value-type="currency">
            <text:p>R$ 375,00</text:p>
          </table:table-cell>
          <table:table-cell table:number-columns-repeated="1014"/>
        </table:table-row>
        <table:table-row table:style-name="ro6">
          <table:table-cell table:style-name="ce5" office:value-type="string" calcext:value-type="string">
            <text:p>PLINIO FABRICIO DE CARVALHO FONTES</text:p>
          </table:table-cell>
          <table:table-cell table:style-name="ce5" table:formula="of:=IF([.C124]=&quot;PF0000001&quot;;&quot;CREDOR GENÉRICO DE FOLHA&quot;;IF([.C124]&gt;99999999999;&quot;PESSOA JURÍDICA - CNPJ&quot;;&quot;PESSOA FÍSICA - CPF&quot;))" office:value-type="string" office:string-value="PESSOA FÍSICA - CPF" calcext:value-type="string">
            <text:p>PESSOA FÍSICA - CPF</text:p>
          </table:table-cell>
          <table:table-cell table:style-name="ce44" office:value-type="float" office:value="78623863372" calcext:value-type="float">
            <text:p>78623863372</text:p>
          </table:table-cell>
          <table:table-cell table:style-name="ce46" office:value-type="string" calcext:value-type="string">
            <text:p>CACOP. EMPENHO REFERENTE A 1 (UMA) DIÁRIA E 1/2 (MEIA) DIÁRIA, CONFORME LEI COMPLEMENTAR Nº 12/1993, RESOLUÇÕES Nº 13/2013 E 04/2018, EM FAVOR DE PLÍNIO FABRÍCIO DE CARVALHO FONTES (PROMOTOR DE JUSTIÇA), POR DESLOCAMENTO DE TERESINA-PI PARA PICOS-PI NO PERÍODO DE 23 A 24/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5.pdf" xlink:type="simple">2022NE00125</text:a></text:p>
          </table:table-cell>
          <table:table-cell table:style-name="ce52" office:value-type="currency" office:currency="BRL" office:value="600" calcext:value-type="currency">
            <text:p>R$ 600,00</text:p>
          </table:table-cell>
          <table:table-cell table:style-name="ce59" table:formula="of:=[.J124]-[.I124]" office:value-type="currency" office:currency="BRL" office:value="600" calcext:value-type="currency">
            <text:p>R$ 600,00</text:p>
          </table:table-cell>
          <table:table-cell table:style-name="ce55" office:value-type="currency" office:currency="BRL" office:value="0" calcext:value-type="currency">
            <text:p>R$ 0,00</text:p>
          </table:table-cell>
          <table:table-cell table:style-name="ce63" office:value-type="currency" office:currency="BRL" office:value="600" calcext:value-type="currency">
            <text:p>R$ 6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25]=&quot;PF0000001&quot;;&quot;CREDOR GENÉRICO DE FOLHA&quot;;IF([.C12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ENCIMENTOS E VANTAGENS FIXAS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6.pdf" xlink:type="simple">2022NE00126</text:a></text:p>
          </table:table-cell>
          <table:table-cell table:style-name="ce52" office:value-type="currency" office:currency="BRL" office:value="11241033.38" calcext:value-type="currency">
            <text:p>R$ 11.241.033,38</text:p>
          </table:table-cell>
          <table:table-cell table:style-name="ce59" table:formula="of:=[.J125]-[.I125]" office:value-type="currency" office:currency="BRL" office:value="11241033.38" calcext:value-type="currency">
            <text:p>R$ 11.241.033,38</text:p>
          </table:table-cell>
          <table:table-cell table:style-name="ce55" office:value-type="currency" office:currency="BRL" office:value="0" calcext:value-type="currency">
            <text:p>R$ 0,00</text:p>
          </table:table-cell>
          <table:table-cell table:style-name="ce63" office:value-type="currency" office:currency="BRL" office:value="11241033.38" calcext:value-type="currency">
            <text:p>R$ 11.241.033,3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26]=&quot;PF0000001&quot;;&quot;CREDOR GENÉRICO DE FOLHA&quot;;IF([.C12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ALIMENTAÇÃO CIVIL E MILITAR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7.pdf" xlink:type="simple">2022NE00127</text:a></text:p>
          </table:table-cell>
          <table:table-cell table:style-name="ce52" office:value-type="currency" office:currency="BRL" office:value="1839157.7" calcext:value-type="currency">
            <text:p>R$ 1.839.157,70</text:p>
          </table:table-cell>
          <table:table-cell table:style-name="ce59" table:formula="of:=[.J126]-[.I126]" office:value-type="currency" office:currency="BRL" office:value="1839157.7" calcext:value-type="currency">
            <text:p>R$ 1.839.157,70</text:p>
          </table:table-cell>
          <table:table-cell table:style-name="ce55" office:value-type="currency" office:currency="BRL" office:value="0" calcext:value-type="currency">
            <text:p>R$ 0,00</text:p>
          </table:table-cell>
          <table:table-cell table:style-name="ce63" office:value-type="currency" office:currency="BRL" office:value="1839157.7" calcext:value-type="currency">
            <text:p>R$ 1.839.157,7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27]=&quot;PF0000001&quot;;&quot;CREDOR GENÉRICO DE FOLHA&quot;;IF([.C12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ATIVOS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8.pdf" xlink:type="simple">2022NE00128</text:a></text:p>
          </table:table-cell>
          <table:table-cell table:style-name="ce52" office:value-type="currency" office:currency="BRL" office:value="810867.5" calcext:value-type="currency">
            <text:p>R$ 810.867,50</text:p>
          </table:table-cell>
          <table:table-cell table:style-name="ce59" table:formula="of:=[.J127]-[.I127]" office:value-type="currency" office:currency="BRL" office:value="810867.5" calcext:value-type="currency">
            <text:p>R$ 810.867,50</text:p>
          </table:table-cell>
          <table:table-cell table:style-name="ce55" office:value-type="currency" office:currency="BRL" office:value="0" calcext:value-type="currency">
            <text:p>R$ 0,00</text:p>
          </table:table-cell>
          <table:table-cell table:style-name="ce63" office:value-type="currency" office:currency="BRL" office:value="810867.5" calcext:value-type="currency">
            <text:p>R$ 810.867,5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28]=&quot;PF0000001&quot;;&quot;CREDOR GENÉRICO DE FOLHA&quot;;IF([.C12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ESTÁGIO REMUNERADO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9.pdf" xlink:type="simple">2022NE00129</text:a></text:p>
          </table:table-cell>
          <table:table-cell table:style-name="ce52" office:value-type="currency" office:currency="BRL" office:value="380642.68" calcext:value-type="currency">
            <text:p>R$ 380.642,68</text:p>
          </table:table-cell>
          <table:table-cell table:style-name="ce59" table:formula="of:=[.J128]-[.I128]" office:value-type="currency" office:currency="BRL" office:value="380642.68" calcext:value-type="currency">
            <text:p>R$ 380.642,68</text:p>
          </table:table-cell>
          <table:table-cell table:style-name="ce55" office:value-type="currency" office:currency="BRL" office:value="0" calcext:value-type="currency">
            <text:p>R$ 0,00</text:p>
          </table:table-cell>
          <table:table-cell table:style-name="ce63" office:value-type="currency" office:currency="BRL" office:value="380642.68" calcext:value-type="currency">
            <text:p>R$ 380.642,6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29]=&quot;PF0000001&quot;;&quot;CREDOR GENÉRICO DE FOLHA&quot;;IF([.C12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TRANPORTE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0.pdf" xlink:type="simple">2022NE00130</text:a></text:p>
          </table:table-cell>
          <table:table-cell table:style-name="ce52" office:value-type="currency" office:currency="BRL" office:value="51133.31" calcext:value-type="currency">
            <text:p>R$ 51.133,31</text:p>
          </table:table-cell>
          <table:table-cell table:style-name="ce59" table:formula="of:=[.J129]-[.I129]" office:value-type="currency" office:currency="BRL" office:value="51133.31" calcext:value-type="currency">
            <text:p>R$ 51.133,31</text:p>
          </table:table-cell>
          <table:table-cell table:style-name="ce55" office:value-type="currency" office:currency="BRL" office:value="0" calcext:value-type="currency">
            <text:p>R$ 0,00</text:p>
          </table:table-cell>
          <table:table-cell table:style-name="ce63" office:value-type="currency" office:currency="BRL" office:value="51133.31" calcext:value-type="currency">
            <text:p>R$ 51.133,31</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30]=&quot;PF0000001&quot;;&quot;CREDOR GENÉRICO DE FOLHA&quot;;IF([.C13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1.pdf" xlink:type="simple">2022NE00131</text:a></text:p>
          </table:table-cell>
          <table:table-cell table:style-name="ce52" office:value-type="currency" office:currency="BRL" office:value="87752.49" calcext:value-type="currency">
            <text:p>R$ 87.752,49</text:p>
          </table:table-cell>
          <table:table-cell table:style-name="ce59" table:formula="of:=[.J130]-[.I130]" office:value-type="currency" office:currency="BRL" office:value="87752.49" calcext:value-type="currency">
            <text:p>R$ 87.752,49</text:p>
          </table:table-cell>
          <table:table-cell table:style-name="ce55" office:value-type="currency" office:currency="BRL" office:value="0" calcext:value-type="currency">
            <text:p>R$ 0,00</text:p>
          </table:table-cell>
          <table:table-cell table:style-name="ce63" office:value-type="currency" office:currency="BRL" office:value="87752.49" calcext:value-type="currency">
            <text:p>R$ 87.752,49</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31]=&quot;PF0000001&quot;;&quot;CREDOR GENÉRICO DE FOLHA&quot;;IF([.C13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VENCIMENTOS E VANTAGENS FIXAS DA FOLHA DE PAGAMENTO DE RESCIÇÕES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2.pdf" xlink:type="simple">2022NE00132</text:a></text:p>
          </table:table-cell>
          <table:table-cell table:style-name="ce52" office:value-type="currency" office:currency="BRL" office:value="18066.08" calcext:value-type="currency">
            <text:p>R$ 18.066,08</text:p>
          </table:table-cell>
          <table:table-cell table:style-name="ce59" table:formula="of:=[.J131]-[.I131]" office:value-type="currency" office:currency="BRL" office:value="18066.08" calcext:value-type="currency">
            <text:p>R$ 18.066,08</text:p>
          </table:table-cell>
          <table:table-cell table:style-name="ce55" office:value-type="currency" office:currency="BRL" office:value="0" calcext:value-type="currency">
            <text:p>R$ 0,00</text:p>
          </table:table-cell>
          <table:table-cell table:style-name="ce63" office:value-type="currency" office:currency="BRL" office:value="18066.08" calcext:value-type="currency">
            <text:p>R$ 18.066,0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32]=&quot;PF0000001&quot;;&quot;CREDOR GENÉRICO DE FOLHA&quot;;IF([.C13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INDENIZAÇÕES E RESTITUIÇÕES TRABALHISTAS DA FOLHA DE PAGAMENTO DE RESCISÕES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3.pdf" xlink:type="simple">2022NE00133</text:a></text:p>
          </table:table-cell>
          <table:table-cell table:style-name="ce52" office:value-type="currency" office:currency="BRL" office:value="33779.54" calcext:value-type="currency">
            <text:p>R$ 33.779,54</text:p>
          </table:table-cell>
          <table:table-cell table:style-name="ce59" table:formula="of:=[.J132]-[.I132]" office:value-type="currency" office:currency="BRL" office:value="33779.54" calcext:value-type="currency">
            <text:p>R$ 33.779,54</text:p>
          </table:table-cell>
          <table:table-cell table:style-name="ce55" office:value-type="currency" office:currency="BRL" office:value="0" calcext:value-type="currency">
            <text:p>R$ 0,00</text:p>
          </table:table-cell>
          <table:table-cell table:style-name="ce63" office:value-type="currency" office:currency="BRL" office:value="33779.54" calcext:value-type="currency">
            <text:p>R$ 33.779,54</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33]=&quot;PF0000001&quot;;&quot;CREDOR GENÉRICO DE FOLHA&quot;;IF([.C13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INATIVOS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4.pdf" xlink:type="simple">2022NE00134</text:a></text:p>
          </table:table-cell>
          <table:table-cell table:style-name="ce52" office:value-type="currency" office:currency="BRL" office:value="247067.98" calcext:value-type="currency">
            <text:p>R$ 247.067,98</text:p>
          </table:table-cell>
          <table:table-cell table:style-name="ce59" table:formula="of:=[.J133]-[.I133]" office:value-type="currency" office:currency="BRL" office:value="247067.98" calcext:value-type="currency">
            <text:p>R$ 247.067,98</text:p>
          </table:table-cell>
          <table:table-cell table:style-name="ce55" office:value-type="currency" office:currency="BRL" office:value="0" calcext:value-type="currency">
            <text:p>R$ 0,00</text:p>
          </table:table-cell>
          <table:table-cell table:style-name="ce63" office:value-type="currency" office:currency="BRL" office:value="247067.98" calcext:value-type="currency">
            <text:p>R$ 247.067,98</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134]=&quot;PF0000001&quot;;&quot;CREDOR GENÉRICO DE FOLHA&quot;;IF([.C134]&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ATIVOS E INATIVOS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5.pdf" xlink:type="simple">2022NE00135</text:a></text:p>
          </table:table-cell>
          <table:table-cell table:style-name="ce52" office:value-type="currency" office:currency="BRL" office:value="2261919.45" calcext:value-type="currency">
            <text:p>R$ 2.261.919,45</text:p>
          </table:table-cell>
          <table:table-cell table:style-name="ce59" table:formula="of:=[.J134]-[.I134]" office:value-type="currency" office:currency="BRL" office:value="2261919.45" calcext:value-type="currency">
            <text:p>R$ 2.261.919,45</text:p>
          </table:table-cell>
          <table:table-cell table:style-name="ce55" office:value-type="currency" office:currency="BRL" office:value="0" calcext:value-type="currency">
            <text:p>R$ 0,00</text:p>
          </table:table-cell>
          <table:table-cell table:style-name="ce63" office:value-type="currency" office:currency="BRL" office:value="2261919.45" calcext:value-type="currency">
            <text:p>R$ 2.261.919,45</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135]=&quot;PF0000001&quot;;&quot;CREDOR GENÉRICO DE FOLHA&quot;;IF([.C135]&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7.pdf" xlink:type="simple">2022NE00137</text:a></text:p>
          </table:table-cell>
          <table:table-cell table:style-name="ce52" office:value-type="currency" office:currency="BRL" office:value="1756.14" calcext:value-type="currency">
            <text:p>R$ 1.756,14</text:p>
          </table:table-cell>
          <table:table-cell table:style-name="ce59" table:formula="of:=[.J135]-[.I135]" office:value-type="currency" office:currency="BRL" office:value="1756.14" calcext:value-type="currency">
            <text:p>R$ 1.756,14</text:p>
          </table:table-cell>
          <table:table-cell table:style-name="ce55" office:value-type="currency" office:currency="BRL" office:value="0" calcext:value-type="currency">
            <text:p>R$ 0,00</text:p>
          </table:table-cell>
          <table:table-cell table:style-name="ce63" office:value-type="currency" office:currency="BRL" office:value="1756.14" calcext:value-type="currency">
            <text:p>R$ 1.756,14</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136]=&quot;PF0000001&quot;;&quot;CREDOR GENÉRICO DE FOLHA&quot;;IF([.C136]&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PENSIONISTAS DA FOLHA DE PAGAMENTO DE JANEIRO/2022, RETIDO NO DUODÉCIM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9.pdf" xlink:type="simple">2022NE00139</text:a></text:p>
          </table:table-cell>
          <table:table-cell table:style-name="ce52" office:value-type="currency" office:currency="BRL" office:value="398345.6" calcext:value-type="currency">
            <text:p>R$ 398.345,60</text:p>
          </table:table-cell>
          <table:table-cell table:style-name="ce59" table:formula="of:=[.J136]-[.I136]" office:value-type="currency" office:currency="BRL" office:value="398345.6" calcext:value-type="currency">
            <text:p>R$ 398.345,60</text:p>
          </table:table-cell>
          <table:table-cell table:style-name="ce55" office:value-type="currency" office:currency="BRL" office:value="0" calcext:value-type="currency">
            <text:p>R$ 0,00</text:p>
          </table:table-cell>
          <table:table-cell table:style-name="ce63" office:value-type="currency" office:currency="BRL" office:value="398345.6" calcext:value-type="currency">
            <text:p>R$ 398.345,60</text:p>
          </table:table-cell>
          <table:table-cell table:number-columns-repeated="1014"/>
        </table:table-row>
        <table:table-row table:style-name="ro4">
          <table:table-cell table:style-name="ce5" office:value-type="string" calcext:value-type="string">
            <text:p>AFONSO AROLDO FEITOSA ARAUJO</text:p>
          </table:table-cell>
          <table:table-cell table:style-name="ce5" table:formula="of:=IF([.C137]=&quot;PF0000001&quot;;&quot;CREDOR GENÉRICO DE FOLHA&quot;;IF([.C137]&gt;99999999999;&quot;PESSOA JURÍDICA - CNPJ&quot;;&quot;PESSOA FÍSICA - CPF&quot;))" office:value-type="string" office:string-value="PESSOA FÍSICA - CPF" calcext:value-type="string">
            <text:p>PESSOA FÍSICA - CPF</text:p>
          </table:table-cell>
          <table:table-cell table:style-name="ce44" office:value-type="float" office:value="44060017353" calcext:value-type="float">
            <text:p>44060017353</text:p>
          </table:table-cell>
          <table:table-cell table:style-name="ce46" office:value-type="string" calcext:value-type="string">
            <text:p>45PROMTHE. EMPENHO DEA EM FAVOR DO DR. AFONSO AROLDO FEITOSA ARAÚJO (PROMOTOR DE JUSTIÇA), CONFORME LEI COMPLEMENTAR Nº 12/1993 E RESOLUÇÕES Nº 13/2013 E 04/2018, REFERENTE A 04 (TRÊS) DIÁRIAS E ½ (MEIA), POR DESLOCAMENTO PARA A CIDADE DE PARNAÍBA-PI, NO PERÍODO DE 22 A 26 DE NOVEMBRO DE 2021, PARA PARTICIPAR DA 19ª SEMANA NACIONAL DA JUSTIÇA PELA PAZ EM CASA, NA COMARCA DA REFERIDA CIDADE, CONFORME PORTARIA PGJ/PI Nº 307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0.pdf" xlink:type="simple">2022NE00140</text:a></text:p>
          </table:table-cell>
          <table:table-cell table:style-name="ce52" office:value-type="currency" office:currency="BRL" office:value="1800" calcext:value-type="currency">
            <text:p>R$ 1.800,00</text:p>
          </table:table-cell>
          <table:table-cell table:style-name="ce59" table:formula="of:=[.J137]-[.I137]" office:value-type="currency" office:currency="BRL" office:value="1800" calcext:value-type="currency">
            <text:p>R$ 1.800,00</text:p>
          </table:table-cell>
          <table:table-cell table:style-name="ce55" office:value-type="currency" office:currency="BRL" office:value="0" calcext:value-type="currency">
            <text:p>R$ 0,00</text:p>
          </table:table-cell>
          <table:table-cell table:style-name="ce63"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RAFAEL MAIA NOGUEIRA</text:p>
          </table:table-cell>
          <table:table-cell table:style-name="ce5" table:formula="of:=IF([.C138]=&quot;PF0000001&quot;;&quot;CREDOR GENÉRICO DE FOLHA&quot;;IF([.C138]&gt;99999999999;&quot;PESSOA JURÍDICA - CNPJ&quot;;&quot;PESSOA FÍSICA - CPF&quot;))" office:value-type="string" office:string-value="PESSOA FÍSICA - CPF" calcext:value-type="string">
            <text:p>PESSOA FÍSICA - CPF</text:p>
          </table:table-cell>
          <table:table-cell table:style-name="ce44" office:value-type="float" office:value="62779664304" calcext:value-type="float">
            <text:p>62779664304</text:p>
          </table:table-cell>
          <table:table-cell table:style-name="ce46" office:value-type="string" calcext:value-type="string">
            <text:p>1PROMMONSENHORGIL. EMPENHO REFERENTE A 1/2 (MEIA) DIÁRIA, CONFORME LEI COMPLEMENTAR Nº 12/1993 E RESOLUÇÕES Nº 13/2013 E 04/2018, EM FAVOR DE RAFAEL MAIA NOGUEIRA (PROMOTOR DE JUSTIÇA), POR DESLOCAMENTO DE MONSENHOR GIL-PI PARA CAMPO MAIOR-PI NO PERÍODO DE 22/02/2022, PARA RESPONDER PELA 2ª PROMOTORIA DE JUSTIÇA DA REFERIDA CIDADE, CONFORME PORTARIA PGJ/PI Nº 195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1.pdf" xlink:type="simple">2022NE00141</text:a></text:p>
          </table:table-cell>
          <table:table-cell table:style-name="ce52" office:value-type="currency" office:currency="BRL" office:value="200" calcext:value-type="currency">
            <text:p>R$ 200,00</text:p>
          </table:table-cell>
          <table:table-cell table:style-name="ce59" table:formula="of:=[.J138]-[.I138]" office:value-type="currency" office:currency="BRL" office:value="200" calcext:value-type="currency">
            <text:p>R$ 200,00</text:p>
          </table:table-cell>
          <table:table-cell table:style-name="ce55" office:value-type="currency" office:currency="BRL" office:value="0" calcext:value-type="currency">
            <text:p>R$ 0,00</text:p>
          </table:table-cell>
          <table:table-cell table:style-name="ce63" office:value-type="currency" office:currency="BRL" office:value="200" calcext:value-type="currency">
            <text:p>R$ 200,00</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139]=&quot;PF0000001&quot;;&quot;CREDOR GENÉRICO DE FOLHA&quot;;IF([.C139]&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O VALOR PRINCIPAL DA PARCELA Nº 100/240 DO DÉBITO PREVIDENCIÁRIO DO MPPI COM O INSS, DESCONTADA DO DUODÉCIM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2.pdf" xlink:type="simple">2022NE00142</text:a></text:p>
          </table:table-cell>
          <table:table-cell table:style-name="ce52" office:value-type="currency" office:currency="BRL" office:value="19657.71" calcext:value-type="currency">
            <text:p>R$ 19.657,71</text:p>
          </table:table-cell>
          <table:table-cell table:style-name="ce59" table:formula="of:=[.J139]-[.I139]" office:value-type="currency" office:currency="BRL" office:value="19657.71" calcext:value-type="currency">
            <text:p>R$ 19.657,71</text:p>
          </table:table-cell>
          <table:table-cell table:style-name="ce55" office:value-type="currency" office:currency="BRL" office:value="0" calcext:value-type="currency">
            <text:p>R$ 0,00</text:p>
          </table:table-cell>
          <table:table-cell table:style-name="ce63" office:value-type="currency" office:currency="BRL" office:value="19657.71" calcext:value-type="currency">
            <text:p>R$ 19.657,71</text:p>
          </table:table-cell>
          <table:table-cell table:number-columns-repeated="1014"/>
        </table:table-row>
        <table:table-row table:style-name="ro4">
          <table:table-cell table:style-name="ce5" office:value-type="string" calcext:value-type="string">
            <text:p>ANDRESSA MARIA FERREIRA BARBOSA DE AGUIAR</text:p>
          </table:table-cell>
          <table:table-cell table:style-name="ce5" table:formula="of:=IF([.C140]=&quot;PF0000001&quot;;&quot;CREDOR GENÉRICO DE FOLHA&quot;;IF([.C140]&gt;99999999999;&quot;PESSOA JURÍDICA - CNPJ&quot;;&quot;PESSOA FÍSICA - CPF&quot;))" office:value-type="string" office:string-value="PESSOA FÍSICA - CPF" calcext:value-type="string">
            <text:p>PESSOA FÍSICA - CPF</text:p>
          </table:table-cell>
          <table:table-cell table:style-name="ce44" office:value-type="float" office:value="6690789306" calcext:value-type="float">
            <text:p>6690789306</text:p>
          </table:table-cell>
          <table:table-cell table:style-name="ce46" office:value-type="string" calcext:value-type="string">
            <text:p>2PROMVALENCA. EMPENHO REFERENTE A 1/2 (MEIA) DIÁRIA, CONFORME LEI COMPLEMENTAR Nº 13/1993, ATOS PGJ Nº 414/2013 E Nº 834/2018, EM FAVOR DE ANDRESSA MARIA FERREIRA BARBOSA DE AGUIAR (ASSESSORA DE PROMOTORIA DE JUSTIÇA), POR DESLOCAMENTO DE VALENÇA-PI PARA PICOS-PI NO PERÍODO DE 23/02/2022, PARA PARTICIPAR DA OFICINA REGIONAL DE PROCEDIMENTOS EXTRAJUDICIAIS CÍVEIS E CRIMINAIS NA REFERIDA CIDADE, CONFORME PORTARIA PGJ/PI Nº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3.pdf" xlink:type="simple">2022NE00143</text:a></text:p>
          </table:table-cell>
          <table:table-cell table:style-name="ce52" office:value-type="currency" office:currency="BRL" office:value="125" calcext:value-type="currency">
            <text:p>R$ 125,00</text:p>
          </table:table-cell>
          <table:table-cell table:style-name="ce59" table:formula="of:=[.J140]-[.I140]" office:value-type="currency" office:currency="BRL" office:value="125" calcext:value-type="currency">
            <text:p>R$ 125,00</text:p>
          </table:table-cell>
          <table:table-cell table:style-name="ce55" office:value-type="currency" office:currency="BRL" office:value="0" calcext:value-type="currency">
            <text:p>R$ 0,00</text:p>
          </table:table-cell>
          <table:table-cell table:style-name="ce63"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ANDRESSA MARIA FERREIRA BARBOSA DE AGUIAR</text:p>
          </table:table-cell>
          <table:table-cell table:style-name="ce5" table:formula="of:=IF([.C141]=&quot;PF0000001&quot;;&quot;CREDOR GENÉRICO DE FOLHA&quot;;IF([.C141]&gt;99999999999;&quot;PESSOA JURÍDICA - CNPJ&quot;;&quot;PESSOA FÍSICA - CPF&quot;))" office:value-type="string" office:string-value="PESSOA FÍSICA - CPF" calcext:value-type="string">
            <text:p>PESSOA FÍSICA - CPF</text:p>
          </table:table-cell>
          <table:table-cell table:style-name="ce44" office:value-type="float" office:value="6690789306" calcext:value-type="float">
            <text:p>6690789306</text:p>
          </table:table-cell>
          <table:table-cell table:style-name="ce46" office:value-type="string" calcext:value-type="string">
            <text:p>2PROMVALENCA. EMPENHO REFERENTE A 1/2 (MEIA) DIÁRIA, CONFORME LEI COMPLEMENTAR Nº 13/1993, ATOS PGJ Nº 414/2013 E Nº 834/2018, EM FAVOR DE ANDRESSA MARIA FERREIRA BARBOSA DE AGUIAR (ASSESSORA DE PROMOTORIA DE JUSTIÇA), POR DESLOCAMENTO DE VALENÇA-PI PARA PICOS-PI NO PERÍODO DE 24/02/2022, PARA PARTICIPAR DA OFICINA REGIONAL DE PROCEDIMENTOS EXTRAJUDICIAIS CÍVEIS E CRIMINAIS NA REFERIDA CIDADE, CONFORME PORTARIA PGJ/PI Nº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4.pdf" xlink:type="simple">2022NE00144</text:a></text:p>
          </table:table-cell>
          <table:table-cell table:style-name="ce52" office:value-type="currency" office:currency="BRL" office:value="125" calcext:value-type="currency">
            <text:p>R$ 125,00</text:p>
          </table:table-cell>
          <table:table-cell table:style-name="ce59" table:formula="of:=[.J141]-[.I141]" office:value-type="currency" office:currency="BRL" office:value="125" calcext:value-type="currency">
            <text:p>R$ 125,00</text:p>
          </table:table-cell>
          <table:table-cell table:style-name="ce55" office:value-type="currency" office:currency="BRL" office:value="0" calcext:value-type="currency">
            <text:p>R$ 0,00</text:p>
          </table:table-cell>
          <table:table-cell table:style-name="ce63"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142]=&quot;PF0000001&quot;;&quot;CREDOR GENÉRICO DE FOLHA&quot;;IF([.C142]&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GAEJ. EMPENHO REFERENTE A 1 (UMA) DIÁRIA E 1/2 (MEIA) DIÁRIA, CONFORME LEI COMPLEMENTAR Nº 12/1993 E RESOLUÇÕES Nº 13/2013 E 04/2018, EM FAVOR DE SILAS SERENO LOPES (PROMOTOR DE JUSTIÇA), POR DESLOCAMENTO DE BARRAS-PI PARA CAMPO MAIOR-PI NO PERÍODO DE 23 A 24/02/2022, PARA ATUAR NA SESSÃO NO TRIBUNAL POPULAR DO JÚRI REFERENTE AO PROCESSO PENAL Nº 0000321-18.2019.8.18.0026 NA COMARCA DA REFERIDA CIDADE, CONFORME PORTARIA PGJ/PI Nº 39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5.pdf" xlink:type="simple">2022NE00145</text:a></text:p>
          </table:table-cell>
          <table:table-cell table:style-name="ce52" office:value-type="currency" office:currency="BRL" office:value="600" calcext:value-type="currency">
            <text:p>R$ 600,00</text:p>
          </table:table-cell>
          <table:table-cell table:style-name="ce59" table:formula="of:=[.J142]-[.I142]" office:value-type="currency" office:currency="BRL" office:value="600" calcext:value-type="currency">
            <text:p>R$ 600,00</text:p>
          </table:table-cell>
          <table:table-cell table:style-name="ce55" office:value-type="currency" office:currency="BRL" office:value="0" calcext:value-type="currency">
            <text:p>R$ 0,00</text:p>
          </table:table-cell>
          <table:table-cell table:style-name="ce63" office:value-type="currency" office:currency="BRL" office:value="600" calcext:value-type="currency">
            <text:p>R$ 600,00</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143]=&quot;PF0000001&quot;;&quot;CREDOR GENÉRICO DE FOLHA&quot;;IF([.C14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COMPLEMENTAR DE VENCIMENTOS E VANTAGENS FIXAS REFERENTE A COMPLEMENTAÇÃO DE RETENÇÃO DE INSS SERVIDOR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6.pdf" xlink:type="simple">2022NE00146</text:a></text:p>
          </table:table-cell>
          <table:table-cell table:style-name="ce52" office:value-type="currency" office:currency="BRL" office:value="2679.87" calcext:value-type="currency">
            <text:p>R$ 2.679,87</text:p>
          </table:table-cell>
          <table:table-cell table:style-name="ce59" table:formula="of:=[.J143]-[.I143]" office:value-type="currency" office:currency="BRL" office:value="2679.87" calcext:value-type="currency">
            <text:p>R$ 2.679,87</text:p>
          </table:table-cell>
          <table:table-cell table:style-name="ce55" office:value-type="currency" office:currency="BRL" office:value="0" calcext:value-type="currency">
            <text:p>R$ 0,00</text:p>
          </table:table-cell>
          <table:table-cell table:style-name="ce63" office:value-type="currency" office:currency="BRL" office:value="2679.87" calcext:value-type="currency">
            <text:p>R$ 2.679,87</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144]=&quot;PF0000001&quot;;&quot;CREDOR GENÉRICO DE FOLHA&quot;;IF([.C144]&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 INSS PATRONAL DA FOLHA DE PAGAMENTO DO MÊS DE JANEIRO/2022, CONFORME MANIFESTAÇÃO CCF (SEI - 019134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7.pdf" xlink:type="simple">2022NE00147</text:a></text:p>
          </table:table-cell>
          <table:table-cell table:style-name="ce52" office:value-type="currency" office:currency="BRL" office:value="273139.87" calcext:value-type="currency">
            <text:p>R$ 273.139,87</text:p>
          </table:table-cell>
          <table:table-cell table:style-name="ce59" table:formula="of:=[.J144]-[.I144]" office:value-type="currency" office:currency="BRL" office:value="273139.87" calcext:value-type="currency">
            <text:p>R$ 273.139,87</text:p>
          </table:table-cell>
          <table:table-cell table:style-name="ce55" office:value-type="currency" office:currency="BRL" office:value="0" calcext:value-type="currency">
            <text:p>R$ 0,00</text:p>
          </table:table-cell>
          <table:table-cell table:style-name="ce63" office:value-type="currency" office:currency="BRL" office:value="273139.87" calcext:value-type="currency">
            <text:p>R$ 273.139,87</text:p>
          </table:table-cell>
          <table:table-cell table:number-columns-repeated="1014"/>
        </table:table-row>
        <table:table-row table:style-name="ro4">
          <table:table-cell table:style-name="ce5" office:value-type="string" calcext:value-type="string">
            <text:p>LUIS GUSTAVO NORONHA</text:p>
          </table:table-cell>
          <table:table-cell table:style-name="ce5" table:formula="of:=IF([.C145]=&quot;PF0000001&quot;;&quot;CREDOR GENÉRICO DE FOLHA&quot;;IF([.C145]&gt;99999999999;&quot;PESSOA JURÍDICA - CNPJ&quot;;&quot;PESSOA FÍSICA - CPF&quot;))" office:value-type="string" office:string-value="PESSOA FÍSICA - CPF" calcext:value-type="string">
            <text:p>PESSOA FÍSICA - CPF</text:p>
          </table:table-cell>
          <table:table-cell table:style-name="ce44" office:value-type="float" office:value="7053369307" calcext:value-type="float">
            <text:p>7053369307</text:p>
          </table:table-cell>
          <table:table-cell table:style-name="ce46" office:value-type="string" calcext:value-type="string">
            <text:p>1PROMVALENCA. EMPENHO REFERENTE A 1/2 (MEIA) DIÁRIA, CONFORME LEI COMPLEMENTAR Nº 13/1993, ATOS PGJ Nº 414/2013 E Nº 834/2018, EM FAVOR DE LUIS GUSTAVO NORONHA (ASSESSOR DE PROMOTORIA DE JUSTIÇA), POR DESLOCAMENTO DE VALENÇA-PI PARA PICOS-PI NO PERÍODO DE 23/02/2022, PARA PARTICIPAR DA OFICINA REGIONAL DE PROCEDIMENTOS EXTRAJUDICIAIS CÍVEIS E CRIMINAIS NA REFERIDA CIDADE, CONFORME PORTARIA PGJ/PI Nº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8.pdf" xlink:type="simple">2022NE00148</text:a></text:p>
          </table:table-cell>
          <table:table-cell table:style-name="ce52" office:value-type="currency" office:currency="BRL" office:value="125" calcext:value-type="currency">
            <text:p>R$ 125,00</text:p>
          </table:table-cell>
          <table:table-cell table:style-name="ce59" table:formula="of:=[.J145]-[.I145]" office:value-type="currency" office:currency="BRL" office:value="125" calcext:value-type="currency">
            <text:p>R$ 125,00</text:p>
          </table:table-cell>
          <table:table-cell table:style-name="ce55" office:value-type="currency" office:currency="BRL" office:value="0" calcext:value-type="currency">
            <text:p>R$ 0,00</text:p>
          </table:table-cell>
          <table:table-cell table:style-name="ce63"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LUIS GUSTAVO NORONHA</text:p>
          </table:table-cell>
          <table:table-cell table:style-name="ce5" table:formula="of:=IF([.C146]=&quot;PF0000001&quot;;&quot;CREDOR GENÉRICO DE FOLHA&quot;;IF([.C146]&gt;99999999999;&quot;PESSOA JURÍDICA - CNPJ&quot;;&quot;PESSOA FÍSICA - CPF&quot;))" office:value-type="string" office:string-value="PESSOA FÍSICA - CPF" calcext:value-type="string">
            <text:p>PESSOA FÍSICA - CPF</text:p>
          </table:table-cell>
          <table:table-cell table:style-name="ce44" office:value-type="float" office:value="7053369307" calcext:value-type="float">
            <text:p>7053369307</text:p>
          </table:table-cell>
          <table:table-cell table:style-name="ce46" office:value-type="string" calcext:value-type="string">
            <text:p>1PROMVALENCA. EMPENHO REFERENTE A 1/2 (MEIA) DIÁRIA, CONFORME LEI COMPLEMENTAR Nº 13/1993, ATOS PGJ Nº 414/2013 E Nº 834/2018, EM FAVOR DE LUIS GUSTAVO NORONHA (ASSESSOR DE PROMOTORIA DE JUSTIÇA), POR DESLOCAMENTO DE VALENÇA-PI PARA PICOS-PI NO PERÍODO DE 24/02/2022, PARA PARTICIPAR DA OFICINA REGIONAL DE PROCEDIMENTOS EXTRAJUDICIAIS CÍVEIS E CRIMINAIS NA REFERIDA CIDADE, CONFORME PORTARIA PGJ/PI Nº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9.pdf" xlink:type="simple">2022NE00149</text:a></text:p>
          </table:table-cell>
          <table:table-cell table:style-name="ce52" office:value-type="currency" office:currency="BRL" office:value="125" calcext:value-type="currency">
            <text:p>R$ 125,00</text:p>
          </table:table-cell>
          <table:table-cell table:style-name="ce59" table:formula="of:=[.J146]-[.I146]" office:value-type="currency" office:currency="BRL" office:value="125" calcext:value-type="currency">
            <text:p>R$ 125,00</text:p>
          </table:table-cell>
          <table:table-cell table:style-name="ce55" office:value-type="currency" office:currency="BRL" office:value="0" calcext:value-type="currency">
            <text:p>R$ 0,00</text:p>
          </table:table-cell>
          <table:table-cell table:style-name="ce63"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BAMEX CONSULTORIA EM GESTÃO EMPRESARIAL LTDA.</text:p>
          </table:table-cell>
          <table:table-cell table:style-name="ce5" table:formula="of:=IF([.C147]=&quot;PF0000001&quot;;&quot;CREDOR GENÉRICO DE FOLHA&quot;;IF([.C147]&gt;99999999999;&quot;PESSOA JURÍDICA - CNPJ&quot;;&quot;PESSOA FÍSICA - CPF&quot;))" office:value-type="string" office:string-value="PESSOA JURÍDICA - CNPJ" calcext:value-type="string">
            <text:p>PESSOA JURÍDICA - CNPJ</text:p>
          </table:table-cell>
          <table:table-cell table:style-name="ce44" office:value-type="float" office:value="28008410000106" calcext:value-type="float">
            <text:p>28008410000106</text:p>
          </table:table-cell>
          <table:table-cell table:style-name="ce46" office:value-type="string" calcext:value-type="string">
            <text:p>CAA. EMPENHO REFERENTE CONTRATAÇÃO DA EMPRESA BAMEX CONSULTORIA EM GESTÃO EMPRESARIAL LTDA, CNPJ: 28.008.410/0001-06, ESPECIALIZADA NO GERENCIAMENTO E ABASTECIMENTO DE COMBUSTÍVEIS (GASOLINA, DIESEL E ÁLCOOL) PARA FROTA VEICULAR DO MPPI, CONFORME MINUTA DO <text:a xlink:href="https://www.mppi.mp.br/internet/wp-content/uploads/2022/03/PGJ-CONTRATO-21-2019-AD-04-AP-01.pdf" xlink:type="simple">TERMO ADITIVO N° 04 AO CONTRATO N° 21/2019</text:a> (SEI - V - 0179268),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50.pdf" xlink:type="simple">2022NE00150</text:a></text:p>
          </table:table-cell>
          <table:table-cell table:style-name="ce52" office:value-type="currency" office:currency="BRL" office:value="279243.28" calcext:value-type="currency">
            <text:p>R$ 279.243,28</text:p>
          </table:table-cell>
          <table:table-cell table:style-name="ce59" table:formula="of:=[.J147]-[.I147]" office:value-type="currency" office:currency="BRL" office:value="200937.12" calcext:value-type="currency">
            <text:p>R$ 200.937,12</text:p>
          </table:table-cell>
          <table:table-cell table:style-name="ce55" office:value-type="currency" office:currency="BRL" office:value="43770.54" calcext:value-type="currency">
            <text:p>R$ 43.770,54</text:p>
          </table:table-cell>
          <table:table-cell table:style-name="ce63" office:value-type="currency" office:currency="BRL" office:value="244707.66" calcext:value-type="currency">
            <text:p>R$ 244.707,66</text:p>
          </table:table-cell>
          <table:table-cell table:number-columns-repeated="1014"/>
        </table:table-row>
        <table:table-row table:style-name="ro6">
          <table:table-cell table:style-name="ce5" office:value-type="string" calcext:value-type="string">
            <text:p>LINDONCAR ALVES DE SOUSA</text:p>
          </table:table-cell>
          <table:table-cell table:style-name="ce5" table:formula="of:=IF([.C148]=&quot;PF0000001&quot;;&quot;CREDOR GENÉRICO DE FOLHA&quot;;IF([.C148]&gt;99999999999;&quot;PESSOA JURÍDICA - CNPJ&quot;;&quot;PESSOA FÍSICA - CPF&quot;))" office:value-type="string" office:string-value="PESSOA FÍSICA - CPF" calcext:value-type="string">
            <text:p>PESSOA FÍSICA - CPF</text:p>
          </table:table-cell>
          <table:table-cell table:style-name="ce44" office:value-type="float" office:value="39613615334" calcext:value-type="float">
            <text:p>39613615334</text:p>
          </table:table-cell>
          <table:table-cell table:style-name="ce46" office:value-type="string" calcext:value-type="string">
            <text:p>GSI. EMPENHO REFERENTE A 1 (UMA) DIÁRIA, CONFORME LEI COMPLEMENTAR Nº 13/1993, ATOS PGJ Nº 414/2013 E Nº 834/2018, EM FAVOR DE LINDOCAR ALVES DE SOUSA (POLICIAL MILITAR), POR DESLOCAMENTO DE TERESINA-PI PARA CURRAL NOVO DO PIAUÍ-PI NO PERÍODO DE 29/01/2022, DIÁRIA COMPLEMENTAR, VISTO QUE SOMENTE NESSA DATA SE ENCERROU O DESLOCAMENTO, FEITO PELO MILITAR A SERVIÇO DO MPPI, EM QUE REALIZOU A SEGURANÇA DO ÔNIBUS ITINERANTE POR OCASIÃO DO EVENTO "MP EM AÇÃO-PROCON ITINERANTE", CONFORME PORTARIA PGJ/PI Nº 1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51.pdf" xlink:type="simple">2022NE00151</text:a></text:p>
          </table:table-cell>
          <table:table-cell table:style-name="ce52" office:value-type="currency" office:currency="BRL" office:value="250" calcext:value-type="currency">
            <text:p>R$ 250,00</text:p>
          </table:table-cell>
          <table:table-cell table:style-name="ce59" table:formula="of:=[.J148]-[.I148]" office:value-type="currency" office:currency="BRL" office:value="250" calcext:value-type="currency">
            <text:p>R$ 250,00</text:p>
          </table:table-cell>
          <table:table-cell table:style-name="ce55" office:value-type="currency" office:currency="BRL" office:value="0" calcext:value-type="currency">
            <text:p>R$ 0,00</text:p>
          </table:table-cell>
          <table:table-cell table:style-name="ce63" office:value-type="currency" office:currency="BRL" office:value="250" calcext:value-type="currency">
            <text:p>R$ 250,00</text:p>
          </table:table-cell>
          <table:table-cell table:number-columns-repeated="1014"/>
        </table:table-row>
        <table:table-row table:style-name="ro4">
          <table:table-cell table:style-name="ce5" office:value-type="string" calcext:value-type="string">
            <text:p>BAMEX CONSULTORIA EM GESTÃO EMPRESARIAL LTDA.</text:p>
          </table:table-cell>
          <table:table-cell table:style-name="ce5" table:formula="of:=IF([.C149]=&quot;PF0000001&quot;;&quot;CREDOR GENÉRICO DE FOLHA&quot;;IF([.C149]&gt;99999999999;&quot;PESSOA JURÍDICA - CNPJ&quot;;&quot;PESSOA FÍSICA - CPF&quot;))" office:value-type="string" office:string-value="PESSOA JURÍDICA - CNPJ" calcext:value-type="string">
            <text:p>PESSOA JURÍDICA - CNPJ</text:p>
          </table:table-cell>
          <table:table-cell table:style-name="ce44" office:value-type="float" office:value="28008410000106" calcext:value-type="float">
            <text:p>28008410000106</text:p>
          </table:table-cell>
          <table:table-cell table:style-name="ce46" office:value-type="string" calcext:value-type="string">
            <text:p>CAA. EMPENHO REFERENTE CONTRATAÇÃO DA EMPRESA BAMEX CONSULTORIA EM GESTÃO EMPRESARIAL LTDA, CNPJ: 28.008.410/0001-06, ESPECIALIZADA NA MANUTENÇÃO E CORREÇÃO (SERVIÇOS, LUBRIFICANTES, PEÇAS, ACESSÓRIOS E OUTROS ITENS) DA FROTA VEICULAR DO MPPI, CONFORME MINUTA DO <text:a xlink:href="https://www.mppi.mp.br/internet/wp-content/uploads/2022/03/PGJ-CONTRATO-21-2019-AD-04-AP-01.pdf" xlink:type="simple">TERMO ADITIVO N° 04 AO CONTRATO N° 21/2019</text:a> (SEI ¿ V - 0179268),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52.pdf" xlink:type="simple">2022NE00152</text:a></text:p>
          </table:table-cell>
          <table:table-cell table:style-name="ce52" office:value-type="currency" office:currency="BRL" office:value="150361.76" calcext:value-type="currency">
            <text:p>R$ 150.361,76</text:p>
          </table:table-cell>
          <table:table-cell table:style-name="ce59" table:formula="of:=[.J149]-[.I149]" office:value-type="currency" office:currency="BRL" office:value="72362.98" calcext:value-type="currency">
            <text:p>R$ 72.362,98</text:p>
          </table:table-cell>
          <table:table-cell table:style-name="ce55" office:value-type="currency" office:currency="BRL" office:value="76040.54" calcext:value-type="currency">
            <text:p>R$ 76.040,54</text:p>
          </table:table-cell>
          <table:table-cell table:style-name="ce63" office:value-type="currency" office:currency="BRL" office:value="148403.52" calcext:value-type="currency">
            <text:p>R$ 148.403,52</text:p>
          </table:table-cell>
          <table:table-cell table:number-columns-repeated="1014"/>
        </table:table-row>
        <table:table-row table:style-name="ro6">
          <table:table-cell table:style-name="ce5" office:value-type="string" calcext:value-type="string">
            <text:p>THYAGO JOSÉ PEREIRA JANUÁRIO</text:p>
          </table:table-cell>
          <table:table-cell table:style-name="ce5" table:formula="of:=IF([.C150]=&quot;PF0000001&quot;;&quot;CREDOR GENÉRICO DE FOLHA&quot;;IF([.C150]&gt;99999999999;&quot;PESSOA JURÍDICA - CNPJ&quot;;&quot;PESSOA FÍSICA - CPF&quot;))" office:value-type="string" office:string-value="PESSOA FÍSICA - CPF" calcext:value-type="string">
            <text:p>PESSOA FÍSICA - CPF</text:p>
          </table:table-cell>
          <table:table-cell table:style-name="ce44" office:value-type="float" office:value="66631092353" calcext:value-type="float">
            <text:p>66631092353</text:p>
          </table:table-cell>
          <table:table-cell table:style-name="ce46" office:value-type="string" calcext:value-type="string">
            <text:p>CPPT. EMPENHO DEA REFERENTE A 01 (UMA) DIÁRIA E ½ (MEIA), CONFORME LEI COMPLEMENTAR Nº 12/1993 E ATOS Nº 414/2013 E Nº 834/2018, EM FAVOR DO SERVIDOR THYAGO JOSÉ PEREIRA JANUÁRIO, NO VALOR DE R$ 375,00 (TREZENTOS E SETENTA E CINCO REAIS), POR DESLOCAMENTO PARA A CIDADE DE SÃO JOÃO DO PIAUÍ-PI, NO PERÍODO DE 30 DE NOVEMBRO A 01 DE DEZEMBRO DE 2021, PARA REALIZAR VISTORIA EM IMÓVEIS VISANDO A FUTURA SEDE DAS PROMOTORIAS DE JUSTIÇA DE SÃO JOÃO DO PIAUÍ, CONFORME PORTARIA PGJ/PI Nº 325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53.pdf" xlink:type="simple">2022NE00153</text:a></text:p>
          </table:table-cell>
          <table:table-cell table:style-name="ce52" office:value-type="currency" office:currency="BRL" office:value="375" calcext:value-type="currency">
            <text:p>R$ 375,00</text:p>
          </table:table-cell>
          <table:table-cell table:style-name="ce59" table:formula="of:=[.J150]-[.I150]" office:value-type="currency" office:currency="BRL" office:value="375" calcext:value-type="currency">
            <text:p>R$ 375,00</text:p>
          </table:table-cell>
          <table:table-cell table:style-name="ce55" office:value-type="currency" office:currency="BRL" office:value="0" calcext:value-type="currency">
            <text:p>R$ 0,00</text:p>
          </table:table-cell>
          <table:table-cell table:style-name="ce63"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MAX DIGITAL PRINT LTDA.- ALPHAGRAPHICS</text:p>
          </table:table-cell>
          <table:table-cell table:style-name="ce5" table:formula="of:=IF([.C151]=&quot;PF0000001&quot;;&quot;CREDOR GENÉRICO DE FOLHA&quot;;IF([.C151]&gt;99999999999;&quot;PESSOA JURÍDICA - CNPJ&quot;;&quot;PESSOA FÍSICA - CPF&quot;))" office:value-type="string" office:string-value="PESSOA JURÍDICA - CNPJ" calcext:value-type="string">
            <text:p>PESSOA JURÍDICA - CNPJ</text:p>
          </table:table-cell>
          <table:table-cell table:style-name="ce44" office:value-type="float" office:value="9643969000155" calcext:value-type="float">
            <text:p>9643969000155</text:p>
          </table:table-cell>
          <table:table-cell table:style-name="ce46" office:value-type="string" calcext:value-type="string">
            <text:p>CCS. EMPENHO REFERENTE CONTRATAÇÃO DA EMPRESA MAX DIGITAL PRINT LTDA-ME, CNPJ: 09.643.969/0001-55, PARA CONFECÇÃO E FORNECIMENTO DE MATERIAIS GRÁFICOS PARA ESTE MINISTÉRIO PÚBLICO DO ESTADO DO PIAUI - MPPI, CONFORME <text:a xlink:href="https://www.mppi.mp.br/internet/wp-content/uploads/2022/03/PGJ-CONTRATO-11-2018-AD-05.pdf" xlink:type="simple">TERMO ADITIVO Nº 05 AO CONTRATO Nº 11/2018</text:a> (SEI - IV ¿ 0181850),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57.pdf" xlink:type="simple">2022NE00157</text:a></text:p>
          </table:table-cell>
          <table:table-cell table:style-name="ce52" office:value-type="currency" office:currency="BRL" office:value="200000" calcext:value-type="currency">
            <text:p>R$ 200.000,00</text:p>
          </table:table-cell>
          <table:table-cell table:style-name="ce59" table:formula="of:=[.J151]-[.I151]" office:value-type="currency" office:currency="BRL" office:value="151980.4" calcext:value-type="currency">
            <text:p>R$ 151.980,40</text:p>
          </table:table-cell>
          <table:table-cell table:style-name="ce55" office:value-type="currency" office:currency="BRL" office:value="48006.5" calcext:value-type="currency">
            <text:p>R$ 48.006,50</text:p>
          </table:table-cell>
          <table:table-cell table:style-name="ce63" office:value-type="currency" office:currency="BRL" office:value="199986.9" calcext:value-type="currency">
            <text:p>R$ 199.986,90</text:p>
          </table:table-cell>
          <table:table-cell table:number-columns-repeated="1014"/>
        </table:table-row>
        <table:table-row table:style-name="ro4">
          <table:table-cell table:style-name="ce5" office:value-type="string" calcext:value-type="string">
            <text:p>WELLINGTON LUIZ DE CARVALHO</text:p>
          </table:table-cell>
          <table:table-cell table:style-name="ce5" table:formula="of:=IF([.C152]=&quot;PF0000001&quot;;&quot;CREDOR GENÉRICO DE FOLHA&quot;;IF([.C152]&gt;99999999999;&quot;PESSOA JURÍDICA - CNPJ&quot;;&quot;PESSOA FÍSICA - CPF&quot;))" office:value-type="string" office:string-value="PESSOA FÍSICA - CPF" calcext:value-type="string">
            <text:p>PESSOA FÍSICA - CPF</text:p>
          </table:table-cell>
          <table:table-cell table:style-name="ce44" office:value-type="float" office:value="48201081315" calcext:value-type="float">
            <text:p>48201081315</text:p>
          </table:table-cell>
          <table:table-cell table:style-name="ce46" office:value-type="string" calcext:value-type="string">
            <text:p>ASSMIL. EMPENHO REFERENTE A 3 (TRÊS) DIÁRIAS E 1/2 (MEIA) DIÁRIA, CONFORME LEI COMPLEMENTAR Nº 13/1993, ATOS PGJ Nº 414/2013 E Nº 834/2018, EM FAVOR DE WELLINGTON LUIZ DE CARVALHO (CABO PM),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58.pdf" xlink:type="simple">2022NE00158</text:a></text:p>
          </table:table-cell>
          <table:table-cell table:style-name="ce52" office:value-type="currency" office:currency="BRL" office:value="875" calcext:value-type="currency">
            <text:p>R$ 875,00</text:p>
          </table:table-cell>
          <table:table-cell table:style-name="ce59" table:formula="of:=[.J152]-[.I152]" office:value-type="currency" office:currency="BRL" office:value="875" calcext:value-type="currency">
            <text:p>R$ 875,00</text:p>
          </table:table-cell>
          <table:table-cell table:style-name="ce55" office:value-type="currency" office:currency="BRL" office:value="0" calcext:value-type="currency">
            <text:p>R$ 0,00</text:p>
          </table:table-cell>
          <table:table-cell table:style-name="ce63" office:value-type="currency" office:currency="BRL" office:value="875" calcext:value-type="currency">
            <text:p>R$ 875,00</text:p>
          </table:table-cell>
          <table:table-cell table:number-columns-repeated="1014"/>
        </table:table-row>
        <table:table-row table:style-name="ro3">
          <table:table-cell table:style-name="ce5" office:value-type="string" calcext:value-type="string">
            <text:p>JOAQUIM URQUIZA DE CARVALHO FILHO</text:p>
          </table:table-cell>
          <table:table-cell table:style-name="ce5" table:formula="of:=IF([.C153]=&quot;PF0000001&quot;;&quot;CREDOR GENÉRICO DE FOLHA&quot;;IF([.C153]&gt;99999999999;&quot;PESSOA JURÍDICA - CNPJ&quot;;&quot;PESSOA FÍSICA - CPF&quot;))" office:value-type="string" office:string-value="PESSOA FÍSICA - CPF" calcext:value-type="string">
            <text:p>PESSOA FÍSICA - CPF</text:p>
          </table:table-cell>
          <table:table-cell table:style-name="ce44" office:value-type="float" office:value="98498363349" calcext:value-type="float">
            <text:p>98498363349</text:p>
          </table:table-cell>
          <table:table-cell table:style-name="ce46" office:value-type="string" calcext:value-type="string">
            <text:p>SECUNIPROMPIRIPIRI. EMPENHO REFERENTE À CONCESSÃO DE SUPRIMENTO DE FUNDOS (SERVIÇOS DE TERCEIROS - PESSOA FÍSICA) PARA O SUPRIDO JOAQUIM URQUIZA DE CARVALHO FILHO - PROMOTORIA DE JUSTIÇA DE PIRIPIRI-PI, CONFORME DECISÃO SPROCINST (SEI Nº 0193110).</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3/250101-2022NE00159.pdf" xlink:type="simple">2022NE00159</text:a></text:p>
          </table:table-cell>
          <table:table-cell table:style-name="ce52" office:value-type="currency" office:currency="BRL" office:value="250" calcext:value-type="currency">
            <text:p>R$ 250,00</text:p>
          </table:table-cell>
          <table:table-cell table:style-name="ce59" table:formula="of:=[.J153]-[.I153]" office:value-type="currency" office:currency="BRL" office:value="250" calcext:value-type="currency">
            <text:p>R$ 250,00</text:p>
          </table:table-cell>
          <table:table-cell table:style-name="ce55" office:value-type="currency" office:currency="BRL" office:value="0" calcext:value-type="currency">
            <text:p>R$ 0,00</text:p>
          </table:table-cell>
          <table:table-cell table:style-name="ce63" office:value-type="currency" office:currency="BRL" office:value="250" calcext:value-type="currency">
            <text:p>R$ 250,00</text:p>
          </table:table-cell>
          <table:table-cell table:number-columns-repeated="1014"/>
        </table:table-row>
        <table:table-row table:style-name="ro6">
          <table:table-cell table:style-name="ce5" office:value-type="string" calcext:value-type="string">
            <text:p>ALEXANDRE LEITE BARBOSA</text:p>
          </table:table-cell>
          <table:table-cell table:style-name="ce5" table:formula="of:=IF([.C154]=&quot;PF0000001&quot;;&quot;CREDOR GENÉRICO DE FOLHA&quot;;IF([.C154]&gt;99999999999;&quot;PESSOA JURÍDICA - CNPJ&quot;;&quot;PESSOA FÍSICA - CPF&quot;))" office:value-type="string" office:string-value="PESSOA FÍSICA - CPF" calcext:value-type="string">
            <text:p>PESSOA FÍSICA - CPF</text:p>
          </table:table-cell>
          <table:table-cell table:style-name="ce44" office:value-type="float" office:value="38651750315" calcext:value-type="float">
            <text:p>38651750315</text:p>
          </table:table-cell>
          <table:table-cell table:style-name="ce46" office:value-type="string" calcext:value-type="string">
            <text:p>PGJ. EMPENHO REFERENTE A 1 (UMA) DIÁRIA E 1/2 (MEIA) DIÁRIA, CONFORME LEI COMPLEMENTAR Nº 13/1993, ATOS PGJ Nº 414/2013 E Nº 834/2018, EM FAVOR DE ALEXANDRE LEITE BARBOSA (ASSESSOR MINISTERIAL), POR DESLOCAMENTO DE TERESINA-PI PARA PICOS-PI NO PERÍODO DE 22 A 23/02/2022, PARA ACOMPANHAR O PROCURADOR-GERAL DE JUSTIÇA NO LANÇAMENTO DO PROJETO AVANTE PGJ, BEM COMO NA INAUGURAÇÃO DA SALA LILÁS NA DELEGACIA REGIONAL DE PICOS, CONFORME PORTARIA PGJ N° 48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61.pdf" xlink:type="simple">2022NE00161</text:a></text:p>
          </table:table-cell>
          <table:table-cell table:style-name="ce52" office:value-type="currency" office:currency="BRL" office:value="375" calcext:value-type="currency">
            <text:p>R$ 375,00</text:p>
          </table:table-cell>
          <table:table-cell table:style-name="ce59" table:formula="of:=[.J154]-[.I154]" office:value-type="currency" office:currency="BRL" office:value="375" calcext:value-type="currency">
            <text:p>R$ 375,00</text:p>
          </table:table-cell>
          <table:table-cell table:style-name="ce55" office:value-type="currency" office:currency="BRL" office:value="0" calcext:value-type="currency">
            <text:p>R$ 0,00</text:p>
          </table:table-cell>
          <table:table-cell table:style-name="ce63" office:value-type="currency" office:currency="BRL" office:value="375" calcext:value-type="currency">
            <text:p>R$ 375,00</text:p>
          </table:table-cell>
          <table:table-cell table:number-columns-repeated="1014"/>
        </table:table-row>
        <table:table-row table:style-name="ro9">
          <table:table-cell table:style-name="ce5" office:value-type="string" calcext:value-type="string">
            <text:p>CLAUDIA PESSOA MARQUES DA ROCHA SEABRA</text:p>
          </table:table-cell>
          <table:table-cell table:style-name="ce5" table:formula="of:=IF([.C155]=&quot;PF0000001&quot;;&quot;CREDOR GENÉRICO DE FOLHA&quot;;IF([.C155]&gt;99999999999;&quot;PESSOA JURÍDICA - CNPJ&quot;;&quot;PESSOA FÍSICA - CPF&quot;))" office:value-type="string" office:string-value="PESSOA FÍSICA - CPF" calcext:value-type="string">
            <text:p>PESSOA FÍSICA - CPF</text:p>
          </table:table-cell>
          <table:table-cell table:style-name="ce44" office:value-type="float" office:value="34309179304" calcext:value-type="float">
            <text:p>34309179304</text:p>
          </table:table-cell>
          <table:table-cell table:style-name="ce46" office:value-type="string" calcext:value-type="string">
            <text:p>GAB-PGJ. EMPENHO REFERENTE A 1 (UMA) DIÁRIA E 1/2 (MEIA) DIÁRIA, CONFORME LEI COMPLEMENTAR Nº 12/1993 E RESOLUÇÕES Nº 13/2013 E 04/2018, EM FAVOR DE CLÁUDIA PESSOA MARQUES DA ROCHA SEABRA (PROMOTORA DE JUSTIÇA - CHEFE DE GABINETE DO PGJ), POR DESLOCAMENTO DE TERESINA-PI PARA PICOS-PI NO PERÍODO DE 22 A 23/02/2022, PARA ACOMPANHAR O PROCURADOR-GERAL DE JUSTIÇA NO LANÇAMENTO DO PROJETO AVANTE PGJ, BEM COMO NA INAUGURAÇÃO DA SALA LILÁS NA DELEGACIA REGIONAL DE PICOS, SENDO O VALOR DA DIÁRIA CORRESPONDENTE AO CARGO DO MP DE MAIOR NÍVEL HIERÁRQUICO POR PRESTAR ASSESSORAMENTO AO PGJ, CONFORME PARÁGRAFO ÚNICO DO ART. 2º DA RESOLUÇÃO E PORTARIA PGJ N° 48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62.pdf" xlink:type="simple">2022NE00162</text:a></text:p>
          </table:table-cell>
          <table:table-cell table:style-name="ce52" office:value-type="currency" office:currency="BRL" office:value="720" calcext:value-type="currency">
            <text:p>R$ 720,00</text:p>
          </table:table-cell>
          <table:table-cell table:style-name="ce59" table:formula="of:=[.J155]-[.I155]" office:value-type="currency" office:currency="BRL" office:value="720" calcext:value-type="currency">
            <text:p>R$ 720,00</text:p>
          </table:table-cell>
          <table:table-cell table:style-name="ce55" office:value-type="currency" office:currency="BRL" office:value="0" calcext:value-type="currency">
            <text:p>R$ 0,00</text:p>
          </table:table-cell>
          <table:table-cell table:style-name="ce63" office:value-type="currency" office:currency="BRL" office:value="720" calcext:value-type="currency">
            <text:p>R$ 720,00</text:p>
          </table:table-cell>
          <table:table-cell table:number-columns-repeated="1014"/>
        </table:table-row>
        <table:table-row table:style-name="ro9">
          <table:table-cell table:style-name="ce5" office:value-type="string" calcext:value-type="string">
            <text:p>TELEFONICA BRASIL S.A.</text:p>
          </table:table-cell>
          <table:table-cell table:style-name="ce5" table:formula="of:=IF([.C156]=&quot;PF0000001&quot;;&quot;CREDOR GENÉRICO DE FOLHA&quot;;IF([.C156]&gt;99999999999;&quot;PESSOA JURÍDICA - CNPJ&quot;;&quot;PESSOA FÍSICA - CPF&quot;))" office:value-type="string" office:string-value="PESSOA JURÍDICA - CNPJ" calcext:value-type="string">
            <text:p>PESSOA JURÍDICA - CNPJ</text:p>
          </table:table-cell>
          <table:table-cell table:style-name="ce44" office:value-type="float" office:value="2558157000162" calcext:value-type="float">
            <text:p>2558157000162</text:p>
          </table:table-cell>
          <table:table-cell table:style-name="ce46" office:value-type="string" calcext:value-type="string">
            <text:p>CAA. EMPENHO REFERENTE CONTRATAÇÃO DA EMPRESA TELEFÔNICA BRASIL S.A, CNPJ: 02.558.157/0001-62, ESPECIALIZADA EM TELECOMUNICAÇÕES PARA PRESTAÇÃO DOS SERVIÇOS DE TELEFONIA MÓVEL PESSOAL - SMP PARA COMUNICAÇÃO DE VOZ E DADOS, COM FORNECIMENTO DE APARELHO TELEFÔNICO, E DE COMUNICAÇÃO DE DADOS VIA REDE MÓVEL DIGITAL DE 5 GB, PARA SEREM UTILIZADOS PELA PROCURADORIA GERAL DE JUSTIÇA DO ESTADO DO PIAUÍ - PGJ/MPPI, COM A FINALIDADE DE PRORROGAÇÃO POR MAIS 12 (DOZE) MESES E REAJUSTE DO VALOR CONFORME MINUTA DO <text:a xlink:href="https://www.mppi.mp.br/internet/wp-content/uploads/2022/03/PGJ-CONTRATO-02-2020-AD-02.pdf" xlink:type="simple">TERMO ADITIVO Nº 02 AO CONTRATO Nº 02/2020</text:a> (SEI - IV - 0185569)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63.pdf" xlink:type="simple">2022NE00163</text:a></text:p>
          </table:table-cell>
          <table:table-cell table:style-name="ce52" office:value-type="currency" office:currency="BRL" office:value="20000" calcext:value-type="currency">
            <text:p>R$ 20.000,00</text:p>
          </table:table-cell>
          <table:table-cell table:style-name="ce59" table:formula="of:=[.J156]-[.I156]" office:value-type="currency" office:currency="BRL" office:value="9850.24" calcext:value-type="currency">
            <text:p>R$ 9.850,24</text:p>
          </table:table-cell>
          <table:table-cell table:style-name="ce56" office:value-type="currency" office:currency="BRL" office:value="1649.95" calcext:value-type="currency">
            <text:p>R$ 1.649,95</text:p>
          </table:table-cell>
          <table:table-cell table:style-name="ce64" office:value-type="currency" office:currency="BRL" office:value="11500.19" calcext:value-type="currency">
            <text:p>R$ 11.500,19</text:p>
          </table:table-cell>
          <table:table-cell table:number-columns-repeated="1014"/>
        </table:table-row>
        <table:table-row table:style-name="ro6">
          <table:table-cell table:style-name="ce5" office:value-type="string" calcext:value-type="string">
            <text:p>COMPANHIA EXCELSIOR DE SEGUROS</text:p>
          </table:table-cell>
          <table:table-cell table:style-name="ce5" table:formula="of:=IF([.C157]=&quot;PF0000001&quot;;&quot;CREDOR GENÉRICO DE FOLHA&quot;;IF([.C157]&gt;99999999999;&quot;PESSOA JURÍDICA - CNPJ&quot;;&quot;PESSOA FÍSICA - CPF&quot;))" office:value-type="string" office:string-value="PESSOA JURÍDICA - CNPJ" calcext:value-type="string">
            <text:p>PESSOA JURÍDICA - CNPJ</text:p>
          </table:table-cell>
          <table:table-cell table:style-name="ce44" office:value-type="float" office:value="33054826000192" calcext:value-type="float">
            <text:p>33054826000192</text:p>
          </table:table-cell>
          <table:table-cell table:style-name="ce46" office:value-type="string" calcext:value-type="string">
            <text:p>CAA. EMPENHO REFERENTE CONTRATAÇÃO DE SEGURO PREDIAL CONTRA INCÊNDIO E OUTROS INFORTÚNIOS PARA AS SEDES DO MINISTÉRIO PÚBLICO DO ESTADO DO PIAUÍ - MPPI LOCALIZADAS NA CAPITAL E NAS CIDADES DO INTERIOR DO ESTADO, INCLUINDO A COBERTURA DE BENS MÓVEIS, CONFORME AS ESPECIFICAÇÕES CONTIDAS NO TERMO DE REFERÊNCIA (ANEXO I DO EDITAL), CONFORME PREGÃO ELETRÔNICO Nº 07/2022, FIRMADO COM COMPANHIA EXSELSIOR DE SEGUROS S.A., CNPJ: 33.054.826/0001-92. (<text:a xlink:href="https://www.mppi.mp.br/internet/wp-content/uploads/2022/03/PGJ-CONTRATO-05-2022.pdf" xlink:type="simple">CONTRATO Nº 05/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64.pdf" xlink:type="simple">2022NE00164</text:a></text:p>
          </table:table-cell>
          <table:table-cell table:style-name="ce52" office:value-type="currency" office:currency="BRL" office:value="4960" calcext:value-type="currency">
            <text:p>R$ 4.960,00</text:p>
          </table:table-cell>
          <table:table-cell table:style-name="ce59" table:formula="of:=[.J157]-[.I157]" office:value-type="currency" office:currency="BRL" office:value="4960" calcext:value-type="currency">
            <text:p>R$ 4.960,00</text:p>
          </table:table-cell>
          <table:table-cell table:style-name="ce61" office:value-type="currency" office:currency="BRL" office:value="0" calcext:value-type="currency">
            <text:p>R$ 0,00</text:p>
          </table:table-cell>
          <table:table-cell table:style-name="ce61" office:value-type="currency" office:currency="BRL" office:value="4960" calcext:value-type="currency">
            <text:p>R$ 4.960,00</text:p>
          </table:table-cell>
          <table:table-cell table:number-columns-repeated="1014"/>
        </table:table-row>
        <table:table-row table:style-name="ro5">
          <table:table-cell table:style-name="ce5" office:value-type="string" calcext:value-type="string">
            <text:p>GRALHA ELEVADORES LTDA</text:p>
          </table:table-cell>
          <table:table-cell table:style-name="ce5" table:formula="of:=IF([.C158]=&quot;PF0000001&quot;;&quot;CREDOR GENÉRICO DE FOLHA&quot;;IF([.C158]&gt;99999999999;&quot;PESSOA JURÍDICA - CNPJ&quot;;&quot;PESSOA FÍSICA - CPF&quot;))" office:value-type="string" office:string-value="PESSOA JURÍDICA - CNPJ" calcext:value-type="string">
            <text:p>PESSOA JURÍDICA - CNPJ</text:p>
          </table:table-cell>
          <table:table-cell table:style-name="ce44" office:value-type="float" office:value="21169089000194" calcext:value-type="float">
            <text:p>21169089000194</text:p>
          </table:table-cell>
          <table:table-cell table:style-name="ce46" office:value-type="string" calcext:value-type="string">
            <text:p>CPPT. EMPENHO REFERENTE CONTRATAÇÃO DA EMPRESA GRALHA ELEVADORES LTDA, CNPJ: 21.169.089/0001-94, ESPECIALIZADA PARA A PRESTAÇÃO DOS SERVIÇOS DE MANUTENÇÃO PREVENTIVA E CORRETIVA, COM FORNECIMENTO DE QUAISQUER COMPONENTES/PEÇAS NOVOS (PRIMEIRO USO) PARA 4 (QUATRO) ELEVADORES EM USO NO MINISTÉRIO PÚBLICO DO ESTADO DO PIAUÍ - MPPI, CONFORME ESPECIFICAÇÕES CONTIDAS NO TERMO DE REFERÊNCIA (ANEXO I DO EDITAL) E PREGÃO ELETRÔNICO Nº 04/2022, ALUSIVO AOS SERVIÇOS DE MANUTENÇÃO CORRETIVA E PREVENTIVA DOS ELEVADORES, PARA PERÍODO DE 12 DE MAIO DE 2022 A 31 DE DEZEMBRO DE 2022. (<text:a xlink:href="https://www.mppi.mp.br/internet/wp-content/uploads/2022/03/PGJ-CONTRATO-06-2022.pdf" xlink:type="simple">CONTRATO Nº 06/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65.pdf" xlink:type="simple">2022NE00165</text:a></text:p>
          </table:table-cell>
          <table:table-cell table:style-name="ce52" office:value-type="currency" office:currency="BRL" office:value="30166.93" calcext:value-type="currency">
            <text:p>R$ 30.166,93</text:p>
          </table:table-cell>
          <table:table-cell table:style-name="ce59" table:formula="of:=[.J158]-[.I158]" office:value-type="currency" office:currency="BRL" office:value="15801.6" calcext:value-type="currency">
            <text:p>R$ 15.801,60</text:p>
          </table:table-cell>
          <table:table-cell table:style-name="ce61" office:value-type="currency" office:currency="BRL" office:value="3950.4" calcext:value-type="currency">
            <text:p>R$ 3.950,40</text:p>
          </table:table-cell>
          <table:table-cell table:style-name="ce61" office:value-type="currency" office:currency="BRL" office:value="19752" calcext:value-type="currency">
            <text:p>R$ 19.752,00</text:p>
          </table:table-cell>
          <table:table-cell table:number-columns-repeated="1014"/>
        </table:table-row>
        <table:table-row table:style-name="ro9">
          <table:table-cell table:style-name="ce5" office:value-type="string" calcext:value-type="string">
            <text:p>GRALHA ELEVADORES LTDA</text:p>
          </table:table-cell>
          <table:table-cell table:style-name="ce5" table:formula="of:=IF([.C159]=&quot;PF0000001&quot;;&quot;CREDOR GENÉRICO DE FOLHA&quot;;IF([.C159]&gt;99999999999;&quot;PESSOA JURÍDICA - CNPJ&quot;;&quot;PESSOA FÍSICA - CPF&quot;))" office:value-type="string" office:string-value="PESSOA JURÍDICA - CNPJ" calcext:value-type="string">
            <text:p>PESSOA JURÍDICA - CNPJ</text:p>
          </table:table-cell>
          <table:table-cell table:style-name="ce44" office:value-type="float" office:value="21169089000194" calcext:value-type="float">
            <text:p>21169089000194</text:p>
          </table:table-cell>
          <table:table-cell table:style-name="ce46" office:value-type="string" calcext:value-type="string">
            <text:p>CPPT. EMPENHO REFERENTE CONTRATAÇÃO DA EMPRESA GRALHA ELEVADORES LTDA, CNPJ: 21.169.089/0001-94, ESPECIALIZADA PARA A PRESTAÇÃO DOS SERVIÇOS DE MANUTENÇÃO PREVENTIVA E CORRETIVA, COM FORNECIMENTO DE QUAISQUER COMPONENTES/PEÇAS NOVOS (PRIMEIRO USO) PARA 4 (QUATRO) ELEVADORES EM USO NO MINISTÉRIO PÚBLICO DO ESTADO DO PIAUÍ - MPPI, CONFORME ESPECIFICAÇÕES CONTIDAS NO TERMO DE REFERÊNCIA (ANEXO I DO EDITAL) E PREGÃO ELETRÔNICO Nº 04/2022, ALUSIVO À ESTIMATIVA PARA ATENDER POSSÍVEIS AQUISIÇÕES DE PEÇAS QUANDO DA NECESSIDADE DE MANUTENÇÃO CORRETIVA, PARA PERÍODO DE 12 DE MAIO DE 2022 A 31 DE DEZEMBRO DE 2022. (<text:a xlink:href="https://www.mppi.mp.br/internet/wp-content/uploads/2022/03/PGJ-CONTRATO-06-2022.pdf" xlink:type="simple">CONTRATO Nº 06/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66.pdf" xlink:type="simple">2022NE00166</text:a></text:p>
          </table:table-cell>
          <table:table-cell table:style-name="ce52" office:value-type="currency" office:currency="BRL" office:value="31805.56" calcext:value-type="currency">
            <text:p>R$ 31.805,56</text:p>
          </table:table-cell>
          <table:table-cell table:style-name="ce59" table:formula="of:=[.J159]-[.I159]"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5">
          <table:table-cell table:style-name="ce5" office:value-type="string" calcext:value-type="string">
            <text:p>CLAUDIO ROBERTO PEREIRA SOEIRO</text:p>
          </table:table-cell>
          <table:table-cell table:style-name="ce5" table:formula="of:=IF([.C160]=&quot;PF0000001&quot;;&quot;CREDOR GENÉRICO DE FOLHA&quot;;IF([.C160]&gt;99999999999;&quot;PESSOA JURÍDICA - CNPJ&quot;;&quot;PESSOA FÍSICA - CPF&quot;))" office:value-type="string" office:string-value="PESSOA FÍSICA - CPF" calcext:value-type="string">
            <text:p>PESSOA FÍSICA - CPF</text:p>
          </table:table-cell>
          <table:table-cell table:style-name="ce44" office:value-type="float" office:value="71986847349" calcext:value-type="float">
            <text:p>71986847349</text:p>
          </table:table-cell>
          <table:table-cell table:style-name="ce46" office:value-type="string" calcext:value-type="string">
            <text:p>GAECO. EMPENHO REFERENTE A 2 (DUAS) DIÁRIAS E 1/2 (MEIA) DIÁRIA, CONFORME LEI COMPLEMENTAR Nº 12/1993 E RESOLUÇÕES Nº 13/2013 E 04/2018, EM FAVOR DE CLÁUDIO ROBERTO PEREIRA SOEIRO (PROMOTOR DE JUSTIÇA), POR DESLOCAMENTO DE TERESINA-PI PARA BRASÍLIA-DF NO PERÍODO DE 09 A 11/03/2022, PARA PARTICIPAR DA 1ª REUNIÃO ORDINÁRIA DE 2022 DO GRUPO NACIONAL DE COMBATE ÀS ORGANIZAÇÕES CRIMINOSAS - GNCOC, A SER REALIZADA NA SEDE DO MINISTÉRIO PÚBLICO DO DISTRITO FEDERAL E TERRITÓRIOS - MPDFT, CONFORME PORTARIA PGJ N° 27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67.pdf" xlink:type="simple">2022NE00167</text:a></text:p>
          </table:table-cell>
          <table:table-cell table:style-name="ce52" office:value-type="currency" office:currency="BRL" office:value="1950" calcext:value-type="currency">
            <text:p>R$ 1.950,00</text:p>
          </table:table-cell>
          <table:table-cell table:style-name="ce59" table:formula="of:=[.J160]-[.I160]"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5">
          <table:table-cell table:style-name="ce5" office:value-type="string" calcext:value-type="string">
            <text:p>GLÉCIO PAULINO SETUBAL DA CUNHA E SILVA</text:p>
          </table:table-cell>
          <table:table-cell table:style-name="ce5" table:formula="of:=IF([.C161]=&quot;PF0000001&quot;;&quot;CREDOR GENÉRICO DE FOLHA&quot;;IF([.C161]&gt;99999999999;&quot;PESSOA JURÍDICA - CNPJ&quot;;&quot;PESSOA FÍSICA - CPF&quot;))" office:value-type="string" office:string-value="PESSOA FÍSICA - CPF" calcext:value-type="string">
            <text:p>PESSOA FÍSICA - CPF</text:p>
          </table:table-cell>
          <table:table-cell table:style-name="ce44" office:value-type="float" office:value="61813303304" calcext:value-type="float">
            <text:p>61813303304</text:p>
          </table:table-cell>
          <table:table-cell table:style-name="ce46" office:value-type="string" calcext:value-type="string">
            <text:p>GSI. EMPENHO REFERENTE A 2 (DUAS) DIÁRIAS E 1/2 (MEIA) DIÁRIA, CONFORME LEI COMPLEMENTAR Nº 12/1993 E RESOLUÇÕES Nº 13/2013 E 04/2018, EM FAVOR DE GLÉCIO PAULINO SETÚBAL DA CUNHA E SILVA (PROMOTOR DE JUSTIÇA - COORDENADOR DO GSI), POR DESLOCAMENTO DE TERESINA-PI PARA BRASÍLIA-DF NO PERÍODO DE 09 A 11/03/2022, PARA PARTICIPAR DA 1ª REUNIÃO ORDINÁRIA DE 2022 DO GRUPO NACIONAL DE COMBATE ÀS ORGANIZAÇÕES CRIMINOSAS - GNCOC, A SER REALIZADA NA SEDE DO MINISTÉRIO PÚBLICO DO DISTRITO FEDERAL E TERRITÓRIOS - MPDFT, CONFORME PORTARIA PGJ N° 27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68.pdf" xlink:type="simple">2022NE00168</text:a></text:p>
          </table:table-cell>
          <table:table-cell table:style-name="ce52" office:value-type="currency" office:currency="BRL" office:value="1950" calcext:value-type="currency">
            <text:p>R$ 1.950,00</text:p>
          </table:table-cell>
          <table:table-cell table:style-name="ce59" table:formula="of:=[.J161]-[.I161]"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6">
          <table:table-cell table:style-name="ce5" office:value-type="string" calcext:value-type="string">
            <text:p>CLEANDRO ALVES DE MOURA</text:p>
          </table:table-cell>
          <table:table-cell table:style-name="ce5" table:formula="of:=IF([.C162]=&quot;PF0000001&quot;;&quot;CREDOR GENÉRICO DE FOLHA&quot;;IF([.C162]&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46" office:value-type="string" calcext:value-type="string">
            <text:p>GAB-PGJ. EMPENHO REFERENTE A 1 (UMA) DIÁRIA E 1/2 (MEIA) DIÁRIA, CONFORME LEI COMPLEMENTAR Nº 12/1993 E RESOLUÇÕES Nº 13/2013 E 04/2018, EM FAVOR DE CLEANDRO ALVES DE MOURA (PROCURADOR-GERAL DE JUSTIÇA), POR DESLOCAMENTO DE TERESINA-PI PARA PICOS-PI NO PERÍODO DE 22 A 23/02/2022, PARA PARTICIPAR DO LANÇAMENTO DO PROJETO AVANTE PGJ, REUNIÃO COM OS PROMOTORES DE JUSTIÇA DAS COMARCAS QUE COMPÕEM A REGIONAL DE PICOS E INAUGURAÇÃO DA SALA LILÁS NA DELEGACIA REGIONAL DA REFERIDA CIDADE,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69.pdf" xlink:type="simple">2022NE00169</text:a></text:p>
          </table:table-cell>
          <table:table-cell table:style-name="ce52" office:value-type="currency" office:currency="BRL" office:value="720" calcext:value-type="currency">
            <text:p>R$ 720,00</text:p>
          </table:table-cell>
          <table:table-cell table:style-name="ce59" table:formula="of:=[.J162]-[.I162]" office:value-type="currency" office:currency="BRL" office:value="720" calcext:value-type="currency">
            <text:p>R$ 720,00</text:p>
          </table:table-cell>
          <table:table-cell table:style-name="ce61" office:value-type="currency" office:currency="BRL" office:value="0" calcext:value-type="currency">
            <text:p>R$ 0,00</text:p>
          </table:table-cell>
          <table:table-cell table:style-name="ce61" office:value-type="currency" office:currency="BRL" office:value="720" calcext:value-type="currency">
            <text:p>R$ 720,00</text:p>
          </table:table-cell>
          <table:table-cell table:number-columns-repeated="1014"/>
        </table:table-row>
        <table:table-row table:style-name="ro4">
          <table:table-cell table:style-name="ce5" office:value-type="string" calcext:value-type="string">
            <text:p>DANIELLE AREA LEAO DANTAS</text:p>
          </table:table-cell>
          <table:table-cell table:style-name="ce5" table:formula="of:=IF([.C163]=&quot;PF0000001&quot;;&quot;CREDOR GENÉRICO DE FOLHA&quot;;IF([.C163]&gt;99999999999;&quot;PESSOA JURÍDICA - CNPJ&quot;;&quot;PESSOA FÍSICA - CPF&quot;))" office:value-type="string" office:string-value="PESSOA FÍSICA - CPF" calcext:value-type="string">
            <text:p>PESSOA FÍSICA - CPF</text:p>
          </table:table-cell>
          <table:table-cell table:style-name="ce44" office:value-type="float" office:value="62438050349" calcext:value-type="float">
            <text:p>62438050349</text:p>
          </table:table-cell>
          <table:table-cell table:style-name="ce46" office:value-type="string" calcext:value-type="string">
            <text:p>ASSPERARQUITETURA. EMPENHO REFERENTE A 1/2 (MEIA) DIÁRIA, CONFORME LEI COMPLEMENTAR Nº 13/1993, ATOS PGJ Nº 414/2013 E Nº 834/2018, EM FAVOR DE DANIELLE ARÊA LEÃO DANTAS (ANALISTA MINISTERIAL - ARQUITETURA), POR DESLOCAMENTO DE TERESINA-PI PARA BARRAS-PI NO PERÍODO DE 21/02/2022, PARA REALIZAR VISTORIA EM IMÓVEL PARA LOCAÇÃO NO REFERIDO MUNICÍPIO, CONFORME PORTARIA PGJ N° 46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0.pdf" xlink:type="simple">2022NE00170</text:a></text:p>
          </table:table-cell>
          <table:table-cell table:style-name="ce52" office:value-type="currency" office:currency="BRL" office:value="125" calcext:value-type="currency">
            <text:p>R$ 125,00</text:p>
          </table:table-cell>
          <table:table-cell table:style-name="ce59" table:formula="of:=[.J163]-[.I163]"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6">
          <table:table-cell table:style-name="ce5" office:value-type="string" calcext:value-type="string">
            <text:p>SINOBILINO PINHEIRO DA SILVA JÚNIOR</text:p>
          </table:table-cell>
          <table:table-cell table:style-name="ce5" table:formula="of:=IF([.C164]=&quot;PF0000001&quot;;&quot;CREDOR GENÉRICO DE FOLHA&quot;;IF([.C164]&gt;99999999999;&quot;PESSOA JURÍDICA - CNPJ&quot;;&quot;PESSOA FÍSICA - CPF&quot;))" office:value-type="string" office:string-value="PESSOA FÍSICA - CPF" calcext:value-type="string">
            <text:p>PESSOA FÍSICA - CPF</text:p>
          </table:table-cell>
          <table:table-cell table:style-name="ce44" office:value-type="float" office:value="83903836320" calcext:value-type="float">
            <text:p>83903836320</text:p>
          </table:table-cell>
          <table:table-cell table:style-name="ce46" office:value-type="string" calcext:value-type="string">
            <text:p>2PROMVALENCA. EMPENHO REFERENTE A 1/2 (MEIA) DIÁRIA, CONFORME LEI COMPLEMENTAR Nº 12/1993, RESOLUÇÕES Nº 13/2013 E 04/2018, EM FAVOR DE SINOBILINO PINHEIRO DA SILVA JUNIOR (PROMOTOR DE JUSTIÇA), POR DESLOCAMENTO DE VALENÇA DO PIAUÍ-PI PARA PICOS-PI NO PERÍODO DE 23/02/2022, COMPLEMENTO DE DIÁRIAS, EM RAZÃO DE PERNOITE NA REFERIDA DATA, PARA SE FAZER PRESENTE NA OFICINA REGIONAL DE PROCEDIMENTOS EXTRAJUDICIAIS CÍVEIS E CRIMINAIS, A FIM DE MINISTRAR AULAS, NA SEDE DO SENAC EM PICOS-PI,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2.pdf" xlink:type="simple">2022NE00172</text:a></text:p>
          </table:table-cell>
          <table:table-cell table:style-name="ce52" office:value-type="currency" office:currency="BRL" office:value="200" calcext:value-type="currency">
            <text:p>R$ 200,00</text:p>
          </table:table-cell>
          <table:table-cell table:style-name="ce59" table:formula="of:=[.J164]-[.I164]" office:value-type="currency" office:currency="BRL" office:value="200" calcext:value-type="currency">
            <text:p>R$ 200,00</text:p>
          </table:table-cell>
          <table:table-cell table:style-name="ce61" office:value-type="currency" office:currency="BRL" office:value="0" calcext:value-type="currency">
            <text:p>R$ 0,00</text:p>
          </table:table-cell>
          <table:table-cell table:style-name="ce61" office:value-type="currency" office:currency="BRL" office:value="200" calcext:value-type="currency">
            <text:p>R$ 200,00</text:p>
          </table:table-cell>
          <table:table-cell table:number-columns-repeated="1014"/>
        </table:table-row>
        <table:table-row table:style-name="ro6">
          <table:table-cell table:style-name="ce5" office:value-type="string" calcext:value-type="string">
            <text:p>PAULA RAYANE DE SOUSA ALENCAR</text:p>
          </table:table-cell>
          <table:table-cell table:style-name="ce5" table:formula="of:=IF([.C165]=&quot;PF0000001&quot;;&quot;CREDOR GENÉRICO DE FOLHA&quot;;IF([.C165]&gt;99999999999;&quot;PESSOA JURÍDICA - CNPJ&quot;;&quot;PESSOA FÍSICA - CPF&quot;))" office:value-type="string" office:string-value="PESSOA FÍSICA - CPF" calcext:value-type="string">
            <text:p>PESSOA FÍSICA - CPF</text:p>
          </table:table-cell>
          <table:table-cell table:style-name="ce44" office:value-type="float" office:value="4178728369" calcext:value-type="float">
            <text:p>4178728369</text:p>
          </table:table-cell>
          <table:table-cell table:style-name="ce46" office:value-type="string" calcext:value-type="string">
            <text:p>1PROMFRONTEIRAS. EMPENHO REFERENTE A 1 (UMA) DIÁRIA E 1/2 (MEIA) DIÁRIA, CONFORME LEI COMPLEMENTAR Nº 13/1993, ATOS PGJ Nº 414/2013 E Nº 834/2018, EM FAVOR DE PAULA RAYANE DE SOUSA ALENCAR (ASSESSORA DE PROMOTORIA DE JUSTIÇA), POR DESLOCAMENTO DE FRONTEIRAS-PI PARA PICOS-PI NO PERÍODO DE 23 A 24/02/2022, PARA PARTICIPAR DA OFICINA REGIONAL DE PROCEDIMENTOS EXTRAJUDICIAIS CÍVEIS E CRIMINAIS NA REFERIDA CIDADE, CONFORME PORTARIA PGJ N°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4.pdf" xlink:type="simple">2022NE00174</text:a></text:p>
          </table:table-cell>
          <table:table-cell table:style-name="ce52" office:value-type="currency" office:currency="BRL" office:value="375" calcext:value-type="currency">
            <text:p>R$ 375,00</text:p>
          </table:table-cell>
          <table:table-cell table:style-name="ce59" table:formula="of:=[.J165]-[.I165]"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MARCIO GIORGI CARCARÁ ROCHA</text:p>
          </table:table-cell>
          <table:table-cell table:style-name="ce5" table:formula="of:=IF([.C166]=&quot;PF0000001&quot;;&quot;CREDOR GENÉRICO DE FOLHA&quot;;IF([.C166]&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46" office:value-type="string" calcext:value-type="string">
            <text:p>GAEJ. EMPENHO REFERENTE A 4 (QUATRO) DIÁRIAS E 1/2 (MEIA) DIÁRIA, CONFORME LEI COMPLEMENTAR Nº 12/1993 E RESOLUÇÕES Nº 13/2013 E 04/2018, EM FAVOR DE MÁRCIO GIORGI CARCARÁ ROCHA (PROMOTOR DE JUSTIÇA), POR DESLOCAMENTO DE TERESINA-PI PARA CARACOL-PI NO PERÍODO DE 07 A 11/03/2022, PARA ATUAR NAS SESSÕES DO TRIBUNAL POPULAR DO JÚRI NA COMARCA DA REFERIDA CIDADE, CONFORME PORTARIA PGJ N° 55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5.pdf" xlink:type="simple">2022NE00175</text:a></text:p>
          </table:table-cell>
          <table:table-cell table:style-name="ce52" office:value-type="currency" office:currency="BRL" office:value="1800" calcext:value-type="currency">
            <text:p>R$ 1.800,00</text:p>
          </table:table-cell>
          <table:table-cell table:style-name="ce59" table:formula="of:=[.J166]-[.I166]" office:value-type="currency" office:currency="BRL" office:value="1800" calcext:value-type="currency">
            <text:p>R$ 1.800,00</text:p>
          </table:table-cell>
          <table:table-cell table:style-name="ce61" office:value-type="currency" office:currency="BRL" office:value="0" calcext:value-type="currency">
            <text:p>R$ 0,00</text:p>
          </table:table-cell>
          <table:table-cell table:style-name="ce61"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FARUK MORAIS ARAGAO</text:p>
          </table:table-cell>
          <table:table-cell table:style-name="ce5" table:formula="of:=IF([.C167]=&quot;PF0000001&quot;;&quot;CREDOR GENÉRICO DE FOLHA&quot;;IF([.C167]&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46" office:value-type="string" calcext:value-type="string">
            <text:p>ASSPERENGFLORESTAL. EMPENHO REFERENTE A 2 (DUAS) DIÁRIAS E 1/2 (MEIA) DIÁRIA, CONFORME LEI COMPLEMENTAR Nº 13/1993, ATOS PGJ Nº 414/2013 E Nº 834/2018, EM FAVOR DE FARUK MORAIS ARAGÃO (ANALISTA MINISTERIAL), POR DESLOCAMENTO DE TERESINA-PI PARA URUÇUÍ-PI E BARRO DURO-PI NO PERÍODO DE 09 A 11/03/2022, PARA REALIZAR VISTORIAS AMBIENTAIS NOS REFERIDOS MUNICÍPIOS, CONFORME PORTARIA PGJ N° 56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6.pdf" xlink:type="simple">2022NE00176</text:a></text:p>
          </table:table-cell>
          <table:table-cell table:style-name="ce52" office:value-type="currency" office:currency="BRL" office:value="625" calcext:value-type="currency">
            <text:p>R$ 625,00</text:p>
          </table:table-cell>
          <table:table-cell table:style-name="ce59" table:formula="of:=[.J167]-[.I167]"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168]=&quot;PF0000001&quot;;&quot;CREDOR GENÉRICO DE FOLHA&quot;;IF([.C168]&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2 (DUAS) DIÁRIAS E 1/2 (MEIA) DIÁRIA, CONFORME LEI COMPLEMENTAR Nº 12/1993 E RESOLUÇÕES Nº 13/2013 E 04/2018, EM FAVOR DE SILAS SERENO LOPES (PROMOTOR DE JUSTIÇA), POR DESLOCAMENTO DE BARRAS-PI PARA TERESINA-PI NO PERÍODO DE 07 A 09/03/2022, PARA ATUAR NA SESSÃO DO TRIBUNAL POPULAR DO JÚRI, NA COMARCA DE TERESINA-PI, REFERENTE AO PROCESSO Nº 0810944-86.2021.8.18.01400, CONFORME PORTARIA PGJ N° 56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7.pdf" xlink:type="simple">2022NE00177</text:a></text:p>
          </table:table-cell>
          <table:table-cell table:style-name="ce52" office:value-type="currency" office:currency="BRL" office:value="1000" calcext:value-type="currency">
            <text:p>R$ 1.000,00</text:p>
          </table:table-cell>
          <table:table-cell table:style-name="ce59" table:formula="of:=[.J168]-[.I168]"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169]=&quot;PF0000001&quot;;&quot;CREDOR GENÉRICO DE FOLHA&quot;;IF([.C169]&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1 (UMA) DIÁRIA E 1/2 (MEIA) DIÁRIA, CONFORME LEI COMPLEMENTAR Nº 12/1993 E RESOLUÇÕES Nº 13/2013 E 04/2018, EM FAVOR DE SILAS SERENO LOPES (PROMOTOR DE JUSTIÇA), POR DESLOCAMENTO DE BARRAS-PI PARA ALTOS-PI NO PERÍODO DE 10 A 11/03/2022, PARA ATUAR NA SESSÃO DO TRIBUNAL POPULAR DO JÚRI REFERENTE AO PROCESSO Nº 0000776-55.2016.8.18.0036, NA COMARCA DA REFERIDA CIDADE, CONFORME PORTARIA PGJ N° 58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8.pdf" xlink:type="simple">2022NE00178</text:a></text:p>
          </table:table-cell>
          <table:table-cell table:style-name="ce52" office:value-type="currency" office:currency="BRL" office:value="600" calcext:value-type="currency">
            <text:p>R$ 600,00</text:p>
          </table:table-cell>
          <table:table-cell table:style-name="ce59" table:formula="of:=[.J169]-[.I169]" office:value-type="currency" office:currency="BRL" office:value="600" calcext:value-type="currency">
            <text:p>R$ 600,00</text:p>
          </table:table-cell>
          <table:table-cell table:style-name="ce61" office:value-type="currency" office:currency="BRL" office:value="0" calcext:value-type="currency">
            <text:p>R$ 0,00</text:p>
          </table:table-cell>
          <table:table-cell table:style-name="ce61" office:value-type="currency" office:currency="BRL" office:value="600" calcext:value-type="currency">
            <text:p>R$ 600,00</text:p>
          </table:table-cell>
          <table:table-cell table:number-columns-repeated="1014"/>
        </table:table-row>
        <table:table-row table:style-name="ro6">
          <table:table-cell table:style-name="ce5" office:value-type="string" calcext:value-type="string">
            <text:p>SILAS SERENO LOPES</text:p>
          </table:table-cell>
          <table:table-cell table:style-name="ce5" table:formula="of:=IF([.C170]=&quot;PF0000001&quot;;&quot;CREDOR GENÉRICO DE FOLHA&quot;;IF([.C170]&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1 (UMA) DIÁRIA E 1/2 (MEIA) DIÁRIA, CONFORME LEI COMPLEMENTAR Nº 12/1993 E RESOLUÇÕES Nº 13/2013 E 04/2018, EM FAVOR DE SILAS SERENO LOPES (PROMOTOR DE JUSTIÇA), POR DESLOCAMENTO DE BARRAS-PI PARA CAMPO MAIOR-PI NO PERÍODO DE 30 A 31/03/2022, ATUAR NA SESSÃO NO TRIBUNAL POPULAR DO JÚRI REFERENTE AO PROCESSO PENAL Nº 0000647-12.2018.8.18.0026, NA COMARCA DA REFERIDA CIDADE, CONFORME PORTARIA PGJ N° 39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9.pdf" xlink:type="simple">2022NE00179</text:a></text:p>
          </table:table-cell>
          <table:table-cell table:style-name="ce52" office:value-type="currency" office:currency="BRL" office:value="600" calcext:value-type="currency">
            <text:p>R$ 600,00</text:p>
          </table:table-cell>
          <table:table-cell table:style-name="ce59" table:formula="of:=[.J170]-[.I170]" office:value-type="currency" office:currency="BRL" office:value="600" calcext:value-type="currency">
            <text:p>R$ 600,00</text:p>
          </table:table-cell>
          <table:table-cell table:style-name="ce61" office:value-type="currency" office:currency="BRL" office:value="0" calcext:value-type="currency">
            <text:p>R$ 0,00</text:p>
          </table:table-cell>
          <table:table-cell table:style-name="ce61" office:value-type="currency" office:currency="BRL" office:value="600" calcext:value-type="currency">
            <text:p>R$ 600,00</text:p>
          </table:table-cell>
          <table:table-cell table:number-columns-repeated="1014"/>
        </table:table-row>
        <table:table-row table:style-name="ro6">
          <table:table-cell table:style-name="ce5" office:value-type="string" calcext:value-type="string">
            <text:p>MARCIO GIORGI CARCARÁ ROCHA</text:p>
          </table:table-cell>
          <table:table-cell table:style-name="ce5" table:formula="of:=IF([.C171]=&quot;PF0000001&quot;;&quot;CREDOR GENÉRICO DE FOLHA&quot;;IF([.C171]&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46" office:value-type="string" calcext:value-type="string">
            <text:p>GAEJ. EMPENHO REFERENTE A 1 (UMA) DIÁRIA E 1/2 (MEIA) DIÁRIA, CONFORME LEI COMPLEMENTAR Nº 12/1993 E RESOLUÇÕES Nº 13/2013 E 04/2018, EM FAVOR DE MÁRCIO GIORGI CARCARÁ ROCHA (PROMOTOR DE JUSTIÇA), POR DESLOCAMENTO DE TERESINA-PI PARA FLORIANO-PI NO PERÍODO DE 23 A 24/02/2022, PARA ATUAR NA SESSÃO DO TRIBUNAL POPULAR DO JÚRI REFERENTE AO PROCESSO PENAL Nº 0000104-03.2018.8.18.0028, NA COMARCA DA REFERIDA CIDADE, CONFORME PORTARIA PGJ N° 4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0.pdf" xlink:type="simple">2022NE00180</text:a></text:p>
          </table:table-cell>
          <table:table-cell table:style-name="ce52" office:value-type="currency" office:currency="BRL" office:value="600" calcext:value-type="currency">
            <text:p>R$ 600,00</text:p>
          </table:table-cell>
          <table:table-cell table:style-name="ce59" table:formula="of:=[.J171]-[.I171]" office:value-type="currency" office:currency="BRL" office:value="600" calcext:value-type="currency">
            <text:p>R$ 600,00</text:p>
          </table:table-cell>
          <table:table-cell table:style-name="ce61" office:value-type="currency" office:currency="BRL" office:value="0" calcext:value-type="currency">
            <text:p>R$ 0,00</text:p>
          </table:table-cell>
          <table:table-cell table:style-name="ce61"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172]=&quot;PF0000001&quot;;&quot;CREDOR GENÉRICO DE FOLHA&quot;;IF([.C172]&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2 (DUAS) DIÁRIAS E 1/2 (MEIA) DIÁRIA, CONFORME LEI COMPLEMENTAR Nº 12/1993 E RESOLUÇÕES Nº 13/2013 E 04/2018, EM FAVOR DE SILAS SERENO LOPES (PROMOTOR DE JUSTIÇA), POR DESLOCAMENTO DE BARRAS-PI PARA TERESINA-PI NO PERÍODO DE 14 A 16/03/2022, PARA ATUAR NA SESSÃO DO TRIBUNAL POPULAR DO JÚRI REFERENTE AO PROCESSO Nº 0810944-86.2021.8.18.0140, NA COMARCA DA REFERIDA CIDADE, CONFORME PORTARIA PGJ N° 60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1.pdf" xlink:type="simple">2022NE00181</text:a></text:p>
          </table:table-cell>
          <table:table-cell table:style-name="ce52" office:value-type="currency" office:currency="BRL" office:value="1000" calcext:value-type="currency">
            <text:p>R$ 1.000,00</text:p>
          </table:table-cell>
          <table:table-cell table:style-name="ce59" table:formula="of:=[.J172]-[.I172]"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73]=&quot;PF0000001&quot;;&quot;CREDOR GENÉRICO DE FOLHA&quot;;IF([.C17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S COM FOLHA DAS ACUMULAÇÕES DO MÊS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2.pdf" xlink:type="simple">2022NE00182</text:a></text:p>
          </table:table-cell>
          <table:table-cell table:style-name="ce52" office:value-type="currency" office:currency="BRL" office:value="298244.42" calcext:value-type="currency">
            <text:p>R$ 298.244,42</text:p>
          </table:table-cell>
          <table:table-cell table:style-name="ce59" table:formula="of:=[.J173]-[.I173]" office:value-type="currency" office:currency="BRL" office:value="298244.42" calcext:value-type="currency">
            <text:p>R$ 298.244,42</text:p>
          </table:table-cell>
          <table:table-cell table:style-name="ce61" office:value-type="currency" office:currency="BRL" office:value="0" calcext:value-type="currency">
            <text:p>R$ 0,00</text:p>
          </table:table-cell>
          <table:table-cell table:style-name="ce61" office:value-type="currency" office:currency="BRL" office:value="298244.42" calcext:value-type="currency">
            <text:p>R$ 298.244,42</text:p>
          </table:table-cell>
          <table:table-cell table:number-columns-repeated="1014"/>
        </table:table-row>
        <table:table-row table:style-name="ro4">
          <table:table-cell table:style-name="ce5" office:value-type="string" calcext:value-type="string">
            <text:p>MAÍRA EUGÊNIA DE ALENCAR SILVA</text:p>
          </table:table-cell>
          <table:table-cell table:style-name="ce5" table:formula="of:=IF([.C174]=&quot;PF0000001&quot;;&quot;CREDOR GENÉRICO DE FOLHA&quot;;IF([.C174]&gt;99999999999;&quot;PESSOA JURÍDICA - CNPJ&quot;;&quot;PESSOA FÍSICA - CPF&quot;))" office:value-type="string" office:string-value="PESSOA FÍSICA - CPF" calcext:value-type="string">
            <text:p>PESSOA FÍSICA - CPF</text:p>
          </table:table-cell>
          <table:table-cell table:style-name="ce44" office:value-type="float" office:value="4233257369" calcext:value-type="float">
            <text:p>4233257369</text:p>
          </table:table-cell>
          <table:table-cell table:style-name="ce46" office:value-type="string" calcext:value-type="string">
            <text:p>1PROMFRONTEIRAS. EMPENHO REFERENTE A 1 (UMA) DIÁRIA E 1/2 (MEIA) DIÁRIA, CONFORME LEI COMPLEMENTAR Nº 13/1993, ATOS PGJ Nº 414/2013 E Nº 834/2018, EM FAVOR DE MAÍRA EUGÊNIA DE ALENCAR SILVA (ASSESSORA DE CONTROLE INTERNO), POR DESLOCAMENTO DE PIO IX-PI PARA PICOS-PI NO PERÍODO DE 23 A 24/02/2022, PARA PARTICIPAR DA OFICINA REGIONAL DE PROCEDIMENTOS EXTRAJUDICIAIS CÍVEIS E CRIMINAIS NA REFERIDA CIDADE, CONFORME PORTARIA PGJ N°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3.pdf" xlink:type="simple">2022NE00183</text:a></text:p>
          </table:table-cell>
          <table:table-cell table:style-name="ce52" office:value-type="currency" office:currency="BRL" office:value="375" calcext:value-type="currency">
            <text:p>R$ 375,00</text:p>
          </table:table-cell>
          <table:table-cell table:style-name="ce59" table:formula="of:=[.J174]-[.I174]"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SINOBILINO PINHEIRO DA SILVA JÚNIOR</text:p>
          </table:table-cell>
          <table:table-cell table:style-name="ce5" table:formula="of:=IF([.C175]=&quot;PF0000001&quot;;&quot;CREDOR GENÉRICO DE FOLHA&quot;;IF([.C175]&gt;99999999999;&quot;PESSOA JURÍDICA - CNPJ&quot;;&quot;PESSOA FÍSICA - CPF&quot;))" office:value-type="string" office:string-value="PESSOA FÍSICA - CPF" calcext:value-type="string">
            <text:p>PESSOA FÍSICA - CPF</text:p>
          </table:table-cell>
          <table:table-cell table:style-name="ce44" office:value-type="float" office:value="83903836320" calcext:value-type="float">
            <text:p>83903836320</text:p>
          </table:table-cell>
          <table:table-cell table:style-name="ce46" office:value-type="string" calcext:value-type="string">
            <text:p>1PROMINHUMA. EMPENHO REFERENTE A 1/2 (MEIA) DIÁRIA, CONFORME LEI COMPLEMENTAR Nº 12/1993E RESOLUÇÕES Nº 13/2013 E 04/2018, EM FAVOR DE SINOBILINO PINHEIRO DA SILVA JUNIOR (PROMOTOR DE JUSTIÇA), POR DESLOCAMENTO DE VALENÇA-PI PARA INHUMA-PI NO PERÍODO DE 09/03/2022, PARA RESPONDER PELA PROMOTORIA DE JUSTIÇA DA REFERIDA CIDADE, CONFORME PORTARIA PGJ N° 266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4.pdf" xlink:type="simple">2022NE00184</text:a></text:p>
          </table:table-cell>
          <table:table-cell table:style-name="ce52" office:value-type="currency" office:currency="BRL" office:value="200" calcext:value-type="currency">
            <text:p>R$ 200,00</text:p>
          </table:table-cell>
          <table:table-cell table:style-name="ce59" table:formula="of:=[.J175]-[.I175]" office:value-type="currency" office:currency="BRL" office:value="200" calcext:value-type="currency">
            <text:p>R$ 200,00</text:p>
          </table:table-cell>
          <table:table-cell table:style-name="ce61" office:value-type="currency" office:currency="BRL" office:value="0" calcext:value-type="currency">
            <text:p>R$ 0,00</text:p>
          </table:table-cell>
          <table:table-cell table:style-name="ce61"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JESSE MINEIRO DE ABREU</text:p>
          </table:table-cell>
          <table:table-cell table:style-name="ce5" table:formula="of:=IF([.C176]=&quot;PF0000001&quot;;&quot;CREDOR GENÉRICO DE FOLHA&quot;;IF([.C176]&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46" office:value-type="string" calcext:value-type="string">
            <text:p>GAEJ. EMPENHO REFERENTE A 2 (DUAS) DIÁRIAS E 1/2 (MEIA) DIÁRIA, CONFORME LEI COMPLEMENTAR Nº 12/1993 E RESOLUÇÕES Nº 13/2013 E 04/2018, EM FAVOR DE JESSÉ MINEIRO DE ABREU (PROMOTOR DE JUSTIÇA), POR DESLOCAMENTO DE AVELINO LOPES-PI PARA ITAINÓPOLIS-PI NO PERÍODO DE 15 A 17/03/2022, PARA ATUAR NA SESSÃO DO TRIBUNAL POPULAR DO JÚRI REFERENTE AO PROCESSO Nº 0000337-50.2017.8.18.0055, NA COMARCA DA REFERIDA CIDADE, CONFORME PORTARIA PGJ N° 5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5.pdf" xlink:type="simple">2022NE00185</text:a></text:p>
          </table:table-cell>
          <table:table-cell table:style-name="ce52" office:value-type="currency" office:currency="BRL" office:value="600" calcext:value-type="currency">
            <text:p>R$ 600,00</text:p>
          </table:table-cell>
          <table:table-cell table:style-name="ce59" table:formula="of:=[.J176]-[.I176]" office:value-type="currency" office:currency="BRL" office:value="600" calcext:value-type="currency">
            <text:p>R$ 600,00</text:p>
          </table:table-cell>
          <table:table-cell table:style-name="ce61" office:value-type="currency" office:currency="BRL" office:value="0" calcext:value-type="currency">
            <text:p>R$ 0,00</text:p>
          </table:table-cell>
          <table:table-cell table:style-name="ce61" office:value-type="currency" office:currency="BRL" office:value="600" calcext:value-type="currency">
            <text:p>R$ 600,00</text:p>
          </table:table-cell>
          <table:table-cell table:number-columns-repeated="1014"/>
        </table:table-row>
        <table:table-row table:style-name="ro5">
          <table:table-cell table:style-name="ce5" office:value-type="string" calcext:value-type="string">
            <text:p>JOSE MARQUES DA SILVA</text:p>
          </table:table-cell>
          <table:table-cell table:style-name="ce5" table:formula="of:=IF([.C177]=&quot;PF0000001&quot;;&quot;CREDOR GENÉRICO DE FOLHA&quot;;IF([.C177]&gt;99999999999;&quot;PESSOA JURÍDICA - CNPJ&quot;;&quot;PESSOA FÍSICA - CPF&quot;))" office:value-type="string" office:string-value="PESSOA FÍSICA - CPF" calcext:value-type="string">
            <text:p>PESSOA FÍSICA - CPF</text:p>
          </table:table-cell>
          <table:table-cell table:style-name="ce44" office:value-type="float" office:value="4641796378" calcext:value-type="float">
            <text:p>4641796378</text:p>
          </table:table-cell>
          <table:table-cell table:style-name="ce46" office:value-type="string" calcext:value-type="string">
            <text:p>CCS. EMPENHO REFERENTE A 1/2 (MEIA) DIÁRIA, CONFORME LEI COMPLEMENTAR Nº 13/1993, ATOS PGJ Nº 414/2013 E Nº 834/2018, EM FAVOR DE JOSÉ MARQUES DA SILVA (ASSESSOR MINISTERIAL), POR DESLOCAMENTO DE TERESINA-PI PARA JOSÉ DE FREITAS-PI NO PERÍODO DE 08/03/2022, PARA ACOMPANHAR DA PROMOTORA DE JUSTIÇA ÁUREA EMÍLIA BEZERRA MADRUGA, COORDENADORA DO CENTRO DE APOIO OPERACIONAL DE DEFESA DO MEIO AMBIENTE CAOMA, E REALIZAR A COBERTURA DE EVENTOS PRESENCIAIS, ACERCA DE PROJETO DE COLETA SELETIVA A SER ADOTADA NO MUNICÍPIO, BEM COMO SOBRE O TEMA DE QUEIMADAS, CONFORME PORTARIA PGJ N° 64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6.pdf" xlink:type="simple">2022NE00186</text:a></text:p>
          </table:table-cell>
          <table:table-cell table:style-name="ce52" office:value-type="currency" office:currency="BRL" office:value="125" calcext:value-type="currency">
            <text:p>R$ 125,00</text:p>
          </table:table-cell>
          <table:table-cell table:style-name="ce59" table:formula="of:=[.J177]-[.I177]"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ROBERTO MONTEIRO CARVALHO</text:p>
          </table:table-cell>
          <table:table-cell table:style-name="ce5" table:formula="of:=IF([.C178]=&quot;PF0000001&quot;;&quot;CREDOR GENÉRICO DE FOLHA&quot;;IF([.C178]&gt;99999999999;&quot;PESSOA JURÍDICA - CNPJ&quot;;&quot;PESSOA FÍSICA - CPF&quot;))" office:value-type="string" office:string-value="PESSOA FÍSICA - CPF" calcext:value-type="string">
            <text:p>PESSOA FÍSICA - CPF</text:p>
          </table:table-cell>
          <table:table-cell table:style-name="ce44" office:value-type="float" office:value="84409061372" calcext:value-type="float">
            <text:p>84409061372</text:p>
          </table:table-cell>
          <table:table-cell table:style-name="ce46" office:value-type="string" calcext:value-type="string">
            <text:p>1PROMCRISTINOCASTRO. EMPENHO REFERENTE A 4 (QUATRO) DIÁRIAS E 1/2 (MEIA) DIÁRIA, CONFORME LEI COMPLEMENTAR Nº 12/1993 E RESOLUÇÕES Nº 13/2013 E 04/2018, EM FAVOR DE ROBERTO MONTEIRO CARVALHO (PROMOTOR DE JUSTIÇA), POR DESLOCAMENTO DE CRISTINO CASTRO-PI PARA CAPITÃO DE CAMPOS-PI NO PERÍODO DE 14 A 18/03/2022, PARA RESPONDER PELA PROMOTORIA DE JUSTIÇA DA REFERIDA CIDADE, CONFORME PORTARIA PGJ/PI Nº 2316/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8.pdf" xlink:type="simple">2022NE00188</text:a></text:p>
          </table:table-cell>
          <table:table-cell table:style-name="ce52" office:value-type="currency" office:currency="BRL" office:value="1800" calcext:value-type="currency">
            <text:p>R$ 1.800,00</text:p>
          </table:table-cell>
          <table:table-cell table:style-name="ce59" table:formula="of:=[.J178]-[.I178]" office:value-type="currency" office:currency="BRL" office:value="1800" calcext:value-type="currency">
            <text:p>R$ 1.800,00</text:p>
          </table:table-cell>
          <table:table-cell table:style-name="ce61" office:value-type="currency" office:currency="BRL" office:value="0" calcext:value-type="currency">
            <text:p>R$ 0,00</text:p>
          </table:table-cell>
          <table:table-cell table:style-name="ce61"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ELEVADORES OTIS LTDA</text:p>
          </table:table-cell>
          <table:table-cell table:style-name="ce5" table:formula="of:=IF([.C179]=&quot;PF0000001&quot;;&quot;CREDOR GENÉRICO DE FOLHA&quot;;IF([.C179]&gt;99999999999;&quot;PESSOA JURÍDICA - CNPJ&quot;;&quot;PESSOA FÍSICA - CPF&quot;))" office:value-type="string" office:string-value="PESSOA JURÍDICA - CNPJ" calcext:value-type="string">
            <text:p>PESSOA JURÍDICA - CNPJ</text:p>
          </table:table-cell>
          <table:table-cell table:style-name="ce44" office:value-type="float" office:value="29739737001265" calcext:value-type="float">
            <text:p>29739737001265</text:p>
          </table:table-cell>
          <table:table-cell table:style-name="ce46" office:value-type="string" calcext:value-type="string">
            <text:p>CPPT. EMPENHO REFERENTE CONTRATAÇÃO DA EMPRESA ELEVADORES OTIS LTDA, CNPJ: 29.739.737/0012-65, ESPECIALIZADA NOS SERVIÇOS DE MANUTENÇÃO PREVENTIVA E CORRETIVA, COM FORNECIMENTO DE QUAISQUER COMPONENTES/ PEÇAS NOVOS (PRIMEIRO USO) PARA 04 (QUATRO) ELEVADORES EM USO DESTE MPPI, CONFORME<text:a xlink:href="https://www.mppi.mp.br/internet/wp-content/uploads/2021/11/PGJ-CONTRATO-18-2017-AP-02.pdf" xlink:type="simple"> CONTRATO Nº 18/2017</text:a>, GARANTINDO A EXECUÇÃO DO REFERIDO CONTRATO ATÉ MAI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91.pdf" xlink:type="simple">2022NE00191</text:a></text:p>
          </table:table-cell>
          <table:table-cell table:style-name="ce52" office:value-type="currency" office:currency="BRL" office:value="8660.47" calcext:value-type="currency">
            <text:p>R$ 8.660,47</text:p>
          </table:table-cell>
          <table:table-cell table:style-name="ce59" table:formula="of:=[.J179]-[.I179]" office:value-type="currency" office:currency="BRL" office:value="5256.27" calcext:value-type="currency">
            <text:p>R$ 5.256,27</text:p>
          </table:table-cell>
          <table:table-cell table:style-name="ce61" office:value-type="currency" office:currency="BRL" office:value="0" calcext:value-type="currency">
            <text:p>R$ 0,00</text:p>
          </table:table-cell>
          <table:table-cell table:style-name="ce61" office:value-type="currency" office:currency="BRL" office:value="5256.27" calcext:value-type="currency">
            <text:p>R$ 5.256,27</text:p>
          </table:table-cell>
          <table:table-cell table:number-columns-repeated="1014"/>
        </table:table-row>
        <table:table-row table:style-name="ro6">
          <table:table-cell table:style-name="ce5" office:value-type="string" calcext:value-type="string">
            <text:p>AMINA MACEDO TEIXEIRA DE ABREU</text:p>
          </table:table-cell>
          <table:table-cell table:style-name="ce5" table:formula="of:=IF([.C180]=&quot;PF0000001&quot;;&quot;CREDOR GENÉRICO DE FOLHA&quot;;IF([.C180]&gt;99999999999;&quot;PESSOA JURÍDICA - CNPJ&quot;;&quot;PESSOA FÍSICA - CPF&quot;))" office:value-type="string" office:string-value="PESSOA FÍSICA - CPF" calcext:value-type="string">
            <text:p>PESSOA FÍSICA - CPF</text:p>
          </table:table-cell>
          <table:table-cell table:style-name="ce44" office:value-type="float" office:value="98189506315" calcext:value-type="float">
            <text:p>98189506315</text:p>
          </table:table-cell>
          <table:table-cell table:style-name="ce46" office:value-type="string" calcext:value-type="string">
            <text:p>EMPENHO REFERENTE A 2 (DUAS) DIÁRIAS E 1/2 (MEIA) DIÁRIA, CONFORME LEI COMPLEMENTAR Nº 12/1993 E RESOLUÇÕES Nº 13/2013 E 04/2018, EM FAVOR DE AMINA MACEDO TEIXEIRA DE ABREU (PROMOTORA DE JUSTIÇA), POR DESLOCAMENTO DE TERESINA-PI PARA PEDRO II-PI NO PERÍODO DE 15 A 17/03/2022, PARA ATUAR NA SESSÃO DO TRIBUNAL POPULAR DO JÚRI REFERENTE AO PROCESSO PENAL Nº 0800617-16.2021.8.18.0065, NA COMARCA DA REFERIDA CIDADE, CONFORME PORTARIA PGJ N° 68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92.pdf" xlink:type="simple">2022NE00192</text:a></text:p>
          </table:table-cell>
          <table:table-cell table:style-name="ce52" office:value-type="currency" office:currency="BRL" office:value="1000" calcext:value-type="currency">
            <text:p>R$ 1.000,00</text:p>
          </table:table-cell>
          <table:table-cell table:style-name="ce59" table:formula="of:=[.J180]-[.I180]"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7">
          <table:table-cell table:style-name="ce5" office:value-type="string" calcext:value-type="string">
            <text:p>GILVÂNIA ALVES VIANA</text:p>
          </table:table-cell>
          <table:table-cell table:style-name="ce5" table:formula="of:=IF([.C181]=&quot;PF0000001&quot;;&quot;CREDOR GENÉRICO DE FOLHA&quot;;IF([.C181]&gt;99999999999;&quot;PESSOA JURÍDICA - CNPJ&quot;;&quot;PESSOA FÍSICA - CPF&quot;))" office:value-type="string" office:string-value="PESSOA FÍSICA - CPF" calcext:value-type="string">
            <text:p>PESSOA FÍSICA - CPF</text:p>
          </table:table-cell>
          <table:table-cell table:style-name="ce44" office:value-type="float" office:value="65869621100" calcext:value-type="float">
            <text:p>65869621100</text:p>
          </table:table-cell>
          <table:table-cell table:style-name="ce46" office:value-type="string" calcext:value-type="string">
            <text:p>EMPENHO REFERENTE A 1/2 (MEIA) DIÁRIA, CONFORME LEI COMPLEMENTAR Nº 12/1993 E RESOLUÇÕES Nº 13/2013 E 04/2018, EM FAVOR DE GILVÂNIA ALVES VIANA (PROMOTORA DE JUSTIÇA), POR DESLOCAMENTO DE CORRENTE-PI PARA PARNAGUÁ-PI NO PERÍODO DE 18/03/2022, PARA RESPONDER PELA 2ª PROMOTORIA DE JUSTIÇA DA REFERIDA CIDADE, CONFORME PORTARIA PGJ/PI Nº 2171/2014.</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93.pdf" xlink:type="simple">2022NE00193</text:a></text:p>
          </table:table-cell>
          <table:table-cell table:style-name="ce52" office:value-type="currency" office:currency="BRL" office:value="200" calcext:value-type="currency">
            <text:p>R$ 200,00</text:p>
          </table:table-cell>
          <table:table-cell table:style-name="ce59" table:formula="of:=[.J181]-[.I181]" office:value-type="currency" office:currency="BRL" office:value="200" calcext:value-type="currency">
            <text:p>R$ 200,00</text:p>
          </table:table-cell>
          <table:table-cell table:style-name="ce61" office:value-type="currency" office:currency="BRL" office:value="0" calcext:value-type="currency">
            <text:p>R$ 0,00</text:p>
          </table:table-cell>
          <table:table-cell table:style-name="ce61" office:value-type="currency" office:currency="BRL" office:value="200" calcext:value-type="currency">
            <text:p>R$ 200,00</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182]=&quot;PF0000001&quot;;&quot;CREDOR GENÉRICO DE FOLHA&quot;;IF([.C182]&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O VALOR PRINCIPAL DA PARCELA Nº 101/240 DO DÉBITO PREVIDENCIÁRIO DO MPPI COM O INSS, DESCONTADA DO DUODÉCIM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94.pdf" xlink:type="simple">2022NE00194</text:a></text:p>
          </table:table-cell>
          <table:table-cell table:style-name="ce52" office:value-type="currency" office:currency="BRL" office:value="19613.63" calcext:value-type="currency">
            <text:p>R$ 19.613,63</text:p>
          </table:table-cell>
          <table:table-cell table:style-name="ce59" table:formula="of:=[.J182]-[.I182]" office:value-type="currency" office:currency="BRL" office:value="19613.63" calcext:value-type="currency">
            <text:p>R$ 19.613,63</text:p>
          </table:table-cell>
          <table:table-cell table:style-name="ce61" office:value-type="currency" office:currency="BRL" office:value="0" calcext:value-type="currency">
            <text:p>R$ 0,00</text:p>
          </table:table-cell>
          <table:table-cell table:style-name="ce61" office:value-type="currency" office:currency="BRL" office:value="19613.63" calcext:value-type="currency">
            <text:p>R$ 19.613,63</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183]=&quot;PF0000001&quot;;&quot;CREDOR GENÉRICO DE FOLHA&quot;;IF([.C183]&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46" office:value-type="string" calcext:value-type="string">
            <text:p>EMPENHO REFERENTE A 1 (UMA) DIÁRIA E 1/2 (MEIA) DIÁRIA, CONFORME LEI COMPLEMENTAR Nº 12/1993 E RESOLUÇÕES Nº 13/2013 E 04/2018, EM FAVOR DE MARIO ALEXANDRE COSTA NORMANDO (PROMOTOR DE JUSTIÇA), POR DESLOCAMENTO DE ÁGUA BRANCA-PI PARA CAMPO MAIOR-PI NO PERÍODO DE 28 A 29/03/2022, PARA RESPONDER PELA 4ª PROMOTORIA DE JUSTIÇA DA REFERIDA CIDADE, CONFORME PORTARIA PGJ/PI Nº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196.pdf" xlink:type="simple">2022NE00196</text:a></text:p>
          </table:table-cell>
          <table:table-cell table:style-name="ce52" office:value-type="currency" office:currency="BRL" office:value="600" calcext:value-type="currency">
            <text:p>R$ 600,00</text:p>
          </table:table-cell>
          <table:table-cell table:style-name="ce59" table:formula="of:=[.J183]-[.I183]" office:value-type="currency" office:currency="BRL" office:value="600" calcext:value-type="currency">
            <text:p>R$ 600,00</text:p>
          </table:table-cell>
          <table:table-cell table:style-name="ce61" office:value-type="currency" office:currency="BRL" office:value="0" calcext:value-type="currency">
            <text:p>R$ 0,00</text:p>
          </table:table-cell>
          <table:table-cell table:style-name="ce61" office:value-type="currency" office:currency="BRL" office:value="600" calcext:value-type="currency">
            <text:p>R$ 600,00</text:p>
          </table:table-cell>
          <table:table-cell table:number-columns-repeated="1014"/>
        </table:table-row>
        <table:table-row table:style-name="ro6">
          <table:table-cell table:style-name="ce5" office:value-type="string" calcext:value-type="string">
            <text:p>SUELMA DA SILVA SANTIAGO</text:p>
          </table:table-cell>
          <table:table-cell table:style-name="ce5" table:formula="of:=IF([.C184]=&quot;PF0000001&quot;;&quot;CREDOR GENÉRICO DE FOLHA&quot;;IF([.C184]&gt;99999999999;&quot;PESSOA JURÍDICA - CNPJ&quot;;&quot;PESSOA FÍSICA - CPF&quot;))" office:value-type="string" office:string-value="PESSOA JURÍDICA - CNPJ" calcext:value-type="string">
            <text:p>PESSOA JURÍDICA - CNPJ</text:p>
          </table:table-cell>
          <table:table-cell table:style-name="ce44" office:value-type="float" office:value="42402309000158" calcext:value-type="float">
            <text:p>42402309000158</text:p>
          </table:table-cell>
          <table:table-cell table:style-name="ce46" office:value-type="string" calcext:value-type="string">
            <text:p>CAA (COMISSÃO DO PLANO DE GERENCIAMENTO DE RESÍDUOS SÓLIDOS NO ÂMBITO DO MPPI). EMPENHO REFERENTE 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 (<text:a xlink:href="https://www.mppi.mp.br/internet/wp-content/uploads/2022/04/PGJ-CONTRATO-07-2022.pdf" xlink:type="simple">CONTRATO Nº 07/2022/PGJ</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198.pdf" xlink:type="simple">2022NE00198</text:a></text:p>
          </table:table-cell>
          <table:table-cell table:style-name="ce52" office:value-type="currency" office:currency="BRL" office:value="9750" calcext:value-type="currency">
            <text:p>R$ 9.750,00</text:p>
          </table:table-cell>
          <table:table-cell table:style-name="ce59" table:formula="of:=[.J184]-[.I184]" office:value-type="currency" office:currency="BRL" office:value="0" calcext:value-type="currency">
            <text:p>R$ 0,00</text:p>
          </table:table-cell>
          <table:table-cell table:number-columns-repeated="2" table:style-name="ce61" office:value-type="currency" office:currency="BRL" office:value="9750" calcext:value-type="currency">
            <text:p>R$ 9.750,00</text:p>
          </table:table-cell>
          <table:table-cell table:number-columns-repeated="1014"/>
        </table:table-row>
        <table:table-row table:style-name="ro3">
          <table:table-cell table:style-name="ce5" office:value-type="string" calcext:value-type="string">
            <text:p>ANA CLARA AMORIM SANTOS SOARES</text:p>
          </table:table-cell>
          <table:table-cell table:style-name="ce5" table:formula="of:=IF([.C185]=&quot;PF0000001&quot;;&quot;CREDOR GENÉRICO DE FOLHA&quot;;IF([.C185]&gt;99999999999;&quot;PESSOA JURÍDICA - CNPJ&quot;;&quot;PESSOA FÍSICA - CPF&quot;))" office:value-type="string" office:string-value="PESSOA FÍSICA - CPF" calcext:value-type="string">
            <text:p>PESSOA FÍSICA - CPF</text:p>
          </table:table-cell>
          <table:table-cell table:style-name="ce44" office:value-type="float" office:value="4955018327" calcext:value-type="float">
            <text:p>4955018327</text:p>
          </table:table-cell>
          <table:table-cell table:style-name="ce46" office:value-type="string" calcext:value-type="string">
            <text:p>NUCPJVALENCA. EMPENHO REFERENTE À CONCESSÃO DE SUPRIMENTO DE FUNDOS (MATERIAL DE CONSUMO) PARA A SUPRIDA ANA CLARA AMORIM SANTOS SOARES - PROMOTORIA DE JUSTIÇA DE VALENÇA-PI, CONFORME DECISÃO SPROCINST (SEI Nº 020220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199.pdf" xlink:type="simple">2022NE00199</text:a></text:p>
          </table:table-cell>
          <table:table-cell table:style-name="ce52" office:value-type="currency" office:currency="BRL" office:value="194" calcext:value-type="currency">
            <text:p>R$ 194,00</text:p>
          </table:table-cell>
          <table:table-cell table:style-name="ce59" table:formula="of:=[.J185]-[.I185]" office:value-type="currency" office:currency="BRL" office:value="194" calcext:value-type="currency">
            <text:p>R$ 194,00</text:p>
          </table:table-cell>
          <table:table-cell table:style-name="ce61" office:value-type="currency" office:currency="BRL" office:value="0" calcext:value-type="currency">
            <text:p>R$ 0,00</text:p>
          </table:table-cell>
          <table:table-cell table:style-name="ce61" office:value-type="currency" office:currency="BRL" office:value="194" calcext:value-type="currency">
            <text:p>R$ 194,00</text:p>
          </table:table-cell>
          <table:table-cell table:number-columns-repeated="1014"/>
        </table:table-row>
        <table:table-row table:style-name="ro3">
          <table:table-cell table:style-name="ce5" office:value-type="string" calcext:value-type="string">
            <text:p>ANA CLARA AMORIM SANTOS SOARES</text:p>
          </table:table-cell>
          <table:table-cell table:style-name="ce5" table:formula="of:=IF([.C186]=&quot;PF0000001&quot;;&quot;CREDOR GENÉRICO DE FOLHA&quot;;IF([.C186]&gt;99999999999;&quot;PESSOA JURÍDICA - CNPJ&quot;;&quot;PESSOA FÍSICA - CPF&quot;))" office:value-type="string" office:string-value="PESSOA FÍSICA - CPF" calcext:value-type="string">
            <text:p>PESSOA FÍSICA - CPF</text:p>
          </table:table-cell>
          <table:table-cell table:style-name="ce44" office:value-type="float" office:value="4955018327" calcext:value-type="float">
            <text:p>4955018327</text:p>
          </table:table-cell>
          <table:table-cell table:style-name="ce46" office:value-type="string" calcext:value-type="string">
            <text:p>NUCPJVALENCA. EMPENHO REFERENTE À CONCESSÃO DE SUPRIMENTO DE FUNDOS (OUTROS SERVIÇOS DE TERCEIROS - PESSOA FÍSICA) PARA A SUPRIDA ANA CLARA AMORIM SANTOS SOARES - PROMOTORIA DE JUSTIÇA DE VALENÇA-PI, CONFORME DECISÃO SPROCINST (SEI Nº 020220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00.pdf" xlink:type="simple">2022NE00200</text:a></text:p>
          </table:table-cell>
          <table:table-cell table:style-name="ce52" office:value-type="currency" office:currency="BRL" office:value="80" calcext:value-type="currency">
            <text:p>R$ 80,00</text:p>
          </table:table-cell>
          <table:table-cell table:style-name="ce59" table:formula="of:=[.J186]-[.I186]" office:value-type="currency" office:currency="BRL" office:value="80" calcext:value-type="currency">
            <text:p>R$ 80,00</text:p>
          </table:table-cell>
          <table:table-cell table:style-name="ce61" office:value-type="currency" office:currency="BRL" office:value="0" calcext:value-type="currency">
            <text:p>R$ 0,00</text:p>
          </table:table-cell>
          <table:table-cell table:style-name="ce61" office:value-type="currency" office:currency="BRL" office:value="80" calcext:value-type="currency">
            <text:p>R$ 80,00</text:p>
          </table:table-cell>
          <table:table-cell table:number-columns-repeated="1014"/>
        </table:table-row>
        <table:table-row table:style-name="ro3">
          <table:table-cell table:style-name="ce5" office:value-type="string" calcext:value-type="string">
            <text:p>YAGO COSTA SÁ</text:p>
          </table:table-cell>
          <table:table-cell table:style-name="ce5" table:formula="of:=IF([.C187]=&quot;PF0000001&quot;;&quot;CREDOR GENÉRICO DE FOLHA&quot;;IF([.C187]&gt;99999999999;&quot;PESSOA JURÍDICA - CNPJ&quot;;&quot;PESSOA FÍSICA - CPF&quot;))" office:value-type="string" office:string-value="PESSOA FÍSICA - CPF" calcext:value-type="string">
            <text:p>PESSOA FÍSICA - CPF</text:p>
          </table:table-cell>
          <table:table-cell table:style-name="ce44" office:value-type="float" office:value="4034217308" calcext:value-type="float">
            <text:p>4034217308</text:p>
          </table:table-cell>
          <table:table-cell table:style-name="ce46" office:value-type="string" calcext:value-type="string">
            <text:p>SEDEPJFLORIANO. EMPENHO REFERENTE À CONCESSÃO DE SUPRIMENTO DE FUNDOS (MATERIAL DE CONSUMO) PARA O SUPRIDO YAGO COSTA SÁ - PROMOTORIA DE JUSTIÇA DE FLORIANO-PI, CONFORME DECISÃO SPROCINST (SEI Nº 0205612).</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05.pdf" xlink:type="simple">2022NE00205</text:a></text:p>
          </table:table-cell>
          <table:table-cell table:style-name="ce52" office:value-type="currency" office:currency="BRL" office:value="224.27" calcext:value-type="currency">
            <text:p>R$ 224,27</text:p>
          </table:table-cell>
          <table:table-cell table:style-name="ce59" table:formula="of:=[.J187]-[.I187]" office:value-type="currency" office:currency="BRL" office:value="224.27" calcext:value-type="currency">
            <text:p>R$ 224,27</text:p>
          </table:table-cell>
          <table:table-cell table:style-name="ce61" office:value-type="currency" office:currency="BRL" office:value="0" calcext:value-type="currency">
            <text:p>R$ 0,00</text:p>
          </table:table-cell>
          <table:table-cell table:style-name="ce61" office:value-type="currency" office:currency="BRL" office:value="224.27" calcext:value-type="currency">
            <text:p>R$ 224,27</text:p>
          </table:table-cell>
          <table:table-cell table:number-columns-repeated="1014"/>
        </table:table-row>
        <table:table-row table:style-name="ro3">
          <table:table-cell table:style-name="ce5" office:value-type="string" calcext:value-type="string">
            <text:p>YAGO COSTA SÁ</text:p>
          </table:table-cell>
          <table:table-cell table:style-name="ce5" table:formula="of:=IF([.C188]=&quot;PF0000001&quot;;&quot;CREDOR GENÉRICO DE FOLHA&quot;;IF([.C188]&gt;99999999999;&quot;PESSOA JURÍDICA - CNPJ&quot;;&quot;PESSOA FÍSICA - CPF&quot;))" office:value-type="string" office:string-value="PESSOA FÍSICA - CPF" calcext:value-type="string">
            <text:p>PESSOA FÍSICA - CPF</text:p>
          </table:table-cell>
          <table:table-cell table:style-name="ce44" office:value-type="float" office:value="4034217308" calcext:value-type="float">
            <text:p>4034217308</text:p>
          </table:table-cell>
          <table:table-cell table:style-name="ce46" office:value-type="string" calcext:value-type="string">
            <text:p>SEDEPJFLORIANO. RESERVA ORÇAMENTÁRIA REFERENTE À CONCESSÃO DE SUPRIMENTO DE FUNDOS (OUTROS SERVIÇOS DE TERCEIROS - PESSOA FÍSICA) PARA O SUPRIDO YAGO COSTA SÁ - PROMOTORIA DE JUSTIÇA DE FLORIANO-PI, CONFORME DECISÃO SPROCINST (SEI Nº 020561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06.pdf" xlink:type="simple">2022NE00206</text:a></text:p>
          </table:table-cell>
          <table:table-cell table:style-name="ce52" office:value-type="currency" office:currency="BRL" office:value="178" calcext:value-type="currency">
            <text:p>R$ 178,00</text:p>
          </table:table-cell>
          <table:table-cell table:style-name="ce59" table:formula="of:=[.J188]-[.I188]" office:value-type="currency" office:currency="BRL" office:value="178" calcext:value-type="currency">
            <text:p>R$ 178,00</text:p>
          </table:table-cell>
          <table:table-cell table:style-name="ce61" office:value-type="currency" office:currency="BRL" office:value="0" calcext:value-type="currency">
            <text:p>R$ 0,00</text:p>
          </table:table-cell>
          <table:table-cell table:style-name="ce61" office:value-type="currency" office:currency="BRL" office:value="178" calcext:value-type="currency">
            <text:p>R$ 178,00</text:p>
          </table:table-cell>
          <table:table-cell table:number-columns-repeated="1014"/>
        </table:table-row>
        <table:table-row table:style-name="ro3">
          <table:table-cell table:style-name="ce5" office:value-type="string" calcext:value-type="string">
            <text:p>YAGO COSTA SÁ</text:p>
          </table:table-cell>
          <table:table-cell table:style-name="ce5" table:formula="of:=IF([.C189]=&quot;PF0000001&quot;;&quot;CREDOR GENÉRICO DE FOLHA&quot;;IF([.C189]&gt;99999999999;&quot;PESSOA JURÍDICA - CNPJ&quot;;&quot;PESSOA FÍSICA - CPF&quot;))" office:value-type="string" office:string-value="PESSOA FÍSICA - CPF" calcext:value-type="string">
            <text:p>PESSOA FÍSICA - CPF</text:p>
          </table:table-cell>
          <table:table-cell table:style-name="ce44" office:value-type="float" office:value="4034217308" calcext:value-type="float">
            <text:p>4034217308</text:p>
          </table:table-cell>
          <table:table-cell table:style-name="ce46" office:value-type="string" calcext:value-type="string">
            <text:p>SEDEPJFLORIANO. EMPENHO REFERENTE À CONCESSÃO DE SUPRIMENTO DE FUNDOS (OUTROS SERVIÇOS DE TERCEIROS - PESSOA JURÍDICA) PARA O SUPRIDO YAGO COSTA SÁ - PROMOTORIA DE JUSTIÇA DE FLORIANO-PI, CONFORME DECISÃO SPROCINST (SEI Nº 0205612).</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07.pdf" xlink:type="simple">2022NE00207</text:a></text:p>
          </table:table-cell>
          <table:table-cell table:style-name="ce52" office:value-type="currency" office:currency="BRL" office:value="120" calcext:value-type="currency">
            <text:p>R$ 120,00</text:p>
          </table:table-cell>
          <table:table-cell table:style-name="ce59" table:formula="of:=[.J189]-[.I189]" office:value-type="currency" office:currency="BRL" office:value="120" calcext:value-type="currency">
            <text:p>R$ 120,00</text:p>
          </table:table-cell>
          <table:table-cell table:style-name="ce61" office:value-type="currency" office:currency="BRL" office:value="0" calcext:value-type="currency">
            <text:p>R$ 0,00</text:p>
          </table:table-cell>
          <table:table-cell table:style-name="ce61" office:value-type="currency" office:currency="BRL" office:value="120" calcext:value-type="currency">
            <text:p>R$ 120,00</text:p>
          </table:table-cell>
          <table:table-cell table:number-columns-repeated="1014"/>
        </table:table-row>
        <table:table-row table:style-name="ro7">
          <table:table-cell table:style-name="ce5" office:value-type="string" calcext:value-type="string">
            <text:p>CARLIMBERG DE ARAÚJO OLIVEIRA</text:p>
          </table:table-cell>
          <table:table-cell table:style-name="ce5" table:formula="of:=IF([.C190]=&quot;PF0000001&quot;;&quot;CREDOR GENÉRICO DE FOLHA&quot;;IF([.C190]&gt;99999999999;&quot;PESSOA JURÍDICA - CNPJ&quot;;&quot;PESSOA FÍSICA - CPF&quot;))" office:value-type="string" office:string-value="PESSOA FÍSICA - CPF" calcext:value-type="string">
            <text:p>PESSOA FÍSICA - CPF</text:p>
          </table:table-cell>
          <table:table-cell table:style-name="ce44" office:value-type="float" office:value="34126570349" calcext:value-type="float">
            <text:p>34126570349</text:p>
          </table:table-cell>
          <table:table-cell table:style-name="ce46" office:value-type="string" calcext:value-type="string">
            <text:p>CPPT. EMPENHO REFERENTE CONTRATAÇÃO DE CARLIMBERG DE ARAÚJO OLIVEIRA, CPF: 341.265.703-49, VISANDO A LOCAÇÃO DE IMÓVEL QUE ABRIGA A SEDE DAS PROMOTORIAS DE SÃO RAIMUNDO NONATO DO MPPI, CONFORME <text:a xlink:href="https://www.mppi.mp.br/internet/wp-content/uploads/2022/04/PGJ-CONTRATO-09-2017-AD-02-AP-04.pdf" xlink:type="simple">TERMO ADITIVO Nº 02 AO CONTRATO Nº 09/2017</text:a> PARA O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08.pdf" xlink:type="simple">2022NE00208</text:a></text:p>
          </table:table-cell>
          <table:table-cell table:style-name="ce52" office:value-type="currency" office:currency="BRL" office:value="49990.57" calcext:value-type="currency">
            <text:p>R$ 49.990,57</text:p>
          </table:table-cell>
          <table:table-cell table:style-name="ce59" table:formula="of:=[.J190]-[.I190]" office:value-type="currency" office:currency="BRL" office:value="28489.25" calcext:value-type="currency">
            <text:p>R$ 28.489,25</text:p>
          </table:table-cell>
          <table:table-cell table:style-name="ce61" office:value-type="currency" office:currency="BRL" office:value="5375.33" calcext:value-type="currency">
            <text:p>R$ 5.375,33</text:p>
          </table:table-cell>
          <table:table-cell table:style-name="ce61" office:value-type="currency" office:currency="BRL" office:value="33864.58" calcext:value-type="currency">
            <text:p>R$ 33.864,58</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191]=&quot;PF0000001&quot;;&quot;CREDOR GENÉRICO DE FOLHA&quot;;IF([.C191]&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 INSS PATRONAL DA FOLHA DE PAGAMENTO DO MÊS DE FEVEREIRO/2022, CONFORME MANIFESTAÇÃO CCF (SEI - 0206548).</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0.pdf" xlink:type="simple">2022NE00210</text:a></text:p>
          </table:table-cell>
          <table:table-cell table:style-name="ce52" office:value-type="currency" office:currency="BRL" office:value="335613.68" calcext:value-type="currency">
            <text:p>R$ 335.613,68</text:p>
          </table:table-cell>
          <table:table-cell table:style-name="ce59" table:formula="of:=[.J191]-[.I191]" office:value-type="currency" office:currency="BRL" office:value="335613.68" calcext:value-type="currency">
            <text:p>R$ 335.613,68</text:p>
          </table:table-cell>
          <table:table-cell table:style-name="ce61" office:value-type="currency" office:currency="BRL" office:value="0" calcext:value-type="currency">
            <text:p>R$ 0,00</text:p>
          </table:table-cell>
          <table:table-cell table:style-name="ce61" office:value-type="currency" office:currency="BRL" office:value="335613.68" calcext:value-type="currency">
            <text:p>R$ 335.613,68</text:p>
          </table:table-cell>
          <table:table-cell table:number-columns-repeated="1014"/>
        </table:table-row>
        <table:table-row table:style-name="ro6">
          <table:table-cell table:style-name="ce5" office:value-type="string" calcext:value-type="string">
            <text:p>COMÉRCIO CARVALHO LTDA</text:p>
          </table:table-cell>
          <table:table-cell table:style-name="ce5" table:formula="of:=IF([.C192]=&quot;PF0000001&quot;;&quot;CREDOR GENÉRICO DE FOLHA&quot;;IF([.C192]&gt;99999999999;&quot;PESSOA JURÍDICA - CNPJ&quot;;&quot;PESSOA FÍSICA - CPF&quot;))" office:value-type="string" office:string-value="PESSOA JURÍDICA - CNPJ" calcext:value-type="string">
            <text:p>PESSOA JURÍDICA - CNPJ</text:p>
          </table:table-cell>
          <table:table-cell table:style-name="ce44" office:value-type="float" office:value="6511885001060" calcext:value-type="float">
            <text:p>6511885001060</text:p>
          </table:table-cell>
          <table:table-cell table:style-name="ce46" office:value-type="string" calcext:value-type="string">
            <text:p>DMC. EMPENHO REFERENTE AQUISIÇÃO DE RECARGAS DOS BOTIJÕES DE GÁS LIQUEFEITO DE PETRÓLEO ¿ GLP, TIPO GLP BUTANO, CAPACIDADE 13KG, PRESSÃO VAPOR P-13, PONTO MÁXIMO EBULIÇÃO 2, TEOR MÁXIMO ENXOFRE VOLÁTIL 0,36, CORROSIVIDADE MÁXIMA 1, NBR 8614, VOLUME 31,5LITROS, USO DOMÉSTICO PARA COZIMENTO DE ALIMENTOS AFIM DE ATENDER AO NÚCLEO DAS PROMOTORIAS DE JUSTIÇA DE BATALHA-PI, FIRMADO COM A EMPRESA COMERCIO CARVALHO LTDA, CNPJ: 06.511.885/0010-60, CONFORME <text:a xlink:href="https://www.mppi.mp.br/internet/wp-content/uploads/2022/04/PGJ-DISPENSA-05-2022.pdf" xlink:type="simple">DISPENSA Nº 05/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11.pdf" xlink:type="simple">2022NE00211</text:a></text:p>
          </table:table-cell>
          <table:table-cell table:style-name="ce52" office:value-type="currency" office:currency="BRL" office:value="327" calcext:value-type="currency">
            <text:p>R$ 327,00</text:p>
          </table:table-cell>
          <table:table-cell table:style-name="ce59" table:formula="of:=[.J192]-[.I192]" office:value-type="currency" office:currency="BRL" office:value="327" calcext:value-type="currency">
            <text:p>R$ 327,00</text:p>
          </table:table-cell>
          <table:table-cell table:style-name="ce61" office:value-type="currency" office:currency="BRL" office:value="0" calcext:value-type="currency">
            <text:p>R$ 0,00</text:p>
          </table:table-cell>
          <table:table-cell table:style-name="ce61" office:value-type="currency" office:currency="BRL" office:value="327" calcext:value-type="currency">
            <text:p>R$ 327,00</text:p>
          </table:table-cell>
          <table:table-cell table:number-columns-repeated="1014"/>
        </table:table-row>
        <table:table-row table:style-name="ro5">
          <table:table-cell table:style-name="ce5" office:value-type="string" calcext:value-type="string">
            <text:p>C. L. BESERRA REPRESENTACOES LTDA</text:p>
          </table:table-cell>
          <table:table-cell table:style-name="ce5" table:formula="of:=IF([.C193]=&quot;PF0000001&quot;;&quot;CREDOR GENÉRICO DE FOLHA&quot;;IF([.C193]&gt;99999999999;&quot;PESSOA JURÍDICA - CNPJ&quot;;&quot;PESSOA FÍSICA - CPF&quot;))" office:value-type="string" office:string-value="PESSOA JURÍDICA - CNPJ" calcext:value-type="string">
            <text:p>PESSOA JURÍDICA - CNPJ</text:p>
          </table:table-cell>
          <table:table-cell table:style-name="ce44" office:value-type="float" office:value="7239237000179" calcext:value-type="float">
            <text:p>7239237000179</text:p>
          </table:table-cell>
          <table:table-cell table:style-name="ce46" office:value-type="string" calcext:value-type="string">
            <text:p>DMC. EMPENHO REFERENTE AQUISIÇÃO DOS MATERIAIS DE CONSTRUÇÃO, MANUTENÇÃO PREDIAL, ESTRUTURAL E FERRAMENTAS PARA A PROCURADORIA-GERAL DE JUSTIÇA, PROCURADORIAS DE JUSTIÇA, CORREGEDORIA GERAL DE JUSTIÇA, PROMOTORIAS DE JUSTIÇA, CENTROS DE APOIOS OPERACIONAIS E DEMAIS ÓRGÃOS E SEDES DO MPPI-(ARP Nº 11/2021- P.E. Nº 06/2021-LOTES: I E II), MEM. CÁLC. (SEI - 0204929), FIRMADO COM A EMPRESA C.L. BESERRA &amp; CIA LTDA ¿ EPP, CNPJ: 07.239.237/0001-79, CONFORME PREGÃO ELETRÔNICO Nº 06/2021, ARP Nº 11/2021 (LOTES: I E II). (<text:a xlink:href="https://www.mppi.mp.br/internet/wp-content/uploads/2022/04/PGJ-CONTRATO-08-2022.pdf" xlink:type="simple">CONTRATO Nº 08/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213.pdf" xlink:type="simple">2022NE00213</text:a></text:p>
          </table:table-cell>
          <table:table-cell table:style-name="ce52" office:value-type="currency" office:currency="BRL" office:value="35189.93" calcext:value-type="currency">
            <text:p>R$ 35.189,93</text:p>
          </table:table-cell>
          <table:table-cell table:style-name="ce59" table:formula="of:=[.J193]-[.I193]" office:value-type="currency" office:currency="BRL" office:value="24555.44" calcext:value-type="currency">
            <text:p>R$ 24.555,44</text:p>
          </table:table-cell>
          <table:table-cell table:style-name="ce61" office:value-type="currency" office:currency="BRL" office:value="2010.82" calcext:value-type="currency">
            <text:p>R$ 2.010,82</text:p>
          </table:table-cell>
          <table:table-cell table:style-name="ce61" office:value-type="currency" office:currency="BRL" office:value="26566.26" calcext:value-type="currency">
            <text:p>R$ 26.566,26</text:p>
          </table:table-cell>
          <table:table-cell table:number-columns-repeated="1014"/>
        </table:table-row>
        <table:table-row table:style-name="ro4">
          <table:table-cell table:style-name="ce5" office:value-type="string" calcext:value-type="string">
            <text:p>C. L. BESERRA REPRESENTACOES LTDA</text:p>
          </table:table-cell>
          <table:table-cell table:style-name="ce5" table:formula="of:=IF([.C194]=&quot;PF0000001&quot;;&quot;CREDOR GENÉRICO DE FOLHA&quot;;IF([.C194]&gt;99999999999;&quot;PESSOA JURÍDICA - CNPJ&quot;;&quot;PESSOA FÍSICA - CPF&quot;))" office:value-type="string" office:string-value="PESSOA JURÍDICA - CNPJ" calcext:value-type="string">
            <text:p>PESSOA JURÍDICA - CNPJ</text:p>
          </table:table-cell>
          <table:table-cell table:style-name="ce44" office:value-type="float" office:value="7239237000179" calcext:value-type="float">
            <text:p>7239237000179</text:p>
          </table:table-cell>
          <table:table-cell table:style-name="ce46" office:value-type="string" calcext:value-type="string">
            <text:p>DMC. EMPENHO REFERENTE AQUISIÇÃO DE MATERIAIS DE CONSUMO: AÇÚCAR CRISTAL, ADOÇANTE DIETÉTICO, CAFÉ TORRADO, BEM COMO MATERIAIS DE EXPEDIENTE, PRODUTOS DE HIGIENE E LIMPEZA PARA ESTE MPPI, FIRMADO COM A EMPRESA C.L. BESERRA &amp; CIA LTDA - EPP, CNPJ: 07.239.237/0001-79, CONFORME TERMO DE REFERÊNCIA (ANEXO I DO EDITAL), MEMÓRIA DE CÁLCULO - SEI Nº 0204706 E ARP Nº 16/2021 - P.E. Nº 10/2021, LOTES I E II. (<text:a xlink:href="https://www.mppi.mp.br/internet/wp-content/uploads/2022/04/PGJ-CONTRATO-09-2022.pdf" xlink:type="simple">CONTRATO Nº 09/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214.pdf" xlink:type="simple">2022NE00214</text:a></text:p>
          </table:table-cell>
          <table:table-cell table:style-name="ce52" office:value-type="currency" office:currency="BRL" office:value="27603.56" calcext:value-type="currency">
            <text:p>R$ 27.603,56</text:p>
          </table:table-cell>
          <table:table-cell table:style-name="ce59" table:formula="of:=[.J194]-[.I194]" office:value-type="currency" office:currency="BRL" office:value="27603.56" calcext:value-type="currency">
            <text:p>R$ 27.603,56</text:p>
          </table:table-cell>
          <table:table-cell table:style-name="ce61" office:value-type="currency" office:currency="BRL" office:value="0" calcext:value-type="currency">
            <text:p>R$ 0,00</text:p>
          </table:table-cell>
          <table:table-cell table:style-name="ce61" office:value-type="currency" office:currency="BRL" office:value="27603.56" calcext:value-type="currency">
            <text:p>R$ 27.603,56</text:p>
          </table:table-cell>
          <table:table-cell table:number-columns-repeated="1014"/>
        </table:table-row>
        <table:table-row table:style-name="ro6">
          <table:table-cell table:style-name="ce5" office:value-type="string" calcext:value-type="string">
            <text:p>CLEANDRO ALVES DE MOURA</text:p>
          </table:table-cell>
          <table:table-cell table:style-name="ce5" table:formula="of:=IF([.C195]=&quot;PF0000001&quot;;&quot;CREDOR GENÉRICO DE FOLHA&quot;;IF([.C195]&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46" office:value-type="string" calcext:value-type="string">
            <text:p>GAB-PGJ. EMPENHO REFERENTE A 5 (CINCO) DIÁRIAS E 1/2 (MEIA) DIÁRIA, CONFORME LEI COMPLEMENTAR Nº 12/1993 E RESOLUÇÕES Nº 13/2013 E 04/2018, EM FAVOR DE CLEANDRO ALVES DE MOURA (PROCURADOR-GERAL DE JUSTIÇA), POR DESLOCAMENTO DE TERESINA-PI PARA FORTALEZA-CE NO PERÍODO DE 22 A 27/03/2022, PARA PARTICIPAR DA REUNIÃO EXTRARDINÁRIA DO CONSELHO NACIONAL DOS PROCURADORES-GERAIS DO MINISTÉRIO PÚBLICO DOS ESTADOS E DA UNIÃO CNPG,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5.pdf" xlink:type="simple">2022NE00215</text:a></text:p>
          </table:table-cell>
          <table:table-cell table:style-name="ce52" office:value-type="currency" office:currency="BRL" office:value="3850" calcext:value-type="currency">
            <text:p>R$ 3.850,00</text:p>
          </table:table-cell>
          <table:table-cell table:style-name="ce59" table:formula="of:=[.J195]-[.I195]" office:value-type="currency" office:currency="BRL" office:value="3850" calcext:value-type="currency">
            <text:p>R$ 3.850,00</text:p>
          </table:table-cell>
          <table:table-cell table:style-name="ce61" office:value-type="currency" office:currency="BRL" office:value="0" calcext:value-type="currency">
            <text:p>R$ 0,00</text:p>
          </table:table-cell>
          <table:table-cell table:style-name="ce61" office:value-type="currency" office:currency="BRL" office:value="3850" calcext:value-type="currency">
            <text:p>R$ 3.850,00</text:p>
          </table:table-cell>
          <table:table-cell table:number-columns-repeated="1014"/>
        </table:table-row>
        <table:table-row table:style-name="ro6">
          <table:table-cell table:style-name="ce5" office:value-type="string" calcext:value-type="string">
            <text:p>ANTENOR FILGUEIRAS LÔBO NETO</text:p>
          </table:table-cell>
          <table:table-cell table:style-name="ce5" table:formula="of:=IF([.C196]=&quot;PF0000001&quot;;&quot;CREDOR GENÉRICO DE FOLHA&quot;;IF([.C196]&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46" office:value-type="string" calcext:value-type="string">
            <text:p>1PROMPHB. EMPENHO REFERENTE A 2 (DUAS) DIÁRIAS E 1/2 (MEIA) DIÁRIA, CONFORME LEI COMPLEMENTAR Nº 12/1993 E RESOLUÇÕES Nº 13/2013 E 04/2018, EM FAVOR DE ANTENOR FILGUEIRAS LÔBO NETO (PROMOTOR DE JUSTIÇA), POR DESLOCAMENTO DE PARNAÍBA-PI PARA PIRIPIRI-PI NO PERÍODO DE 14 A 16/03/2022, PARA ATUAR NA SESSÃO DO TRIBUNAL POPULAR DO JÚRI, NA COMARCA DE PIRIPIRI-PI, REFERENTE AO PROCESSO PENAL Nº 0000658-83.2019.0017083/2021-53, CONFORME PORTARIA PGJ/PI Nº 63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6.pdf" xlink:type="simple">2022NE00216</text:a></text:p>
          </table:table-cell>
          <table:table-cell table:style-name="ce52" office:value-type="currency" office:currency="BRL" office:value="1000" calcext:value-type="currency">
            <text:p>R$ 1.000,00</text:p>
          </table:table-cell>
          <table:table-cell table:style-name="ce59" table:formula="of:=[.J196]-[.I196]"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6">
          <table:table-cell table:style-name="ce5" office:value-type="string" calcext:value-type="string">
            <text:p>MARCIO GIORGI CARCARÁ ROCHA</text:p>
          </table:table-cell>
          <table:table-cell table:style-name="ce5" table:formula="of:=IF([.C197]=&quot;PF0000001&quot;;&quot;CREDOR GENÉRICO DE FOLHA&quot;;IF([.C197]&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E RESOLUÇÕES Nº 13/2013 E 04/2018, EM FAVOR DE MÁRCIO GIORGI CARCARÁ ROCHA (PROMOTOR DE JUSTIÇA), POR DESLOCAMENTO DE TERESINA-PI PARA PEDRO II-PI NO PERÍODO DE 15 A 17/03/2022, PARA ATUAR NA SESSÃO DO TRIBUNAL POPULAR DO JÚRI REFERENTE AO PROCESSO PENAL Nº 0800617-16.2021.8.18.0065, NA COMARCA DE PEDRO II-PI, CONFORME PORTARIA PGJ N° 55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7.pdf" xlink:type="simple">2022NE00217</text:a></text:p>
          </table:table-cell>
          <table:table-cell table:style-name="ce52" office:value-type="currency" office:currency="BRL" office:value="1000" calcext:value-type="currency">
            <text:p>R$ 1.000,00</text:p>
          </table:table-cell>
          <table:table-cell table:style-name="ce59" table:formula="of:=[.J197]-[.I197]"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98]=&quot;PF0000001&quot;;&quot;CREDOR GENÉRICO DE FOLHA&quot;;IF([.C19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ENCIMENTOS E VANTAGENS FIXAS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8.pdf" xlink:type="simple">2022NE00218</text:a></text:p>
          </table:table-cell>
          <table:table-cell table:style-name="ce52" office:value-type="currency" office:currency="BRL" office:value="9166635.06" calcext:value-type="currency">
            <text:p>R$ 9.166.635,06</text:p>
          </table:table-cell>
          <table:table-cell table:style-name="ce59" table:formula="of:=[.J198]-[.I198]" office:value-type="currency" office:currency="BRL" office:value="9166635.06" calcext:value-type="currency">
            <text:p>R$ 9.166.635,06</text:p>
          </table:table-cell>
          <table:table-cell table:style-name="ce61" office:value-type="currency" office:currency="BRL" office:value="0" calcext:value-type="currency">
            <text:p>R$ 0,00</text:p>
          </table:table-cell>
          <table:table-cell table:style-name="ce61" office:value-type="currency" office:currency="BRL" office:value="9166635.06" calcext:value-type="currency">
            <text:p>R$ 9.166.635,06</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99]=&quot;PF0000001&quot;;&quot;CREDOR GENÉRICO DE FOLHA&quot;;IF([.C19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ALIMENTAÇÃO CIVIL E MILITAR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9.pdf" xlink:type="simple">2022NE00219</text:a></text:p>
          </table:table-cell>
          <table:table-cell table:style-name="ce52" office:value-type="currency" office:currency="BRL" office:value="1600914.92" calcext:value-type="currency">
            <text:p>R$ 1.600.914,92</text:p>
          </table:table-cell>
          <table:table-cell table:style-name="ce59" table:formula="of:=[.J199]-[.I199]" office:value-type="currency" office:currency="BRL" office:value="1600914.92" calcext:value-type="currency">
            <text:p>R$ 1.600.914,92</text:p>
          </table:table-cell>
          <table:table-cell table:style-name="ce61" office:value-type="currency" office:currency="BRL" office:value="0" calcext:value-type="currency">
            <text:p>R$ 0,00</text:p>
          </table:table-cell>
          <table:table-cell table:style-name="ce61" office:value-type="currency" office:currency="BRL" office:value="1600914.92" calcext:value-type="currency">
            <text:p>R$ 1.600.914,92</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0]=&quot;PF0000001&quot;;&quot;CREDOR GENÉRICO DE FOLHA&quot;;IF([.C20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ATIVOS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0.pdf" xlink:type="simple">2022NE00220</text:a></text:p>
          </table:table-cell>
          <table:table-cell table:style-name="ce52" office:value-type="currency" office:currency="BRL" office:value="807415.76" calcext:value-type="currency">
            <text:p>R$ 807.415,76</text:p>
          </table:table-cell>
          <table:table-cell table:style-name="ce59" table:formula="of:=[.J200]-[.I200]" office:value-type="currency" office:currency="BRL" office:value="807415.76" calcext:value-type="currency">
            <text:p>R$ 807.415,76</text:p>
          </table:table-cell>
          <table:table-cell table:style-name="ce61" office:value-type="currency" office:currency="BRL" office:value="0" calcext:value-type="currency">
            <text:p>R$ 0,00</text:p>
          </table:table-cell>
          <table:table-cell table:style-name="ce61" office:value-type="currency" office:currency="BRL" office:value="807415.76" calcext:value-type="currency">
            <text:p>R$ 807.415,76</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1]=&quot;PF0000001&quot;;&quot;CREDOR GENÉRICO DE FOLHA&quot;;IF([.C20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TRANSPORTE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2.pdf" xlink:type="simple">2022NE00222</text:a></text:p>
          </table:table-cell>
          <table:table-cell table:style-name="ce52" office:value-type="currency" office:currency="BRL" office:value="56045" calcext:value-type="currency">
            <text:p>R$ 56.045,00</text:p>
          </table:table-cell>
          <table:table-cell table:style-name="ce59" table:formula="of:=[.J201]-[.I201]" office:value-type="currency" office:currency="BRL" office:value="56045" calcext:value-type="currency">
            <text:p>R$ 56.045,00</text:p>
          </table:table-cell>
          <table:table-cell table:style-name="ce61" office:value-type="currency" office:currency="BRL" office:value="0" calcext:value-type="currency">
            <text:p>R$ 0,00</text:p>
          </table:table-cell>
          <table:table-cell table:style-name="ce61" office:value-type="currency" office:currency="BRL" office:value="56045" calcext:value-type="currency">
            <text:p>R$ 56.045,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2]=&quot;PF0000001&quot;;&quot;CREDOR GENÉRICO DE FOLHA&quot;;IF([.C20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A DE VENCIMENTOS E VANTAGENS FIXAS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3.pdf" xlink:type="simple">2022NE00223</text:a></text:p>
          </table:table-cell>
          <table:table-cell table:style-name="ce52" office:value-type="currency" office:currency="BRL" office:value="1421.27" calcext:value-type="currency">
            <text:p>R$ 1.421,27</text:p>
          </table:table-cell>
          <table:table-cell table:style-name="ce59" table:formula="of:=[.J202]-[.I202]" office:value-type="currency" office:currency="BRL" office:value="1421.27" calcext:value-type="currency">
            <text:p>R$ 1.421,27</text:p>
          </table:table-cell>
          <table:table-cell table:style-name="ce61" office:value-type="currency" office:currency="BRL" office:value="0" calcext:value-type="currency">
            <text:p>R$ 0,00</text:p>
          </table:table-cell>
          <table:table-cell table:style-name="ce61" office:value-type="currency" office:currency="BRL" office:value="1421.27" calcext:value-type="currency">
            <text:p>R$ 1.421,27</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3]=&quot;PF0000001&quot;;&quot;CREDOR GENÉRICO DE FOLHA&quot;;IF([.C20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4.pdf" xlink:type="simple">2022NE00224</text:a></text:p>
          </table:table-cell>
          <table:table-cell table:style-name="ce52" office:value-type="currency" office:currency="BRL" office:value="84185.53" calcext:value-type="currency">
            <text:p>R$ 84.185,53</text:p>
          </table:table-cell>
          <table:table-cell table:style-name="ce59" table:formula="of:=[.J203]-[.I203]" office:value-type="currency" office:currency="BRL" office:value="84185.53" calcext:value-type="currency">
            <text:p>R$ 84.185,53</text:p>
          </table:table-cell>
          <table:table-cell table:style-name="ce61" office:value-type="currency" office:currency="BRL" office:value="0" calcext:value-type="currency">
            <text:p>R$ 0,00</text:p>
          </table:table-cell>
          <table:table-cell table:style-name="ce61" office:value-type="currency" office:currency="BRL" office:value="84185.53" calcext:value-type="currency">
            <text:p>R$ 84.185,53</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4]=&quot;PF0000001&quot;;&quot;CREDOR GENÉRICO DE FOLHA&quot;;IF([.C20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VENCIMENTOS E VANTAGENS FIXAS DA FOLHA DE PAGAMENTO DE RESCIÇÕES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5.pdf" xlink:type="simple">2022NE00225</text:a></text:p>
          </table:table-cell>
          <table:table-cell table:style-name="ce52" office:value-type="currency" office:currency="BRL" office:value="10717.95" calcext:value-type="currency">
            <text:p>R$ 10.717,95</text:p>
          </table:table-cell>
          <table:table-cell table:style-name="ce59" table:formula="of:=[.J204]-[.I204]" office:value-type="currency" office:currency="BRL" office:value="10717.95" calcext:value-type="currency">
            <text:p>R$ 10.717,95</text:p>
          </table:table-cell>
          <table:table-cell table:style-name="ce61" office:value-type="currency" office:currency="BRL" office:value="0" calcext:value-type="currency">
            <text:p>R$ 0,00</text:p>
          </table:table-cell>
          <table:table-cell table:style-name="ce61" office:value-type="currency" office:currency="BRL" office:value="10717.95" calcext:value-type="currency">
            <text:p>R$ 10.717,9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5]=&quot;PF0000001&quot;;&quot;CREDOR GENÉRICO DE FOLHA&quot;;IF([.C20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INDENIZAÇÕES E RESTITUIÇÕES TRABALHISTAS DA FOLHA DE PAGAMENTO DE RESCISÕES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6.pdf" xlink:type="simple">2022NE00226</text:a></text:p>
          </table:table-cell>
          <table:table-cell table:style-name="ce52" office:value-type="currency" office:currency="BRL" office:value="48194.84" calcext:value-type="currency">
            <text:p>R$ 48.194,84</text:p>
          </table:table-cell>
          <table:table-cell table:style-name="ce59" table:formula="of:=[.J205]-[.I205]" office:value-type="currency" office:currency="BRL" office:value="48194.84" calcext:value-type="currency">
            <text:p>R$ 48.194,84</text:p>
          </table:table-cell>
          <table:table-cell table:style-name="ce61" office:value-type="currency" office:currency="BRL" office:value="0" calcext:value-type="currency">
            <text:p>R$ 0,00</text:p>
          </table:table-cell>
          <table:table-cell table:style-name="ce61" office:value-type="currency" office:currency="BRL" office:value="48194.84" calcext:value-type="currency">
            <text:p>R$ 48.194,84</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6]=&quot;PF0000001&quot;;&quot;CREDOR GENÉRICO DE FOLHA&quot;;IF([.C20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INATIVOS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7.pdf" xlink:type="simple">2022NE00227</text:a></text:p>
          </table:table-cell>
          <table:table-cell table:style-name="ce52" office:value-type="currency" office:currency="BRL" office:value="247067.98" calcext:value-type="currency">
            <text:p>R$ 247.067,98</text:p>
          </table:table-cell>
          <table:table-cell table:style-name="ce59" table:formula="of:=[.J206]-[.I206]" office:value-type="currency" office:currency="BRL" office:value="247067.98" calcext:value-type="currency">
            <text:p>R$ 247.067,98</text:p>
          </table:table-cell>
          <table:table-cell table:style-name="ce61" office:value-type="currency" office:currency="BRL" office:value="0" calcext:value-type="currency">
            <text:p>R$ 0,00</text:p>
          </table:table-cell>
          <table:table-cell table:style-name="ce61" office:value-type="currency" office:currency="BRL" office:value="247067.98" calcext:value-type="currency">
            <text:p>R$ 247.067,9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7]=&quot;PF0000001&quot;;&quot;CREDOR GENÉRICO DE FOLHA&quot;;IF([.C20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ESTÁGIO REMUNERADO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9.pdf" xlink:type="simple">2022NE00229</text:a></text:p>
          </table:table-cell>
          <table:table-cell table:style-name="ce52" office:value-type="currency" office:currency="BRL" office:value="403583.08" calcext:value-type="currency">
            <text:p>R$ 403.583,08</text:p>
          </table:table-cell>
          <table:table-cell table:style-name="ce59" table:formula="of:=[.J207]-[.I207]" office:value-type="currency" office:currency="BRL" office:value="403583.08" calcext:value-type="currency">
            <text:p>R$ 403.583,08</text:p>
          </table:table-cell>
          <table:table-cell table:style-name="ce61" office:value-type="currency" office:currency="BRL" office:value="0" calcext:value-type="currency">
            <text:p>R$ 0,00</text:p>
          </table:table-cell>
          <table:table-cell table:style-name="ce61" office:value-type="currency" office:currency="BRL" office:value="403583.08" calcext:value-type="currency">
            <text:p>R$ 403.583,08</text:p>
          </table:table-cell>
          <table:table-cell table:number-columns-repeated="1014"/>
        </table:table-row>
        <table:table-row table:style-name="ro6">
          <table:table-cell table:style-name="ce5" office:value-type="string" calcext:value-type="string">
            <text:p>LUIS FRANCISCO RIBEIRO</text:p>
          </table:table-cell>
          <table:table-cell table:style-name="ce5" table:formula="of:=IF([.C208]=&quot;PF0000001&quot;;&quot;CREDOR GENÉRICO DE FOLHA&quot;;IF([.C208]&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46" office:value-type="string" calcext:value-type="string">
            <text:p>CGMP. EMPENHO REFERENTE A 2 (DUAS) DIÁRIAS E 1/2 (MEIA) DIÁRIA, CONFORME LEI COMPLEMENTAR Nº 12/1993 E RESOLUÇÕES Nº 13/2013 E 04/2018, EM FAVOR DE LUÍS FRANCISCO RIBEIRO (CORREGEDOR-GERAL), POR DESLOCAMENTO DE TERESINA-PI PARA FORTALEZA-CE NO PERÍODO DE 23 A 25/03/2022, PARA PARTICIPAR DA 125ª REUNIÃO DO CONSELHO NACIONAL DE CORREGEDORES-GERAIS DO MINISTÉRIO PÚBLICO, QUE OCORRERÁ NO CENTRO DE EVENTOS DO CEARÁ - FORTALEZA/CE, CONFORME PORTARIA PGJ N° 64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30.pdf" xlink:type="simple">2022NE00230</text:a></text:p>
          </table:table-cell>
          <table:table-cell table:style-name="ce52" office:value-type="currency" office:currency="BRL" office:value="2750" calcext:value-type="currency">
            <text:p>R$ 2.750,00</text:p>
          </table:table-cell>
          <table:table-cell table:style-name="ce59" table:formula="of:=[.J208]-[.I208]" office:value-type="currency" office:currency="BRL" office:value="2750" calcext:value-type="currency">
            <text:p>R$ 2.750,00</text:p>
          </table:table-cell>
          <table:table-cell table:style-name="ce61" office:value-type="currency" office:currency="BRL" office:value="0" calcext:value-type="currency">
            <text:p>R$ 0,00</text:p>
          </table:table-cell>
          <table:table-cell table:style-name="ce61" office:value-type="currency" office:currency="BRL" office:value="2750" calcext:value-type="currency">
            <text:p>R$ 2.750,00</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209]=&quot;PF0000001&quot;;&quot;CREDOR GENÉRICO DE FOLHA&quot;;IF([.C209]&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PENSIONISTAS DA FOLHA DE PAGAMENTO DE FEVEREIRO/2022, RETIDO NO DUODÉCIM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32.pdf" xlink:type="simple">2022NE00232</text:a></text:p>
          </table:table-cell>
          <table:table-cell table:style-name="ce52" office:value-type="currency" office:currency="BRL" office:value="389613.49" calcext:value-type="currency">
            <text:p>R$ 389.613,49</text:p>
          </table:table-cell>
          <table:table-cell table:style-name="ce59" table:formula="of:=[.J209]-[.I209]" office:value-type="currency" office:currency="BRL" office:value="389613.49" calcext:value-type="currency">
            <text:p>R$ 389.613,49</text:p>
          </table:table-cell>
          <table:table-cell table:style-name="ce61" office:value-type="currency" office:currency="BRL" office:value="0" calcext:value-type="currency">
            <text:p>R$ 0,00</text:p>
          </table:table-cell>
          <table:table-cell table:style-name="ce61" office:value-type="currency" office:currency="BRL" office:value="389613.49" calcext:value-type="currency">
            <text:p>R$ 389.613,49</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210]=&quot;PF0000001&quot;;&quot;CREDOR GENÉRICO DE FOLHA&quot;;IF([.C210]&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33.pdf" xlink:type="simple">2022NE00233</text:a></text:p>
          </table:table-cell>
          <table:table-cell table:style-name="ce52" office:value-type="currency" office:currency="BRL" office:value="1922.82" calcext:value-type="currency">
            <text:p>R$ 1.922,82</text:p>
          </table:table-cell>
          <table:table-cell table:style-name="ce59" table:formula="of:=[.J210]-[.I210]" office:value-type="currency" office:currency="BRL" office:value="1922.82" calcext:value-type="currency">
            <text:p>R$ 1.922,82</text:p>
          </table:table-cell>
          <table:table-cell table:style-name="ce61" office:value-type="currency" office:currency="BRL" office:value="0" calcext:value-type="currency">
            <text:p>R$ 0,00</text:p>
          </table:table-cell>
          <table:table-cell table:style-name="ce61" office:value-type="currency" office:currency="BRL" office:value="1922.82" calcext:value-type="currency">
            <text:p>R$ 1.922,82</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211]=&quot;PF0000001&quot;;&quot;CREDOR GENÉRICO DE FOLHA&quot;;IF([.C211]&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ATIVOS E INATIVOS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35.pdf" xlink:type="simple">2022NE00235</text:a></text:p>
          </table:table-cell>
          <table:table-cell table:style-name="ce52" office:value-type="currency" office:currency="BRL" office:value="2264294.96" calcext:value-type="currency">
            <text:p>R$ 2.264.294,96</text:p>
          </table:table-cell>
          <table:table-cell table:style-name="ce59" table:formula="of:=[.J211]-[.I211]" office:value-type="currency" office:currency="BRL" office:value="2264294.96" calcext:value-type="currency">
            <text:p>R$ 2.264.294,96</text:p>
          </table:table-cell>
          <table:table-cell table:style-name="ce61" office:value-type="currency" office:currency="BRL" office:value="0" calcext:value-type="currency">
            <text:p>R$ 0,00</text:p>
          </table:table-cell>
          <table:table-cell table:style-name="ce61" office:value-type="currency" office:currency="BRL" office:value="2264294.96" calcext:value-type="currency">
            <text:p>R$ 2.264.294,96</text:p>
          </table:table-cell>
          <table:table-cell table:number-columns-repeated="1014"/>
        </table:table-row>
        <table:table-row table:style-name="ro4">
          <table:table-cell table:style-name="ce5" office:value-type="string" calcext:value-type="string">
            <text:p>WORLD CAM BRASIL ELETROELETRONICO EIRELI ¿ EPP</text:p>
          </table:table-cell>
          <table:table-cell table:style-name="ce5" table:formula="of:=IF([.C212]=&quot;PF0000001&quot;;&quot;CREDOR GENÉRICO DE FOLHA&quot;;IF([.C212]&gt;99999999999;&quot;PESSOA JURÍDICA - CNPJ&quot;;&quot;PESSOA FÍSICA - CPF&quot;))" office:value-type="string" office:string-value="PESSOA JURÍDICA - CNPJ" calcext:value-type="string">
            <text:p>PESSOA JURÍDICA - CNPJ</text:p>
          </table:table-cell>
          <table:table-cell table:style-name="ce44" office:value-type="float" office:value="26167868000174" calcext:value-type="float">
            <text:p>26167868000174</text:p>
          </table:table-cell>
          <table:table-cell table:style-name="ce46" office:value-type="string" calcext:value-type="string">
            <text:p>DMP. EMPENHO REFERENTE CONTRATAÇÃO DA EMPRESA WORLD CAM BRASIL ELETROELETRONICO EIRELI ¿ EPP, CNPJ: 26.167.868/0001-74, CONFORME AQUISIÇÃO DE MATERIAL PERMANENTE (KIT MOTOR PARA PORTÃO ELETRÔNICO 1/4 HP AUTOMATIZADOR DESLIZANTE), PARA ESTE MPPI ALUSIVO AS ESPECIFICAÇÕES CONTIDAS NO TERMO DE REFERÊNCIA, ANEXO I DO EDITAL E PREGÃO ELETRÔNICO DE Nº 17/2021-SRP-ATA DE REGISTRO DE PREÇOS Nº 27/2021, LOTE IV. (<text:a xlink:href="https://www.mppi.mp.br/internet/wp-content/uploads/2022/04/PGJ-CONTRATO-10-2022.pdf" xlink:type="simple">PGJ CONTRATO Nº 10/2022</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236.pdf" xlink:type="simple">2022NE00236</text:a></text:p>
          </table:table-cell>
          <table:table-cell table:style-name="ce52" office:value-type="currency" office:currency="BRL" office:value="1968.92" calcext:value-type="currency">
            <text:p>R$ 1.968,92</text:p>
          </table:table-cell>
          <table:table-cell table:style-name="ce59" table:formula="of:=[.J212]-[.I212]" office:value-type="currency" office:currency="BRL" office:value="1968.92" calcext:value-type="currency">
            <text:p>R$ 1.968,92</text:p>
          </table:table-cell>
          <table:table-cell table:style-name="ce61" office:value-type="currency" office:currency="BRL" office:value="0" calcext:value-type="currency">
            <text:p>R$ 0,00</text:p>
          </table:table-cell>
          <table:table-cell table:style-name="ce61" office:value-type="currency" office:currency="BRL" office:value="1968.92" calcext:value-type="currency">
            <text:p>R$ 1.968,92</text:p>
          </table:table-cell>
          <table:table-cell table:number-columns-repeated="1014"/>
        </table:table-row>
        <table:table-row table:style-name="ro4">
          <table:table-cell table:style-name="ce5" office:value-type="string" calcext:value-type="string">
            <text:p>ANTENOR FILGUEIRAS LÔBO NETO</text:p>
          </table:table-cell>
          <table:table-cell table:style-name="ce5" table:formula="of:=IF([.C213]=&quot;PF0000001&quot;;&quot;CREDOR GENÉRICO DE FOLHA&quot;;IF([.C213]&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46" office:value-type="string" calcext:value-type="string">
            <text:p>1PROMPHB. EMPENHO REFERENTE A 1 (UMA) DIÁRIA E 1/2 (MEIA) DIÁRIA, CONFORME LEI COMPLEMENTAR Nº 12/1993 E RESOLUÇÕES Nº 13/2013 E 04/2018, EM FAVOR DE ANTENOR FILGUEIRAS LÔBO NETO (PROMOTOR DE JUSTIÇA), POR DESLOCAMENTO DE PARNAÍBA-PI PARA TERESINA-PI NO PERÍODO DE 21 A 22/03/2022, PARA ATUAR NA SESSÃO DO TRIBUNAL DO JÚRI REFERENTE AO PROCESSO DE Nº 0021549-71.2014.8.18.0140, NA COMARCA DE TERESINA-PI, CONFORME PORTARIA PGJ N° 74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37.pdf" xlink:type="simple">2022NE00237</text:a></text:p>
          </table:table-cell>
          <table:table-cell table:style-name="ce52" office:value-type="currency" office:currency="BRL" office:value="600" calcext:value-type="currency">
            <text:p>R$ 600,00</text:p>
          </table:table-cell>
          <table:table-cell table:style-name="ce59" table:formula="of:=[.J213]-[.I213]" office:value-type="currency" office:currency="BRL" office:value="600" calcext:value-type="currency">
            <text:p>R$ 600,00</text:p>
          </table:table-cell>
          <table:table-cell table:style-name="ce61" office:value-type="currency" office:currency="BRL" office:value="0" calcext:value-type="currency">
            <text:p>R$ 0,00</text:p>
          </table:table-cell>
          <table:table-cell table:style-name="ce61"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PIAUI MATERIAIS DE CONSTRUCOES LTDA</text:p>
          </table:table-cell>
          <table:table-cell table:style-name="ce5" table:formula="of:=IF([.C214]=&quot;PF0000001&quot;;&quot;CREDOR GENÉRICO DE FOLHA&quot;;IF([.C214]&gt;99999999999;&quot;PESSOA JURÍDICA - CNPJ&quot;;&quot;PESSOA FÍSICA - CPF&quot;))" office:value-type="string" office:string-value="PESSOA JURÍDICA - CNPJ" calcext:value-type="string">
            <text:p>PESSOA JURÍDICA - CNPJ</text:p>
          </table:table-cell>
          <table:table-cell table:style-name="ce44" office:value-type="float" office:value="34922743000300" calcext:value-type="float">
            <text:p>34922743000300</text:p>
          </table:table-cell>
          <table:table-cell table:style-name="ce46" office:value-type="string" calcext:value-type="string">
            <text:p>CAA. EMPENHO REFERENTE AQUISIÇÃO DE 80 (OITENTA) CHAPAS DE ZINCO 28 80CM (2,8KG/M) PARA REALIZAÇÃO DOS REPAROS NO TELHADO DO IMÓVEL LOCALIZADO NO NÚCLEO DAS PROMOTORIAS DE JUSTIÇA DE PARNAÍBA DESTE MPPI CONFORME <text:a xlink:href="https://www.mppi.mp.br/internet/wp-content/uploads/2022/04/PGJ-DISPENSA-11-2022.pdf" xlink:type="simple">DISPENSA Nº 11/ 2022</text:a>, FIRMADO PIAUI MATERIAIS DE CONSTRUCOES LTDA EPP, CNPJ: 34.922.743/0003-00, COM E COM FUNDAMENTO NO ART. 24, II, DA LEI N. 8.666/93 E SUAS ALTERAÇÕES.</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39.pdf" xlink:type="simple">2022NE00239</text:a></text:p>
          </table:table-cell>
          <table:table-cell table:style-name="ce52" office:value-type="currency" office:currency="BRL" office:value="3400" calcext:value-type="currency">
            <text:p>R$ 3.400,00</text:p>
          </table:table-cell>
          <table:table-cell table:style-name="ce59" table:formula="of:=[.J214]-[.I214]" office:value-type="currency" office:currency="BRL" office:value="3400" calcext:value-type="currency">
            <text:p>R$ 3.400,00</text:p>
          </table:table-cell>
          <table:table-cell table:style-name="ce61" office:value-type="currency" office:currency="BRL" office:value="0" calcext:value-type="currency">
            <text:p>R$ 0,00</text:p>
          </table:table-cell>
          <table:table-cell table:style-name="ce61" office:value-type="currency" office:currency="BRL" office:value="3400" calcext:value-type="currency">
            <text:p>R$ 3.400,00</text:p>
          </table:table-cell>
          <table:table-cell table:number-columns-repeated="1014"/>
        </table:table-row>
        <table:table-row table:style-name="ro4">
          <table:table-cell table:style-name="ce5" office:value-type="string" calcext:value-type="string">
            <text:p>FABRICIA BARBOSA DE OLIVEIRA</text:p>
          </table:table-cell>
          <table:table-cell table:style-name="ce5" table:formula="of:=IF([.C215]=&quot;PF0000001&quot;;&quot;CREDOR GENÉRICO DE FOLHA&quot;;IF([.C215]&gt;99999999999;&quot;PESSOA JURÍDICA - CNPJ&quot;;&quot;PESSOA FÍSICA - CPF&quot;))" office:value-type="string" office:string-value="PESSOA FÍSICA - CPF" calcext:value-type="string">
            <text:p>PESSOA FÍSICA - CPF</text:p>
          </table:table-cell>
          <table:table-cell table:style-name="ce44" office:value-type="float" office:value="66369096334" calcext:value-type="float">
            <text:p>66369096334</text:p>
          </table:table-cell>
          <table:table-cell table:style-name="ce46" office:value-type="string" calcext:value-type="string">
            <text:p>GACEP. EMPENHO REFERENTE A 2 (DUAS) DIÁRIAS E 1/2 (MEIA) DIÁRIA, CONFORME LEI COMPLEMENTAR Nº 12/1993 E RESOLUÇÕES Nº 13/2013 E 04/2018, EM FAVOR DE FABRÍCIA BARBOSA DE OLIVEIRA (PROMOTORA DE JUSTIÇA), POR DESLOCAMENTO DE TERESINA-PI PARA FORTALEZA-CE NO PERÍODO DE 23 A 25/03/2022, PARA PARTICIPAR DO XXIV CONGRESSO NACIONAL DO MINISTÉRIO PÚBLICO NA REFERIDA CIDADE, CONFORME PORTARIA PGJ/PI Nº 78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0.pdf" xlink:type="simple">2022NE00240</text:a></text:p>
          </table:table-cell>
          <table:table-cell table:style-name="ce52" office:value-type="currency" office:currency="BRL" office:value="1950" calcext:value-type="currency">
            <text:p>R$ 1.950,00</text:p>
          </table:table-cell>
          <table:table-cell table:style-name="ce59" table:formula="of:=[.J215]-[.I215]"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MAURICIO VERDEJO GONCALVES JUNIOR</text:p>
          </table:table-cell>
          <table:table-cell table:style-name="ce5" table:formula="of:=IF([.C216]=&quot;PF0000001&quot;;&quot;CREDOR GENÉRICO DE FOLHA&quot;;IF([.C216]&gt;99999999999;&quot;PESSOA JURÍDICA - CNPJ&quot;;&quot;PESSOA FÍSICA - CPF&quot;))" office:value-type="string" office:string-value="PESSOA FÍSICA - CPF" calcext:value-type="string">
            <text:p>PESSOA FÍSICA - CPF</text:p>
          </table:table-cell>
          <table:table-cell table:style-name="ce44" office:value-type="float" office:value="77451694100" calcext:value-type="float">
            <text:p>77451694100</text:p>
          </table:table-cell>
          <table:table-cell table:style-name="ce46" office:value-type="string" calcext:value-type="string">
            <text:p>6PROMPICOS. EMPENHO REFERENTE A 2 (DUAS) DIÁRIAS E 1/2 (MEIA) DIÁRIA, CONFORME LEI COMPLEMENTAR Nº 12/1993 E RESOLUÇÕES Nº 13/2013 E 04/2018, EM FAVOR DE MAURÍCIO VERDEJO GONÇALVES JUNIOR (PROMOTOR DE JUSTIÇA), POR DESLOCAMENTO DE PICOS-PI PARA FORTALEZA-CE NO PERÍODO DE 23 A 25/03/2022, PARA PARTICIPAR DO XXIV CONGRESSO NACIONAL DO MINISTÉRIO PÚBLICO NA REFERIDA CIDADE, CONFORME PORTARIA PGJ/PI Nº 78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1.pdf" xlink:type="simple">2022NE00241</text:a></text:p>
          </table:table-cell>
          <table:table-cell table:style-name="ce52" office:value-type="currency" office:currency="BRL" office:value="1950" calcext:value-type="currency">
            <text:p>R$ 1.950,00</text:p>
          </table:table-cell>
          <table:table-cell table:style-name="ce59" table:formula="of:=[.J216]-[.I216]"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RAFAEL MAIA NOGUEIRA</text:p>
          </table:table-cell>
          <table:table-cell table:style-name="ce5" table:formula="of:=IF([.C217]=&quot;PF0000001&quot;;&quot;CREDOR GENÉRICO DE FOLHA&quot;;IF([.C217]&gt;99999999999;&quot;PESSOA JURÍDICA - CNPJ&quot;;&quot;PESSOA FÍSICA - CPF&quot;))" office:value-type="string" office:string-value="PESSOA FÍSICA - CPF" calcext:value-type="string">
            <text:p>PESSOA FÍSICA - CPF</text:p>
          </table:table-cell>
          <table:table-cell table:style-name="ce44" office:value-type="float" office:value="62779664304" calcext:value-type="float">
            <text:p>62779664304</text:p>
          </table:table-cell>
          <table:table-cell table:style-name="ce46" office:value-type="string" calcext:value-type="string">
            <text:p>1PROMMONSENHORGIL. EMPENHO REFERENTE A 2 (DUAS) DIÁRIAS E 1/2 (MEIA) DIÁRIA, CONFORME LEI COMPLEMENTAR Nº 12/1993 E RESOLUÇÕES Nº 13/2013 E 04/2018, EM FAVOR DE RAFAEL MAIA NOGUEIRA (PROMOTOR DE JUSTIÇA), POR DESLOCAMENTO DE MONSENHOR GIL-PI PARA FORTALEZA-CE NO PERÍODO DE 23 A 25/03/2022, PARA PARTICIPAR DO XXIV CONGRESSO NACIONAL DO MINISTÉRIO PÚBLICO NA REFERIDA CIDADE, CONFORME PORTARIA PGJ/PI Nº 78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2.pdf" xlink:type="simple">2022NE00242</text:a></text:p>
          </table:table-cell>
          <table:table-cell table:style-name="ce52" office:value-type="currency" office:currency="BRL" office:value="1950" calcext:value-type="currency">
            <text:p>R$ 1.950,00</text:p>
          </table:table-cell>
          <table:table-cell table:style-name="ce59" table:formula="of:=[.J217]-[.I217]"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CLAUDIA PESSOA MARQUES DA ROCHA SEABRA</text:p>
          </table:table-cell>
          <table:table-cell table:style-name="ce5" table:formula="of:=IF([.C218]=&quot;PF0000001&quot;;&quot;CREDOR GENÉRICO DE FOLHA&quot;;IF([.C218]&gt;99999999999;&quot;PESSOA JURÍDICA - CNPJ&quot;;&quot;PESSOA FÍSICA - CPF&quot;))" office:value-type="string" office:string-value="PESSOA FÍSICA - CPF" calcext:value-type="string">
            <text:p>PESSOA FÍSICA - CPF</text:p>
          </table:table-cell>
          <table:table-cell table:style-name="ce44" office:value-type="float" office:value="34309179304" calcext:value-type="float">
            <text:p>34309179304</text:p>
          </table:table-cell>
          <table:table-cell table:style-name="ce46" office:value-type="string" calcext:value-type="string">
            <text:p>CHEFIAGABINETEPGJ. EMPENHO REFERENTE A 2 (DUAS) DIÁRIAS E 1/2 (MEIA) DIÁRIA, CONFORME LEI COMPLEMENTAR Nº 12/1993 E RESOLUÇÕES Nº 13/2013 E 04/2018, EM FAVOR DE CLÁUDIA PESSOA MARQUES DA ROCHA SEABRA (PROMOTORA DE JUSTIÇA), POR DESLOCAMENTO DE TERESINA-PI PARA FORTALEZA-CE NO PERÍODO DE 23 A 25/03/2022, PARA PARTICIPAR DO XXIV CONGRESSO NACIONAL DO MINISTÉRIO PÚBLICO NA REFERIDA CIDADE, CONFORME PORTARIA PGJ/PI Nº 77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3.pdf" xlink:type="simple">2022NE00243</text:a></text:p>
          </table:table-cell>
          <table:table-cell table:style-name="ce52" office:value-type="currency" office:currency="BRL" office:value="1950" calcext:value-type="currency">
            <text:p>R$ 1.950,00</text:p>
          </table:table-cell>
          <table:table-cell table:style-name="ce59" table:formula="of:=[.J218]-[.I218]"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RAIMUNDO NONATO RIBEIRO MARTINS JUNIOR</text:p>
          </table:table-cell>
          <table:table-cell table:style-name="ce5" table:formula="of:=IF([.C219]=&quot;PF0000001&quot;;&quot;CREDOR GENÉRICO DE FOLHA&quot;;IF([.C219]&gt;99999999999;&quot;PESSOA JURÍDICA - CNPJ&quot;;&quot;PESSOA FÍSICA - CPF&quot;))" office:value-type="string" office:string-value="PESSOA FÍSICA - CPF" calcext:value-type="string">
            <text:p>PESSOA FÍSICA - CPF</text:p>
          </table:table-cell>
          <table:table-cell table:style-name="ce44" office:value-type="float" office:value="63850990320" calcext:value-type="float">
            <text:p>63850990320</text:p>
          </table:table-cell>
          <table:table-cell table:style-name="ce46" office:value-type="string" calcext:value-type="string">
            <text:p>1PROMESPERANTINA. EMPENHO REFERENTE A 2 (DUAS) DIÁRIAS E 1/2 (MEIA) DIÁRIA, CONFORME LEI COMPLEMENTAR Nº 12/1993 E RESOLUÇÕES Nº 13/2013 E 04/2018, EM FAVOR DE RAIMUNDO NONATO RIBEIRO MARTINS JÚNIOR (PROMOTOR DE JUSTIÇA), POR DESLOCAMENTO DE ESPERANTINA-PI PARA FORTALEZA-CE NO PERÍODO DE 23 A 25/03/2022, PARA PARTICIPAR DO XXIV CONGRESSO NACIONAL DO MINISTÉRIO PÚBLICO NA REFERIDA CIDADE, CONFORME PORTARIA PGJ/PI Nº 78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4.pdf" xlink:type="simple">2022NE00244</text:a></text:p>
          </table:table-cell>
          <table:table-cell table:style-name="ce52" office:value-type="currency" office:currency="BRL" office:value="1950" calcext:value-type="currency">
            <text:p>R$ 1.950,00</text:p>
          </table:table-cell>
          <table:table-cell table:style-name="ce59" table:formula="of:=[.J219]-[.I219]"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LIA RAQUEL PRADO E SILVA BURGOS</text:p>
          </table:table-cell>
          <table:table-cell table:style-name="ce5" table:formula="of:=IF([.C220]=&quot;PF0000001&quot;;&quot;CREDOR GENÉRICO DE FOLHA&quot;;IF([.C220]&gt;99999999999;&quot;PESSOA JURÍDICA - CNPJ&quot;;&quot;PESSOA FÍSICA - CPF&quot;))" office:value-type="string" office:string-value="PESSOA FÍSICA - CPF" calcext:value-type="string">
            <text:p>PESSOA FÍSICA - CPF</text:p>
          </table:table-cell>
          <table:table-cell table:style-name="ce44" office:value-type="float" office:value="73297747315" calcext:value-type="float">
            <text:p>73297747315</text:p>
          </table:table-cell>
          <table:table-cell table:style-name="ce46" office:value-type="string" calcext:value-type="string">
            <text:p>2PROMBATALHA. EMPENHO REFERENTE A 2 (DUAS) DIÁRIAS E 1/2 (MEIA) DIÁRIA, CONFORME LEI COMPLEMENTAR Nº 12/1993 E RESOLUÇÕES Nº 13/2013 E 04/2018, EM FAVOR DE LIA RAQUEL PRADO BURGOS RIBEIRO MARTINS (PROMOTORA DE JUSTIÇA), POR DESLOCAMENTO DE BATALHA-PI PARA FORTALEZA-CE NO PERÍODO DE 23 A 25/03/2022, PARA PARTICIPAR DO XXIV CONGRESSO NACIONAL DO MINISTÉRIO PÚBLICO NA REFERIDA CIDADE, CONFORME PORTARIA PGJ/PI Nº 7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5.pdf" xlink:type="simple">2022NE00245</text:a></text:p>
          </table:table-cell>
          <table:table-cell table:style-name="ce52" office:value-type="currency" office:currency="BRL" office:value="1950" calcext:value-type="currency">
            <text:p>R$ 1.950,00</text:p>
          </table:table-cell>
          <table:table-cell table:style-name="ce59" table:formula="of:=[.J220]-[.I220]"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FLÁVIA GOMES CORDEIRO DE CASTRO</text:p>
          </table:table-cell>
          <table:table-cell table:style-name="ce5" table:formula="of:=IF([.C221]=&quot;PF0000001&quot;;&quot;CREDOR GENÉRICO DE FOLHA&quot;;IF([.C221]&gt;99999999999;&quot;PESSOA JURÍDICA - CNPJ&quot;;&quot;PESSOA FÍSICA - CPF&quot;))" office:value-type="string" office:string-value="PESSOA FÍSICA - CPF" calcext:value-type="string">
            <text:p>PESSOA FÍSICA - CPF</text:p>
          </table:table-cell>
          <table:table-cell table:style-name="ce44" office:value-type="float" office:value="80974783315" calcext:value-type="float">
            <text:p>80974783315</text:p>
          </table:table-cell>
          <table:table-cell table:style-name="ce46" office:value-type="string" calcext:value-type="string">
            <text:p>CAODEC. EMPENHO REFERENTE A 2 (DUAS) DIÁRIAS E 1/2 (MEIA) DIÁRIA, CONFORME LEI COMPLEMENTAR Nº 12/1993 E RESOLUÇÕES Nº 13/2013 E 04/2018, EM FAVOR DE FLÁVIA GOMES CORDEIRO (PROMOTORA DE JUSTIÇA), POR DESLOCAMENTO DE OEIRAS-PI PARA FORTALEZA-CE NO PERÍODO DE 23 A 25/03/2022, PARA PARTICIPAR DO XXIV CONGRESSO NACIONAL DO MINISTÉRIO PÚBLICO NA REFERIDA CIDADE, CONFORME PORTARIA PGJ/PI Nº 78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6.pdf" xlink:type="simple">2022NE00246</text:a></text:p>
          </table:table-cell>
          <table:table-cell table:style-name="ce52" office:value-type="currency" office:currency="BRL" office:value="1950" calcext:value-type="currency">
            <text:p>R$ 1.950,00</text:p>
          </table:table-cell>
          <table:table-cell table:style-name="ce59" table:formula="of:=[.J221]-[.I221]"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EDNOLIA EVANGELISTA DE ALMEIDA</text:p>
          </table:table-cell>
          <table:table-cell table:style-name="ce5" table:formula="of:=IF([.C222]=&quot;PF0000001&quot;;&quot;CREDOR GENÉRICO DE FOLHA&quot;;IF([.C222]&gt;99999999999;&quot;PESSOA JURÍDICA - CNPJ&quot;;&quot;PESSOA FÍSICA - CPF&quot;))" office:value-type="string" office:string-value="PESSOA FÍSICA - CPF" calcext:value-type="string">
            <text:p>PESSOA FÍSICA - CPF</text:p>
          </table:table-cell>
          <table:table-cell table:style-name="ce44" office:value-type="float" office:value="73273759372" calcext:value-type="float">
            <text:p>73273759372</text:p>
          </table:table-cell>
          <table:table-cell table:style-name="ce46" office:value-type="string" calcext:value-type="string">
            <text:p>SECUNIPROMOEIRAS. EMPENHO REFERENTE A 2 (DUAS) DIÁRIAS E 1/2 (MEIA) DIÁRIA, CONFORME LEI COMPLEMENTAR Nº 12/1993 E RESOLUÇÕES Nº 13/2013 E 04/2018, EM FAVOR DE EDNOLIA EVANGELISTA DE ALMEIDA (PROMOTORA DE JUSTIÇA), POR DESLOCAMENTO DE OEIRAS-PI PARA FORTALEZA-CE NO PERÍODO DE 23 A 25/03/2022, PARA PARTICIPAR DO XXIV CONGRESSO NACIONAL DO MINISTÉRIO PÚBLICO NA REFERIDA CIDADE, CONFORME PORTARIA PGJ/PI Nº 82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8.pdf" xlink:type="simple">2022NE00248</text:a></text:p>
          </table:table-cell>
          <table:table-cell table:style-name="ce52" office:value-type="currency" office:currency="BRL" office:value="1950" calcext:value-type="currency">
            <text:p>R$ 1.950,00</text:p>
          </table:table-cell>
          <table:table-cell table:style-name="ce59" table:formula="of:=[.J222]-[.I222]"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223]=&quot;PF0000001&quot;;&quot;CREDOR GENÉRICO DE FOLHA&quot;;IF([.C223]&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46" office:value-type="string" calcext:value-type="string">
            <text:p>1PROMAGUABRANCA. EMPENHO REFERENTE A 2 (DUAS) DIÁRIAS E 1/2 (MEIA) DIÁRIA, CONFORME LEI COMPLEMENTAR Nº 12/1993 E RESOLUÇÕES Nº 13/2013 E 04/2018, EM FAVOR DE MARIO ALEXANDRE COSTA NORMANDO (PROMOTOR DE JUSTIÇA), POR DESLOCAMENTO DE ÁGUA BRANCA-PI PARA FORTALEZA-CE NO PERÍODO DE 23 A 25/03/2022, PARA PARTICIPAR DO XXIV CONGRESSO NACIONAL DO MINISTÉRIO PÚBLICO NA REFERIDA CIDADE, CONFORME PORTARIA PGJ/PI Nº 83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9.pdf" xlink:type="simple">2022NE00249</text:a></text:p>
          </table:table-cell>
          <table:table-cell table:style-name="ce52" office:value-type="currency" office:currency="BRL" office:value="1950" calcext:value-type="currency">
            <text:p>R$ 1.950,00</text:p>
          </table:table-cell>
          <table:table-cell table:style-name="ce59" table:formula="of:=[.J223]-[.I223]"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LENARA BATISTA CARVALHO PORTO</text:p>
          </table:table-cell>
          <table:table-cell table:style-name="ce5" table:formula="of:=IF([.C224]=&quot;PF0000001&quot;;&quot;CREDOR GENÉRICO DE FOLHA&quot;;IF([.C224]&gt;99999999999;&quot;PESSOA JURÍDICA - CNPJ&quot;;&quot;PESSOA FÍSICA - CPF&quot;))" office:value-type="string" office:string-value="PESSOA FÍSICA - CPF" calcext:value-type="string">
            <text:p>PESSOA FÍSICA - CPF</text:p>
          </table:table-cell>
          <table:table-cell table:style-name="ce44" office:value-type="float" office:value="1866221396" calcext:value-type="float">
            <text:p>1866221396</text:p>
          </table:table-cell>
          <table:table-cell table:style-name="ce46" office:value-type="string" calcext:value-type="string">
            <text:p>NUCPJURUCUI. EMPENHO REFERENTE A 2 (DUAS) DIÁRIAS E 1/2 (MEIA) DIÁRIA, CONFORME LEI COMPLEMENTAR Nº 12/1993 E RESOLUÇÕES Nº 13/2013 E 04/2018, EM FAVOR DE LENARA BATISTA CARVALHO PORTO (PROMOTORA DE JUSTIÇA), POR DESLOCAMENTO DE URUÇUÍ-PI PARA FORTALEZA-CE NO PERÍODO DE 23 A 25/03/2022, PARA PARTICIPAR DO XXIV CONGRESSO NACIONAL DO MINISTÉRIO PÚBLICO NA REFERIDA CIDADE, CONFORME PORTARIA PGJ/PI Nº 83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0.pdf" xlink:type="simple">2022NE00250</text:a></text:p>
          </table:table-cell>
          <table:table-cell table:style-name="ce52" office:value-type="currency" office:currency="BRL" office:value="1950" calcext:value-type="currency">
            <text:p>R$ 1.950,00</text:p>
          </table:table-cell>
          <table:table-cell table:style-name="ce59" table:formula="of:=[.J224]-[.I224]"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RODRIGO ROPPI DE OLIVEIRA</text:p>
          </table:table-cell>
          <table:table-cell table:style-name="ce5" table:formula="of:=IF([.C225]=&quot;PF0000001&quot;;&quot;CREDOR GENÉRICO DE FOLHA&quot;;IF([.C225]&gt;99999999999;&quot;PESSOA JURÍDICA - CNPJ&quot;;&quot;PESSOA FÍSICA - CPF&quot;))" office:value-type="string" office:string-value="PESSOA FÍSICA - CPF" calcext:value-type="string">
            <text:p>PESSOA FÍSICA - CPF</text:p>
          </table:table-cell>
          <table:table-cell table:style-name="ce44" office:value-type="float" office:value="67904599368" calcext:value-type="float">
            <text:p>67904599368</text:p>
          </table:table-cell>
          <table:table-cell table:style-name="ce46" office:value-type="string" calcext:value-type="string">
            <text:p>SPROCADM. EMPENHO REFERENTE A 2 (DUAS) DIÁRIAS E 1/2 (MEIA) DIÁRIA, CONFORME LEI COMPLEMENTAR Nº 12/1993 E RESOLUÇÕES Nº 13/2013 E 04/2018, EM FAVOR DE RODRIGO ROPPI DE OLIVEIRA (PROMOTOR DE JUSTIÇA), POR DESLOCAMENTO DE TERESINA-PI PARA FORTALEZA-CE NO PERÍODO DE 23 A 25/03/2022, PARA PARTICIPAR DO XXIV CONGRESSO NACIONAL DO MINISTÉRIO PÚBLICO NA REFERIDA CIDADE, CONFORME PORTARIA PGJ/PI Nº 81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1.pdf" xlink:type="simple">2022NE00251</text:a></text:p>
          </table:table-cell>
          <table:table-cell table:style-name="ce52" office:value-type="currency" office:currency="BRL" office:value="1950" calcext:value-type="currency">
            <text:p>R$ 1.950,00</text:p>
          </table:table-cell>
          <table:table-cell table:style-name="ce59" table:formula="of:=[.J225]-[.I225]"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CLAREAR COMÉRCIO E SERVIÇO DE MÃO DE OBRA - EIRELI</text:p>
          </table:table-cell>
          <table:table-cell table:style-name="ce5" table:formula="of:=IF([.C226]=&quot;PF0000001&quot;;&quot;CREDOR GENÉRICO DE FOLHA&quot;;IF([.C226]&gt;99999999999;&quot;PESSOA JURÍDICA - CNPJ&quot;;&quot;PESSOA FÍSICA - CPF&quot;))" office:value-type="string" office:string-value="PESSOA JURÍDICA - CNPJ" calcext:value-type="string">
            <text:p>PESSOA JURÍDICA - CNPJ</text:p>
          </table:table-cell>
          <table:table-cell table:style-name="ce44" office:value-type="float" office:value="2567270000104" calcext:value-type="float">
            <text:p>2567270000104</text:p>
          </table:table-cell>
          <table:table-cell table:style-name="ce46" office:value-type="string" calcext:value-type="string">
            <text:p>CAA. EMPENHO REFERENTE CONTRATAÇÃO DA EMPRESA CLAREAR COMÉRCIO E SERVIÇO DE MÃO DE OBRA ¿ EIRELI, CNPJ: 02.567.270/0001-04, PARA PRESTAÇÃO DOS SERVIÇOS CONTINUADOS DE MOTORISTA CATEGORIA B (CONDUÇÃO DE VEÍCULO LEVE) E RECEPCIONISTA PARA A CIDADE DE TERESINA-PI, ATRAVÉS DA ATA DE REGISTRO DE PREÇOS N° 01/2022, P.E. Nº 40/2021 (LOTE ÚNICO) LEI Nº 10.520/02, Nº 8.666/93 E DECRETO ESTADUAL Nº 11.346/04. (<text:a xlink:href="https://www.mppi.mp.br/internet/wp-content/uploads/2022/04/PGJ-CONTRATO-11-2022.pdf" xlink:type="simple">CONTRATO Nº 11/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252.pdf" xlink:type="simple">2022NE00252</text:a></text:p>
          </table:table-cell>
          <table:table-cell table:style-name="ce52" office:value-type="currency" office:currency="BRL" office:value="148407.03" calcext:value-type="currency">
            <text:p>R$ 148.407,03</text:p>
          </table:table-cell>
          <table:table-cell table:style-name="ce59" table:formula="of:=[.J226]-[.I226]" office:value-type="currency" office:currency="BRL" office:value="12439.5" calcext:value-type="currency">
            <text:p>R$ 12.439,50</text:p>
          </table:table-cell>
          <table:table-cell table:style-name="ce61" office:value-type="currency" office:currency="BRL" office:value="44193.41" calcext:value-type="currency">
            <text:p>R$ 44.193,41</text:p>
          </table:table-cell>
          <table:table-cell table:style-name="ce61" office:value-type="currency" office:currency="BRL" office:value="56632.91" calcext:value-type="currency">
            <text:p>R$ 56.632,91</text:p>
          </table:table-cell>
          <table:table-cell table:number-columns-repeated="1014"/>
        </table:table-row>
        <table:table-row table:style-name="ro4">
          <table:table-cell table:style-name="ce5" office:value-type="string" calcext:value-type="string">
            <text:p>ÍTALO ANDRADE BEZERRA</text:p>
          </table:table-cell>
          <table:table-cell table:style-name="ce5" table:formula="of:=IF([.C227]=&quot;PF0000001&quot;;&quot;CREDOR GENÉRICO DE FOLHA&quot;;IF([.C227]&gt;99999999999;&quot;PESSOA JURÍDICA - CNPJ&quot;;&quot;PESSOA FÍSICA - CPF&quot;))" office:value-type="string" office:string-value="PESSOA FÍSICA - CPF" calcext:value-type="string">
            <text:p>PESSOA FÍSICA - CPF</text:p>
          </table:table-cell>
          <table:table-cell table:style-name="ce44" office:value-type="float" office:value="60363089306" calcext:value-type="float">
            <text:p>60363089306</text:p>
          </table:table-cell>
          <table:table-cell table:style-name="ce46" office:value-type="string" calcext:value-type="string">
            <text:p>1PROMINHUMA. EMPENHO REFERENTE A 1 (UMA) DIÁRIA E 1/2 (MEIA) DIÁRIA, CONFORME LEI COMPLEMENTAR Nº 13/1993, ATOS PGJ Nº 414/2013 E Nº 834/2018, EM FAVOR DE ÍTALO ANDRADE BEZERRA (ASSESSOR DE PROMOTORIA DE JUSTIÇA), POR DESLOCAMENTO DE INHUMA-PI PARA PICOS-PI NO PERÍODO DE 23 A 24/02/2022, PARA PARTICIPAR DA OFICINA REGIONAL DE PROCEDIMENTOS EXTRAJUDICIAIS CÍVEIS E CRIMINAIS NA REFERIDA CIDADE, CONFORME PORTARIA PGJ/PI N°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3.pdf" xlink:type="simple">2022NE00253</text:a></text:p>
          </table:table-cell>
          <table:table-cell table:style-name="ce52" office:value-type="currency" office:currency="BRL" office:value="375" calcext:value-type="currency">
            <text:p>R$ 375,00</text:p>
          </table:table-cell>
          <table:table-cell table:style-name="ce59" table:formula="of:=[.J227]-[.I227]"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LUIZ GONZAGA BONA</text:p>
          </table:table-cell>
          <table:table-cell table:style-name="ce5" table:formula="of:=IF([.C228]=&quot;PF0000001&quot;;&quot;CREDOR GENÉRICO DE FOLHA&quot;;IF([.C228]&gt;99999999999;&quot;PESSOA JURÍDICA - CNPJ&quot;;&quot;PESSOA FÍSICA - CPF&quot;))" office:value-type="string" office:string-value="PESSOA FÍSICA - CPF" calcext:value-type="string">
            <text:p>PESSOA FÍSICA - CPF</text:p>
          </table:table-cell>
          <table:table-cell table:style-name="ce44" office:value-type="float" office:value="22649409304" calcext:value-type="float">
            <text:p>22649409304</text:p>
          </table:table-cell>
          <table:table-cell table:style-name="ce46" office:value-type="string" calcext:value-type="string">
            <text:p>CAA. EMPENHO REFERENTE A 1/2 (MEIA) DIÁRIA, CONFORME LEI COMPLEMENTAR Nº 13/1993, ATOS PGJ Nº 414/2013 E Nº 834/2018, EM FAVOR DE LUIZ GONZAGA BONA (ASSESSOR TÉCNICO - MOTORISTA), POR DESLOCAMENTO DE TERESINA-PI PARA MIGUEL ALVES-PI NO PERÍODO DE 17/02/2022, PARA CONDUZIR O VEÍCULO DA CGMP-PI, TRANSPORTANDO A EQUIPE PARA A REALIZAÇÃO DA CORREIÇÃO ORDINÁRIA NA PROMOTORIA DE JUSTIÇA NA REFERIDA CIDADE, CONFORME PORTARIA PGJ/PI Nº 34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6.pdf" xlink:type="simple">2022NE00256</text:a></text:p>
          </table:table-cell>
          <table:table-cell table:style-name="ce52" office:value-type="currency" office:currency="BRL" office:value="125" calcext:value-type="currency">
            <text:p>R$ 125,00</text:p>
          </table:table-cell>
          <table:table-cell table:style-name="ce59" table:formula="of:=[.J228]-[.I228]"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7">
          <table:table-cell table:style-name="ce5" office:value-type="string" calcext:value-type="string">
            <text:p>ALBERTO VENICIOS DIAS BEZERRA MELO</text:p>
          </table:table-cell>
          <table:table-cell table:style-name="ce5" table:formula="of:=IF([.C229]=&quot;PF0000001&quot;;&quot;CREDOR GENÉRICO DE FOLHA&quot;;IF([.C229]&gt;99999999999;&quot;PESSOA JURÍDICA - CNPJ&quot;;&quot;PESSOA FÍSICA - CPF&quot;))" office:value-type="string" office:string-value="PESSOA FÍSICA - CPF" calcext:value-type="string">
            <text:p>PESSOA FÍSICA - CPF</text:p>
          </table:table-cell>
          <table:table-cell table:style-name="ce44" office:value-type="float" office:value="1424391342" calcext:value-type="float">
            <text:p>1424391342</text:p>
          </table:table-cell>
          <table:table-cell table:style-name="ce46" office:value-type="string" calcext:value-type="string">
            <text:p>CPPT. EMPENHO REFERENTE CONTRATAÇÃO DE ALBERTO VENÍCIOS DIAS BEZERRA MELO, CPF: 014.243.913-42, VISANDO A LOCAÇÃO DE IMÓVEL QUE ABRIGA A SEDE DAS PROMOTORIAS DE URUÇUÍ DO MPPI, CONFORME MINUTA DO <text:a xlink:href="https://www.mppi.mp.br/internet/wp-content/uploads/2022/04/PGJ-CONTRATO-11-2015-AD-08-AP-01.pdf" xlink:type="simple">TERMO ADITIVO Nº 08 AO CONTRATO 11/2015</text:a> PARA O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57.pdf" xlink:type="simple">2022NE00257</text:a></text:p>
          </table:table-cell>
          <table:table-cell table:style-name="ce52" office:value-type="currency" office:currency="BRL" office:value="27246.6" calcext:value-type="currency">
            <text:p>R$ 27.246,60</text:p>
          </table:table-cell>
          <table:table-cell table:style-name="ce59" table:formula="of:=[.J229]-[.I229]" office:value-type="currency" office:currency="BRL" office:value="15137" calcext:value-type="currency">
            <text:p>R$ 15.137,00</text:p>
          </table:table-cell>
          <table:table-cell table:style-name="ce61" office:value-type="currency" office:currency="BRL" office:value="3027.4" calcext:value-type="currency">
            <text:p>R$ 3.027,40</text:p>
          </table:table-cell>
          <table:table-cell table:style-name="ce61" office:value-type="currency" office:currency="BRL" office:value="18164.4" calcext:value-type="currency">
            <text:p>R$ 18.164,40</text:p>
          </table:table-cell>
          <table:table-cell table:number-columns-repeated="1014"/>
        </table:table-row>
        <table:table-row table:style-name="ro4">
          <table:table-cell table:style-name="ce5" office:value-type="string" calcext:value-type="string">
            <text:p>MIRNA ARAUJO NAPOLEÃO LIMA</text:p>
          </table:table-cell>
          <table:table-cell table:style-name="ce5" table:formula="of:=IF([.C230]=&quot;PF0000001&quot;;&quot;CREDOR GENÉRICO DE FOLHA&quot;;IF([.C230]&gt;99999999999;&quot;PESSOA JURÍDICA - CNPJ&quot;;&quot;PESSOA FÍSICA - CPF&quot;))" office:value-type="string" office:string-value="PESSOA FÍSICA - CPF" calcext:value-type="string">
            <text:p>PESSOA FÍSICA - CPF</text:p>
          </table:table-cell>
          <table:table-cell table:style-name="ce44" office:value-type="float" office:value="96844400306" calcext:value-type="float">
            <text:p>96844400306</text:p>
          </table:table-cell>
          <table:table-cell table:style-name="ce46" office:value-type="string" calcext:value-type="string">
            <text:p>1PROMSAOMIGUELTAPUIO. EMPENHO REFERENTE A 2 (DUAS) DIÁRIAS E 1/2 (MEIA) DIÁRIA, CONFORME LEI COMPLEMENTAR Nº 12/1993 E RESOLUÇÕES Nº 13/2013 E 04/2018, EM FAVOR DE MIRNA ARAÚJO NAPOLEÃO LIMA (PROMOTORA DE JUSTIÇA), POR DESLOCAMENTO DE SÃO MIGUEL DO TAPUIO-PI PARA FORTALEZA-CE NO PERÍODO DE 23 A 25/03/2022, PARA PARTICIPAR DO XXIV CONGRESSO NACIONAL DO MINISTÉRIO PÚBLICO NA REFERIDA CIDADE, CONFORME PORTARIA PGJ/PI Nº 84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8.pdf" xlink:type="simple">2022NE00258</text:a></text:p>
          </table:table-cell>
          <table:table-cell table:style-name="ce52" office:value-type="currency" office:currency="BRL" office:value="1950" calcext:value-type="currency">
            <text:p>R$ 1.950,00</text:p>
          </table:table-cell>
          <table:table-cell table:style-name="ce59" table:formula="of:=[.J230]-[.I230]"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6">
          <table:table-cell table:style-name="ce5" office:value-type="string" calcext:value-type="string">
            <text:p>JOSE MARQUES GOMES MARTINS</text:p>
          </table:table-cell>
          <table:table-cell table:style-name="ce5" table:formula="of:=IF([.C231]=&quot;PF0000001&quot;;&quot;CREDOR GENÉRICO DE FOLHA&quot;;IF([.C231]&gt;99999999999;&quot;PESSOA JURÍDICA - CNPJ&quot;;&quot;PESSOA FÍSICA - CPF&quot;))" office:value-type="string" office:string-value="PESSOA FÍSICA - CPF" calcext:value-type="string">
            <text:p>PESSOA FÍSICA - CPF</text:p>
          </table:table-cell>
          <table:table-cell table:style-name="ce44" office:value-type="float" office:value="30636060306" calcext:value-type="float">
            <text:p>30636060306</text:p>
          </table:table-cell>
          <table:table-cell table:style-name="ce46" office:value-type="string" calcext:value-type="string">
            <text:p>GSI. EMPENHO REFERENTE A 6 (SEIS) DIÁRIAS E 1/2 (MEIA) DIÁRIA, CONFORME LEI COMPLEMENTAR Nº 13/1993, ATOS PGJ Nº 414/2013 E Nº 834/2018, EM FAVOR DE JOSÉ MARQUES GOMES MARTINS (POLICIAL MILITAR), POR DESLOCAMENTO DE TERESINA-PI PARA ESPERANTINA-PI NO PERÍODO DE 27/03/2022 A 02/04/2022, PARA REALIZAR A SEGURANÇA DO ÔNIBUS ITINERANTE POR OCASIÃO DO EVENTO "MP EM AÇÃO-PROCON ITINERANTE", NA COMARCA DA REFERIDA CIDADE, CONFORME PORTARIA PGJ/PI Nº 84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9.pdf" xlink:type="simple">2022NE00259</text:a></text:p>
          </table:table-cell>
          <table:table-cell table:style-name="ce52" office:value-type="currency" office:currency="BRL" office:value="1625" calcext:value-type="currency">
            <text:p>R$ 1.625,00</text:p>
          </table:table-cell>
          <table:table-cell table:style-name="ce59" table:formula="of:=[.J231]-[.I231]" office:value-type="currency" office:currency="BRL" office:value="1625" calcext:value-type="currency">
            <text:p>R$ 1.625,00</text:p>
          </table:table-cell>
          <table:table-cell table:style-name="ce61" office:value-type="currency" office:currency="BRL" office:value="0" calcext:value-type="currency">
            <text:p>R$ 0,00</text:p>
          </table:table-cell>
          <table:table-cell table:style-name="ce61" office:value-type="currency" office:currency="BRL" office:value="1625" calcext:value-type="currency">
            <text:p>R$ 1.625,00</text:p>
          </table:table-cell>
          <table:table-cell table:number-columns-repeated="1014"/>
        </table:table-row>
        <table:table-row table:style-name="ro7">
          <table:table-cell table:style-name="ce5" office:value-type="string" calcext:value-type="string">
            <text:p>CARLOS ROGERIO BESERRA DA SILVA</text:p>
          </table:table-cell>
          <table:table-cell table:style-name="ce5" table:formula="of:=IF([.C232]=&quot;PF0000001&quot;;&quot;CREDOR GENÉRICO DE FOLHA&quot;;IF([.C232]&gt;99999999999;&quot;PESSOA JURÍDICA - CNPJ&quot;;&quot;PESSOA FÍSICA - CPF&quot;))" office:value-type="string" office:string-value="PESSOA FÍSICA - CPF" calcext:value-type="string">
            <text:p>PESSOA FÍSICA - CPF</text:p>
          </table:table-cell>
          <table:table-cell table:style-name="ce44" office:value-type="float" office:value="47381345315" calcext:value-type="float">
            <text:p>47381345315</text:p>
          </table:table-cell>
          <table:table-cell table:style-name="ce46" office:value-type="string" calcext:value-type="string">
            <text:p>1PROMLUZILANDIA. EMPENHO DEA REFERENTE A DIÁRIAS EM FAVOR DO PROMOTOR DE JUSTIÇA CARLOS ROGÉRIO BESERRA DA SILVA, CORRESPONDENTE À PARTICIPAÇÃO NA 19ª SEMANA NACIONAL DA JUSTIÇA PELA PAZ EM CASA, DURANTE O PERÍODO DE 24 A 27 DE NOVEMBRO DE 2021 NA COMARCA DE PARNAÍBA - PI, CONFORME PORTARIA PGJ Nº 3139/2021.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0.pdf" xlink:type="simple">2022NE00260</text:a></text:p>
          </table:table-cell>
          <table:table-cell table:style-name="ce52" office:value-type="currency" office:currency="BRL" office:value="1400" calcext:value-type="currency">
            <text:p>R$ 1.400,00</text:p>
          </table:table-cell>
          <table:table-cell table:style-name="ce59" table:formula="of:=[.J232]-[.I232]" office:value-type="currency" office:currency="BRL" office:value="1400" calcext:value-type="currency">
            <text:p>R$ 1.400,00</text:p>
          </table:table-cell>
          <table:table-cell table:style-name="ce61" office:value-type="currency" office:currency="BRL" office:value="0" calcext:value-type="currency">
            <text:p>R$ 0,00</text:p>
          </table:table-cell>
          <table:table-cell table:style-name="ce61" office:value-type="currency" office:currency="BRL" office:value="1400" calcext:value-type="currency">
            <text:p>R$ 1.400,00</text:p>
          </table:table-cell>
          <table:table-cell table:number-columns-repeated="1014"/>
        </table:table-row>
        <table:table-row table:style-name="ro6">
          <table:table-cell table:style-name="ce5" office:value-type="string" calcext:value-type="string">
            <text:p>HUGO DE SOUSA CARDOSO</text:p>
          </table:table-cell>
          <table:table-cell table:style-name="ce5" table:formula="of:=IF([.C233]=&quot;PF0000001&quot;;&quot;CREDOR GENÉRICO DE FOLHA&quot;;IF([.C233]&gt;99999999999;&quot;PESSOA JURÍDICA - CNPJ&quot;;&quot;PESSOA FÍSICA - CPF&quot;))" office:value-type="string" office:string-value="PESSOA FÍSICA - CPF" calcext:value-type="string">
            <text:p>PESSOA FÍSICA - CPF</text:p>
          </table:table-cell>
          <table:table-cell table:style-name="ce44" office:value-type="float" office:value="22970681404" calcext:value-type="float">
            <text:p>22970681404</text:p>
          </table:table-cell>
          <table:table-cell table:style-name="ce46" office:value-type="string" calcext:value-type="string">
            <text:p>SPROCINST. EMPENHO REFERENTE A 1/2 (MEIA) DIÁRIA, CONFORME LEI COMPLEMENTAR Nº 12/1993 E RESOLUÇÕES Nº 13/2013 E 04/2018, EM FAVOR DE HUGO DE SOUSA CARDOSO (SUBPROCURADOR-GERAL DE JUSTIÇA), POR DESLOCAMENTO DE TERESINA-PI PARA LUZILÂNDIA-PI NO PERÍODO DE 11/03/2022, PARA REPRESENTAR O MINISTÉRIO PÚBLICO DO ESTADO DO PIAUÍ, NO EVENTO DE ANIVERSÁRIO DE LUZILÂNDIA - 132 ANOS, NA INAUGURAÇÃO DA SEDE DO PROCON E PROCURADORIA MUNICIPAL DE LUZILÂNDIA, CONFORME PORTARIA PGJ/PI Nº 7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2.pdf" xlink:type="simple">2022NE00262</text:a></text:p>
          </table:table-cell>
          <table:table-cell table:style-name="ce52" office:value-type="currency" office:currency="BRL" office:value="240" calcext:value-type="currency">
            <text:p>R$ 240,00</text:p>
          </table:table-cell>
          <table:table-cell table:style-name="ce59" table:formula="of:=[.J233]-[.I233]" office:value-type="currency" office:currency="BRL" office:value="240" calcext:value-type="currency">
            <text:p>R$ 240,00</text:p>
          </table:table-cell>
          <table:table-cell table:style-name="ce61" office:value-type="currency" office:currency="BRL" office:value="0" calcext:value-type="currency">
            <text:p>R$ 0,00</text:p>
          </table:table-cell>
          <table:table-cell table:style-name="ce61" office:value-type="currency" office:currency="BRL" office:value="240" calcext:value-type="currency">
            <text:p>R$ 240,00</text:p>
          </table:table-cell>
          <table:table-cell table:number-columns-repeated="1014"/>
        </table:table-row>
        <table:table-row table:style-name="ro4">
          <table:table-cell table:style-name="ce5" office:value-type="string" calcext:value-type="string">
            <text:p>MAURICIO GOMES DE SOUZA</text:p>
          </table:table-cell>
          <table:table-cell table:style-name="ce5" table:formula="of:=IF([.C234]=&quot;PF0000001&quot;;&quot;CREDOR GENÉRICO DE FOLHA&quot;;IF([.C234]&gt;99999999999;&quot;PESSOA JURÍDICA - CNPJ&quot;;&quot;PESSOA FÍSICA - CPF&quot;))" office:value-type="string" office:string-value="PESSOA FÍSICA - CPF" calcext:value-type="string">
            <text:p>PESSOA FÍSICA - CPF</text:p>
          </table:table-cell>
          <table:table-cell table:style-name="ce44" office:value-type="float" office:value="95030301453" calcext:value-type="float">
            <text:p>95030301453</text:p>
          </table:table-cell>
          <table:table-cell table:style-name="ce46" office:value-type="string" calcext:value-type="string">
            <text:p>ASSESPPLAGES. EMPENHO REFERENTE A 2 (DUAS) DIÁRIAS E 1/2 (MEIA) DIÁRIA, CONFORME LEI COMPLEMENTAR Nº 12/1993 E RESOLUÇÕES Nº 13/2013 E 04/2018, EM FAVOR DE MAURÍCIO GOMES DE SOUZA (PROMOTOR DE JUSTIÇA), POR DESLOCAMENTO DE TERESINA-PI PARA FORTALEZA-CE NO PERÍODO DE 23 A 25/03/2022, PARA PARTICIPAR DO XXIV CONGRESSO NACIONAL DO MINISTÉRIO PÚBLICO NA REFERIDA CIDADE, CONFORME PORTARIA PGJ/PI Nº 77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3.pdf" xlink:type="simple">2022NE00263</text:a></text:p>
          </table:table-cell>
          <table:table-cell table:style-name="ce52" office:value-type="currency" office:currency="BRL" office:value="1950" calcext:value-type="currency">
            <text:p>R$ 1.950,00</text:p>
          </table:table-cell>
          <table:table-cell table:style-name="ce59" table:formula="of:=[.J234]-[.I234]"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5">
          <table:table-cell table:style-name="ce5" office:value-type="string" calcext:value-type="string">
            <text:p>HUGO DE SOUSA CARDOSO</text:p>
          </table:table-cell>
          <table:table-cell table:style-name="ce5" table:formula="of:=IF([.C235]=&quot;PF0000001&quot;;&quot;CREDOR GENÉRICO DE FOLHA&quot;;IF([.C235]&gt;99999999999;&quot;PESSOA JURÍDICA - CNPJ&quot;;&quot;PESSOA FÍSICA - CPF&quot;))" office:value-type="string" office:string-value="PESSOA FÍSICA - CPF" calcext:value-type="string">
            <text:p>PESSOA FÍSICA - CPF</text:p>
          </table:table-cell>
          <table:table-cell table:style-name="ce44" office:value-type="float" office:value="22970681404" calcext:value-type="float">
            <text:p>22970681404</text:p>
          </table:table-cell>
          <table:table-cell table:style-name="ce46" office:value-type="string" calcext:value-type="string">
            <text:p>SPROCINST. EMPENHO REFERENTE A 2 (DUAS) DIÁRIAS E 1/2 (MEIA) DIÁRIA, CONFORME LEI COMPLEMENTAR Nº 12/1993 E RESOLUÇÕES Nº 13/2013 E 04/2018, EM FAVOR DE HUGO DE SOUSA CARDOSO (SUBPROCURADOR-GERAL DE JUSTIÇA), POR DESLOCAMENTO DE TERESINA-PI PARA MACAPÁ-AP NO PERÍODO DE 06 A 08/04/2022, PARA REPRESENTAR O MINISTÉRIO PÚBLICO DO ESTADO DO PIAUÍ, NA REUNIÃO ORDINÁRIA DO CONSELHO NACIONAL DE PROCURADORES-GERAIS DO MINISTÉRIO PÚBLICO DOS ESTADOS E DA UNIÃO, EM SUBSTITUIÇÃO AO PROCURADOR-GERAL DE JUSTIÇA, NA REFERIDA CIDADE, CONFORME PORTARIA PGJ/PI Nº 84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4.pdf" xlink:type="simple">2022NE00264</text:a></text:p>
          </table:table-cell>
          <table:table-cell table:style-name="ce52" office:value-type="currency" office:currency="BRL" office:value="2750" calcext:value-type="currency">
            <text:p>R$ 2.750,00</text:p>
          </table:table-cell>
          <table:table-cell table:style-name="ce59" table:formula="of:=[.J235]-[.I235]" office:value-type="currency" office:currency="BRL" office:value="2750" calcext:value-type="currency">
            <text:p>R$ 2.750,00</text:p>
          </table:table-cell>
          <table:table-cell table:style-name="ce61" office:value-type="currency" office:currency="BRL" office:value="0" calcext:value-type="currency">
            <text:p>R$ 0,00</text:p>
          </table:table-cell>
          <table:table-cell table:style-name="ce61" office:value-type="currency" office:currency="BRL" office:value="2750" calcext:value-type="currency">
            <text:p>R$ 2.750,00</text:p>
          </table:table-cell>
          <table:table-cell table:number-columns-repeated="1014"/>
        </table:table-row>
        <table:table-row table:style-name="ro4">
          <table:table-cell table:style-name="ce5" office:value-type="string" calcext:value-type="string">
            <text:p>KRETZER &amp; COELHO DE ORGANIZACAO DE FEIRAS LTDA</text:p>
          </table:table-cell>
          <table:table-cell table:style-name="ce5" table:formula="of:=IF([.C236]=&quot;PF0000001&quot;;&quot;CREDOR GENÉRICO DE FOLHA&quot;;IF([.C236]&gt;99999999999;&quot;PESSOA JURÍDICA - CNPJ&quot;;&quot;PESSOA FÍSICA - CPF&quot;))" office:value-type="string" office:string-value="PESSOA JURÍDICA - CNPJ" calcext:value-type="string">
            <text:p>PESSOA JURÍDICA - CNPJ</text:p>
          </table:table-cell>
          <table:table-cell table:style-name="ce44" office:value-type="float" office:value="11179644000105" calcext:value-type="float">
            <text:p>11179644000105</text:p>
          </table:table-cell>
          <table:table-cell table:style-name="ce46" office:value-type="string" calcext:value-type="string">
            <text:p>CAODIJ. EMPENHO REFERENTE CONTRATAÇÃO DA EMPRESA KRETZER &amp; COELHO DE ORGANIZAÇÃO DE FEIRAS LTDA, CNPJ: 11.179.644/0001-05, COM O OBJETIVO CORRESPONDENTE À CAPACITAÇÃO SOBRE O PROCESSO DE ENTREVISTA DA ESCUTA ESPECIALIZADA DE CRIANÇAS E ADOLESCENTES VÍTIMAS E/OU TESTEMUNHAS DE VIOLÊNCIA COM A INSCRIÇÃO DE 03 (TRÊS) SERVIDORAS DO MPPI CONFORME <text:a xlink:href="https://www.mppi.mp.br/internet/wp-content/uploads/2022/04/PGJ-INEXIGIBILIDADE-04-2022.pdf" xlink:type="simple">INEXIGIBILIDADE Nº 04/2022</text:a>, ART. 25, II DA LEI Nº 8.666/93 E SUAS ALTERAÇÕES.</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4/250101-2022NE00265.pdf" xlink:type="simple">2022NE00265</text:a></text:p>
          </table:table-cell>
          <table:table-cell table:style-name="ce52" office:value-type="currency" office:currency="BRL" office:value="1775" calcext:value-type="currency">
            <text:p>R$ 1.775,00</text:p>
          </table:table-cell>
          <table:table-cell table:style-name="ce59" table:formula="of:=[.J236]-[.I236]" office:value-type="currency" office:currency="BRL" office:value="1775" calcext:value-type="currency">
            <text:p>R$ 1.775,00</text:p>
          </table:table-cell>
          <table:table-cell table:style-name="ce61" office:value-type="currency" office:currency="BRL" office:value="0" calcext:value-type="currency">
            <text:p>R$ 0,00</text:p>
          </table:table-cell>
          <table:table-cell table:style-name="ce61" office:value-type="currency" office:currency="BRL" office:value="1775" calcext:value-type="currency">
            <text:p>R$ 1.775,00</text:p>
          </table:table-cell>
          <table:table-cell table:number-columns-repeated="1014"/>
        </table:table-row>
        <table:table-row table:style-name="ro4">
          <table:table-cell table:style-name="ce5" office:value-type="string" calcext:value-type="string">
            <text:p>HUGO DE SOUSA CARDOSO</text:p>
          </table:table-cell>
          <table:table-cell table:style-name="ce5" table:formula="of:=IF([.C237]=&quot;PF0000001&quot;;&quot;CREDOR GENÉRICO DE FOLHA&quot;;IF([.C237]&gt;99999999999;&quot;PESSOA JURÍDICA - CNPJ&quot;;&quot;PESSOA FÍSICA - CPF&quot;))" office:value-type="string" office:string-value="PESSOA FÍSICA - CPF" calcext:value-type="string">
            <text:p>PESSOA FÍSICA - CPF</text:p>
          </table:table-cell>
          <table:table-cell table:style-name="ce44" office:value-type="float" office:value="22970681404" calcext:value-type="float">
            <text:p>22970681404</text:p>
          </table:table-cell>
          <table:table-cell table:style-name="ce46" office:value-type="string" calcext:value-type="string">
            <text:p>SPROCINST. EMPENHO REFERENTE A 2 (DUAS) DIÁRIAS E 1/2 (MEIA) DIÁRIA, CONFORME LEI COMPLEMENTAR Nº 12/1993 E RESOLUÇÕES Nº 13/2013 E 04/2018, EM FAVOR DE HUGO DE SOUSA CARDOSO (SUBPROCURADOR-GERAL DE JUSTIÇA), POR DESLOCAMENTO DE TERESINA-PI PARA FORTALEZA-CE NO PERÍODO DE 23 A 25/03/2022, PARA PARTICIPAR DO XXIV CONGRESSO NACIONAL DO MINISTÉRIO PÚBLICO NA REFERIDA CIDADE, CONFORME PORTARIA PGJ/PI Nº 86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6.pdf" xlink:type="simple">2022NE00266</text:a></text:p>
          </table:table-cell>
          <table:table-cell table:style-name="ce52" office:value-type="currency" office:currency="BRL" office:value="2750" calcext:value-type="currency">
            <text:p>R$ 2.750,00</text:p>
          </table:table-cell>
          <table:table-cell table:style-name="ce59" table:formula="of:=[.J237]-[.I237]" office:value-type="currency" office:currency="BRL" office:value="2750" calcext:value-type="currency">
            <text:p>R$ 2.750,00</text:p>
          </table:table-cell>
          <table:table-cell table:style-name="ce61" office:value-type="currency" office:currency="BRL" office:value="0" calcext:value-type="currency">
            <text:p>R$ 0,00</text:p>
          </table:table-cell>
          <table:table-cell table:style-name="ce61" office:value-type="currency" office:currency="BRL" office:value="2750" calcext:value-type="currency">
            <text:p>R$ 2.750,00</text:p>
          </table:table-cell>
          <table:table-cell table:number-columns-repeated="1014"/>
        </table:table-row>
        <table:table-row table:style-name="ro7">
          <table:table-cell table:style-name="ce5" office:value-type="string" calcext:value-type="string">
            <text:p>PREFEITURA MUNICIPAL DE PIRIPIRI</text:p>
          </table:table-cell>
          <table:table-cell table:style-name="ce5" table:formula="of:=IF([.C238]=&quot;PF0000001&quot;;&quot;CREDOR GENÉRICO DE FOLHA&quot;;IF([.C238]&gt;99999999999;&quot;PESSOA JURÍDICA - CNPJ&quot;;&quot;PESSOA FÍSICA - CPF&quot;))" office:value-type="string" office:string-value="PESSOA JURÍDICA - CNPJ" calcext:value-type="string">
            <text:p>PESSOA JURÍDICA - CNPJ</text:p>
          </table:table-cell>
          <table:table-cell table:style-name="ce44" office:value-type="float" office:value="6553861000183" calcext:value-type="float">
            <text:p>6553861000183</text:p>
          </table:table-cell>
          <table:table-cell table:style-name="ce46" office:value-type="string" calcext:value-type="string">
            <text:p>CPPT. EMPENHO REFERENTE A DESPESAS COM TAXAS, EMISSÃO DE ALVARÁ E HABITE-SE, PARA REGULARIZAÇÃO DE IMÓVEL SEDE DAS PROMOTORIAS DE JUSTIÇA DE PIRIPIRI, POSSIBILITANDO A ELABORAÇÃO DE "AS BUILT", CONFORME DOCUMENTO DE OFICIALIZAÇÃO DA DEMANDA (DOD - SEI 020539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7.pdf" xlink:type="simple">2022NE00267</text:a></text:p>
          </table:table-cell>
          <table:table-cell table:style-name="ce52" office:value-type="currency" office:currency="BRL" office:value="513.17" calcext:value-type="currency">
            <text:p>R$ 513,17</text:p>
          </table:table-cell>
          <table:table-cell table:style-name="ce59" table:formula="of:=[.J238]-[.I238]" office:value-type="currency" office:currency="BRL" office:value="513.17" calcext:value-type="currency">
            <text:p>R$ 513,17</text:p>
          </table:table-cell>
          <table:table-cell table:style-name="ce61" office:value-type="currency" office:currency="BRL" office:value="0" calcext:value-type="currency">
            <text:p>R$ 0,00</text:p>
          </table:table-cell>
          <table:table-cell table:style-name="ce61" office:value-type="currency" office:currency="BRL" office:value="513.17" calcext:value-type="currency">
            <text:p>R$ 513,17</text:p>
          </table:table-cell>
          <table:table-cell table:number-columns-repeated="1014"/>
        </table:table-row>
        <table:table-row table:style-name="ro7">
          <table:table-cell table:style-name="ce5" office:value-type="string" calcext:value-type="string">
            <text:p>MARIA DE LOURDES NOGUEIRA NORONHA</text:p>
          </table:table-cell>
          <table:table-cell table:style-name="ce5" table:formula="of:=IF([.C239]=&quot;PF0000001&quot;;&quot;CREDOR GENÉRICO DE FOLHA&quot;;IF([.C239]&gt;99999999999;&quot;PESSOA JURÍDICA - CNPJ&quot;;&quot;PESSOA FÍSICA - CPF&quot;))" office:value-type="string" office:string-value="PESSOA FÍSICA - CPF" calcext:value-type="string">
            <text:p>PESSOA FÍSICA - CPF</text:p>
          </table:table-cell>
          <table:table-cell table:style-name="ce44" office:value-type="float" office:value="47381485320" calcext:value-type="float">
            <text:p>47381485320</text:p>
          </table:table-cell>
          <table:table-cell table:style-name="ce46" office:value-type="string" calcext:value-type="string">
            <text:p>CPPT. EMPENHO REFERENTE CONTRATAÇÃO DE MARIA DE LOURDES NOGUEIRA NORONHA, CPF: 473.814.853-20, VISANDO A LOCAÇÃO DE IMÓVEL QUE ABRIGA A SEDE DAS PROMOTORIAS DE VALENÇA DO PIAUÍ DESTE MPPI, CONFORME TERMO <text:a xlink:href="https://www.mppi.mp.br/internet/wp-content/uploads/2022/05/PGJ-CONTRATO-20-2016-AD-03-AP-04.pdf" xlink:type="simple">ADITIVO Nº 03 AO CONTRATO Nº 20/2016</text:a> PARA O EXERCÍ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68.pdf" xlink:type="simple">2022NE00268</text:a></text:p>
          </table:table-cell>
          <table:table-cell table:style-name="ce52" office:value-type="currency" office:currency="BRL" office:value="13902.7" calcext:value-type="currency">
            <text:p>R$ 13.902,70</text:p>
          </table:table-cell>
          <table:table-cell table:style-name="ce59" table:formula="of:=[.J239]-[.I239]" office:value-type="currency" office:currency="BRL" office:value="6178.98" calcext:value-type="currency">
            <text:p>R$ 6.178,98</text:p>
          </table:table-cell>
          <table:table-cell table:style-name="ce61" office:value-type="currency" office:currency="BRL" office:value="1930.93" calcext:value-type="currency">
            <text:p>R$ 1.930,93</text:p>
          </table:table-cell>
          <table:table-cell table:style-name="ce61" office:value-type="currency" office:currency="BRL" office:value="8109.91" calcext:value-type="currency">
            <text:p>R$ 8.109,91</text:p>
          </table:table-cell>
          <table:table-cell table:number-columns-repeated="1014"/>
        </table:table-row>
        <table:table-row table:style-name="ro4">
          <table:table-cell table:style-name="ce5" office:value-type="string" calcext:value-type="string">
            <text:p>ANDRE CASTELO BRANCO RIBEIRO</text:p>
          </table:table-cell>
          <table:table-cell table:style-name="ce5" table:formula="of:=IF([.C240]=&quot;PF0000001&quot;;&quot;CREDOR GENÉRICO DE FOLHA&quot;;IF([.C240]&gt;99999999999;&quot;PESSOA JURÍDICA - CNPJ&quot;;&quot;PESSOA FÍSICA - CPF&quot;))" office:value-type="string" office:string-value="PESSOA FÍSICA - CPF" calcext:value-type="string">
            <text:p>PESSOA FÍSICA - CPF</text:p>
          </table:table-cell>
          <table:table-cell table:style-name="ce44" office:value-type="float" office:value="93272464387" calcext:value-type="float">
            <text:p>93272464387</text:p>
          </table:table-cell>
          <table:table-cell table:style-name="ce46" office:value-type="string" calcext:value-type="string">
            <text:p>ASSPERENGCIV. EMPENHO REFERENTE A 1 (UMA) DIÁRIA E 1/2 (MEIA) DIÁRIA, CONFORME LEI COMPLEMENTAR Nº 13/1993, ATOS PGJ Nº 414/2013 E Nº 834/2018, EM FAVOR DE ANDRÉ CASTELO BRANCO RIBEIRO (ASSESSOR TÉCNICO), POR DESLOCAMENTO DE TERESINA-PI PARA SÃO RAIMUNDO NONATO E PICOS-PI NO PERÍODO DE 28 A 29/03/2022, PARA REALIZAR VISTORIAS TÉCNICAS NAS REFERIDAS CIDADES, CONFORME PORTARIA PGJ/PI Nº 76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9.pdf" xlink:type="simple">2022NE00269</text:a></text:p>
          </table:table-cell>
          <table:table-cell table:style-name="ce52" office:value-type="currency" office:currency="BRL" office:value="375" calcext:value-type="currency">
            <text:p>R$ 375,00</text:p>
          </table:table-cell>
          <table:table-cell table:style-name="ce59" table:formula="of:=[.J240]-[.I240]"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6">
          <table:table-cell table:style-name="ce5" office:value-type="string" calcext:value-type="string">
            <text:p>GERSON MESQUITA DE BRITO</text:p>
          </table:table-cell>
          <table:table-cell table:style-name="ce5" table:formula="of:=IF([.C241]=&quot;PF0000001&quot;;&quot;CREDOR GENÉRICO DE FOLHA&quot;;IF([.C241]&gt;99999999999;&quot;PESSOA JURÍDICA - CNPJ&quot;;&quot;PESSOA FÍSICA - CPF&quot;))" office:value-type="string" office:string-value="PESSOA FÍSICA - CPF" calcext:value-type="string">
            <text:p>PESSOA FÍSICA - CPF</text:p>
          </table:table-cell>
          <table:table-cell table:style-name="ce44" office:value-type="float" office:value="2300385309" calcext:value-type="float">
            <text:p>2300385309</text:p>
          </table:table-cell>
          <table:table-cell table:style-name="ce46" office:value-type="string" calcext:value-type="string">
            <text:p>GAECO. EMPENHO REFERENTE A 3 (TRÊS) DIÁRIAS E 1/2 (MEIA) DIÁRIA, CONFORME LEI COMPLEMENTAR Nº 13/1993, ATOS PGJ Nº 414/2013 E Nº 834/2018, EM FAVOR DE GERSON MESQUITA DE BRITO (ANALISTA MINISTERIAL), POR DESLOCAMENTO DE TERESINA-PI PARA SÃO RAIMUNDO NONATO-PI NO PERÍODO DE 18 A 21/04/2022, PARA MINISTRAR CURSO EM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0.pdf" xlink:type="simple">2022NE00270</text:a></text:p>
          </table:table-cell>
          <table:table-cell table:style-name="ce52" office:value-type="currency" office:currency="BRL" office:value="875" calcext:value-type="currency">
            <text:p>R$ 875,00</text:p>
          </table:table-cell>
          <table:table-cell table:style-name="ce59" table:formula="of:=[.J241]-[.I241]" office:value-type="currency" office:currency="BRL" office:value="875" calcext:value-type="currency">
            <text:p>R$ 875,00</text:p>
          </table:table-cell>
          <table:table-cell table:style-name="ce61" office:value-type="currency" office:currency="BRL" office:value="0" calcext:value-type="currency">
            <text:p>R$ 0,00</text:p>
          </table:table-cell>
          <table:table-cell table:style-name="ce61" office:value-type="currency" office:currency="BRL" office:value="875" calcext:value-type="currency">
            <text:p>R$ 875,00</text:p>
          </table:table-cell>
          <table:table-cell table:number-columns-repeated="1014"/>
        </table:table-row>
        <table:table-row table:style-name="ro6">
          <table:table-cell table:style-name="ce5" office:value-type="string" calcext:value-type="string">
            <text:p>HODIRLEY CARDOSO DE MORAIS</text:p>
          </table:table-cell>
          <table:table-cell table:style-name="ce5" table:formula="of:=IF([.C242]=&quot;PF0000001&quot;;&quot;CREDOR GENÉRICO DE FOLHA&quot;;IF([.C242]&gt;99999999999;&quot;PESSOA JURÍDICA - CNPJ&quot;;&quot;PESSOA FÍSICA - CPF&quot;))" office:value-type="string" office:string-value="PESSOA FÍSICA - CPF" calcext:value-type="string">
            <text:p>PESSOA FÍSICA - CPF</text:p>
          </table:table-cell>
          <table:table-cell table:style-name="ce44" office:value-type="float" office:value="85904678304" calcext:value-type="float">
            <text:p>85904678304</text:p>
          </table:table-cell>
          <table:table-cell table:style-name="ce46" office:value-type="string" calcext:value-type="string">
            <text:p>GSI. EMPENHO REFERENTE A 1 (UMA) DIÁRIA, CONFORME LEI COMPLEMENTAR Nº 13/1993, ATOS PGJ Nº 414/2013 E Nº 834/2018, EM FAVOR DE HODIRLEY CARDOSO DE MORAIS (POLICIAL MILITAR), POR DESLOCAMENTO DE TERESINA-PI PARA LUZILÂNDIA-PI NO PERÍODO DE 18 A 19/02/2022, COMPLEMENTO DE DIÁRIAS, PARA REALIZAR A SEGURANÇA DO ÔNIBUS ITINERANTE POR OCASIÃO DO EVENTO "MP EM AÇÃO-PROCON ITINERANTE", NA COMARCA DA REFERIDA CIDADE, CONFORME PORTARIA PGJ/PI Nº 43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1.pdf" xlink:type="simple">2022NE00271</text:a></text:p>
          </table:table-cell>
          <table:table-cell table:style-name="ce52" office:value-type="currency" office:currency="BRL" office:value="250" calcext:value-type="currency">
            <text:p>R$ 250,00</text:p>
          </table:table-cell>
          <table:table-cell table:style-name="ce59" table:formula="of:=[.J242]-[.I242]" office:value-type="currency" office:currency="BRL" office:value="250" calcext:value-type="currency">
            <text:p>R$ 250,00</text:p>
          </table:table-cell>
          <table:table-cell table:style-name="ce61" office:value-type="currency" office:currency="BRL" office:value="0" calcext:value-type="currency">
            <text:p>R$ 0,00</text:p>
          </table:table-cell>
          <table:table-cell table:style-name="ce61" office:value-type="currency" office:currency="BRL" office:value="250" calcext:value-type="currency">
            <text:p>R$ 250,00</text:p>
          </table:table-cell>
          <table:table-cell table:number-columns-repeated="1014"/>
        </table:table-row>
        <table:table-row table:style-name="ro5">
          <table:table-cell table:style-name="ce5" office:value-type="string" calcext:value-type="string">
            <text:p>JESSE MINEIRO DE ABREU</text:p>
          </table:table-cell>
          <table:table-cell table:style-name="ce5" table:formula="of:=IF([.C243]=&quot;PF0000001&quot;;&quot;CREDOR GENÉRICO DE FOLHA&quot;;IF([.C243]&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46" office:value-type="string" calcext:value-type="string">
            <text:p>GAEJ. EMPENHO REFERENTE A 4 (QUATRO) DIÁRIAS E 1/2 (MEIA) DIÁRIA, CONFORME LEI COMPLEMENTAR Nº 12/1993 E RESOLUÇÕES Nº 13/2013 E 04/2018, EM FAVOR DE JESSÉ MINEIRO DE ABREU (PROMOTOR DE JUSTIÇA SUBSTITUTO), POR DESLOCAMENTO DE AVELINO LOPES-PI PARA CARACOL-PI NO PERÍODO DE 04 A 08/04/2022, PARA ATUAR NAS SESSÕES DO TRIBUNAL POPULAR DO JÚRI REFERENTES AOS PROCESSOS Nº 0000026-06.2007.8.18.0089, Nº 0000017-73.2009.8.18.0089 E Nº 0000002-51.2002.8.18.0089, NOS DIAS 05, 06 E 07 DE ABRIL DE 2022, RESPECTIVAMENTE, NA COMARCA DA REFERIDA CIDADE, CONFORME PORTARIA PGJ/PI N° 87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2.pdf" xlink:type="simple">2022NE00272</text:a></text:p>
          </table:table-cell>
          <table:table-cell table:style-name="ce52" office:value-type="currency" office:currency="BRL" office:value="1400" calcext:value-type="currency">
            <text:p>R$ 1.400,00</text:p>
          </table:table-cell>
          <table:table-cell table:style-name="ce59" table:formula="of:=[.J243]-[.I243]" office:value-type="currency" office:currency="BRL" office:value="1400" calcext:value-type="currency">
            <text:p>R$ 1.400,00</text:p>
          </table:table-cell>
          <table:table-cell table:style-name="ce61" office:value-type="currency" office:currency="BRL" office:value="0" calcext:value-type="currency">
            <text:p>R$ 0,00</text:p>
          </table:table-cell>
          <table:table-cell table:style-name="ce61" office:value-type="currency" office:currency="BRL" office:value="1400" calcext:value-type="currency">
            <text:p>R$ 1.400,00</text:p>
          </table:table-cell>
          <table:table-cell table:number-columns-repeated="1014"/>
        </table:table-row>
        <table:table-row table:style-name="ro3">
          <table:table-cell table:style-name="ce5" office:value-type="string" calcext:value-type="string">
            <text:p>DERISSON LISBOA NOGUEIRA</text:p>
          </table:table-cell>
          <table:table-cell table:style-name="ce5" table:formula="of:=IF([.C244]=&quot;PF0000001&quot;;&quot;CREDOR GENÉRICO DE FOLHA&quot;;IF([.C244]&gt;99999999999;&quot;PESSOA JURÍDICA - CNPJ&quot;;&quot;PESSOA FÍSICA - CPF&quot;))" office:value-type="string" office:string-value="PESSOA FÍSICA - CPF" calcext:value-type="string">
            <text:p>PESSOA FÍSICA - CPF</text:p>
          </table:table-cell>
          <table:table-cell table:style-name="ce44" office:value-type="float" office:value="95710817368" calcext:value-type="float">
            <text:p>95710817368</text:p>
          </table:table-cell>
          <table:table-cell table:style-name="ce46" office:value-type="string" calcext:value-type="string">
            <text:p>SEDEPJCORRENTE. EMPENHO REFERENTE À CONCESSÃO DE SUPRIMENTO DE FUNDOS (OUTROS SERVIÇOS DE TERCEIROS - PESSOA JURÍDICA) PARA O SUPRIDO DERISSON LISBOA NOGUEIRA - SEDE DAS PROMOTORIAS DE JUSTIÇA DE CORRENTE-PI, CONFORME DECISÃO SPROCINST (SEI Nº 0211996).</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75.pdf" xlink:type="simple">2022NE00275</text:a></text:p>
          </table:table-cell>
          <table:table-cell table:style-name="ce52" office:value-type="currency" office:currency="BRL" office:value="3752" calcext:value-type="currency">
            <text:p>R$ 3.752,00</text:p>
          </table:table-cell>
          <table:table-cell table:style-name="ce59" table:formula="of:=[.J244]-[.I244]" office:value-type="currency" office:currency="BRL" office:value="3752" calcext:value-type="currency">
            <text:p>R$ 3.752,00</text:p>
          </table:table-cell>
          <table:table-cell table:style-name="ce61" office:value-type="currency" office:currency="BRL" office:value="0" calcext:value-type="currency">
            <text:p>R$ 0,00</text:p>
          </table:table-cell>
          <table:table-cell table:style-name="ce61" office:value-type="currency" office:currency="BRL" office:value="3752" calcext:value-type="currency">
            <text:p>R$ 3.752,00</text:p>
          </table:table-cell>
          <table:table-cell table:number-columns-repeated="1014"/>
        </table:table-row>
        <table:table-row table:style-name="ro4">
          <table:table-cell table:style-name="ce5" office:value-type="string" calcext:value-type="string">
            <text:p>RAIMUNDO NONATO RIBEIRO MARTINS JUNIOR</text:p>
          </table:table-cell>
          <table:table-cell table:style-name="ce5" table:formula="of:=IF([.C245]=&quot;PF0000001&quot;;&quot;CREDOR GENÉRICO DE FOLHA&quot;;IF([.C245]&gt;99999999999;&quot;PESSOA JURÍDICA - CNPJ&quot;;&quot;PESSOA FÍSICA - CPF&quot;))" office:value-type="string" office:string-value="PESSOA FÍSICA - CPF" calcext:value-type="string">
            <text:p>PESSOA FÍSICA - CPF</text:p>
          </table:table-cell>
          <table:table-cell table:style-name="ce44" office:value-type="float" office:value="63850990320" calcext:value-type="float">
            <text:p>63850990320</text:p>
          </table:table-cell>
          <table:table-cell table:style-name="ce46" office:value-type="string" calcext:value-type="string">
            <text:p>1PROMESPERANTINA. EMPENHO REFERENTE A 5 (CINCO) DIÁRIAS E 1/2 (MEIA) DIÁRIA, CONFORME LEI COMPLEMENTAR Nº 12/1993 E RESOLUÇÕES Nº 13/2013 E 04/2018, EM FAVOR DE RAIMUNDO NONATO RIBEIRO MARTINS JÚNIOR (PROMOTOR DE JUSTIÇA), POR DESLOCAMENTO DE ESPERANTINA-PI PARA PAULISTANA-PI NO PERÍODO DE 17 A 22/04/2022, PARA RESPONDER PELA PROMOTORIA DE JUSTIÇA DA REFERIDA CIDADE, CONFORME PORTARIA PGJ N° 31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6.pdf" xlink:type="simple">2022NE00276</text:a></text:p>
          </table:table-cell>
          <table:table-cell table:style-name="ce52" office:value-type="currency" office:currency="BRL" office:value="2200" calcext:value-type="currency">
            <text:p>R$ 2.200,00</text:p>
          </table:table-cell>
          <table:table-cell table:style-name="ce59" table:formula="of:=[.J245]-[.I245]" office:value-type="currency" office:currency="BRL" office:value="2200" calcext:value-type="currency">
            <text:p>R$ 2.200,00</text:p>
          </table:table-cell>
          <table:table-cell table:style-name="ce61" office:value-type="currency" office:currency="BRL" office:value="0" calcext:value-type="currency">
            <text:p>R$ 0,00</text:p>
          </table:table-cell>
          <table:table-cell table:style-name="ce61" office:value-type="currency" office:currency="BRL" office:value="2200" calcext:value-type="currency">
            <text:p>R$ 2.200,00</text:p>
          </table:table-cell>
          <table:table-cell table:number-columns-repeated="1014"/>
        </table:table-row>
        <table:table-row table:style-name="ro4">
          <table:table-cell table:style-name="ce5" office:value-type="string" calcext:value-type="string">
            <text:p>FARUK MORAIS ARAGAO</text:p>
          </table:table-cell>
          <table:table-cell table:style-name="ce5" table:formula="of:=IF([.C246]=&quot;PF0000001&quot;;&quot;CREDOR GENÉRICO DE FOLHA&quot;;IF([.C246]&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46" office:value-type="string" calcext:value-type="string">
            <text:p>ASSPERENGFLORESTAL. EMPENHO REFERENTE A 1/2 (MEIA) DIÁRIA, CONFORME LEI COMPLEMENTAR Nº 13/1993, ATOS PGJ Nº 414/2013 E Nº 834/2018, EM FAVOR DE FARUK MORAIS ARAGÃO (ANALISTA MINISTERIAL), POR DESLOCAMENTO DE TERESINA-PI PARA CAMPO MAIOR-PI NO PERÍODO DE 04/04/2022, PARA REALIZAR VISTORIA TÉCNICA NA REFERIDA CIDADE, CONFORME PORTARIA PGJ/PI Nº 91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7.pdf" xlink:type="simple">2022NE00277</text:a></text:p>
          </table:table-cell>
          <table:table-cell table:style-name="ce52" office:value-type="currency" office:currency="BRL" office:value="125" calcext:value-type="currency">
            <text:p>R$ 125,00</text:p>
          </table:table-cell>
          <table:table-cell table:style-name="ce59" table:formula="of:=[.J246]-[.I246]"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FARUK MORAIS ARAGAO</text:p>
          </table:table-cell>
          <table:table-cell table:style-name="ce5" table:formula="of:=IF([.C247]=&quot;PF0000001&quot;;&quot;CREDOR GENÉRICO DE FOLHA&quot;;IF([.C247]&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46"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JERUMENHA-PI NO PERÍODO DE 07 A 08/04/2022, PARA REALIZAR VISTORIA TÉCNICA NA ZONA RURAL DO REFERIDO MUNICÍPIO, CONFORME PORTARIA PGJ/PI Nº 9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8.pdf" xlink:type="simple">2022NE00278</text:a></text:p>
          </table:table-cell>
          <table:table-cell table:style-name="ce52" office:value-type="currency" office:currency="BRL" office:value="375" calcext:value-type="currency">
            <text:p>R$ 375,00</text:p>
          </table:table-cell>
          <table:table-cell table:style-name="ce59" table:formula="of:=[.J247]-[.I247]"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5">
          <table:table-cell table:style-name="ce5" office:value-type="string" calcext:value-type="string">
            <text:p>SILAS SERENO LOPES</text:p>
          </table:table-cell>
          <table:table-cell table:style-name="ce5" table:formula="of:=IF([.C248]=&quot;PF0000001&quot;;&quot;CREDOR GENÉRICO DE FOLHA&quot;;IF([.C248]&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4 (QUATRO) DIÁRIAS E 1/2 (MEIA) DIÁRIA, CONFORME LEI COMPLEMENTAR Nº 12/1993 E RESOLUÇÕES Nº 13/2013 E 04/2018, EM FAVOR DE SILAS SERENO LOPES (PROMOTOR DE JUSTIÇA), POR DESLOCAMENTO DE BARRAS-PI PARA TERESINA-PI NO PERÍODO DE 04 A 08/04/2022, PARA ATUAR NAS SESSÕES DO TRIBUNAL POPULAR DO JÚRI REFERENTES AOS PROCESSOS Nº 0002717-10.2002.8.18.0140 E 0007268 62.2004.8.18.0140, DIAS 04 E 06 DE ABRIL DE 2022, RESPECTIVAMENTE E REFERENTE AO PROCESSO Nº 0004794-30.2018.8.18.0140, DIA 07 DE ABRIL DE 2022, NA REFERIDA CIDADE, CONFORME PORTARIAS PGJ/PI NºS 919 E 92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9.pdf" xlink:type="simple">2022NE00279</text:a></text:p>
          </table:table-cell>
          <table:table-cell table:style-name="ce52" office:value-type="currency" office:currency="BRL" office:value="1800" calcext:value-type="currency">
            <text:p>R$ 1.800,00</text:p>
          </table:table-cell>
          <table:table-cell table:style-name="ce59" table:formula="of:=[.J248]-[.I248]" office:value-type="currency" office:currency="BRL" office:value="1800" calcext:value-type="currency">
            <text:p>R$ 1.800,00</text:p>
          </table:table-cell>
          <table:table-cell table:style-name="ce61" office:value-type="currency" office:currency="BRL" office:value="0" calcext:value-type="currency">
            <text:p>R$ 0,00</text:p>
          </table:table-cell>
          <table:table-cell table:style-name="ce61" office:value-type="currency" office:currency="BRL" office:value="1800" calcext:value-type="currency">
            <text:p>R$ 1.800,00</text:p>
          </table:table-cell>
          <table:table-cell table:number-columns-repeated="1014"/>
        </table:table-row>
        <table:table-row table:style-name="ro6">
          <table:table-cell table:style-name="ce5" office:value-type="string" calcext:value-type="string">
            <text:p>ANTENOR FILGUEIRAS LÔBO NETO</text:p>
          </table:table-cell>
          <table:table-cell table:style-name="ce5" table:formula="of:=IF([.C249]=&quot;PF0000001&quot;;&quot;CREDOR GENÉRICO DE FOLHA&quot;;IF([.C249]&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46" office:value-type="string" calcext:value-type="string">
            <text:p>1PROMPHB. EMPENHO REFERENTE A 4 (QUATRO) DIÁRIAS E 1/2 (MEIA) DIÁRIA, CONFORME LEI COMPLEMENTAR Nº 12/1993 E RESOLUÇÕES Nº 13/2013 E 04/2018, EM FAVOR DE ANTENOR FILGUEIRAS LÔBO NETO (PROMOTOR DE JUSTIÇA), POR DESLOCAMENTO DE PARNAÍBA-PI PARA BATALHA-PI NO PERÍODO DE 04 A 08/04/2022, PARA ATUAR NAS SESSÕES DO TRIBUNAL POPULAR DO JÚRI REFERENTES AOS PROCESSOS PENAIS Nº 0000251-56.2019.8.18.0040 E Nº 0000250-08.2018.8.18.0040, NA COMARCA DA REFERIDA CIDADE, CONFORME PORTARIA PGJ/PI Nº 91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80.pdf" xlink:type="simple">2022NE00280</text:a></text:p>
          </table:table-cell>
          <table:table-cell table:style-name="ce52" office:value-type="currency" office:currency="BRL" office:value="1800" calcext:value-type="currency">
            <text:p>R$ 1.800,00</text:p>
          </table:table-cell>
          <table:table-cell table:style-name="ce59" table:formula="of:=[.J249]-[.I249]" office:value-type="currency" office:currency="BRL" office:value="1800" calcext:value-type="currency">
            <text:p>R$ 1.800,00</text:p>
          </table:table-cell>
          <table:table-cell table:style-name="ce61" office:value-type="currency" office:currency="BRL" office:value="0" calcext:value-type="currency">
            <text:p>R$ 0,00</text:p>
          </table:table-cell>
          <table:table-cell table:style-name="ce61"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ANA ISABEL DE ALENCAR MOTA DIAS</text:p>
          </table:table-cell>
          <table:table-cell table:style-name="ce5" table:formula="of:=IF([.C250]=&quot;PF0000001&quot;;&quot;CREDOR GENÉRICO DE FOLHA&quot;;IF([.C250]&gt;99999999999;&quot;PESSOA JURÍDICA - CNPJ&quot;;&quot;PESSOA FÍSICA - CPF&quot;))" office:value-type="string" office:string-value="PESSOA FÍSICA - CPF" calcext:value-type="string">
            <text:p>PESSOA FÍSICA - CPF</text:p>
          </table:table-cell>
          <table:table-cell table:style-name="ce44" office:value-type="float" office:value="39450104387" calcext:value-type="float">
            <text:p>39450104387</text:p>
          </table:table-cell>
          <table:table-cell table:style-name="ce46" office:value-type="string" calcext:value-type="string">
            <text:p>CGMP. EMPENHO REFERENTE A 1 (UMA) DIÁRIA E 1/2 (MEIA) DIÁRIA, CONFORME LEI COMPLEMENTAR Nº 12/1993 E RESOLUÇÕES Nº 13/2013 E 04/2018, EM FAVOR DE ANA ISABEL ALENCAR MOTA DIAS (PROMOTORA DE JUSTIÇA), POR DESLOCAMENTO DE TERESINA-PI PARA RIO DE JANEIRO-RJ NO PERÍODO DE 28 A 29/04/2022, PARA REALIZAR UMA VISITA INSTITUCIONAL À CORREGEDORIA-GERAL DO MINISTÉRIO PÚBLICO DO ESTADO DO RIO DE JANEIRO, CONFORME PORTARIA PGJ/PI Nº 83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81.pdf" xlink:type="simple">2022NE00281</text:a></text:p>
          </table:table-cell>
          <table:table-cell table:style-name="ce52" office:value-type="currency" office:currency="BRL" office:value="1170" calcext:value-type="currency">
            <text:p>R$ 1.170,00</text:p>
          </table:table-cell>
          <table:table-cell table:style-name="ce59" table:formula="of:=[.J250]-[.I250]" office:value-type="currency" office:currency="BRL" office:value="1170" calcext:value-type="currency">
            <text:p>R$ 1.170,00</text:p>
          </table:table-cell>
          <table:table-cell table:style-name="ce61" office:value-type="currency" office:currency="BRL" office:value="0" calcext:value-type="currency">
            <text:p>R$ 0,00</text:p>
          </table:table-cell>
          <table:table-cell table:style-name="ce61" office:value-type="currency" office:currency="BRL" office:value="1170" calcext:value-type="currency">
            <text:p>R$ 1.170,00</text:p>
          </table:table-cell>
          <table:table-cell table:number-columns-repeated="1014"/>
        </table:table-row>
        <table:table-row table:style-name="ro5">
          <table:table-cell table:style-name="ce5" office:value-type="string" calcext:value-type="string">
            <text:p>BALUZ &amp; ALMEIDA LTDA ME</text:p>
          </table:table-cell>
          <table:table-cell table:style-name="ce5" table:formula="of:=IF([.C251]=&quot;PF0000001&quot;;&quot;CREDOR GENÉRICO DE FOLHA&quot;;IF([.C251]&gt;99999999999;&quot;PESSOA JURÍDICA - CNPJ&quot;;&quot;PESSOA FÍSICA - CPF&quot;))" office:value-type="string" office:string-value="PESSOA JURÍDICA - CNPJ" calcext:value-type="string">
            <text:p>PESSOA JURÍDICA - CNPJ</text:p>
          </table:table-cell>
          <table:table-cell table:style-name="ce44" office:value-type="float" office:value="8015714000185" calcext:value-type="float">
            <text:p>8015714000185</text:p>
          </table:table-cell>
          <table:table-cell table:style-name="ce46" office:value-type="string" calcext:value-type="string">
            <text:p>DMC. EMPENHO REFERENTE CONTRATAÇÃO DA EMPRESA BALUZ &amp; ALMEIDA LTDA ME, CNPJ: 08.015.714/0001-85, PARA O 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text:a xlink:href="https://www.mppi.mp.br/internet/wp-content/uploads/2022/05/PGJ-DISPENSA-12-2022.pdf" xlink:type="simple">DISPENSA Nº 12/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83.pdf" xlink:type="simple">2022NE00283</text:a></text:p>
          </table:table-cell>
          <table:table-cell table:style-name="ce52" office:value-type="currency" office:currency="BRL" office:value="480" calcext:value-type="currency">
            <text:p>R$ 480,00</text:p>
          </table:table-cell>
          <table:table-cell table:style-name="ce59" table:formula="of:=[.J251]-[.I251]" office:value-type="currency" office:currency="BRL" office:value="480" calcext:value-type="currency">
            <text:p>R$ 480,00</text:p>
          </table:table-cell>
          <table:table-cell table:style-name="ce61" office:value-type="currency" office:currency="BRL" office:value="0" calcext:value-type="currency">
            <text:p>R$ 0,00</text:p>
          </table:table-cell>
          <table:table-cell table:style-name="ce61" office:value-type="currency" office:currency="BRL" office:value="480" calcext:value-type="currency">
            <text:p>R$ 480,00</text:p>
          </table:table-cell>
          <table:table-cell table:number-columns-repeated="1014"/>
        </table:table-row>
        <table:table-row table:style-name="ro6">
          <table:table-cell table:style-name="ce5" office:value-type="string" calcext:value-type="string">
            <text:p>M SIQUEIRA LTDA - CHAMA DISTRIBUIDORA</text:p>
          </table:table-cell>
          <table:table-cell table:style-name="ce5" table:formula="of:=IF([.C252]=&quot;PF0000001&quot;;&quot;CREDOR GENÉRICO DE FOLHA&quot;;IF([.C252]&gt;99999999999;&quot;PESSOA JURÍDICA - CNPJ&quot;;&quot;PESSOA FÍSICA - CPF&quot;))" office:value-type="string" office:string-value="PESSOA JURÍDICA - CNPJ" calcext:value-type="string">
            <text:p>PESSOA JURÍDICA - CNPJ</text:p>
          </table:table-cell>
          <table:table-cell table:style-name="ce44" office:value-type="float" office:value="10599985000177" calcext:value-type="float">
            <text:p>10599985000177</text:p>
          </table:table-cell>
          <table:table-cell table:style-name="ce46" office:value-type="string" calcext:value-type="string">
            <text:p>DMC. EMPENHO REFERENTE CONTRATAÇÃO DA EMPRESA M SIQUEIRA LTDA, CNPJ: 10.599.985/0001-77, PARA 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text:a xlink:href="https://www.mppi.mp.br/internet/wp-content/uploads/2022/05/PGJ-DISPENSA-13-2022.pdf" xlink:type="simple">DISPENSA Nº 13/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85.pdf" xlink:type="simple">2022NE00285</text:a></text:p>
          </table:table-cell>
          <table:table-cell table:style-name="ce52" office:value-type="currency" office:currency="BRL" office:value="244" calcext:value-type="currency">
            <text:p>R$ 244,00</text:p>
          </table:table-cell>
          <table:table-cell table:style-name="ce59" table:formula="of:=[.J252]-[.I252]" office:value-type="currency" office:currency="BRL" office:value="244" calcext:value-type="currency">
            <text:p>R$ 244,00</text:p>
          </table:table-cell>
          <table:table-cell table:style-name="ce61" office:value-type="currency" office:currency="BRL" office:value="0" calcext:value-type="currency">
            <text:p>R$ 0,00</text:p>
          </table:table-cell>
          <table:table-cell table:style-name="ce61" office:value-type="currency" office:currency="BRL" office:value="244" calcext:value-type="currency">
            <text:p>R$ 244,00</text:p>
          </table:table-cell>
          <table:table-cell table:number-columns-repeated="1014"/>
        </table:table-row>
        <table:table-row table:style-name="ro6">
          <table:table-cell table:style-name="ce5" office:value-type="string" calcext:value-type="string">
            <text:p>CLAUDIO ROBERTO PEREIRA SOEIRO</text:p>
          </table:table-cell>
          <table:table-cell table:style-name="ce5" table:formula="of:=IF([.C253]=&quot;PF0000001&quot;;&quot;CREDOR GENÉRICO DE FOLHA&quot;;IF([.C253]&gt;99999999999;&quot;PESSOA JURÍDICA - CNPJ&quot;;&quot;PESSOA FÍSICA - CPF&quot;))" office:value-type="string" office:string-value="PESSOA FÍSICA - CPF" calcext:value-type="string">
            <text:p>PESSOA FÍSICA - CPF</text:p>
          </table:table-cell>
          <table:table-cell table:style-name="ce44" office:value-type="float" office:value="71986847349" calcext:value-type="float">
            <text:p>71986847349</text:p>
          </table:table-cell>
          <table:table-cell table:style-name="ce46" office:value-type="string" calcext:value-type="string">
            <text:p>GAECO. EMPENHO REFERENTE A 3 (TRÊS) DIÁRIAS E 1/2 (MEIA) DIÁRIA, CONFORME LEI COMPLEMENTAR Nº 12/1993 E RESOLUÇÕES Nº 13/2013 E 04/2018, EM FAVOR DE CLÁUDIO ROBERTO PEREIRA SOEIRO (PROMOTOR DE JUSTIÇA), POR DESLOCAMENTO DE TERESINA-PI PARA SÃO RAIMUNDO NONATO-PI NO PERÍODO DE 18 A 21/04/2022, PARA MINISTRAR CURSO NA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88.pdf" xlink:type="simple">2022NE00288</text:a></text:p>
          </table:table-cell>
          <table:table-cell table:style-name="ce52" office:value-type="currency" office:currency="BRL" office:value="1400" calcext:value-type="currency">
            <text:p>R$ 1.400,00</text:p>
          </table:table-cell>
          <table:table-cell table:style-name="ce59" table:formula="of:=[.J253]-[.I253]" office:value-type="currency" office:currency="BRL" office:value="1400" calcext:value-type="currency">
            <text:p>R$ 1.400,00</text:p>
          </table:table-cell>
          <table:table-cell table:style-name="ce61" office:value-type="currency" office:currency="BRL" office:value="0" calcext:value-type="currency">
            <text:p>R$ 0,00</text:p>
          </table:table-cell>
          <table:table-cell table:style-name="ce61" office:value-type="currency" office:currency="BRL" office:value="1400" calcext:value-type="currency">
            <text:p>R$ 1.400,00</text:p>
          </table:table-cell>
          <table:table-cell table:number-columns-repeated="1014"/>
        </table:table-row>
        <table:table-row table:style-name="ro4">
          <table:table-cell table:style-name="ce5" office:value-type="string" calcext:value-type="string">
            <text:p>ADRIANO FONTENELE SANTOS</text:p>
          </table:table-cell>
          <table:table-cell table:style-name="ce5" table:formula="of:=IF([.C254]=&quot;PF0000001&quot;;&quot;CREDOR GENÉRICO DE FOLHA&quot;;IF([.C254]&gt;99999999999;&quot;PESSOA JURÍDICA - CNPJ&quot;;&quot;PESSOA FÍSICA - CPF&quot;))" office:value-type="string" office:string-value="PESSOA FÍSICA - CPF" calcext:value-type="string">
            <text:p>PESSOA FÍSICA - CPF</text:p>
          </table:table-cell>
          <table:table-cell table:style-name="ce44" office:value-type="float" office:value="96608250304" calcext:value-type="float">
            <text:p>96608250304</text:p>
          </table:table-cell>
          <table:table-cell table:style-name="ce46" office:value-type="string" calcext:value-type="string">
            <text:p>2PROMESPERANTINA. EMPENHO REFERENTE A 3 (TRÊS) DIÁRIAS E 1/2 (MEIA) DIÁRIA, CONFORME LEI COMPLEMENTAR Nº 12/1993 E RESOLUÇÕES Nº 13/2013 E 04/2018, EM FAVOR DE ADRIANO FONTENELE SANTOS (PROMOTOR DE JUSTIÇA), POR DESLOCAMENTO DE ESPERANTINA-PI PARA FLORIANO-PI NO PERÍODO DE 25 A 28/04/2022, PARA RESPONDER PELA 1ª PROMOTORIA DE JUSTIÇA DA REFERIDA CIDADE, CONFORME PORTARIA PGJ/PI Nº 3360/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89.pdf" xlink:type="simple">2022NE00289</text:a></text:p>
          </table:table-cell>
          <table:table-cell table:style-name="ce52" office:value-type="currency" office:currency="BRL" office:value="1400" calcext:value-type="currency">
            <text:p>R$ 1.400,00</text:p>
          </table:table-cell>
          <table:table-cell table:style-name="ce59" table:formula="of:=[.J254]-[.I254]" office:value-type="currency" office:currency="BRL" office:value="1400" calcext:value-type="currency">
            <text:p>R$ 1.400,00</text:p>
          </table:table-cell>
          <table:table-cell table:style-name="ce61" office:value-type="currency" office:currency="BRL" office:value="0" calcext:value-type="currency">
            <text:p>R$ 0,00</text:p>
          </table:table-cell>
          <table:table-cell table:style-name="ce61" office:value-type="currency" office:currency="BRL" office:value="1400" calcext:value-type="currency">
            <text:p>R$ 1.400,00</text:p>
          </table:table-cell>
          <table:table-cell table:number-columns-repeated="1014"/>
        </table:table-row>
        <table:table-row table:style-name="ro6">
          <table:table-cell table:style-name="ce5" office:value-type="string" calcext:value-type="string">
            <text:p>RODRIGO ROPPI DE OLIVEIRA</text:p>
          </table:table-cell>
          <table:table-cell table:style-name="ce5" table:formula="of:=IF([.C255]=&quot;PF0000001&quot;;&quot;CREDOR GENÉRICO DE FOLHA&quot;;IF([.C255]&gt;99999999999;&quot;PESSOA JURÍDICA - CNPJ&quot;;&quot;PESSOA FÍSICA - CPF&quot;))" office:value-type="string" office:string-value="PESSOA FÍSICA - CPF" calcext:value-type="string">
            <text:p>PESSOA FÍSICA - CPF</text:p>
          </table:table-cell>
          <table:table-cell table:style-name="ce44" office:value-type="float" office:value="67904599368" calcext:value-type="float">
            <text:p>67904599368</text:p>
          </table:table-cell>
          <table:table-cell table:style-name="ce46" office:value-type="string" calcext:value-type="string">
            <text:p>SPROCADM. EMPENHO PARA COMPLEMENTO DO VALOR DA DIÁRIA REFERENTE AO CARGO DE SUBPROCURADOR DE JUSTIÇA ADMINISTRATIVO, CONFORME DESPACHO PGJ (0214947), EM FAVOR DE RODRIGO ROPPI DE OLIVEIRA (SUBPROCURADOR DE JUSTIÇA ADMINISTRATIVO), POR DESLOCAMENTO DE TERESINA-PI PARA FORTALEZA-CE NO PERÍODO DE 23 A 25/03/2022, REPRESENTANDO O MINISTÉRIO PÚBLICO DO ESTADO DO PIAUÍ NO XXIV CONGRESSO NACIONAL DO MINISTÉRIO PÚBLICO, CONFORME PORTARIA PGJ/PI Nº 81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0.pdf" xlink:type="simple">2022NE00290</text:a></text:p>
          </table:table-cell>
          <table:table-cell table:style-name="ce52" office:value-type="currency" office:currency="BRL" office:value="800" calcext:value-type="currency">
            <text:p>R$ 800,00</text:p>
          </table:table-cell>
          <table:table-cell table:style-name="ce59" table:formula="of:=[.J255]-[.I255]" office:value-type="currency" office:currency="BRL" office:value="800" calcext:value-type="currency">
            <text:p>R$ 800,00</text:p>
          </table:table-cell>
          <table:table-cell table:style-name="ce61" office:value-type="currency" office:currency="BRL" office:value="0" calcext:value-type="currency">
            <text:p>R$ 0,00</text:p>
          </table:table-cell>
          <table:table-cell table:style-name="ce61" office:value-type="currency" office:currency="BRL" office:value="800" calcext:value-type="currency">
            <text:p>R$ 800,00</text:p>
          </table:table-cell>
          <table:table-cell table:number-columns-repeated="1014"/>
        </table:table-row>
        <table:table-row table:style-name="ro5">
          <table:table-cell table:style-name="ce5" office:value-type="string" calcext:value-type="string">
            <text:p>JOÃO PAULO SANTIAGO SALES</text:p>
          </table:table-cell>
          <table:table-cell table:style-name="ce5" table:formula="of:=IF([.C256]=&quot;PF0000001&quot;;&quot;CREDOR GENÉRICO DE FOLHA&quot;;IF([.C256]&gt;99999999999;&quot;PESSOA JURÍDICA - CNPJ&quot;;&quot;PESSOA FÍSICA - CPF&quot;))" office:value-type="string" office:string-value="PESSOA FÍSICA - CPF" calcext:value-type="string">
            <text:p>PESSOA FÍSICA - CPF</text:p>
          </table:table-cell>
          <table:table-cell table:style-name="ce44" office:value-type="float" office:value="81913192334" calcext:value-type="float">
            <text:p>81913192334</text:p>
          </table:table-cell>
          <table:table-cell table:style-name="ce46" office:value-type="string" calcext:value-type="string">
            <text:p>CGMP. EMPENHO REFERENTE A 4 (QUATRO) DIÁRIAS E 1/2 (MEIA) DIÁRIA, CONFORME LEI COMPLEMENTAR Nº 12/1993 E RESOLUÇÕES Nº 13/2013 E 04/2018, EM FAVOR DE JOÃO PAULO SANTIAGO SALES (PROMOTOR DE JUSTIÇA), POR DESLOCAMENTO DE TERESINA-PI PARA FORTALEZA-CE NO PERÍODO DE 22 A 26/03/2022, (INCLUÍDO O SÁBADO, 26/03, CONFORME JUSTIFICATIVA NO REQUERIMENTO), PARA PARTICIPAR DA 125ª REUNIÃO DO CONSELHO NACIONAL DE CORREGEDORES-GERAIS DO MINISTÉRIO PÚBLICO, QUE OCORRERÁ NO CENTRO DE EVENTOS DO CEARÁ NA REFERIDA CIDADE, CONFORME PORTARIA PGJ/PI Nº 64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1.pdf" xlink:type="simple">2022NE00291</text:a></text:p>
          </table:table-cell>
          <table:table-cell table:style-name="ce52" office:value-type="currency" office:currency="BRL" office:value="1950" calcext:value-type="currency">
            <text:p>R$ 1.950,00</text:p>
          </table:table-cell>
          <table:table-cell table:style-name="ce59" table:formula="of:=[.J256]-[.I256]"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9">
          <table:table-cell table:style-name="ce5" office:value-type="string" calcext:value-type="string">
            <text:p>MARIA LUISA DA SILVA LIMA</text:p>
          </table:table-cell>
          <table:table-cell table:style-name="ce5" table:formula="of:=IF([.C257]=&quot;PF0000001&quot;;&quot;CREDOR GENÉRICO DE FOLHA&quot;;IF([.C257]&gt;99999999999;&quot;PESSOA JURÍDICA - CNPJ&quot;;&quot;PESSOA FÍSICA - CPF&quot;))" office:value-type="string" office:string-value="PESSOA FÍSICA - CPF" calcext:value-type="string">
            <text:p>PESSOA FÍSICA - CPF</text:p>
          </table:table-cell>
          <table:table-cell table:style-name="ce44" office:value-type="float" office:value="72781009334" calcext:value-type="float">
            <text:p>72781009334</text:p>
          </table:table-cell>
          <table:table-cell table:style-name="ce46" office:value-type="string" calcext:value-type="string">
            <text:p>ASSPERSERVICOSOCIAL. EMPENHO REFERENTE A 1/2 (MEIA) DIÁRIA, CONFORME LEI COMPLEMENTAR Nº 13/1993, ATOS PGJ Nº 414/2013 E Nº 834/2018, EM FAVOR DE MARIA LUISA DA SILVA LIMA (ANALISTA MINISTERIAL - ASSISTENTE SOCIAL), POR DESLOCAMENTO DE TERESINA-PI PARA DOMINGOS MOURÃO-PI NO PERÍODO DE 07/04/2022, PARA REALIZAR VISTORIA TÉCNICA NOS SERVIÇOS SOCIOASSISTENCIAIS DO CENTRO DE REFERÊNCIA DE ASSISTÊNCIA SOCIAL (CRAS) E DO SERVIÇO DE CONVIVÊNCIA E FORTALECIMENTO DE VÍNCULOS (SCFV) DO SISTEMA ÚNICO DE ASSISTÊNCIA SOCIAL (SUAS), NO MUNICÍPIO DE DOMINGOS MOURÃO E NA LOCALIDADE CACHOEIRINHA, CONFORME PORTARIA PGJ/PI Nº 73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2.pdf" xlink:type="simple">2022NE00292</text:a></text:p>
          </table:table-cell>
          <table:table-cell table:style-name="ce52" office:value-type="currency" office:currency="BRL" office:value="125" calcext:value-type="currency">
            <text:p>R$ 125,00</text:p>
          </table:table-cell>
          <table:table-cell table:style-name="ce59" table:formula="of:=[.J257]-[.I257]"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258]=&quot;PF0000001&quot;;&quot;CREDOR GENÉRICO DE FOLHA&quot;;IF([.C258]&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46" office:value-type="string" calcext:value-type="string">
            <text:p>DGD. EMPENHO REFERENTE À CONCESSÃO DE SUPRIMENTO DE FUNDOS (MATERIAL DE CONSUMO) PARA O SUPRIDO DANIEL RIBEIRO MARQUES - SEDE PGJ - TERESINA-PI, CONFORME DECISÃO PGJ (SEI Nº 021392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93.pdf" xlink:type="simple">2022NE00293</text:a></text:p>
          </table:table-cell>
          <table:table-cell table:style-name="ce52" office:value-type="currency" office:currency="BRL" office:value="1077.33" calcext:value-type="currency">
            <text:p>R$ 1.077,33</text:p>
          </table:table-cell>
          <table:table-cell table:style-name="ce59" table:formula="of:=[.J258]-[.I258]" office:value-type="currency" office:currency="BRL" office:value="1077.33" calcext:value-type="currency">
            <text:p>R$ 1.077,33</text:p>
          </table:table-cell>
          <table:table-cell table:style-name="ce61" office:value-type="currency" office:currency="BRL" office:value="0" calcext:value-type="currency">
            <text:p>R$ 0,00</text:p>
          </table:table-cell>
          <table:table-cell table:style-name="ce61" office:value-type="currency" office:currency="BRL" office:value="1077.33" calcext:value-type="currency">
            <text:p>R$ 1.077,33</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259]=&quot;PF0000001&quot;;&quot;CREDOR GENÉRICO DE FOLHA&quot;;IF([.C259]&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46" office:value-type="string" calcext:value-type="string">
            <text:p>DGD. EMPENHO REFERENTE À CONCESSÃO DE SUPRIMENTO DE FUNDOS (OUTROS SERVIÇOS DE TERCEIROS - PESSOA FÍSICA) PARA O SUPRIDO DANIEL RIBEIRO MARQUES - SEDE PGJ - TERESINA-PI, CONFORME DECISÃO PGJ (SEI Nº 021392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94.pdf" xlink:type="simple">2022NE00294</text:a></text:p>
          </table:table-cell>
          <table:table-cell table:style-name="ce52" office:value-type="currency" office:currency="BRL" office:value="925" calcext:value-type="currency">
            <text:p>R$ 925,00</text:p>
          </table:table-cell>
          <table:table-cell table:style-name="ce59" table:formula="of:=[.J259]-[.I259]" office:value-type="currency" office:currency="BRL" office:value="925" calcext:value-type="currency">
            <text:p>R$ 925,00</text:p>
          </table:table-cell>
          <table:table-cell table:style-name="ce61" office:value-type="currency" office:currency="BRL" office:value="0" calcext:value-type="currency">
            <text:p>R$ 0,00</text:p>
          </table:table-cell>
          <table:table-cell table:style-name="ce61" office:value-type="currency" office:currency="BRL" office:value="925" calcext:value-type="currency">
            <text:p>R$ 925,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60]=&quot;PF0000001&quot;;&quot;CREDOR GENÉRICO DE FOLHA&quot;;IF([.C26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S COM FOLHA DAS ACUMULAÇÕES DO MÊ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6.pdf" xlink:type="simple">2022NE00296</text:a></text:p>
          </table:table-cell>
          <table:table-cell table:style-name="ce52" office:value-type="currency" office:currency="BRL" office:value="299142.99" calcext:value-type="currency">
            <text:p>R$ 299.142,99</text:p>
          </table:table-cell>
          <table:table-cell table:style-name="ce59" table:formula="of:=[.J260]-[.I260]" office:value-type="currency" office:currency="BRL" office:value="299142.99" calcext:value-type="currency">
            <text:p>R$ 299.142,99</text:p>
          </table:table-cell>
          <table:table-cell table:style-name="ce61" office:value-type="currency" office:currency="BRL" office:value="0" calcext:value-type="currency">
            <text:p>R$ 0,00</text:p>
          </table:table-cell>
          <table:table-cell table:style-name="ce61" office:value-type="currency" office:currency="BRL" office:value="299142.99" calcext:value-type="currency">
            <text:p>R$ 299.142,99</text:p>
          </table:table-cell>
          <table:table-cell table:number-columns-repeated="1014"/>
        </table:table-row>
        <table:table-row table:style-name="ro4">
          <table:table-cell table:style-name="ce5" office:value-type="string" calcext:value-type="string">
            <text:p>JAMILE XAVIER DE SEPEDRO</text:p>
          </table:table-cell>
          <table:table-cell table:style-name="ce5" table:formula="of:=IF([.C261]=&quot;PF0000001&quot;;&quot;CREDOR GENÉRICO DE FOLHA&quot;;IF([.C261]&gt;99999999999;&quot;PESSOA JURÍDICA - CNPJ&quot;;&quot;PESSOA FÍSICA - CPF&quot;))" office:value-type="string" office:string-value="PESSOA FÍSICA - CPF" calcext:value-type="string">
            <text:p>PESSOA FÍSICA - CPF</text:p>
          </table:table-cell>
          <table:table-cell table:style-name="ce44" office:value-type="float" office:value="5093720313" calcext:value-type="float">
            <text:p>5093720313</text:p>
          </table:table-cell>
          <table:table-cell table:style-name="ce46" office:value-type="string" calcext:value-type="string">
            <text:p>1PROMPAULISTANA. EMPENHO REFERENTE A 1 (UMA) DIÁRIA E 1/2 (MEIA) DIÁRIA, CONFORME LEI COMPLEMENTAR Nº 13/1993, ATOS PGJ Nº 414/2013 E Nº 834/2018, EM FAVOR DE JAMILE XAVIER SEPEDRO (TÉCNICA MINISTERIAL), POR DESLOCAMENTO DE PAULISTANA-PI PARA PICOS-PI NO PERÍODO DE 23 A 24/02/2022, PARA PARTICIPAR DA OFICINA REGIONAL DE PROCEDIMENTOS EXTRAJUDICIAIS CÍVEIS E CRIMINAIS NA REFERIDA CIDADE, CONFORME PORTARIA PGJ/PI Nº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7.pdf" xlink:type="simple">2022NE00297</text:a></text:p>
          </table:table-cell>
          <table:table-cell table:style-name="ce52" office:value-type="currency" office:currency="BRL" office:value="375" calcext:value-type="currency">
            <text:p>R$ 375,00</text:p>
          </table:table-cell>
          <table:table-cell table:style-name="ce59" table:formula="of:=[.J261]-[.I261]"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262]=&quot;PF0000001&quot;;&quot;CREDOR GENÉRICO DE FOLHA&quot;;IF([.C26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 COM INSS SERVIDOR DA GFIP RETIFICADORA Nº 02 DE JAN/22, CONFORME PARECER ORÇAMENTÁRIO (SEI - 0218605), FINANCEIRO (SEI - 0219080) E DESPACHO PGJ (SEI - 0216496).</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8.pdf" xlink:type="simple">2022NE00298</text:a></text:p>
          </table:table-cell>
          <table:table-cell table:style-name="ce52" office:value-type="currency" office:currency="BRL" office:value="344.54" calcext:value-type="currency">
            <text:p>R$ 344,54</text:p>
          </table:table-cell>
          <table:table-cell table:style-name="ce59" table:formula="of:=[.J262]-[.I262]" office:value-type="currency" office:currency="BRL" office:value="344.54" calcext:value-type="currency">
            <text:p>R$ 344,54</text:p>
          </table:table-cell>
          <table:table-cell table:style-name="ce61" office:value-type="currency" office:currency="BRL" office:value="0" calcext:value-type="currency">
            <text:p>R$ 0,00</text:p>
          </table:table-cell>
          <table:table-cell table:style-name="ce61" office:value-type="currency" office:currency="BRL" office:value="344.54" calcext:value-type="currency">
            <text:p>R$ 344,54</text:p>
          </table:table-cell>
          <table:table-cell table:number-columns-repeated="1014"/>
        </table:table-row>
        <table:table-row table:style-name="ro3">
          <table:table-cell table:style-name="ce5" office:value-type="string" calcext:value-type="string">
            <text:p>INSS INSTITUTO NAC DE SEGURIDADE SOCIAL</text:p>
          </table:table-cell>
          <table:table-cell table:style-name="ce5" table:formula="of:=IF([.C263]=&quot;PF0000001&quot;;&quot;CREDOR GENÉRICO DE FOLHA&quot;;IF([.C263]&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 DESPESA COM INSS PATRONAL DA GFIP RETIFICADORA Nº 02 DE JAN/22, CONFORME PARECER ORÇAMENTÁRIO (SEI - 0218605), FINANCEIRO (SEI - 0219080), E DESPACHO PGJ (SEI - 0216496).</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9.pdf" xlink:type="simple">2022NE00299</text:a></text:p>
          </table:table-cell>
          <table:table-cell table:style-name="ce52" office:value-type="currency" office:currency="BRL" office:value="1401.64" calcext:value-type="currency">
            <text:p>R$ 1.401,64</text:p>
          </table:table-cell>
          <table:table-cell table:style-name="ce59" table:formula="of:=[.J263]-[.I263]" office:value-type="currency" office:currency="BRL" office:value="1401.64" calcext:value-type="currency">
            <text:p>R$ 1.401,64</text:p>
          </table:table-cell>
          <table:table-cell table:style-name="ce61" office:value-type="currency" office:currency="BRL" office:value="0" calcext:value-type="currency">
            <text:p>R$ 0,00</text:p>
          </table:table-cell>
          <table:table-cell table:style-name="ce61" office:value-type="currency" office:currency="BRL" office:value="1401.64" calcext:value-type="currency">
            <text:p>R$ 1.401,64</text:p>
          </table:table-cell>
          <table:table-cell table:number-columns-repeated="1014"/>
        </table:table-row>
        <table:table-row table:style-name="ro4">
          <table:table-cell table:style-name="ce5" office:value-type="string" calcext:value-type="string">
            <text:p>SAVIO EDUARDO NUNES DE CARVALHO</text:p>
          </table:table-cell>
          <table:table-cell table:style-name="ce5" table:formula="of:=IF([.C264]=&quot;PF0000001&quot;;&quot;CREDOR GENÉRICO DE FOLHA&quot;;IF([.C264]&gt;99999999999;&quot;PESSOA JURÍDICA - CNPJ&quot;;&quot;PESSOA FÍSICA - CPF&quot;))" office:value-type="string" office:string-value="PESSOA FÍSICA - CPF" calcext:value-type="string">
            <text:p>PESSOA FÍSICA - CPF</text:p>
          </table:table-cell>
          <table:table-cell table:style-name="ce44" office:value-type="float" office:value="61667102400" calcext:value-type="float">
            <text:p>61667102400</text:p>
          </table:table-cell>
          <table:table-cell table:style-name="ce46" office:value-type="string" calcext:value-type="string">
            <text:p>1PROMCANTOBURITI. EMPENHO REFERENTE A 2 (DUAS) DIÁRIAS E 1/2 (MEIA) DIÁRIA, CONFORME LEI COMPLEMENTAR Nº 12/1993 E RESOLUÇÕES Nº 13/2013 E 04/2018, EM FAVOR DE SÁVIO EDUARDO NUNES DE CARVALHO (PROMOTOR DE JUSTIÇA), POR DESLOCAMENTO DE TERESINA-PI PARA CANTO DO BURITI-PI NO PERÍODO DE 23 A 25/03/2022, PARA RESPONDER PELA PROMOTORIA DE JUSTIÇA DA REFERIDA CIDADE, CONFORME PORTARIA PGJ/PI Nº 40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0.pdf" xlink:type="simple">2022NE00300</text:a></text:p>
          </table:table-cell>
          <table:table-cell table:style-name="ce52" office:value-type="currency" office:currency="BRL" office:value="1000" calcext:value-type="currency">
            <text:p>R$ 1.000,00</text:p>
          </table:table-cell>
          <table:table-cell table:style-name="ce59" table:formula="of:=[.J264]-[.I264]"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3">
          <table:table-cell table:style-name="ce5" office:value-type="string" calcext:value-type="string">
            <text:p>INSS INSTITUTO NAC DE SEGURIDADE SOCIAL</text:p>
          </table:table-cell>
          <table:table-cell table:style-name="ce5" table:formula="of:=IF([.C265]=&quot;PF0000001&quot;;&quot;CREDOR GENÉRICO DE FOLHA&quot;;IF([.C265]&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 DESPESA COM JUROS E MULTA DE GPS DA GFIP RETIFICADORA Nº 02 DE JAN/22, CONFORME PARECER ORÇAMENTÁRIO (SEI - 0218605), FINANCEIRO (SEI - 0219080), E DESPACHO PGJ (SEI - 0216496).</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1.pdf" xlink:type="simple">2022NE00301</text:a></text:p>
          </table:table-cell>
          <table:table-cell table:style-name="ce52" office:value-type="currency" office:currency="BRL" office:value="304.53" calcext:value-type="currency">
            <text:p>R$ 304,53</text:p>
          </table:table-cell>
          <table:table-cell table:style-name="ce59" table:formula="of:=[.J265]-[.I265]" office:value-type="currency" office:currency="BRL" office:value="304.53" calcext:value-type="currency">
            <text:p>R$ 304,53</text:p>
          </table:table-cell>
          <table:table-cell table:style-name="ce61" office:value-type="currency" office:currency="BRL" office:value="0" calcext:value-type="currency">
            <text:p>R$ 0,00</text:p>
          </table:table-cell>
          <table:table-cell table:style-name="ce61" office:value-type="currency" office:currency="BRL" office:value="304.53" calcext:value-type="currency">
            <text:p>R$ 304,53</text:p>
          </table:table-cell>
          <table:table-cell table:number-columns-repeated="1014"/>
        </table:table-row>
        <table:table-row table:style-name="ro4">
          <table:table-cell table:style-name="ce5" office:value-type="string" calcext:value-type="string">
            <text:p>JONAS FERREIRA PAZ</text:p>
          </table:table-cell>
          <table:table-cell table:style-name="ce5" table:formula="of:=IF([.C266]=&quot;PF0000001&quot;;&quot;CREDOR GENÉRICO DE FOLHA&quot;;IF([.C266]&gt;99999999999;&quot;PESSOA JURÍDICA - CNPJ&quot;;&quot;PESSOA FÍSICA - CPF&quot;))" office:value-type="string" office:string-value="PESSOA FÍSICA - CPF" calcext:value-type="string">
            <text:p>PESSOA FÍSICA - CPF</text:p>
          </table:table-cell>
          <table:table-cell table:style-name="ce44" office:value-type="float" office:value="89110943315" calcext:value-type="float">
            <text:p>89110943315</text:p>
          </table:table-cell>
          <table:table-cell table:style-name="ce46" office:value-type="string" calcext:value-type="string">
            <text:p>CAA. EMPENHO REFERENTE A 6 (SEIS) DIÁRIAS E 1/2 (MEIA) DIÁRIA, CONFORME LEI COMPLEMENTAR Nº 13/1993, ATOS PGJ Nº 414/2013 E Nº 834/2018, EM FAVOR DE JONAS FERREIRA PAZ (CHEFE DA DIVISÃO DE SERVIÇOS GERAIS), POR DESLOCAMENTO DE TERESINA-PI PARA PARNAÍBA E LUIZ CORREIA-PI NO PERÍODO DE 19 A 25/03/2022, PARA REALIZAR REPARO NO TETO E BLOQUEIO DE INFILTRAÇÕES, NAS PROMOTORIAS DE JUSTIÇA DAS REFERIDAS CIDADES, CONFORME PORTARIA PGJ/PI Nº 96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2.pdf" xlink:type="simple">2022NE00302</text:a></text:p>
          </table:table-cell>
          <table:table-cell table:style-name="ce52" office:value-type="currency" office:currency="BRL" office:value="1625" calcext:value-type="currency">
            <text:p>R$ 1.625,00</text:p>
          </table:table-cell>
          <table:table-cell table:style-name="ce59" table:formula="of:=[.J266]-[.I266]" office:value-type="currency" office:currency="BRL" office:value="1625" calcext:value-type="currency">
            <text:p>R$ 1.625,00</text:p>
          </table:table-cell>
          <table:table-cell table:style-name="ce61" office:value-type="currency" office:currency="BRL" office:value="0" calcext:value-type="currency">
            <text:p>R$ 0,00</text:p>
          </table:table-cell>
          <table:table-cell table:style-name="ce61" office:value-type="currency" office:currency="BRL" office:value="1625" calcext:value-type="currency">
            <text:p>R$ 1.625,00</text:p>
          </table:table-cell>
          <table:table-cell table:number-columns-repeated="1014"/>
        </table:table-row>
        <table:table-row table:style-name="ro4">
          <table:table-cell table:style-name="ce5" office:value-type="string" calcext:value-type="string">
            <text:p>JOSE WILLIAM PEREIRA LUZ</text:p>
          </table:table-cell>
          <table:table-cell table:style-name="ce5" table:formula="of:=IF([.C267]=&quot;PF0000001&quot;;&quot;CREDOR GENÉRICO DE FOLHA&quot;;IF([.C267]&gt;99999999999;&quot;PESSOA JURÍDICA - CNPJ&quot;;&quot;PESSOA FÍSICA - CPF&quot;))" office:value-type="string" office:string-value="PESSOA FÍSICA - CPF" calcext:value-type="string">
            <text:p>PESSOA FÍSICA - CPF</text:p>
          </table:table-cell>
          <table:table-cell table:style-name="ce44" office:value-type="float" office:value="71074147391" calcext:value-type="float">
            <text:p>71074147391</text:p>
          </table:table-cell>
          <table:table-cell table:style-name="ce46" office:value-type="string" calcext:value-type="string">
            <text:p>1PROMELESBAOVELOSO. EMPENHO REFERENTE A 4 (QUATRO) DIÁRIAS E 1/2 (MEIA) DIÁRIA, CONFORME LEI COMPLEMENTAR Nº 12/1993 E RESOLUÇÕES Nº 13/2013 E 04/2018, EM FAVOR DE JOSÉ WILLIAM PEREIRA LUZ (PROMOTOR DE JUSTIÇA), POR DESLOCAMENTO DE ELESBÃO VELOSO-PI PARA ITAUEIRA-PI NO PERÍODO DE 25 A 29/04/2022, PARA RESPONDER PELA PROMOTORIA DE JUSTIÇA DA REFERIDA CIDADE, CONFORME PORTARIA PGJ/PI Nº 211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3.pdf" xlink:type="simple">2022NE00303</text:a></text:p>
          </table:table-cell>
          <table:table-cell table:style-name="ce52" office:value-type="currency" office:currency="BRL" office:value="1800" calcext:value-type="currency">
            <text:p>R$ 1.800,00</text:p>
          </table:table-cell>
          <table:table-cell table:style-name="ce59" table:formula="of:=[.J267]-[.I267]" office:value-type="currency" office:currency="BRL" office:value="1800" calcext:value-type="currency">
            <text:p>R$ 1.800,00</text:p>
          </table:table-cell>
          <table:table-cell table:style-name="ce61" office:value-type="currency" office:currency="BRL" office:value="0" calcext:value-type="currency">
            <text:p>R$ 0,00</text:p>
          </table:table-cell>
          <table:table-cell table:style-name="ce61"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REPREMIG ¿ REPRESENTAÇÃO E COMÉRCIO DE MINAS GERAIS LTDA</text:p>
          </table:table-cell>
          <table:table-cell table:style-name="ce5" table:formula="of:=IF([.C268]=&quot;PF0000001&quot;;&quot;CREDOR GENÉRICO DE FOLHA&quot;;IF([.C268]&gt;99999999999;&quot;PESSOA JURÍDICA - CNPJ&quot;;&quot;PESSOA FÍSICA - CPF&quot;))" office:value-type="string" office:string-value="PESSOA JURÍDICA - CNPJ" calcext:value-type="string">
            <text:p>PESSOA JURÍDICA - CNPJ</text:p>
          </table:table-cell>
          <table:table-cell table:style-name="ce44" office:value-type="float" office:value="65149197000251" calcext:value-type="float">
            <text:p>65149197000251</text:p>
          </table:table-cell>
          <table:table-cell table:style-name="ce46" office:value-type="string" calcext:value-type="string">
            <text:p>CTI. EMPENHO REFERENTE AQUISIÇÃO DE IMPRESSORAS MULTIFUNCIONAIS MONOCROMÁTICAS E COLORIDAS, IMPRESSORAS A3 E SCANNERS PARA ESTE MPPI, FIRMADO COM REPREMIG-REPRESENTAÇÃO E COMÉRCIO DE MINAS GERAIS LTDA, CNPJ: 65.149.197/0002-51, CONFORME PREGÃO ELETRÔNICO DE Nº22/2021 (LOTE I) -SRP-ATA DE REGISTRO DE PREÇOS Nª 32/2021 - MEMÓRIA DE CÁLCULO (SEI ¿ 0213760). (<text:a xlink:href="https://www.mppi.mp.br/internet/wp-content/uploads/2022/05/PGJ-CONTRATO-12-2022.pdf" xlink:type="simple">CONTRATO Nº 12/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04.pdf" xlink:type="simple">2022NE00304</text:a></text:p>
          </table:table-cell>
          <table:table-cell table:style-name="ce52" office:value-type="currency" office:currency="BRL" office:value="156200" calcext:value-type="currency">
            <text:p>R$ 156.200,00</text:p>
          </table:table-cell>
          <table:table-cell table:style-name="ce59" table:formula="of:=[.J268]-[.I268]" office:value-type="currency" office:currency="BRL" office:value="156200" calcext:value-type="currency">
            <text:p>R$ 156.200,00</text:p>
          </table:table-cell>
          <table:table-cell table:style-name="ce61" office:value-type="currency" office:currency="BRL" office:value="0" calcext:value-type="currency">
            <text:p>R$ 0,00</text:p>
          </table:table-cell>
          <table:table-cell table:style-name="ce61" office:value-type="currency" office:currency="BRL" office:value="156200" calcext:value-type="currency">
            <text:p>R$ 156.200,00</text:p>
          </table:table-cell>
          <table:table-cell table:number-columns-repeated="1014"/>
        </table:table-row>
        <table:table-row table:style-name="ro6">
          <table:table-cell table:style-name="ce5" office:value-type="string" calcext:value-type="string">
            <text:p>RODRIGO ROPPI DE OLIVEIRA</text:p>
          </table:table-cell>
          <table:table-cell table:style-name="ce5" table:formula="of:=IF([.C269]=&quot;PF0000001&quot;;&quot;CREDOR GENÉRICO DE FOLHA&quot;;IF([.C269]&gt;99999999999;&quot;PESSOA JURÍDICA - CNPJ&quot;;&quot;PESSOA FÍSICA - CPF&quot;))" office:value-type="string" office:string-value="PESSOA FÍSICA - CPF" calcext:value-type="string">
            <text:p>PESSOA FÍSICA - CPF</text:p>
          </table:table-cell>
          <table:table-cell table:style-name="ce44" office:value-type="float" office:value="67904599368" calcext:value-type="float">
            <text:p>67904599368</text:p>
          </table:table-cell>
          <table:table-cell table:style-name="ce46" office:value-type="string" calcext:value-type="string">
            <text:p>SPROCADM. EMPENHO DEA CORRESPONDENTE À COMPLEMENTAÇÃO DO VALOR DA DIÁRIA REFERENTE AO CARGO DE SUBPROCURADOR DE JUSTIÇA ADMINISTRATIVO, EM FAVOR DO PROMOTOR DE JUSTIÇA RODRIGO ROPPI DE OLIVEIRA, POR DESLOCAMENTO DE TERESINA-PI PARA FORTALEZA-CE NO PERÍODO DE 06 A 09/10/2021, PARA PARTICIPAR DE ENCONTRO PRESENCIAL ACERCA DA LEI GERAL DE PROTEÇÃO DE DADOS PESSOAIS (LGPD), NA SEDE MINISTÉRIO PÚBLICO DO ESTADO DO CEARÁ, CONFORME PORTARIA PGJ/PI Nº 2420/2021.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5.pdf" xlink:type="simple">2022NE00305</text:a></text:p>
          </table:table-cell>
          <table:table-cell table:style-name="ce52" office:value-type="currency" office:currency="BRL" office:value="1120" calcext:value-type="currency">
            <text:p>R$ 1.120,00</text:p>
          </table:table-cell>
          <table:table-cell table:style-name="ce59" table:formula="of:=[.J269]-[.I269]" office:value-type="currency" office:currency="BRL" office:value="1120" calcext:value-type="currency">
            <text:p>R$ 1.120,00</text:p>
          </table:table-cell>
          <table:table-cell table:style-name="ce61" office:value-type="currency" office:currency="BRL" office:value="0" calcext:value-type="currency">
            <text:p>R$ 0,00</text:p>
          </table:table-cell>
          <table:table-cell table:style-name="ce61" office:value-type="currency" office:currency="BRL" office:value="1120" calcext:value-type="currency">
            <text:p>R$ 1.120,00</text:p>
          </table:table-cell>
          <table:table-cell table:number-columns-repeated="1014"/>
        </table:table-row>
        <table:table-row table:style-name="ro4">
          <table:table-cell table:style-name="ce5" office:value-type="string" calcext:value-type="string">
            <text:p>FLÁVIA GOMES CORDEIRO DE CASTRO</text:p>
          </table:table-cell>
          <table:table-cell table:style-name="ce5" table:formula="of:=IF([.C270]=&quot;PF0000001&quot;;&quot;CREDOR GENÉRICO DE FOLHA&quot;;IF([.C270]&gt;99999999999;&quot;PESSOA JURÍDICA - CNPJ&quot;;&quot;PESSOA FÍSICA - CPF&quot;))" office:value-type="string" office:string-value="PESSOA FÍSICA - CPF" calcext:value-type="string">
            <text:p>PESSOA FÍSICA - CPF</text:p>
          </table:table-cell>
          <table:table-cell table:style-name="ce44" office:value-type="float" office:value="80974783315" calcext:value-type="float">
            <text:p>80974783315</text:p>
          </table:table-cell>
          <table:table-cell table:style-name="ce46" office:value-type="string" calcext:value-type="string">
            <text:p>CAODEC. EMPENHO REFERENTE A 2 (DUAS) DIÁRIAS E 1/2 (MEIA) DIÁRIA, CONFORME LEI COMPLEMENTAR Nº 12/1993 E RESOLUÇÕES Nº 13/2013 E 04/2018, EM FAVOR DE FLÁVIA GOMES CORDEIRO (PROMOTORA DE JUSTIÇA - COORDENADORA DO CAODEC),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6.pdf" xlink:type="simple">2022NE00306</text:a></text:p>
          </table:table-cell>
          <table:table-cell table:style-name="ce52" office:value-type="currency" office:currency="BRL" office:value="1000" calcext:value-type="currency">
            <text:p>R$ 1.000,00</text:p>
          </table:table-cell>
          <table:table-cell table:style-name="ce59" table:formula="of:=[.J270]-[.I270]"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4">
          <table:table-cell table:style-name="ce5" office:value-type="string" calcext:value-type="string">
            <text:p>LAYLA CATARINA BEZERRA RODRIGUES LEONIDAS</text:p>
          </table:table-cell>
          <table:table-cell table:style-name="ce5" table:formula="of:=IF([.C271]=&quot;PF0000001&quot;;&quot;CREDOR GENÉRICO DE FOLHA&quot;;IF([.C271]&gt;99999999999;&quot;PESSOA JURÍDICA - CNPJ&quot;;&quot;PESSOA FÍSICA - CPF&quot;))" office:value-type="string" office:string-value="PESSOA FÍSICA - CPF" calcext:value-type="string">
            <text:p>PESSOA FÍSICA - CPF</text:p>
          </table:table-cell>
          <table:table-cell table:style-name="ce44" office:value-type="float" office:value="4512083316" calcext:value-type="float">
            <text:p>4512083316</text:p>
          </table:table-cell>
          <table:table-cell table:style-name="ce46" office:value-type="string" calcext:value-type="string">
            <text:p>CAODEC. EMPENHO REFERENTE A 2 (DUAS) DIÁRIAS E 1/2 (MEIA) DIÁRIA, CONFORME LEI COMPLEMENTAR Nº 13/1993, ATOS PGJ Nº 414/2013 E Nº 834/2018, EM FAVOR DE LAYLA CATARINA BEZERRA RODRIGUES LEÔNIDAS (ASSESSORA ESPECIAL),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7.pdf" xlink:type="simple">2022NE00307</text:a></text:p>
          </table:table-cell>
          <table:table-cell table:style-name="ce52" office:value-type="currency" office:currency="BRL" office:value="625" calcext:value-type="currency">
            <text:p>R$ 625,00</text:p>
          </table:table-cell>
          <table:table-cell table:style-name="ce59" table:formula="of:=[.J271]-[.I271]"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4">
          <table:table-cell table:style-name="ce5" office:value-type="string" calcext:value-type="string">
            <text:p>EDIVAR CRUZ CARVALHO</text:p>
          </table:table-cell>
          <table:table-cell table:style-name="ce5" table:formula="of:=IF([.C272]=&quot;PF0000001&quot;;&quot;CREDOR GENÉRICO DE FOLHA&quot;;IF([.C272]&gt;99999999999;&quot;PESSOA JURÍDICA - CNPJ&quot;;&quot;PESSOA FÍSICA - CPF&quot;))" office:value-type="string" office:string-value="PESSOA FÍSICA - CPF" calcext:value-type="string">
            <text:p>PESSOA FÍSICA - CPF</text:p>
          </table:table-cell>
          <table:table-cell table:style-name="ce44" office:value-type="float" office:value="80664091334" calcext:value-type="float">
            <text:p>80664091334</text:p>
          </table:table-cell>
          <table:table-cell table:style-name="ce46" office:value-type="string" calcext:value-type="string">
            <text:p>PROCONTHE. EMPENHO REFERENTE A 3 (TRÊS) DIÁRIAS E 1/2 (MEIA) DIÁRIA, CONFORME LEI COMPLEMENTAR Nº 13/1993, ATOS PGJ Nº 414/2013 E Nº 834/2018, EM FAVOR DE EDIVAR CRUZ CARVALHO (COORDENADOR TÉCNICO - PROCON MPPI), POR DESLOCAMENTO DE TERESINA-PI PARA SÃO RAIMUNDO NONATO-PI NO PERÍODO DE 18 A 21/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8.pdf" xlink:type="simple">2022NE00308</text:a></text:p>
          </table:table-cell>
          <table:table-cell table:style-name="ce52" office:value-type="currency" office:currency="BRL" office:value="875" calcext:value-type="currency">
            <text:p>R$ 875,00</text:p>
          </table:table-cell>
          <table:table-cell table:style-name="ce59" table:formula="of:=[.J272]-[.I272]" office:value-type="currency" office:currency="BRL" office:value="875" calcext:value-type="currency">
            <text:p>R$ 875,00</text:p>
          </table:table-cell>
          <table:table-cell table:style-name="ce61" office:value-type="currency" office:currency="BRL" office:value="0" calcext:value-type="currency">
            <text:p>R$ 0,00</text:p>
          </table:table-cell>
          <table:table-cell table:style-name="ce61" office:value-type="currency" office:currency="BRL" office:value="875" calcext:value-type="currency">
            <text:p>R$ 875,00</text:p>
          </table:table-cell>
          <table:table-cell table:number-columns-repeated="1014"/>
        </table:table-row>
        <table:table-row table:style-name="ro4">
          <table:table-cell table:style-name="ce5" office:value-type="string" calcext:value-type="string">
            <text:p>NIVALDO RIBEIRO</text:p>
          </table:table-cell>
          <table:table-cell table:style-name="ce5" table:formula="of:=IF([.C273]=&quot;PF0000001&quot;;&quot;CREDOR GENÉRICO DE FOLHA&quot;;IF([.C273]&gt;99999999999;&quot;PESSOA JURÍDICA - CNPJ&quot;;&quot;PESSOA FÍSICA - CPF&quot;))" office:value-type="string" office:string-value="PESSOA FÍSICA - CPF" calcext:value-type="string">
            <text:p>PESSOA FÍSICA - CPF</text:p>
          </table:table-cell>
          <table:table-cell table:style-name="ce44" office:value-type="float" office:value="9733965391" calcext:value-type="float">
            <text:p>9733965391</text:p>
          </table:table-cell>
          <table:table-cell table:style-name="ce46" office:value-type="string" calcext:value-type="string">
            <text:p>PROCONTHE. EMPENHO REFERENTE A 3 (TRÊS) DIÁRIAS E 1/2 (MEIA) DIÁRIA, CONFORME LEI COMPLEMENTAR Nº 12/1993 E RESOLUÇÕES Nº 13/2013 E 04/2018, EM FAVOR DE NIVALDO RIBEIRO (PROMOTOR DE JUSTIÇA - COORDENADOR GERAL DO PROCON), POR DESLOCAMENTO DE TERESINA-PI PARA SÃO RAIMUNDO NONATO-PI NO PERÍODO DE 18 A 21/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9.pdf" xlink:type="simple">2022NE00309</text:a></text:p>
          </table:table-cell>
          <table:table-cell table:style-name="ce52" office:value-type="currency" office:currency="BRL" office:value="1400" calcext:value-type="currency">
            <text:p>R$ 1.400,00</text:p>
          </table:table-cell>
          <table:table-cell table:style-name="ce59" table:formula="of:=[.J273]-[.I273]" office:value-type="currency" office:currency="BRL" office:value="1400" calcext:value-type="currency">
            <text:p>R$ 1.400,00</text:p>
          </table:table-cell>
          <table:table-cell table:style-name="ce61" office:value-type="currency" office:currency="BRL" office:value="0" calcext:value-type="currency">
            <text:p>R$ 0,00</text:p>
          </table:table-cell>
          <table:table-cell table:style-name="ce61" office:value-type="currency" office:currency="BRL" office:value="1400" calcext:value-type="currency">
            <text:p>R$ 1.400,00</text:p>
          </table:table-cell>
          <table:table-cell table:number-columns-repeated="1014"/>
        </table:table-row>
        <table:table-row table:style-name="ro4">
          <table:table-cell table:style-name="ce5" office:value-type="string" calcext:value-type="string">
            <text:p>NAYRAH HELYSE PEREIRA MACHADO</text:p>
          </table:table-cell>
          <table:table-cell table:style-name="ce5" table:formula="of:=IF([.C274]=&quot;PF0000001&quot;;&quot;CREDOR GENÉRICO DE FOLHA&quot;;IF([.C274]&gt;99999999999;&quot;PESSOA JURÍDICA - CNPJ&quot;;&quot;PESSOA FÍSICA - CPF&quot;))" office:value-type="string" office:string-value="PESSOA FÍSICA - CPF" calcext:value-type="string">
            <text:p>PESSOA FÍSICA - CPF</text:p>
          </table:table-cell>
          <table:table-cell table:style-name="ce44" office:value-type="float" office:value="89018001368" calcext:value-type="float">
            <text:p>89018001368</text:p>
          </table:table-cell>
          <table:table-cell table:style-name="ce46" office:value-type="string" calcext:value-type="string">
            <text:p>ASSESPPLAGES. EMPENHO REFERENTE A 2 (DUAS) DIÁRIAS E 1/2 (MEIA) DIÁRIA, CONFORME LEI COMPLEMENTAR Nº 13/1993, ATOS PGJ Nº 414/2013 E Nº 834/2018, EM FAVOR DE NAYRAH HELYSE PEREIRA MACHADO (ASSESSORA ESPECIAL),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0.pdf" xlink:type="simple">2022NE00310</text:a></text:p>
          </table:table-cell>
          <table:table-cell table:style-name="ce52" office:value-type="currency" office:currency="BRL" office:value="625" calcext:value-type="currency">
            <text:p>R$ 625,00</text:p>
          </table:table-cell>
          <table:table-cell table:style-name="ce59" table:formula="of:=[.J274]-[.I274]"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6">
          <table:table-cell table:style-name="ce5" office:value-type="string" calcext:value-type="string">
            <text:p>JOSELISSE NUNES DE CARVALHO COSTA</text:p>
          </table:table-cell>
          <table:table-cell table:style-name="ce5" table:formula="of:=IF([.C275]=&quot;PF0000001&quot;;&quot;CREDOR GENÉRICO DE FOLHA&quot;;IF([.C275]&gt;99999999999;&quot;PESSOA JURÍDICA - CNPJ&quot;;&quot;PESSOA FÍSICA - CPF&quot;))" office:value-type="string" office:string-value="PESSOA FÍSICA - CPF" calcext:value-type="string">
            <text:p>PESSOA FÍSICA - CPF</text:p>
          </table:table-cell>
          <table:table-cell table:style-name="ce44" office:value-type="float" office:value="41230493387" calcext:value-type="float">
            <text:p>41230493387</text:p>
          </table:table-cell>
          <table:table-cell table:style-name="ce46" office:value-type="string" calcext:value-type="string">
            <text:p>CAODIJ. EMPENHO REFERENTE A 1 (UMA) DIÁRIA E 1/2 (MEIA) DIÁRIA, CONFORME LEI COMPLEMENTAR Nº 12/1993 E RESOLUÇÕES Nº 13/2013 E 04/2018, EM FAVOR DE JOSELISSE NUNES DE CARVALHO COSTA (PROMOTORA DE JUSTIÇA - COORDENADORA DO CAODIJ), POR DESLOCAMENTO DE TERESINA-PI PARA RIO DE JANEIRO-RJ NO PERÍODO DE 28 A 29/04/2022, PARA REALIZAR VISITA AO CENTRO DE APOIO DA INFÂNCIA DO MINISTÉRIO PÚBLICO DO ESTADO DO RIO DE JANEIRO, CONFORME PORTARIA PGJ/PI Nº 103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1.pdf" xlink:type="simple">2022NE00311</text:a></text:p>
          </table:table-cell>
          <table:table-cell table:style-name="ce52" office:value-type="currency" office:currency="BRL" office:value="1170" calcext:value-type="currency">
            <text:p>R$ 1.170,00</text:p>
          </table:table-cell>
          <table:table-cell table:style-name="ce59" table:formula="of:=[.J275]-[.I275]" office:value-type="currency" office:currency="BRL" office:value="1170" calcext:value-type="currency">
            <text:p>R$ 1.170,00</text:p>
          </table:table-cell>
          <table:table-cell table:style-name="ce61" office:value-type="currency" office:currency="BRL" office:value="0" calcext:value-type="currency">
            <text:p>R$ 0,00</text:p>
          </table:table-cell>
          <table:table-cell table:style-name="ce61" office:value-type="currency" office:currency="BRL" office:value="1170" calcext:value-type="currency">
            <text:p>R$ 1.170,00</text:p>
          </table:table-cell>
          <table:table-cell table:number-columns-repeated="1014"/>
        </table:table-row>
        <table:table-row table:style-name="ro4">
          <table:table-cell table:style-name="ce5" office:value-type="string" calcext:value-type="string">
            <text:p>JESSE MINEIRO DE ABREU</text:p>
          </table:table-cell>
          <table:table-cell table:style-name="ce5" table:formula="of:=IF([.C276]=&quot;PF0000001&quot;;&quot;CREDOR GENÉRICO DE FOLHA&quot;;IF([.C276]&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46" office:value-type="string" calcext:value-type="string">
            <text:p>GAEJ. EMPENHO REFERENTE A 2 (DUAS) DIÁRIAS E 1/2 (MEIA) DIÁRIA, CONFORME LEI COMPLEMENTAR Nº 12/1993 E RESOLUÇÕES Nº 13/2013 E 04/2018, EM FAVOR DE JESSÉ MINEIRO DE ABREU (PROMOTOR DE JUSTIÇA SUBSTITUTO), POR DESLOCAMENTO DE TERESINA-PI PARA FLORIANO-PI NO PERÍODO DE 11 A 13/04/2022, PARA ATUAR NA SESSÃO DO TRIBUNAL POPULAR DO JÚRI REFERENTE AO PROCESSO Nº 0001640- 49.2018.8.18.0028, NA COMARCA DA REFERIDA CIDADE, CONFORME PORTARIA PGJ N° 9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2.pdf" xlink:type="simple">2022NE00312</text:a></text:p>
          </table:table-cell>
          <table:table-cell table:style-name="ce52" office:value-type="currency" office:currency="BRL" office:value="1000" calcext:value-type="currency">
            <text:p>R$ 1.000,00</text:p>
          </table:table-cell>
          <table:table-cell table:style-name="ce59" table:formula="of:=[.J276]-[.I276]"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6">
          <table:table-cell table:style-name="ce5" office:value-type="string" calcext:value-type="string">
            <text:p>ANTENOR FILGUEIRAS LÔBO NETO</text:p>
          </table:table-cell>
          <table:table-cell table:style-name="ce5" table:formula="of:=IF([.C277]=&quot;PF0000001&quot;;&quot;CREDOR GENÉRICO DE FOLHA&quot;;IF([.C277]&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46" office:value-type="string" calcext:value-type="string">
            <text:p>1PROMPHB. EMPENHO REFERENTE A 2 (DUAS) DIÁRIAS E 1/2 (MEIA) DIÁRIA, CONFORME LEI COMPLEMENTAR Nº 12/1993 E RESOLUÇÕES Nº 13/2013 E 04/2018, EM FAVOR DE ANTENOR FILGUEIRAS LÔBO NETO (PROMOTOR DE JUSTIÇA), POR DESLOCAMENTO DE PARNAÍBA-PI PARA BATALHA-PI NO PERÍODO DE 11 A 13/04/2022, PARA ATUAR NA SESSÃO DE JULGAMENTO DO TRIBUNAL DO JÚRI REFERENTE AO PROCESSO Nº. 0000471-30.2014.8.18. 0040, NA COMARCA DA REFERIDA CIDADE, CONFORME PORTARIA PGJ/PI N° 91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3.pdf" xlink:type="simple">2022NE00313</text:a></text:p>
          </table:table-cell>
          <table:table-cell table:style-name="ce52" office:value-type="currency" office:currency="BRL" office:value="1000" calcext:value-type="currency">
            <text:p>R$ 1.000,00</text:p>
          </table:table-cell>
          <table:table-cell table:style-name="ce59" table:formula="of:=[.J277]-[.I277]"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4">
          <table:table-cell table:style-name="ce5" office:value-type="string" calcext:value-type="string">
            <text:p>TIAGO CERQUEIRA COUTO</text:p>
          </table:table-cell>
          <table:table-cell table:style-name="ce5" table:formula="of:=IF([.C278]=&quot;PF0000001&quot;;&quot;CREDOR GENÉRICO DE FOLHA&quot;;IF([.C278]&gt;99999999999;&quot;PESSOA JURÍDICA - CNPJ&quot;;&quot;PESSOA FÍSICA - CPF&quot;))" office:value-type="string" office:string-value="PESSOA FÍSICA - CPF" calcext:value-type="string">
            <text:p>PESSOA FÍSICA - CPF</text:p>
          </table:table-cell>
          <table:table-cell table:style-name="ce44" office:value-type="float" office:value="96130660391" calcext:value-type="float">
            <text:p>96130660391</text:p>
          </table:table-cell>
          <table:table-cell table:style-name="ce46" office:value-type="string" calcext:value-type="string">
            <text:p>CACOP. EMPENHO REFERENTE A 3 (TRÊS) DIÁRIAS E 1/2 (MEIA) DIÁRIA, CONFORME LEI COMPLEMENTAR Nº 13/1993, ATOS PGJ Nº 414/2013 E Nº 834/2018, EM FAVOR DE TIAGO CERQUEIRA COUTO (OFICIAL DE GABINETE), POR DESLOCAMENTO DE TERESINA-PI PARA SÃO RAIMUNDO NONATO-PI NO PERÍODO DE 18 A 21/04/2022, PARA PARTICIPAR DA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4.pdf" xlink:type="simple">2022NE00314</text:a></text:p>
          </table:table-cell>
          <table:table-cell table:style-name="ce52" office:value-type="currency" office:currency="BRL" office:value="875" calcext:value-type="currency">
            <text:p>R$ 875,00</text:p>
          </table:table-cell>
          <table:table-cell table:style-name="ce59" table:formula="of:=[.J278]-[.I278]" office:value-type="currency" office:currency="BRL" office:value="875" calcext:value-type="currency">
            <text:p>R$ 875,00</text:p>
          </table:table-cell>
          <table:table-cell table:style-name="ce61" office:value-type="currency" office:currency="BRL" office:value="0" calcext:value-type="currency">
            <text:p>R$ 0,00</text:p>
          </table:table-cell>
          <table:table-cell table:style-name="ce61" office:value-type="currency" office:currency="BRL" office:value="875" calcext:value-type="currency">
            <text:p>R$ 875,00</text:p>
          </table:table-cell>
          <table:table-cell table:number-columns-repeated="1014"/>
        </table:table-row>
        <table:table-row table:style-name="ro4">
          <table:table-cell table:style-name="ce5" office:value-type="string" calcext:value-type="string">
            <text:p>PLINIO FABRICIO DE CARVALHO FONTES</text:p>
          </table:table-cell>
          <table:table-cell table:style-name="ce5" table:formula="of:=IF([.C279]=&quot;PF0000001&quot;;&quot;CREDOR GENÉRICO DE FOLHA&quot;;IF([.C279]&gt;99999999999;&quot;PESSOA JURÍDICA - CNPJ&quot;;&quot;PESSOA FÍSICA - CPF&quot;))" office:value-type="string" office:string-value="PESSOA FÍSICA - CPF" calcext:value-type="string">
            <text:p>PESSOA FÍSICA - CPF</text:p>
          </table:table-cell>
          <table:table-cell table:style-name="ce44" office:value-type="float" office:value="78623863372" calcext:value-type="float">
            <text:p>78623863372</text:p>
          </table:table-cell>
          <table:table-cell table:style-name="ce46" office:value-type="string" calcext:value-type="string">
            <text:p>CACOP. EMPENHO REFERENTE A 3 (TRÊS) DIÁRIAS E 1/2 (MEIA) DIÁRIA, CONFORME LEI COMPLEMENTAR Nº 12/1993, RESOLUÇÕES Nº 13/2013 E 04/2018, EM FAVOR DE PLÍNIO FABRÍCIO DE CARVALHO FONTES (PROMOTOR DE JUSTIÇA), POR DESLOCAMENTO DE TERESINA-PI PARA SÃO RAIMUNDO NONATO-PI NO PERÍODO DE 18 A 21/04/2022, PARA PARTICIPAR DA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5.pdf" xlink:type="simple">2022NE00315</text:a></text:p>
          </table:table-cell>
          <table:table-cell table:style-name="ce52" office:value-type="currency" office:currency="BRL" office:value="1400" calcext:value-type="currency">
            <text:p>R$ 1.400,00</text:p>
          </table:table-cell>
          <table:table-cell table:style-name="ce59" table:formula="of:=[.J279]-[.I279]" office:value-type="currency" office:currency="BRL" office:value="1400" calcext:value-type="currency">
            <text:p>R$ 1.400,00</text:p>
          </table:table-cell>
          <table:table-cell table:style-name="ce61" office:value-type="currency" office:currency="BRL" office:value="0" calcext:value-type="currency">
            <text:p>R$ 0,00</text:p>
          </table:table-cell>
          <table:table-cell table:style-name="ce61" office:value-type="currency" office:currency="BRL" office:value="1400" calcext:value-type="currency">
            <text:p>R$ 1.400,00</text:p>
          </table:table-cell>
          <table:table-cell table:number-columns-repeated="1014"/>
        </table:table-row>
        <table:table-row table:style-name="ro6">
          <table:table-cell table:style-name="ce5" office:value-type="string" calcext:value-type="string">
            <text:p>SINOBILINO PINHEIRO DA SILVA JÚNIOR</text:p>
          </table:table-cell>
          <table:table-cell table:style-name="ce5" table:formula="of:=IF([.C280]=&quot;PF0000001&quot;;&quot;CREDOR GENÉRICO DE FOLHA&quot;;IF([.C280]&gt;99999999999;&quot;PESSOA JURÍDICA - CNPJ&quot;;&quot;PESSOA FÍSICA - CPF&quot;))" office:value-type="string" office:string-value="PESSOA FÍSICA - CPF" calcext:value-type="string">
            <text:p>PESSOA FÍSICA - CPF</text:p>
          </table:table-cell>
          <table:table-cell table:style-name="ce44" office:value-type="float" office:value="83903836320" calcext:value-type="float">
            <text:p>83903836320</text:p>
          </table:table-cell>
          <table:table-cell table:style-name="ce46" office:value-type="string" calcext:value-type="string">
            <text:p>2PROMVALENCA. EMPENHO REFERENTE A 2 (DUAS) DIÁRIAS E 1/2 (MEIA) DIÁRIA, CONFORME LEI COMPLEMENTAR Nº 12/1993, RESOLUÇÕES Nº 13/2013 E 04/2018, EM FAVOR DE SINOBILINO PINHEIRO DA SILVA JUNIOR (PROMOTOR DE JUSTIÇA), POR DESLOCAMENTO DE VALENÇA DO PIAUÍ-PI PARA SÃO RAIMUNDO NONATO-PI NO PERÍODO DE 18 A 20/04/2022, PARA MINISTRAR NA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6.pdf" xlink:type="simple">2022NE00316</text:a></text:p>
          </table:table-cell>
          <table:table-cell table:style-name="ce52" office:value-type="currency" office:currency="BRL" office:value="1000" calcext:value-type="currency">
            <text:p>R$ 1.000,00</text:p>
          </table:table-cell>
          <table:table-cell table:style-name="ce59" table:formula="of:=[.J280]-[.I280]"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5">
          <table:table-cell table:style-name="ce5" office:value-type="string" calcext:value-type="string">
            <text:p>EDSEL DE OLIVEIRA COSTA BELLEZA DO NASCIMENTO</text:p>
          </table:table-cell>
          <table:table-cell table:style-name="ce5" table:formula="of:=IF([.C281]=&quot;PF0000001&quot;;&quot;CREDOR GENÉRICO DE FOLHA&quot;;IF([.C281]&gt;99999999999;&quot;PESSOA JURÍDICA - CNPJ&quot;;&quot;PESSOA FÍSICA - CPF&quot;))" office:value-type="string" office:string-value="PESSOA FÍSICA - CPF" calcext:value-type="string">
            <text:p>PESSOA FÍSICA - CPF</text:p>
          </table:table-cell>
          <table:table-cell table:style-name="ce44" office:value-type="float" office:value="27454304320" calcext:value-type="float">
            <text:p>27454304320</text:p>
          </table:table-cell>
          <table:table-cell table:style-name="ce46" office:value-type="string" calcext:value-type="string">
            <text:p>CGMP. EMPENHO REFERENTE A 1 (UMA) DIÁRIA E 1/2 (MEIA) DIÁRIA, CONFORME LEI COMPLEMENTAR Nº 12/1993 E RESOLUÇÕES Nº 13/2013 E 04/2018, EM FAVOR DE ÉDSEL DE OLIVEIRA COSTA BELLEZA DO NASCIMENTO (PROMOTOR DE JUSTIÇA - CORREGEDOR AUXILIAR), POR DESLOCAMENTO DE TERESINA-PI PARA BRASÍLIA-DF NO PERÍODO DE 19 A 20/04/2022, PARA PARTICIPAR DO I ENCONTRO DA CORREGEDORIA NACIONAL DO MINISTÉRIO PÚBLICO: INOVAÇÕES ESTRATÉGICAS, NA SEDE DO CONSELHO NACIONAL DO MINISTÉRIO PÚBLICO NA REFERIDA CIDADE, CONFORME PORTARIA PGJ/PI Nº 10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7.pdf" xlink:type="simple">2022NE00317</text:a></text:p>
          </table:table-cell>
          <table:table-cell table:style-name="ce52" office:value-type="currency" office:currency="BRL" office:value="1650" calcext:value-type="currency">
            <text:p>R$ 1.650,00</text:p>
          </table:table-cell>
          <table:table-cell table:style-name="ce59" table:formula="of:=[.J281]-[.I281]" office:value-type="currency" office:currency="BRL" office:value="1650" calcext:value-type="currency">
            <text:p>R$ 1.650,00</text:p>
          </table:table-cell>
          <table:table-cell table:style-name="ce61" office:value-type="currency" office:currency="BRL" office:value="0" calcext:value-type="currency">
            <text:p>R$ 0,00</text:p>
          </table:table-cell>
          <table:table-cell table:style-name="ce61" office:value-type="currency" office:currency="BRL" office:value="1650" calcext:value-type="currency">
            <text:p>R$ 1.650,00</text:p>
          </table:table-cell>
          <table:table-cell table:number-columns-repeated="1014"/>
        </table:table-row>
        <table:table-row table:style-name="ro6">
          <table:table-cell table:style-name="ce5" office:value-type="string" calcext:value-type="string">
            <text:p>LUIS FRANCISCO RIBEIRO</text:p>
          </table:table-cell>
          <table:table-cell table:style-name="ce5" table:formula="of:=IF([.C282]=&quot;PF0000001&quot;;&quot;CREDOR GENÉRICO DE FOLHA&quot;;IF([.C282]&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46" office:value-type="string" calcext:value-type="string">
            <text:p>CGMP. EMPENHO REFERENTE A 1 (UMA) DIÁRIA E 1/2 (MEIA) DIÁRIA, CONFORME LEI COMPLEMENTAR Nº 12/1993 E RESOLUÇÕES Nº 13/2013 E 04/2018, EM FAVOR DE LUÍS FRANCISCO RIBEIRO (CORREGEDOR-GERAL), POR DESLOCAMENTO DE TERESINA-PI PARA BRASÍLIA-DF NO PERÍODO DE 19 A 20/04/2022, PARA PARTICIPAR DO I ENCONTRO DA CORREGEDORIA NACIONAL DO MINISTÉRIO PÚBLICO: INOVAÇÕES ESTRATÉGICAS, NA SEDE DO CONSELHO NACIONAL DO MINISTÉRIO PÚBLICO NA REFERIDA CIDADE, CONFORME PORTARIA PGJ/PI Nº 10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8.pdf" xlink:type="simple">2022NE00318</text:a></text:p>
          </table:table-cell>
          <table:table-cell table:style-name="ce52" office:value-type="currency" office:currency="BRL" office:value="1650" calcext:value-type="currency">
            <text:p>R$ 1.650,00</text:p>
          </table:table-cell>
          <table:table-cell table:style-name="ce59" table:formula="of:=[.J282]-[.I282]" office:value-type="currency" office:currency="BRL" office:value="1650" calcext:value-type="currency">
            <text:p>R$ 1.650,00</text:p>
          </table:table-cell>
          <table:table-cell table:style-name="ce61" office:value-type="currency" office:currency="BRL" office:value="0" calcext:value-type="currency">
            <text:p>R$ 0,00</text:p>
          </table:table-cell>
          <table:table-cell table:style-name="ce61" office:value-type="currency" office:currency="BRL" office:value="1650" calcext:value-type="currency">
            <text:p>R$ 1.650,00</text:p>
          </table:table-cell>
          <table:table-cell table:number-columns-repeated="1014"/>
        </table:table-row>
        <table:table-row table:style-name="ro7">
          <table:table-cell table:style-name="ce5" office:value-type="string" calcext:value-type="string">
            <text:p>IMOBILIÁRIA MOURA LTDA</text:p>
          </table:table-cell>
          <table:table-cell table:style-name="ce5" table:formula="of:=IF([.C283]=&quot;PF0000001&quot;;&quot;CREDOR GENÉRICO DE FOLHA&quot;;IF([.C283]&gt;99999999999;&quot;PESSOA JURÍDICA - CNPJ&quot;;&quot;PESSOA FÍSICA - CPF&quot;))" office:value-type="string" office:string-value="PESSOA JURÍDICA - CNPJ" calcext:value-type="string">
            <text:p>PESSOA JURÍDICA - CNPJ</text:p>
          </table:table-cell>
          <table:table-cell table:style-name="ce44" office:value-type="float" office:value="16851489000145" calcext:value-type="float">
            <text:p>16851489000145</text:p>
          </table:table-cell>
          <table:table-cell table:style-name="ce46" office:value-type="string" calcext:value-type="string">
            <text:p>CPPT. EMPENHO REFERENTE CONTRATAÇÃO DA IMOBILIÁRIA MOURA LTDA, CNPJ: 16.851.489/0001-45, AFIM DE GARANTIR A EXECUÇÃO DO REAJUSTE DO <text:a xlink:href="https://www.mppi.mp.br/internet/wp-content/uploads/2022/05/PGJ-CONTRATO-18-2019-AD-01-AP-04.pdf" xlink:type="simple">CONTRATO Nº 18/2019/PGJ</text:a> VISANDO A LOCAÇÃO DE IMÓVEL QUE ABRIGA A SEDE DAS PROMOTORIAS DE JUSTIÇA DE PICOS DO MPPI NO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319.pdf" xlink:type="simple">2022NE00319</text:a></text:p>
          </table:table-cell>
          <table:table-cell table:style-name="ce52" office:value-type="currency" office:currency="BRL" office:value="21132.35" calcext:value-type="currency">
            <text:p>R$ 21.132,35</text:p>
          </table:table-cell>
          <table:table-cell table:style-name="ce59" table:formula="of:=[.J283]-[.I283]"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6">
          <table:table-cell table:style-name="ce5" office:value-type="string" calcext:value-type="string">
            <text:p>PREFEITURA MUNIC DE PARNAIBA</text:p>
          </table:table-cell>
          <table:table-cell table:style-name="ce5" table:formula="of:=IF([.C284]=&quot;PF0000001&quot;;&quot;CREDOR GENÉRICO DE FOLHA&quot;;IF([.C284]&gt;99999999999;&quot;PESSOA JURÍDICA - CNPJ&quot;;&quot;PESSOA FÍSICA - CPF&quot;))" office:value-type="string" office:string-value="PESSOA JURÍDICA - CNPJ" calcext:value-type="string">
            <text:p>PESSOA JURÍDICA - CNPJ</text:p>
          </table:table-cell>
          <table:table-cell table:style-name="ce44" office:value-type="float" office:value="6554430000131" calcext:value-type="float">
            <text:p>6554430000131</text:p>
          </table:table-cell>
          <table:table-cell table:style-name="ce46" office:value-type="string" calcext:value-type="string">
            <text:p>CPPT. EMPENHO REFERENTE REGULARIZAÇÃO DE ALINHAMENTO E REGULARIZAÇÃO GERAL DO IMÓVEL NA SEDE DAS PROMOTORIAS DE JUSTIÇA DE PARNAÍBA DO MPPI, FIRMADO COM PREFEITURA MUNICIPAL DE PARNAIBA, CNPJ: 06.554.430/0001-31, CONFORME GUIA DE RECOLHIMENTO - TAXA DE REGULARIZAÇÃO DE OBRA CONSTRUÍDA (SEI ¿ 0209199); PROCESSO Nº 15165/2017; ÁREA: 909,80M²; LOCALIZADA À RUA 19 DE OUTUBRO, LOTEAMENTO JOSÉ THOMAZ LOURENÇA NETO, S/N, BAIRRO: CONSELHEIRO ALBERTO SILVA, RART Nº 254/2022 (SEI ¿ 0221469).</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20.pdf" xlink:type="simple">2022NE00320</text:a></text:p>
          </table:table-cell>
          <table:table-cell table:style-name="ce52" office:value-type="currency" office:currency="BRL" office:value="2969.59" calcext:value-type="currency">
            <text:p>R$ 2.969,59</text:p>
          </table:table-cell>
          <table:table-cell table:style-name="ce59" table:formula="of:=[.J284]-[.I284]" office:value-type="currency" office:currency="BRL" office:value="2969.59" calcext:value-type="currency">
            <text:p>R$ 2.969,59</text:p>
          </table:table-cell>
          <table:table-cell table:style-name="ce61" office:value-type="currency" office:currency="BRL" office:value="0" calcext:value-type="currency">
            <text:p>R$ 0,00</text:p>
          </table:table-cell>
          <table:table-cell table:style-name="ce61" office:value-type="currency" office:currency="BRL" office:value="2969.59" calcext:value-type="currency">
            <text:p>R$ 2.969,59</text:p>
          </table:table-cell>
          <table:table-cell table:number-columns-repeated="1014"/>
        </table:table-row>
        <table:table-row table:style-name="ro4">
          <table:table-cell table:style-name="ce5" office:value-type="string" calcext:value-type="string">
            <text:p>METDATA TECNOLOGIA DA INFORMAÇÃO EIRELI</text:p>
          </table:table-cell>
          <table:table-cell table:style-name="ce5" table:formula="of:=IF([.C285]=&quot;PF0000001&quot;;&quot;CREDOR GENÉRICO DE FOLHA&quot;;IF([.C285]&gt;99999999999;&quot;PESSOA JURÍDICA - CNPJ&quot;;&quot;PESSOA FÍSICA - CPF&quot;))" office:value-type="string" office:string-value="PESSOA JURÍDICA - CNPJ" calcext:value-type="string">
            <text:p>PESSOA JURÍDICA - CNPJ</text:p>
          </table:table-cell>
          <table:table-cell table:style-name="ce44" office:value-type="float" office:value="28584157000392" calcext:value-type="float">
            <text:p>28584157000392</text:p>
          </table:table-cell>
          <table:table-cell table:style-name="ce46" office:value-type="string" calcext:value-type="string">
            <text:p>CTI. EMPENHO REFERENTE CONTRATAÇÃO DA EMPRESA METDATA TECNOLOGIA DA INFORMACAO EIRELI, CNPJ: 06.554.430/0001-31, CUJO OBJETO É AQUISIÇÃO DE 50 (CINQUENTA) SCANNERS KODAK ALARIS S2040 PARA ESTE MPPI, CONFORME AS ESPECIFICAÇÕES CONTIDAS NA MEMÓRIA DE CÁLCULO (SEI ¿ 0213941) E NO TERMO DE REFERÊNCIA (ANEXO I) DO EDITAL (ARP Nº 33/2021, P. E. Nº 22/2021). (<text:a xlink:href="https://www.mppi.mp.br/internet/wp-content/uploads/2022/05/PGJ-CONTRATO-13-2022.pdf" xlink:type="simple">CONTRATO Nº 13/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21.pdf" xlink:type="simple">2022NE00321</text:a></text:p>
          </table:table-cell>
          <table:table-cell table:style-name="ce52" office:value-type="currency" office:currency="BRL" office:value="159870" calcext:value-type="currency">
            <text:p>R$ 159.870,00</text:p>
          </table:table-cell>
          <table:table-cell table:style-name="ce59" table:formula="of:=[.J285]-[.I285]" office:value-type="currency" office:currency="BRL" office:value="159870" calcext:value-type="currency">
            <text:p>R$ 159.870,00</text:p>
          </table:table-cell>
          <table:table-cell table:style-name="ce61" office:value-type="currency" office:currency="BRL" office:value="0" calcext:value-type="currency">
            <text:p>R$ 0,00</text:p>
          </table:table-cell>
          <table:table-cell table:style-name="ce61" office:value-type="currency" office:currency="BRL" office:value="159870" calcext:value-type="currency">
            <text:p>R$ 159.870,00</text:p>
          </table:table-cell>
          <table:table-cell table:number-columns-repeated="1014"/>
        </table:table-row>
        <table:table-row table:style-name="ro6">
          <table:table-cell table:style-name="ce5" office:value-type="string" calcext:value-type="string">
            <text:p>BELAZARTE SERVICOS DE CONSULTORIA LTDA ME</text:p>
          </table:table-cell>
          <table:table-cell table:style-name="ce5" table:formula="of:=IF([.C286]=&quot;PF0000001&quot;;&quot;CREDOR GENÉRICO DE FOLHA&quot;;IF([.C286]&gt;99999999999;&quot;PESSOA JURÍDICA - CNPJ&quot;;&quot;PESSOA FÍSICA - CPF&quot;))" office:value-type="string" office:string-value="PESSOA JURÍDICA - CNPJ" calcext:value-type="string">
            <text:p>PESSOA JURÍDICA - CNPJ</text:p>
          </table:table-cell>
          <table:table-cell table:style-name="ce44" office:value-type="float" office:value="7204255000115" calcext:value-type="float">
            <text:p>7204255000115</text:p>
          </table:table-cell>
          <table:table-cell table:style-name="ce46" office:value-type="string" calcext:value-type="string">
            <text:p>CLC / ASSPROCLI. EMPENHO ¿DEA¿ REFERENTE AO SALDO NECESSÁRIO PARA GARANTIR O PAGAMENTO DE MULTA POR DESCUMPRIMENTO CONTRATUAL CONFORME DESPACHO PGJ (SEI ¿ 0020089), OFICIO Nº 405/2022 (SEI ¿ 0220567) E RART Nº 204/2022 (SEI ¿ 0212917), ATRIBUÍDO PARA EMPRESA BELAZARTE- SERVIÇOS DE CONSULTORIA LTDA, CNPJ: 07.204.255/0001-15, ALUSIVO AO <text:a xlink:href="https://www.mppi.mp.br/internet/wp-content/uploads/2022/05/PGJ-CONTRATO-20-2015-AD-03.pdf" xlink:type="simple">TERMO ADITIVO º 03 AO CONTRATO Nº. 20/2015</text:a>, EM QUE O VALOR SEJA REPASSADO PARA O FUNDO DE MODERNIZAÇÃO DO MINISTÉRIO PÚBLICO DO ESTADO DO PIAUÍ ¿ FMMPPI.</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22.pdf" xlink:type="simple">2022NE00322</text:a></text:p>
          </table:table-cell>
          <table:table-cell table:style-name="ce52" office:value-type="currency" office:currency="BRL" office:value="2155.61" calcext:value-type="currency">
            <text:p>R$ 2.155,61</text:p>
          </table:table-cell>
          <table:table-cell table:style-name="ce59" table:formula="of:=[.J286]-[.I286]" office:value-type="currency" office:currency="BRL" office:value="2155.61" calcext:value-type="currency">
            <text:p>R$ 2.155,61</text:p>
          </table:table-cell>
          <table:table-cell table:style-name="ce61" office:value-type="currency" office:currency="BRL" office:value="0" calcext:value-type="currency">
            <text:p>R$ 0,00</text:p>
          </table:table-cell>
          <table:table-cell table:style-name="ce61" office:value-type="currency" office:currency="BRL" office:value="2155.61" calcext:value-type="currency">
            <text:p>R$ 2.155,61</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287]=&quot;PF0000001&quot;;&quot;CREDOR GENÉRICO DE FOLHA&quot;;IF([.C28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GAMENTO DA CONVERSÃO EM PECÚNIA DE 10 DIAS DE FÉRIAS E 10 DIAS DE LICENÇA-PRÊMIO NÃO FRUÍDAS, EM FAVOR DE MEMBROS E SERVIDORES, AMBOS EM ATIVIDADE, NO MÊS DE ABRIL/2022, CONFORME DECISÃO PGJ (SEI - 0218964).</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23.pdf" xlink:type="simple">2022NE00323</text:a></text:p>
          </table:table-cell>
          <table:table-cell table:style-name="ce52" office:value-type="currency" office:currency="BRL" office:value="2391000.9" calcext:value-type="currency">
            <text:p>R$ 2.391.000,90</text:p>
          </table:table-cell>
          <table:table-cell table:style-name="ce59" table:formula="of:=[.J287]-[.I287]" office:value-type="currency" office:currency="BRL" office:value="2391000.9" calcext:value-type="currency">
            <text:p>R$ 2.391.000,90</text:p>
          </table:table-cell>
          <table:table-cell table:style-name="ce61" office:value-type="currency" office:currency="BRL" office:value="0" calcext:value-type="currency">
            <text:p>R$ 0,00</text:p>
          </table:table-cell>
          <table:table-cell table:style-name="ce61" office:value-type="currency" office:currency="BRL" office:value="2391000.9" calcext:value-type="currency">
            <text:p>R$ 2.391.000,90</text:p>
          </table:table-cell>
          <table:table-cell table:number-columns-repeated="1014"/>
        </table:table-row>
        <table:table-row table:style-name="ro4">
          <table:table-cell table:style-name="ce5" office:value-type="string" calcext:value-type="string">
            <text:p>DINIZ TECNOLOGIA E SOLUCOES EIRELI,</text:p>
          </table:table-cell>
          <table:table-cell table:style-name="ce5" table:formula="of:=IF([.C288]=&quot;PF0000001&quot;;&quot;CREDOR GENÉRICO DE FOLHA&quot;;IF([.C288]&gt;99999999999;&quot;PESSOA JURÍDICA - CNPJ&quot;;&quot;PESSOA FÍSICA - CPF&quot;))" office:value-type="string" office:string-value="PESSOA JURÍDICA - CNPJ" calcext:value-type="string">
            <text:p>PESSOA JURÍDICA - CNPJ</text:p>
          </table:table-cell>
          <table:table-cell table:style-name="ce44" office:value-type="float" office:value="4503070000113" calcext:value-type="float">
            <text:p>4503070000113</text:p>
          </table:table-cell>
          <table:table-cell table:style-name="ce46" office:value-type="string" calcext:value-type="string">
            <text:p>DMP. EMPENHO EM FAVOR DA EMPRESA DINIZ TECNOLOGIA E SOLUCOES EIRELI, CNPJ: 04.503.070/0001-13, REFERENTE AQUISIÇÃO DE CÂMERAS, GRAVADORES E HD (EQUIPAMENTOS DE SEGURANÇA E ILUMINAÇÃO) PARA ESTE MINISTÉRIO PÚBLICO DO ESTADO DO PIAUÍ ¿ MPPI, CONFORME ARP 26/2021, P.E Nº 17/2021, LOTE I E II E MEMÓRIA DE CÁLCULO ATA Nº 26/2021 (SEI ¿ 0215309). (<text:a xlink:href="https://www.mppi.mp.br/internet/wp-content/uploads/2022/05/PGJ-CONTRATO-14-2022.pdf" xlink:type="simple">CONTRATO Nº 14/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24.pdf" xlink:type="simple">2022NE00324</text:a></text:p>
          </table:table-cell>
          <table:table-cell table:style-name="ce52" office:value-type="currency" office:currency="BRL" office:value="32632.85" calcext:value-type="currency">
            <text:p>R$ 32.632,85</text:p>
          </table:table-cell>
          <table:table-cell table:style-name="ce59" table:formula="of:=[.J288]-[.I288]" office:value-type="currency" office:currency="BRL" office:value="25709.25" calcext:value-type="currency">
            <text:p>R$ 25.709,25</text:p>
          </table:table-cell>
          <table:table-cell table:style-name="ce61" office:value-type="currency" office:currency="BRL" office:value="0" calcext:value-type="currency">
            <text:p>R$ 0,00</text:p>
          </table:table-cell>
          <table:table-cell table:style-name="ce61" office:value-type="currency" office:currency="BRL" office:value="25709.25" calcext:value-type="currency">
            <text:p>R$ 25.709,25</text:p>
          </table:table-cell>
          <table:table-cell table:number-columns-repeated="1014"/>
        </table:table-row>
        <table:table-row table:style-name="ro7">
          <table:table-cell table:style-name="ce5" office:value-type="string" calcext:value-type="string">
            <text:p>VIDEBAND INDUSTRIA E COMERCIO DE CONFECCOES EIRELI</text:p>
          </table:table-cell>
          <table:table-cell table:style-name="ce5" table:formula="of:=IF([.C289]=&quot;PF0000001&quot;;&quot;CREDOR GENÉRICO DE FOLHA&quot;;IF([.C289]&gt;99999999999;&quot;PESSOA JURÍDICA - CNPJ&quot;;&quot;PESSOA FÍSICA - CPF&quot;))" office:value-type="string" office:string-value="PESSOA JURÍDICA - CNPJ" calcext:value-type="string">
            <text:p>PESSOA JURÍDICA - CNPJ</text:p>
          </table:table-cell>
          <table:table-cell table:style-name="ce44" office:value-type="float" office:value="3574465000144" calcext:value-type="float">
            <text:p>3574465000144</text:p>
          </table:table-cell>
          <table:table-cell table:style-name="ce46" office:value-type="string" calcext:value-type="string">
            <text:p>CCS. EMPENHO EM FAVOR DA EMPRESA VIDEBAND INDUSTRIA E COMERCIO DE CONFECCOES EIRELI, CNPJ: 03.574.465/0001-44, REFERENTE AQUISIÇÃO DAS BANDEIRAS DO BRASIL, ESTADO DO PIAUÍ, MINISTÉRIO PÚBLICO DO ESTADO DO PIAUÍ E ESTADOS DA FEDERAÇÃO INCLUINDO DISTRITO FEDERAL, CONFORME <text:a xlink:href="https://www.mppi.mp.br/internet/wp-content/uploads/2022/05/PGJ-DISPENSA-10-2022.pdf" xlink:type="simple">DISPENSA Nº 10/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325.pdf" xlink:type="simple">2022NE00325</text:a></text:p>
          </table:table-cell>
          <table:table-cell table:style-name="ce52" office:value-type="currency" office:currency="BRL" office:value="13330" calcext:value-type="currency">
            <text:p>R$ 13.330,00</text:p>
          </table:table-cell>
          <table:table-cell table:style-name="ce59" table:formula="of:=[.J289]-[.I289]" office:value-type="currency" office:currency="BRL" office:value="0" calcext:value-type="currency">
            <text:p>R$ 0,00</text:p>
          </table:table-cell>
          <table:table-cell table:number-columns-repeated="2" table:style-name="ce61" office:value-type="currency" office:currency="BRL" office:value="13330" calcext:value-type="currency">
            <text:p>R$ 13.330,00</text:p>
          </table:table-cell>
          <table:table-cell table:number-columns-repeated="1014"/>
        </table:table-row>
        <table:table-row table:style-name="ro3">
          <table:table-cell table:style-name="ce5" office:value-type="string" calcext:value-type="string">
            <text:p>JACYANE VILARINHO MOURA</text:p>
          </table:table-cell>
          <table:table-cell table:style-name="ce5" table:formula="of:=IF([.C290]=&quot;PF0000001&quot;;&quot;CREDOR GENÉRICO DE FOLHA&quot;;IF([.C290]&gt;99999999999;&quot;PESSOA JURÍDICA - CNPJ&quot;;&quot;PESSOA FÍSICA - CPF&quot;))" office:value-type="string" office:string-value="PESSOA FÍSICA - CPF" calcext:value-type="string">
            <text:p>PESSOA FÍSICA - CPF</text:p>
          </table:table-cell>
          <table:table-cell table:style-name="ce44" office:value-type="float" office:value="2187046311" calcext:value-type="float">
            <text:p>2187046311</text:p>
          </table:table-cell>
          <table:table-cell table:style-name="ce46" office:value-type="string" calcext:value-type="string">
            <text:p>NUCPJLUZILANDIA. EMPENHO REFERENTE À CONCESSÃO DE SUPRIMENTO DE FUNDOS (OUTROS SERVIÇOS DE TERCEIROS - PESSOA FÍSICA) PARA A SERVIDORA JACYANE VILARINHO MOURA - PROMOTORIA DE JUSTIÇA DE LUZILÂNDIA-PI, CONFORME DECISÃO SPROCINST (SEI Nº 0222748).</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331.pdf" xlink:type="simple">2022NE00331</text:a></text:p>
          </table:table-cell>
          <table:table-cell table:style-name="ce52" office:value-type="currency" office:currency="BRL" office:value="550" calcext:value-type="currency">
            <text:p>R$ 550,00</text:p>
          </table:table-cell>
          <table:table-cell table:style-name="ce59" table:formula="of:=[.J290]-[.I290]" office:value-type="currency" office:currency="BRL" office:value="550" calcext:value-type="currency">
            <text:p>R$ 550,00</text:p>
          </table:table-cell>
          <table:table-cell table:style-name="ce61" office:value-type="currency" office:currency="BRL" office:value="0" calcext:value-type="currency">
            <text:p>R$ 0,00</text:p>
          </table:table-cell>
          <table:table-cell table:style-name="ce61" office:value-type="currency" office:currency="BRL" office:value="550" calcext:value-type="currency">
            <text:p>R$ 550,00</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291]=&quot;PF0000001&quot;;&quot;CREDOR GENÉRICO DE FOLHA&quot;;IF([.C29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COMPLEMENTAR DE VENCIMENTOS E VANTAGENS FIXAS REFERENTE A COMPLEMENTAÇÃO DE RETENÇÃO DE INSS SERVIDOR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3.pdf" xlink:type="simple">2022NE00333</text:a></text:p>
          </table:table-cell>
          <table:table-cell table:style-name="ce52" office:value-type="currency" office:currency="BRL" office:value="893.56" calcext:value-type="currency">
            <text:p>R$ 893,56</text:p>
          </table:table-cell>
          <table:table-cell table:style-name="ce59" table:formula="of:=[.J291]-[.I291]" office:value-type="currency" office:currency="BRL" office:value="893.56" calcext:value-type="currency">
            <text:p>R$ 893,56</text:p>
          </table:table-cell>
          <table:table-cell table:style-name="ce61" office:value-type="currency" office:currency="BRL" office:value="0" calcext:value-type="currency">
            <text:p>R$ 0,00</text:p>
          </table:table-cell>
          <table:table-cell table:style-name="ce61" office:value-type="currency" office:currency="BRL" office:value="893.56" calcext:value-type="currency">
            <text:p>R$ 893,56</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292]=&quot;PF0000001&quot;;&quot;CREDOR GENÉRICO DE FOLHA&quot;;IF([.C292]&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 INSS PATRONAL DA FOLHA DE PAGAMENTO DO MÊS DE MARÇO/2022, DESCONTADAS AS COMPENSAÇÕES CONFORME MANIFESTAÇÃO CCF (SEI - 022300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4.pdf" xlink:type="simple">2022NE00334</text:a></text:p>
          </table:table-cell>
          <table:table-cell table:style-name="ce52" office:value-type="currency" office:currency="BRL" office:value="289540.86" calcext:value-type="currency">
            <text:p>R$ 289.540,86</text:p>
          </table:table-cell>
          <table:table-cell table:style-name="ce59" table:formula="of:=[.J292]-[.I292]" office:value-type="currency" office:currency="BRL" office:value="289540.86" calcext:value-type="currency">
            <text:p>R$ 289.540,86</text:p>
          </table:table-cell>
          <table:table-cell table:style-name="ce61" office:value-type="currency" office:currency="BRL" office:value="0" calcext:value-type="currency">
            <text:p>R$ 0,00</text:p>
          </table:table-cell>
          <table:table-cell table:style-name="ce61" office:value-type="currency" office:currency="BRL" office:value="289540.86" calcext:value-type="currency">
            <text:p>R$ 289.540,86</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93]=&quot;PF0000001&quot;;&quot;CREDOR GENÉRICO DE FOLHA&quot;;IF([.C29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ENCIMENTOS E VANTAGENS FIXAS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5.pdf" xlink:type="simple">2022NE00335</text:a></text:p>
          </table:table-cell>
          <table:table-cell table:style-name="ce52" office:value-type="currency" office:currency="BRL" office:value="9296831.14" calcext:value-type="currency">
            <text:p>R$ 9.296.831,14</text:p>
          </table:table-cell>
          <table:table-cell table:style-name="ce59" table:formula="of:=[.J293]-[.I293]" office:value-type="currency" office:currency="BRL" office:value="9296831.14" calcext:value-type="currency">
            <text:p>R$ 9.296.831,14</text:p>
          </table:table-cell>
          <table:table-cell table:style-name="ce61" office:value-type="currency" office:currency="BRL" office:value="0" calcext:value-type="currency">
            <text:p>R$ 0,00</text:p>
          </table:table-cell>
          <table:table-cell table:style-name="ce61" office:value-type="currency" office:currency="BRL" office:value="9296831.14" calcext:value-type="currency">
            <text:p>R$ 9.296.831,14</text:p>
          </table:table-cell>
          <table:table-cell table:number-columns-repeated="1014"/>
        </table:table-row>
        <table:table-row table:style-name="ro5">
          <table:table-cell table:style-name="ce5" office:value-type="string" calcext:value-type="string">
            <text:p>CLAUDIO ROBERTO PEREIRA SOEIRO</text:p>
          </table:table-cell>
          <table:table-cell table:style-name="ce5" table:formula="of:=IF([.C294]=&quot;PF0000001&quot;;&quot;CREDOR GENÉRICO DE FOLHA&quot;;IF([.C294]&gt;99999999999;&quot;PESSOA JURÍDICA - CNPJ&quot;;&quot;PESSOA FÍSICA - CPF&quot;))" office:value-type="string" office:string-value="PESSOA FÍSICA - CPF" calcext:value-type="string">
            <text:p>PESSOA FÍSICA - CPF</text:p>
          </table:table-cell>
          <table:table-cell table:style-name="ce44" office:value-type="float" office:value="71986847349" calcext:value-type="float">
            <text:p>71986847349</text:p>
          </table:table-cell>
          <table:table-cell table:style-name="ce46" office:value-type="string" calcext:value-type="string">
            <text:p>GAECO. EMPENHO REFERENTE A 3 (TRÊS) DIÁRIAS E 1/2 (MEIA) DIÁRIA, CONFORME LEI COMPLEMENTAR Nº 12/1993 E RESOLUÇÕES Nº 13/2013 E 04/2018, EM FAVOR DE CLÁUDIO ROBERTO PEREIRA SOEIRO (PROMOTOR DE JUSTIÇA), POR DESLOCAMENTO DE TERESINA-PI PARA BRASÍLIA-DF NO PERÍODO DE 26 A 29/04/2022, PARA PARTICIPAR DA OFICINA DO GRUPO DE TRABALHO INSTITUÍDO NO ÂMBITO DA COMISSÃO DE PLANEJAMENTO ESTRATÉGICO DO CONSELHO NACIONAL DO MINISTÉRIO PÚBLICO CPE/CNMP, COM TEMÁTICA "GOVERNANÇA DE DADOS E TRANSFORMAÇÃO DIGITAL NO MINISTÉRIO PÚBLICO, CONFORME PORTARIA PGJ/PI N° 82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6.pdf" xlink:type="simple">2022NE00336</text:a></text:p>
          </table:table-cell>
          <table:table-cell table:style-name="ce52" office:value-type="currency" office:currency="BRL" office:value="2730" calcext:value-type="currency">
            <text:p>R$ 2.730,00</text:p>
          </table:table-cell>
          <table:table-cell table:style-name="ce59" table:formula="of:=[.J294]-[.I294]" office:value-type="currency" office:currency="BRL" office:value="2730" calcext:value-type="currency">
            <text:p>R$ 2.730,00</text:p>
          </table:table-cell>
          <table:table-cell table:style-name="ce61" office:value-type="currency" office:currency="BRL" office:value="0" calcext:value-type="currency">
            <text:p>R$ 0,00</text:p>
          </table:table-cell>
          <table:table-cell table:style-name="ce61" office:value-type="currency" office:currency="BRL" office:value="2730" calcext:value-type="currency">
            <text:p>R$ 2.730,00</text:p>
          </table:table-cell>
          <table:table-cell table:number-columns-repeated="1014"/>
        </table:table-row>
        <table:table-row table:style-name="ro4">
          <table:table-cell table:style-name="ce5" office:value-type="string" calcext:value-type="string">
            <text:p>DÉBORA DA ROCHA SOUSA</text:p>
          </table:table-cell>
          <table:table-cell table:style-name="ce5" table:formula="of:=IF([.C295]=&quot;PF0000001&quot;;&quot;CREDOR GENÉRICO DE FOLHA&quot;;IF([.C295]&gt;99999999999;&quot;PESSOA JURÍDICA - CNPJ&quot;;&quot;PESSOA FÍSICA - CPF&quot;))" office:value-type="string" office:string-value="PESSOA FÍSICA - CPF" calcext:value-type="string">
            <text:p>PESSOA FÍSICA - CPF</text:p>
          </table:table-cell>
          <table:table-cell table:style-name="ce44" office:value-type="float" office:value="5622994322" calcext:value-type="float">
            <text:p>5622994322</text:p>
          </table:table-cell>
          <table:table-cell table:style-name="ce46" office:value-type="string" calcext:value-type="string">
            <text:p>CCS. EMPENHO REFERENTE A 2 (DUAS) DIÁRIAS E 1/2 (MEIA) DIÁRIA, CONFORME LEI COMPLEMENTAR Nº 12/1993 E RESOLUÇÕES Nº 13/2013 E 04/2018, EM FAVOR DE DÉBORA DA ROCHA SOUSA (ASSESSORA MINISTERIAL),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7.pdf" xlink:type="simple">2022NE00337</text:a></text:p>
          </table:table-cell>
          <table:table-cell table:style-name="ce52" office:value-type="currency" office:currency="BRL" office:value="625" calcext:value-type="currency">
            <text:p>R$ 625,00</text:p>
          </table:table-cell>
          <table:table-cell table:style-name="ce59" table:formula="of:=[.J295]-[.I295]"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96]=&quot;PF0000001&quot;;&quot;CREDOR GENÉRICO DE FOLHA&quot;;IF([.C29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ALIEMNTAÇÃO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8.pdf" xlink:type="simple">2022NE00338</text:a></text:p>
          </table:table-cell>
          <table:table-cell table:style-name="ce52" office:value-type="currency" office:currency="BRL" office:value="1637910.97" calcext:value-type="currency">
            <text:p>R$ 1.637.910,97</text:p>
          </table:table-cell>
          <table:table-cell table:style-name="ce59" table:formula="of:=[.J296]-[.I296]" office:value-type="currency" office:currency="BRL" office:value="1637910.97" calcext:value-type="currency">
            <text:p>R$ 1.637.910,97</text:p>
          </table:table-cell>
          <table:table-cell table:style-name="ce61" office:value-type="currency" office:currency="BRL" office:value="0" calcext:value-type="currency">
            <text:p>R$ 0,00</text:p>
          </table:table-cell>
          <table:table-cell table:style-name="ce61" office:value-type="currency" office:currency="BRL" office:value="1637910.97" calcext:value-type="currency">
            <text:p>R$ 1.637.910,97</text:p>
          </table:table-cell>
          <table:table-cell table:number-columns-repeated="1014"/>
        </table:table-row>
        <table:table-row table:style-name="ro6">
          <table:table-cell table:style-name="ce5" office:value-type="string" calcext:value-type="string">
            <text:p>VANESSA ALMEIDA MENDES</text:p>
          </table:table-cell>
          <table:table-cell table:style-name="ce5" table:formula="of:=IF([.C297]=&quot;PF0000001&quot;;&quot;CREDOR GENÉRICO DE FOLHA&quot;;IF([.C297]&gt;99999999999;&quot;PESSOA JURÍDICA - CNPJ&quot;;&quot;PESSOA FÍSICA - CPF&quot;))" office:value-type="string" office:string-value="PESSOA FÍSICA - CPF" calcext:value-type="string">
            <text:p>PESSOA FÍSICA - CPF</text:p>
          </table:table-cell>
          <table:table-cell table:style-name="ce44" office:value-type="float" office:value="5943327371" calcext:value-type="float">
            <text:p>5943327371</text:p>
          </table:table-cell>
          <table:table-cell table:style-name="ce46" office:value-type="string" calcext:value-type="string">
            <text:p>1PROMSAOJOAO. EMPENHO REFERENTE A 1 (UMA) DIÁRIA E 1/2 (MEIA) DIÁRIA, CONFORME LEI COMPLEMENTAR Nº 13/1993, ATOS PGJ Nº 414/2013 E Nº 834/2018, EM FAVOR DE VANESSA ALMEIDA MENDES (ASSESSORA DE PROMOTORIA DE JUSTIÇA), POR DESLOCAMENTO DE SÃO JOÃO DO PIAUÍ-PI PARA SÃO RAIMUNDO NONATO-PI NO PERÍODO DE 19 A 20/04/2022, PARA PARTICIPAR DA OFICINA REGIONAL DE PROCEDIMENTOS EXTRAJUDICIAIS CÍVEIS E CRIMINAIS NA REFERIDA CIDADE, CONFORME PORTARIA PGJ/PI Nº 106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9.pdf" xlink:type="simple">2022NE00339</text:a></text:p>
          </table:table-cell>
          <table:table-cell table:style-name="ce52" office:value-type="currency" office:currency="BRL" office:value="375" calcext:value-type="currency">
            <text:p>R$ 375,00</text:p>
          </table:table-cell>
          <table:table-cell table:style-name="ce59" table:formula="of:=[.J297]-[.I297]"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98]=&quot;PF0000001&quot;;&quot;CREDOR GENÉRICO DE FOLHA&quot;;IF([.C29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ATIVO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0.pdf" xlink:type="simple">2022NE00340</text:a></text:p>
          </table:table-cell>
          <table:table-cell table:style-name="ce52" office:value-type="currency" office:currency="BRL" office:value="825676.36" calcext:value-type="currency">
            <text:p>R$ 825.676,36</text:p>
          </table:table-cell>
          <table:table-cell table:style-name="ce59" table:formula="of:=[.J298]-[.I298]" office:value-type="currency" office:currency="BRL" office:value="825676.36" calcext:value-type="currency">
            <text:p>R$ 825.676,36</text:p>
          </table:table-cell>
          <table:table-cell table:style-name="ce61" office:value-type="currency" office:currency="BRL" office:value="0" calcext:value-type="currency">
            <text:p>R$ 0,00</text:p>
          </table:table-cell>
          <table:table-cell table:style-name="ce61" office:value-type="currency" office:currency="BRL" office:value="825676.36" calcext:value-type="currency">
            <text:p>R$ 825.676,36</text:p>
          </table:table-cell>
          <table:table-cell table:number-columns-repeated="1014"/>
        </table:table-row>
        <table:table-row table:style-name="ro4">
          <table:table-cell table:style-name="ce5" office:value-type="string" calcext:value-type="string">
            <text:p>LICIA ALENCAR BOTELHO</text:p>
          </table:table-cell>
          <table:table-cell table:style-name="ce5" table:formula="of:=IF([.C299]=&quot;PF0000001&quot;;&quot;CREDOR GENÉRICO DE FOLHA&quot;;IF([.C299]&gt;99999999999;&quot;PESSOA JURÍDICA - CNPJ&quot;;&quot;PESSOA FÍSICA - CPF&quot;))" office:value-type="string" office:string-value="PESSOA FÍSICA - CPF" calcext:value-type="string">
            <text:p>PESSOA FÍSICA - CPF</text:p>
          </table:table-cell>
          <table:table-cell table:style-name="ce44" office:value-type="float" office:value="33787654372" calcext:value-type="float">
            <text:p>33787654372</text:p>
          </table:table-cell>
          <table:table-cell table:style-name="ce46" office:value-type="string" calcext:value-type="string">
            <text:p>CCS. EMPENHO REFERENTE A 2 (DUAS) DIÁRIAS E 1/2 (MEIA) DIÁRIA, CONFORME LEI COMPLEMENTAR Nº 13/1993, ATOS PGJ Nº 414/2013 E Nº 834/2018, EM FAVOR DE LÍCIA ALENCAR BOTELHO (ASSESSORA DE CERIMONIAL),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1.pdf" xlink:type="simple">2022NE00341</text:a></text:p>
          </table:table-cell>
          <table:table-cell table:style-name="ce52" office:value-type="currency" office:currency="BRL" office:value="625" calcext:value-type="currency">
            <text:p>R$ 625,00</text:p>
          </table:table-cell>
          <table:table-cell table:style-name="ce59" table:formula="of:=[.J299]-[.I299]"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0]=&quot;PF0000001&quot;;&quot;CREDOR GENÉRICO DE FOLHA&quot;;IF([.C30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ESTÁGIO REMUNERADO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2.pdf" xlink:type="simple">2022NE00342</text:a></text:p>
          </table:table-cell>
          <table:table-cell table:style-name="ce52" office:value-type="currency" office:currency="BRL" office:value="372054.82" calcext:value-type="currency">
            <text:p>R$ 372.054,82</text:p>
          </table:table-cell>
          <table:table-cell table:style-name="ce59" table:formula="of:=[.J300]-[.I300]" office:value-type="currency" office:currency="BRL" office:value="372054.82" calcext:value-type="currency">
            <text:p>R$ 372.054,82</text:p>
          </table:table-cell>
          <table:table-cell table:style-name="ce61" office:value-type="currency" office:currency="BRL" office:value="0" calcext:value-type="currency">
            <text:p>R$ 0,00</text:p>
          </table:table-cell>
          <table:table-cell table:style-name="ce61" office:value-type="currency" office:currency="BRL" office:value="372054.82" calcext:value-type="currency">
            <text:p>R$ 372.054,82</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1]=&quot;PF0000001&quot;;&quot;CREDOR GENÉRICO DE FOLHA&quot;;IF([.C30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TRANSPORTE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3.pdf" xlink:type="simple">2022NE00343</text:a></text:p>
          </table:table-cell>
          <table:table-cell table:style-name="ce52" office:value-type="currency" office:currency="BRL" office:value="51993.98" calcext:value-type="currency">
            <text:p>R$ 51.993,98</text:p>
          </table:table-cell>
          <table:table-cell table:style-name="ce59" table:formula="of:=[.J301]-[.I301]" office:value-type="currency" office:currency="BRL" office:value="51993.98" calcext:value-type="currency">
            <text:p>R$ 51.993,98</text:p>
          </table:table-cell>
          <table:table-cell table:style-name="ce61" office:value-type="currency" office:currency="BRL" office:value="0" calcext:value-type="currency">
            <text:p>R$ 0,00</text:p>
          </table:table-cell>
          <table:table-cell table:style-name="ce61" office:value-type="currency" office:currency="BRL" office:value="51993.98" calcext:value-type="currency">
            <text:p>R$ 51.993,9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2]=&quot;PF0000001&quot;;&quot;CREDOR GENÉRICO DE FOLHA&quot;;IF([.C30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4.pdf" xlink:type="simple">2022NE00344</text:a></text:p>
          </table:table-cell>
          <table:table-cell table:style-name="ce52" office:value-type="currency" office:currency="BRL" office:value="36600" calcext:value-type="currency">
            <text:p>R$ 36.600,00</text:p>
          </table:table-cell>
          <table:table-cell table:style-name="ce59" table:formula="of:=[.J302]-[.I302]" office:value-type="currency" office:currency="BRL" office:value="36600" calcext:value-type="currency">
            <text:p>R$ 36.600,00</text:p>
          </table:table-cell>
          <table:table-cell table:style-name="ce61" office:value-type="currency" office:currency="BRL" office:value="0" calcext:value-type="currency">
            <text:p>R$ 0,00</text:p>
          </table:table-cell>
          <table:table-cell table:style-name="ce61" office:value-type="currency" office:currency="BRL" office:value="36600" calcext:value-type="currency">
            <text:p>R$ 36.6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3]=&quot;PF0000001&quot;;&quot;CREDOR GENÉRICO DE FOLHA&quot;;IF([.C30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VENCIMENTOS E VANTAGENS FIXAS DA FOLHA DE PAGAMENTO DE RECISÕE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5.pdf" xlink:type="simple">2022NE00345</text:a></text:p>
          </table:table-cell>
          <table:table-cell table:style-name="ce52" office:value-type="currency" office:currency="BRL" office:value="14752.2" calcext:value-type="currency">
            <text:p>R$ 14.752,20</text:p>
          </table:table-cell>
          <table:table-cell table:style-name="ce59" table:formula="of:=[.J303]-[.I303]" office:value-type="currency" office:currency="BRL" office:value="14752.2" calcext:value-type="currency">
            <text:p>R$ 14.752,20</text:p>
          </table:table-cell>
          <table:table-cell table:style-name="ce61" office:value-type="currency" office:currency="BRL" office:value="0" calcext:value-type="currency">
            <text:p>R$ 0,00</text:p>
          </table:table-cell>
          <table:table-cell table:style-name="ce61" office:value-type="currency" office:currency="BRL" office:value="14752.2" calcext:value-type="currency">
            <text:p>R$ 14.752,2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4]=&quot;PF0000001&quot;;&quot;CREDOR GENÉRICO DE FOLHA&quot;;IF([.C30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INDENIZAÇÕES E RESTITUIÇÕES TRABALHISTAS DA FOLHA DE PAGAMENTO DE RECISÕE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6.pdf" xlink:type="simple">2022NE00346</text:a></text:p>
          </table:table-cell>
          <table:table-cell table:style-name="ce52" office:value-type="currency" office:currency="BRL" office:value="20598.28" calcext:value-type="currency">
            <text:p>R$ 20.598,28</text:p>
          </table:table-cell>
          <table:table-cell table:style-name="ce59" table:formula="of:=[.J304]-[.I304]" office:value-type="currency" office:currency="BRL" office:value="20598.28" calcext:value-type="currency">
            <text:p>R$ 20.598,28</text:p>
          </table:table-cell>
          <table:table-cell table:style-name="ce61" office:value-type="currency" office:currency="BRL" office:value="0" calcext:value-type="currency">
            <text:p>R$ 0,00</text:p>
          </table:table-cell>
          <table:table-cell table:style-name="ce61" office:value-type="currency" office:currency="BRL" office:value="20598.28" calcext:value-type="currency">
            <text:p>R$ 20.598,2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5]=&quot;PF0000001&quot;;&quot;CREDOR GENÉRICO DE FOLHA&quot;;IF([.C30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INATIVO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7.pdf" xlink:type="simple">2022NE00347</text:a></text:p>
          </table:table-cell>
          <table:table-cell table:style-name="ce52" office:value-type="currency" office:currency="BRL" office:value="247067.98" calcext:value-type="currency">
            <text:p>R$ 247.067,98</text:p>
          </table:table-cell>
          <table:table-cell table:style-name="ce59" table:formula="of:=[.J305]-[.I305]" office:value-type="currency" office:currency="BRL" office:value="247067.98" calcext:value-type="currency">
            <text:p>R$ 247.067,98</text:p>
          </table:table-cell>
          <table:table-cell table:style-name="ce61" office:value-type="currency" office:currency="BRL" office:value="0" calcext:value-type="currency">
            <text:p>R$ 0,00</text:p>
          </table:table-cell>
          <table:table-cell table:style-name="ce61" office:value-type="currency" office:currency="BRL" office:value="247067.98" calcext:value-type="currency">
            <text:p>R$ 247.067,98</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306]=&quot;PF0000001&quot;;&quot;CREDOR GENÉRICO DE FOLHA&quot;;IF([.C306]&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ATIVOS E INATIVOS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8.pdf" xlink:type="simple">2022NE00348</text:a></text:p>
          </table:table-cell>
          <table:table-cell table:style-name="ce52" office:value-type="currency" office:currency="BRL" office:value="2290207.02" calcext:value-type="currency">
            <text:p>R$ 2.290.207,02</text:p>
          </table:table-cell>
          <table:table-cell table:style-name="ce59" table:formula="of:=[.J306]-[.I306]" office:value-type="currency" office:currency="BRL" office:value="2290207.02" calcext:value-type="currency">
            <text:p>R$ 2.290.207,02</text:p>
          </table:table-cell>
          <table:table-cell table:style-name="ce61" office:value-type="currency" office:currency="BRL" office:value="0" calcext:value-type="currency">
            <text:p>R$ 0,00</text:p>
          </table:table-cell>
          <table:table-cell table:style-name="ce61" office:value-type="currency" office:currency="BRL" office:value="2290207.02" calcext:value-type="currency">
            <text:p>R$ 2.290.207,02</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307]=&quot;PF0000001&quot;;&quot;CREDOR GENÉRICO DE FOLHA&quot;;IF([.C307]&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PENSIONISTAS DA FOLHA DE PAGAMENTO DE MARÇO/2022, RETIDO NO DUODÉCIM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9.pdf" xlink:type="simple">2022NE00349</text:a></text:p>
          </table:table-cell>
          <table:table-cell table:style-name="ce52" office:value-type="currency" office:currency="BRL" office:value="402928.97" calcext:value-type="currency">
            <text:p>R$ 402.928,97</text:p>
          </table:table-cell>
          <table:table-cell table:style-name="ce59" table:formula="of:=[.J307]-[.I307]" office:value-type="currency" office:currency="BRL" office:value="402928.97" calcext:value-type="currency">
            <text:p>R$ 402.928,97</text:p>
          </table:table-cell>
          <table:table-cell table:style-name="ce61" office:value-type="currency" office:currency="BRL" office:value="0" calcext:value-type="currency">
            <text:p>R$ 0,00</text:p>
          </table:table-cell>
          <table:table-cell table:style-name="ce61" office:value-type="currency" office:currency="BRL" office:value="402928.97" calcext:value-type="currency">
            <text:p>R$ 402.928,97</text:p>
          </table:table-cell>
          <table:table-cell table:number-columns-repeated="1014"/>
        </table:table-row>
        <table:table-row table:style-name="ro4">
          <table:table-cell table:style-name="ce5" office:value-type="string" calcext:value-type="string">
            <text:p>CAROL CHAVES MESQUITA</text:p>
          </table:table-cell>
          <table:table-cell table:style-name="ce5" table:formula="of:=IF([.C308]=&quot;PF0000001&quot;;&quot;CREDOR GENÉRICO DE FOLHA&quot;;IF([.C308]&gt;99999999999;&quot;PESSOA JURÍDICA - CNPJ&quot;;&quot;PESSOA FÍSICA - CPF&quot;))" office:value-type="string" office:string-value="PESSOA FÍSICA - CPF" calcext:value-type="string">
            <text:p>PESSOA FÍSICA - CPF</text:p>
          </table:table-cell>
          <table:table-cell table:style-name="ce44" office:value-type="float" office:value="2682278370" calcext:value-type="float">
            <text:p>2682278370</text:p>
          </table:table-cell>
          <table:table-cell table:style-name="ce46" office:value-type="string" calcext:value-type="string">
            <text:p>ASSPERENGCIV. EMPENHO REFERENTE A 1/2 (MEIA) DIÁRIA, CONFORME LEI COMPLEMENTAR Nº 13/1993, ATOS PGJ Nº 414/2013 E Nº 834/2018, EM FAVOR DE CAROL CHAVES MESQUITA E FERREIRA (ANALISTA MINISTERIAL), POR DESLOCAMENTO DE TERESINA-PI PARA NOVO SANTO ANTÔNIO-PI NO PERÍODO DE 13/04/2022, PARA REALIZAR VISTORIA NO REFERIDO MUNICÍPIO, CONFORME PORTARIA PGJ/PI Nº 107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0.pdf" xlink:type="simple">2022NE00350</text:a></text:p>
          </table:table-cell>
          <table:table-cell table:style-name="ce52" office:value-type="currency" office:currency="BRL" office:value="125" calcext:value-type="currency">
            <text:p>R$ 125,00</text:p>
          </table:table-cell>
          <table:table-cell table:style-name="ce59" table:formula="of:=[.J308]-[.I308]"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309]=&quot;PF0000001&quot;;&quot;CREDOR GENÉRICO DE FOLHA&quot;;IF([.C309]&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3.pdf" xlink:type="simple">2022NE00353</text:a></text:p>
          </table:table-cell>
          <table:table-cell table:style-name="ce52" office:value-type="currency" office:currency="BRL" office:value="3775.56" calcext:value-type="currency">
            <text:p>R$ 3.775,56</text:p>
          </table:table-cell>
          <table:table-cell table:style-name="ce59" table:formula="of:=[.J309]-[.I309]" office:value-type="currency" office:currency="BRL" office:value="3775.56" calcext:value-type="currency">
            <text:p>R$ 3.775,56</text:p>
          </table:table-cell>
          <table:table-cell table:style-name="ce61" office:value-type="currency" office:currency="BRL" office:value="0" calcext:value-type="currency">
            <text:p>R$ 0,00</text:p>
          </table:table-cell>
          <table:table-cell table:style-name="ce61" office:value-type="currency" office:currency="BRL" office:value="3775.56" calcext:value-type="currency">
            <text:p>R$ 3.775,56</text:p>
          </table:table-cell>
          <table:table-cell table:number-columns-repeated="1014"/>
        </table:table-row>
        <table:table-row table:style-name="ro7">
          <table:table-cell table:style-name="ce5" office:value-type="string" calcext:value-type="string">
            <text:p>MARIA DOS REMEDIOS DE CARVALHO MELLO</text:p>
          </table:table-cell>
          <table:table-cell table:style-name="ce5" table:formula="of:=IF([.C310]=&quot;PF0000001&quot;;&quot;CREDOR GENÉRICO DE FOLHA&quot;;IF([.C310]&gt;99999999999;&quot;PESSOA JURÍDICA - CNPJ&quot;;&quot;PESSOA FÍSICA - CPF&quot;))" office:value-type="string" office:string-value="PESSOA FÍSICA - CPF" calcext:value-type="string">
            <text:p>PESSOA FÍSICA - CPF</text:p>
          </table:table-cell>
          <table:table-cell table:style-name="ce44" office:value-type="float" office:value="99422590310" calcext:value-type="float">
            <text:p>99422590310</text:p>
          </table:table-cell>
          <table:table-cell table:style-name="ce46" office:value-type="string" calcext:value-type="string">
            <text:p>CPPT. EMPENHO EM FAVOR DE MARIA DOS REMÉDIOS DE CARVALHO MELLO, CPF: 994.225.903-10, VISANDO A LOCAÇÃO DE IMÓVEL QUE ABRIGA A SEDE DAS PROMOTORIAS DE JUSTIÇA DE ESPERANTINA DO MPPI, CONFORME REAJUSTE (CLÁUSULA 10ª) DO <text:a xlink:href="https://www.mppi.mp.br/internet/wp-content/uploads/2022/05/PGJ-CONTRATO-11-2021-AP-01.pdf" xlink:type="simple">CONTRATO 11/2021</text:a> PARA O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354.pdf" xlink:type="simple">2022NE00354</text:a></text:p>
          </table:table-cell>
          <table:table-cell table:style-name="ce52" office:value-type="currency" office:currency="BRL" office:value="3897.02" calcext:value-type="currency">
            <text:p>R$ 3.897,02</text:p>
          </table:table-cell>
          <table:table-cell table:style-name="ce59" table:formula="of:=[.J310]-[.I310]"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11]=&quot;PF0000001&quot;;&quot;CREDOR GENÉRICO DE FOLHA&quot;;IF([.C31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COMPLEMENTAR DE MILITARRES ATIVO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5.pdf" xlink:type="simple">2022NE00355</text:a></text:p>
          </table:table-cell>
          <table:table-cell table:style-name="ce52" office:value-type="currency" office:currency="BRL" office:value="44800" calcext:value-type="currency">
            <text:p>R$ 44.800,00</text:p>
          </table:table-cell>
          <table:table-cell table:style-name="ce59" table:formula="of:=[.J311]-[.I311]" office:value-type="currency" office:currency="BRL" office:value="44800" calcext:value-type="currency">
            <text:p>R$ 44.800,00</text:p>
          </table:table-cell>
          <table:table-cell table:style-name="ce61" office:value-type="currency" office:currency="BRL" office:value="0" calcext:value-type="currency">
            <text:p>R$ 0,00</text:p>
          </table:table-cell>
          <table:table-cell table:style-name="ce61" office:value-type="currency" office:currency="BRL" office:value="44800" calcext:value-type="currency">
            <text:p>R$ 44.8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12]=&quot;PF0000001&quot;;&quot;CREDOR GENÉRICO DE FOLHA&quot;;IF([.C31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ALIMENTAÇÃO DA FOLHA DE PAGAMENTO COMPLEMENTAR DE MILITARES ATIVO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6.pdf" xlink:type="simple">2022NE00356</text:a></text:p>
          </table:table-cell>
          <table:table-cell table:style-name="ce52" office:value-type="currency" office:currency="BRL" office:value="2310" calcext:value-type="currency">
            <text:p>R$ 2.310,00</text:p>
          </table:table-cell>
          <table:table-cell table:style-name="ce59" table:formula="of:=[.J312]-[.I312]" office:value-type="currency" office:currency="BRL" office:value="2310" calcext:value-type="currency">
            <text:p>R$ 2.310,00</text:p>
          </table:table-cell>
          <table:table-cell table:style-name="ce61" office:value-type="currency" office:currency="BRL" office:value="0" calcext:value-type="currency">
            <text:p>R$ 0,00</text:p>
          </table:table-cell>
          <table:table-cell table:style-name="ce61" office:value-type="currency" office:currency="BRL" office:value="2310" calcext:value-type="currency">
            <text:p>R$ 2.310,00</text:p>
          </table:table-cell>
          <table:table-cell table:number-columns-repeated="1014"/>
        </table:table-row>
        <table:table-row table:style-name="ro4">
          <table:table-cell table:style-name="ce5" office:value-type="string" calcext:value-type="string">
            <text:p>ANTENOR FILGUEIRAS LÔBO NETO</text:p>
          </table:table-cell>
          <table:table-cell table:style-name="ce5" table:formula="of:=IF([.C313]=&quot;PF0000001&quot;;&quot;CREDOR GENÉRICO DE FOLHA&quot;;IF([.C313]&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46" office:value-type="string" calcext:value-type="string">
            <text:p>1PROMPHB. EMPENHO DEA EM FAVOR DO DR. ANTENOR FILGUEIRAS LÔBO NETO (PROMOTOR DE JUSTIÇA), REFERENTE AO TOTAL DE 06 (SEIS) DIÁRIAS, POR DESLOCAMENTO DE PARNAÍBA-PI PARA TERESINA-PI, NO PERÍODO DE 01 A 04/12/2021 (TRÊS DIÁRIAS E MEIA) E 06 A 08/12/2021 (DUAS DIÁRIAS E MEIA), PARA ATUAR NAS SESSÕES DO TRIBUNAL POPULAR DO JÚRI, CONFORME PORTARIAS PGJ NºS 3237/2021 E 3249/2021, NO VALOR DE R$ 2.400,00 (DOIS MIL E QUATROCENTOS REAIS).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7.pdf" xlink:type="simple">2022NE00357</text:a></text:p>
          </table:table-cell>
          <table:table-cell table:style-name="ce52" office:value-type="currency" office:currency="BRL" office:value="2400" calcext:value-type="currency">
            <text:p>R$ 2.400,00</text:p>
          </table:table-cell>
          <table:table-cell table:style-name="ce59" table:formula="of:=[.J313]-[.I313]" office:value-type="currency" office:currency="BRL" office:value="2400" calcext:value-type="currency">
            <text:p>R$ 2.400,00</text:p>
          </table:table-cell>
          <table:table-cell table:style-name="ce61" office:value-type="currency" office:currency="BRL" office:value="0" calcext:value-type="currency">
            <text:p>R$ 0,00</text:p>
          </table:table-cell>
          <table:table-cell table:style-name="ce61" office:value-type="currency" office:currency="BRL" office:value="2400" calcext:value-type="currency">
            <text:p>R$ 2.4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14]=&quot;PF0000001&quot;;&quot;CREDOR GENÉRICO DE FOLHA&quot;;IF([.C31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COMPLEMENTAR DE MILITARES RESCISÃ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8.pdf" xlink:type="simple">2022NE00358</text:a></text:p>
          </table:table-cell>
          <table:table-cell table:style-name="ce52" office:value-type="currency" office:currency="BRL" office:value="2138.59" calcext:value-type="currency">
            <text:p>R$ 2.138,59</text:p>
          </table:table-cell>
          <table:table-cell table:style-name="ce59" table:formula="of:=[.J314]-[.I314]" office:value-type="currency" office:currency="BRL" office:value="2138.59" calcext:value-type="currency">
            <text:p>R$ 2.138,59</text:p>
          </table:table-cell>
          <table:table-cell table:style-name="ce61" office:value-type="currency" office:currency="BRL" office:value="0" calcext:value-type="currency">
            <text:p>R$ 0,00</text:p>
          </table:table-cell>
          <table:table-cell table:style-name="ce61" office:value-type="currency" office:currency="BRL" office:value="2138.59" calcext:value-type="currency">
            <text:p>R$ 2.138,59</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315]=&quot;PF0000001&quot;;&quot;CREDOR GENÉRICO DE FOLHA&quot;;IF([.C315]&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O VALOR PRINCIPAL DA PARCELA Nº 102/240 DO DÉBITO PREVIDENCIÁRIO DO MPPI COM O INSS, DESCONTADA DO DUODÉCIM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9.pdf" xlink:type="simple">2022NE00359</text:a></text:p>
          </table:table-cell>
          <table:table-cell table:style-name="ce52" office:value-type="currency" office:currency="BRL" office:value="19560.5" calcext:value-type="currency">
            <text:p>R$ 19.560,50</text:p>
          </table:table-cell>
          <table:table-cell table:style-name="ce59" table:formula="of:=[.J315]-[.I315]" office:value-type="currency" office:currency="BRL" office:value="19560.5" calcext:value-type="currency">
            <text:p>R$ 19.560,50</text:p>
          </table:table-cell>
          <table:table-cell table:style-name="ce61" office:value-type="currency" office:currency="BRL" office:value="0" calcext:value-type="currency">
            <text:p>R$ 0,00</text:p>
          </table:table-cell>
          <table:table-cell table:style-name="ce61" office:value-type="currency" office:currency="BRL" office:value="19560.5" calcext:value-type="currency">
            <text:p>R$ 19.560,50</text:p>
          </table:table-cell>
          <table:table-cell table:number-columns-repeated="1014"/>
        </table:table-row>
        <table:table-row table:style-name="ro4">
          <table:table-cell table:style-name="ce5" office:value-type="string" calcext:value-type="string">
            <text:p>ITALO GARCIA ARAUJO NOGUEIRA</text:p>
          </table:table-cell>
          <table:table-cell table:style-name="ce5" table:formula="of:=IF([.C316]=&quot;PF0000001&quot;;&quot;CREDOR GENÉRICO DE FOLHA&quot;;IF([.C316]&gt;99999999999;&quot;PESSOA JURÍDICA - CNPJ&quot;;&quot;PESSOA FÍSICA - CPF&quot;))" office:value-type="string" office:string-value="PESSOA FÍSICA - CPF" calcext:value-type="string">
            <text:p>PESSOA FÍSICA - CPF</text:p>
          </table:table-cell>
          <table:table-cell table:style-name="ce44" office:value-type="float" office:value="91735114391" calcext:value-type="float">
            <text:p>91735114391</text:p>
          </table:table-cell>
          <table:table-cell table:style-name="ce46" office:value-type="string" calcext:value-type="string">
            <text:p>CTI. EMPENHO REFERENTE A 2 (DUAS) DIÁRIAS E 1/2 (MEIA) DIÁRIA, CONFORME LEI COMPLEMENTAR Nº 13/1993, ATOS PGJ Nº 414/2013 E Nº 834/2018, EM FAVOR DE ÍTALO GARCIA ARAÚJO NOGUEIRA (COORDENADOR DE TECNOLOGIA DA INFORMAÇÃO),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0.pdf" xlink:type="simple">2022NE00360</text:a></text:p>
          </table:table-cell>
          <table:table-cell table:style-name="ce52" office:value-type="currency" office:currency="BRL" office:value="625" calcext:value-type="currency">
            <text:p>R$ 625,00</text:p>
          </table:table-cell>
          <table:table-cell table:style-name="ce59" table:formula="of:=[.J316]-[.I316]"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4">
          <table:table-cell table:style-name="ce5" office:value-type="string" calcext:value-type="string">
            <text:p>RICARDO ATILA GONÇALVES LIMA FILHO</text:p>
          </table:table-cell>
          <table:table-cell table:style-name="ce5" table:formula="of:=IF([.C317]=&quot;PF0000001&quot;;&quot;CREDOR GENÉRICO DE FOLHA&quot;;IF([.C317]&gt;99999999999;&quot;PESSOA JURÍDICA - CNPJ&quot;;&quot;PESSOA FÍSICA - CPF&quot;))" office:value-type="string" office:string-value="PESSOA FÍSICA - CPF" calcext:value-type="string">
            <text:p>PESSOA FÍSICA - CPF</text:p>
          </table:table-cell>
          <table:table-cell table:style-name="ce44" office:value-type="float" office:value="3330005360" calcext:value-type="float">
            <text:p>3330005360</text:p>
          </table:table-cell>
          <table:table-cell table:style-name="ce46" office:value-type="string" calcext:value-type="string">
            <text:p>1PROMCARACOL. EMPENHO REFERENTE A 1/2 (MEIA) DIÁRIA, CONFORME LEI COMPLEMENTAR Nº 13/1993, ATOS PGJ Nº 414/2013 E Nº 834/2018, EM FAVOR DE RICARDO ÁTILA GONÇALVES LIMA FILHO (ASSESSOR DE PROMOTORIA DE JUSTIÇA), POR DESLOCAMENTO DE CARACOL-PI PARA SÃO RAIMUNDO NONATO-PI NO PERÍODO DE 19/04/2022, PARA PARTICIPAR DA OFICINA REGIONAL DE PROCEDIMENTOS EXTRAJUDICIAIS CÍVEIS E CRIMINAIS NA REFERIDA CIDADE, CONFORME PORTARIA PGJ/PI Nº 106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1.pdf" xlink:type="simple">2022NE00361</text:a></text:p>
          </table:table-cell>
          <table:table-cell table:style-name="ce52" office:value-type="currency" office:currency="BRL" office:value="125" calcext:value-type="currency">
            <text:p>R$ 125,00</text:p>
          </table:table-cell>
          <table:table-cell table:style-name="ce59" table:formula="of:=[.J317]-[.I317]"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DENIS ALEXANDRE TEIXEIRA DE SENA</text:p>
          </table:table-cell>
          <table:table-cell table:style-name="ce5" table:formula="of:=IF([.C318]=&quot;PF0000001&quot;;&quot;CREDOR GENÉRICO DE FOLHA&quot;;IF([.C318]&gt;99999999999;&quot;PESSOA JURÍDICA - CNPJ&quot;;&quot;PESSOA FÍSICA - CPF&quot;))" office:value-type="string" office:string-value="PESSOA FÍSICA - CPF" calcext:value-type="string">
            <text:p>PESSOA FÍSICA - CPF</text:p>
          </table:table-cell>
          <table:table-cell table:style-name="ce44" office:value-type="float" office:value="9364350626" calcext:value-type="float">
            <text:p>9364350626</text:p>
          </table:table-cell>
          <table:table-cell table:style-name="ce46" office:value-type="string" calcext:value-type="string">
            <text:p>ASSPERENGCIV. EMPENHO REFERENTE A 1 (UMA) DIÁRIA E 1/2 (MEIA) DIÁRIA, CONFORME LEI COMPLEMENTAR Nº 13/1993, ATOS PGJ Nº 414/2013 E Nº 834/2018, EM FAVOR DE DENIS ALEXANDRE TEIXEIRA DE SENA (ANALISTA MINISTERIAL - ENGENHARIA CIVIL), POR DESLOCAMENTO DE TERESINA-PI PARA DIRCEU ARCOVERDE-PI NO PERÍODO DE 19 A 20/04/2022, PARA REALIZAR VISTORIAS NO REFERIDO MUNICÍPIO, CONFORME PORTARIA PGJ/PI N° 112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2.pdf" xlink:type="simple">2022NE00362</text:a></text:p>
          </table:table-cell>
          <table:table-cell table:style-name="ce52" office:value-type="currency" office:currency="BRL" office:value="375" calcext:value-type="currency">
            <text:p>R$ 375,00</text:p>
          </table:table-cell>
          <table:table-cell table:style-name="ce59" table:formula="of:=[.J318]-[.I318]"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6">
          <table:table-cell table:style-name="ce5" office:value-type="string" calcext:value-type="string">
            <text:p>DISTRIBUIDORA DE MED. SAUDE E VIDA LTDA</text:p>
          </table:table-cell>
          <table:table-cell table:style-name="ce5" table:formula="of:=IF([.C319]=&quot;PF0000001&quot;;&quot;CREDOR GENÉRICO DE FOLHA&quot;;IF([.C319]&gt;99999999999;&quot;PESSOA JURÍDICA - CNPJ&quot;;&quot;PESSOA FÍSICA - CPF&quot;))" office:value-type="string" office:string-value="PESSOA JURÍDICA - CNPJ" calcext:value-type="string">
            <text:p>PESSOA JURÍDICA - CNPJ</text:p>
          </table:table-cell>
          <table:table-cell table:style-name="ce44" office:value-type="float" office:value="10645510000170" calcext:value-type="float">
            <text:p>10645510000170</text:p>
          </table:table-cell>
          <table:table-cell table:style-name="ce46" office:value-type="string" calcext:value-type="string">
            <text:p>CAA. EMPENHO EM FAVOR DA EMPRESA DISTRIBUIDORA DE MEDICAMENTOS SAUDE &amp; VIDA LTDA, CNPJ: 10.645.510/0001-70, REFERENTE 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text:a xlink:href="https://www.mppi.mp.br/internet/wp-content/uploads/2022/05/PGJ-DISPENSA-16-2022.pdf" xlink:type="simple">DISPENSA Nº 16/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363.pdf" xlink:type="simple">2022NE00363</text:a></text:p>
          </table:table-cell>
          <table:table-cell table:style-name="ce52" office:value-type="currency" office:currency="BRL" office:value="439.04" calcext:value-type="currency">
            <text:p>R$ 439,04</text:p>
          </table:table-cell>
          <table:table-cell table:style-name="ce59" table:formula="of:=[.J319]-[.I319]" office:value-type="currency" office:currency="BRL" office:value="439.04" calcext:value-type="currency">
            <text:p>R$ 439,04</text:p>
          </table:table-cell>
          <table:table-cell table:style-name="ce61" office:value-type="currency" office:currency="BRL" office:value="0" calcext:value-type="currency">
            <text:p>R$ 0,00</text:p>
          </table:table-cell>
          <table:table-cell table:style-name="ce61" office:value-type="currency" office:currency="BRL" office:value="439.04" calcext:value-type="currency">
            <text:p>R$ 439,04</text:p>
          </table:table-cell>
          <table:table-cell table:number-columns-repeated="1014"/>
        </table:table-row>
        <table:table-row table:style-name="ro3">
          <table:table-cell table:style-name="ce5" office:value-type="string" calcext:value-type="string">
            <text:p>INSS INSTITUTO NAC DE SEGURIDADE SOCIAL</text:p>
          </table:table-cell>
          <table:table-cell table:style-name="ce5" table:formula="of:=IF([.C320]=&quot;PF0000001&quot;;&quot;CREDOR GENÉRICO DE FOLHA&quot;;IF([.C320]&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CCF. EMPENHO REFERENTE A COBRIR AS DESPESAS COM CONTRIBUIÇÃO PREVIDENCIÁRIA PATRONAL E EVENTUAIS ENCARGOS FINANCEIROS, VINCULADOS AOS SUPRIMENTOS DE FUNDOS DA PGJ, NO EXERCÍCIO DE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4.pdf" xlink:type="simple">2022NE00364</text:a></text:p>
          </table:table-cell>
          <table:table-cell table:style-name="ce52" office:value-type="currency" office:currency="BRL" office:value="1000" calcext:value-type="currency">
            <text:p>R$ 1.000,00</text:p>
          </table:table-cell>
          <table:table-cell table:style-name="ce59" table:formula="of:=[.J320]-[.I320]" office:value-type="currency" office:currency="BRL" office:value="689.23" calcext:value-type="currency">
            <text:p>R$ 689,23</text:p>
          </table:table-cell>
          <table:table-cell table:style-name="ce61" office:value-type="currency" office:currency="BRL" office:value="60" calcext:value-type="currency">
            <text:p>R$ 60,00</text:p>
          </table:table-cell>
          <table:table-cell table:style-name="ce61" office:value-type="currency" office:currency="BRL" office:value="749.23" calcext:value-type="currency">
            <text:p>R$ 749,23</text:p>
          </table:table-cell>
          <table:table-cell table:number-columns-repeated="1014"/>
        </table:table-row>
        <table:table-row table:style-name="ro3">
          <table:table-cell table:style-name="ce5" office:value-type="string" calcext:value-type="string">
            <text:p>CAIXA ECONOMICA FEDERAL DO PIAUI</text:p>
          </table:table-cell>
          <table:table-cell table:style-name="ce5" table:formula="of:=IF([.C321]=&quot;PF0000001&quot;;&quot;CREDOR GENÉRICO DE FOLHA&quot;;IF([.C321]&gt;99999999999;&quot;PESSOA JURÍDICA - CNPJ&quot;;&quot;PESSOA FÍSICA - CPF&quot;))" office:value-type="string" office:string-value="PESSOA JURÍDICA - CNPJ" calcext:value-type="string">
            <text:p>PESSOA JURÍDICA - CNPJ</text:p>
          </table:table-cell>
          <table:table-cell table:style-name="ce44" office:value-type="float" office:value="360305002905" calcext:value-type="float">
            <text:p>360305002905</text:p>
          </table:table-cell>
          <table:table-cell table:style-name="ce46" office:value-type="string" calcext:value-type="string">
            <text:p>CCF. EMPENHO REFERENTE A COBRIR AS DESPESAS COM TARIFAS BANCÁRIAS COBRADAS NAS CONTAS DE TITULARIDADE DA PROCURADORIA GERAL DE JUSTIÇA ¿ PGJ, NAQUELA INSTITUIÇÃO BANCÁRIA, A PARTIR DA DATA DE EMISSÃO DO EMPENHO ATÉ O FINAL DO EXERCÍCIO DE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5.pdf" xlink:type="simple">2022NE00365</text:a></text:p>
          </table:table-cell>
          <table:table-cell table:style-name="ce52" office:value-type="currency" office:currency="BRL" office:value="150" calcext:value-type="currency">
            <text:p>R$ 150,00</text:p>
          </table:table-cell>
          <table:table-cell table:style-name="ce59" table:formula="of:=[.J321]-[.I321]"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6">
          <table:table-cell table:style-name="ce5" office:value-type="string" calcext:value-type="string">
            <text:p>LAILA BRITO DE MOURA</text:p>
          </table:table-cell>
          <table:table-cell table:style-name="ce5" table:formula="of:=IF([.C322]=&quot;PF0000001&quot;;&quot;CREDOR GENÉRICO DE FOLHA&quot;;IF([.C322]&gt;99999999999;&quot;PESSOA JURÍDICA - CNPJ&quot;;&quot;PESSOA FÍSICA - CPF&quot;))" office:value-type="string" office:string-value="PESSOA FÍSICA - CPF" calcext:value-type="string">
            <text:p>PESSOA FÍSICA - CPF</text:p>
          </table:table-cell>
          <table:table-cell table:style-name="ce44" office:value-type="float" office:value="4351125381" calcext:value-type="float">
            <text:p>4351125381</text:p>
          </table:table-cell>
          <table:table-cell table:style-name="ce46" office:value-type="string" calcext:value-type="string">
            <text:p>2PROMSAOJOAO. EMPENHO REFERENTE A 1 (UMA) DIÁRIA E 1/2 (MEIA) DIÁRIA, CONFORME LEI COMPLEMENTAR Nº 13/1993, ATOS PGJ Nº 414/2013 E Nº 834/2018, EM FAVOR DE LAILA BRITO DE MOURA (ASSESSORA DE PROMOTORIA DE JUSTIÇA), POR DESLOCAMENTO DE SÃO JOÃO DO PIAUÍ-PI PARA SÃO RAIMUNDO NONATO-PI NO PERÍODO DE 19 A 20/04/2022, PARA PARTICIPAR DA OFICINA REGIONAL DE PROCEDIMENTOS EXTRAJUDICIAIS CÍVEIS E CRIMINAIS NA REFERIDA CIDADE, CONFORME PORTARIA PGJ/PI Nº 106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6.pdf" xlink:type="simple">2022NE00366</text:a></text:p>
          </table:table-cell>
          <table:table-cell table:style-name="ce52" office:value-type="currency" office:currency="BRL" office:value="375" calcext:value-type="currency">
            <text:p>R$ 375,00</text:p>
          </table:table-cell>
          <table:table-cell table:style-name="ce59" table:formula="of:=[.J322]-[.I322]"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6">
          <table:table-cell table:style-name="ce5" office:value-type="string" calcext:value-type="string">
            <text:p>ALEXANDRE LEITE BARBOSA</text:p>
          </table:table-cell>
          <table:table-cell table:style-name="ce5" table:formula="of:=IF([.C323]=&quot;PF0000001&quot;;&quot;CREDOR GENÉRICO DE FOLHA&quot;;IF([.C323]&gt;99999999999;&quot;PESSOA JURÍDICA - CNPJ&quot;;&quot;PESSOA FÍSICA - CPF&quot;))" office:value-type="string" office:string-value="PESSOA FÍSICA - CPF" calcext:value-type="string">
            <text:p>PESSOA FÍSICA - CPF</text:p>
          </table:table-cell>
          <table:table-cell table:style-name="ce44" office:value-type="float" office:value="38651750315" calcext:value-type="float">
            <text:p>38651750315</text:p>
          </table:table-cell>
          <table:table-cell table:style-name="ce46" office:value-type="string" calcext:value-type="string">
            <text:p>DGD. EMPENHO REFERENTE A 2 (DUAS) DIÁRIAS E 1/2 (MEIA) DIÁRIA, CONFORME LEI COMPLEMENTAR Nº 13/1993, ATOS PGJ Nº 414/2013 E Nº 834/2018, EM FAVOR DE ALEXANDRE LEITE BARBOSA (ASSESSOR MINISTERIAL), POR DESLOCAMENTO DE TERESINA-PI PARA SÃO RAIMUNDO NONATO-PI NO PERÍODO DE 18 A 20/04/2022, PARA ACOMPANHAR ESTE PROCURADOR-GERAL DE JUSTIÇA, A FIM DE PARTICIPAR DO "PROGRAMA MPPI POR TODO O PIAUÍ", NA REFERIDA CIDADE, CONFORME PORTARIA PGJ/PI N° 11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8.pdf" xlink:type="simple">2022NE00368</text:a></text:p>
          </table:table-cell>
          <table:table-cell table:style-name="ce52" office:value-type="currency" office:currency="BRL" office:value="625" calcext:value-type="currency">
            <text:p>R$ 625,00</text:p>
          </table:table-cell>
          <table:table-cell table:style-name="ce59" table:formula="of:=[.J323]-[.I323]"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4">
          <table:table-cell table:style-name="ce5" office:value-type="string" calcext:value-type="string">
            <text:p>ROBEVALDO ALVES LIMA ME</text:p>
          </table:table-cell>
          <table:table-cell table:style-name="ce5" table:formula="of:=IF([.C324]=&quot;PF0000001&quot;;&quot;CREDOR GENÉRICO DE FOLHA&quot;;IF([.C324]&gt;99999999999;&quot;PESSOA JURÍDICA - CNPJ&quot;;&quot;PESSOA FÍSICA - CPF&quot;))" office:value-type="string" office:string-value="PESSOA JURÍDICA - CNPJ" calcext:value-type="string">
            <text:p>PESSOA JURÍDICA - CNPJ</text:p>
          </table:table-cell>
          <table:table-cell table:style-name="ce44" office:value-type="float" office:value="63505812000109" calcext:value-type="float">
            <text:p>63505812000109</text:p>
          </table:table-cell>
          <table:table-cell table:style-name="ce46" office:value-type="string" calcext:value-type="string">
            <text:p>DMC. EMPENHO EM FAVOR DA EMPRESA ROBERVALDO ALVES LIMA ME, CNPJ: 63.505.812/0001-09, REFERENTE AQUISIÇÃO DE ÁGUA MINERAL CONFORME ESPECIFICAÇÕES CONTIDAS NO TERMO DE REFERÊNCIA, ANEXO I DO EDITAL, AFIM DE ATENDER AS UNIDADES DO MINISTÉRIO PÚBLICO DO ESTADO DO PIAUÍ ¿ MPPI, ALUSIVO MEMÓRIA DE CÁLCULO ARP Nº 07/2022- P.E. Nº 11/2022(LOTE: II). (<text:a xlink:href="https://www.mppi.mp.br/internet/wp-content/uploads/2022/05/PGJ-CONTRATO-15-2022.pdf" xlink:type="simple">CONTRATO Nº 15/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69.pdf" xlink:type="simple">2022NE00369</text:a></text:p>
          </table:table-cell>
          <table:table-cell table:style-name="ce52" office:value-type="currency" office:currency="BRL" office:value="38120" calcext:value-type="currency">
            <text:p>R$ 38.120,00</text:p>
          </table:table-cell>
          <table:table-cell table:style-name="ce59" table:formula="of:=[.J324]-[.I324]" office:value-type="currency" office:currency="BRL" office:value="31710" calcext:value-type="currency">
            <text:p>R$ 31.710,00</text:p>
          </table:table-cell>
          <table:table-cell table:style-name="ce61" office:value-type="currency" office:currency="BRL" office:value="0" calcext:value-type="currency">
            <text:p>R$ 0,00</text:p>
          </table:table-cell>
          <table:table-cell table:style-name="ce61" office:value-type="currency" office:currency="BRL" office:value="31710" calcext:value-type="currency">
            <text:p>R$ 31.710,00</text:p>
          </table:table-cell>
          <table:table-cell table:number-columns-repeated="1014"/>
        </table:table-row>
        <table:table-row table:style-name="ro6">
          <table:table-cell table:style-name="ce5" office:value-type="string" calcext:value-type="string">
            <text:p>EMANUELLE ERICA AMORIM LIMA 02699695351</text:p>
          </table:table-cell>
          <table:table-cell table:style-name="ce5" table:formula="of:=IF([.C325]=&quot;PF0000001&quot;;&quot;CREDOR GENÉRICO DE FOLHA&quot;;IF([.C325]&gt;99999999999;&quot;PESSOA JURÍDICA - CNPJ&quot;;&quot;PESSOA FÍSICA - CPF&quot;))" office:value-type="string" office:string-value="PESSOA JURÍDICA - CNPJ" calcext:value-type="string">
            <text:p>PESSOA JURÍDICA - CNPJ</text:p>
          </table:table-cell>
          <table:table-cell table:style-name="ce44" office:value-type="float" office:value="42231347000195" calcext:value-type="float">
            <text:p>42231347000195</text:p>
          </table:table-cell>
          <table:table-cell table:style-name="ce46" office:value-type="string" calcext:value-type="string">
            <text:p>CAA. EMPENHO EM FAVOR DA EMPRESA EMANUELLE ERICA AMORIM LIMA 02699695351, CNPJ: 42.231.347/0001-95, REFERENTE AQUISIÇÃO DE 1.100 (UM MIL E CEM) CANECAS DE PORCELANAS PERSONALIZADAS, CAPACIDADE DE 300ML, AFIM DE SEREM DISTRIBUÍDAS ENTRE OS INTEGRANTES DO MINISTÉRIO PÚBLICO DO ESTADO DO PIAUI - MPPI EM PROL DA DIMINUIÇÃO DO CONSUMO DE COPOS DESCARTÁVEIS NO ÓRGÃO, CONFORME <text:a xlink:href="https://www.mppi.mp.br/internet/wp-content/uploads/2022/05/PGJ-DISPENSA-15-2022.pdf" xlink:type="simple">DISPENSA Nº 15/2022</text:a>, FUNDAMENTO NO ART. 24, II, DA LEI N. 8.666/93 E SUAS ALTERAÇÕES.</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370.pdf" xlink:type="simple">2022NE00370</text:a></text:p>
          </table:table-cell>
          <table:table-cell table:style-name="ce52" office:value-type="currency" office:currency="BRL" office:value="17600" calcext:value-type="currency">
            <text:p>R$ 17.600,00</text:p>
          </table:table-cell>
          <table:table-cell table:style-name="ce59" table:formula="of:=[.J325]-[.I325]" office:value-type="currency" office:currency="BRL" office:value="17600" calcext:value-type="currency">
            <text:p>R$ 17.600,00</text:p>
          </table:table-cell>
          <table:table-cell table:style-name="ce61" office:value-type="currency" office:currency="BRL" office:value="0" calcext:value-type="currency">
            <text:p>R$ 0,00</text:p>
          </table:table-cell>
          <table:table-cell table:style-name="ce61" office:value-type="currency" office:currency="BRL" office:value="17600" calcext:value-type="currency">
            <text:p>R$ 17.600,00</text:p>
          </table:table-cell>
          <table:table-cell table:number-columns-repeated="1014"/>
        </table:table-row>
        <table:table-row table:style-name="ro11">
          <table:table-cell table:style-name="ce5" office:value-type="string" calcext:value-type="string">
            <text:p>J J E SILVA EIRELI</text:p>
          </table:table-cell>
          <table:table-cell table:style-name="ce5" table:formula="of:=IF([.C326]=&quot;PF0000001&quot;;&quot;CREDOR GENÉRICO DE FOLHA&quot;;IF([.C326]&gt;99999999999;&quot;PESSOA JURÍDICA - CNPJ&quot;;&quot;PESSOA FÍSICA - CPF&quot;))" office:value-type="string" office:string-value="PESSOA JURÍDICA - CNPJ" calcext:value-type="string">
            <text:p>PESSOA JURÍDICA - CNPJ</text:p>
          </table:table-cell>
          <table:table-cell table:style-name="ce44" office:value-type="float" office:value="69607729000127" calcext:value-type="float">
            <text:p>69607729000127</text:p>
          </table:table-cell>
          <table:table-cell table:style-name="ce46" office:value-type="string" calcext:value-type="string">
            <text:p>CAA/DT. EMPENHO EM FAVOR DA EMPRESA SHALOM TURISMO (J J E SILVA EIRELI), CNPJ: 69.607.729/0001-27, REFERENTE PRESTAÇÃO DE SERVIÇOS DA LOCAÇÃO DE VEÍCULOS TIPO CAMINHÃO BAÚ , COM CAPACIDADE CARGA MÍNIMA DE 8.500 (OITO MIL E QUINHENTOS) KG, POTÊNCIA MÍNIMA 180CV, TORQUE MÍNIMO 70 (KGF.M), ACIONAMENTO MANUAL / A CABO, N° MARCHAS 6 A FRENTE E 1 A RÉ, TRAÇÃO 4X2, COMBUSTÍVEL A DIESEL, CAPACIDADE TANQUE MÍNIMO 200 (LT), SUSPENÇÃO DIANTEIRA, MOLAS E AMORTECEDORES HIDRÁULICOS, SUSPENÇÃO TRASEIRA EIXO RÍGIDO MOTRIZ, AMORTECEDORES HIDRÁULICOS, FREIO DE SERVIÇO AR, TAMBOR NAS RODAS DIANTEIRAS E TRASEIRAS COM ABS, FREIO DE ESTACIONAMENTO, FREIO MOTOR, DISTÂNCIA ENTRE EIXOS(MM)3.500 A 5.200,COMPRIMENTO MÍNIMO(MM) 8.500, ALTURA MÁXIMA DO VEÍCULO (MM) 2.700, LARGURA MÁXIMA TRASEIRA(MM) 2.520, (MÁXIMO 5 ANOS FABRICAÇÃO), COM MOTORISTA, AFIM DE ATENDER AS NECESSIDADES DO MPPI, ATRAVÉS DA ATA DE REGISTRO DE PREÇOS N° 02/2022, P.E. Nº 44/2021, ITEM 3 CONFORME AS ESPECIFICAÇÕES CONTIDAS NO TERMO DE REFERÊNCIA. (<text:a xlink:href="https://www.mppi.mp.br/internet/wp-content/uploads/2022/05/PGJ-CONTRATO-16-2022.pdf" xlink:type="simple">CONTRATO Nº 16/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71.pdf" xlink:type="simple">2022NE00371</text:a></text:p>
          </table:table-cell>
          <table:table-cell table:style-name="ce52" office:value-type="currency" office:currency="BRL" office:value="27996.5" calcext:value-type="currency">
            <text:p>R$ 27.996,50</text:p>
          </table:table-cell>
          <table:table-cell table:style-name="ce59" table:formula="of:=[.J326]-[.I326]"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4">
          <table:table-cell table:style-name="ce5" office:value-type="string" calcext:value-type="string">
            <text:p>ELANE LOPES COUTINHO</text:p>
          </table:table-cell>
          <table:table-cell table:style-name="ce5" table:formula="of:=IF([.C327]=&quot;PF0000001&quot;;&quot;CREDOR GENÉRICO DE FOLHA&quot;;IF([.C327]&gt;99999999999;&quot;PESSOA JURÍDICA - CNPJ&quot;;&quot;PESSOA FÍSICA - CPF&quot;))" office:value-type="string" office:string-value="PESSOA FÍSICA - CPF" calcext:value-type="string">
            <text:p>PESSOA FÍSICA - CPF</text:p>
          </table:table-cell>
          <table:table-cell table:style-name="ce44" office:value-type="float" office:value="79586287300" calcext:value-type="float">
            <text:p>79586287300</text:p>
          </table:table-cell>
          <table:table-cell table:style-name="ce46" office:value-type="string" calcext:value-type="string">
            <text:p>ASSPERARQUITETURA. EMPENHO DEA EM FAVOR DA SERVIDORA ELANE LOPES COUTINHO (CHEFE DE DIVISÃO - ASSESSORIA PERICIAL DE ARQUITETURA), NO VALOR DE R$ 125,00 (CENTO E VINTE E CINCO REAIS), REFERENTE A 1/2 (MEIA) DIÁRIA, POR DESLOCAMENTO DE TERESINA-PI PARA BATALHA-PI, NO PERÍODO DE 21/12/2021, PARA REALIZAR VISTORIA EM ÁREAS AMBIENTAIS DO REFERIDO MUNICÍPIO, CONFORME PORTARIA PGJ Nº 3477/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72.pdf" xlink:type="simple">2022NE00372</text:a></text:p>
          </table:table-cell>
          <table:table-cell table:style-name="ce52" office:value-type="currency" office:currency="BRL" office:value="125" calcext:value-type="currency">
            <text:p>R$ 125,00</text:p>
          </table:table-cell>
          <table:table-cell table:style-name="ce59" table:formula="of:=[.J327]-[.I327]"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TAISE MADEIRA SOUZA</text:p>
          </table:table-cell>
          <table:table-cell table:style-name="ce5" table:formula="of:=IF([.C328]=&quot;PF0000001&quot;;&quot;CREDOR GENÉRICO DE FOLHA&quot;;IF([.C328]&gt;99999999999;&quot;PESSOA JURÍDICA - CNPJ&quot;;&quot;PESSOA FÍSICA - CPF&quot;))" office:value-type="string" office:string-value="PESSOA FÍSICA - CPF" calcext:value-type="string">
            <text:p>PESSOA FÍSICA - CPF</text:p>
          </table:table-cell>
          <table:table-cell table:style-name="ce44" office:value-type="float" office:value="3763478302" calcext:value-type="float">
            <text:p>3763478302</text:p>
          </table:table-cell>
          <table:table-cell table:style-name="ce46" office:value-type="string" calcext:value-type="string">
            <text:p>GSI. EMPENHO REFERENTE A 6 (SEIS) DIÁRIAS E 1/2 (MEIA) DIÁRIA, CONFORME LEI COMPLEMENTAR Nº 13/1993, ATOS PGJ Nº 414/2013 E Nº 834/2018, EM FAVOR DE TAÍSE MADEIRA SOUZA (POLICIAL MILITAR), POR DESLOCAMENTO DE TERESINA-PI PARA ITAINÓPOLIS-PI NO PERÍODO DE 24 A 30/04/2022, PARA REALIZAR A SEGURANÇA DO ÔNIBUS ITINERANTE POR OCASIÃO DO EVENTO "MP EM AÇÃO-PROCON ITINERANTE", NA COMARCA DA REFERIDA CIDADE, CONFORME PORTARIA PGJ/PI Nº 118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73.pdf" xlink:type="simple">2022NE00373</text:a></text:p>
          </table:table-cell>
          <table:table-cell table:style-name="ce52" office:value-type="currency" office:currency="BRL" office:value="1375" calcext:value-type="currency">
            <text:p>R$ 1.375,00</text:p>
          </table:table-cell>
          <table:table-cell table:style-name="ce59" table:formula="of:=[.J328]-[.I328]" office:value-type="currency" office:currency="BRL" office:value="1375" calcext:value-type="currency">
            <text:p>R$ 1.375,00</text:p>
          </table:table-cell>
          <table:table-cell table:style-name="ce61" office:value-type="currency" office:currency="BRL" office:value="0" calcext:value-type="currency">
            <text:p>R$ 0,00</text:p>
          </table:table-cell>
          <table:table-cell table:style-name="ce61" office:value-type="currency" office:currency="BRL" office:value="1375" calcext:value-type="currency">
            <text:p>R$ 1.375,00</text:p>
          </table:table-cell>
          <table:table-cell table:number-columns-repeated="1014"/>
        </table:table-row>
        <table:table-row table:style-name="ro7">
          <table:table-cell table:style-name="ce5" office:value-type="string" calcext:value-type="string">
            <text:p>MARCOS A ARRUDA DE FIGUEIREDO ¿ ME</text:p>
          </table:table-cell>
          <table:table-cell table:style-name="ce5" table:formula="of:=IF([.C329]=&quot;PF0000001&quot;;&quot;CREDOR GENÉRICO DE FOLHA&quot;;IF([.C329]&gt;99999999999;&quot;PESSOA JURÍDICA - CNPJ&quot;;&quot;PESSOA FÍSICA - CPF&quot;))" office:value-type="string" office:string-value="PESSOA JURÍDICA - CNPJ" calcext:value-type="string">
            <text:p>PESSOA JURÍDICA - CNPJ</text:p>
          </table:table-cell>
          <table:table-cell table:style-name="ce44" office:value-type="float" office:value="9491099000146" calcext:value-type="float">
            <text:p>9491099000146</text:p>
          </table:table-cell>
          <table:table-cell table:style-name="ce46" office:value-type="string" calcext:value-type="string">
            <text:p>DMC. EMPENHO EM FAVOR DA EMPRESA MARCOS A ARRUDA DE FIGUEIREDO ¿ ME, CNPJ: 09.491.099/0001-46, REFERENTE AQUISIÇÃO DE ÁGUA MINERAL CONFORME ANEXO ASSCOMPRAS (SEI ¿ 0224835), AFIM DE ATENDER AS UNIDADES DO MINISTÉRIO PÚBLICO DO ESTADO DO PIAUÍ ¿ MPPI, ALUSIVO ARP 06/2022-. P.E 11/2022, LOTES I E III. (<text:a xlink:href="https://www.mppi.mp.br/internet/wp-content/uploads/2022/05/PGJ-CONTRATO-17-2022.pdf" xlink:type="simple">CONTRATO Nº 17/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374.pdf" xlink:type="simple">2022NE00374</text:a></text:p>
          </table:table-cell>
          <table:table-cell table:style-name="ce52" office:value-type="currency" office:currency="BRL" office:value="36112" calcext:value-type="currency">
            <text:p>R$ 36.112,00</text:p>
          </table:table-cell>
          <table:table-cell table:style-name="ce59" table:formula="of:=[.J329]-[.I329]" office:value-type="currency" office:currency="BRL" office:value="26973.07" calcext:value-type="currency">
            <text:p>R$ 26.973,07</text:p>
          </table:table-cell>
          <table:table-cell table:style-name="ce61" office:value-type="currency" office:currency="BRL" office:value="2939.75" calcext:value-type="currency">
            <text:p>R$ 2.939,75</text:p>
          </table:table-cell>
          <table:table-cell table:style-name="ce61" office:value-type="currency" office:currency="BRL" office:value="29912.82" calcext:value-type="currency">
            <text:p>R$ 29.912,82</text:p>
          </table:table-cell>
          <table:table-cell table:number-columns-repeated="1014"/>
        </table:table-row>
        <table:table-row table:style-name="ro5">
          <table:table-cell table:style-name="ce5" office:value-type="string" calcext:value-type="string">
            <text:p>LUIS FRANCISCO RIBEIRO</text:p>
          </table:table-cell>
          <table:table-cell table:style-name="ce5" table:formula="of:=IF([.C330]=&quot;PF0000001&quot;;&quot;CREDOR GENÉRICO DE FOLHA&quot;;IF([.C330]&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5" office:value-type="string" calcext:value-type="string">
            <text:p>CGMP. EMPENHO REFERENTE A 3 (TRÊS) DIÁRIAS E 1/2 (MEIA) DIÁRIA, CONFORME LEI COMPLEMENTAR Nº 12/1993, RESOLUÇÃO CSMP N° 02/2020 E ATO PGJ N° 1.162/2022, EM FAVOR DE LUÍS FRANCISCO RIBEIRO (CORREGEDOR-GERAL), POR DESLOCAMENTO DE TERESINA-PI PARA SÃO PAULO-SP NO PERÍODO DE 18 A 21/02/2022, (INCLUÍDO O SÁBADO, 21/05, CONFORME JUSTIFICATIVA NO REQUERIMENTO), PARA PARTICIPAR DA 126ª REUNIÃO DO CONSELHO NACIONAL DE CORREGEDORES GERAIS DO MINISTÉRIO PÚBLICO DOS ESTADOS E DA UNIÃO, CONFORME PORTARIA PGJ/PI Nº 114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77.pdf" xlink:type="simple">2022NE00377</text:a></text:p>
          </table:table-cell>
          <table:table-cell table:style-name="ce52" office:value-type="currency" office:currency="BRL" office:value="3412.71" calcext:value-type="currency">
            <text:p>R$ 3.412,71</text:p>
          </table:table-cell>
          <table:table-cell table:style-name="ce59" table:formula="of:=[.J330]-[.I330]" office:value-type="currency" office:currency="BRL" office:value="3412.71" calcext:value-type="currency">
            <text:p>R$ 3.412,71</text:p>
          </table:table-cell>
          <table:table-cell table:style-name="ce61" office:value-type="currency" office:currency="BRL" office:value="0" calcext:value-type="currency">
            <text:p>R$ 0,00</text:p>
          </table:table-cell>
          <table:table-cell table:style-name="ce61" office:value-type="currency" office:currency="BRL" office:value="3412.71" calcext:value-type="currency">
            <text:p>R$ 3.412,71</text:p>
          </table:table-cell>
          <table:table-cell table:number-columns-repeated="1014"/>
        </table:table-row>
        <table:table-row table:style-name="ro9">
          <table:table-cell table:style-name="ce5" office:value-type="string" calcext:value-type="string">
            <text:p>LANLINK SOLUCOES E COMERC. EM INFORMATICA S/A</text:p>
          </table:table-cell>
          <table:table-cell table:style-name="ce5" table:formula="of:=IF([.C331]=&quot;PF0000001&quot;;&quot;CREDOR GENÉRICO DE FOLHA&quot;;IF([.C331]&gt;99999999999;&quot;PESSOA JURÍDICA - CNPJ&quot;;&quot;PESSOA FÍSICA - CPF&quot;))" office:value-type="string" office:string-value="PESSOA JURÍDICA - CNPJ" calcext:value-type="string">
            <text:p>PESSOA JURÍDICA - CNPJ</text:p>
          </table:table-cell>
          <table:table-cell table:style-name="ce44" office:value-type="float" office:value="19877285000252" calcext:value-type="float">
            <text:p>19877285000252</text:p>
          </table:table-cell>
          <table:table-cell table:style-name="ce5" office:value-type="string" calcext:value-type="string">
            <text:p>CTI. EMPENHO EM FAVOR DA EMPRESA LANLINK SOLUÇÕES E COMERCIALIZAÇÃO EM INFORMÁTICA S.A, CNPJ: 19.877.285/0002-52, REFERENTE CONTRATAÇÃO DE LICENCIAMENTO DE INFRAESTRUTURA, PLATAFORMA DE COLABORAÇÃO E COMUNICAÇÃO CORPORATIVA BASEADA EM NUVEM INCLUINDO GARANTIA DE ATUALIZAÇÕES E SUPORTE TÉCNICO (AZURE PREPAYMENT ENTERPRISE SUBSCRIPTION ADDITIONAL PRODUCT D 12 MONTH(S) NON-SPECIFIC GOVERNMENT IMP-BR) PARA ESTE MPPI, CUJO SALDO NECESSÁRIO CONFORME <text:a xlink:href="https://www.mppi.mp.br/internet/wp-content/uploads/2022/06/PGJ-CONTRATO-23-2020-AD-02-AP-01.pdf" xlink:type="simple">TERMO ADITIVO N° 02 AO CONTRATO N° 23/2020</text:a> - ADITAMENTO QUANTITATIVO DE APROXIMADAMENTE 24,11% DO VALOR INICIAL, ORA ATUALIZADO, ALUSIVO AO PREGÃO ELETRÔNICO Nº 26/2020 -SRP- ATA DE REGISTRO DE PREÇOS Nº 18/2020.</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378.pdf" xlink:type="simple">2022NE00378</text:a></text:p>
          </table:table-cell>
          <table:table-cell table:style-name="ce52" office:value-type="currency" office:currency="BRL" office:value="472972.5" calcext:value-type="currency">
            <text:p>R$ 472.972,50</text:p>
          </table:table-cell>
          <table:table-cell table:style-name="ce59" table:formula="of:=[.J331]-[.I331]" office:value-type="currency" office:currency="BRL" office:value="472972.5" calcext:value-type="currency">
            <text:p>R$ 472.972,50</text:p>
          </table:table-cell>
          <table:table-cell table:style-name="ce61" office:value-type="currency" office:currency="BRL" office:value="0" calcext:value-type="currency">
            <text:p>R$ 0,00</text:p>
          </table:table-cell>
          <table:table-cell table:style-name="ce61" office:value-type="currency" office:currency="BRL" office:value="472972.5" calcext:value-type="currency">
            <text:p>R$ 472.972,50</text:p>
          </table:table-cell>
          <table:table-cell table:number-columns-repeated="1014"/>
        </table:table-row>
        <table:table-row table:style-name="ro7">
          <table:table-cell table:style-name="ce5" office:value-type="string" calcext:value-type="string">
            <text:p>BANCO DO BRASIL S A</text:p>
          </table:table-cell>
          <table:table-cell table:style-name="ce5" office:value-type="string" calcext:value-type="string">
            <text:p>PESSOA JURÍDICA – CNPJ</text:p>
          </table:table-cell>
          <table:table-cell table:style-name="ce44" office:value-type="float" office:value="191" calcext:value-type="float">
            <text:p>191</text:p>
          </table:table-cell>
          <table:table-cell table:style-name="ce5" office:value-type="string" calcext:value-type="string">
            <text:p>CCF. EMPENHO EM FAVOR DO BANCO DO BRASIL S.A, CNPJ: 00.000.000/0001-91, REFERENTE AO SALDO NECESSÁRIO AFIM DE GARANTIR E COBRIR AS DESPESAS COM TARIFAS BANCÁRIAS COBRADAS NAS CONTAS DE TITULARIDADE DA PROCURADORIA GERAL DE JUSTIÇA ¿ PGJ DESTE MPPI CONFORME <text:a xlink:href="https://www.mppi.mp.br/internet/wp-content/uploads/2021/11/PGJ-CONTRATO-59-2019.pdf" xlink:type="simple">CONTRATO Nº 59/2019/PGJ</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379.pdf" xlink:type="simple">2022NE00379</text:a></text:p>
          </table:table-cell>
          <table:table-cell table:style-name="ce52" office:value-type="currency" office:currency="BRL" office:value="350" calcext:value-type="currency">
            <text:p>R$ 350,00</text:p>
          </table:table-cell>
          <table:table-cell table:style-name="ce59" table:formula="of:=[.J332]-[.I332]" office:value-type="currency" office:currency="BRL" office:value="11" calcext:value-type="currency">
            <text:p>R$ 11,00</text:p>
          </table:table-cell>
          <table:table-cell table:style-name="ce61" office:value-type="currency" office:currency="BRL" office:value="22" calcext:value-type="currency">
            <text:p>R$ 22,00</text:p>
          </table:table-cell>
          <table:table-cell table:style-name="ce61" office:value-type="currency" office:currency="BRL" office:value="33" calcext:value-type="currency">
            <text:p>R$ 33,00</text:p>
          </table:table-cell>
          <table:table-cell table:number-columns-repeated="1014"/>
        </table:table-row>
        <table:table-row table:style-name="ro6">
          <table:table-cell table:style-name="ce5" office:value-type="string" calcext:value-type="string">
            <text:p>JONAS FERREIRA PAZ</text:p>
          </table:table-cell>
          <table:table-cell table:style-name="ce5" table:formula="of:=IF([.C333]=&quot;PF0000001&quot;;&quot;CREDOR GENÉRICO DE FOLHA&quot;;IF([.C333]&gt;99999999999;&quot;PESSOA JURÍDICA - CNPJ&quot;;&quot;PESSOA FÍSICA - CPF&quot;))" office:value-type="string" office:string-value="PESSOA FÍSICA - CPF" calcext:value-type="string">
            <text:p>PESSOA FÍSICA - CPF</text:p>
          </table:table-cell>
          <table:table-cell table:style-name="ce44" office:value-type="float" office:value="89110943315" calcext:value-type="float">
            <text:p>89110943315</text:p>
          </table:table-cell>
          <table:table-cell table:style-name="ce5" office:value-type="string" calcext:value-type="string">
            <text:p>CAA. EMPENHO REFERENTE A 3 (TRÊS) DIÁRIAS E 1/2 (MEIA) DIÁRIA, CONFORME LEI COMPLEMENTAR Nº 13/1993, ATOS PGJ Nº 414/2013 E Nº 834/2018, EM FAVOR DE JONAS FERREIRA PAZ (CHEFE DA DIVISÃO DE SERVIÇOS GERAIS), POR DESLOCAMENTO DE TERESINA-PI PARA PAULISTANA-PI NO PERÍODO DE 02 A 05/05/2022, PARA REALIZAR REPAROS ELÉTRICOS, HIDRÁULICOS, SANITÁRIOS, E ESTRUTURAIS NA SEDE DA PROMOTORIA DE JUSTIÇA DA REFERIDA CIDADE, CONFORME PORTARIA PGJ/PI N° 124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0.pdf" xlink:type="simple">2022NE00380</text:a></text:p>
          </table:table-cell>
          <table:table-cell table:style-name="ce52" office:value-type="currency" office:currency="BRL" office:value="875" calcext:value-type="currency">
            <text:p>R$ 875,00</text:p>
          </table:table-cell>
          <table:table-cell table:style-name="ce59" table:formula="of:=[.J333]-[.I333]" office:value-type="currency" office:currency="BRL" office:value="875" calcext:value-type="currency">
            <text:p>R$ 875,00</text:p>
          </table:table-cell>
          <table:table-cell table:style-name="ce61" office:value-type="currency" office:currency="BRL" office:value="0" calcext:value-type="currency">
            <text:p>R$ 0,00</text:p>
          </table:table-cell>
          <table:table-cell table:style-name="ce61" office:value-type="currency" office:currency="BRL" office:value="875" calcext:value-type="currency">
            <text:p>R$ 875,00</text:p>
          </table:table-cell>
          <table:table-cell table:number-columns-repeated="1014"/>
        </table:table-row>
        <table:table-row table:style-name="ro5">
          <table:table-cell table:style-name="ce5" office:value-type="string" calcext:value-type="string">
            <text:p>ANA ISABEL DE ALENCAR MOTA DIAS</text:p>
          </table:table-cell>
          <table:table-cell table:style-name="ce5" table:formula="of:=IF([.C334]=&quot;PF0000001&quot;;&quot;CREDOR GENÉRICO DE FOLHA&quot;;IF([.C334]&gt;99999999999;&quot;PESSOA JURÍDICA - CNPJ&quot;;&quot;PESSOA FÍSICA - CPF&quot;))" office:value-type="string" office:string-value="PESSOA FÍSICA - CPF" calcext:value-type="string">
            <text:p>PESSOA FÍSICA - CPF</text:p>
          </table:table-cell>
          <table:table-cell table:style-name="ce44" office:value-type="float" office:value="39450104387" calcext:value-type="float">
            <text:p>39450104387</text:p>
          </table:table-cell>
          <table:table-cell table:style-name="ce5" office:value-type="string" calcext:value-type="string">
            <text:p>CGMP. EMPENHO REFERENTE A 3 (TRÊS) DIÁRIAS E 1/2 (MEIA) DIÁRIA, CONFORME LEI COMPLEMENTAR Nº 12/1993, RESOLUÇÃO CSMP N° 02/2020 E ATO PGJ N° 1.162/2022, EM FAVOR DE ANA ISABEL ALENCAR MOTA DIAS (PROMOTORA DE JUSTIÇA), POR DESLOCAMENTO DE TERESINA-PI PARA SÃO PAULO-SP NO PERÍODO DE 18 A 21/05/2022, (INCLUÍDO O SÁBADO, 21/05, CONFORME JUSTIFICATIVA NO REQUERIMENTO), PARA PARTICIPAR DA 126ª REUNIÃO DO CONSELHO NACIONAL DE CORREGEDORES GERAIS DO MINISTÉRIO PÚBLICO DOS ESTADOS E DA UNIÃO, CONFORME PORTARIA PGJ/PI Nº 114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2.pdf" xlink:type="simple">2022NE00382</text:a></text:p>
          </table:table-cell>
          <table:table-cell table:style-name="ce52" office:value-type="currency" office:currency="BRL" office:value="2467.71" calcext:value-type="currency">
            <text:p>R$ 2.467,71</text:p>
          </table:table-cell>
          <table:table-cell table:style-name="ce59" table:formula="of:=[.J334]-[.I334]" office:value-type="currency" office:currency="BRL" office:value="2467.71" calcext:value-type="currency">
            <text:p>R$ 2.467,71</text:p>
          </table:table-cell>
          <table:table-cell table:style-name="ce61" office:value-type="currency" office:currency="BRL" office:value="0" calcext:value-type="currency">
            <text:p>R$ 0,00</text:p>
          </table:table-cell>
          <table:table-cell table:style-name="ce61" office:value-type="currency" office:currency="BRL" office:value="2467.71" calcext:value-type="currency">
            <text:p>R$ 2.467,71</text:p>
          </table:table-cell>
          <table:table-cell table:number-columns-repeated="1014"/>
        </table:table-row>
        <table:table-row table:style-name="ro3">
          <table:table-cell table:style-name="ce5" office:value-type="string" calcext:value-type="string">
            <text:p>JOSÉ ALVES DE LIRA</text:p>
          </table:table-cell>
          <table:table-cell table:style-name="ce5" table:formula="of:=IF([.C335]=&quot;PF0000001&quot;;&quot;CREDOR GENÉRICO DE FOLHA&quot;;IF([.C335]&gt;99999999999;&quot;PESSOA JURÍDICA - CNPJ&quot;;&quot;PESSOA FÍSICA - CPF&quot;))" office:value-type="string" office:string-value="PESSOA FÍSICA - CPF" calcext:value-type="string">
            <text:p>PESSOA FÍSICA - CPF</text:p>
          </table:table-cell>
          <table:table-cell table:style-name="ce44" office:value-type="float" office:value="71673377300" calcext:value-type="float">
            <text:p>71673377300</text:p>
          </table:table-cell>
          <table:table-cell table:style-name="ce5" office:value-type="string" calcext:value-type="string">
            <text:p>CPPT. RESERVA ORÇAMENTÁRIA EM FAVOR DE JOSÉ ALVES DE LIRA, CPF: 716.733.773-00, VISANDO A LOCAÇÃO DE IMÓVEL QUE ABRIGA A SEDE DAS PROMOTORIAS DE JUSTIÇA DE REGENERAÇÃO DO MPPI, CONFORME <text:a xlink:href="https://www.mppi.mp.br/internet/wp-content/uploads/2022/05/PGJ-CONTRATO-13-2015-AD-07.pdf" xlink:type="simple">TERMO ADITIVO Nº 07 AO CONTRATO 13/2015</text:a> PARA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383.pdf" xlink:type="simple">2022NE00383</text:a></text:p>
          </table:table-cell>
          <table:table-cell table:style-name="ce52" office:value-type="currency" office:currency="BRL" office:value="8857.23" calcext:value-type="currency">
            <text:p>R$ 8.857,23</text:p>
          </table:table-cell>
          <table:table-cell table:style-name="ce59" table:formula="of:=[.J335]-[.I335]" office:value-type="currency" office:currency="BRL" office:value="4334.39" calcext:value-type="currency">
            <text:p>R$ 4.334,39</text:p>
          </table:table-cell>
          <table:table-cell table:style-name="ce61" office:value-type="currency" office:currency="BRL" office:value="1130.71" calcext:value-type="currency">
            <text:p>R$ 1.130,71</text:p>
          </table:table-cell>
          <table:table-cell table:style-name="ce61" office:value-type="currency" office:currency="BRL" office:value="5465.1" calcext:value-type="currency">
            <text:p>R$ 5.465,10</text:p>
          </table:table-cell>
          <table:table-cell table:number-columns-repeated="1014"/>
        </table:table-row>
        <table:table-row table:style-name="ro6">
          <table:table-cell table:style-name="ce5" office:value-type="string" calcext:value-type="string">
            <text:p>ANDRSSA KERLLEN NUNES SILVA</text:p>
          </table:table-cell>
          <table:table-cell table:style-name="ce5" table:formula="of:=IF([.C336]=&quot;PF0000001&quot;;&quot;CREDOR GENÉRICO DE FOLHA&quot;;IF([.C336]&gt;99999999999;&quot;PESSOA JURÍDICA - CNPJ&quot;;&quot;PESSOA FÍSICA - CPF&quot;))" office:value-type="string" office:string-value="PESSOA FÍSICA - CPF" calcext:value-type="string">
            <text:p>PESSOA FÍSICA - CPF</text:p>
          </table:table-cell>
          <table:table-cell table:style-name="ce44" office:value-type="float" office:value="4201409309" calcext:value-type="float">
            <text:p>4201409309</text:p>
          </table:table-cell>
          <table:table-cell table:style-name="ce5" office:value-type="string" calcext:value-type="string">
            <text:p>CCS. EMPENHO REFERENTE A 2 (DUAS) DIÁRIAS E 1/2 (MEIA) DIÁRIA, CONFORME LEI COMPLEMENTAR Nº 13/1993, ATOS PGJ Nº 414/2013 E Nº 834/2018, EM FAVOR DE ANDRESSA KERLLEN NUNES SILVA (ASSESSORA MINISTERIAL), POR DESLOCAMENTO DE TERESINA-PI PARA LUÍS CORREIA-PI NO PERÍODO DE 04 A 06/04/2022, PARA PARTICIPAR DO FÓRUM EXTRAORDINÁRIO PROMOVIDO PELA UNIÃO NACIONAL DOS DIRIGENTES MUNICIPAIS DE EDUCAÇÃO - UNDIME NA REFERIDA CIDADE, CONFORME PORTARIA PGJ/PI N° 135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4.pdf" xlink:type="simple">2022NE00384</text:a></text:p>
          </table:table-cell>
          <table:table-cell table:style-name="ce52" office:value-type="currency" office:currency="BRL" office:value="625" calcext:value-type="currency">
            <text:p>R$ 625,00</text:p>
          </table:table-cell>
          <table:table-cell table:style-name="ce59" table:formula="of:=[.J336]-[.I336]"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5">
          <table:table-cell table:style-name="ce5" office:value-type="string" calcext:value-type="string">
            <text:p>ARNALDO DE MELO CASTELO BRANCO JUNIOR</text:p>
          </table:table-cell>
          <table:table-cell table:style-name="ce5" table:formula="of:=IF([.C337]=&quot;PF0000001&quot;;&quot;CREDOR GENÉRICO DE FOLHA&quot;;IF([.C337]&gt;99999999999;&quot;PESSOA JURÍDICA - CNPJ&quot;;&quot;PESSOA FÍSICA - CPF&quot;))" office:value-type="string" office:string-value="PESSOA FÍSICA - CPF" calcext:value-type="string">
            <text:p>PESSOA FÍSICA - CPF</text:p>
          </table:table-cell>
          <table:table-cell table:style-name="ce44" office:value-type="float" office:value="35110007349" calcext:value-type="float">
            <text:p>35110007349</text:p>
          </table:table-cell>
          <table:table-cell table:style-name="ce5" office:value-type="string" calcext:value-type="string">
            <text:p>GSI. EMPENHO REFERENTE A 1 (UMA) DIÁRIA E 1/2 (MEIA) DIÁRIA, CONFORME LEI COMPLEMENTAR Nº 13/1993, ATOS PGJ Nº 414/2013 E Nº 834/2018, EM FAVOR DE ARNALDO DE MELO CASTELO BRANCO JÚNIOR (POLICIAL MILITAR), POR DESLOCAMENTO DE TERESINA-PI PARA PAULISTANA-PI NO PERÍODO DE 02 A 03/05/2022, PARA REALIZAÇÃO DE VISTORIA IN LOCO, NO IMÓVEL QUE SEDIARÁ A PROMOTORIA DE JUSTIÇA DA REFERIDA CIDADE, PARA FINS DE VERIFICAÇÃO DAS CONDIÇÕES DE SEGURANÇA DO LOCAL E ELABORAÇÃO DE RELATÓRIO DE ANÁLISE DE RISCOS, CONFORME PORTARIA PGJ/PI Nº 134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5.pdf" xlink:type="simple">2022NE00385</text:a></text:p>
          </table:table-cell>
          <table:table-cell table:style-name="ce52" office:value-type="currency" office:currency="BRL" office:value="375" calcext:value-type="currency">
            <text:p>R$ 375,00</text:p>
          </table:table-cell>
          <table:table-cell table:style-name="ce59" table:formula="of:=[.J337]-[.I337]"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5">
          <table:table-cell table:style-name="ce5" office:value-type="string" calcext:value-type="string">
            <text:p>FARUK MORAIS ARAGAO</text:p>
          </table:table-cell>
          <table:table-cell table:style-name="ce5" table:formula="of:=IF([.C338]=&quot;PF0000001&quot;;&quot;CREDOR GENÉRICO DE FOLHA&quot;;IF([.C338]&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5"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JATOBÁ DO PIAUÍ E PARNAÍBA-PI NO PERÍODO DE 05 A 06/05/2022, PARA VERIFICAÇÃO DA REALIZAÇÃO DE ADEQUAÇÕES AMBIENTAIS EM EMPREENDIMENTO DE PISCICULTURA, NA LOCALIDADE RIACHO, EM JATOBÁ DO PIAUÍ, E VERIFICAÇÃO DOS IMPACTOS DE LIXÃO EM ZONA URBANA, EM PARNAÍBA-PI, CONFORME PORTARIA PGJ/PI N° 135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6.pdf" xlink:type="simple">2022NE00386</text:a></text:p>
          </table:table-cell>
          <table:table-cell table:style-name="ce52" office:value-type="currency" office:currency="BRL" office:value="375" calcext:value-type="currency">
            <text:p>R$ 375,00</text:p>
          </table:table-cell>
          <table:table-cell table:style-name="ce59" table:formula="of:=[.J338]-[.I338]"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MG VIDROS AUTOMOTIVOS LTDA</text:p>
          </table:table-cell>
          <table:table-cell table:style-name="ce5" table:formula="of:=IF([.C339]=&quot;PF0000001&quot;;&quot;CREDOR GENÉRICO DE FOLHA&quot;;IF([.C339]&gt;99999999999;&quot;PESSOA JURÍDICA - CNPJ&quot;;&quot;PESSOA FÍSICA - CPF&quot;))" office:value-type="string" office:string-value="PESSOA JURÍDICA - CNPJ" calcext:value-type="string">
            <text:p>PESSOA JURÍDICA - CNPJ</text:p>
          </table:table-cell>
          <table:table-cell table:style-name="ce44" office:value-type="float" office:value="7571746003381" calcext:value-type="float">
            <text:p>7571746003381</text:p>
          </table:table-cell>
          <table:table-cell table:style-name="ce5" office:value-type="string" calcext:value-type="string">
            <text:p>DT. RESERVA ORÇAMENTÁRIA EM FAVOR DA EMPRESA MG VIDROS AUTOMOTIVOS LTDA, CNPJ: 07.571.746/0033-81, REFERENTE AO SALDO NECESSÁRIO PARA GARANTIR O PAGAMENTO DA FRANQUIA DO SEGURO VEICULAR CONFORME APÓLICE DE SEGURO Nº 2143000064831 (SEI ¿ 0226370), EM DECORRÊNCIA DA NECESSIDADE DE REPARO AO DANO CAUSADO AO VEÍCULO MMC/L200 TRITON SPT GL, PLACA QRT8591 PERTENCENTE AO MPPI.</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7.pdf" xlink:type="simple">2022NE00387</text:a></text:p>
          </table:table-cell>
          <table:table-cell table:style-name="ce52" office:value-type="currency" office:currency="BRL" office:value="215" calcext:value-type="currency">
            <text:p>R$ 215,00</text:p>
          </table:table-cell>
          <table:table-cell table:style-name="ce59" table:formula="of:=[.J339]-[.I339]" office:value-type="currency" office:currency="BRL" office:value="215" calcext:value-type="currency">
            <text:p>R$ 215,00</text:p>
          </table:table-cell>
          <table:table-cell table:style-name="ce61" office:value-type="currency" office:currency="BRL" office:value="0" calcext:value-type="currency">
            <text:p>R$ 0,00</text:p>
          </table:table-cell>
          <table:table-cell table:style-name="ce61" office:value-type="currency" office:currency="BRL" office:value="215" calcext:value-type="currency">
            <text:p>R$ 215,00</text:p>
          </table:table-cell>
          <table:table-cell table:number-columns-repeated="1014"/>
        </table:table-row>
        <table:table-row table:style-name="ro4">
          <table:table-cell table:style-name="ce5" office:value-type="string" calcext:value-type="string">
            <text:p>FLEX PROJETOS E SISTEMAS LTDA</text:p>
          </table:table-cell>
          <table:table-cell table:style-name="ce5" table:formula="of:=IF([.C340]=&quot;PF0000001&quot;;&quot;CREDOR GENÉRICO DE FOLHA&quot;;IF([.C340]&gt;99999999999;&quot;PESSOA JURÍDICA - CNPJ&quot;;&quot;PESSOA FÍSICA - CPF&quot;))" office:value-type="string" office:string-value="PESSOA JURÍDICA - CNPJ" calcext:value-type="string">
            <text:p>PESSOA JURÍDICA - CNPJ</text:p>
          </table:table-cell>
          <table:table-cell table:style-name="ce44" office:value-type="float" office:value="12957444000107" calcext:value-type="float">
            <text:p>12957444000107</text:p>
          </table:table-cell>
          <table:table-cell table:style-name="ce5" office:value-type="string" calcext:value-type="string">
            <text:p>DMP. EMPENHO EM FAVOR DA EMPRESA FLEX PROJETOS E SISTEMAS LTDA, CNPJ: 12.957.444/0001-07, REFERENTE AQUISIÇÃO DE PLACAS DE SINALIZAÇÃO MODULAR AUTO PERSONALIZÁVEL PARA AS NOVAS SEDES DO MINISTÉRIO PÚBLICO DO ESTADO DO PIAUI - MPPI, CONFECCIONADAS EM ALUMÍNIO EXTRUDADO E ACABAMENTO LATERAL ANODIZADO FOSCO, CONFORME ARP 43/2021 P.E Nº 47/2021, (LOTE: III). (<text:a xlink:href="https://www.mppi.mp.br/internet/wp-content/uploads/2022/06/PGJ-CONTRATO-18-2022.pdf" xlink:type="simple">CONTRATO Nº 18/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388.pdf" xlink:type="simple">2022NE00388</text:a></text:p>
          </table:table-cell>
          <table:table-cell table:style-name="ce52" office:value-type="currency" office:currency="BRL" office:value="22720" calcext:value-type="currency">
            <text:p>R$ 22.720,00</text:p>
          </table:table-cell>
          <table:table-cell table:style-name="ce59" table:formula="of:=[.J340]-[.I340]" office:value-type="currency" office:currency="BRL" office:value="9024.95" calcext:value-type="currency">
            <text:p>R$ 9.024,95</text:p>
          </table:table-cell>
          <table:table-cell table:style-name="ce61" office:value-type="currency" office:currency="BRL" office:value="0" calcext:value-type="currency">
            <text:p>R$ 0,00</text:p>
          </table:table-cell>
          <table:table-cell table:style-name="ce61" office:value-type="currency" office:currency="BRL" office:value="9024.95" calcext:value-type="currency">
            <text:p>R$ 9.024,95</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341]=&quot;PF0000001&quot;;&quot;CREDOR GENÉRICO DE FOLHA&quot;;IF([.C34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DESPESAS COM VENCIMENTOS E VANTAGENS FIXAS CONFORME FOLHA DE PAGAMENTO DA 1ª PARCELA DO 13º SALÁRIO DE MEMBROS E SERVIDORES DO MINISTÉRIO PÚBLICO DO ESTADO DO PIAUI - MPPI, NO EXERCÍCIO FINANCEIRO DE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0.pdf" xlink:type="simple">2022NE00390</text:a></text:p>
          </table:table-cell>
          <table:table-cell table:style-name="ce52" office:value-type="currency" office:currency="BRL" office:value="4458945.25" calcext:value-type="currency">
            <text:p>R$ 4.458.945,25</text:p>
          </table:table-cell>
          <table:table-cell table:style-name="ce59" table:formula="of:=[.J341]-[.I341]" office:value-type="currency" office:currency="BRL" office:value="4458945.25" calcext:value-type="currency">
            <text:p>R$ 4.458.945,25</text:p>
          </table:table-cell>
          <table:table-cell table:style-name="ce61" office:value-type="currency" office:currency="BRL" office:value="0" calcext:value-type="currency">
            <text:p>R$ 0,00</text:p>
          </table:table-cell>
          <table:table-cell table:style-name="ce61" office:value-type="currency" office:currency="BRL" office:value="4458945.25" calcext:value-type="currency">
            <text:p>R$ 4.458.945,25</text:p>
          </table:table-cell>
          <table:table-cell table:number-columns-repeated="1014"/>
        </table:table-row>
        <table:table-row table:style-name="ro4">
          <table:table-cell table:style-name="ce5" office:value-type="string" calcext:value-type="string">
            <text:p>SUPRYLASER SOLUCOES EMPRESARIAIS EIRELI ME</text:p>
          </table:table-cell>
          <table:table-cell table:style-name="ce5" table:formula="of:=IF([.C342]=&quot;PF0000001&quot;;&quot;CREDOR GENÉRICO DE FOLHA&quot;;IF([.C342]&gt;99999999999;&quot;PESSOA JURÍDICA - CNPJ&quot;;&quot;PESSOA FÍSICA - CPF&quot;))" office:value-type="string" office:string-value="PESSOA JURÍDICA - CNPJ" calcext:value-type="string">
            <text:p>PESSOA JURÍDICA - CNPJ</text:p>
          </table:table-cell>
          <table:table-cell table:style-name="ce44" office:value-type="float" office:value="16479787000156" calcext:value-type="float">
            <text:p>16479787000156</text:p>
          </table:table-cell>
          <table:table-cell table:style-name="ce5" office:value-type="string" calcext:value-type="string">
            <text:p>DMC. EMPENHO EM FAVOR DA EMPRESA SUPRYLASER SOLUÇÕES EMPRESARIAIS EIRELI - ME, CNPJ: 16.479.787/0001-56, REFERENTRE AQUISIÇÃO DE TONERS COMPATÍVEIS COM AS MARCAS HP E SAMSUNG AFIM DE ATENDER O PÚBLICO INTERNO E EXTERNO, EM ATENDIMENTO, DURANTE AS ATIVIDADES DE EXPEDIENTE E EVENTOS PROMOVIDOS PELO MPPI, CONFORME ARP Nº 10/2022, P. E. Nº 15/2022 (LOTES ÚNICO). (<text:a xlink:href="https://www.mppi.mp.br/internet/wp-content/uploads/2022/06/PGJ-CONTRATO-19-2022.pdf" xlink:type="simple">CONTRATO Nº 19/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391.pdf" xlink:type="simple">2022NE00391</text:a></text:p>
          </table:table-cell>
          <table:table-cell table:style-name="ce52" office:value-type="currency" office:currency="BRL" office:value="10639" calcext:value-type="currency">
            <text:p>R$ 10.639,00</text:p>
          </table:table-cell>
          <table:table-cell table:style-name="ce59" table:formula="of:=[.J342]-[.I342]" office:value-type="currency" office:currency="BRL" office:value="10639" calcext:value-type="currency">
            <text:p>R$ 10.639,00</text:p>
          </table:table-cell>
          <table:table-cell table:style-name="ce61" office:value-type="currency" office:currency="BRL" office:value="0" calcext:value-type="currency">
            <text:p>R$ 0,00</text:p>
          </table:table-cell>
          <table:table-cell table:style-name="ce61" office:value-type="currency" office:currency="BRL" office:value="10639" calcext:value-type="currency">
            <text:p>R$ 10.639,00</text:p>
          </table:table-cell>
          <table:table-cell table:number-columns-repeated="1014"/>
        </table:table-row>
        <table:table-row table:style-name="ro4">
          <table:table-cell table:style-name="ce5" office:value-type="string" calcext:value-type="string">
            <text:p>ALICE CRISTINA CARDOSO FERNANDES</text:p>
          </table:table-cell>
          <table:table-cell table:style-name="ce5" table:formula="of:=IF([.C343]=&quot;PF0000001&quot;;&quot;CREDOR GENÉRICO DE FOLHA&quot;;IF([.C343]&gt;99999999999;&quot;PESSOA JURÍDICA - CNPJ&quot;;&quot;PESSOA FÍSICA - CPF&quot;))" office:value-type="string" office:string-value="PESSOA FÍSICA - CPF" calcext:value-type="string">
            <text:p>PESSOA FÍSICA - CPF</text:p>
          </table:table-cell>
          <table:table-cell table:style-name="ce44" office:value-type="float" office:value="99872170363" calcext:value-type="float">
            <text:p>99872170363</text:p>
          </table:table-cell>
          <table:table-cell table:style-name="ce5" office:value-type="string" calcext:value-type="string">
            <text:p>CGMP. EMPENHO REFERENTE A 1/2 (MEIA) DIÁRIA, CONFORME LEI COMPLEMENTAR Nº 13/1993, ATOS PGJ Nº 414/2013 E Nº 834/2018, EM FAVOR DE ALICE CRISTINA CARDOSO FERNANDES (TÉCNICA MINISTERIAL), POR DESLOCAMENTO DE TERESINA-PI PARA CASTELO DO PIAUÍ-PI NO PERÍODO DE 24/05/2022, PARA REALIZAR CORREIÇÃO ORDINÁRIA NA PROMOTORIA DE JUSTIÇA DA REFERIDA CIDADE, CONFORME PORTARIA PGJ/PI Nº 13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2.pdf" xlink:type="simple">2022NE00392</text:a></text:p>
          </table:table-cell>
          <table:table-cell table:style-name="ce52" office:value-type="currency" office:currency="BRL" office:value="125" calcext:value-type="currency">
            <text:p>R$ 125,00</text:p>
          </table:table-cell>
          <table:table-cell table:style-name="ce59" table:formula="of:=[.J343]-[.I343]"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6">
          <table:table-cell table:style-name="ce5" office:value-type="string" calcext:value-type="string">
            <text:p>LUIZ GONZAGA BONA</text:p>
          </table:table-cell>
          <table:table-cell table:style-name="ce5" table:formula="of:=IF([.C344]=&quot;PF0000001&quot;;&quot;CREDOR GENÉRICO DE FOLHA&quot;;IF([.C344]&gt;99999999999;&quot;PESSOA JURÍDICA - CNPJ&quot;;&quot;PESSOA FÍSICA - CPF&quot;))" office:value-type="string" office:string-value="PESSOA FÍSICA - CPF" calcext:value-type="string">
            <text:p>PESSOA FÍSICA - CPF</text:p>
          </table:table-cell>
          <table:table-cell table:style-name="ce44" office:value-type="float" office:value="22649409304" calcext:value-type="float">
            <text:p>22649409304</text:p>
          </table:table-cell>
          <table:table-cell table:style-name="ce5" office:value-type="string" calcext:value-type="string">
            <text:p>CAA. EMPENHO REFERENTE A 1/2 (MEIA) DIÁRIA, CONFORME LEI COMPLEMENTAR Nº 13/1993, ATOS PGJ Nº 414/2013 E Nº 834/2018, EM FAVOR DE LUIZ GONZAGA BONA (ASSESSOR TÉCNICO - MOTORISTA), POR DESLOCAMENTO DE TERESINA-PI PARA CASTELO DO PIAUÍ-PI NO PERÍODO DE 24/05/2022, PARA CONDUZIR O VEÍCULO DA CGMP-PI, TRANSPORTANDO A EQUIPE PARA A REALIZAÇÃO DA CORREIÇÃO ORDINÁRIA NA PROMOTORIA DE JUSTIÇA NA REFERIDA CIDADE, CONFORME PORTARIA PGJ/PI Nº 13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3.pdf" xlink:type="simple">2022NE00393</text:a></text:p>
          </table:table-cell>
          <table:table-cell table:style-name="ce52" office:value-type="currency" office:currency="BRL" office:value="125" calcext:value-type="currency">
            <text:p>R$ 125,00</text:p>
          </table:table-cell>
          <table:table-cell table:style-name="ce59" table:formula="of:=[.J344]-[.I344]"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6">
          <table:table-cell table:style-name="ce5" office:value-type="string" calcext:value-type="string">
            <text:p>LUIZ GONZAGA BONA</text:p>
          </table:table-cell>
          <table:table-cell table:style-name="ce5" table:formula="of:=IF([.C345]=&quot;PF0000001&quot;;&quot;CREDOR GENÉRICO DE FOLHA&quot;;IF([.C345]&gt;99999999999;&quot;PESSOA JURÍDICA - CNPJ&quot;;&quot;PESSOA FÍSICA - CPF&quot;))" office:value-type="string" office:string-value="PESSOA FÍSICA - CPF" calcext:value-type="string">
            <text:p>PESSOA FÍSICA - CPF</text:p>
          </table:table-cell>
          <table:table-cell table:style-name="ce44" office:value-type="float" office:value="22649409304" calcext:value-type="float">
            <text:p>22649409304</text:p>
          </table:table-cell>
          <table:table-cell table:style-name="ce5" office:value-type="string" calcext:value-type="string">
            <text:p>CAA. EMPENHO REFERENTE A 1/2 (MEIA) DIÁRIA, CONFORME LEI COMPLEMENTAR Nº 13/1993, ATOS PGJ Nº 414/2013 E Nº 834/2018, EM FAVOR DE LUIZ GONZAGA BONA (ASSESSOR TÉCNICO - MOTORISTA), POR DESLOCAMENTO DE TERESINA-PI PARA FLORIANO-PI NO PERÍODO DE 26/05/2022, PARA CONDUZIR O VEÍCULO DA CGMP-PI, TRANSPORTANDO OS PROMOTORES DE JUSTIÇA PARA A REALIZAÇÃO DA CORREIÇÃO ORDINÁRIA NAS 3ª E 4ª PROMOTORIAS DE JUSTIÇA NA REFERIDA CIDADE, CONFORME PORTARIA PGJ/PI Nº 138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4.pdf" xlink:type="simple">2022NE00394</text:a></text:p>
          </table:table-cell>
          <table:table-cell table:style-name="ce52" office:value-type="currency" office:currency="BRL" office:value="125" calcext:value-type="currency">
            <text:p>R$ 125,00</text:p>
          </table:table-cell>
          <table:table-cell table:style-name="ce59" table:formula="of:=[.J345]-[.I345]"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6">
          <table:table-cell table:style-name="ce5" office:value-type="string" calcext:value-type="string">
            <text:p>ANTENOR FILGUEIRAS LÔBO NETO</text:p>
          </table:table-cell>
          <table:table-cell table:style-name="ce5" table:formula="of:=IF([.C346]=&quot;PF0000001&quot;;&quot;CREDOR GENÉRICO DE FOLHA&quot;;IF([.C346]&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5" office:value-type="string" calcext:value-type="string">
            <text:p>1PROMPHB. EMPENHO REFERENTE A 1 (UMA) DIÁRIA, CONFORME LEI COMPLEMENTAR Nº 12/1993 E RESOLUÇÃO CSMP N° 13/2013, EM FAVOR DE ANTENOR FILGUEIRAS LÔBO NETO (PROMOTOR DE JUSTIÇA), POR DESLOCAMENTO DE PARNAÍBA-PI PARA TERESINA-PI NO PERÍODO DE 23/03/2022, COMPLEMENTAÇÃO DE DIÁRIA, PARA ATUAR NA SESSÃO DO TRIBUNAL DO JÚRI REFERENTE AO PROCESSO DE Nº 0021549-71.2014.8.18.0140, NA COMARCA DA REFERIDA CIDADE, CONFORME PORTARIA PGJ Nº 74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5.pdf" xlink:type="simple">2022NE00395</text:a></text:p>
          </table:table-cell>
          <table:table-cell table:style-name="ce52" office:value-type="currency" office:currency="BRL" office:value="400" calcext:value-type="currency">
            <text:p>R$ 400,00</text:p>
          </table:table-cell>
          <table:table-cell table:style-name="ce59" table:formula="of:=[.J346]-[.I346]" office:value-type="currency" office:currency="BRL" office:value="400" calcext:value-type="currency">
            <text:p>R$ 400,00</text:p>
          </table:table-cell>
          <table:table-cell table:style-name="ce61" office:value-type="currency" office:currency="BRL" office:value="0" calcext:value-type="currency">
            <text:p>R$ 0,00</text:p>
          </table:table-cell>
          <table:table-cell table:style-name="ce61" office:value-type="currency" office:currency="BRL" office:value="400" calcext:value-type="currency">
            <text:p>R$ 400,00</text:p>
          </table:table-cell>
          <table:table-cell table:number-columns-repeated="1014"/>
        </table:table-row>
        <table:table-row table:style-name="ro6">
          <table:table-cell table:style-name="ce5" office:value-type="string" calcext:value-type="string">
            <text:p>DANIELLE AREA LEAO DANTAS</text:p>
          </table:table-cell>
          <table:table-cell table:style-name="ce5" table:formula="of:=IF([.C347]=&quot;PF0000001&quot;;&quot;CREDOR GENÉRICO DE FOLHA&quot;;IF([.C347]&gt;99999999999;&quot;PESSOA JURÍDICA - CNPJ&quot;;&quot;PESSOA FÍSICA - CPF&quot;))" office:value-type="string" office:string-value="PESSOA FÍSICA - CPF" calcext:value-type="string">
            <text:p>PESSOA FÍSICA - CPF</text:p>
          </table:table-cell>
          <table:table-cell table:style-name="ce44" office:value-type="float" office:value="62438050349" calcext:value-type="float">
            <text:p>62438050349</text:p>
          </table:table-cell>
          <table:table-cell table:style-name="ce5" office:value-type="string" calcext:value-type="string">
            <text:p>ASSPERARQUITETURA. EMPENHO REFERENTE A 1 (UMA) DIÁRIA E 1/2 (MEIA) DIÁRIA, CONFORME LEI COMPLEMENTAR Nº 13/1993, ATOS PGJ Nº 414/2013 E Nº 834/2018, EM FAVOR DE DANIELLE ARÊA LEÃO DANTAS (ANALISTA MINISTERIAL - ARQUITETURA), POR DESLOCAMENTO DE TERESINA-PI PARA SÃO JOÃO DO PIAUÍ-PI NO PERÍODO DE 04 A 05/04/2022, PARA REALIZAR VISTORIA E LEVANTAMENTO FÍSICO DE IMÓVEL A SER OCUPADO PELA PROMOTORIA DE JUSTIÇA DA REFERIDA CIDADE, CONFORME PORTARIA PGJ/PI Nº 137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6.pdf" xlink:type="simple">2022NE00396</text:a></text:p>
          </table:table-cell>
          <table:table-cell table:style-name="ce52" office:value-type="currency" office:currency="BRL" office:value="375" calcext:value-type="currency">
            <text:p>R$ 375,00</text:p>
          </table:table-cell>
          <table:table-cell table:style-name="ce59" table:formula="of:=[.J347]-[.I347]"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ROBERTO MONTEIRO CARVALHO</text:p>
          </table:table-cell>
          <table:table-cell table:style-name="ce5" table:formula="of:=IF([.C348]=&quot;PF0000001&quot;;&quot;CREDOR GENÉRICO DE FOLHA&quot;;IF([.C348]&gt;99999999999;&quot;PESSOA JURÍDICA - CNPJ&quot;;&quot;PESSOA FÍSICA - CPF&quot;))" office:value-type="string" office:string-value="PESSOA FÍSICA - CPF" calcext:value-type="string">
            <text:p>PESSOA FÍSICA - CPF</text:p>
          </table:table-cell>
          <table:table-cell table:style-name="ce44" office:value-type="float" office:value="84409061372" calcext:value-type="float">
            <text:p>84409061372</text:p>
          </table:table-cell>
          <table:table-cell table:style-name="ce5" office:value-type="string" calcext:value-type="string">
            <text:p>1PROMCRISTINOCASTRO. EMPENHO REFERENTE A 4 (QUATRO) DIÁRIAS E 1/2 (MEIA) DIÁRIA, CONFORME LEI COMPLEMENTAR Nº 12/1993, RESOLUÇÃO CSMP N° 02/2020 E ATO PGJ N° 1.162/2022, EM FAVOR DE ROBERTO MONTEIRO CARVALHO (PROMOTOR DE JUSTIÇA), POR DESLOCAMENTO DE CRISTINO CASTRO-PI PARA CAPITÃO DE CAMPOS-PI NO PERÍODO DE 25 A 29/04/2022, PARA RESPONDER PELA PROMOTORIA DE JUSTIÇA DA REFERIDA CIDADE, CONFORME PORTARIA PGJ/PI Nº 2316/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7.pdf" xlink:type="simple">2022NE00397</text:a></text:p>
          </table:table-cell>
          <table:table-cell table:style-name="ce52" office:value-type="currency" office:currency="BRL" office:value="781.42" calcext:value-type="currency">
            <text:p>R$ 781,42</text:p>
          </table:table-cell>
          <table:table-cell table:style-name="ce59" table:formula="of:=[.J348]-[.I348]" office:value-type="currency" office:currency="BRL" office:value="781.42" calcext:value-type="currency">
            <text:p>R$ 781,42</text:p>
          </table:table-cell>
          <table:table-cell table:style-name="ce61" office:value-type="currency" office:currency="BRL" office:value="0" calcext:value-type="currency">
            <text:p>R$ 0,00</text:p>
          </table:table-cell>
          <table:table-cell table:style-name="ce61" office:value-type="currency" office:currency="BRL" office:value="781.42" calcext:value-type="currency">
            <text:p>R$ 781,42</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349]=&quot;PF0000001&quot;;&quot;CREDOR GENÉRICO DE FOLHA&quot;;IF([.C34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JUDA DE CUSTO EM RAZÃO DE NOMEAÇÃO EM FAVOR DO DR. HÉRSON LUÍS DE SOUSA GALVÃO RODRIGUES (PROMOTOR DE JUSTIÇA SUBSTITUTO), CONFORME ATO PGJ Nº 1174/2022 E CONFORME ART. 89 DA LEI COMPLEMENTAR ESTADUAL Nº 12/93 E ART. 14 DA RESOLUÇÃO CSMP-PI Nº 02/202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1.pdf" xlink:type="simple">2022NE00401</text:a></text:p>
          </table:table-cell>
          <table:table-cell table:style-name="ce52" office:value-type="currency" office:currency="BRL" office:value="5776.84" calcext:value-type="currency">
            <text:p>R$ 5.776,84</text:p>
          </table:table-cell>
          <table:table-cell table:style-name="ce59" table:formula="of:=[.J349]-[.I349]" office:value-type="currency" office:currency="BRL" office:value="5776.84" calcext:value-type="currency">
            <text:p>R$ 5.776,84</text:p>
          </table:table-cell>
          <table:table-cell table:style-name="ce61" office:value-type="currency" office:currency="BRL" office:value="0" calcext:value-type="currency">
            <text:p>R$ 0,00</text:p>
          </table:table-cell>
          <table:table-cell table:style-name="ce61" office:value-type="currency" office:currency="BRL" office:value="5776.84" calcext:value-type="currency">
            <text:p>R$ 5.776,84</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50]=&quot;PF0000001&quot;;&quot;CREDOR GENÉRICO DE FOLHA&quot;;IF([.C35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PAGAMENTO DA FOLHA DE ACUMULAÇÕES DO MÊS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2.pdf" xlink:type="simple">2022NE00402</text:a></text:p>
          </table:table-cell>
          <table:table-cell table:style-name="ce52" office:value-type="currency" office:currency="BRL" office:value="319816.68" calcext:value-type="currency">
            <text:p>R$ 319.816,68</text:p>
          </table:table-cell>
          <table:table-cell table:style-name="ce59" table:formula="of:=[.J350]-[.I350]" office:value-type="currency" office:currency="BRL" office:value="319816.68" calcext:value-type="currency">
            <text:p>R$ 319.816,68</text:p>
          </table:table-cell>
          <table:table-cell table:style-name="ce61" office:value-type="currency" office:currency="BRL" office:value="0" calcext:value-type="currency">
            <text:p>R$ 0,00</text:p>
          </table:table-cell>
          <table:table-cell table:style-name="ce61" office:value-type="currency" office:currency="BRL" office:value="319816.68" calcext:value-type="currency">
            <text:p>R$ 319.816,68</text:p>
          </table:table-cell>
          <table:table-cell table:number-columns-repeated="1014"/>
        </table:table-row>
        <table:table-row table:style-name="ro9">
          <table:table-cell table:style-name="ce5" office:value-type="string" calcext:value-type="string">
            <text:p>MARCIO GIORGI CARCARÁ ROCHA</text:p>
          </table:table-cell>
          <table:table-cell table:style-name="ce5" table:formula="of:=IF([.C351]=&quot;PF0000001&quot;;&quot;CREDOR GENÉRICO DE FOLHA&quot;;IF([.C351]&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5" office:value-type="string" calcext:value-type="string">
            <text:p>GAEJ. EMPENHO REFERENTE A 4 (QUATRO) DIÁRIAS E 1/2 (MEIA) DIÁRIA, CONFORME LEI COMPLEMENTAR Nº 12/1993, RESOLUÇÃO CSMP N° 02/2020 E ATO PGJ N° 1.162/2022, EM FAVOR DE MÁRCIO GIORGI CARCARÁ ROCHA (PROMOTOR DE JUSTIÇA - COORDENADOR DO GAEJ), POR DESLOCAMENTO DE TERESINA-PI PARA CARACOL-PI NO PERÍODO DE 02 A 06/05/2022, PARA ATUAR NAS SESSÕES PLENÁRIAS DO TRIBUNAL POPULAR DO JÚRI NOS DIAS 03, 04 E 05 DE MAIO DE 2022, NA COMARCA DE CARACOL-PI, REFERENTES AOS PROCESSOS Nº 0000218- 21.2016.8.18.0089, Nº 0000004-60.1998.8.18.0089 E Nº 0000013-07.2007.8.18.0089, RESPECTIVAMENTE, CONFORME PORTARIA PGJ/PI Nº 1166/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3.pdf" xlink:type="simple">2022NE00403</text:a></text:p>
          </table:table-cell>
          <table:table-cell table:style-name="ce52" office:value-type="currency" office:currency="BRL" office:value="1406.56" calcext:value-type="currency">
            <text:p>R$ 1.406,56</text:p>
          </table:table-cell>
          <table:table-cell table:style-name="ce59" table:formula="of:=[.J351]-[.I351]" office:value-type="currency" office:currency="BRL" office:value="1406.56" calcext:value-type="currency">
            <text:p>R$ 1.406,56</text:p>
          </table:table-cell>
          <table:table-cell table:style-name="ce61" office:value-type="currency" office:currency="BRL" office:value="0" calcext:value-type="currency">
            <text:p>R$ 0,00</text:p>
          </table:table-cell>
          <table:table-cell table:style-name="ce61" office:value-type="currency" office:currency="BRL" office:value="1406.56" calcext:value-type="currency">
            <text:p>R$ 1.406,56</text:p>
          </table:table-cell>
          <table:table-cell table:number-columns-repeated="1014"/>
        </table:table-row>
        <table:table-row table:style-name="ro6">
          <table:table-cell table:style-name="ce5" office:value-type="string" calcext:value-type="string">
            <text:p>JESSE MINEIRO DE ABREU</text:p>
          </table:table-cell>
          <table:table-cell table:style-name="ce5" table:formula="of:=IF([.C352]=&quot;PF0000001&quot;;&quot;CREDOR GENÉRICO DE FOLHA&quot;;IF([.C352]&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5" office:value-type="string" calcext:value-type="string">
            <text:p>GAEJ. EMPENHO REFERENTE A 1/2 (MEIA) DIÁRIA, CONFORME LEI COMPLEMENTAR Nº 12/1993, RESOLUÇÃO CSMP N° 02/2020 E ATO PGJ N° 1.162/2022, EM FAVOR DE JESSÉ MINEIRO DE ABREU (PROMOTOR DE JUSTIÇA SUBSTITUTO), POR DESLOCAMENTO DE PEDRO II-PI PARA INHUMA-PI NO PERÍODO DE 25/04/2022, PARA ATUAR NA SESSÃO DO TRIBUNAL POPULAR DO JÚRI REFERENTE AO PROCESSO Nº 0000014-63.2010.8.18.0096 NA COMARCA DA REFERIDA CIDADE, CONFORME PORTARIA PGJ/PI Nº 108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4.pdf" xlink:type="simple">2022NE00404</text:a></text:p>
          </table:table-cell>
          <table:table-cell table:style-name="ce52" office:value-type="currency" office:currency="BRL" office:value="156.28" calcext:value-type="currency">
            <text:p>R$ 156,28</text:p>
          </table:table-cell>
          <table:table-cell table:style-name="ce59" table:formula="of:=[.J352]-[.I352]" office:value-type="currency" office:currency="BRL" office:value="156.28" calcext:value-type="currency">
            <text:p>R$ 156,28</text:p>
          </table:table-cell>
          <table:table-cell table:style-name="ce61" office:value-type="currency" office:currency="BRL" office:value="0" calcext:value-type="currency">
            <text:p>R$ 0,00</text:p>
          </table:table-cell>
          <table:table-cell table:style-name="ce61" office:value-type="currency" office:currency="BRL" office:value="156.28" calcext:value-type="currency">
            <text:p>R$ 156,28</text:p>
          </table:table-cell>
          <table:table-cell table:number-columns-repeated="1014"/>
        </table:table-row>
        <table:table-row table:style-name="ro6">
          <table:table-cell table:style-name="ce5" office:value-type="string" calcext:value-type="string">
            <text:p>ELANE LOPES COUTINHO</text:p>
          </table:table-cell>
          <table:table-cell table:style-name="ce5" table:formula="of:=IF([.C353]=&quot;PF0000001&quot;;&quot;CREDOR GENÉRICO DE FOLHA&quot;;IF([.C353]&gt;99999999999;&quot;PESSOA JURÍDICA - CNPJ&quot;;&quot;PESSOA FÍSICA - CPF&quot;))" office:value-type="string" office:string-value="PESSOA FÍSICA - CPF" calcext:value-type="string">
            <text:p>PESSOA FÍSICA - CPF</text:p>
          </table:table-cell>
          <table:table-cell table:style-name="ce44" office:value-type="float" office:value="79586287300" calcext:value-type="float">
            <text:p>79586287300</text:p>
          </table:table-cell>
          <table:table-cell table:style-name="ce5" office:value-type="string" calcext:value-type="string">
            <text:p>ASSPERARQUITETURA. EMPENHO REFERENTE A 1 (UMA) DIÁRIA E 1/2 (MEIA) DIÁRIA, CONFORME LEI COMPLEMENTAR Nº 13/1993, ATOS PGJ Nº 414/2013 E Nº 834/2018, EM FAVOR DE ELANE LOPES COUTINHO (ASSESSORA MINISTERIAL), POR DESLOCAMENTO DE TERESINA-PI PARA PAULISTANA-PI NO PERÍODO DE 02 A 03/05/2022, PARA REALIZAR LEVANTAMENTO DE LAYOUT, PONTOS ELÉTRICO E DE LÓGICA, ALÉM DE VERIFICAR A NECESSIDADE DE MANUTENÇÃO PREDIAL, SOLICITADA PELO TJ-PI NO REFERIDO MUNICÍPIO, CONFORME PORTARIA PGJ/PI Nº 121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5.pdf" xlink:type="simple">2022NE00405</text:a></text:p>
          </table:table-cell>
          <table:table-cell table:style-name="ce52" office:value-type="currency" office:currency="BRL" office:value="375" calcext:value-type="currency">
            <text:p>R$ 375,00</text:p>
          </table:table-cell>
          <table:table-cell table:style-name="ce59" table:formula="of:=[.J353]-[.I353]"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CLEANDRO ALVES DE MOURA</text:p>
          </table:table-cell>
          <table:table-cell table:style-name="ce5" table:formula="of:=IF([.C354]=&quot;PF0000001&quot;;&quot;CREDOR GENÉRICO DE FOLHA&quot;;IF([.C354]&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2 (DUAS) DIÁRIAS E 1/2 (MEIA) DIÁRIA, CONFORME LEI COMPLEMENTAR Nº 12/1993 E RESOLUÇÃO CSMP N° 13/2013, EM FAVOR DE CLEANDRO ALVES DE MOURA (PROCURADOR-GERAL DE JUSTIÇA), POR DESLOCAMENTO DE TERESINA-PI PARA SÃO RAIMUNDO NONATO-PI NO PERÍODO DE 18 A 20/04/2022, PARA LANÇAMENTO DO PROGRAMA "MPPI POR TODO O PIAUÍ", UMA DAS ETAPAS DO PROJETO "AVANTE PGJ",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6.pdf" xlink:type="simple">2022NE00406</text:a></text:p>
          </table:table-cell>
          <table:table-cell table:style-name="ce52" office:value-type="currency" office:currency="BRL" office:value="1200" calcext:value-type="currency">
            <text:p>R$ 1.200,00</text:p>
          </table:table-cell>
          <table:table-cell table:style-name="ce59" table:formula="of:=[.J354]-[.I354]" office:value-type="currency" office:currency="BRL" office:value="1200" calcext:value-type="currency">
            <text:p>R$ 1.200,00</text:p>
          </table:table-cell>
          <table:table-cell table:style-name="ce61" office:value-type="currency" office:currency="BRL" office:value="0" calcext:value-type="currency">
            <text:p>R$ 0,00</text:p>
          </table:table-cell>
          <table:table-cell table:style-name="ce61" office:value-type="currency" office:currency="BRL" office:value="1200" calcext:value-type="currency">
            <text:p>R$ 1.200,00</text:p>
          </table:table-cell>
          <table:table-cell table:number-columns-repeated="1014"/>
        </table:table-row>
        <table:table-row table:style-name="ro4">
          <table:table-cell table:style-name="ce5" office:value-type="string" calcext:value-type="string">
            <text:p>AFONSO AROLDO FEITOSA ARAUJO</text:p>
          </table:table-cell>
          <table:table-cell table:style-name="ce5" table:formula="of:=IF([.C355]=&quot;PF0000001&quot;;&quot;CREDOR GENÉRICO DE FOLHA&quot;;IF([.C355]&gt;99999999999;&quot;PESSOA JURÍDICA - CNPJ&quot;;&quot;PESSOA FÍSICA - CPF&quot;))" office:value-type="string" office:string-value="PESSOA FÍSICA - CPF" calcext:value-type="string">
            <text:p>PESSOA FÍSICA - CPF</text:p>
          </table:table-cell>
          <table:table-cell table:style-name="ce44" office:value-type="float" office:value="44060017353" calcext:value-type="float">
            <text:p>44060017353</text:p>
          </table:table-cell>
          <table:table-cell table:style-name="ce5" office:value-type="string" calcext:value-type="string">
            <text:p>1PROMAMARANTE. EMPENHO REFERENTE A 4 (QUATRO) DIÁRIAS E 1/2 (MEIA) DIÁRIA, CONFORME LEI COMPLEMENTAR Nº 12/1993 E RESOLUÇÃO CSMP N° 13/2013, EM FAVOR DE AFONSO AROLDO FEITOSA ARAÚJO (PROMOTOR DE JUSTIÇA), POR DESLOCAMENTO DE AMARANTE-PI PARA PARNAÍBA-PI NO PERÍODO DE 07 A 11/03/2022, PARA PARTICIPAR DA 20ª SEMANA NACIONAL DA JUSTIÇA PELA PAZ EM CASA NA COMARCA DA REFERIDA CIDADE, CONFORME PORTARIA PGJ/PI Nº 57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7.pdf" xlink:type="simple">2022NE00407</text:a></text:p>
          </table:table-cell>
          <table:table-cell table:style-name="ce52" office:value-type="currency" office:currency="BRL" office:value="1800" calcext:value-type="currency">
            <text:p>R$ 1.800,00</text:p>
          </table:table-cell>
          <table:table-cell table:style-name="ce59" table:formula="of:=[.J355]-[.I355]" office:value-type="currency" office:currency="BRL" office:value="1800" calcext:value-type="currency">
            <text:p>R$ 1.800,00</text:p>
          </table:table-cell>
          <table:table-cell table:style-name="ce61" office:value-type="currency" office:currency="BRL" office:value="0" calcext:value-type="currency">
            <text:p>R$ 0,00</text:p>
          </table:table-cell>
          <table:table-cell table:style-name="ce61"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JOSE MARQUES LAGES NETO</text:p>
          </table:table-cell>
          <table:table-cell table:style-name="ce5" table:formula="of:=IF([.C356]=&quot;PF0000001&quot;;&quot;CREDOR GENÉRICO DE FOLHA&quot;;IF([.C356]&gt;99999999999;&quot;PESSOA JURÍDICA - CNPJ&quot;;&quot;PESSOA FÍSICA - CPF&quot;))" office:value-type="string" office:string-value="PESSOA FÍSICA - CPF" calcext:value-type="string">
            <text:p>PESSOA FÍSICA - CPF</text:p>
          </table:table-cell>
          <table:table-cell table:style-name="ce44" office:value-type="float" office:value="16119185372" calcext:value-type="float">
            <text:p>16119185372</text:p>
          </table:table-cell>
          <table:table-cell table:style-name="ce5" office:value-type="string" calcext:value-type="string">
            <text:p>1PROMCARACOL. EMPENHO REFERENTE A 5 (CINCO) DIÁRIAS E 1/2 (MEIA) DIÁRIA, CONFORME LEI COMPLEMENTAR Nº 12/1993 E RESOLUÇÕES N°S 13/2013 E 04/2018, EM FAVOR DE JOSÉ MARQUES LAGES NETO (PROMOTOR DE JUSTIÇA), POR DESLOCAMENTO DE TERESINA-PI PARA PARNAÍBA-PI NO PERÍODO DE 06 A 11/03/2022, PARA PARTICIPAR DA 20ª SEMANA NACIONAL DA JUSTIÇA PELA PAZ EM CASA NA COMARCA DA REFERIDA CIDADE, CONFORME PORTARIA PGJ/PI Nº 57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8.pdf" xlink:type="simple">2022NE00408</text:a></text:p>
          </table:table-cell>
          <table:table-cell table:style-name="ce52" office:value-type="currency" office:currency="BRL" office:value="2200" calcext:value-type="currency">
            <text:p>R$ 2.200,00</text:p>
          </table:table-cell>
          <table:table-cell table:style-name="ce59" table:formula="of:=[.J356]-[.I356]" office:value-type="currency" office:currency="BRL" office:value="2200" calcext:value-type="currency">
            <text:p>R$ 2.200,00</text:p>
          </table:table-cell>
          <table:table-cell table:style-name="ce61" office:value-type="currency" office:currency="BRL" office:value="0" calcext:value-type="currency">
            <text:p>R$ 0,00</text:p>
          </table:table-cell>
          <table:table-cell table:style-name="ce61" office:value-type="currency" office:currency="BRL" office:value="2200" calcext:value-type="currency">
            <text:p>R$ 2.200,00</text:p>
          </table:table-cell>
          <table:table-cell table:number-columns-repeated="1014"/>
        </table:table-row>
        <table:table-row table:style-name="ro6">
          <table:table-cell table:style-name="ce5" office:value-type="string" calcext:value-type="string">
            <text:p>CLAUDIA PESSOA MARQUES DA ROCHA SEABRA</text:p>
          </table:table-cell>
          <table:table-cell table:style-name="ce5" table:formula="of:=IF([.C357]=&quot;PF0000001&quot;;&quot;CREDOR GENÉRICO DE FOLHA&quot;;IF([.C357]&gt;99999999999;&quot;PESSOA JURÍDICA - CNPJ&quot;;&quot;PESSOA FÍSICA - CPF&quot;))" office:value-type="string" office:string-value="PESSOA FÍSICA - CPF" calcext:value-type="string">
            <text:p>PESSOA FÍSICA - CPF</text:p>
          </table:table-cell>
          <table:table-cell table:style-name="ce44" office:value-type="float" office:value="34309179304" calcext:value-type="float">
            <text:p>34309179304</text:p>
          </table:table-cell>
          <table:table-cell table:style-name="ce5" office:value-type="string" calcext:value-type="string">
            <text:p>GAB-PGJ. EMPENHO REFERENTE A 2 (DUAS) DIÁRIAS E 1/2 (MEIA) DIÁRIA, CONFORME LEI COMPLEMENTAR Nº 12/1993 E RESOLUÇÕES N°S 13/2013 E 04/2018, EM FAVOR DE CLÁUDIA PESSOA MARQUES DA ROCHA SEABRA (PROMOTORA DE JUSTIÇA - CHEFE DE GABINETE DO PGJ),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9.pdf" xlink:type="simple">2022NE00409</text:a></text:p>
          </table:table-cell>
          <table:table-cell table:style-name="ce52" office:value-type="currency" office:currency="BRL" office:value="1000" calcext:value-type="currency">
            <text:p>R$ 1.000,00</text:p>
          </table:table-cell>
          <table:table-cell table:style-name="ce59" table:formula="of:=[.J357]-[.I357]"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6">
          <table:table-cell table:style-name="ce5" office:value-type="string" calcext:value-type="string">
            <text:p>JESSE MINEIRO DE ABREU</text:p>
          </table:table-cell>
          <table:table-cell table:style-name="ce5" table:formula="of:=IF([.C358]=&quot;PF0000001&quot;;&quot;CREDOR GENÉRICO DE FOLHA&quot;;IF([.C358]&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5" office:value-type="string" calcext:value-type="string">
            <text:p>GAEJ. EMPENHO REFERENTE A 2 (DUAS) DIÁRIAS E 1/2 (MEIA) DIÁRIA, CONFORME LEI COMPLEMENTAR Nº 12/1993, RESOLUÇÃO CSMP N° 02/2020 E ATO PGJ N° 1.162/2022, EM FAVOR DE JESSÉ MINEIRO DE ABREU (PROMOTOR DE JUSTIÇA SUBSTITUTO), POR DESLOCAMENTO DE PEDRO II-PI PARA FLORIANO-PI NO PERÍODO DE 27 A 29/04/2022, PARA ATUAR NA SESSÃO DO TRIBUNAL POPULAR DO JÚRI REFERENTE AO PROCESSO Nº 0002195-37.2016.8.18.0028 NA COMARCA DA REFERIDA CIDADE, CONFORME PORTARIA PGJ/PI Nº 114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0.pdf" xlink:type="simple">2022NE00410</text:a></text:p>
          </table:table-cell>
          <table:table-cell table:style-name="ce52" office:value-type="currency" office:currency="BRL" office:value="781.42" calcext:value-type="currency">
            <text:p>R$ 781,42</text:p>
          </table:table-cell>
          <table:table-cell table:style-name="ce59" table:formula="of:=[.J358]-[.I358]" office:value-type="currency" office:currency="BRL" office:value="781.42" calcext:value-type="currency">
            <text:p>R$ 781,42</text:p>
          </table:table-cell>
          <table:table-cell table:style-name="ce61" office:value-type="currency" office:currency="BRL" office:value="0" calcext:value-type="currency">
            <text:p>R$ 0,00</text:p>
          </table:table-cell>
          <table:table-cell table:style-name="ce61" office:value-type="currency" office:currency="BRL" office:value="781.42" calcext:value-type="currency">
            <text:p>R$ 781,42</text:p>
          </table:table-cell>
          <table:table-cell table:number-columns-repeated="1014"/>
        </table:table-row>
        <table:table-row table:style-name="ro4">
          <table:table-cell table:style-name="ce5" office:value-type="string" calcext:value-type="string">
            <text:p>JOSE MARQUES LAGES NETO</text:p>
          </table:table-cell>
          <table:table-cell table:style-name="ce5" table:formula="of:=IF([.C359]=&quot;PF0000001&quot;;&quot;CREDOR GENÉRICO DE FOLHA&quot;;IF([.C359]&gt;99999999999;&quot;PESSOA JURÍDICA - CNPJ&quot;;&quot;PESSOA FÍSICA - CPF&quot;))" office:value-type="string" office:string-value="PESSOA FÍSICA - CPF" calcext:value-type="string">
            <text:p>PESSOA FÍSICA - CPF</text:p>
          </table:table-cell>
          <table:table-cell table:style-name="ce44" office:value-type="float" office:value="16119185372" calcext:value-type="float">
            <text:p>16119185372</text:p>
          </table:table-cell>
          <table:table-cell table:style-name="ce5" office:value-type="string" calcext:value-type="string">
            <text:p>11PROMTHE. EMPENHO REFERENTE A 1 (UMA) DIÁRIA E 1/2 (MEIA) DIÁRIA, CONFORME LEI COMPLEMENTAR Nº 12/1993 E RESOLUÇÕES N°S 13/2013 E 04/2018, EM FAVOR DE JOSÉ MARQUES LAGES NETO (PROMOTOR DE JUSTIÇA), POR DESLOCAMENTO DE TERESINA-PI PARA CARACOL-PI NO PERÍODO DE 16 A 17/03/2022, PARA RESPONDER PELA PROMOTORIA DE JUSTIÇA DA REFERIDA CIDADE, CONFORME PORTARIA PGJ/PI Nº 2018/201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1.pdf" xlink:type="simple">2022NE00411</text:a></text:p>
          </table:table-cell>
          <table:table-cell table:style-name="ce52" office:value-type="currency" office:currency="BRL" office:value="600" calcext:value-type="currency">
            <text:p>R$ 600,00</text:p>
          </table:table-cell>
          <table:table-cell table:style-name="ce59" table:formula="of:=[.J359]-[.I359]" office:value-type="currency" office:currency="BRL" office:value="600" calcext:value-type="currency">
            <text:p>R$ 600,00</text:p>
          </table:table-cell>
          <table:table-cell table:style-name="ce61" office:value-type="currency" office:currency="BRL" office:value="0" calcext:value-type="currency">
            <text:p>R$ 0,00</text:p>
          </table:table-cell>
          <table:table-cell table:style-name="ce61"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JOSE MARQUES LAGES NETO</text:p>
          </table:table-cell>
          <table:table-cell table:style-name="ce5" table:formula="of:=IF([.C360]=&quot;PF0000001&quot;;&quot;CREDOR GENÉRICO DE FOLHA&quot;;IF([.C360]&gt;99999999999;&quot;PESSOA JURÍDICA - CNPJ&quot;;&quot;PESSOA FÍSICA - CPF&quot;))" office:value-type="string" office:string-value="PESSOA FÍSICA - CPF" calcext:value-type="string">
            <text:p>PESSOA FÍSICA - CPF</text:p>
          </table:table-cell>
          <table:table-cell table:style-name="ce44" office:value-type="float" office:value="16119185372" calcext:value-type="float">
            <text:p>16119185372</text:p>
          </table:table-cell>
          <table:table-cell table:style-name="ce5" office:value-type="string" calcext:value-type="string">
            <text:p>11PROMTHE. EMPENHO REFERENTE A 4 (QUATRO) DIÁRIAS E 1/2 (MEIA) DIÁRIA, CONFORME LEI COMPLEMENTAR Nº 12/1993 E RESOLUÇÕES N°S 13/2013 E 04/2018, EM FAVOR DE JOSÉ MARQUES LAGES NETO (PROMOTOR DE JUSTIÇA), POR DESLOCAMENTO DE TERESINA-PI PARA ESPERANTINA-PI NO PERÍODO DE 28/03 A 01/04/2022, PARA ATUAR NA JUSTIÇA ITINERANTE A SE REALIZAR NA REFERIDA CIDADE, CONFORME PORTARIA PGJ/PI Nº 81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2.pdf" xlink:type="simple">2022NE00412</text:a></text:p>
          </table:table-cell>
          <table:table-cell table:style-name="ce52" office:value-type="currency" office:currency="BRL" office:value="1800" calcext:value-type="currency">
            <text:p>R$ 1.800,00</text:p>
          </table:table-cell>
          <table:table-cell table:style-name="ce59" table:formula="of:=[.J360]-[.I360]" office:value-type="currency" office:currency="BRL" office:value="1800" calcext:value-type="currency">
            <text:p>R$ 1.800,00</text:p>
          </table:table-cell>
          <table:table-cell table:style-name="ce61" office:value-type="currency" office:currency="BRL" office:value="0" calcext:value-type="currency">
            <text:p>R$ 0,00</text:p>
          </table:table-cell>
          <table:table-cell table:style-name="ce61" office:value-type="currency" office:currency="BRL" office:value="1800" calcext:value-type="currency">
            <text:p>R$ 1.800,00</text:p>
          </table:table-cell>
          <table:table-cell table:number-columns-repeated="1014"/>
        </table:table-row>
        <table:table-row table:style-name="ro6">
          <table:table-cell table:style-name="ce5" office:value-type="string" calcext:value-type="string">
            <text:p>LUCIANO LOPES NOGUEIRA RAMOS</text:p>
          </table:table-cell>
          <table:table-cell table:style-name="ce5" table:formula="of:=IF([.C361]=&quot;PF0000001&quot;;&quot;CREDOR GENÉRICO DE FOLHA&quot;;IF([.C361]&gt;99999999999;&quot;PESSOA JURÍDICA - CNPJ&quot;;&quot;PESSOA FÍSICA - CPF&quot;))" office:value-type="string" office:string-value="PESSOA FÍSICA - CPF" calcext:value-type="string">
            <text:p>PESSOA FÍSICA - CPF</text:p>
          </table:table-cell>
          <table:table-cell table:style-name="ce44" office:value-type="float" office:value="20172021855" calcext:value-type="float">
            <text:p>20172021855</text:p>
          </table:table-cell>
          <table:table-cell table:style-name="ce5" office:value-type="string" calcext:value-type="string">
            <text:p>CAOCRIM. EMPENHO REFERENTE A 1/2 (MEIA) DIÁRIA, CONFORME LEI COMPLEMENTAR Nº 12/1993 E RESOLUÇÕES N°S 13/2013 E 04/2018, EM FAVOR DE LUCIANO LOPES NOGUEIRA RAMOS (PROMOTOR DE JUSTIÇA), POR DESLOCAMENTO DE TERESINA-PI PARA PICOS-PI NO PERÍODO DE 23/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3.pdf" xlink:type="simple">2022NE00413</text:a></text:p>
          </table:table-cell>
          <table:table-cell table:style-name="ce52" office:value-type="currency" office:currency="BRL" office:value="200" calcext:value-type="currency">
            <text:p>R$ 200,00</text:p>
          </table:table-cell>
          <table:table-cell table:style-name="ce59" table:formula="of:=[.J361]-[.I361]" office:value-type="currency" office:currency="BRL" office:value="200" calcext:value-type="currency">
            <text:p>R$ 200,00</text:p>
          </table:table-cell>
          <table:table-cell table:style-name="ce61" office:value-type="currency" office:currency="BRL" office:value="0" calcext:value-type="currency">
            <text:p>R$ 0,00</text:p>
          </table:table-cell>
          <table:table-cell table:style-name="ce61" office:value-type="currency" office:currency="BRL" office:value="200" calcext:value-type="currency">
            <text:p>R$ 200,00</text:p>
          </table:table-cell>
          <table:table-cell table:number-columns-repeated="1014"/>
        </table:table-row>
        <table:table-row table:style-name="ro6">
          <table:table-cell table:style-name="ce5" office:value-type="string" calcext:value-type="string">
            <text:p>LUCIANO LOPES NOGUEIRA RAMOS</text:p>
          </table:table-cell>
          <table:table-cell table:style-name="ce5" table:formula="of:=IF([.C362]=&quot;PF0000001&quot;;&quot;CREDOR GENÉRICO DE FOLHA&quot;;IF([.C362]&gt;99999999999;&quot;PESSOA JURÍDICA - CNPJ&quot;;&quot;PESSOA FÍSICA - CPF&quot;))" office:value-type="string" office:string-value="PESSOA FÍSICA - CPF" calcext:value-type="string">
            <text:p>PESSOA FÍSICA - CPF</text:p>
          </table:table-cell>
          <table:table-cell table:style-name="ce44" office:value-type="float" office:value="20172021855" calcext:value-type="float">
            <text:p>20172021855</text:p>
          </table:table-cell>
          <table:table-cell table:style-name="ce5" office:value-type="string" calcext:value-type="string">
            <text:p>CAOCRIM. EMPENHO REFERENTE A 1 (UMA) DIÁRIA E 1/2 (MEIA) DIÁRIA, CONFORME LEI COMPLEMENTAR Nº 12/1993 E RESOLUÇÕES N°S 13/2013 E 04/2018, EM FAVOR DE LUCIANO LOPES NOGUEIRA RAMOS (PROMOTOR DE JUSTIÇA), POR DESLOCAMENTO DE TERESINA-PI PARA SÃO RAIMUNDO NONATO-PI NO PERÍODO DE 18 A 19/04/2022, PARA PARTICIPAR DA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4.pdf" xlink:type="simple">2022NE00414</text:a></text:p>
          </table:table-cell>
          <table:table-cell table:style-name="ce52" office:value-type="currency" office:currency="BRL" office:value="600" calcext:value-type="currency">
            <text:p>R$ 600,00</text:p>
          </table:table-cell>
          <table:table-cell table:style-name="ce59" table:formula="of:=[.J362]-[.I362]" office:value-type="currency" office:currency="BRL" office:value="600" calcext:value-type="currency">
            <text:p>R$ 600,00</text:p>
          </table:table-cell>
          <table:table-cell table:style-name="ce61" office:value-type="currency" office:currency="BRL" office:value="0" calcext:value-type="currency">
            <text:p>R$ 0,00</text:p>
          </table:table-cell>
          <table:table-cell table:style-name="ce61"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EMMANUELLE MARTINS NEIVA DANTAS RODRIGUES BELO</text:p>
          </table:table-cell>
          <table:table-cell table:style-name="ce5" table:formula="of:=IF([.C363]=&quot;PF0000001&quot;;&quot;CREDOR GENÉRICO DE FOLHA&quot;;IF([.C363]&gt;99999999999;&quot;PESSOA JURÍDICA - CNPJ&quot;;&quot;PESSOA FÍSICA - CPF&quot;))" office:value-type="string" office:string-value="PESSOA FÍSICA - CPF" calcext:value-type="string">
            <text:p>PESSOA FÍSICA - CPF</text:p>
          </table:table-cell>
          <table:table-cell table:style-name="ce44" office:value-type="float" office:value="1138970301" calcext:value-type="float">
            <text:p>1138970301</text:p>
          </table:table-cell>
          <table:table-cell table:style-name="ce5" office:value-type="string" calcext:value-type="string">
            <text:p>NUCPJSAOJOAO. EMPENHO REFERENTE A 2 (DUAS) DIÁRIAS E 1/2 (MEIA) DIÁRIA, CONFORME LEI COMPLEMENTAR Nº 12/1993 E RESOLUÇÃO CSMP N° 02/2020, EM FAVOR DE EMMANUELLE MARTINS NEIVA DANTAS RODRIGUES BELO (PROMOTORA DE JUSTIÇA),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5.pdf" xlink:type="simple">2022NE00415</text:a></text:p>
          </table:table-cell>
          <table:table-cell table:style-name="ce52" office:value-type="currency" office:currency="BRL" office:value="1000" calcext:value-type="currency">
            <text:p>R$ 1.000,00</text:p>
          </table:table-cell>
          <table:table-cell table:style-name="ce59" table:formula="of:=[.J363]-[.I363]"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6">
          <table:table-cell table:style-name="ce5" office:value-type="string" calcext:value-type="string">
            <text:p>CARLOS ROGERIO BESERRA DA SILVA</text:p>
          </table:table-cell>
          <table:table-cell table:style-name="ce5" table:formula="of:=IF([.C364]=&quot;PF0000001&quot;;&quot;CREDOR GENÉRICO DE FOLHA&quot;;IF([.C364]&gt;99999999999;&quot;PESSOA JURÍDICA - CNPJ&quot;;&quot;PESSOA FÍSICA - CPF&quot;))" office:value-type="string" office:string-value="PESSOA FÍSICA - CPF" calcext:value-type="string">
            <text:p>PESSOA FÍSICA - CPF</text:p>
          </table:table-cell>
          <table:table-cell table:style-name="ce44" office:value-type="float" office:value="47381345315" calcext:value-type="float">
            <text:p>47381345315</text:p>
          </table:table-cell>
          <table:table-cell table:style-name="ce5" office:value-type="string" calcext:value-type="string">
            <text:p>NUCPJLUZILANDIA. EMPENHO REFERENTE DEFERIMENTO DO PEDIDO DE RESSARCIMENTO AO PROMOTOR DE JUSTIÇA CARLOS ROGÉRIO BESERRA DA SILVA, POR DESPESA COM CONTRATAÇÃO DE CONTRATAÇÃO DE SERVIÇO DE CAPINA E LIMPEZA DOS CANTEIROS DA GARAGEM E LATERAL DO PRÉDIO DA PROMOTORIA DE JUSTIÇA DE LUZILÂNDIA, DEVIDO SERVIDORA NOMEADA COMO SUPRIDORA DE FUNDOS AINDA NÃO ESTÁ EM POSSE DO RESPECTIVO CARTÃO DE SUPRIDOR DE FUNDOS, CONFORME DECISÃO PGJ 023400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9.pdf" xlink:type="simple">2022NE00419</text:a></text:p>
          </table:table-cell>
          <table:table-cell table:style-name="ce52" office:value-type="currency" office:currency="BRL" office:value="450" calcext:value-type="currency">
            <text:p>R$ 450,00</text:p>
          </table:table-cell>
          <table:table-cell table:style-name="ce59" table:formula="of:=[.J364]-[.I364]" office:value-type="currency" office:currency="BRL" office:value="450" calcext:value-type="currency">
            <text:p>R$ 450,00</text:p>
          </table:table-cell>
          <table:table-cell table:style-name="ce61" office:value-type="currency" office:currency="BRL" office:value="0" calcext:value-type="currency">
            <text:p>R$ 0,00</text:p>
          </table:table-cell>
          <table:table-cell table:style-name="ce61" office:value-type="currency" office:currency="BRL" office:value="450" calcext:value-type="currency">
            <text:p>R$ 450,00</text:p>
          </table:table-cell>
          <table:table-cell table:number-columns-repeated="1014"/>
        </table:table-row>
        <table:table-row table:style-name="ro6">
          <table:table-cell table:style-name="ce5" office:value-type="string" calcext:value-type="string">
            <text:p>TELEFONICA BRASIL S.A.</text:p>
          </table:table-cell>
          <table:table-cell table:style-name="ce5" table:formula="of:=IF([.C365]=&quot;PF0000001&quot;;&quot;CREDOR GENÉRICO DE FOLHA&quot;;IF([.C365]&gt;99999999999;&quot;PESSOA JURÍDICA - CNPJ&quot;;&quot;PESSOA FÍSICA - CPF&quot;))" office:value-type="string" office:string-value="PESSOA JURÍDICA - CNPJ" calcext:value-type="string">
            <text:p>PESSOA JURÍDICA - CNPJ</text:p>
          </table:table-cell>
          <table:table-cell table:style-name="ce44" office:value-type="float" office:value="2558157000162" calcext:value-type="float">
            <text:p>2558157000162</text:p>
          </table:table-cell>
          <table:table-cell table:style-name="ce5" office:value-type="string" calcext:value-type="string">
            <text:p>DGD. EMPENHO EM FAVOR DA EMPRESA TELEFONICA BRASIL S.A, CNPJ: 02.558.157/0001-62, ESPECIALIZADA EM TELECOMUNICAÇÕES REFERENTE PRESTAÇÃO DOS SERVIÇOS DE TELEFONIA MÓVEL PESSOAL ¿ SMP, PARA COMUNICAÇÃO DE VOZ E DADOS, COM FORNECIMENTO DE APARELHO TELEFONICO E DE COMUNICAÇÃO DE DADOS VIA REDE MÓVEL DIGITAL DE 5GB, AFIM DE SEREM UTILIZADOS PELA PROCURADORIA GERAL DE JUSTIÇA - PGJ, GARANTINDO REAJUSTE E VIGÊNCIA PARA MAIS 12 (DOZE) MESES, CONFORME <text:a xlink:href="https://www.mppi.mp.br/internet/wp-content/uploads/2022/07/PGJ-CONTRATO-33-2019-AD-04.pdf" xlink:type="simple">TERMO ADITIVO Nº 04 AO CONTRATO Nº 33/2019</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420.pdf" xlink:type="simple">2022NE00420</text:a></text:p>
          </table:table-cell>
          <table:table-cell table:style-name="ce52" office:value-type="currency" office:currency="BRL" office:value="76200" calcext:value-type="currency">
            <text:p>R$ 76.200,00</text:p>
          </table:table-cell>
          <table:table-cell table:style-name="ce59" table:formula="of:=[.J365]-[.I365]" office:value-type="currency" office:currency="BRL" office:value="27772.34" calcext:value-type="currency">
            <text:p>R$ 27.772,34</text:p>
          </table:table-cell>
          <table:table-cell table:style-name="ce61" office:value-type="currency" office:currency="BRL" office:value="16383.66" calcext:value-type="currency">
            <text:p>R$ 16.383,66</text:p>
          </table:table-cell>
          <table:table-cell table:style-name="ce61" office:value-type="currency" office:currency="BRL" office:value="44156" calcext:value-type="currency">
            <text:p>R$ 44.156,00</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366]=&quot;PF0000001&quot;;&quot;CREDOR GENÉRICO DE FOLHA&quot;;IF([.C36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9PROMPHB. EMPENHO REFERENTE AJUDA DE CUSTO EM RAZÃO DE REMOÇÃO EM FAVOR DO DR. VANDO DA SILVA MARQUES (PROMOTOR DE JUSTIÇA), CONFORME ATO PGJ Nº 1191/2022 E CONFORME ART. 89 DA LEI COMPLEMENTAR ESTADUAL Nº 12/93 E ART. 14 DA RESOLUÇÃO 02/2020-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1.pdf" xlink:type="simple">2022NE00421</text:a></text:p>
          </table:table-cell>
          <table:table-cell table:style-name="ce52" office:value-type="currency" office:currency="BRL" office:value="6737.82" calcext:value-type="currency">
            <text:p>R$ 6.737,82</text:p>
          </table:table-cell>
          <table:table-cell table:style-name="ce59" table:formula="of:=[.J366]-[.I366]" office:value-type="currency" office:currency="BRL" office:value="6737.82" calcext:value-type="currency">
            <text:p>R$ 6.737,82</text:p>
          </table:table-cell>
          <table:table-cell table:style-name="ce61" office:value-type="currency" office:currency="BRL" office:value="0" calcext:value-type="currency">
            <text:p>R$ 0,00</text:p>
          </table:table-cell>
          <table:table-cell table:style-name="ce61" office:value-type="currency" office:currency="BRL" office:value="6737.82" calcext:value-type="currency">
            <text:p>R$ 6.737,82</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367]=&quot;PF0000001&quot;;&quot;CREDOR GENÉRICO DE FOLHA&quot;;IF([.C36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JUDA DE CUSTO EM RAZÃO DE NOMEAÇÃO EM FAVOR DO DR. TIAGO BERCHIOR CARGNIN (PROMOTOR DE JUSTIÇA SUBSTITUTO), CONFORME ATO PGJ Nº 1175/2022 E CONFORME ART. 89 DA LEI COMPLEMENTAR ESTADUAL Nº 12/93 E ART. 14 DA RESOLUÇÃO 02/2020-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2.pdf" xlink:type="simple">2022NE00422</text:a></text:p>
          </table:table-cell>
          <table:table-cell table:style-name="ce52" office:value-type="currency" office:currency="BRL" office:value="5776.84" calcext:value-type="currency">
            <text:p>R$ 5.776,84</text:p>
          </table:table-cell>
          <table:table-cell table:style-name="ce59" table:formula="of:=[.J367]-[.I367]" office:value-type="currency" office:currency="BRL" office:value="5776.84" calcext:value-type="currency">
            <text:p>R$ 5.776,84</text:p>
          </table:table-cell>
          <table:table-cell table:style-name="ce61" office:value-type="currency" office:currency="BRL" office:value="0" calcext:value-type="currency">
            <text:p>R$ 0,00</text:p>
          </table:table-cell>
          <table:table-cell table:style-name="ce61" office:value-type="currency" office:currency="BRL" office:value="5776.84" calcext:value-type="currency">
            <text:p>R$ 5.776,84</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368]=&quot;PF0000001&quot;;&quot;CREDOR GENÉRICO DE FOLHA&quot;;IF([.C36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PROCURADORIA-GERAL DE JUSTIÇA. EMPENHO REFERENTE AJUDA DE CUSTO EM RAZÃO DE PROMOÇÃO EM FAVOR DO DR. JESSÉ MINEIRO DE ABREU (PROMOTOR DE JUSTIÇA SUBSTITUTO), CONFORME ATO PGJ Nº 1195/2022 E CONFORME ART. 89 DA LEI COMPLEMENTAR ESTADUAL Nº 12/93 E ART. 14 DA RESOLUÇÃO 13/2013-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3.pdf" xlink:type="simple">2022NE00423</text:a></text:p>
          </table:table-cell>
          <table:table-cell table:style-name="ce52" office:value-type="currency" office:currency="BRL" office:value="6080.88" calcext:value-type="currency">
            <text:p>R$ 6.080,88</text:p>
          </table:table-cell>
          <table:table-cell table:style-name="ce59" table:formula="of:=[.J368]-[.I368]" office:value-type="currency" office:currency="BRL" office:value="6080.88" calcext:value-type="currency">
            <text:p>R$ 6.080,88</text:p>
          </table:table-cell>
          <table:table-cell table:style-name="ce61" office:value-type="currency" office:currency="BRL" office:value="0" calcext:value-type="currency">
            <text:p>R$ 0,00</text:p>
          </table:table-cell>
          <table:table-cell table:style-name="ce61" office:value-type="currency" office:currency="BRL" office:value="6080.88" calcext:value-type="currency">
            <text:p>R$ 6.080,88</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369]=&quot;PF0000001&quot;;&quot;CREDOR GENÉRICO DE FOLHA&quot;;IF([.C36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1PROMMANOELEMÍDIO. EMPENHO REFERENTE AJUDA DE CUSTO EM RAZÃO DE PROMOÇÃO EM FAVOR DO DR. ESDRAS OLIVEIRA COSTA BELLEZA DO NASCIMENTO (PROMOTOR DE JUSTIÇA SUBSTITUTO), CONFORME ATO PGJ Nº 1194/2022 E CONFORME ART. 89 DA LEI COMPLEMENTAR ESTADUAL Nº 12/93 E ART. 14 DA RESOLUÇÃO 13/2013-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4.pdf" xlink:type="simple">2022NE00424</text:a></text:p>
          </table:table-cell>
          <table:table-cell table:style-name="ce52" office:value-type="currency" office:currency="BRL" office:value="6080.88" calcext:value-type="currency">
            <text:p>R$ 6.080,88</text:p>
          </table:table-cell>
          <table:table-cell table:style-name="ce59" table:formula="of:=[.J369]-[.I369]" office:value-type="currency" office:currency="BRL" office:value="6080.88" calcext:value-type="currency">
            <text:p>R$ 6.080,88</text:p>
          </table:table-cell>
          <table:table-cell table:style-name="ce61" office:value-type="currency" office:currency="BRL" office:value="0" calcext:value-type="currency">
            <text:p>R$ 0,00</text:p>
          </table:table-cell>
          <table:table-cell table:style-name="ce61" office:value-type="currency" office:currency="BRL" office:value="6080.88" calcext:value-type="currency">
            <text:p>R$ 6.080,88</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370]=&quot;PF0000001&quot;;&quot;CREDOR GENÉRICO DE FOLHA&quot;;IF([.C370]&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5" office:value-type="string" calcext:value-type="string">
            <text:p>APP. EMPENHO REFERENTE A INSS PATRONAL DA FOLHA DE PAGAMENTO DO MÊS DE ABRIL/2022, DESCONTADAS AS COMPENSAÇÕES CONFORME MANIFESTAÇÃO CCF (SEI - 0237984).</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5.pdf" xlink:type="simple">2022NE00425</text:a></text:p>
          </table:table-cell>
          <table:table-cell table:style-name="ce52" office:value-type="currency" office:currency="BRL" office:value="292293.79" calcext:value-type="currency">
            <text:p>R$ 292.293,79</text:p>
          </table:table-cell>
          <table:table-cell table:style-name="ce59" table:formula="of:=[.J370]-[.I370]" office:value-type="currency" office:currency="BRL" office:value="292293.79" calcext:value-type="currency">
            <text:p>R$ 292.293,79</text:p>
          </table:table-cell>
          <table:table-cell table:style-name="ce61" office:value-type="currency" office:currency="BRL" office:value="0" calcext:value-type="currency">
            <text:p>R$ 0,00</text:p>
          </table:table-cell>
          <table:table-cell table:style-name="ce61" office:value-type="currency" office:currency="BRL" office:value="292293.79" calcext:value-type="currency">
            <text:p>R$ 292.293,79</text:p>
          </table:table-cell>
          <table:table-cell table:number-columns-repeated="1014"/>
        </table:table-row>
        <table:table-row table:style-name="ro4">
          <table:table-cell table:style-name="ce5" office:value-type="string" calcext:value-type="string">
            <text:p>CLEANDRO ALVES DE MOURA</text:p>
          </table:table-cell>
          <table:table-cell table:style-name="ce5" table:formula="of:=IF([.C371]=&quot;PF0000001&quot;;&quot;CREDOR GENÉRICO DE FOLHA&quot;;IF([.C371]&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6 (SEIS) DIÁRIAS E 1/2 (MEIA) DIÁRIA, CONFORME LEI COMPLEMENTAR Nº 12/1993, RESOLUÇÃO CSMP N° 02/2020 E ATO PGJ N° 1.162/2022, EM FAVOR DE CLEANDRO ALVES DE MOURA (PROCURADOR-GERAL DE JUSTIÇA), POR DESLOCAMENTO DE TERESINA-PI PARA MACEIÓ-AL E VITÓRIA-ES NO PERÍODO DE 27/04 A 03/05/2022, PARA PARTICIPAR DA SOLENIDADE DE POSSE DOS PROCURADORES-GERAIS DE ALAGOAS E ESPÍRITO SANTO,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6.pdf" xlink:type="simple">2022NE00426</text:a></text:p>
          </table:table-cell>
          <table:table-cell table:style-name="ce52" office:value-type="currency" office:currency="BRL" office:value="6431.56" calcext:value-type="currency">
            <text:p>R$ 6.431,56</text:p>
          </table:table-cell>
          <table:table-cell table:style-name="ce59" table:formula="of:=[.J371]-[.I371]" office:value-type="currency" office:currency="BRL" office:value="6431.56" calcext:value-type="currency">
            <text:p>R$ 6.431,56</text:p>
          </table:table-cell>
          <table:table-cell table:style-name="ce61" office:value-type="currency" office:currency="BRL" office:value="0" calcext:value-type="currency">
            <text:p>R$ 0,00</text:p>
          </table:table-cell>
          <table:table-cell table:style-name="ce61" office:value-type="currency" office:currency="BRL" office:value="6431.56" calcext:value-type="currency">
            <text:p>R$ 6.431,56</text:p>
          </table:table-cell>
          <table:table-cell table:number-columns-repeated="1014"/>
        </table:table-row>
        <table:table-row table:style-name="ro6">
          <table:table-cell table:style-name="ce5" office:value-type="string" calcext:value-type="string">
            <text:p>JESSE MINEIRO DE ABREU</text:p>
          </table:table-cell>
          <table:table-cell table:style-name="ce5" table:formula="of:=IF([.C372]=&quot;PF0000001&quot;;&quot;CREDOR GENÉRICO DE FOLHA&quot;;IF([.C372]&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5" office:value-type="string" calcext:value-type="string">
            <text:p>GAEJ. EMPENHO REFERENTE A 2 (DUAS) DIÁRIAS E 1/2 (MEIA) DIÁRIA, CONFORME LEI COMPLEMENTAR Nº 12/1993, RESOLUÇÃO CSMP N° 02/2020 E ATO PGJ N° 1.162/2022, EM FAVOR DE JESSÉ MINEIRO DE ABREU (PROMOTOR DE JUSTIÇA SUBSTITUTO), POR DESLOCAMENTO DE TERESINA-PI PARA CAPITÃO DE CAMPOS-PI NO PERÍODO DE 09 A 11/05/2022, PARA ATUAR NA SESSÃO DO TRIBUNAL POPULAR DO JÚRI REFERENTE AO PROCESSO PENAL Nº 0000037-81.2020.8.18.0088 NA COMARCA DA REFERIDA CIDADE, CONFORME PORTARIA PGJ/PI Nº 125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7.pdf" xlink:type="simple">2022NE00427</text:a></text:p>
          </table:table-cell>
          <table:table-cell table:style-name="ce52" office:value-type="currency" office:currency="BRL" office:value="781.42" calcext:value-type="currency">
            <text:p>R$ 781,42</text:p>
          </table:table-cell>
          <table:table-cell table:style-name="ce59" table:formula="of:=[.J372]-[.I372]" office:value-type="currency" office:currency="BRL" office:value="781.42" calcext:value-type="currency">
            <text:p>R$ 781,42</text:p>
          </table:table-cell>
          <table:table-cell table:style-name="ce61" office:value-type="currency" office:currency="BRL" office:value="0" calcext:value-type="currency">
            <text:p>R$ 0,00</text:p>
          </table:table-cell>
          <table:table-cell table:style-name="ce61" office:value-type="currency" office:currency="BRL" office:value="781.42" calcext:value-type="currency">
            <text:p>R$ 781,42</text:p>
          </table:table-cell>
          <table:table-cell table:number-columns-repeated="1014"/>
        </table:table-row>
        <table:table-row table:style-name="ro9">
          <table:table-cell table:style-name="ce5" office:value-type="string" calcext:value-type="string">
            <text:p>CLEANDRO ALVES DE MOURA</text:p>
          </table:table-cell>
          <table:table-cell table:style-name="ce5" table:formula="of:=IF([.C373]=&quot;PF0000001&quot;;&quot;CREDOR GENÉRICO DE FOLHA&quot;;IF([.C373]&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2 (DUAS) DIÁRIAS E 1/2 (MEIA) DIÁRIA, CONFORME LEI COMPLEMENTAR Nº 12/1993, RESOLUÇÃO CSMP N° 02/2020 E ATO PGJ N° 1.162/2022, EM FAVOR DE CLEANDRO ALVES DE MOURA (PROCURADOR-GERAL DE JUSTIÇA), POR DESLOCAMENTO DE TERESINA-PI PARA CAMPO GRANDE-MS NO PERÍODO DE 18 A 20/05/2022, PARA PARTICIPAR DA SOLENIDADE DE POSSE DO PROMOTOR DE JUSTIÇA, ALEXANDRE MAGNO BENITES DE LACERDA, NO CARGO DE PROCURADOR-GERAL DE JUSTIÇA DO ESTADO DO MATO GROSSO DO SUL, BEM COMO REALIZAR VISITA INSTITUCIONAL AO MINISTÉRIO PÚBLICO E DISCUTIR PROJETOS DE INTERESSE COMUM,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8.pdf" xlink:type="simple">2022NE00428</text:a></text:p>
          </table:table-cell>
          <table:table-cell table:style-name="ce52" office:value-type="currency" office:currency="BRL" office:value="2406.42" calcext:value-type="currency">
            <text:p>R$ 2.406,42</text:p>
          </table:table-cell>
          <table:table-cell table:style-name="ce59" table:formula="of:=[.J373]-[.I373]" office:value-type="currency" office:currency="BRL" office:value="2406.42" calcext:value-type="currency">
            <text:p>R$ 2.406,42</text:p>
          </table:table-cell>
          <table:table-cell table:style-name="ce61" office:value-type="currency" office:currency="BRL" office:value="0" calcext:value-type="currency">
            <text:p>R$ 0,00</text:p>
          </table:table-cell>
          <table:table-cell table:style-name="ce61" office:value-type="currency" office:currency="BRL" office:value="2406.42" calcext:value-type="currency">
            <text:p>R$ 2.406,42</text:p>
          </table:table-cell>
          <table:table-cell table:number-columns-repeated="1014"/>
        </table:table-row>
        <table:table-row table:style-name="ro4">
          <table:table-cell table:style-name="ce5" office:value-type="string" calcext:value-type="string">
            <text:p>ADRIANO FONTENELE SANTOS</text:p>
          </table:table-cell>
          <table:table-cell table:style-name="ce5" table:formula="of:=IF([.C374]=&quot;PF0000001&quot;;&quot;CREDOR GENÉRICO DE FOLHA&quot;;IF([.C374]&gt;99999999999;&quot;PESSOA JURÍDICA - CNPJ&quot;;&quot;PESSOA FÍSICA - CPF&quot;))" office:value-type="string" office:string-value="PESSOA FÍSICA - CPF" calcext:value-type="string">
            <text:p>PESSOA FÍSICA - CPF</text:p>
          </table:table-cell>
          <table:table-cell table:style-name="ce44" office:value-type="float" office:value="96608250304" calcext:value-type="float">
            <text:p>96608250304</text:p>
          </table:table-cell>
          <table:table-cell table:style-name="ce5" office:value-type="string" calcext:value-type="string">
            <text:p>2PROMESPERANTINA. EMPENHO REFERENTE A 3 (TRÊS) DIÁRIAS E 1/2 (MEIA) DIÁRIA, CONFORME LEI COMPLEMENTAR Nº 12/1993, RESOLUÇÃO CSMP N° 02/2020 E ATO PGJ N° 1.162/2022, EM FAVOR DE ADRIANO FONTENELE SANTOS (PROMOTOR DE JUSTIÇA), POR DESLOCAMENTO DE ESPERANTINA-PI PARA PIRIPIRI-PI NO PERÍODO DE 30/05 A 02/06/2022, PARA RESPONDER PELA 1ª PROMOTORIA DE JUSTIÇA DA REFERIDA CIDADE, CONFORME PORTARIA PGJ/PI Nº 127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9.pdf" xlink:type="simple">2022NE00429</text:a></text:p>
          </table:table-cell>
          <table:table-cell table:style-name="ce52" office:value-type="currency" office:currency="BRL" office:value="156.28" calcext:value-type="currency">
            <text:p>R$ 156,28</text:p>
          </table:table-cell>
          <table:table-cell table:style-name="ce59" table:formula="of:=[.J374]-[.I374]" office:value-type="currency" office:currency="BRL" office:value="156.28" calcext:value-type="currency">
            <text:p>R$ 156,28</text:p>
          </table:table-cell>
          <table:table-cell table:style-name="ce61" office:value-type="currency" office:currency="BRL" office:value="0" calcext:value-type="currency">
            <text:p>R$ 0,00</text:p>
          </table:table-cell>
          <table:table-cell table:style-name="ce61" office:value-type="currency" office:currency="BRL" office:value="156.28" calcext:value-type="currency">
            <text:p>R$ 156,28</text:p>
          </table:table-cell>
          <table:table-cell table:number-columns-repeated="1014"/>
        </table:table-row>
        <table:table-row table:style-name="ro4">
          <table:table-cell table:style-name="ce5" office:value-type="string" calcext:value-type="string">
            <text:p>JOÃO PAULO SANTIAGO SALES</text:p>
          </table:table-cell>
          <table:table-cell table:style-name="ce5" table:formula="of:=IF([.C375]=&quot;PF0000001&quot;;&quot;CREDOR GENÉRICO DE FOLHA&quot;;IF([.C375]&gt;99999999999;&quot;PESSOA JURÍDICA - CNPJ&quot;;&quot;PESSOA FÍSICA - CPF&quot;))" office:value-type="string" office:string-value="PESSOA FÍSICA - CPF" calcext:value-type="string">
            <text:p>PESSOA FÍSICA - CPF</text:p>
          </table:table-cell>
          <table:table-cell table:style-name="ce44" office:value-type="float" office:value="81913192334" calcext:value-type="float">
            <text:p>81913192334</text:p>
          </table:table-cell>
          <table:table-cell table:style-name="ce5" office:value-type="string" calcext:value-type="string">
            <text:p>CGMP. EMPENHO REFERENTE A 1/2 (MEIA) DIÁRIA, CONFORME LEI COMPLEMENTAR Nº 12/1993, RESOLUÇÃO CSMP N° 02/2020 E ATO PGJ N° 1.162/2022, EM FAVOR DE JOÃO PAULO SANTIAGO SALES (PROMOTOR DE JUSTIÇA), POR DESLOCAMENTO DE TERESINA-PI PARA FLORIANO-PI NO PERÍODO DE 26/05/2022, PARA REALIZAR CORREIÇÃO ORDINÁRIA NAS 3ª E 4ª PROMOTORIAS DE JUSTIÇA DA REFERIDA CIDADE, CONFORME PORTARIA PGJ/PI Nº 138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0.pdf" xlink:type="simple">2022NE00430</text:a></text:p>
          </table:table-cell>
          <table:table-cell table:style-name="ce52" office:value-type="currency" office:currency="BRL" office:value="156.28" calcext:value-type="currency">
            <text:p>R$ 156,28</text:p>
          </table:table-cell>
          <table:table-cell table:style-name="ce59" table:formula="of:=[.J375]-[.I375]" office:value-type="currency" office:currency="BRL" office:value="156.28" calcext:value-type="currency">
            <text:p>R$ 156,28</text:p>
          </table:table-cell>
          <table:table-cell table:style-name="ce61" office:value-type="currency" office:currency="BRL" office:value="0" calcext:value-type="currency">
            <text:p>R$ 0,00</text:p>
          </table:table-cell>
          <table:table-cell table:style-name="ce61" office:value-type="currency" office:currency="BRL" office:value="156.28" calcext:value-type="currency">
            <text:p>R$ 156,28</text:p>
          </table:table-cell>
          <table:table-cell table:number-columns-repeated="1014"/>
        </table:table-row>
        <table:table-row table:style-name="ro4">
          <table:table-cell table:style-name="ce5" office:value-type="string" calcext:value-type="string">
            <text:p>EDSEL DE OLIVEIRA COSTA BELLEZA DO NASCIMENTO</text:p>
          </table:table-cell>
          <table:table-cell table:style-name="ce5" table:formula="of:=IF([.C376]=&quot;PF0000001&quot;;&quot;CREDOR GENÉRICO DE FOLHA&quot;;IF([.C376]&gt;99999999999;&quot;PESSOA JURÍDICA - CNPJ&quot;;&quot;PESSOA FÍSICA - CPF&quot;))" office:value-type="string" office:string-value="PESSOA FÍSICA - CPF" calcext:value-type="string">
            <text:p>PESSOA FÍSICA - CPF</text:p>
          </table:table-cell>
          <table:table-cell table:style-name="ce44" office:value-type="float" office:value="27454304320" calcext:value-type="float">
            <text:p>27454304320</text:p>
          </table:table-cell>
          <table:table-cell table:style-name="ce5" office:value-type="string" calcext:value-type="string">
            <text:p>CGMP. EMPENHO REFERENTE A 1/2 (MEIA) DIÁRIA, CONFORME LEI COMPLEMENTAR Nº 12/1993, RESOLUÇÃO CSMP N° 02/2020 E ATO PGJ N° 1.162/2022, EM FAVOR DE ÉDSEL DE OLIVEIRA COSTA BELLEZA DO NASCIMENTO (PROMOTOR DE JUSTIÇA), POR DESLOCAMENTO DE TERESINA-PI PARA FLORIANO-PI NO PERÍODO DE 26/05/2022, PARA REALIZAR CORREIÇÃO ORDINÁRIA NAS 3ª E 4ª PROMOTORIAS DE JUSTIÇA DA REFERIDA CIDADE, CONFORME PORTARIA PGJ/PI Nº 138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1.pdf" xlink:type="simple">2022NE00431</text:a></text:p>
          </table:table-cell>
          <table:table-cell table:style-name="ce52" office:value-type="currency" office:currency="BRL" office:value="156.28" calcext:value-type="currency">
            <text:p>R$ 156,28</text:p>
          </table:table-cell>
          <table:table-cell table:style-name="ce59" table:formula="of:=[.J376]-[.I376]" office:value-type="currency" office:currency="BRL" office:value="156.28" calcext:value-type="currency">
            <text:p>R$ 156,28</text:p>
          </table:table-cell>
          <table:table-cell table:style-name="ce61" office:value-type="currency" office:currency="BRL" office:value="0" calcext:value-type="currency">
            <text:p>R$ 0,00</text:p>
          </table:table-cell>
          <table:table-cell table:style-name="ce61" office:value-type="currency" office:currency="BRL" office:value="156.28" calcext:value-type="currency">
            <text:p>R$ 156,28</text:p>
          </table:table-cell>
          <table:table-cell table:number-columns-repeated="1014"/>
        </table:table-row>
        <table:table-row table:style-name="ro4">
          <table:table-cell table:style-name="ce5" office:value-type="string" calcext:value-type="string">
            <text:p>CELSO LUIZ MOREIRA DA COSTA</text:p>
          </table:table-cell>
          <table:table-cell table:style-name="ce5" table:formula="of:=IF([.C377]=&quot;PF0000001&quot;;&quot;CREDOR GENÉRICO DE FOLHA&quot;;IF([.C377]&gt;99999999999;&quot;PESSOA JURÍDICA - CNPJ&quot;;&quot;PESSOA FÍSICA - CPF&quot;))" office:value-type="string" office:string-value="PESSOA JURÍDICA - CNPJ" calcext:value-type="string">
            <text:p>PESSOA JURÍDICA - CNPJ</text:p>
          </table:table-cell>
          <table:table-cell table:style-name="ce44" office:value-type="float" office:value="26569874000158" calcext:value-type="float">
            <text:p>26569874000158</text:p>
          </table:table-cell>
          <table:table-cell table:style-name="ce5" office:value-type="string" calcext:value-type="string">
            <text:p>CAA. EMPENHO AQUISIÇÃO DE MATERIAL DE MANUTENÇÃO E CONSTRUÇÃO PELO MP-PI, CONFORME DESCRIÇÃO, QUANTIDADE E ESPECIFICAÇÃO DESCRITAS NO TERMO DE REFERÊNCIA, ANEXO I DO EDITAL, QUE É PARTE INTEGRANTE DESTA ATA, ASSIM COMO A PROPOSTA VENCEDORA, INDEPENDENTEMENTE DE TRANSCRIÇÃO (P. E. Nº 52/2021, ARP Nº 49/2021, LOTES II E III), MEM. CÁLC. (0235514). (<text:a xlink:href="https://www.mppi.mp.br/internet/wp-content/uploads/2022/06/PGJ-CONTRATO-20-2022.pdf" xlink:type="simple">CONTRATO Nº 20/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432.pdf" xlink:type="simple">2022NE00432</text:a></text:p>
          </table:table-cell>
          <table:table-cell table:style-name="ce52" office:value-type="currency" office:currency="BRL" office:value="26396.01" calcext:value-type="currency">
            <text:p>R$ 26.396,01</text:p>
          </table:table-cell>
          <table:table-cell table:style-name="ce59" table:formula="of:=[.J377]-[.I377]" office:value-type="currency" office:currency="BRL" office:value="26396.01" calcext:value-type="currency">
            <text:p>R$ 26.396,01</text:p>
          </table:table-cell>
          <table:table-cell table:style-name="ce61" office:value-type="currency" office:currency="BRL" office:value="0" calcext:value-type="currency">
            <text:p>R$ 0,00</text:p>
          </table:table-cell>
          <table:table-cell table:style-name="ce61" office:value-type="currency" office:currency="BRL" office:value="26396.01" calcext:value-type="currency">
            <text:p>R$ 26.396,01</text:p>
          </table:table-cell>
          <table:table-cell table:number-columns-repeated="1014"/>
        </table:table-row>
        <table:table-row table:style-name="ro3">
          <table:table-cell table:style-name="ce5" office:value-type="string" calcext:value-type="string">
            <text:p>C. L. BESERRA REPRESENTACOES LTDA</text:p>
          </table:table-cell>
          <table:table-cell table:style-name="ce5" table:formula="of:=IF([.C378]=&quot;PF0000001&quot;;&quot;CREDOR GENÉRICO DE FOLHA&quot;;IF([.C378]&gt;99999999999;&quot;PESSOA JURÍDICA - CNPJ&quot;;&quot;PESSOA FÍSICA - CPF&quot;))" office:value-type="string" office:string-value="PESSOA JURÍDICA - CNPJ" calcext:value-type="string">
            <text:p>PESSOA JURÍDICA - CNPJ</text:p>
          </table:table-cell>
          <table:table-cell table:style-name="ce44" office:value-type="float" office:value="7239237000179" calcext:value-type="float">
            <text:p>7239237000179</text:p>
          </table:table-cell>
          <table:table-cell table:style-name="ce5" office:value-type="string" calcext:value-type="string">
            <text:p>CAA. EMPENHO EM FAVOR DA EMPRESA C L BESERRA &amp; CIA LTDA - EPP, CNPJ: 07.239.237/0001-79, REFERENTE AQUISIÇÃO DE MATERIAL DE LIMPEZA E HIGIENE PARA O MPP CONFORME MEMÓRIA DE CÁLCULO ARP Nº 44/2021- P.E. Nº 49/2021 (LOTES ÚNICO). (<text:a xlink:href="https://www.mppi.mp.br/internet/wp-content/uploads/2022/06/PGJ-CONTRATO-21-2022.pdf" xlink:type="simple">CONTRATO Nº 21/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433.pdf" xlink:type="simple">2022NE00433</text:a></text:p>
          </table:table-cell>
          <table:table-cell table:style-name="ce52" office:value-type="currency" office:currency="BRL" office:value="30121.6" calcext:value-type="currency">
            <text:p>R$ 30.121,60</text:p>
          </table:table-cell>
          <table:table-cell table:style-name="ce59" table:formula="of:=[.J378]-[.I378]" office:value-type="currency" office:currency="BRL" office:value="17179.5" calcext:value-type="currency">
            <text:p>R$ 17.179,50</text:p>
          </table:table-cell>
          <table:table-cell table:style-name="ce61" office:value-type="currency" office:currency="BRL" office:value="6395.5" calcext:value-type="currency">
            <text:p>R$ 6.395,50</text:p>
          </table:table-cell>
          <table:table-cell table:style-name="ce61" office:value-type="currency" office:currency="BRL" office:value="23575" calcext:value-type="currency">
            <text:p>R$ 23.575,00</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379]=&quot;PF0000001&quot;;&quot;CREDOR GENÉRICO DE FOLHA&quot;;IF([.C37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JUDA DE CUSTO EM RAZÃO DE NOMEAÇÃO EM FAVOR DO DR. CLEYTON SOARES DA COSTA E SILVA (PROMOTOR DE JUSTIÇA SUBSTITUTO), CONFORME ATO PGJ Nº 1176/2022 E CONFORME ART. 89 DA LEI COMPLEMENTAR ESTADUAL Nº 12/93 E ART. 14 DA RESOLUÇÃO 02/2020-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4.pdf" xlink:type="simple">2022NE00434</text:a></text:p>
          </table:table-cell>
          <table:table-cell table:style-name="ce52" office:value-type="currency" office:currency="BRL" office:value="5776.84" calcext:value-type="currency">
            <text:p>R$ 5.776,84</text:p>
          </table:table-cell>
          <table:table-cell table:style-name="ce59" table:formula="of:=[.J379]-[.I379]" office:value-type="currency" office:currency="BRL" office:value="5776.84" calcext:value-type="currency">
            <text:p>R$ 5.776,84</text:p>
          </table:table-cell>
          <table:table-cell table:style-name="ce61" office:value-type="currency" office:currency="BRL" office:value="0" calcext:value-type="currency">
            <text:p>R$ 0,00</text:p>
          </table:table-cell>
          <table:table-cell table:style-name="ce61" office:value-type="currency" office:currency="BRL" office:value="5776.84" calcext:value-type="currency">
            <text:p>R$ 5.776,84</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380]=&quot;PF0000001&quot;;&quot;CREDOR GENÉRICO DE FOLHA&quot;;IF([.C38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1PROMMARCOSPARENTE. EMPENHO REFERENTE AJUDA DE CUSTO EM RAZÃO DE PROMOÇÃO EM FAVOR DA DRA. AMINA MACÊDO TEIXEIRA DE ABREU SANTIAGO (PROMOTORA DE JUSTIÇA SUBSTITUTA), CONFORME ATO PGJ Nº 1193/2022 E CONFORME ART. 89 DA LEI COMPLEMENTAR ESTADUAL Nº 12/93 E ART. 14 DA RESOLUÇÃO 13/2013-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5.pdf" xlink:type="simple">2022NE00435</text:a></text:p>
          </table:table-cell>
          <table:table-cell table:style-name="ce52" office:value-type="currency" office:currency="BRL" office:value="6080.88" calcext:value-type="currency">
            <text:p>R$ 6.080,88</text:p>
          </table:table-cell>
          <table:table-cell table:style-name="ce59" table:formula="of:=[.J380]-[.I380]" office:value-type="currency" office:currency="BRL" office:value="6080.88" calcext:value-type="currency">
            <text:p>R$ 6.080,88</text:p>
          </table:table-cell>
          <table:table-cell table:style-name="ce61" office:value-type="currency" office:currency="BRL" office:value="0" calcext:value-type="currency">
            <text:p>R$ 0,00</text:p>
          </table:table-cell>
          <table:table-cell table:style-name="ce61" office:value-type="currency" office:currency="BRL" office:value="6080.88" calcext:value-type="currency">
            <text:p>R$ 6.080,88</text:p>
          </table:table-cell>
          <table:table-cell table:number-columns-repeated="1014"/>
        </table:table-row>
        <table:table-row table:style-name="ro5">
          <table:table-cell table:style-name="ce5" office:value-type="string" calcext:value-type="string">
            <text:p>GLÉCIO PAULINO SETUBAL DA CUNHA E SILVA</text:p>
          </table:table-cell>
          <table:table-cell table:style-name="ce5" table:formula="of:=IF([.C381]=&quot;PF0000001&quot;;&quot;CREDOR GENÉRICO DE FOLHA&quot;;IF([.C381]&gt;99999999999;&quot;PESSOA JURÍDICA - CNPJ&quot;;&quot;PESSOA FÍSICA - CPF&quot;))" office:value-type="string" office:string-value="PESSOA FÍSICA - CPF" calcext:value-type="string">
            <text:p>PESSOA FÍSICA - CPF</text:p>
          </table:table-cell>
          <table:table-cell table:style-name="ce44" office:value-type="float" office:value="61813303304" calcext:value-type="float">
            <text:p>61813303304</text:p>
          </table:table-cell>
          <table:table-cell table:style-name="ce5" office:value-type="string" calcext:value-type="string">
            <text:p>GSI. EMPENHO REFERENTE A 1 (UMA) DIÁRIA E 1/2 (MEIA) DIÁRIA, CONFORME LEI COMPLEMENTAR Nº 12/1993, RESOLUÇÃO CSMP N° 02/2020 E ATO PGJ N° 1.162/2022, EM FAVOR DE GLÉCIO PAULINO SETÚBAL DA CUNHA E SILVA (PROMOTOR DE JUSTIÇA), POR DESLOCAMENTO DE TERESINA-PI PARA FLORIANÓPOLIS-SC NO PERÍODO DE 17 A 18/05/2022, PARA PARTICIPAR DA 23ª REUNIÃO ORDINÁRIA DO COMITÊ DE POLÍTICAS DE SEGURANÇA INSTITUCIONAL DO MINISTÉRIO PÚBLICO (CPSI/MP), NA SEDE DO MINISTÉRIO PÚBLICO DO ESTADO DE SANTA CATARINA (MP/SC), CONFORME PORTARIA PGJ/PI Nº 117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6.pdf" xlink:type="simple">2022NE00436</text:a></text:p>
          </table:table-cell>
          <table:table-cell table:style-name="ce52" office:value-type="currency" office:currency="BRL" office:value="1038.85" calcext:value-type="currency">
            <text:p>R$ 1.038,85</text:p>
          </table:table-cell>
          <table:table-cell table:style-name="ce59" table:formula="of:=[.J381]-[.I381]" office:value-type="currency" office:currency="BRL" office:value="1038.85" calcext:value-type="currency">
            <text:p>R$ 1.038,85</text:p>
          </table:table-cell>
          <table:table-cell table:style-name="ce61" office:value-type="currency" office:currency="BRL" office:value="0" calcext:value-type="currency">
            <text:p>R$ 0,00</text:p>
          </table:table-cell>
          <table:table-cell table:style-name="ce61" office:value-type="currency" office:currency="BRL" office:value="1038.85" calcext:value-type="currency">
            <text:p>R$ 1.038,85</text:p>
          </table:table-cell>
          <table:table-cell table:number-columns-repeated="1014"/>
        </table:table-row>
        <table:table-row table:style-name="ro7">
          <table:table-cell table:style-name="ce5" office:value-type="string" calcext:value-type="string">
            <text:p>MARIA DAS GRACAS MOREIRA LEITE</text:p>
          </table:table-cell>
          <table:table-cell table:style-name="ce5" table:formula="of:=IF([.C382]=&quot;PF0000001&quot;;&quot;CREDOR GENÉRICO DE FOLHA&quot;;IF([.C382]&gt;99999999999;&quot;PESSOA JURÍDICA - CNPJ&quot;;&quot;PESSOA FÍSICA - CPF&quot;))" office:value-type="string" office:string-value="PESSOA FÍSICA - CPF" calcext:value-type="string">
            <text:p>PESSOA FÍSICA - CPF</text:p>
          </table:table-cell>
          <table:table-cell table:style-name="ce44" office:value-type="float" office:value="24348430349" calcext:value-type="float">
            <text:p>24348430349</text:p>
          </table:table-cell>
          <table:table-cell table:style-name="ce5" office:value-type="string" calcext:value-type="string">
            <text:p>CPPT. EMPENHO EM FAVOR DE MARIA DAS GRAÇAS MOREIRA LEITE, CPF: 243.484.303-49, VISANDO A LOCAÇÃO DE IMÓVEL QUE ABRIGA AS PROMOTORIAS DE JUSTIÇA NA CIDADE DE PEDRO II DO MPPI, CONFORME PRORROGAÇÃO POR MAIS 12 (DOZE) MESES E REAJUSTE DO VALOR AO <text:a xlink:href="https://www.mppi.mp.br/internet/wp-content/uploads/2022/06/PGJ-CONTRATO-11-2013-AD-11-AP-01.pdf" xlink:type="simple">TERMO ADITIVO Nº 11 AO CONTRATO Nº 11/2013</text:a> PARA O EXERCÍ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437.pdf" xlink:type="simple">2022NE00437</text:a></text:p>
          </table:table-cell>
          <table:table-cell table:style-name="ce52" office:value-type="currency" office:currency="BRL" office:value="15171.37" calcext:value-type="currency">
            <text:p>R$ 15.171,37</text:p>
          </table:table-cell>
          <table:table-cell table:style-name="ce59" table:formula="of:=[.J382]-[.I382]" office:value-type="currency" office:currency="BRL" office:value="6290.57" calcext:value-type="currency">
            <text:p>R$ 6.290,57</text:p>
          </table:table-cell>
          <table:table-cell table:style-name="ce61" office:value-type="currency" office:currency="BRL" office:value="2220.2" calcext:value-type="currency">
            <text:p>R$ 2.220,20</text:p>
          </table:table-cell>
          <table:table-cell table:style-name="ce61" office:value-type="currency" office:currency="BRL" office:value="8510.77" calcext:value-type="currency">
            <text:p>R$ 8.510,77</text:p>
          </table:table-cell>
          <table:table-cell table:number-columns-repeated="1014"/>
        </table:table-row>
        <table:table-row table:style-name="ro6">
          <table:table-cell table:style-name="ce5" office:value-type="string" calcext:value-type="string">
            <text:p>ANTENOR FILGUEIRAS LÔBO NETO</text:p>
          </table:table-cell>
          <table:table-cell table:style-name="ce5" table:formula="of:=IF([.C383]=&quot;PF0000001&quot;;&quot;CREDOR GENÉRICO DE FOLHA&quot;;IF([.C383]&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5" office:value-type="string" calcext:value-type="string">
            <text:p>1PROMPHB. EMPENHO REFERENTE A 2 (DUAS) DIÁRIAS E 1/2 (MEIA) DIÁRIA, CONFORME LEI COMPLEMENTAR Nº 12/1993, RESOLUÇÃO CSMP N° 02/2020 E ATO PGJ N° 1.162/2022, EM FAVOR DE ANTENOR FILGUEIRAS LÔBO NETO (PROMOTOR DE JUSTIÇA), POR DESLOCAMENTO DE PARNAÍBA-PI PARA TERESINA-PI NO PERÍODO DE 15 A 17/05/2022, PARA ATUAR NA SESSÃO DO TRIBUNAL POPULAR DO JÚRI REFERENTE AO PROCESSO PENAL Nº 0010274-53.1999.8.18.0140, NA COMARCA DA REFERIDA CIDADE, CONFORME PORTARIA PGJ/PI Nº 137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8.pdf" xlink:type="simple">2022NE00438</text:a></text:p>
          </table:table-cell>
          <table:table-cell table:style-name="ce52" office:value-type="currency" office:currency="BRL" office:value="868.85" calcext:value-type="currency">
            <text:p>R$ 868,85</text:p>
          </table:table-cell>
          <table:table-cell table:style-name="ce59" table:formula="of:=[.J383]-[.I383]" office:value-type="currency" office:currency="BRL" office:value="868.85" calcext:value-type="currency">
            <text:p>R$ 868,85</text:p>
          </table:table-cell>
          <table:table-cell table:style-name="ce61" office:value-type="currency" office:currency="BRL" office:value="0" calcext:value-type="currency">
            <text:p>R$ 0,00</text:p>
          </table:table-cell>
          <table:table-cell table:style-name="ce61" office:value-type="currency" office:currency="BRL" office:value="868.85" calcext:value-type="currency">
            <text:p>R$ 868,85</text:p>
          </table:table-cell>
          <table:table-cell table:number-columns-repeated="1014"/>
        </table:table-row>
        <table:table-row table:style-name="ro6">
          <table:table-cell table:style-name="ce5" office:value-type="string" calcext:value-type="string">
            <text:p>ADEX COMERCIO DE GAS LTDA</text:p>
          </table:table-cell>
          <table:table-cell table:style-name="ce5" table:formula="of:=IF([.C384]=&quot;PF0000001&quot;;&quot;CREDOR GENÉRICO DE FOLHA&quot;;IF([.C384]&gt;99999999999;&quot;PESSOA JURÍDICA - CNPJ&quot;;&quot;PESSOA FÍSICA - CPF&quot;))" office:value-type="string" office:string-value="PESSOA JURÍDICA - CNPJ" calcext:value-type="string">
            <text:p>PESSOA JURÍDICA - CNPJ</text:p>
          </table:table-cell>
          <table:table-cell table:style-name="ce44" office:value-type="float" office:value="10509527000108" calcext:value-type="float">
            <text:p>10509527000108</text:p>
          </table:table-cell>
          <table:table-cell table:style-name="ce5" office:value-type="string" calcext:value-type="string">
            <text:p>CAA. EMPENHO EM FAVOR DA EMPRESA ADEX COMERCIO DE GAS LTDA, CNPJ: 10.509.527/0001-08, REFERENTE AQUISIÇÃO DE RECARGAS DE BOTIJÕES DE GÁS LIQUEFEITO DE PETRÓLEO ¿ GLP, TIPO GLP BUTANO, CAPACIDADE 13KG, PRESSÃO VAPOR P-13, PONTO MÁXIMO EBULIÇÃO 2, TEOR MÁXIMO ENXOFRE VOLÁTIL 0,36, CORROSIVIDADE MÁXIMA 1, NBR 8614, VOLUME 31,5 LITROS, USO DOMÉSTICO PARA COZIMENTO DE ALIMENTOS, AFIM DE ATENDER AO NÚCLEO DAS PROMOTORIAS DE JUSTIÇA DE FLORIANO DO MPPI, CONFORME <text:a xlink:href="https://www.mppi.mp.br/internet/wp-content/uploads/2022/06/PGJ-DISPENSA-19-2022.pdf" xlink:type="simple">DISPENSA Nº 19/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439.pdf" xlink:type="simple">2022NE00439</text:a></text:p>
          </table:table-cell>
          <table:table-cell table:style-name="ce52" office:value-type="currency" office:currency="BRL" office:value="360" calcext:value-type="currency">
            <text:p>R$ 360,00</text:p>
          </table:table-cell>
          <table:table-cell table:style-name="ce59" table:formula="of:=[.J384]-[.I384]" office:value-type="currency" office:currency="BRL" office:value="360" calcext:value-type="currency">
            <text:p>R$ 360,00</text:p>
          </table:table-cell>
          <table:table-cell table:style-name="ce61" office:value-type="currency" office:currency="BRL" office:value="0" calcext:value-type="currency">
            <text:p>R$ 0,00</text:p>
          </table:table-cell>
          <table:table-cell table:style-name="ce61" office:value-type="currency" office:currency="BRL" office:value="360" calcext:value-type="currency">
            <text:p>R$ 360,00</text:p>
          </table:table-cell>
          <table:table-cell table:number-columns-repeated="1014"/>
        </table:table-row>
        <table:table-row table:style-name="ro5">
          <table:table-cell table:style-name="ce5" office:value-type="string" calcext:value-type="string">
            <text:p>FLÁVIA GOMES CORDEIRO DE CASTRO</text:p>
          </table:table-cell>
          <table:table-cell table:style-name="ce5" table:formula="of:=IF([.C385]=&quot;PF0000001&quot;;&quot;CREDOR GENÉRICO DE FOLHA&quot;;IF([.C385]&gt;99999999999;&quot;PESSOA JURÍDICA - CNPJ&quot;;&quot;PESSOA FÍSICA - CPF&quot;))" office:value-type="string" office:string-value="PESSOA FÍSICA - CPF" calcext:value-type="string">
            <text:p>PESSOA FÍSICA - CPF</text:p>
          </table:table-cell>
          <table:table-cell table:style-name="ce44" office:value-type="float" office:value="80974783315" calcext:value-type="float">
            <text:p>80974783315</text:p>
          </table:table-cell>
          <table:table-cell table:style-name="ce5" office:value-type="string" calcext:value-type="string">
            <text:p>CAODEC. EMPENHO REFERENTE A 2 (DUAS) DIÁRIAS E 1/2 (MEIA) DIÁRIA, CONFORME LEI COMPLEMENTAR Nº 12/1993, RESOLUÇÃO CSMP N° 02/2020 E ATO PGJ N° 1.162/2022, EM FAVOR DE FLÁVIA GOMES CORDEIRO (PROMOTORA DE JUSTIÇA - COORDENADORA DO CAODEC), POR DESLOCAMENTO DE TERESINA-PI PARA LUÍS CORREIA-PI NO PERÍODO DE 04 A 06/05/2022, PARA PARTICIPAR DO FÓRUM EXTRAORDINÁRIO PROMOVIDO PELA UNIÃO NACIONAL DOS DIRIGENTES MUNICIPAIS DE EDUCAÇÃO (UNDIME), NO AUDITÓRIO DO HOTEL SESC PRAIA NO REFERIDO MUNICÍPIO, CONFORME PORTARIA PGJ/PI Nº 121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0.pdf" xlink:type="simple">2022NE00440</text:a></text:p>
          </table:table-cell>
          <table:table-cell table:style-name="ce52" office:value-type="currency" office:currency="BRL" office:value="781.42" calcext:value-type="currency">
            <text:p>R$ 781,42</text:p>
          </table:table-cell>
          <table:table-cell table:style-name="ce59" table:formula="of:=[.J385]-[.I385]" office:value-type="currency" office:currency="BRL" office:value="781.42" calcext:value-type="currency">
            <text:p>R$ 781,42</text:p>
          </table:table-cell>
          <table:table-cell table:style-name="ce61" office:value-type="currency" office:currency="BRL" office:value="0" calcext:value-type="currency">
            <text:p>R$ 0,00</text:p>
          </table:table-cell>
          <table:table-cell table:style-name="ce61" office:value-type="currency" office:currency="BRL" office:value="781.42" calcext:value-type="currency">
            <text:p>R$ 781,42</text:p>
          </table:table-cell>
          <table:table-cell table:number-columns-repeated="1014"/>
        </table:table-row>
        <table:table-row table:style-name="ro4">
          <table:table-cell table:style-name="ce5" office:value-type="string" calcext:value-type="string">
            <text:p>FRANCISCO DE ASSIS R. DE SANTIAGO JUNIOR</text:p>
          </table:table-cell>
          <table:table-cell table:style-name="ce5" table:formula="of:=IF([.C386]=&quot;PF0000001&quot;;&quot;CREDOR GENÉRICO DE FOLHA&quot;;IF([.C386]&gt;99999999999;&quot;PESSOA JURÍDICA - CNPJ&quot;;&quot;PESSOA FÍSICA - CPF&quot;))" office:value-type="string" office:string-value="PESSOA FÍSICA - CPF" calcext:value-type="string">
            <text:p>PESSOA FÍSICA - CPF</text:p>
          </table:table-cell>
          <table:table-cell table:style-name="ce44" office:value-type="float" office:value="64095479353" calcext:value-type="float">
            <text:p>64095479353</text:p>
          </table:table-cell>
          <table:table-cell table:style-name="ce5" office:value-type="string" calcext:value-type="string">
            <text:p>5PROMPICOS. EMPENHO REFERENTE A 4 (QUATRO) DIÁRIAS E 1/2 (MEIA) DIÁRIA, CONFORME LEI COMPLEMENTAR Nº 12/1993, RESOLUÇÃO CSMP N° 02/2020 E ATO PGJ N° 1.162/2022, EM FAVOR DE FRANCISCO DE ASSIS RODRIGUES DE SANTIAGO JUNIOR (PROMOTOR DE JUSTIÇA), POR DESLOCAMENTO DE TERESINA-PI PARA PEDRO II-PI NO PERÍODO DE 23 A 27/05/2022, PARA RESPONDER PELA 1ª PROMOTORIA DE JUSTIÇA DA REFERIDA CIDADE, CONFORME PORTARIA PGJ/PI Nº 1738/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1.pdf" xlink:type="simple">2022NE00441</text:a></text:p>
          </table:table-cell>
          <table:table-cell table:style-name="ce52" office:value-type="currency" office:currency="BRL" office:value="1093.99" calcext:value-type="currency">
            <text:p>R$ 1.093,99</text:p>
          </table:table-cell>
          <table:table-cell table:style-name="ce59" table:formula="of:=[.J386]-[.I386]" office:value-type="currency" office:currency="BRL" office:value="1093.99" calcext:value-type="currency">
            <text:p>R$ 1.093,99</text:p>
          </table:table-cell>
          <table:table-cell table:style-name="ce61" office:value-type="currency" office:currency="BRL" office:value="0" calcext:value-type="currency">
            <text:p>R$ 0,00</text:p>
          </table:table-cell>
          <table:table-cell table:style-name="ce61" office:value-type="currency" office:currency="BRL" office:value="1093.99" calcext:value-type="currency">
            <text:p>R$ 1.093,99</text:p>
          </table:table-cell>
          <table:table-cell table:number-columns-repeated="1014"/>
        </table:table-row>
        <table:table-row table:style-name="ro6">
          <table:table-cell table:style-name="ce5" office:value-type="string" calcext:value-type="string">
            <text:p>FABRICIA BARBOSA DE OLIVEIRA</text:p>
          </table:table-cell>
          <table:table-cell table:style-name="ce5" table:formula="of:=IF([.C387]=&quot;PF0000001&quot;;&quot;CREDOR GENÉRICO DE FOLHA&quot;;IF([.C387]&gt;99999999999;&quot;PESSOA JURÍDICA - CNPJ&quot;;&quot;PESSOA FÍSICA - CPF&quot;))" office:value-type="string" office:string-value="PESSOA FÍSICA - CPF" calcext:value-type="string">
            <text:p>PESSOA FÍSICA - CPF</text:p>
          </table:table-cell>
          <table:table-cell table:style-name="ce44" office:value-type="float" office:value="66369096334" calcext:value-type="float">
            <text:p>66369096334</text:p>
          </table:table-cell>
          <table:table-cell table:style-name="ce5" office:value-type="string" calcext:value-type="string">
            <text:p>GACEP. EMPENHO REFERENTE A 4 (QUATRO) DIÁRIAS, CONFORME LEI COMPLEMENTAR Nº 12/1993 E RESOLUÇÕES N°S 13/2013 E 04/2018, EM FAVOR DE FABRÍCIA BARBOSA DE OLIVEIRA (PROMOTORA DE JUSTIÇA), POR DESLOCAMENTO DE TERESINA-PI PARA SÃO RAIMUNDO NONATO E PICOS-PI NO PERÍODO DE 23 A 24/02/2022 E 18 A 20/04/2022, PARA PARTICIPAR DA OFICINA REGIONAL DE PROCEDIMENTOS EXTRAJUDICIAIS CÍVEIS E CRIMINAIS NA REFERIDA CIDADE, A FIM DE MINISTRAR AULAS, CONFORME PORTARIAS PGJ/PI NºS 316 E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3.pdf" xlink:type="simple">2022NE00443</text:a></text:p>
          </table:table-cell>
          <table:table-cell table:style-name="ce52" office:value-type="currency" office:currency="BRL" office:value="1600" calcext:value-type="currency">
            <text:p>R$ 1.600,00</text:p>
          </table:table-cell>
          <table:table-cell table:style-name="ce59" table:formula="of:=[.J387]-[.I387]" office:value-type="currency" office:currency="BRL" office:value="1600" calcext:value-type="currency">
            <text:p>R$ 1.600,00</text:p>
          </table:table-cell>
          <table:table-cell table:style-name="ce61" office:value-type="currency" office:currency="BRL" office:value="0" calcext:value-type="currency">
            <text:p>R$ 0,00</text:p>
          </table:table-cell>
          <table:table-cell table:style-name="ce61" office:value-type="currency" office:currency="BRL" office:value="1600" calcext:value-type="currency">
            <text:p>R$ 1.600,00</text:p>
          </table:table-cell>
          <table:table-cell table:number-columns-repeated="1014"/>
        </table:table-row>
        <table:table-row table:style-name="ro4">
          <table:table-cell table:style-name="ce5" office:value-type="string" calcext:value-type="string">
            <text:p>ROGERIO AZEVEDO SILVA</text:p>
          </table:table-cell>
          <table:table-cell table:style-name="ce5" table:formula="of:=IF([.C388]=&quot;PF0000001&quot;;&quot;CREDOR GENÉRICO DE FOLHA&quot;;IF([.C388]&gt;99999999999;&quot;PESSOA JURÍDICA - CNPJ&quot;;&quot;PESSOA FÍSICA - CPF&quot;))" office:value-type="string" office:string-value="PESSOA FÍSICA - CPF" calcext:value-type="string">
            <text:p>PESSOA FÍSICA - CPF</text:p>
          </table:table-cell>
          <table:table-cell table:style-name="ce44" office:value-type="float" office:value="78057655372" calcext:value-type="float">
            <text:p>78057655372</text:p>
          </table:table-cell>
          <table:table-cell table:style-name="ce5" office:value-type="string" calcext:value-type="string">
            <text:p>ASSMIL. EMPENHO REFERENTE A 2 (DUAS) DIÁRIAS E 1/2 (MEIA) DIÁRIA, CONFORME LEI COMPLEMENTAR Nº 13/1993, ATOS PGJ Nº 414/2013 E Nº 834/2018, EM FAVOR DE ROGÉRIO AZEVEDO SILVA (CAPITÃO PM), POR DESLOCAMENTO DE TERESINA-PI PARA INTERIOR DO ESTADO NO PERÍODO DE 06 A 08/05/2022, PARA CUMPRIMENTO DE MISSÃO SIGILOSA, A SERVIÇO DO GAECO/MPPI, CONFORME PORTARIA PGJ/PI Nº 145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4.pdf" xlink:type="simple">2022NE00444</text:a></text:p>
          </table:table-cell>
          <table:table-cell table:style-name="ce52" office:value-type="currency" office:currency="BRL" office:value="625" calcext:value-type="currency">
            <text:p>R$ 625,00</text:p>
          </table:table-cell>
          <table:table-cell table:style-name="ce59" table:formula="of:=[.J388]-[.I388]"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4">
          <table:table-cell table:style-name="ce5" office:value-type="string" calcext:value-type="string">
            <text:p>WELLINGTON LUIZ DE CARVALHO</text:p>
          </table:table-cell>
          <table:table-cell table:style-name="ce5" table:formula="of:=IF([.C389]=&quot;PF0000001&quot;;&quot;CREDOR GENÉRICO DE FOLHA&quot;;IF([.C389]&gt;99999999999;&quot;PESSOA JURÍDICA - CNPJ&quot;;&quot;PESSOA FÍSICA - CPF&quot;))" office:value-type="string" office:string-value="PESSOA FÍSICA - CPF" calcext:value-type="string">
            <text:p>PESSOA FÍSICA - CPF</text:p>
          </table:table-cell>
          <table:table-cell table:style-name="ce44" office:value-type="float" office:value="48201081315" calcext:value-type="float">
            <text:p>48201081315</text:p>
          </table:table-cell>
          <table:table-cell table:style-name="ce5" office:value-type="string" calcext:value-type="string">
            <text:p>ASSMIL. EMPENHO REFERENTE A 2 (DUAS) DIÁRIAS E 1/2 (MEIA) DIÁRIA, CONFORME LEI COMPLEMENTAR Nº 13/1993, ATOS PGJ Nº 414/2013 E Nº 834/2018, EM FAVOR DE WELLINGTON LUIZ DE CARVALHO (CABO PM), POR DESLOCAMENTO DE TERESINA-PI PARA INTERIOR DO ESTADO NO PERÍODO DE 06 A 08/05/2022, PARA CUMPRIMENTO DE MISSÃO SIGILOSA, A SERVIÇO DO GAECO/MPPI, CONFORME PORTARIA PGJ/PI Nº 145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5.pdf" xlink:type="simple">2022NE00445</text:a></text:p>
          </table:table-cell>
          <table:table-cell table:style-name="ce52" office:value-type="currency" office:currency="BRL" office:value="625" calcext:value-type="currency">
            <text:p>R$ 625,00</text:p>
          </table:table-cell>
          <table:table-cell table:style-name="ce59" table:formula="of:=[.J389]-[.I389]"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5">
          <table:table-cell table:style-name="ce5" office:value-type="string" calcext:value-type="string">
            <text:p>FABRICIA BARBOSA DE OLIVEIRA</text:p>
          </table:table-cell>
          <table:table-cell table:style-name="ce5" table:formula="of:=IF([.C390]=&quot;PF0000001&quot;;&quot;CREDOR GENÉRICO DE FOLHA&quot;;IF([.C390]&gt;99999999999;&quot;PESSOA JURÍDICA - CNPJ&quot;;&quot;PESSOA FÍSICA - CPF&quot;))" office:value-type="string" office:string-value="PESSOA FÍSICA - CPF" calcext:value-type="string">
            <text:p>PESSOA FÍSICA - CPF</text:p>
          </table:table-cell>
          <table:table-cell table:style-name="ce44" office:value-type="float" office:value="66369096334" calcext:value-type="float">
            <text:p>66369096334</text:p>
          </table:table-cell>
          <table:table-cell table:style-name="ce5" office:value-type="string" calcext:value-type="string">
            <text:p>GACEP. EMPENHO REFERENTE A 1 (UMA) DIÁRIA E 1/2 (MEIA) DIÁRIA, CONFORME LEI COMPLEMENTAR Nº 12/1993, RESOLUÇÃO CSMP N° 02/2020 E ATO PGJ N° 1.162/2022, EM FAVOR DE FABRÍCIA BARBOSA DE OLIVEIRA (PROMOTORA DE JUSTIÇA), POR DESLOCAMENTO DE TERESINA-PI PARA PARNAÍBA-PI NO PERÍODO DE 27 A 28/04/2022, PARA PRESTAR AUXÍLIO À 8ª PROMOTORIA DE JUSTIÇA DE PARNAÍBA/PI NA REALIZAÇÃO DAS VISITAS TÉCNICAS ÀS UNIDADES DE POLÍCIA MILITAR (2º BPM), DO CORPO DE BOMBEIROS MILITAR E DA POLÍCIA TÉCNICO-CIENTÍFICA DA REFERIDA CIDADE, CONFORME PORTARIA PGJ/PI Nº 121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6.pdf" xlink:type="simple">2022NE00446</text:a></text:p>
          </table:table-cell>
          <table:table-cell table:style-name="ce52" office:value-type="currency" office:currency="BRL" office:value="468.85" calcext:value-type="currency">
            <text:p>R$ 468,85</text:p>
          </table:table-cell>
          <table:table-cell table:style-name="ce59" table:formula="of:=[.J390]-[.I390]" office:value-type="currency" office:currency="BRL" office:value="468.85" calcext:value-type="currency">
            <text:p>R$ 468,85</text:p>
          </table:table-cell>
          <table:table-cell table:style-name="ce61" office:value-type="currency" office:currency="BRL" office:value="0" calcext:value-type="currency">
            <text:p>R$ 0,00</text:p>
          </table:table-cell>
          <table:table-cell table:style-name="ce61" office:value-type="currency" office:currency="BRL" office:value="468.85" calcext:value-type="currency">
            <text:p>R$ 468,85</text:p>
          </table:table-cell>
          <table:table-cell table:number-columns-repeated="1014"/>
        </table:table-row>
        <table:table-row table:style-name="ro6">
          <table:table-cell table:style-name="ce5" office:value-type="string" calcext:value-type="string">
            <text:p>JESSE MINEIRO DE ABREU</text:p>
          </table:table-cell>
          <table:table-cell table:style-name="ce5" table:formula="of:=IF([.C391]=&quot;PF0000001&quot;;&quot;CREDOR GENÉRICO DE FOLHA&quot;;IF([.C391]&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5" office:value-type="string" calcext:value-type="string">
            <text:p>GAEJ. EMPENHO REFERENTE A 2 (DUAS) DIÁRIAS E 1/2 (MEIA) DIÁRIA, CONFORME LEI COMPLEMENTAR Nº 12/1993, RESOLUÇÃO CSMP N° 02/2020 E ATO PGJ N° 1.162/2022, EM FAVOR DE JESSÉ MINEIRO DE ABREU (PROMOTOR DE JUSTIÇA SUBSTITUTO), POR DESLOCAMENTO DE TERESINA-PI PARA FLORIANO-PI NO PERÍODO DE 23 A 25/05/2022, PARA ATUAR NA SESSÃO DO TRIBUNAL POPULAR DO JÚRI REFERENTE AO PROCESSO PENAL Nº 0001836- 97.2010.8.18.0028, NA COMARCA DA REFERIDA CIDADE, CONFORME PORTARIA PGJ/PI Nº 13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7.pdf" xlink:type="simple">2022NE00447</text:a></text:p>
          </table:table-cell>
          <table:table-cell table:style-name="ce52" office:value-type="currency" office:currency="BRL" office:value="781.42" calcext:value-type="currency">
            <text:p>R$ 781,42</text:p>
          </table:table-cell>
          <table:table-cell table:style-name="ce59" table:formula="of:=[.J391]-[.I391]" office:value-type="currency" office:currency="BRL" office:value="781.42" calcext:value-type="currency">
            <text:p>R$ 781,42</text:p>
          </table:table-cell>
          <table:table-cell table:style-name="ce61" office:value-type="currency" office:currency="BRL" office:value="0" calcext:value-type="currency">
            <text:p>R$ 0,00</text:p>
          </table:table-cell>
          <table:table-cell table:style-name="ce61" office:value-type="currency" office:currency="BRL" office:value="781.42" calcext:value-type="currency">
            <text:p>R$ 781,42</text:p>
          </table:table-cell>
          <table:table-cell table:number-columns-repeated="1014"/>
        </table:table-row>
        <table:table-row table:style-name="ro5">
          <table:table-cell table:style-name="ce5" office:value-type="string" calcext:value-type="string">
            <text:p>JESSE MINEIRO DE ABREU</text:p>
          </table:table-cell>
          <table:table-cell table:style-name="ce5" table:formula="of:=IF([.C392]=&quot;PF0000001&quot;;&quot;CREDOR GENÉRICO DE FOLHA&quot;;IF([.C392]&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5" office:value-type="string" calcext:value-type="string">
            <text:p>GAEJ. EMPENHO REFERENTE A 2 (DUAS) DIÁRIAS, CONFORME LEI COMPLEMENTAR Nº 12/1993, RESOLUÇÃO CSMP N° 02/2020 E ATO PGJ N° 1.162/2022, EM FAVOR DE JESSÉ MINEIRO DE ABREU (PROMOTOR DE JUSTIÇA SUBSTITUTO), POR DESLOCAMENTO DE TERESINA-PI PARA PICOS-PI NO PERÍODO DE 25 A 27/05/2022, (CONCESSÃO DE APENAS MEIA-DIÁRIA NO DIA 25/05, DEVIDO MEIA-DIÁRIA JÁ TER SIDO CONCEDIDA NO PGA Nº 19.21.0429.0012690/2022-30) PARA ATUAR NA SESSÃO DO TRIBUNAL POPULAR DO JÚRI REFERENTE AO PROCESSO PENAL Nº 0000314-71.2020.8.18.0032, NA COMARCA DA REFERIDA CIDADE, CONFORME PORTARIA PGJ/PI Nº 140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8.pdf" xlink:type="simple">2022NE00448</text:a></text:p>
          </table:table-cell>
          <table:table-cell table:style-name="ce52" office:value-type="currency" office:currency="BRL" office:value="625.14" calcext:value-type="currency">
            <text:p>R$ 625,14</text:p>
          </table:table-cell>
          <table:table-cell table:style-name="ce59" table:formula="of:=[.J392]-[.I392]" office:value-type="currency" office:currency="BRL" office:value="625.14" calcext:value-type="currency">
            <text:p>R$ 625,14</text:p>
          </table:table-cell>
          <table:table-cell table:style-name="ce61" office:value-type="currency" office:currency="BRL" office:value="0" calcext:value-type="currency">
            <text:p>R$ 0,00</text:p>
          </table:table-cell>
          <table:table-cell table:style-name="ce61" office:value-type="currency" office:currency="BRL" office:value="625.14" calcext:value-type="currency">
            <text:p>R$ 625,14</text:p>
          </table:table-cell>
          <table:table-cell table:number-columns-repeated="1014"/>
        </table:table-row>
        <table:table-row table:style-name="ro4">
          <table:table-cell table:style-name="ce5" office:value-type="string" calcext:value-type="string">
            <text:p>RAFAEL MAIA NOGUEIRA</text:p>
          </table:table-cell>
          <table:table-cell table:style-name="ce5" table:formula="of:=IF([.C393]=&quot;PF0000001&quot;;&quot;CREDOR GENÉRICO DE FOLHA&quot;;IF([.C393]&gt;99999999999;&quot;PESSOA JURÍDICA - CNPJ&quot;;&quot;PESSOA FÍSICA - CPF&quot;))" office:value-type="string" office:string-value="PESSOA FÍSICA - CPF" calcext:value-type="string">
            <text:p>PESSOA FÍSICA - CPF</text:p>
          </table:table-cell>
          <table:table-cell table:style-name="ce44" office:value-type="float" office:value="62779664304" calcext:value-type="float">
            <text:p>62779664304</text:p>
          </table:table-cell>
          <table:table-cell table:style-name="ce5" office:value-type="string" calcext:value-type="string">
            <text:p>1PROMMONSENHORGIL. EMPENHO REFERENTE A 1/2 (MEIA) DIÁRIA, CONFORME LEI COMPLEMENTAR Nº 12/1993, RESOLUÇÃO CSMP N° 02/2020 E ATO PGJ N° 1.162/2022, EM FAVOR DE RAFAEL MAIA NOGUEIRA (PROMOTOR DE JUSTIÇA), POR DESLOCAMENTO DE TERESINA-PI PARA CAMPO MAIOR-PI NO PERÍODO DE 12/05/2022, PARA RESPONDER PELA 2ª PROMOTORIA DE JUSTIÇA DA REFERIDA CIDADE, CONFORME PORTARIA PGJ/PI Nº 122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9.pdf" xlink:type="simple">2022NE00449</text:a></text:p>
          </table:table-cell>
          <table:table-cell table:style-name="ce52" office:value-type="currency" office:currency="BRL" office:value="156.28" calcext:value-type="currency">
            <text:p>R$ 156,28</text:p>
          </table:table-cell>
          <table:table-cell table:style-name="ce59" table:formula="of:=[.J393]-[.I393]" office:value-type="currency" office:currency="BRL" office:value="156.28" calcext:value-type="currency">
            <text:p>R$ 156,28</text:p>
          </table:table-cell>
          <table:table-cell table:style-name="ce61" office:value-type="currency" office:currency="BRL" office:value="0" calcext:value-type="currency">
            <text:p>R$ 0,00</text:p>
          </table:table-cell>
          <table:table-cell table:style-name="ce61" office:value-type="currency" office:currency="BRL" office:value="156.28" calcext:value-type="currency">
            <text:p>R$ 156,28</text:p>
          </table:table-cell>
          <table:table-cell table:number-columns-repeated="1014"/>
        </table:table-row>
        <table:table-row table:style-name="ro6">
          <table:table-cell table:style-name="ce5" office:value-type="string" calcext:value-type="string">
            <text:p>TERESINHA DE JESUS MOURA BORGES CAMPOS</text:p>
          </table:table-cell>
          <table:table-cell table:style-name="ce5" table:formula="of:=IF([.C394]=&quot;PF0000001&quot;;&quot;CREDOR GENÉRICO DE FOLHA&quot;;IF([.C394]&gt;99999999999;&quot;PESSOA JURÍDICA - CNPJ&quot;;&quot;PESSOA FÍSICA - CPF&quot;))" office:value-type="string" office:string-value="PESSOA FÍSICA - CPF" calcext:value-type="string">
            <text:p>PESSOA FÍSICA - CPF</text:p>
          </table:table-cell>
          <table:table-cell table:style-name="ce44" office:value-type="float" office:value="15641945315" calcext:value-type="float">
            <text:p>15641945315</text:p>
          </table:table-cell>
          <table:table-cell table:style-name="ce5" office:value-type="string" calcext:value-type="string">
            <text:p>OUVGERMP. EMPENHO REFERENTE A 2 (DUAS) DIÁRIAS E 1/2 (MEIA) DIÁRIA, CONFORME LEI COMPLEMENTAR Nº 12/1993, RESOLUÇÃO CSMP N° 02/2020 E ATO PGJ N° 1.162/2022, EM FAVOR DE TERESINHA DE JESUS MOURA BORGES CAMPOS (PROCURADORA DE JUSTIÇA), POR DESLOCAMENTO DE TERESINA-PI PARA RECIFE-PE NO PERÍODO DE 11 A 13/05/2022, PARA PARTICIPAR DA 59ª REUNIÃO DO CONSELHO NACIONAL DOS OUVIDORES DO MINISTÉRIO PÚBLICO NA REFERIDA CIDADE, CONFORME PORTARIA PGJ/PI Nº 114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0.pdf" xlink:type="simple">2022NE00450</text:a></text:p>
          </table:table-cell>
          <table:table-cell table:style-name="ce52" office:value-type="currency" office:currency="BRL" office:value="1906.42" calcext:value-type="currency">
            <text:p>R$ 1.906,42</text:p>
          </table:table-cell>
          <table:table-cell table:style-name="ce59" table:formula="of:=[.J394]-[.I394]" office:value-type="currency" office:currency="BRL" office:value="1906.42" calcext:value-type="currency">
            <text:p>R$ 1.906,42</text:p>
          </table:table-cell>
          <table:table-cell table:style-name="ce61" office:value-type="currency" office:currency="BRL" office:value="0" calcext:value-type="currency">
            <text:p>R$ 0,00</text:p>
          </table:table-cell>
          <table:table-cell table:style-name="ce61" office:value-type="currency" office:currency="BRL" office:value="1906.42" calcext:value-type="currency">
            <text:p>R$ 1.906,42</text:p>
          </table:table-cell>
          <table:table-cell table:number-columns-repeated="1014"/>
        </table:table-row>
        <table:table-row table:style-name="ro6">
          <table:table-cell table:style-name="ce5" office:value-type="string" calcext:value-type="string">
            <text:p>ANTENOR FILGUEIRAS LÔBO NETO</text:p>
          </table:table-cell>
          <table:table-cell table:style-name="ce5" table:formula="of:=IF([.C395]=&quot;PF0000001&quot;;&quot;CREDOR GENÉRICO DE FOLHA&quot;;IF([.C395]&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5" office:value-type="string" calcext:value-type="string">
            <text:p>1PROMPHB. EMPENHO REFERENTE A 2 (DUAS) DIÁRIAS E 1/2 (MEIA) DIÁRIA, CONFORME LEI COMPLEMENTAR Nº 12/1993, RESOLUÇÃO CSMP N° 02/2020 E ATO PGJ N° 1.162/2022, EM FAVOR DE ANTENOR FILGUEIRAS LÔBO NETO (PROMOTOR DE JUSTIÇA), POR DESLOCAMENTO DE LUÍS CORREIA-PI PARA PIRACURUCA-PI NO PERÍODO DE 05 A 07/05/2022, PARA ATUAR NA SESSÃO DO TRIBUNAL POPULAR DO JÚRI REFERENTE AO PROCESSO PENAL Nº 0000032-84.2004.8.18.0067 NA COMARCA DA REFERIDA CIDADE, CONFORME PORTARIA PGJ/PI Nº 116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1.pdf" xlink:type="simple">2022NE00451</text:a></text:p>
          </table:table-cell>
          <table:table-cell table:style-name="ce52" office:value-type="currency" office:currency="BRL" office:value="825.14" calcext:value-type="currency">
            <text:p>R$ 825,14</text:p>
          </table:table-cell>
          <table:table-cell table:style-name="ce59" table:formula="of:=[.J395]-[.I395]" office:value-type="currency" office:currency="BRL" office:value="825.14" calcext:value-type="currency">
            <text:p>R$ 825,14</text:p>
          </table:table-cell>
          <table:table-cell table:style-name="ce61" office:value-type="currency" office:currency="BRL" office:value="0" calcext:value-type="currency">
            <text:p>R$ 0,00</text:p>
          </table:table-cell>
          <table:table-cell table:style-name="ce61" office:value-type="currency" office:currency="BRL" office:value="825.14" calcext:value-type="currency">
            <text:p>R$ 825,14</text:p>
          </table:table-cell>
          <table:table-cell table:number-columns-repeated="1014"/>
        </table:table-row>
        <table:table-row table:style-name="ro4">
          <table:table-cell table:style-name="ce5" office:value-type="string" calcext:value-type="string">
            <text:p>ANA ISABEL DE ALENCAR MOTA DIAS</text:p>
          </table:table-cell>
          <table:table-cell table:style-name="ce5" table:formula="of:=IF([.C396]=&quot;PF0000001&quot;;&quot;CREDOR GENÉRICO DE FOLHA&quot;;IF([.C396]&gt;99999999999;&quot;PESSOA JURÍDICA - CNPJ&quot;;&quot;PESSOA FÍSICA - CPF&quot;))" office:value-type="string" office:string-value="PESSOA FÍSICA - CPF" calcext:value-type="string">
            <text:p>PESSOA FÍSICA - CPF</text:p>
          </table:table-cell>
          <table:table-cell table:style-name="ce44" office:value-type="float" office:value="39450104387" calcext:value-type="float">
            <text:p>39450104387</text:p>
          </table:table-cell>
          <table:table-cell table:style-name="ce5" office:value-type="string" calcext:value-type="string">
            <text:p>CGMP. EMPENHO REFERENTE A 1/2 (MEIA) DIÁRIA, CONFORME LEI COMPLEMENTAR Nº 12/1993, RESOLUÇÃO CSMP N° 02/2020 E ATO PGJ N° 1.162/2022, EM FAVOR DE ANA ISABEL ALENCAR MOTA DIAS (PROMOTORA DE JUSTIÇA), POR DESLOCAMENTO DE TERESINA-PI PARA CASTELO DO PIAUÍ-PI NO PERÍODO DE 24/05/2022, PARA REALIZAR CORREIÇÃO ORDINÁRIA NA PROMOTORIA DE JUSTIÇA DA REFERIDA CIDADE, CONFORME PORTARIA PGJ/PI Nº 13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2.pdf" xlink:type="simple">2022NE00452</text:a></text:p>
          </table:table-cell>
          <table:table-cell table:style-name="ce52" office:value-type="currency" office:currency="BRL" office:value="156.28" calcext:value-type="currency">
            <text:p>R$ 156,28</text:p>
          </table:table-cell>
          <table:table-cell table:style-name="ce59" table:formula="of:=[.J396]-[.I396]" office:value-type="currency" office:currency="BRL" office:value="156.28" calcext:value-type="currency">
            <text:p>R$ 156,28</text:p>
          </table:table-cell>
          <table:table-cell table:style-name="ce61" office:value-type="currency" office:currency="BRL" office:value="0" calcext:value-type="currency">
            <text:p>R$ 0,00</text:p>
          </table:table-cell>
          <table:table-cell table:style-name="ce61" office:value-type="currency" office:currency="BRL" office:value="156.28" calcext:value-type="currency">
            <text:p>R$ 156,28</text:p>
          </table:table-cell>
          <table:table-cell table:number-columns-repeated="1014"/>
        </table:table-row>
        <table:table-row table:style-name="ro6">
          <table:table-cell table:style-name="ce5" office:value-type="string" calcext:value-type="string">
            <text:p>MARCIO GIORGI CARCARÁ ROCHA</text:p>
          </table:table-cell>
          <table:table-cell table:style-name="ce5" table:formula="of:=IF([.C397]=&quot;PF0000001&quot;;&quot;CREDOR GENÉRICO DE FOLHA&quot;;IF([.C397]&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5" office:value-type="string" calcext:value-type="string">
            <text:p>GAEJ. EMPENHO REFERENTE A 2 (DUAS) DIÁRIAS E 1/2 (MEIA) DIÁRIA, CONFORME LEI COMPLEMENTAR Nº 12/1993, RESOLUÇÃO CSMP N° 02/2020 E ATO PGJ N° 1.162/2022, EM FAVOR DE MÁRCIO GIORGI CARCARÁ ROCHA (PROMOTOR DE JUSTIÇA - COORDENADOR DO GAEJ), POR DESLOCAMENTO DE TERESINA-PI PARA PARNAÍBA-PI NO PERÍODO DE 18 A 20/05/2022, PARA ATUAR NA SESSÃO PLENÁRIA DO TRIBUNAL POPULAR DO JÚRI REFERENTE AO PROCESSO PENAL Nº 0000936-27.2018.8.18.0031, NA COMARCA DA REFERIDA CIDADE, CONFORME PORTARIA PGJ/PI Nº 132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3.pdf" xlink:type="simple">2022NE00453</text:a></text:p>
          </table:table-cell>
          <table:table-cell table:style-name="ce52" office:value-type="currency" office:currency="BRL" office:value="781.42" calcext:value-type="currency">
            <text:p>R$ 781,42</text:p>
          </table:table-cell>
          <table:table-cell table:style-name="ce59" table:formula="of:=[.J397]-[.I397]" office:value-type="currency" office:currency="BRL" office:value="781.42" calcext:value-type="currency">
            <text:p>R$ 781,42</text:p>
          </table:table-cell>
          <table:table-cell table:style-name="ce61" office:value-type="currency" office:currency="BRL" office:value="0" calcext:value-type="currency">
            <text:p>R$ 0,00</text:p>
          </table:table-cell>
          <table:table-cell table:style-name="ce61" office:value-type="currency" office:currency="BRL" office:value="781.42" calcext:value-type="currency">
            <text:p>R$ 781,42</text:p>
          </table:table-cell>
          <table:table-cell table:number-columns-repeated="1014"/>
        </table:table-row>
        <table:table-row table:style-name="ro4">
          <table:table-cell table:style-name="ce5" office:value-type="string" calcext:value-type="string">
            <text:p>FOLHA DE PAGAMENTO - ATIVOS E INATIVOS</text:p>
          </table:table-cell>
          <table:table-cell table:style-name="ce5" table:formula="of:=IF([.C398]=&quot;PF0000001&quot;;&quot;CREDOR GENÉRICO DE FOLHA&quot;;IF([.C39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INCLUSÃO EM PRECATÓRIO ADMINISTRATIVO, PARA PAGAMENTO NA FORMA DO ATO PGJ-PI Nº 1.181/2022, DO VALOR DE R$ 5.367,14 (CINCO MIL TREZENTOS E SESSENTA E SETE REAIS E QUATORZE CENTAVOS) EM FAVOR DO SERVIDOR VICENTE PAULO SANTOS GOMES, A TÍTULO DE DIFERENÇA DE REMUNERAÇÃO CORRESPONDENTE AO EXERCÍCIO DE 2021, CONFORME DECISÃO PGJ 0233785.</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4.pdf" xlink:type="simple">2022NE00454</text:a></text:p>
          </table:table-cell>
          <table:table-cell table:style-name="ce52" office:value-type="currency" office:currency="BRL" office:value="5367.14" calcext:value-type="currency">
            <text:p>R$ 5.367,14</text:p>
          </table:table-cell>
          <table:table-cell table:style-name="ce59" table:formula="of:=[.J398]-[.I398]" office:value-type="currency" office:currency="BRL" office:value="5367.14" calcext:value-type="currency">
            <text:p>R$ 5.367,14</text:p>
          </table:table-cell>
          <table:table-cell table:style-name="ce61" office:value-type="currency" office:currency="BRL" office:value="0" calcext:value-type="currency">
            <text:p>R$ 0,00</text:p>
          </table:table-cell>
          <table:table-cell table:style-name="ce61" office:value-type="currency" office:currency="BRL" office:value="5367.14" calcext:value-type="currency">
            <text:p>R$ 5.367,14</text:p>
          </table:table-cell>
          <table:table-cell table:number-columns-repeated="1014"/>
        </table:table-row>
        <table:table-row table:style-name="ro5">
          <table:table-cell table:style-name="ce5" office:value-type="string" calcext:value-type="string">
            <text:p>MARCIO GIORGI CARCARÁ ROCHA</text:p>
          </table:table-cell>
          <table:table-cell table:style-name="ce5" table:formula="of:=IF([.C399]=&quot;PF0000001&quot;;&quot;CREDOR GENÉRICO DE FOLHA&quot;;IF([.C399]&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5" office:value-type="string" calcext:value-type="string">
            <text:p>GAEJ. EMPENHO REFERENTE A 4 (QUATRO) DIÁRIAS E 1/2 (MEIA) DIÁRIA, CONFORME LEI COMPLEMENTAR Nº 12/1993, RESOLUÇÃO CSMP N° 02/2020 E ATO PGJ N° 1.162/2022, EM FAVOR DE MÁRCIO GIORGI CARCARÁ ROCHA (PROMOTOR DE JUSTIÇA - COORDENADOR DO GAEJ), POR DESLOCAMENTO DE TERESINA-PI PARA SIMPLÍCIO MENDES-PI NO PERÍODO DE 09 A 13/05/2022, PARA ATUAR NAS SESSÕES DO TRIBUNAL POPULAR DO JÚRI REFERENTES AOS PROCESSOS PENAIS Nº 0000213-12.2014.8.18.0075, Nº 0000001-20.2016.8.18.0075 E Nº 0000021-94.2005.8.18.0075, NA COMARCA DA REFERIDA CIDADE, CONFORME PORTARIA PGJ/PI Nº 117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5.pdf" xlink:type="simple">2022NE00455</text:a></text:p>
          </table:table-cell>
          <table:table-cell table:style-name="ce52" office:value-type="currency" office:currency="BRL" office:value="1406.56" calcext:value-type="currency">
            <text:p>R$ 1.406,56</text:p>
          </table:table-cell>
          <table:table-cell table:style-name="ce59" table:formula="of:=[.J399]-[.I399]" office:value-type="currency" office:currency="BRL" office:value="1406.56" calcext:value-type="currency">
            <text:p>R$ 1.406,56</text:p>
          </table:table-cell>
          <table:table-cell table:style-name="ce61" office:value-type="currency" office:currency="BRL" office:value="0" calcext:value-type="currency">
            <text:p>R$ 0,00</text:p>
          </table:table-cell>
          <table:table-cell table:style-name="ce61" office:value-type="currency" office:currency="BRL" office:value="1406.56" calcext:value-type="currency">
            <text:p>R$ 1.406,56</text:p>
          </table:table-cell>
          <table:table-cell table:number-columns-repeated="1014"/>
        </table:table-row>
        <table:table-row table:style-name="ro4">
          <table:table-cell table:style-name="ce5" office:value-type="string" calcext:value-type="string">
            <text:p>RAIMUNDO NONATO RIBEIRO MARTINS JUNIOR</text:p>
          </table:table-cell>
          <table:table-cell table:style-name="ce5" table:formula="of:=IF([.C400]=&quot;PF0000001&quot;;&quot;CREDOR GENÉRICO DE FOLHA&quot;;IF([.C400]&gt;99999999999;&quot;PESSOA JURÍDICA - CNPJ&quot;;&quot;PESSOA FÍSICA - CPF&quot;))" office:value-type="string" office:string-value="PESSOA FÍSICA - CPF" calcext:value-type="string">
            <text:p>PESSOA FÍSICA - CPF</text:p>
          </table:table-cell>
          <table:table-cell table:style-name="ce44" office:value-type="float" office:value="63850990320" calcext:value-type="float">
            <text:p>63850990320</text:p>
          </table:table-cell>
          <table:table-cell table:style-name="ce5" office:value-type="string" calcext:value-type="string">
            <text:p>1PROMESPERANTINA. EMPENHO REFERENTE A 5 (CINCO) DIÁRIAS E 1/2 (MEIA) DIÁRIA, CONFORME LEI COMPLEMENTAR Nº 12/1993, RESOLUÇÃO CSMP N° 02/2020 E ATO PGJ N° 1.162/2022, EM FAVOR DE RAIMUNDO NONATO RIBEIRO MARTINS JÚNIOR (PROMOTOR DE JUSTIÇA), POR DESLOCAMENTO DE ESPERANTINA-PI PARA PAULISTANA-PI NO PERÍODO DE 05 A 10/06/2022, PARA RESPONDER PELA PROMOTORIA DE JUSTIÇA DA REFERIDA CIDADE, CONFORME PORTARIA PGJ/PI Nº 31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6.pdf" xlink:type="simple">2022NE00456</text:a></text:p>
          </table:table-cell>
          <table:table-cell table:style-name="ce52" office:value-type="currency" office:currency="BRL" office:value="1806.56" calcext:value-type="currency">
            <text:p>R$ 1.806,56</text:p>
          </table:table-cell>
          <table:table-cell table:style-name="ce59" table:formula="of:=[.J400]-[.I400]" office:value-type="currency" office:currency="BRL" office:value="1806.56" calcext:value-type="currency">
            <text:p>R$ 1.806,56</text:p>
          </table:table-cell>
          <table:table-cell table:style-name="ce61" office:value-type="currency" office:currency="BRL" office:value="0" calcext:value-type="currency">
            <text:p>R$ 0,00</text:p>
          </table:table-cell>
          <table:table-cell table:style-name="ce61" office:value-type="currency" office:currency="BRL" office:value="1806.56" calcext:value-type="currency">
            <text:p>R$ 1.806,56</text:p>
          </table:table-cell>
          <table:table-cell table:number-columns-repeated="1014"/>
        </table:table-row>
        <table:table-row table:style-name="ro6">
          <table:table-cell table:style-name="ce5" office:value-type="string" calcext:value-type="string">
            <text:p>JOSE FRANCISCO DE OLIVEIRA</text:p>
          </table:table-cell>
          <table:table-cell table:style-name="ce5" table:formula="of:=IF([.C401]=&quot;PF0000001&quot;;&quot;CREDOR GENÉRICO DE FOLHA&quot;;IF([.C401]&gt;99999999999;&quot;PESSOA JURÍDICA - CNPJ&quot;;&quot;PESSOA FÍSICA - CPF&quot;))" office:value-type="string" office:string-value="PESSOA FÍSICA - CPF" calcext:value-type="string">
            <text:p>PESSOA FÍSICA - CPF</text:p>
          </table:table-cell>
          <table:table-cell table:style-name="ce44" office:value-type="float" office:value="28704118391" calcext:value-type="float">
            <text:p>28704118391</text:p>
          </table:table-cell>
          <table:table-cell table:style-name="ce5" office:value-type="string" calcext:value-type="string">
            <text:p>GSI. EMPENHO REFERENTE A 6 (SEIS) DIÁRIAS E 1/2 (MEIA) DIÁRIA, CONFORME LEI COMPLEMENTAR Nº 13/1993, ATOS PGJ Nº 414/2013 E Nº 834/2018, EM FAVOR DE JOSÉ FRANCISCO DE OLIVEIRA (POLICIAL MILITAR), POR DESLOCAMENTO DE TERESINA-PI PARA SANTA FILOMENA-PI NO PERÍODO DE 22 A 28/05/2022, (INCLUÍDO O DOMINGO, 22/05, E O SÁBADO, 28/05, CONFORME JUSTIFICATIVA NO REQUERIMENTO) PARA REALIZAR O POLICIAMENTO DO EVENTO "MP EM AÇÃO-PROCON ITINERANTE", NA COMARCA DA REFERIDA CIDADE, CONFORME PORTARIA PGJ/PI Nº 14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7.pdf" xlink:type="simple">2022NE00457</text:a></text:p>
          </table:table-cell>
          <table:table-cell table:style-name="ce52" office:value-type="currency" office:currency="BRL" office:value="1625" calcext:value-type="currency">
            <text:p>R$ 1.625,00</text:p>
          </table:table-cell>
          <table:table-cell table:style-name="ce59" table:formula="of:=[.J401]-[.I401]" office:value-type="currency" office:currency="BRL" office:value="1625" calcext:value-type="currency">
            <text:p>R$ 1.625,00</text:p>
          </table:table-cell>
          <table:table-cell table:style-name="ce61" office:value-type="currency" office:currency="BRL" office:value="0" calcext:value-type="currency">
            <text:p>R$ 0,00</text:p>
          </table:table-cell>
          <table:table-cell table:style-name="ce61" office:value-type="currency" office:currency="BRL" office:value="1625" calcext:value-type="currency">
            <text:p>R$ 1.625,00</text:p>
          </table:table-cell>
          <table:table-cell table:number-columns-repeated="1014"/>
        </table:table-row>
        <table:table-row table:style-name="ro6">
          <table:table-cell table:style-name="ce5" office:value-type="string" calcext:value-type="string">
            <text:p>JONAS FERREIRA PAZ</text:p>
          </table:table-cell>
          <table:table-cell table:style-name="ce5" table:formula="of:=IF([.C402]=&quot;PF0000001&quot;;&quot;CREDOR GENÉRICO DE FOLHA&quot;;IF([.C402]&gt;99999999999;&quot;PESSOA JURÍDICA - CNPJ&quot;;&quot;PESSOA FÍSICA - CPF&quot;))" office:value-type="string" office:string-value="PESSOA FÍSICA - CPF" calcext:value-type="string">
            <text:p>PESSOA FÍSICA - CPF</text:p>
          </table:table-cell>
          <table:table-cell table:style-name="ce44" office:value-type="float" office:value="89110943315" calcext:value-type="float">
            <text:p>89110943315</text:p>
          </table:table-cell>
          <table:table-cell table:style-name="ce5" office:value-type="string" calcext:value-type="string">
            <text:p>CAA. EMPENHO REFERENTE A 5 (CINCO) DIÁRIAS, CONFORME LEI COMPLEMENTAR Nº 13/1993, ATOS PGJ Nº 414/2013 E Nº 834/2018, EM FAVOR DE JONAS FERREIRA PAZ (CHEFE DA DIVISÃO DE SERVIÇOS GERAIS), POR DESLOCAMENTO DE TERESINA-PI PARA PAULISTANA-PI NO PERÍODO DE 05 A 10/05/2022, COMPLEMENTO DE DIÁRIAS, PARA REALIZAR INSTALAÇÕES ELÉTRICAS E DE REDE, E MANUTENÇÃO E REVISÃO HIDRÁULICA NA NOVA SEDE DA PROMOTORIA DE JUSTIÇA DA REFERIDA CIDADE, CONFORME PORTARIA PGJ/PI Nº 148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8.pdf" xlink:type="simple">2022NE00458</text:a></text:p>
          </table:table-cell>
          <table:table-cell table:style-name="ce52" office:value-type="currency" office:currency="BRL" office:value="1250" calcext:value-type="currency">
            <text:p>R$ 1.250,00</text:p>
          </table:table-cell>
          <table:table-cell table:style-name="ce59" table:formula="of:=[.J402]-[.I402]" office:value-type="currency" office:currency="BRL" office:value="1250" calcext:value-type="currency">
            <text:p>R$ 1.250,00</text:p>
          </table:table-cell>
          <table:table-cell table:style-name="ce61" office:value-type="currency" office:currency="BRL" office:value="0" calcext:value-type="currency">
            <text:p>R$ 0,00</text:p>
          </table:table-cell>
          <table:table-cell table:style-name="ce61" office:value-type="currency" office:currency="BRL" office:value="1250" calcext:value-type="currency">
            <text:p>R$ 1.250,00</text:p>
          </table:table-cell>
          <table:table-cell table:number-columns-repeated="1014"/>
        </table:table-row>
        <table:table-row table:style-name="ro4">
          <table:table-cell table:style-name="ce5" office:value-type="string" calcext:value-type="string">
            <text:p>ADRIANO FONTENELE SANTOS</text:p>
          </table:table-cell>
          <table:table-cell table:style-name="ce5" table:formula="of:=IF([.C403]=&quot;PF0000001&quot;;&quot;CREDOR GENÉRICO DE FOLHA&quot;;IF([.C403]&gt;99999999999;&quot;PESSOA JURÍDICA - CNPJ&quot;;&quot;PESSOA FÍSICA - CPF&quot;))" office:value-type="string" office:string-value="PESSOA FÍSICA - CPF" calcext:value-type="string">
            <text:p>PESSOA FÍSICA - CPF</text:p>
          </table:table-cell>
          <table:table-cell table:style-name="ce44" office:value-type="float" office:value="96608250304" calcext:value-type="float">
            <text:p>96608250304</text:p>
          </table:table-cell>
          <table:table-cell table:style-name="ce5" office:value-type="string" calcext:value-type="string">
            <text:p>2PROMESPERANTINA. EMPENHO REFERENTE A 1/2 (MEIA) DIÁRIA, CONFORME LEI COMPLEMENTAR Nº 12/1993, RESOLUÇÃO CSMP N° 02/2020 E ATO PGJ N° 1.162/2022, EM FAVOR DE ADRIANO FONTENELE SANTOS (PROMOTOR DE JUSTIÇA), POR DESLOCAMENTO DE ESPERANTINA-PI PARA PIRIPIRI-PI NO PERÍODO DE 23/05/2022, PARA RESPONDER PELA 1ª PROMOTORIA DE JUSTIÇA DA REFERIDA CIDADE, CONFORME PORTARIA PGJ/PI Nº 127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9.pdf" xlink:type="simple">2022NE00459</text:a></text:p>
          </table:table-cell>
          <table:table-cell table:style-name="ce52" office:value-type="currency" office:currency="BRL" office:value="156.28" calcext:value-type="currency">
            <text:p>R$ 156,28</text:p>
          </table:table-cell>
          <table:table-cell table:style-name="ce59" table:formula="of:=[.J403]-[.I403]" office:value-type="currency" office:currency="BRL" office:value="156.28" calcext:value-type="currency">
            <text:p>R$ 156,28</text:p>
          </table:table-cell>
          <table:table-cell table:style-name="ce61" office:value-type="currency" office:currency="BRL" office:value="0" calcext:value-type="currency">
            <text:p>R$ 0,00</text:p>
          </table:table-cell>
          <table:table-cell table:style-name="ce61" office:value-type="currency" office:currency="BRL" office:value="156.28" calcext:value-type="currency">
            <text:p>R$ 156,2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04]=&quot;PF0000001&quot;;&quot;CREDOR GENÉRICO DE FOLHA&quot;;IF([.C40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ENCIMENTOS E VANTAGENS FIXAS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0.pdf" xlink:type="simple">2022NE00460</text:a></text:p>
          </table:table-cell>
          <table:table-cell table:style-name="ce52" office:value-type="currency" office:currency="BRL" office:value="9319804.69" calcext:value-type="currency">
            <text:p>R$ 9.319.804,69</text:p>
          </table:table-cell>
          <table:table-cell table:style-name="ce59" table:formula="of:=[.J404]-[.I404]" office:value-type="currency" office:currency="BRL" office:value="9319804.69" calcext:value-type="currency">
            <text:p>R$ 9.319.804,69</text:p>
          </table:table-cell>
          <table:table-cell table:style-name="ce61" office:value-type="currency" office:currency="BRL" office:value="0" calcext:value-type="currency">
            <text:p>R$ 0,00</text:p>
          </table:table-cell>
          <table:table-cell table:style-name="ce61" office:value-type="currency" office:currency="BRL" office:value="9319804.69" calcext:value-type="currency">
            <text:p>R$ 9.319.804,69</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05]=&quot;PF0000001&quot;;&quot;CREDOR GENÉRICO DE FOLHA&quot;;IF([.C40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ALOR DE VENCIMENTOS E VANTAGENS FIXAS DA FOLHA DE PAGAMENTO DE RESCISÕES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1.pdf" xlink:type="simple">2022NE00461</text:a></text:p>
          </table:table-cell>
          <table:table-cell table:style-name="ce52" office:value-type="currency" office:currency="BRL" office:value="10925.62" calcext:value-type="currency">
            <text:p>R$ 10.925,62</text:p>
          </table:table-cell>
          <table:table-cell table:style-name="ce59" table:formula="of:=[.J405]-[.I405]" office:value-type="currency" office:currency="BRL" office:value="10925.62" calcext:value-type="currency">
            <text:p>R$ 10.925,62</text:p>
          </table:table-cell>
          <table:table-cell table:style-name="ce61" office:value-type="currency" office:currency="BRL" office:value="0" calcext:value-type="currency">
            <text:p>R$ 0,00</text:p>
          </table:table-cell>
          <table:table-cell table:style-name="ce61" office:value-type="currency" office:currency="BRL" office:value="10925.62" calcext:value-type="currency">
            <text:p>R$ 10.925,62</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06]=&quot;PF0000001&quot;;&quot;CREDOR GENÉRICO DE FOLHA&quot;;IF([.C40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ALIMENTAÇÃO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2.pdf" xlink:type="simple">2022NE00462</text:a></text:p>
          </table:table-cell>
          <table:table-cell table:style-name="ce52" office:value-type="currency" office:currency="BRL" office:value="1612293.25" calcext:value-type="currency">
            <text:p>R$ 1.612.293,25</text:p>
          </table:table-cell>
          <table:table-cell table:style-name="ce59" table:formula="of:=[.J406]-[.I406]" office:value-type="currency" office:currency="BRL" office:value="1612293.25" calcext:value-type="currency">
            <text:p>R$ 1.612.293,25</text:p>
          </table:table-cell>
          <table:table-cell table:style-name="ce61" office:value-type="currency" office:currency="BRL" office:value="0" calcext:value-type="currency">
            <text:p>R$ 0,00</text:p>
          </table:table-cell>
          <table:table-cell table:style-name="ce61" office:value-type="currency" office:currency="BRL" office:value="1612293.25" calcext:value-type="currency">
            <text:p>R$ 1.612.293,2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07]=&quot;PF0000001&quot;;&quot;CREDOR GENÉRICO DE FOLHA&quot;;IF([.C40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SAÚDE DA FOLHA DE PAGAMENTO DE ATIVOS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3.pdf" xlink:type="simple">2022NE00463</text:a></text:p>
          </table:table-cell>
          <table:table-cell table:style-name="ce52" office:value-type="currency" office:currency="BRL" office:value="821831.9" calcext:value-type="currency">
            <text:p>R$ 821.831,90</text:p>
          </table:table-cell>
          <table:table-cell table:style-name="ce59" table:formula="of:=[.J407]-[.I407]" office:value-type="currency" office:currency="BRL" office:value="821831.9" calcext:value-type="currency">
            <text:p>R$ 821.831,90</text:p>
          </table:table-cell>
          <table:table-cell table:style-name="ce61" office:value-type="currency" office:currency="BRL" office:value="0" calcext:value-type="currency">
            <text:p>R$ 0,00</text:p>
          </table:table-cell>
          <table:table-cell table:style-name="ce61" office:value-type="currency" office:currency="BRL" office:value="821831.9" calcext:value-type="currency">
            <text:p>R$ 821.831,9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08]=&quot;PF0000001&quot;;&quot;CREDOR GENÉRICO DE FOLHA&quot;;IF([.C40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SAÚDE DA FOLHA DE PAGAMENTO DE INATIVOS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4.pdf" xlink:type="simple">2022NE00464</text:a></text:p>
          </table:table-cell>
          <table:table-cell table:style-name="ce52" office:value-type="currency" office:currency="BRL" office:value="247067.98" calcext:value-type="currency">
            <text:p>R$ 247.067,98</text:p>
          </table:table-cell>
          <table:table-cell table:style-name="ce59" table:formula="of:=[.J408]-[.I408]" office:value-type="currency" office:currency="BRL" office:value="247067.98" calcext:value-type="currency">
            <text:p>R$ 247.067,98</text:p>
          </table:table-cell>
          <table:table-cell table:style-name="ce61" office:value-type="currency" office:currency="BRL" office:value="0" calcext:value-type="currency">
            <text:p>R$ 0,00</text:p>
          </table:table-cell>
          <table:table-cell table:style-name="ce61" office:value-type="currency" office:currency="BRL" office:value="247067.98" calcext:value-type="currency">
            <text:p>R$ 247.067,9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09]=&quot;PF0000001&quot;;&quot;CREDOR GENÉRICO DE FOLHA&quot;;IF([.C40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ESTÁGIO REMUNERADO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5.pdf" xlink:type="simple">2022NE00465</text:a></text:p>
          </table:table-cell>
          <table:table-cell table:style-name="ce52" office:value-type="currency" office:currency="BRL" office:value="402330.56" calcext:value-type="currency">
            <text:p>R$ 402.330,56</text:p>
          </table:table-cell>
          <table:table-cell table:style-name="ce59" table:formula="of:=[.J409]-[.I409]" office:value-type="currency" office:currency="BRL" office:value="402330.56" calcext:value-type="currency">
            <text:p>R$ 402.330,56</text:p>
          </table:table-cell>
          <table:table-cell table:style-name="ce61" office:value-type="currency" office:currency="BRL" office:value="0" calcext:value-type="currency">
            <text:p>R$ 0,00</text:p>
          </table:table-cell>
          <table:table-cell table:style-name="ce61" office:value-type="currency" office:currency="BRL" office:value="402330.56" calcext:value-type="currency">
            <text:p>R$ 402.330,56</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0]=&quot;PF0000001&quot;;&quot;CREDOR GENÉRICO DE FOLHA&quot;;IF([.C41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TRANSPORTE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6.pdf" xlink:type="simple">2022NE00466</text:a></text:p>
          </table:table-cell>
          <table:table-cell table:style-name="ce52" office:value-type="currency" office:currency="BRL" office:value="56139.99" calcext:value-type="currency">
            <text:p>R$ 56.139,99</text:p>
          </table:table-cell>
          <table:table-cell table:style-name="ce59" table:formula="of:=[.J410]-[.I410]" office:value-type="currency" office:currency="BRL" office:value="56139.99" calcext:value-type="currency">
            <text:p>R$ 56.139,99</text:p>
          </table:table-cell>
          <table:table-cell table:style-name="ce61" office:value-type="currency" office:currency="BRL" office:value="0" calcext:value-type="currency">
            <text:p>R$ 0,00</text:p>
          </table:table-cell>
          <table:table-cell table:style-name="ce61" office:value-type="currency" office:currency="BRL" office:value="56139.99" calcext:value-type="currency">
            <text:p>R$ 56.139,99</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1]=&quot;PF0000001&quot;;&quot;CREDOR GENÉRICO DE FOLHA&quot;;IF([.C41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GRATIFICAÇÃO DE ATIVIDADE DE SEGURANÇA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7.pdf" xlink:type="simple">2022NE00467</text:a></text:p>
          </table:table-cell>
          <table:table-cell table:style-name="ce52" office:value-type="currency" office:currency="BRL" office:value="88396.67" calcext:value-type="currency">
            <text:p>R$ 88.396,67</text:p>
          </table:table-cell>
          <table:table-cell table:style-name="ce59" table:formula="of:=[.J411]-[.I411]" office:value-type="currency" office:currency="BRL" office:value="88396.67" calcext:value-type="currency">
            <text:p>R$ 88.396,67</text:p>
          </table:table-cell>
          <table:table-cell table:style-name="ce61" office:value-type="currency" office:currency="BRL" office:value="0" calcext:value-type="currency">
            <text:p>R$ 0,00</text:p>
          </table:table-cell>
          <table:table-cell table:style-name="ce61" office:value-type="currency" office:currency="BRL" office:value="88396.67" calcext:value-type="currency">
            <text:p>R$ 88.396,67</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2]=&quot;PF0000001&quot;;&quot;CREDOR GENÉRICO DE FOLHA&quot;;IF([.C41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ALOR DE INDENIZAÇÕES E RESTITUIÇÕES TRABALHISTAS DA FOLHA DE PAGAMENTO DE RESCISÕES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8.pdf" xlink:type="simple">2022NE00468</text:a></text:p>
          </table:table-cell>
          <table:table-cell table:style-name="ce52" office:value-type="currency" office:currency="BRL" office:value="21965.01" calcext:value-type="currency">
            <text:p>R$ 21.965,01</text:p>
          </table:table-cell>
          <table:table-cell table:style-name="ce59" table:formula="of:=[.J412]-[.I412]" office:value-type="currency" office:currency="BRL" office:value="21965.01" calcext:value-type="currency">
            <text:p>R$ 21.965,01</text:p>
          </table:table-cell>
          <table:table-cell table:style-name="ce61" office:value-type="currency" office:currency="BRL" office:value="0" calcext:value-type="currency">
            <text:p>R$ 0,00</text:p>
          </table:table-cell>
          <table:table-cell table:style-name="ce61" office:value-type="currency" office:currency="BRL" office:value="21965.01" calcext:value-type="currency">
            <text:p>R$ 21.965,01</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413]=&quot;PF0000001&quot;;&quot;CREDOR GENÉRICO DE FOLHA&quot;;IF([.C413]&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5" office:value-type="string" calcext:value-type="string">
            <text:p>APP. EMPENHO REFERENTE A PIAUÍPREV PATRONAL ATIVOS E INATIVOS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9.pdf" xlink:type="simple">2022NE00469</text:a></text:p>
          </table:table-cell>
          <table:table-cell table:style-name="ce52" office:value-type="currency" office:currency="BRL" office:value="2289755.46" calcext:value-type="currency">
            <text:p>R$ 2.289.755,46</text:p>
          </table:table-cell>
          <table:table-cell table:style-name="ce59" table:formula="of:=[.J413]-[.I413]" office:value-type="currency" office:currency="BRL" office:value="2289755.46" calcext:value-type="currency">
            <text:p>R$ 2.289.755,46</text:p>
          </table:table-cell>
          <table:table-cell table:style-name="ce61" office:value-type="currency" office:currency="BRL" office:value="0" calcext:value-type="currency">
            <text:p>R$ 0,00</text:p>
          </table:table-cell>
          <table:table-cell table:style-name="ce61" office:value-type="currency" office:currency="BRL" office:value="2289755.46" calcext:value-type="currency">
            <text:p>R$ 2.289.755,46</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414]=&quot;PF0000001&quot;;&quot;CREDOR GENÉRICO DE FOLHA&quot;;IF([.C414]&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5" office:value-type="string" calcext:value-type="string">
            <text:p>APP. EMPENHO REFERENTE A PREVNORDESTE PATRONAL (PREVIDÊNCIA COMPLEMENTAR)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71.pdf" xlink:type="simple">2022NE00471</text:a></text:p>
          </table:table-cell>
          <table:table-cell table:style-name="ce52" office:value-type="currency" office:currency="BRL" office:value="3945.75" calcext:value-type="currency">
            <text:p>R$ 3.945,75</text:p>
          </table:table-cell>
          <table:table-cell table:style-name="ce59" table:formula="of:=[.J414]-[.I414]" office:value-type="currency" office:currency="BRL" office:value="3945.75" calcext:value-type="currency">
            <text:p>R$ 3.945,75</text:p>
          </table:table-cell>
          <table:table-cell table:style-name="ce61" office:value-type="currency" office:currency="BRL" office:value="0" calcext:value-type="currency">
            <text:p>R$ 0,00</text:p>
          </table:table-cell>
          <table:table-cell table:style-name="ce61" office:value-type="currency" office:currency="BRL" office:value="3945.75" calcext:value-type="currency">
            <text:p>R$ 3.945,75</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415]=&quot;PF0000001&quot;;&quot;CREDOR GENÉRICO DE FOLHA&quot;;IF([.C415]&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5" office:value-type="string" calcext:value-type="string">
            <text:p>APP. EMPENHO REFERENTE A PIAUÍPREV PATRONAL PENSIONISTAS DA FOLHA DE PAGAMENTO DE ABRIL/2022, RETIDO NO DUODÉCIM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73.pdf" xlink:type="simple">2022NE00473</text:a></text:p>
          </table:table-cell>
          <table:table-cell table:style-name="ce52" office:value-type="currency" office:currency="BRL" office:value="414845.7" calcext:value-type="currency">
            <text:p>R$ 414.845,70</text:p>
          </table:table-cell>
          <table:table-cell table:style-name="ce59" table:formula="of:=[.J415]-[.I415]" office:value-type="currency" office:currency="BRL" office:value="414845.7" calcext:value-type="currency">
            <text:p>R$ 414.845,70</text:p>
          </table:table-cell>
          <table:table-cell table:style-name="ce61" office:value-type="currency" office:currency="BRL" office:value="0" calcext:value-type="currency">
            <text:p>R$ 0,00</text:p>
          </table:table-cell>
          <table:table-cell table:style-name="ce61" office:value-type="currency" office:currency="BRL" office:value="414845.7" calcext:value-type="currency">
            <text:p>R$ 414.845,70</text:p>
          </table:table-cell>
          <table:table-cell table:number-columns-repeated="1014"/>
        </table:table-row>
        <table:table-row table:style-name="ro4">
          <table:table-cell table:style-name="ce5" office:value-type="string" calcext:value-type="string">
            <text:p>CARLOS ROGERIO BESERRA DA SILVA</text:p>
          </table:table-cell>
          <table:table-cell table:style-name="ce5" table:formula="of:=IF([.C416]=&quot;PF0000001&quot;;&quot;CREDOR GENÉRICO DE FOLHA&quot;;IF([.C416]&gt;99999999999;&quot;PESSOA JURÍDICA - CNPJ&quot;;&quot;PESSOA FÍSICA - CPF&quot;))" office:value-type="string" office:string-value="PESSOA FÍSICA - CPF" calcext:value-type="string">
            <text:p>PESSOA FÍSICA - CPF</text:p>
          </table:table-cell>
          <table:table-cell table:style-name="ce44" office:value-type="float" office:value="47381345315" calcext:value-type="float">
            <text:p>47381345315</text:p>
          </table:table-cell>
          <table:table-cell table:style-name="ce5" office:value-type="string" calcext:value-type="string">
            <text:p>1PROMLUZILANDIA. EMPENHO REFERENTE A 2 (DUAS) DIÁRIAS E 1/2 (MEIA) DIÁRIA, CONFORME LEI COMPLEMENTAR Nº 12/1993 E RESOLUÇÕES N°S 13/2013 E 04/2018, EM FAVOR DE CARLOS ROGÉRIO BEZERRA DA SILVA (PROMOTOR DE JUSTIÇA), POR DESLOCAMENTO DE LUZILÂNDIA-PI PARA FORTALEZA-CE NO PERÍODO DE 23 A 25/03/2022, PARA PARTICIPAR DO XXIV CONGRESSO NACIONAL DO MINISTÉRIO PÚBLICO NA REFERIDA CIDADE, CONFORME PORTARIA PGJ/PI Nº 152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74.pdf" xlink:type="simple">2022NE00474</text:a></text:p>
          </table:table-cell>
          <table:table-cell table:style-name="ce52" office:value-type="currency" office:currency="BRL" office:value="1950" calcext:value-type="currency">
            <text:p>R$ 1.950,00</text:p>
          </table:table-cell>
          <table:table-cell table:style-name="ce59" table:formula="of:=[.J416]-[.I416]"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6">
          <table:table-cell table:style-name="ce5" office:value-type="string" calcext:value-type="string">
            <text:p>LARISSA MILHOMEM DE SOUSA</text:p>
          </table:table-cell>
          <table:table-cell table:style-name="ce5" table:formula="of:=IF([.C417]=&quot;PF0000001&quot;;&quot;CREDOR GENÉRICO DE FOLHA&quot;;IF([.C417]&gt;99999999999;&quot;PESSOA JURÍDICA - CNPJ&quot;;&quot;PESSOA FÍSICA - CPF&quot;))" office:value-type="string" office:string-value="PESSOA FÍSICA - CPF" calcext:value-type="string">
            <text:p>PESSOA FÍSICA - CPF</text:p>
          </table:table-cell>
          <table:table-cell table:style-name="ce44" office:value-type="float" office:value="31564356" calcext:value-type="float">
            <text:p>31564356</text:p>
          </table:table-cell>
          <table:table-cell table:style-name="ce5" office:value-type="string" calcext:value-type="string">
            <text:p>CEAF. EMPENHO EM FAVOR DE LARISSA MILHOMEM DE SOUSA (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text:a xlink:href="https://www.mppi.mp.br/internet/wp-content/uploads/2022/06/PGJ-DISPENSA-17-2022.pdf" xlink:type="simple">DISPENSA Nº 17/2022</text:a>, ART. 24, II DA LEI Nº 8.666/93 E SUAS ALTERAÇÕES.</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475.pdf" xlink:type="simple">2022NE00475</text:a></text:p>
          </table:table-cell>
          <table:table-cell table:style-name="ce52" office:value-type="currency" office:currency="BRL" office:value="2300" calcext:value-type="currency">
            <text:p>R$ 2.300,00</text:p>
          </table:table-cell>
          <table:table-cell table:style-name="ce59" table:formula="of:=[.J417]-[.I417]" office:value-type="currency" office:currency="BRL" office:value="2300" calcext:value-type="currency">
            <text:p>R$ 2.300,00</text:p>
          </table:table-cell>
          <table:table-cell table:style-name="ce61" office:value-type="currency" office:currency="BRL" office:value="0" calcext:value-type="currency">
            <text:p>R$ 0,00</text:p>
          </table:table-cell>
          <table:table-cell table:style-name="ce61" office:value-type="currency" office:currency="BRL" office:value="2300" calcext:value-type="currency">
            <text:p>R$ 2.300,00</text:p>
          </table:table-cell>
          <table:table-cell table:number-columns-repeated="1014"/>
        </table:table-row>
        <table:table-row table:style-name="ro6">
          <table:table-cell table:style-name="ce5" office:value-type="string" calcext:value-type="string">
            <text:p>INSS INSTITUTO NAC DE SEGURIDADE SOCIAL</text:p>
          </table:table-cell>
          <table:table-cell table:style-name="ce5" table:formula="of:=IF([.C418]=&quot;PF0000001&quot;;&quot;CREDOR GENÉRICO DE FOLHA&quot;;IF([.C418]&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5" office:value-type="string" calcext:value-type="string">
            <text:p>CEAF. EMPENHO INSS PATRONAL (20%) REFERENTE OS SERVIÇOS PF DE LARISSA MILHOMEM DE SOUSA (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text:a xlink:href="https://www.mppi.mp.br/internet/wp-content/uploads/2022/06/PGJ-DISPENSA-17-2022.pdf" xlink:type="simple">DISPENSA Nº 17/2022</text:a>, ART. 24, II DA LEI Nº 8.666/93 E SUAS ALTERAÇÕES.</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476.pdf" xlink:type="simple">2022NE00476</text:a></text:p>
          </table:table-cell>
          <table:table-cell table:style-name="ce52" office:value-type="currency" office:currency="BRL" office:value="460" calcext:value-type="currency">
            <text:p>R$ 460,00</text:p>
          </table:table-cell>
          <table:table-cell table:style-name="ce59" table:formula="of:=[.J418]-[.I418]" office:value-type="currency" office:currency="BRL" office:value="460" calcext:value-type="currency">
            <text:p>R$ 460,00</text:p>
          </table:table-cell>
          <table:table-cell table:style-name="ce61" office:value-type="currency" office:currency="BRL" office:value="0" calcext:value-type="currency">
            <text:p>R$ 0,00</text:p>
          </table:table-cell>
          <table:table-cell table:style-name="ce61" office:value-type="currency" office:currency="BRL" office:value="460" calcext:value-type="currency">
            <text:p>R$ 460,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419]=&quot;PF0000001&quot;;&quot;CREDOR GENÉRICO DE FOLHA&quot;;IF([.C419]&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5" office:value-type="string" calcext:value-type="string">
            <text:p>GAEJ. EMPENHO REFERENTE A 2 (DUAS) DIÁRIAS E 1/2 (MEIA) DIÁRIA, CONFORME LEI COMPLEMENTAR Nº 12/1993, RESOLUÇÃO CSMP N° 02/2020 E ATO PGJ N° 1.162/2022, EM FAVOR DE SILAS SERENO LOPES (PROMOTOR DE JUSTIÇA), POR DESLOCAMENTO DE BARRAS-PI PARA TERESINA-PI NO PERÍODO DE 23 A 25/05/2022, PARA PARA ATUAR NA SESSÃO DO TRIBUNAL DO JÚRI REFERENTE AO PROCESSO Nº 0000631-70.2019.8.18.0140, CONFORME PORTARIA PGJ/PI Nº 137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77.pdf" xlink:type="simple">2022NE00477</text:a></text:p>
          </table:table-cell>
          <table:table-cell table:style-name="ce52" office:value-type="currency" office:currency="BRL" office:value="781.42" calcext:value-type="currency">
            <text:p>R$ 781,42</text:p>
          </table:table-cell>
          <table:table-cell table:style-name="ce59" table:formula="of:=[.J419]-[.I419]" office:value-type="currency" office:currency="BRL" office:value="781.42" calcext:value-type="currency">
            <text:p>R$ 781,42</text:p>
          </table:table-cell>
          <table:table-cell table:style-name="ce61" office:value-type="currency" office:currency="BRL" office:value="0" calcext:value-type="currency">
            <text:p>R$ 0,00</text:p>
          </table:table-cell>
          <table:table-cell table:style-name="ce61" office:value-type="currency" office:currency="BRL" office:value="781.42" calcext:value-type="currency">
            <text:p>R$ 781,42</text:p>
          </table:table-cell>
          <table:table-cell table:number-columns-repeated="1014"/>
        </table:table-row>
        <table:table-row table:style-name="ro5">
          <table:table-cell table:style-name="ce5" office:value-type="string" calcext:value-type="string">
            <text:p>JOÃO PAULO SANTIAGO SALES</text:p>
          </table:table-cell>
          <table:table-cell table:style-name="ce5" table:formula="of:=IF([.C420]=&quot;PF0000001&quot;;&quot;CREDOR GENÉRICO DE FOLHA&quot;;IF([.C420]&gt;99999999999;&quot;PESSOA JURÍDICA - CNPJ&quot;;&quot;PESSOA FÍSICA - CPF&quot;))" office:value-type="string" office:string-value="PESSOA FÍSICA - CPF" calcext:value-type="string">
            <text:p>PESSOA FÍSICA - CPF</text:p>
          </table:table-cell>
          <table:table-cell table:style-name="ce44" office:value-type="float" office:value="81913192334" calcext:value-type="float">
            <text:p>81913192334</text:p>
          </table:table-cell>
          <table:table-cell table:style-name="ce5" office:value-type="string" calcext:value-type="string">
            <text:p>CGMP. EMPENHO REFERENTE A 2 (DUAS) DIÁRIAS E 1/2 (MEIA) DIÁRIA, CONFORME LEI COMPLEMENTAR Nº 12/1993, RESOLUÇÃO CSMP N° 02/2020 E ATO PGJ N° 1.162/2022, EM FAVOR DE JOÃO PAULO SANTIAGO SALES (PROMOTOR DE JUSTIÇA), POR DESLOCAMENTO DE TERESINA-PI PARA BRASÍLIA-DF NO PERÍODO DE 29 A 31/05/2022, (INCLUÍDO O DOMINGO, DIA 29/05, CONFORME JUSTIFICATIVA NO REQUERIMENTO) PARA PARTICIPAR DOS CURSOS DE CAPACITAÇÃO DE PROCESSOS ADMINISTRATIVOS E REGIME DISCIPLINAR OFERECIDOS PELA CORREGEDORIA NACIONAL DO MINISTÉRIO PÚBLICO NA REFERIDA CIDADE, CONFORME PORTARIA PGJ/PI Nº 143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78.pdf" xlink:type="simple">2022NE00478</text:a></text:p>
          </table:table-cell>
          <table:table-cell table:style-name="ce52" office:value-type="currency" office:currency="BRL" office:value="1818.85" calcext:value-type="currency">
            <text:p>R$ 1.818,85</text:p>
          </table:table-cell>
          <table:table-cell table:style-name="ce59" table:formula="of:=[.J420]-[.I420]" office:value-type="currency" office:currency="BRL" office:value="1818.85" calcext:value-type="currency">
            <text:p>R$ 1.818,85</text:p>
          </table:table-cell>
          <table:table-cell table:style-name="ce61" office:value-type="currency" office:currency="BRL" office:value="0" calcext:value-type="currency">
            <text:p>R$ 0,00</text:p>
          </table:table-cell>
          <table:table-cell table:style-name="ce61" office:value-type="currency" office:currency="BRL" office:value="1818.85" calcext:value-type="currency">
            <text:p>R$ 1.818,85</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421]=&quot;PF0000001&quot;;&quot;CREDOR GENÉRICO DE FOLHA&quot;;IF([.C421]&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5" office:value-type="string" calcext:value-type="string">
            <text:p>APP. EMPENHO REFERENTE AO VALOR PRINCIPAL DA PARCELA Nº 103/240 DO DÉBITO PREVIDENCIÁRIO DO MPPI COM O INSS, DESCONTADA DO DUODÉCIM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0.pdf" xlink:type="simple">2022NE00480</text:a></text:p>
          </table:table-cell>
          <table:table-cell table:style-name="ce52" office:value-type="currency" office:currency="BRL" office:value="19513.8" calcext:value-type="currency">
            <text:p>R$ 19.513,80</text:p>
          </table:table-cell>
          <table:table-cell table:style-name="ce59" table:formula="of:=[.J421]-[.I421]" office:value-type="currency" office:currency="BRL" office:value="19513.8" calcext:value-type="currency">
            <text:p>R$ 19.513,80</text:p>
          </table:table-cell>
          <table:table-cell table:style-name="ce61" office:value-type="currency" office:currency="BRL" office:value="0" calcext:value-type="currency">
            <text:p>R$ 0,00</text:p>
          </table:table-cell>
          <table:table-cell table:style-name="ce61" office:value-type="currency" office:currency="BRL" office:value="19513.8" calcext:value-type="currency">
            <text:p>R$ 19.513,80</text:p>
          </table:table-cell>
          <table:table-cell table:number-columns-repeated="1014"/>
        </table:table-row>
        <table:table-row table:style-name="ro7">
          <table:table-cell table:style-name="ce5" office:value-type="string" calcext:value-type="string">
            <text:p>FUNDO DE PREVIDÊNCIA SOCIAL DO ESTADO DO PIAUÍ</text:p>
          </table:table-cell>
          <table:table-cell table:style-name="ce5" table:formula="of:=IF([.C422]=&quot;PF0000001&quot;;&quot;CREDOR GENÉRICO DE FOLHA&quot;;IF([.C422]&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5" office:value-type="string" calcext:value-type="string">
            <text:p>APP. EMPENHO REFERENTE PARTE PATRONAL DA INCLUSÃO EM PRECATÓRIO ADMINISTRATIVO, PARA PAGAMENTO, NA FORMA DO ATO PGJ-PI Nº 1.181/2022, EM FAVOR DO SERVIDOR VICENTE PAULO SANTOS GOMES, A TÍTULO DE DIFERENÇA DE REMUNERAÇÃO CORRESPONDENTE AO EXERCÍCIO DE 2021, CONFORME DECISÃO PGJ 0233785.</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1.pdf" xlink:type="simple">2022NE00481</text:a></text:p>
          </table:table-cell>
          <table:table-cell table:style-name="ce52" office:value-type="currency" office:currency="BRL" office:value="1255.36" calcext:value-type="currency">
            <text:p>R$ 1.255,36</text:p>
          </table:table-cell>
          <table:table-cell table:style-name="ce59" table:formula="of:=[.J422]-[.I422]" office:value-type="currency" office:currency="BRL" office:value="1255.36" calcext:value-type="currency">
            <text:p>R$ 1.255,36</text:p>
          </table:table-cell>
          <table:table-cell table:style-name="ce61" office:value-type="currency" office:currency="BRL" office:value="0" calcext:value-type="currency">
            <text:p>R$ 0,00</text:p>
          </table:table-cell>
          <table:table-cell table:style-name="ce61" office:value-type="currency" office:currency="BRL" office:value="1255.36" calcext:value-type="currency">
            <text:p>R$ 1.255,36</text:p>
          </table:table-cell>
          <table:table-cell table:number-columns-repeated="1014"/>
        </table:table-row>
        <table:table-row table:style-name="ro5">
          <table:table-cell table:style-name="ce5" office:value-type="string" calcext:value-type="string">
            <text:p>FARUK MORAIS ARAGAO</text:p>
          </table:table-cell>
          <table:table-cell table:style-name="ce5" table:formula="of:=IF([.C423]=&quot;PF0000001&quot;;&quot;CREDOR GENÉRICO DE FOLHA&quot;;IF([.C423]&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5"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PEDRO II-PI NO PERÍODO DE 30 A 31/05/2022, PARA VERIFICAR QUAIS MEDIDAS DEVEM SER TOMADAS PARA A RECUPERAÇÃO DE ÁREA DEGRADADA E A QUANTIFICAÇÃO DO DANO PROVOCADO EM ÁREA DE PROTEÇÃO AMBIENTAL, LOCALIZADA NA SERRA DA IBIAPABA NO REFERIDO MUNICÍPIO, CONFORME PORTARIA PGJ/PI Nº 154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3.pdf" xlink:type="simple">2022NE00483</text:a></text:p>
          </table:table-cell>
          <table:table-cell table:style-name="ce52" office:value-type="currency" office:currency="BRL" office:value="375" calcext:value-type="currency">
            <text:p>R$ 375,00</text:p>
          </table:table-cell>
          <table:table-cell table:style-name="ce59" table:formula="of:=[.J423]-[.I423]"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424]=&quot;PF0000001&quot;;&quot;CREDOR GENÉRICO DE FOLHA&quot;;IF([.C42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SECUNIPROMPIRIPIRI. EMPENHO REFERENTE AJUDA DE CUSTO EM RAZÃO DE REMOÇÃO EM FAVOR DO DR. MARCELO DE JESUS MONTEIRO ARAÚJO (PROMOTOR DE JUSTIÇA), CONFORME ATO PGJ Nº 1189/2022 E CONFORME ART. 89 DA LEI COMPLEMENTAR ESTADUAL Nº 12/93 E ART. 14 DA RESOLUÇÃO 02/2020-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4.pdf" xlink:type="simple">2022NE00484</text:a></text:p>
          </table:table-cell>
          <table:table-cell table:style-name="ce52" office:value-type="currency" office:currency="BRL" office:value="6737.82" calcext:value-type="currency">
            <text:p>R$ 6.737,82</text:p>
          </table:table-cell>
          <table:table-cell table:style-name="ce59" table:formula="of:=[.J424]-[.I424]" office:value-type="currency" office:currency="BRL" office:value="6737.82" calcext:value-type="currency">
            <text:p>R$ 6.737,82</text:p>
          </table:table-cell>
          <table:table-cell table:style-name="ce61" office:value-type="currency" office:currency="BRL" office:value="0" calcext:value-type="currency">
            <text:p>R$ 0,00</text:p>
          </table:table-cell>
          <table:table-cell table:style-name="ce61" office:value-type="currency" office:currency="BRL" office:value="6737.82" calcext:value-type="currency">
            <text:p>R$ 6.737,82</text:p>
          </table:table-cell>
          <table:table-cell table:number-columns-repeated="1014"/>
        </table:table-row>
        <table:table-row table:style-name="ro4">
          <table:table-cell table:style-name="ce5" office:value-type="string" calcext:value-type="string">
            <text:p>CDEMP - CENTRO DE ESTUDOS DO MP - PI</text:p>
          </table:table-cell>
          <table:table-cell table:style-name="ce5" table:formula="of:=IF([.C425]=&quot;PF0000001&quot;;&quot;CREDOR GENÉRICO DE FOLHA&quot;;IF([.C425]&gt;99999999999;&quot;PESSOA JURÍDICA - CNPJ&quot;;&quot;PESSOA FÍSICA - CPF&quot;))" office:value-type="string" office:string-value="PESSOA JURÍDICA - CNPJ" calcext:value-type="string">
            <text:p>PESSOA JURÍDICA - CNPJ</text:p>
          </table:table-cell>
          <table:table-cell table:style-name="ce44" office:value-type="float" office:value="20519953000178" calcext:value-type="float">
            <text:p>20519953000178</text:p>
          </table:table-cell>
          <table:table-cell table:style-name="ce5" office:value-type="string" calcext:value-type="string">
            <text:p>CEAF. EMPENHO EM FAVOR DO COLEGIO DE DIRETORES DE ESCOLAS E CENTROS DE ESTUDOS E APERFEICOAMENTO FUNCIONAL DOS MINISTERIOS PUBLICOS DO BRASIL ¿ CDEMP, CNPJ: 20.519.953/0001-78, REFERENTE CONTRIBUIÇÃO ANUAL CDEMP, CONFORME BOLETO CEAFPI2022/MPPI Nº 28742790000000710 (SEI - 0237966), ALUSIVO AO EXERCÍCIO DE 2022, CONFORME RART Nº 363/2022 (SEI - 0243608).</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5.pdf" xlink:type="simple">2022NE00485</text:a></text:p>
          </table:table-cell>
          <table:table-cell table:style-name="ce52" office:value-type="currency" office:currency="BRL" office:value="2500" calcext:value-type="currency">
            <text:p>R$ 2.500,00</text:p>
          </table:table-cell>
          <table:table-cell table:style-name="ce59" table:formula="of:=[.J425]-[.I425]" office:value-type="currency" office:currency="BRL" office:value="2500" calcext:value-type="currency">
            <text:p>R$ 2.500,00</text:p>
          </table:table-cell>
          <table:table-cell table:style-name="ce61" office:value-type="currency" office:currency="BRL" office:value="0" calcext:value-type="currency">
            <text:p>R$ 0,00</text:p>
          </table:table-cell>
          <table:table-cell table:style-name="ce61" office:value-type="currency" office:currency="BRL" office:value="2500" calcext:value-type="currency">
            <text:p>R$ 2.500,00</text:p>
          </table:table-cell>
          <table:table-cell table:number-columns-repeated="1014"/>
        </table:table-row>
        <table:table-row table:style-name="ro9">
          <table:table-cell table:style-name="ce5" office:value-type="string" calcext:value-type="string">
            <text:p>ARVVO TECNOLOGIA, CONSULTORIA E SERVIÇOS LTDA</text:p>
          </table:table-cell>
          <table:table-cell table:style-name="ce5" table:formula="of:=IF([.C426]=&quot;PF0000001&quot;;&quot;CREDOR GENÉRICO DE FOLHA&quot;;IF([.C426]&gt;99999999999;&quot;PESSOA JURÍDICA - CNPJ&quot;;&quot;PESSOA FÍSICA - CPF&quot;))" office:value-type="string" office:string-value="PESSOA JURÍDICA - CNPJ" calcext:value-type="string">
            <text:p>PESSOA JURÍDICA - CNPJ</text:p>
          </table:table-cell>
          <table:table-cell table:style-name="ce44" office:value-type="float" office:value="25359140000181" calcext:value-type="float">
            <text:p>25359140000181</text:p>
          </table:table-cell>
          <table:table-cell table:style-name="ce5" office:value-type="string" calcext:value-type="string">
            <text:p>CTI. EMPENHO REFERENTE A CONTRATAÇÃO DA EMPRESA ARVVO TECNOLOGIA, CONSULTORIA E SERVIÇOS LTDA, CNPJ: 25.359.140/0001-81, PARA FORNECIMENTO DE SERVIÇO DE FIREWALL DE PRÓXIMA GERAÇÃO PARA SEGURANÇA DA INFORMAÇÃO DE PERÍMETRO QUE POSSIBILITE A VISIBILIDADE E CONTROLE DE TRÁFEGO E APLICAÇÕES EM CAMADA 7, FILTRAGEM DE CONTEÚDO WEB, PREVENÇÕES CONTRA ATAQUES E AMEAÇAS AVANÇADAS E MODERNAS, FILTRO DE DADOS, VPN E CONTROLE GRANULAR DE BANDA DE REDE, COMPREENDENDO FORNECIMENTO DE EQUIPAMENTOS E SOFTWARES INTEGRADOS EM FORMA DE APPLIANCE CONFORME ESPECIFICAÇÕES CONTIDAS NO TERMO DE REFERÊNCIA", PREGÃO ELETRÔNICO N° 09/2022. (<text:a xlink:href="https://www.mppi.mp.br/internet/wp-content/uploads/2022/07/PGJ-CONTRATO-22-2022.pdf" xlink:type="simple">CONTRATO Nº 22/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486.pdf" xlink:type="simple">2022NE00486</text:a></text:p>
          </table:table-cell>
          <table:table-cell table:style-name="ce52" office:value-type="currency" office:currency="BRL" office:value="1060000" calcext:value-type="currency">
            <text:p>R$ 1.060.000,00</text:p>
          </table:table-cell>
          <table:table-cell table:style-name="ce59" table:formula="of:=[.J426]-[.I426]" office:value-type="currency" office:currency="BRL" office:value="1060000" calcext:value-type="currency">
            <text:p>R$ 1.060.000,00</text:p>
          </table:table-cell>
          <table:table-cell table:style-name="ce61" office:value-type="currency" office:currency="BRL" office:value="0" calcext:value-type="currency">
            <text:p>R$ 0,00</text:p>
          </table:table-cell>
          <table:table-cell table:style-name="ce61" office:value-type="currency" office:currency="BRL" office:value="1060000" calcext:value-type="currency">
            <text:p>R$ 1.060.000,00</text:p>
          </table:table-cell>
          <table:table-cell table:number-columns-repeated="1014"/>
        </table:table-row>
        <table:table-row table:style-name="ro3">
          <table:table-cell table:style-name="ce5" office:value-type="string" calcext:value-type="string">
            <text:p>JOAQUIM URQUIZA DE CARVALHO FILHO</text:p>
          </table:table-cell>
          <table:table-cell table:style-name="ce5" table:formula="of:=IF([.C427]=&quot;PF0000001&quot;;&quot;CREDOR GENÉRICO DE FOLHA&quot;;IF([.C427]&gt;99999999999;&quot;PESSOA JURÍDICA - CNPJ&quot;;&quot;PESSOA FÍSICA - CPF&quot;))" office:value-type="string" office:string-value="PESSOA FÍSICA - CPF" calcext:value-type="string">
            <text:p>PESSOA FÍSICA - CPF</text:p>
          </table:table-cell>
          <table:table-cell table:style-name="ce44" office:value-type="float" office:value="98498363349" calcext:value-type="float">
            <text:p>98498363349</text:p>
          </table:table-cell>
          <table:table-cell table:style-name="ce5" office:value-type="string" calcext:value-type="string">
            <text:p>SECUNIPROMPIRIPIRI. EMPENHO REFERENTE À CONCESSÃO DE SUPRIMENTO DE FUNDOS (MATERIAL DE CONSUMO) PARA O SUPRIDO JOAQUIM URQUIZA DE CARVALHO FILHO - PROMOTORIA DE JUSTIÇA DE PIRIPIRI-PI, CONFORME DECISÃO SPROCINST (SEI Nº 024170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8.pdf" xlink:type="simple">2022NE00488</text:a></text:p>
          </table:table-cell>
          <table:table-cell table:style-name="ce52" office:value-type="currency" office:currency="BRL" office:value="110" calcext:value-type="currency">
            <text:p>R$ 110,00</text:p>
          </table:table-cell>
          <table:table-cell table:style-name="ce59" table:formula="of:=[.J427]-[.I427]" office:value-type="currency" office:currency="BRL" office:value="110" calcext:value-type="currency">
            <text:p>R$ 110,00</text:p>
          </table:table-cell>
          <table:table-cell table:style-name="ce61" office:value-type="currency" office:currency="BRL" office:value="0" calcext:value-type="currency">
            <text:p>R$ 0,00</text:p>
          </table:table-cell>
          <table:table-cell table:style-name="ce61" office:value-type="currency" office:currency="BRL" office:value="110" calcext:value-type="currency">
            <text:p>R$ 110,00</text:p>
          </table:table-cell>
          <table:table-cell table:number-columns-repeated="1014"/>
        </table:table-row>
        <table:table-row table:style-name="ro3">
          <table:table-cell table:style-name="ce5" office:value-type="string" calcext:value-type="string">
            <text:p>JOAQUIM URQUIZA DE CARVALHO FILHO</text:p>
          </table:table-cell>
          <table:table-cell table:style-name="ce5" table:formula="of:=IF([.C428]=&quot;PF0000001&quot;;&quot;CREDOR GENÉRICO DE FOLHA&quot;;IF([.C428]&gt;99999999999;&quot;PESSOA JURÍDICA - CNPJ&quot;;&quot;PESSOA FÍSICA - CPF&quot;))" office:value-type="string" office:string-value="PESSOA FÍSICA - CPF" calcext:value-type="string">
            <text:p>PESSOA FÍSICA - CPF</text:p>
          </table:table-cell>
          <table:table-cell table:style-name="ce44" office:value-type="float" office:value="98498363349" calcext:value-type="float">
            <text:p>98498363349</text:p>
          </table:table-cell>
          <table:table-cell table:style-name="ce5" office:value-type="string" calcext:value-type="string">
            <text:p>SECUNIPROMPIRIPIRI. EMPENHO REFERENTE À CONCESSÃO DE SUPRIMENTO DE FUNDOS (SERVIÇOS DE TERCEIROS - PESSOA FÍSICA) PARA O SUPRIDO JOAQUIM URQUIZA DE CARVALHO FILHO - PROMOTORIA DE JUSTIÇA DE PIRIPIRI-PI, CONFORME DECISÃO SPROCINST (SEI Nº 0241700).</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5/250101-2022NE00489.pdf" xlink:type="simple">2022NE00489</text:a></text:p>
          </table:table-cell>
          <table:table-cell table:style-name="ce52" office:value-type="currency" office:currency="BRL" office:value="458" calcext:value-type="currency">
            <text:p>R$ 458,00</text:p>
          </table:table-cell>
          <table:table-cell table:style-name="ce59" table:formula="of:=[.J428]-[.I428]" office:value-type="currency" office:currency="BRL" office:value="458" calcext:value-type="currency">
            <text:p>R$ 458,00</text:p>
          </table:table-cell>
          <table:table-cell table:style-name="ce61" office:value-type="currency" office:currency="BRL" office:value="0" calcext:value-type="currency">
            <text:p>R$ 0,00</text:p>
          </table:table-cell>
          <table:table-cell table:style-name="ce61" office:value-type="currency" office:currency="BRL" office:value="458" calcext:value-type="currency">
            <text:p>R$ 458,00</text:p>
          </table:table-cell>
          <table:table-cell table:number-columns-repeated="1014"/>
        </table:table-row>
        <table:table-row table:style-name="ro5">
          <table:table-cell table:style-name="ce5" office:value-type="string" calcext:value-type="string">
            <text:p>EDSEL DE OLIVEIRA COSTA BELLEZA DO NASCIMENTO</text:p>
          </table:table-cell>
          <table:table-cell table:style-name="ce5" table:formula="of:=IF([.C429]=&quot;PF0000001&quot;;&quot;CREDOR GENÉRICO DE FOLHA&quot;;IF([.C429]&gt;99999999999;&quot;PESSOA JURÍDICA - CNPJ&quot;;&quot;PESSOA FÍSICA - CPF&quot;))" office:value-type="string" office:string-value="PESSOA FÍSICA - CPF" calcext:value-type="string">
            <text:p>PESSOA FÍSICA - CPF</text:p>
          </table:table-cell>
          <table:table-cell table:style-name="ce44" office:value-type="float" office:value="27454304320" calcext:value-type="float">
            <text:p>27454304320</text:p>
          </table:table-cell>
          <table:table-cell table:style-name="ce5" office:value-type="string" calcext:value-type="string">
            <text:p>CGMP. EMPENHO REFERENTE A 2 (DUAS) DIÁRIAS E 1/2 (MEIA) DIÁRIA, CONFORME LEI COMPLEMENTAR Nº 12/1993, RESOLUÇÃO CSMP N° 02/2020 E ATO PGJ N° 1.162/2022, EM FAVOR DE ÉDSEL DE OLIVEIRA COSTA BELLEZA DO NASCIMENTO (PROMOTOR DE JUSTIÇA), POR DESLOCAMENTO DE TERESINA-PI PARA BRASÍLIA-DF NO PERÍODO DE 29 A 31/05/2022, (INCLUÍDO O DOMINGO, DIA 29/05, CONFORME JUSTIFICATIVA NO REQUERIMENTO) PARA PARTICIPAR DOS CURSOS DE CAPACITAÇÃO DE PROCESSOS ADMINISTRATIVOS E REGIME DISCIPLINAR OFERECIDOS PELA CORREGEDORIA NACIONAL DO MINISTÉRIO PÚBLICO NA REFERIDA CIDADE, CONFORME PORTARIA PGJ/PI Nº 143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1.pdf" xlink:type="simple">2022NE00491</text:a></text:p>
          </table:table-cell>
          <table:table-cell table:style-name="ce52" office:value-type="currency" office:currency="BRL" office:value="1818.85" calcext:value-type="currency">
            <text:p>R$ 1.818,85</text:p>
          </table:table-cell>
          <table:table-cell table:style-name="ce59" table:formula="of:=[.J429]-[.I429]" office:value-type="currency" office:currency="BRL" office:value="1818.85" calcext:value-type="currency">
            <text:p>R$ 1.818,85</text:p>
          </table:table-cell>
          <table:table-cell table:style-name="ce61" office:value-type="currency" office:currency="BRL" office:value="0" calcext:value-type="currency">
            <text:p>R$ 0,00</text:p>
          </table:table-cell>
          <table:table-cell table:style-name="ce61" office:value-type="currency" office:currency="BRL" office:value="1818.85" calcext:value-type="currency">
            <text:p>R$ 1.818,85</text:p>
          </table:table-cell>
          <table:table-cell table:number-columns-repeated="1014"/>
        </table:table-row>
        <table:table-row table:style-name="ro5">
          <table:table-cell table:style-name="ce5" office:value-type="string" calcext:value-type="string">
            <text:p>IP2TEL SERVICOS DE COMUNICACAO MULTIMIDIA EIRELI ME</text:p>
          </table:table-cell>
          <table:table-cell table:style-name="ce5" table:formula="of:=IF([.C430]=&quot;PF0000001&quot;;&quot;CREDOR GENÉRICO DE FOLHA&quot;;IF([.C430]&gt;99999999999;&quot;PESSOA JURÍDICA - CNPJ&quot;;&quot;PESSOA FÍSICA - CPF&quot;))" office:value-type="string" office:string-value="PESSOA JURÍDICA - CNPJ" calcext:value-type="string">
            <text:p>PESSOA JURÍDICA - CNPJ</text:p>
          </table:table-cell>
          <table:table-cell table:style-name="ce44" office:value-type="float" office:value="17493657000130" calcext:value-type="float">
            <text:p>17493657000130</text:p>
          </table:table-cell>
          <table:table-cell table:style-name="ce5" office:value-type="string" calcext:value-type="string">
            <text:p>CTI. EMPENHO EM FAVOR DA EMPRESA IP2TEL SERVICOS DE COMUNICACAO MULTIMIDIA EIRELI ¿ ME, CNPJ: 17.493.657/0001-30, CUJO OBJETO É A CONTRATAÇÃO D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CONFORME 1º TERMO DE APOSTILAMENTO AO <text:a xlink:href="https://www.mppi.mp.br/internet/wp-content/uploads/2021/10/PGJ-CONTRATO-15-2021.pdf" xlink:type="simple">CONTRATO Nº 15/2021</text:a>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6/250101-2022NE00492.pdf" xlink:type="simple">2022NE00492</text:a></text:p>
          </table:table-cell>
          <table:table-cell table:style-name="ce52" office:value-type="currency" office:currency="BRL" office:value="23109.52" calcext:value-type="currency">
            <text:p>R$ 23.109,52</text:p>
          </table:table-cell>
          <table:table-cell table:style-name="ce59" table:formula="of:=[.J430]-[.I430]"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5">
          <table:table-cell table:style-name="ce5" office:value-type="string" calcext:value-type="string">
            <text:p>RODRIGO ROPPI DE OLIVEIRA</text:p>
          </table:table-cell>
          <table:table-cell table:style-name="ce5" table:formula="of:=IF([.C431]=&quot;PF0000001&quot;;&quot;CREDOR GENÉRICO DE FOLHA&quot;;IF([.C431]&gt;99999999999;&quot;PESSOA JURÍDICA - CNPJ&quot;;&quot;PESSOA FÍSICA - CPF&quot;))" office:value-type="string" office:string-value="PESSOA FÍSICA - CPF" calcext:value-type="string">
            <text:p>PESSOA FÍSICA - CPF</text:p>
          </table:table-cell>
          <table:table-cell table:style-name="ce44" office:value-type="float" office:value="67904599368" calcext:value-type="float">
            <text:p>67904599368</text:p>
          </table:table-cell>
          <table:table-cell table:style-name="ce5" office:value-type="string" calcext:value-type="string">
            <text:p>SPROCADM. EMPENHO REFERENTE A 1 (UMA) DIÁRIA E 1/2 (MEIA) DIÁRIA, CONFORME LEI COMPLEMENTAR Nº 12/1993, RESOLUÇÃO CSMP N° 02/2020 E ATO PGJ N° 1.162/2022, EM FAVOR DE RODRIGO ROPPI DE OLIVEIRA (SUBPROCURADOR DE JUSTIÇA ADMINISTRATIVO), POR DESLOCAMENTO DE TERESINA-PI PARA BRASÍLIA-DF NO PERÍODO DE 10 A 11/05/2022, PARA PARTICIPAR DO SEMINÁRIO INTITULADO "A MOVIMENTAÇÃO DA CARREIRA DO MINISTÉRIO PÚBLICO BRASILEIRO: RESOLUÇÃO 244/2022 DO CNMP", NO PLENÁRIO DO CONSELHO NACIONAL DO MINISTÉRIO PÚBLICO, CONFORME PORTARIA PGJ/PI Nº 138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4.pdf" xlink:type="simple">2022NE00494</text:a></text:p>
          </table:table-cell>
          <table:table-cell table:style-name="ce52" office:value-type="currency" office:currency="BRL" office:value="1443.85" calcext:value-type="currency">
            <text:p>R$ 1.443,85</text:p>
          </table:table-cell>
          <table:table-cell table:style-name="ce59" table:formula="of:=[.J431]-[.I431]" office:value-type="currency" office:currency="BRL" office:value="1443.85" calcext:value-type="currency">
            <text:p>R$ 1.443,85</text:p>
          </table:table-cell>
          <table:table-cell table:style-name="ce61" office:value-type="currency" office:currency="BRL" office:value="0" calcext:value-type="currency">
            <text:p>R$ 0,00</text:p>
          </table:table-cell>
          <table:table-cell table:style-name="ce61" office:value-type="currency" office:currency="BRL" office:value="1443.85" calcext:value-type="currency">
            <text:p>R$ 1.443,85</text:p>
          </table:table-cell>
          <table:table-cell table:number-columns-repeated="1014"/>
        </table:table-row>
        <table:table-row table:style-name="ro9">
          <table:table-cell table:style-name="ce5" office:value-type="string" calcext:value-type="string">
            <text:p>MARIO ALEXANDRE COSTA NORMANDO</text:p>
          </table:table-cell>
          <table:table-cell table:style-name="ce5" table:formula="of:=IF([.C432]=&quot;PF0000001&quot;;&quot;CREDOR GENÉRICO DE FOLHA&quot;;IF([.C432]&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5" office:value-type="string" calcext:value-type="string">
            <text:p>1PROMAGUABRANCA. EMPENHO VEM INFORMAR QUE HÁ DISPONIBILIDADE ORÇAMENTÁRIA E FINANCEIRA PARA ATENDER A DESPESA ORA PRETENDIDA NO VALOR LÍQUIDO DE R$ 156,28 (CENTO E CINQUENTA E SEIS REAIS E VINTE E OITO CENTAVOS), CONFORME TABELA ABAIXO, REFERENTE A 1/2 (MEIA) DIÁRIA, CONFORME LEI COMPLEMENTAR Nº 12/1993, RESOLUÇÃO CSMP N° 02/2020 E ATO PGJ N° 1.162/2022, EM FAVOR DE MARIO ALEXANDRE COSTA NORMANDO (PROMOTOR DE JUSTIÇA), POR DESLOCAMENTO DE ÁGUA BRANCA-PI PARA CAMPO MAIOR-PI NO PERÍODO DE 18/05/2022, PARA RESPONDER PELA 4ª PROMOTORIA DE JUSTIÇA DA REFERIDA CIDADE, CONFORME PORTARIA PGJ/PI Nº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5.pdf" xlink:type="simple">2022NE00495</text:a></text:p>
          </table:table-cell>
          <table:table-cell table:style-name="ce52" office:value-type="currency" office:currency="BRL" office:value="156.28" calcext:value-type="currency">
            <text:p>R$ 156,28</text:p>
          </table:table-cell>
          <table:table-cell table:style-name="ce59" table:formula="of:=[.J432]-[.I432]" office:value-type="currency" office:currency="BRL" office:value="156.28" calcext:value-type="currency">
            <text:p>R$ 156,28</text:p>
          </table:table-cell>
          <table:table-cell table:style-name="ce61" office:value-type="currency" office:currency="BRL" office:value="0" calcext:value-type="currency">
            <text:p>R$ 0,00</text:p>
          </table:table-cell>
          <table:table-cell table:style-name="ce61" office:value-type="currency" office:currency="BRL" office:value="156.28" calcext:value-type="currency">
            <text:p>R$ 156,28</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433]=&quot;PF0000001&quot;;&quot;CREDOR GENÉRICO DE FOLHA&quot;;IF([.C433]&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5" office:value-type="string" calcext:value-type="string">
            <text:p>1PROMAGUABRANCA. EMPENHO REFERENTE A 1 (UMA) DIÁRIA E 1/2 (MEIA) DIÁRIA, CONFORME LEI COMPLEMENTAR Nº 12/1993, RESOLUÇÃO CSMP N° 01/2022 E ATO PGJ/PI N° 1208/2022, EM FAVOR DE MARIO ALEXANDRE COSTA NORMANDO (PROMOTOR DE JUSTIÇA), POR DESLOCAMENTO DE ÁGUA BRANCA-PI PARA CAMPO MAIOR-PI NO PERÍODO DE 07 A 08/06/2022, PARA RESPONDER PELA 4ª PROMOTORIA DE JUSTIÇA DA REFERIDA CIDADE, CONFORME PORTARIA PGJ/PI Nº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6.pdf" xlink:type="simple">2022NE00496</text:a></text:p>
          </table:table-cell>
          <table:table-cell table:style-name="ce52" office:value-type="currency" office:currency="BRL" office:value="712.5" calcext:value-type="currency">
            <text:p>R$ 712,50</text:p>
          </table:table-cell>
          <table:table-cell table:style-name="ce59" table:formula="of:=[.J433]-[.I433]"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434]=&quot;PF0000001&quot;;&quot;CREDOR GENÉRICO DE FOLHA&quot;;IF([.C434]&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5" office:value-type="string" calcext:value-type="string">
            <text:p>1PROMAGUABRANCA. EMPENHO REFERENTE A 1 (UMA) DIÁRIA E 1/2 (MEIA) DIÁRIA, CONFORME LEI COMPLEMENTAR Nº 12/1993, RESOLUÇÃO CSMP N° 02/2020 E ATO PGJ N° 1.162/2022, EM FAVOR DE MARIO ALEXANDRE COSTA NORMANDO (PROMOTOR DE JUSTIÇA), POR DESLOCAMENTO DE ÁGUA BRANCA-PI PARA CAMPO MAIOR-PI NO PERÍODO DE 31/05 A 01/06/2022, PARA RESPONDER PELA 4ª PROMOTORIA DE JUSTIÇA DA REFERIDA CIDADE, CONFORME PORTARIA PGJ/PI Nº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7.pdf" xlink:type="simple">2022NE00497</text:a></text:p>
          </table:table-cell>
          <table:table-cell table:style-name="ce52" office:value-type="currency" office:currency="BRL" office:value="468.85" calcext:value-type="currency">
            <text:p>R$ 468,85</text:p>
          </table:table-cell>
          <table:table-cell table:style-name="ce59" table:formula="of:=[.J434]-[.I434]" office:value-type="currency" office:currency="BRL" office:value="468.85" calcext:value-type="currency">
            <text:p>R$ 468,85</text:p>
          </table:table-cell>
          <table:table-cell table:style-name="ce61" office:value-type="currency" office:currency="BRL" office:value="0" calcext:value-type="currency">
            <text:p>R$ 0,00</text:p>
          </table:table-cell>
          <table:table-cell table:style-name="ce61" office:value-type="currency" office:currency="BRL" office:value="468.85" calcext:value-type="currency">
            <text:p>R$ 468,85</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435]=&quot;PF0000001&quot;;&quot;CREDOR GENÉRICO DE FOLHA&quot;;IF([.C435]&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5" office:value-type="string" calcext:value-type="string">
            <text:p>1PROMAGUABRANCA. EMPENHO REFERENTE A 1 (UMA) DIÁRIA E 1/2 (MEIA) DIÁRIA, CONFORME LEI COMPLEMENTAR Nº 12/1993, RESOLUÇÃO CSMP N° 01/2022 E ATO PGJ Nº 1208/2022, EM FAVOR DE MARIO ALEXANDRE COSTA NORMANDO (PROMOTOR DE JUSTIÇA), POR DESLOCAMENTO DE ÁGUA BRANCA-PI PARA CAMPO MAIOR-PI NO PERÍODO DE 27 A 28/06/2022, PARA RESPONDER PELA 4ª PROMOTORIA DE JUSTIÇA DA REFERIDA CIDADE, CONFORME PORTARIA PGJ/PI Nº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9.pdf" xlink:type="simple">2022NE00499</text:a></text:p>
          </table:table-cell>
          <table:table-cell table:style-name="ce52" office:value-type="currency" office:currency="BRL" office:value="712.5" calcext:value-type="currency">
            <text:p>R$ 712,50</text:p>
          </table:table-cell>
          <table:table-cell table:style-name="ce59" table:formula="of:=[.J435]-[.I435]"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436]=&quot;PF0000001&quot;;&quot;CREDOR GENÉRICO DE FOLHA&quot;;IF([.C43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PARCELAS DO PRECATÓRIO ADMINISTRATIVO DOS MESES DE ABRIL A DEZEMBRO DE 2022, CORRESPONDENTE A INDENIZAÇÃO DE FÉRIAS VENCIDAS E LICENÇAS-PRÊMIO NÃO GOZADAS PARA ANA LÚCIA SOARES DE SOUSA ALMEIDA, PROMOTORA DE JUSTIÇA APOSENTADA, NOS TERMOS DO ATO PGJ-PI 1.181/2022, CONFORME DECISÃO PGJ 0243214.</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0.pdf" xlink:type="simple">2022NE00500</text:a></text:p>
          </table:table-cell>
          <table:table-cell table:style-name="ce52" office:value-type="currency" office:currency="BRL" office:value="90000" calcext:value-type="currency">
            <text:p>R$ 90.000,00</text:p>
          </table:table-cell>
          <table:table-cell table:style-name="ce59" table:formula="of:=[.J436]-[.I436]" office:value-type="currency" office:currency="BRL" office:value="60000" calcext:value-type="currency">
            <text:p>R$ 60.000,00</text:p>
          </table:table-cell>
          <table:table-cell table:style-name="ce61" office:value-type="currency" office:currency="BRL" office:value="10000" calcext:value-type="currency">
            <text:p>R$ 10.000,00</text:p>
          </table:table-cell>
          <table:table-cell table:style-name="ce61" office:value-type="currency" office:currency="BRL" office:value="70000" calcext:value-type="currency">
            <text:p>R$ 70.000,00</text:p>
          </table:table-cell>
          <table:table-cell table:number-columns-repeated="1014"/>
        </table:table-row>
        <table:table-row table:style-name="ro4">
          <table:table-cell table:style-name="ce5" office:value-type="string" calcext:value-type="string">
            <text:p>GIANNY VIEIRA DE CARVALHO</text:p>
          </table:table-cell>
          <table:table-cell table:style-name="ce5" table:formula="of:=IF([.C437]=&quot;PF0000001&quot;;&quot;CREDOR GENÉRICO DE FOLHA&quot;;IF([.C437]&gt;99999999999;&quot;PESSOA JURÍDICA - CNPJ&quot;;&quot;PESSOA FÍSICA - CPF&quot;))" office:value-type="string" office:string-value="PESSOA FÍSICA - CPF" calcext:value-type="string">
            <text:p>PESSOA FÍSICA - CPF</text:p>
          </table:table-cell>
          <table:table-cell table:style-name="ce44" office:value-type="float" office:value="30466261349" calcext:value-type="float">
            <text:p>30466261349</text:p>
          </table:table-cell>
          <table:table-cell table:style-name="ce5" office:value-type="string" calcext:value-type="string">
            <text:p>NUCPJCRIMTHE. EMPENHO REFERENTE A 1 (UMA) DIÁRIA E 1/2 (MEIA) DIÁRIA, CONFORME LEI COMPLEMENTAR Nº 12/1993, RESOLUÇÃO CSMP N° 01/2022 E ATO PGJ Nº 1208/2022, EM FAVOR DE GIANNY VIEIRA CARVALHO (PROMOTORA DE JUSTIÇA), POR DESLOCAMENTO DE TERESINA-PI PARA FLORIANO-PI NO PERÍODO DE 13 A 14/06/2022, PARA RESPONDER PELA 1ª PROMOTORIA DE JUSTIÇA DA REFERIDA CIDADE, CONFORME PORTARIA PGJ/PI Nº 12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1.pdf" xlink:type="simple">2022NE00501</text:a></text:p>
          </table:table-cell>
          <table:table-cell table:style-name="ce52" office:value-type="currency" office:currency="BRL" office:value="712.5" calcext:value-type="currency">
            <text:p>R$ 712,50</text:p>
          </table:table-cell>
          <table:table-cell table:style-name="ce59" table:formula="of:=[.J437]-[.I437]"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6">
          <table:table-cell table:style-name="ce5" office:value-type="string" calcext:value-type="string">
            <text:p>RAIMUNDO SOARES DO NASCIMENTO NETO</text:p>
          </table:table-cell>
          <table:table-cell table:style-name="ce5" table:formula="of:=IF([.C438]=&quot;PF0000001&quot;;&quot;CREDOR GENÉRICO DE FOLHA&quot;;IF([.C438]&gt;99999999999;&quot;PESSOA JURÍDICA - CNPJ&quot;;&quot;PESSOA FÍSICA - CPF&quot;))" office:value-type="string" office:string-value="PESSOA FÍSICA - CPF" calcext:value-type="string">
            <text:p>PESSOA FÍSICA - CPF</text:p>
          </table:table-cell>
          <table:table-cell table:style-name="ce44" office:value-type="float" office:value="4034991356" calcext:value-type="float">
            <text:p>4034991356</text:p>
          </table:table-cell>
          <table:table-cell table:style-name="ce5" office:value-type="string" calcext:value-type="string">
            <text:p>CRH. EMPENHO REFERENTE A 2 (DUAS) DIÁRIAS E 1/2 (MEIA) DIÁRIA, CONFORME LEI COMPLEMENTAR Nº 13/1993, ATOS PGJ Nº 414/2013 E Nº 1209/2022, EM FAVOR DE RAIMUNDO SOARES DO NASCIMENTO NETO (COORDENADOR DE RECURSOS HUMANOS), POR DESLOCAMENTO DE TERESINA-PI PARA NATAL-RN NO PERÍODO DE 08 A 10/06/2022, PARA PARTICIPAR DO ENCONTRO DE GESTÃO DE PESSOAS DOS MINISTÉRIOS PÚBLICO, COMO PARTE DAS COMEMORAÇÕES AOS 130 ANOS DE EXISTÊNCIA DO MINISTÉRIO PÚBLICO DO RIO GRANDE NORTE, CONFORME PORTARIA PGJ/PI Nº 155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2.pdf" xlink:type="simple">2022NE00502</text:a></text:p>
          </table:table-cell>
          <table:table-cell table:style-name="ce52" office:value-type="currency" office:currency="BRL" office:value="1337.5" calcext:value-type="currency">
            <text:p>R$ 1.337,50</text:p>
          </table:table-cell>
          <table:table-cell table:style-name="ce59" table:formula="of:=[.J438]-[.I438]" office:value-type="currency" office:currency="BRL" office:value="1337.5" calcext:value-type="currency">
            <text:p>R$ 1.337,50</text:p>
          </table:table-cell>
          <table:table-cell table:style-name="ce61" office:value-type="currency" office:currency="BRL" office:value="0" calcext:value-type="currency">
            <text:p>R$ 0,00</text:p>
          </table:table-cell>
          <table:table-cell table:style-name="ce61" office:value-type="currency" office:currency="BRL" office:value="1337.5" calcext:value-type="currency">
            <text:p>R$ 1.337,50</text:p>
          </table:table-cell>
          <table:table-cell table:number-columns-repeated="1014"/>
        </table:table-row>
        <table:table-row table:style-name="ro4">
          <table:table-cell table:style-name="ce5" office:value-type="string" calcext:value-type="string">
            <text:p>GILVÂNIA ALVES VIANA</text:p>
          </table:table-cell>
          <table:table-cell table:style-name="ce5" table:formula="of:=IF([.C439]=&quot;PF0000001&quot;;&quot;CREDOR GENÉRICO DE FOLHA&quot;;IF([.C439]&gt;99999999999;&quot;PESSOA JURÍDICA - CNPJ&quot;;&quot;PESSOA FÍSICA - CPF&quot;))" office:value-type="string" office:string-value="PESSOA FÍSICA - CPF" calcext:value-type="string">
            <text:p>PESSOA FÍSICA - CPF</text:p>
          </table:table-cell>
          <table:table-cell table:style-name="ce44" office:value-type="float" office:value="65869621100" calcext:value-type="float">
            <text:p>65869621100</text:p>
          </table:table-cell>
          <table:table-cell table:style-name="ce5" office:value-type="string" calcext:value-type="string">
            <text:p>2PROMCORRENTE. EMPENHO REFERENTE A 1/2 (MEIA) DIÁRIA, CONFORME LEI COMPLEMENTAR Nº 12/1993, RESOLUÇÃO CSMP N° 01/2022 E ATO PGJ Nº 1208/2022, EM FAVOR DE GILVÂNIA ALVES VIANA (PROMOTORA DE JUSTIÇA), POR DESLOCAMENTO DE CORRENTE-PI PARA PARNAGUÁ-PI NO PERÍODO DE 01/06/2022, PARA RESPONDER PELA PROMOTORIA DE JUSTIÇA DA REFERIDA CIDADE, CONFORME PORTARIA PGJ/PI Nº 2171/2014.</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3.pdf" xlink:type="simple">2022NE00503</text:a></text:p>
          </table:table-cell>
          <table:table-cell table:style-name="ce52" office:value-type="currency" office:currency="BRL" office:value="237.5" calcext:value-type="currency">
            <text:p>R$ 237,50</text:p>
          </table:table-cell>
          <table:table-cell table:style-name="ce59" table:formula="of:=[.J439]-[.I439]"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6">
          <table:table-cell table:style-name="ce5" office:value-type="string" calcext:value-type="string">
            <text:p>ANTENOR FILGUEIRAS LÔBO NETO</text:p>
          </table:table-cell>
          <table:table-cell table:style-name="ce5" table:formula="of:=IF([.C440]=&quot;PF0000001&quot;;&quot;CREDOR GENÉRICO DE FOLHA&quot;;IF([.C440]&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5" office:value-type="string" calcext:value-type="string">
            <text:p>1PROMPHB. EMPENHO REFERENTE A 2 (DUAS) DIÁRIAS E 1/2 (MEIA) DIÁRIA, CONFORME LEI COMPLEMENTAR Nº 12/1993, RESOLUÇÃO CSMP N° 01/2022 E ATO PGJ Nº 1208/2022, EM FAVOR DE ANTENOR FILGUEIRAS LÔBO NETO (PROMOTOR DE JUSTIÇA), POR DESLOCAMENTO DE LUÍS CORREIA-PI PARA TERESINA-PI NO PERÍODO DE 12 A 14/06/2022, PARA ATUAR NA SESSÃO DO TRIBUNAL POPULAR DO JÚRI, REFERENTE AO PROCESSO Nº 0000021-65.2015.8.18.0036, CONFORME PORTARIA PGJ/PI Nº 134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4.pdf" xlink:type="simple">2022NE00504</text:a></text:p>
          </table:table-cell>
          <table:table-cell table:style-name="ce52" office:value-type="currency" office:currency="BRL" office:value="1187.5" calcext:value-type="currency">
            <text:p>R$ 1.187,50</text:p>
          </table:table-cell>
          <table:table-cell table:style-name="ce59" table:formula="of:=[.J440]-[.I440]"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4">
          <table:table-cell table:style-name="ce5" office:value-type="string" calcext:value-type="string">
            <text:p>RAFAEL MAIA NOGUEIRA</text:p>
          </table:table-cell>
          <table:table-cell table:style-name="ce5" table:formula="of:=IF([.C441]=&quot;PF0000001&quot;;&quot;CREDOR GENÉRICO DE FOLHA&quot;;IF([.C441]&gt;99999999999;&quot;PESSOA JURÍDICA - CNPJ&quot;;&quot;PESSOA FÍSICA - CPF&quot;))" office:value-type="string" office:string-value="PESSOA FÍSICA - CPF" calcext:value-type="string">
            <text:p>PESSOA FÍSICA - CPF</text:p>
          </table:table-cell>
          <table:table-cell table:style-name="ce44" office:value-type="float" office:value="62779664304" calcext:value-type="float">
            <text:p>62779664304</text:p>
          </table:table-cell>
          <table:table-cell table:style-name="ce5" office:value-type="string" calcext:value-type="string">
            <text:p>1PROMMONSENHORGIL. EMPENHO REFERENTE A 1/2 (MEIA) DIÁRIA, CONFORME LEI COMPLEMENTAR Nº 12/1993, RESOLUÇÃO CSMP N° 02/2020 E ATO PGJ N° 1.162/2022, EM FAVOR DE RAFAEL MAIA NOGUEIRA (PROMOTOR DE JUSTIÇA), POR DESLOCAMENTO DE TERESINA-PI PARA CAMPO MAIOR-PI NO PERÍODO DE 30/05/2022, PARA RESPONDER PELA 2ª PROMOTORIA DE JUSTIÇA DA REFERIDA CIDADE, CONFORME PORTARIA PGJ/PI Nº 122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5.pdf" xlink:type="simple">2022NE00505</text:a></text:p>
          </table:table-cell>
          <table:table-cell table:style-name="ce52" office:value-type="currency" office:currency="BRL" office:value="156.28" calcext:value-type="currency">
            <text:p>R$ 156,28</text:p>
          </table:table-cell>
          <table:table-cell table:style-name="ce59" table:formula="of:=[.J441]-[.I441]" office:value-type="currency" office:currency="BRL" office:value="156.28" calcext:value-type="currency">
            <text:p>R$ 156,28</text:p>
          </table:table-cell>
          <table:table-cell table:style-name="ce61" office:value-type="currency" office:currency="BRL" office:value="0" calcext:value-type="currency">
            <text:p>R$ 0,00</text:p>
          </table:table-cell>
          <table:table-cell table:style-name="ce61" office:value-type="currency" office:currency="BRL" office:value="156.28" calcext:value-type="currency">
            <text:p>R$ 156,28</text:p>
          </table:table-cell>
          <table:table-cell table:number-columns-repeated="1014"/>
        </table:table-row>
        <table:table-row table:style-name="ro6">
          <table:table-cell table:style-name="ce5" office:value-type="string" calcext:value-type="string">
            <text:p>RAYSSA FERNANDES LIMA</text:p>
          </table:table-cell>
          <table:table-cell table:style-name="ce5" table:formula="of:=IF([.C442]=&quot;PF0000001&quot;;&quot;CREDOR GENÉRICO DE FOLHA&quot;;IF([.C442]&gt;99999999999;&quot;PESSOA JURÍDICA - CNPJ&quot;;&quot;PESSOA FÍSICA - CPF&quot;))" office:value-type="string" office:string-value="PESSOA FÍSICA - CPF" calcext:value-type="string">
            <text:p>PESSOA FÍSICA - CPF</text:p>
          </table:table-cell>
          <table:table-cell table:style-name="ce44" office:value-type="float" office:value="6563377378" calcext:value-type="float">
            <text:p>6563377378</text:p>
          </table:table-cell>
          <table:table-cell table:style-name="ce5" office:value-type="string" calcext:value-type="string">
            <text:p>1PROMCASTELOPIAUI. EMPENHO REFERENTE A 1/2 (MEIA) DIÁRIA, CONFORME LEI COMPLEMENTAR Nº 13/1993, ATOS PGJ Nº 414/2013 E Nº 834/2018, EM FAVOR DE RAYSSA FERNANDES LIMA (ASSESSORA DE PROMOTORIA DE JUSTIÇA), POR DESLOCAMENTO DE CASTELO DO PIAUÍ-PI PARA SÃO JOÃO DA SERRA-PI NO PERÍODO DE 26/05/2022, PARA ACOMPANHAMENTO DA EXECUÇÃO DO PROGRAMA DE ALFABETIZAÇÃO DE JOVENS E ADULTOS (PROAJA), NO REFERIDO MUNICÍPIO, CONFORME PORTARIA PGJ/PI Nº 146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6.pdf" xlink:type="simple">2022NE00506</text:a></text:p>
          </table:table-cell>
          <table:table-cell table:style-name="ce52" office:value-type="currency" office:currency="BRL" office:value="125" calcext:value-type="currency">
            <text:p>R$ 125,00</text:p>
          </table:table-cell>
          <table:table-cell table:style-name="ce59" table:formula="of:=[.J442]-[.I442]"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9">
          <table:table-cell table:style-name="ce5" office:value-type="string" calcext:value-type="string">
            <text:p>FABRICIA BARBOSA DE OLIVEIRA</text:p>
          </table:table-cell>
          <table:table-cell table:style-name="ce5" table:formula="of:=IF([.C443]=&quot;PF0000001&quot;;&quot;CREDOR GENÉRICO DE FOLHA&quot;;IF([.C443]&gt;99999999999;&quot;PESSOA JURÍDICA - CNPJ&quot;;&quot;PESSOA FÍSICA - CPF&quot;))" office:value-type="string" office:string-value="PESSOA FÍSICA - CPF" calcext:value-type="string">
            <text:p>PESSOA FÍSICA - CPF</text:p>
          </table:table-cell>
          <table:table-cell table:style-name="ce44" office:value-type="float" office:value="66369096334" calcext:value-type="float">
            <text:p>66369096334</text:p>
          </table:table-cell>
          <table:table-cell table:style-name="ce5" office:value-type="string" calcext:value-type="string">
            <text:p>GACEP. EMPENHO REFERENTE A 1 (UMA) DIÁRIA, CONFORME LEI COMPLEMENTAR Nº 12/1993, RESOLUÇÃO CSMP N° 02/2020 E ATO PGJ N° 1.162/2022, EM FAVOR DE FABRÍCIA BARBOSA DE OLIVEIRA (PROMOTORA DE JUSTIÇA), POR DESLOCAMENTO DE TERESINA-PI PARA PARNAÍBA-PI NO PERÍODO DE 29/05/2022, COMPLEMENTAÇÃO DE DIÁRIA, DEVIDO O DESLOCAMENTO TER OCORRIDO UM DIA APÓS O SOLICITADO INICIALMENTE, PARA VISITA TÉCNICA DE INSPEÇÃO, EM CONJUNTO À 8ª PJ PARNAÍBA, NA SEDE DO 2º BATALHÃO DO CORPO DE BOMBEIROS MILITAR DO PIAUÍ (CBMEPI), PARA AVERIGUAR POSSÍVEIS IRREGULARIDADES QUANTO ÀS CONDIÇÕES DE TRABALHO E À ESTRUTURA FÍSICA DO LOCAL, CONFORME PORTARIA PGJ/PI Nº 121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7.pdf" xlink:type="simple">2022NE00507</text:a></text:p>
          </table:table-cell>
          <table:table-cell table:style-name="ce52" office:value-type="currency" office:currency="BRL" office:value="312.57" calcext:value-type="currency">
            <text:p>R$ 312,57</text:p>
          </table:table-cell>
          <table:table-cell table:style-name="ce59" table:formula="of:=[.J443]-[.I443]" office:value-type="currency" office:currency="BRL" office:value="312.57" calcext:value-type="currency">
            <text:p>R$ 312,57</text:p>
          </table:table-cell>
          <table:table-cell table:style-name="ce61" office:value-type="currency" office:currency="BRL" office:value="0" calcext:value-type="currency">
            <text:p>R$ 0,00</text:p>
          </table:table-cell>
          <table:table-cell table:style-name="ce61" office:value-type="currency" office:currency="BRL" office:value="312.57" calcext:value-type="currency">
            <text:p>R$ 312,57</text:p>
          </table:table-cell>
          <table:table-cell table:number-columns-repeated="1014"/>
        </table:table-row>
        <table:table-row table:style-name="ro6">
          <table:table-cell table:style-name="ce5" office:value-type="string" calcext:value-type="string">
            <text:p>A.NOGUEIRA E SILVA JUNIOR-EPP.</text:p>
          </table:table-cell>
          <table:table-cell table:style-name="ce5" table:formula="of:=IF([.C444]=&quot;PF0000001&quot;;&quot;CREDOR GENÉRICO DE FOLHA&quot;;IF([.C444]&gt;99999999999;&quot;PESSOA JURÍDICA - CNPJ&quot;;&quot;PESSOA FÍSICA - CPF&quot;))" office:value-type="string" office:string-value="PESSOA JURÍDICA - CNPJ" calcext:value-type="string">
            <text:p>PESSOA JURÍDICA - CNPJ</text:p>
          </table:table-cell>
          <table:table-cell table:style-name="ce44" office:value-type="float" office:value="16667447000159" calcext:value-type="float">
            <text:p>16667447000159</text:p>
          </table:table-cell>
          <table:table-cell table:style-name="ce5" office:value-type="string" calcext:value-type="string">
            <text:p>CAA/DT. EMPENHO EM FAVOR DA EMPRESA A NOGUEIRA E SILVA JUNIOR (ADESIV COMUNICACAO VISUAL), CNPJ: 16.667.447/0001-59, REFERENTE CONFECÇÃO, IMPRESSÃO CORTE CONTORNO E INSTALAÇÃO DE ADESIVOS PADRONIZADOS CONFORME LAYOUT PARA 03 (TRÊS) VEÍCULOS (VAN DUCATO - PLACA OUE-0548, DOBLÔ - PLACA OEI-3482 E DOBLÔ - PLACA OUE-0458) DE PROPRIEDADE DO MINISTÉRIO PÚBLICO DO ESTADO DO PIAUI - MPPI NA CIDADE DE TERESINA, CONFORME <text:a xlink:href="https://www.mppi.mp.br/internet/wp-content/uploads/2022/07/PGJ-DISPENSA-22-2022.pdf" xlink:type="simple">DISPENSA Nº 22/2022</text:a> (ART. 24, II DA LEI Nº 8.666/93). </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508.pdf" xlink:type="simple">2022NE00508</text:a></text:p>
          </table:table-cell>
          <table:table-cell table:style-name="ce52" office:value-type="currency" office:currency="BRL" office:value="2600" calcext:value-type="currency">
            <text:p>R$ 2.600,00</text:p>
          </table:table-cell>
          <table:table-cell table:style-name="ce59" table:formula="of:=[.J444]-[.I444]" office:value-type="currency" office:currency="BRL" office:value="2600" calcext:value-type="currency">
            <text:p>R$ 2.600,00</text:p>
          </table:table-cell>
          <table:table-cell table:style-name="ce61" office:value-type="currency" office:currency="BRL" office:value="0" calcext:value-type="currency">
            <text:p>R$ 0,00</text:p>
          </table:table-cell>
          <table:table-cell table:style-name="ce61" office:value-type="currency" office:currency="BRL" office:value="2600" calcext:value-type="currency">
            <text:p>R$ 2.600,00</text:p>
          </table:table-cell>
          <table:table-cell table:number-columns-repeated="1014"/>
        </table:table-row>
        <table:table-row table:style-name="ro5">
          <table:table-cell table:style-name="ce5" office:value-type="string" calcext:value-type="string">
            <text:p>JOAO MALATO NETO</text:p>
          </table:table-cell>
          <table:table-cell table:style-name="ce5" table:formula="of:=IF([.C445]=&quot;PF0000001&quot;;&quot;CREDOR GENÉRICO DE FOLHA&quot;;IF([.C445]&gt;99999999999;&quot;PESSOA JURÍDICA - CNPJ&quot;;&quot;PESSOA FÍSICA - CPF&quot;))" office:value-type="string" office:string-value="PESSOA FÍSICA - CPF" calcext:value-type="string">
            <text:p>PESSOA FÍSICA - CPF</text:p>
          </table:table-cell>
          <table:table-cell table:style-name="ce44" office:value-type="float" office:value="19893728215" calcext:value-type="float">
            <text:p>19893728215</text:p>
          </table:table-cell>
          <table:table-cell table:style-name="ce5" office:value-type="string" calcext:value-type="string">
            <text:p>SPROCJUR. EMPENHO REFERENTE A 1 (UMA) DIÁRIA E 1/2 (MEIA) DIÁRIA, CONFORME LEI COMPLEMENTAR Nº 12/1993, RESOLUÇÃO CSMP N° 01/2022 E ATO PGJ Nº 1208/2022, EM FAVOR DE JOÃO MALATO NETO (SUBPROCURADOR DE JUSTIÇA JURÍDICO), POR DESLOCAMENTO DE TERESINA-PI PARA BRASÍLIA-DF NO PERÍODO DE 13 A 14/06/2022, PARA PARTICIPAR DA SEGUNDA REUNIÃO DO EIXO PROCESSUAL DO GRUPO NACIONAL DE ACOMPANHAMENTO LEGISLATIVO E PROCESSUAL (GNPL), NO ESCRITÓRIO DE REPRESENTAÇÃO DA REGIÃO SUL, LOCALIZADO NO SETOR DE ADMINISTRAÇÃO FEDERAL SUL (SAFS), NA REFERIDA CIDADE, CONFORME PORTARIA PGJ/PI Nº 155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0.pdf" xlink:type="simple">2022NE00510</text:a></text:p>
          </table:table-cell>
          <table:table-cell table:style-name="ce52" office:value-type="currency" office:currency="BRL" office:value="1872" calcext:value-type="currency">
            <text:p>R$ 1.872,00</text:p>
          </table:table-cell>
          <table:table-cell table:style-name="ce59" table:formula="of:=[.J445]-[.I445]" office:value-type="currency" office:currency="BRL" office:value="1872" calcext:value-type="currency">
            <text:p>R$ 1.872,00</text:p>
          </table:table-cell>
          <table:table-cell table:style-name="ce61" office:value-type="currency" office:currency="BRL" office:value="0" calcext:value-type="currency">
            <text:p>R$ 0,00</text:p>
          </table:table-cell>
          <table:table-cell table:style-name="ce61" office:value-type="currency" office:currency="BRL" office:value="1872" calcext:value-type="currency">
            <text:p>R$ 1.872,00</text:p>
          </table:table-cell>
          <table:table-cell table:number-columns-repeated="1014"/>
        </table:table-row>
        <table:table-row table:style-name="ro4">
          <table:table-cell table:style-name="ce5" office:value-type="string" calcext:value-type="string">
            <text:p>JOSE MARQUES LAGES NETO</text:p>
          </table:table-cell>
          <table:table-cell table:style-name="ce5" table:formula="of:=IF([.C446]=&quot;PF0000001&quot;;&quot;CREDOR GENÉRICO DE FOLHA&quot;;IF([.C446]&gt;99999999999;&quot;PESSOA JURÍDICA - CNPJ&quot;;&quot;PESSOA FÍSICA - CPF&quot;))" office:value-type="string" office:string-value="PESSOA FÍSICA - CPF" calcext:value-type="string">
            <text:p>PESSOA FÍSICA - CPF</text:p>
          </table:table-cell>
          <table:table-cell table:style-name="ce44" office:value-type="float" office:value="16119185372" calcext:value-type="float">
            <text:p>16119185372</text:p>
          </table:table-cell>
          <table:table-cell table:style-name="ce5" office:value-type="string" calcext:value-type="string">
            <text:p>11PROMTHE. EMPENHO REFERENTE A 3 (TRÊS) DIÁRIAS E 1/2 (MEIA) DIÁRIA, CONFORME LEI COMPLEMENTAR Nº 12/1993, RESOLUÇÃO CSMP N° 01/2022 E ATO PGJ Nº 1208/2022, EM FAVOR DE JOSÉ MARQUES LAGES NETO (PROMOTOR DE JUSTIÇA), POR DESLOCAMENTO DE TERESINA-PI PARA CARACOL-PI NO PERÍODO DE 02 A 05/05/2022, PARA RESPONDER PELA PROMOTORIA DE JUSTIÇA DA REFERIDA CIDADE, CONFORME PORTARIA PGJ/PI Nº 2018/201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1.pdf" xlink:type="simple">2022NE00511</text:a></text:p>
          </table:table-cell>
          <table:table-cell table:style-name="ce52" office:value-type="currency" office:currency="BRL" office:value="1093.99" calcext:value-type="currency">
            <text:p>R$ 1.093,99</text:p>
          </table:table-cell>
          <table:table-cell table:style-name="ce59" table:formula="of:=[.J446]-[.I446]" office:value-type="currency" office:currency="BRL" office:value="1093.99" calcext:value-type="currency">
            <text:p>R$ 1.093,99</text:p>
          </table:table-cell>
          <table:table-cell table:style-name="ce61" office:value-type="currency" office:currency="BRL" office:value="0" calcext:value-type="currency">
            <text:p>R$ 0,00</text:p>
          </table:table-cell>
          <table:table-cell table:style-name="ce61" office:value-type="currency" office:currency="BRL" office:value="1093.99" calcext:value-type="currency">
            <text:p>R$ 1.093,99</text:p>
          </table:table-cell>
          <table:table-cell table:number-columns-repeated="1014"/>
        </table:table-row>
        <table:table-row table:style-name="ro4">
          <table:table-cell table:style-name="ce5" office:value-type="string" calcext:value-type="string">
            <text:p>MAURICIO GOMES DE SOUZA</text:p>
          </table:table-cell>
          <table:table-cell table:style-name="ce5" table:formula="of:=IF([.C447]=&quot;PF0000001&quot;;&quot;CREDOR GENÉRICO DE FOLHA&quot;;IF([.C447]&gt;99999999999;&quot;PESSOA JURÍDICA - CNPJ&quot;;&quot;PESSOA FÍSICA - CPF&quot;))" office:value-type="string" office:string-value="PESSOA FÍSICA - CPF" calcext:value-type="string">
            <text:p>PESSOA FÍSICA - CPF</text:p>
          </table:table-cell>
          <table:table-cell table:style-name="ce44" office:value-type="float" office:value="95030301453" calcext:value-type="float">
            <text:p>95030301453</text:p>
          </table:table-cell>
          <table:table-cell table:style-name="ce5" office:value-type="string" calcext:value-type="string">
            <text:p>3PROMCAMPOMAIOR. EMPENHO REFERENTE A 1/2 (MEIA) DIÁRIA, CONFORME LEI COMPLEMENTAR Nº 12/1993 E RESOLUÇÃO CSMP N° 13/2013, EM FAVOR DE MAURÍCIO GOMES DE SOUZA (PROMOTOR DE JUSTIÇA), POR DESLOCAMENTO DE CAMPO MAIOR-PI PARA TERESINA-PI NO PERÍODO DE 05/04/2022, PARA MINISTRAR PALESTRA SOBRE O PLANEJAMENTO ESTRATÉGICO, NA REFERIDA CIDADE, CONFORME PORTARIA PGJ/PI Nº 98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2.pdf" xlink:type="simple">2022NE00512</text:a></text:p>
          </table:table-cell>
          <table:table-cell table:style-name="ce52" office:value-type="currency" office:currency="BRL" office:value="200" calcext:value-type="currency">
            <text:p>R$ 200,00</text:p>
          </table:table-cell>
          <table:table-cell table:style-name="ce59" table:formula="of:=[.J447]-[.I447]" office:value-type="currency" office:currency="BRL" office:value="200" calcext:value-type="currency">
            <text:p>R$ 200,00</text:p>
          </table:table-cell>
          <table:table-cell table:style-name="ce61" office:value-type="currency" office:currency="BRL" office:value="0" calcext:value-type="currency">
            <text:p>R$ 0,00</text:p>
          </table:table-cell>
          <table:table-cell table:style-name="ce61"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MAURICIO GOMES DE SOUZA</text:p>
          </table:table-cell>
          <table:table-cell table:style-name="ce5" table:formula="of:=IF([.C448]=&quot;PF0000001&quot;;&quot;CREDOR GENÉRICO DE FOLHA&quot;;IF([.C448]&gt;99999999999;&quot;PESSOA JURÍDICA - CNPJ&quot;;&quot;PESSOA FÍSICA - CPF&quot;))" office:value-type="string" office:string-value="PESSOA FÍSICA - CPF" calcext:value-type="string">
            <text:p>PESSOA FÍSICA - CPF</text:p>
          </table:table-cell>
          <table:table-cell table:style-name="ce44" office:value-type="float" office:value="95030301453" calcext:value-type="float">
            <text:p>95030301453</text:p>
          </table:table-cell>
          <table:table-cell table:style-name="ce5" office:value-type="string" calcext:value-type="string">
            <text:p>3PROMCAMPOMAIOR. EMPENHO REFERENTE A 1 (UMA) DIÁRIA E 1/2 (MEIA) DIÁRIA, CONFORME LEI COMPLEMENTAR Nº 12/1993 E RESOLUÇÃO CSMP N° 13/2013, EM FAVOR DE MAURÍCIO GOMES DE SOUZA (PROMOTOR DE JUSTIÇA), POR DESLOCAMENTO DE CAMPO MAIOR-PI PARA ALTOS-PI NO PERÍODO DE 07 A 08/03/2022, PARA RESPONDER PELA PROMOTORIA DE JUSTIÇA DA REFERIDA CIDADE, CONFORME PORTARIA PGJ/PI Nº 25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3.pdf" xlink:type="simple">2022NE00513</text:a></text:p>
          </table:table-cell>
          <table:table-cell table:style-name="ce52" office:value-type="currency" office:currency="BRL" office:value="400" calcext:value-type="currency">
            <text:p>R$ 400,00</text:p>
          </table:table-cell>
          <table:table-cell table:style-name="ce59" table:formula="of:=[.J448]-[.I448]" office:value-type="currency" office:currency="BRL" office:value="400" calcext:value-type="currency">
            <text:p>R$ 400,00</text:p>
          </table:table-cell>
          <table:table-cell table:style-name="ce61" office:value-type="currency" office:currency="BRL" office:value="0" calcext:value-type="currency">
            <text:p>R$ 0,00</text:p>
          </table:table-cell>
          <table:table-cell table:style-name="ce61" office:value-type="currency" office:currency="BRL" office:value="400" calcext:value-type="currency">
            <text:p>R$ 400,00</text:p>
          </table:table-cell>
          <table:table-cell table:number-columns-repeated="1014"/>
        </table:table-row>
        <table:table-row table:style-name="ro7">
          <table:table-cell table:style-name="ce5" office:value-type="string" calcext:value-type="string">
            <text:p>SLC SERVIÇOS AEROPORTUÁRIOS LTDA</text:p>
          </table:table-cell>
          <table:table-cell table:style-name="ce5" table:formula="of:=IF([.C449]=&quot;PF0000001&quot;;&quot;CREDOR GENÉRICO DE FOLHA&quot;;IF([.C449]&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5" office:value-type="string" calcext:value-type="string">
            <text:p>CCS. EMPENHO EM FAVOR DA EMPRESA SLC SERVIÇOS AEROPORTUÁRIOS, CNPJ N° 04.462.643/0001-08, REFERENTE AO SALDO NECESSÁRIO PARA PAGAMENTO DOS SERVIÇOS DE RESERVA, EMISSÃO, REMARCAÇÃO E CANCELAMENTO DE PASSAGENS AÉREAS NACIONAIS PARA MEMBROS E SERVIDORES DESTE MPPI, CONFORME PREGÃO ELETRÔNICO E <text:a xlink:href="https://www.mppi.mp.br/internet/wp-content/uploads/2021/11/PGJ-CONTRATO-48-2017-AD-05.pdf" xlink:type="simple">CONTRATO Nº 48/2017</text:a> ATÉ O FINAL DE SUA VIGÊNCIA. </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14.pdf" xlink:type="simple">2022NE00514</text:a></text:p>
          </table:table-cell>
          <table:table-cell table:style-name="ce52" office:value-type="currency" office:currency="BRL" office:value="20000" calcext:value-type="currency">
            <text:p>R$ 20.000,00</text:p>
          </table:table-cell>
          <table:table-cell table:style-name="ce59" table:formula="of:=[.J449]-[.I449]" office:value-type="currency" office:currency="BRL" office:value="20000" calcext:value-type="currency">
            <text:p>R$ 20.000,00</text:p>
          </table:table-cell>
          <table:table-cell table:style-name="ce61" office:value-type="currency" office:currency="BRL" office:value="0" calcext:value-type="currency">
            <text:p>R$ 0,00</text:p>
          </table:table-cell>
          <table:table-cell table:style-name="ce61" office:value-type="currency" office:currency="BRL" office:value="20000" calcext:value-type="currency">
            <text:p>R$ 20.000,00</text:p>
          </table:table-cell>
          <table:table-cell table:number-columns-repeated="1014"/>
        </table:table-row>
        <table:table-row table:style-name="ro7">
          <table:table-cell table:style-name="ce5" office:value-type="string" calcext:value-type="string">
            <text:p>SLC SERVIÇOS AEROPORTUÁRIOS LTDA</text:p>
          </table:table-cell>
          <table:table-cell table:style-name="ce5" table:formula="of:=IF([.C450]=&quot;PF0000001&quot;;&quot;CREDOR GENÉRICO DE FOLHA&quot;;IF([.C450]&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5" office:value-type="string" calcext:value-type="string">
            <text:p>CCS. EMPENHO EM FAVOR DA EMPRESA SLC SERVIÇOS AEROPORTUÁRIOS, CNPJ N° 04.462.643/0001-08, REFERENTE AO SALDO NECESSÁRIO PARA PAGAMENTO COM TAXAS PARA EMISSÃO DE PASSAGENS AÉREAS DESTE MPPI, CONFORME PREGÃO ELETRÔNICO Nº 19/2017 AO <text:a xlink:href="https://www.mppi.mp.br/internet/wp-content/uploads/2021/11/PGJ-CONTRATO-48-2017-AD-05.pdf" xlink:type="simple">CONTRATO Nº 48/2017</text:a> ATÉ O FINAL DE SUA VIGÊNCI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15.pdf" xlink:type="simple">2022NE00515</text:a></text:p>
          </table:table-cell>
          <table:table-cell table:style-name="ce52" office:value-type="currency" office:currency="BRL" office:value="0.16" calcext:value-type="currency">
            <text:p>R$ 0,16</text:p>
          </table:table-cell>
          <table:table-cell table:style-name="ce59" table:formula="of:=[.J450]-[.I450]" office:value-type="currency" office:currency="BRL" office:value="0.14" calcext:value-type="currency">
            <text:p>R$ 0,14</text:p>
          </table:table-cell>
          <table:table-cell table:style-name="ce61" office:value-type="currency" office:currency="BRL" office:value="0" calcext:value-type="currency">
            <text:p>R$ 0,00</text:p>
          </table:table-cell>
          <table:table-cell table:style-name="ce61" office:value-type="currency" office:currency="BRL" office:value="0.14" calcext:value-type="currency">
            <text:p>R$ 0,14</text:p>
          </table:table-cell>
          <table:table-cell table:number-columns-repeated="1014"/>
        </table:table-row>
        <table:table-row table:style-name="ro5">
          <table:table-cell table:style-name="ce5" office:value-type="string" calcext:value-type="string">
            <text:p>MAPFRE SEGUROS GERAIS S/A</text:p>
          </table:table-cell>
          <table:table-cell table:style-name="ce5" table:formula="of:=IF([.C451]=&quot;PF0000001&quot;;&quot;CREDOR GENÉRICO DE FOLHA&quot;;IF([.C451]&gt;99999999999;&quot;PESSOA JURÍDICA - CNPJ&quot;;&quot;PESSOA FÍSICA - CPF&quot;))" office:value-type="string" office:string-value="PESSOA JURÍDICA - CNPJ" calcext:value-type="string">
            <text:p>PESSOA JURÍDICA - CNPJ</text:p>
          </table:table-cell>
          <table:table-cell table:style-name="ce44" office:value-type="float" office:value="61074175000138" calcext:value-type="float">
            <text:p>61074175000138</text:p>
          </table:table-cell>
          <table:table-cell table:style-name="ce5" office:value-type="string" calcext:value-type="string">
            <text:p>CAA/DT. EMPENHO EM FAVOR DA EMPRESA MAPFRE SEGUROS GERAIS S/A, CNPJ Nº 61.074.175/0001-38, ESPECIALIZADA NA PRESTAÇÃO DE SERVIÇOS SECURITÁRIOS PARA 33 (TRINTA E TRÊS) VEÍCULOS DE PROPRIEDADE DA PROCURADORIA GERAL DE JUSTIÇA ¿ PGJ / MPPI, COM COBERTURA CONTRA DANOS MATERIAIS E CORPORAIS RESULTANTES DE SINISTROS DE ROUBO OU FURTO, COLISÃO, INCÊNDIO, DANOS CAUSADOS PELA NATUREZA E ASSISTÊNCIA 24 HORAS EM TODO TERRITÓRIO NACIONAL, CONFORME PREGÃO ELETRÔNICO N° 26/2021 (LOTES I E II ¿ PGJ), COM ADITAMENTO QUANTITATIVO DE 2,94% ALUSIVO AO <text:a xlink:href="https://www.mppi.mp.br/internet/wp-content/uploads/2022/07/PGJ-CONTRATO-34-2021-AD-01-AP-01.pdf" xlink:type="simple">TERMO ADITIVO Nº 01 AO CONTRATO Nº 34/2021.</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16.pdf" xlink:type="simple">2022NE00516</text:a></text:p>
          </table:table-cell>
          <table:table-cell table:style-name="ce52" office:value-type="currency" office:currency="BRL" office:value="570.17" calcext:value-type="currency">
            <text:p>R$ 570,17</text:p>
          </table:table-cell>
          <table:table-cell table:style-name="ce59" table:formula="of:=[.J451]-[.I451]"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7">
          <table:table-cell table:style-name="ce5" office:value-type="string" calcext:value-type="string">
            <text:p>VICENTE OLIVEIRA MIRANDA FILHO</text:p>
          </table:table-cell>
          <table:table-cell table:style-name="ce5" table:formula="of:=IF([.C452]=&quot;PF0000001&quot;;&quot;CREDOR GENÉRICO DE FOLHA&quot;;IF([.C452]&gt;99999999999;&quot;PESSOA JURÍDICA - CNPJ&quot;;&quot;PESSOA FÍSICA - CPF&quot;))" office:value-type="string" office:string-value="PESSOA FÍSICA - CPF" calcext:value-type="string">
            <text:p>PESSOA FÍSICA - CPF</text:p>
          </table:table-cell>
          <table:table-cell table:style-name="ce44" office:value-type="float" office:value="62786636353" calcext:value-type="float">
            <text:p>62786636353</text:p>
          </table:table-cell>
          <table:table-cell table:style-name="ce5" office:value-type="string" calcext:value-type="string">
            <text:p>APP. EMPENHO REFERENTE PRECATÓRIO ADMINISTRATIVO PARA O SERVIDOR VICENTE OLIVEIRA MIRANDA FILHO, CORRESPONDENTE AOS VALORES DE AUXÍLIO ALIMENTAÇÃO E AUXÍLIO SAÚDE, QUE A ELE DEVERIAM TER SIDO PAGOS, QUANDO DO EXERCÍCIO DO CARGO DE ASSESSOR DO PROCURADOR-GERAL DE JUSTIÇA, NO PERÍODO DE 09/01/2020 A 19/07/2021, CONFORME DECISÃO PGJ 0247325.</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7.pdf" xlink:type="simple">2022NE00517</text:a></text:p>
          </table:table-cell>
          <table:table-cell table:style-name="ce52" office:value-type="currency" office:currency="BRL" office:value="37608.3" calcext:value-type="currency">
            <text:p>R$ 37.608,30</text:p>
          </table:table-cell>
          <table:table-cell table:style-name="ce59" table:formula="of:=[.J452]-[.I452]" office:value-type="currency" office:currency="BRL" office:value="37608.3" calcext:value-type="currency">
            <text:p>R$ 37.608,30</text:p>
          </table:table-cell>
          <table:table-cell table:style-name="ce61" office:value-type="currency" office:currency="BRL" office:value="0" calcext:value-type="currency">
            <text:p>R$ 0,00</text:p>
          </table:table-cell>
          <table:table-cell table:style-name="ce61" office:value-type="currency" office:currency="BRL" office:value="37608.3" calcext:value-type="currency">
            <text:p>R$ 37.608,30</text:p>
          </table:table-cell>
          <table:table-cell table:number-columns-repeated="1014"/>
        </table:table-row>
        <table:table-row table:style-name="ro7">
          <table:table-cell table:style-name="ce5" office:value-type="string" calcext:value-type="string">
            <text:p>MARCOS A ARRUDA DE FIGUEIREDO - ME</text:p>
          </table:table-cell>
          <table:table-cell table:style-name="ce5" table:formula="of:=IF([.C453]=&quot;PF0000001&quot;;&quot;CREDOR GENÉRICO DE FOLHA&quot;;IF([.C453]&gt;99999999999;&quot;PESSOA JURÍDICA - CNPJ&quot;;&quot;PESSOA FÍSICA - CPF&quot;))" office:value-type="string" office:string-value="PESSOA JURÍDICA - CNPJ" calcext:value-type="string">
            <text:p>PESSOA JURÍDICA - CNPJ</text:p>
          </table:table-cell>
          <table:table-cell table:style-name="ce44" office:value-type="float" office:value="9491099000146" calcext:value-type="float">
            <text:p>9491099000146</text:p>
          </table:table-cell>
          <table:table-cell table:style-name="ce5" office:value-type="string" calcext:value-type="string">
            <text:p>DMC. EMPENHO EM FAVOR DA EMPRESA MARCOS A ARRUDA DE FIGUEIREDO ¿ ME, CNPJ: 09.491.099/0001-46, REFERENTE AQUISIÇÃO DE MATERIAL DE LIMPEZA, HIGIENE E COPA, PARA O MINISTÉRIO PÚBLICO DO ESTADO DO PIAUI-MPPI, ALUSIVO MEM. CÁLC.(0243861), CONFORME ARP Nº 12/2022 - LOTE III, P. E. Nº 16/2022. (<text:a xlink:href="https://www.mppi.mp.br/internet/wp-content/uploads/2022/07/PGJ-CONTRATO-24-2022.pdf" xlink:type="simple">CONTRATO Nº 24/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18.pdf" xlink:type="simple">2022NE00518</text:a></text:p>
          </table:table-cell>
          <table:table-cell table:style-name="ce52" office:value-type="currency" office:currency="BRL" office:value="64876.35" calcext:value-type="currency">
            <text:p>R$ 64.876,35</text:p>
          </table:table-cell>
          <table:table-cell table:style-name="ce59" table:formula="of:=[.J453]-[.I453]" office:value-type="currency" office:currency="BRL" office:value="46377.85" calcext:value-type="currency">
            <text:p>R$ 46.377,85</text:p>
          </table:table-cell>
          <table:table-cell table:style-name="ce61" office:value-type="currency" office:currency="BRL" office:value="12988.85" calcext:value-type="currency">
            <text:p>R$ 12.988,85</text:p>
          </table:table-cell>
          <table:table-cell table:style-name="ce61" office:value-type="currency" office:currency="BRL" office:value="59366.7" calcext:value-type="currency">
            <text:p>R$ 59.366,70</text:p>
          </table:table-cell>
          <table:table-cell table:number-columns-repeated="1014"/>
        </table:table-row>
        <table:table-row table:style-name="ro7">
          <table:table-cell table:style-name="ce5" office:value-type="string" calcext:value-type="string">
            <text:p>PREF MUNICIPAL DE LUZILANDIA</text:p>
          </table:table-cell>
          <table:table-cell table:style-name="ce5" table:formula="of:=IF([.C454]=&quot;PF0000001&quot;;&quot;CREDOR GENÉRICO DE FOLHA&quot;;IF([.C454]&gt;99999999999;&quot;PESSOA JURÍDICA - CNPJ&quot;;&quot;PESSOA FÍSICA - CPF&quot;))" office:value-type="string" office:string-value="PESSOA JURÍDICA - CNPJ" calcext:value-type="string">
            <text:p>PESSOA JURÍDICA - CNPJ</text:p>
          </table:table-cell>
          <table:table-cell table:style-name="ce44" office:value-type="float" office:value="6554190000175" calcext:value-type="float">
            <text:p>6554190000175</text:p>
          </table:table-cell>
          <table:table-cell table:style-name="ce5" office:value-type="string" calcext:value-type="string">
            <text:p>CPPT. EMPENHO EM FAVOR DA PREFEITURA MUNICIPAL DE LUZILÂNDIA-PI, CNPJ: 06.554.190/0001-75, REFERENTE TAXA DE REGULARIZAÇÃO DO IMÓVEL SEDE DAS PROMOTORIAS DE JUSTIÇA DO MPPI DE LUZILÂNDIA PARA EMISSÃO DO DOCUMENTO HABITE-SE, CONFORME DOD (SEI ¿ 0245384) E OFICIO CPPT (SEI ¿ 0245479).</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9.pdf" xlink:type="simple">2022NE00519</text:a></text:p>
          </table:table-cell>
          <table:table-cell table:style-name="ce52" office:value-type="currency" office:currency="BRL" office:value="283.62" calcext:value-type="currency">
            <text:p>R$ 283,62</text:p>
          </table:table-cell>
          <table:table-cell table:style-name="ce59" table:formula="of:=[.J454]-[.I454]" office:value-type="currency" office:currency="BRL" office:value="283.62" calcext:value-type="currency">
            <text:p>R$ 283,62</text:p>
          </table:table-cell>
          <table:table-cell table:style-name="ce61" office:value-type="currency" office:currency="BRL" office:value="0" calcext:value-type="currency">
            <text:p>R$ 0,00</text:p>
          </table:table-cell>
          <table:table-cell table:style-name="ce61" office:value-type="currency" office:currency="BRL" office:value="283.62" calcext:value-type="currency">
            <text:p>R$ 283,62</text:p>
          </table:table-cell>
          <table:table-cell table:number-columns-repeated="1014"/>
        </table:table-row>
        <table:table-row table:style-name="ro4">
          <table:table-cell table:style-name="ce5" office:value-type="string" calcext:value-type="string">
            <text:p>MICHELINE RAMALHO SEREJO NOVAES</text:p>
          </table:table-cell>
          <table:table-cell table:style-name="ce5" table:formula="of:=IF([.C455]=&quot;PF0000001&quot;;&quot;CREDOR GENÉRICO DE FOLHA&quot;;IF([.C455]&gt;99999999999;&quot;PESSOA JURÍDICA - CNPJ&quot;;&quot;PESSOA FÍSICA - CPF&quot;))" office:value-type="string" office:string-value="PESSOA FÍSICA - CPF" calcext:value-type="string">
            <text:p>PESSOA FÍSICA - CPF</text:p>
          </table:table-cell>
          <table:table-cell table:style-name="ce44" office:value-type="float" office:value="67457118420" calcext:value-type="float">
            <text:p>67457118420</text:p>
          </table:table-cell>
          <table:table-cell table:style-name="ce5" office:value-type="string" calcext:value-type="string">
            <text:p>1PROMSAOJOAO. EMPENHO REFERENTE A 1 (UMA) DIÁRIA E 1/2 (MEIA) DIÁRIA, CONFORME LEI COMPLEMENTAR Nº 12/1993, RESOLUÇÃO CSMP N° 01/2022 E ATO PGJ Nº 1208/2022, EM FAVOR DE MICHELINE RAMALHO SEREJO DA SILVA (PROMOTORA DE JUSTIÇA), POR DESLOCAMENTO DE PICOS-PI PARA SÃO JOÃO DO PIAUÍ-PI NO PERÍODO DE 06 A 07/06/2022, PARA RESPONDER PELA 1ª PROMOTORIA DE JUSTIÇA DA REFERIDA CIDADE, CONFORME PORTARIA PGJ/PI Nº 129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20.pdf" xlink:type="simple">2022NE00520</text:a></text:p>
          </table:table-cell>
          <table:table-cell table:style-name="ce52" office:value-type="currency" office:currency="BRL" office:value="712.5" calcext:value-type="currency">
            <text:p>R$ 712,50</text:p>
          </table:table-cell>
          <table:table-cell table:style-name="ce59" table:formula="of:=[.J455]-[.I455]"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6">
          <table:table-cell table:style-name="ce5" office:value-type="string" calcext:value-type="string">
            <text:p>FLÁVIA GOMES CORDEIRO</text:p>
          </table:table-cell>
          <table:table-cell table:style-name="ce5" table:formula="of:=IF([.C456]=&quot;PF0000001&quot;;&quot;CREDOR GENÉRICO DE FOLHA&quot;;IF([.C456]&gt;99999999999;&quot;PESSOA JURÍDICA - CNPJ&quot;;&quot;PESSOA FÍSICA - CPF&quot;))" office:value-type="string" office:string-value="PESSOA FÍSICA - CPF" calcext:value-type="string">
            <text:p>PESSOA FÍSICA - CPF</text:p>
          </table:table-cell>
          <table:table-cell table:style-name="ce44" office:value-type="float" office:value="80974783315" calcext:value-type="float">
            <text:p>80974783315</text:p>
          </table:table-cell>
          <table:table-cell table:style-name="ce5" office:value-type="string" calcext:value-type="string">
            <text:p>CAODEC. EMPENHO REFERENTE A 3 (TRÊS) DIÁRIAS E 1/2 (MEIA) DIÁRIA, CONFORME LEI COMPLEMENTAR Nº 12/1993, RESOLUÇÃO CSMP N° 01/2022 E ATO PGJ Nº 1208/2022, EM FAVOR DE FLÁVIA GOMES CORDEIRO (PROMOTORA DE JUSTIÇA - COORDENADORA DO CAODEC), POR DESLOCAMENTO DE TERESINA-PI PARA VITÓRIA-ES NO PERÍODO DE 28/06 A 01/07/2022, PARA PARTICIPAR DA II REUNIÃO ORDINÁRIA DO GRUPO NACIONAL DE DIREITOS HUMANOS - GNDH, NA REFERIDA CIDADE, CONFORME PORTARIA PGJ/PI Nº 151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21.pdf" xlink:type="simple">2022NE00521</text:a></text:p>
          </table:table-cell>
          <table:table-cell table:style-name="ce52" office:value-type="currency" office:currency="BRL" office:value="3388" calcext:value-type="currency">
            <text:p>R$ 3.388,00</text:p>
          </table:table-cell>
          <table:table-cell table:style-name="ce59" table:formula="of:=[.J456]-[.I456]" office:value-type="currency" office:currency="BRL" office:value="3388" calcext:value-type="currency">
            <text:p>R$ 3.388,00</text:p>
          </table:table-cell>
          <table:table-cell table:style-name="ce61" office:value-type="currency" office:currency="BRL" office:value="0" calcext:value-type="currency">
            <text:p>R$ 0,00</text:p>
          </table:table-cell>
          <table:table-cell table:style-name="ce61" office:value-type="currency" office:currency="BRL" office:value="3388" calcext:value-type="currency">
            <text:p>R$ 3.388,00</text:p>
          </table:table-cell>
          <table:table-cell table:number-columns-repeated="1014"/>
        </table:table-row>
        <table:table-row table:style-name="ro3">
          <table:table-cell table:style-name="ce5" office:value-type="string" calcext:value-type="string">
            <text:p>SERGIO PLACIDO DE SIQUEIRA</text:p>
          </table:table-cell>
          <table:table-cell table:style-name="ce5" table:formula="of:=IF([.C457]=&quot;PF0000001&quot;;&quot;CREDOR GENÉRICO DE FOLHA&quot;;IF([.C457]&gt;99999999999;&quot;PESSOA JURÍDICA - CNPJ&quot;;&quot;PESSOA FÍSICA - CPF&quot;))" office:value-type="string" office:string-value="PESSOA FÍSICA - CPF" calcext:value-type="string">
            <text:p>PESSOA FÍSICA - CPF</text:p>
          </table:table-cell>
          <table:table-cell table:style-name="ce44" office:value-type="float" office:value="57849099320" calcext:value-type="float">
            <text:p>57849099320</text:p>
          </table:table-cell>
          <table:table-cell table:style-name="ce5" office:value-type="string" calcext:value-type="string">
            <text:p>SECUNIPROMPARNAIBA. EMPENHO REFERENTE À CONCESSÃO DE SUPRIMENTO DE FUNDOS (MATERIAL DE CONSUMO) PARA O SUPRIDO SÉRGIO PLÁCIDO DE SIQUEIRA - PROMOTORIAS DE JUSTIÇA DE PARNAÍBA-PI, CONFORME DECISÃO SPROCINST (SEI Nº 0250757)</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23.pdf" xlink:type="simple">2022NE00523</text:a></text:p>
          </table:table-cell>
          <table:table-cell table:style-name="ce52" office:value-type="currency" office:currency="BRL" office:value="45.9" calcext:value-type="currency">
            <text:p>R$ 45,90</text:p>
          </table:table-cell>
          <table:table-cell table:style-name="ce59" table:formula="of:=[.J457]-[.I457]" office:value-type="currency" office:currency="BRL" office:value="1000" calcext:value-type="currency">
            <text:p>R$ 1.000,00</text:p>
          </table:table-cell>
          <table:table-cell table:style-name="ce61" office:value-type="currency" office:currency="BRL" office:value="-954.1" calcext:value-type="currency">
            <text:p>-R$ 954,10</text:p>
          </table:table-cell>
          <table:table-cell table:style-name="ce61" office:value-type="currency" office:currency="BRL" office:value="45.9" calcext:value-type="currency">
            <text:p>R$ 45,90</text:p>
          </table:table-cell>
          <table:table-cell table:number-columns-repeated="1014"/>
        </table:table-row>
        <table:table-row table:style-name="ro3">
          <table:table-cell table:style-name="ce5" office:value-type="string" calcext:value-type="string">
            <text:p>SERGIO PLACIDO DE SIQUEIRA</text:p>
          </table:table-cell>
          <table:table-cell table:style-name="ce5" table:formula="of:=IF([.C458]=&quot;PF0000001&quot;;&quot;CREDOR GENÉRICO DE FOLHA&quot;;IF([.C458]&gt;99999999999;&quot;PESSOA JURÍDICA - CNPJ&quot;;&quot;PESSOA FÍSICA - CPF&quot;))" office:value-type="string" office:string-value="PESSOA FÍSICA - CPF" calcext:value-type="string">
            <text:p>PESSOA FÍSICA - CPF</text:p>
          </table:table-cell>
          <table:table-cell table:style-name="ce44" office:value-type="float" office:value="57849099320" calcext:value-type="float">
            <text:p>57849099320</text:p>
          </table:table-cell>
          <table:table-cell table:style-name="ce5" office:value-type="string" calcext:value-type="string">
            <text:p>SECUNIPROMPARNAIBA. EMPENHO REFERENTE À CONCESSÃO DE SUPRIMENTO DE FUNDOS (OUTROS SERVIÇOS DE TERCEIROS - PESSOA FÍSICA) PARA O SUPRIDO SÉRGIO PLÁCIDO DE SIQUEIRA - PROMOTORIAS DE JUSTIÇA DE PARNAÍBA-PI, CONFORME DECISÃO SPROCINST (SEI Nº 0250757).</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24.pdf" xlink:type="simple">2022NE00524</text:a></text:p>
          </table:table-cell>
          <table:table-cell table:style-name="ce52" office:value-type="currency" office:currency="BRL" office:value="700" calcext:value-type="currency">
            <text:p>R$ 700,00</text:p>
          </table:table-cell>
          <table:table-cell table:style-name="ce59" table:formula="of:=[.J458]-[.I458]" office:value-type="currency" office:currency="BRL" office:value="1000" calcext:value-type="currency">
            <text:p>R$ 1.000,00</text:p>
          </table:table-cell>
          <table:table-cell table:style-name="ce61" office:value-type="currency" office:currency="BRL" office:value="-300" calcext:value-type="currency">
            <text:p>-R$ 300,00</text:p>
          </table:table-cell>
          <table:table-cell table:style-name="ce61" office:value-type="currency" office:currency="BRL" office:value="700" calcext:value-type="currency">
            <text:p>R$ 700,00</text:p>
          </table:table-cell>
          <table:table-cell table:number-columns-repeated="1014"/>
        </table:table-row>
        <table:table-row table:style-name="ro3">
          <table:table-cell table:style-name="ce5" office:value-type="string" calcext:value-type="string">
            <text:p>SERGIO PLACIDO DE SIQUEIRA</text:p>
          </table:table-cell>
          <table:table-cell table:style-name="ce5" table:formula="of:=IF([.C459]=&quot;PF0000001&quot;;&quot;CREDOR GENÉRICO DE FOLHA&quot;;IF([.C459]&gt;99999999999;&quot;PESSOA JURÍDICA - CNPJ&quot;;&quot;PESSOA FÍSICA - CPF&quot;))" office:value-type="string" office:string-value="PESSOA FÍSICA - CPF" calcext:value-type="string">
            <text:p>PESSOA FÍSICA - CPF</text:p>
          </table:table-cell>
          <table:table-cell table:style-name="ce44" office:value-type="float" office:value="57849099320" calcext:value-type="float">
            <text:p>57849099320</text:p>
          </table:table-cell>
          <table:table-cell table:style-name="ce5" office:value-type="string" calcext:value-type="string">
            <text:p>SECUNIPROMPARNAIBA. EMPENHO REFERENTE À CONCESSÃO DE SUPRIMENTO DE FUNDOS (OUTROS SERVIÇOS DE TERCEIROS - PESSOA JURÍDICA) PARA O SUPRIDO SÉRGIO PLÁCIDO DE SIQUEIRA - PROMOTORIAS DE JUSTIÇA DE PARNAÍBA-PI, CONFORME DECISÃO SPROCINST (SEI Nº 0250757).</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25.pdf" xlink:type="simple">2022NE00525</text:a></text:p>
          </table:table-cell>
          <table:table-cell table:style-name="ce52" office:value-type="currency" office:currency="BRL" office:value="170" calcext:value-type="currency">
            <text:p>R$ 170,00</text:p>
          </table:table-cell>
          <table:table-cell table:style-name="ce59" table:formula="of:=[.J459]-[.I459]" office:value-type="currency" office:currency="BRL" office:value="2000" calcext:value-type="currency">
            <text:p>R$ 2.000,00</text:p>
          </table:table-cell>
          <table:table-cell table:style-name="ce61" office:value-type="currency" office:currency="BRL" office:value="-1830" calcext:value-type="currency">
            <text:p>-R$ 1.830,00</text:p>
          </table:table-cell>
          <table:table-cell table:style-name="ce61" office:value-type="currency" office:currency="BRL" office:value="170" calcext:value-type="currency">
            <text:p>R$ 170,00</text:p>
          </table:table-cell>
          <table:table-cell table:number-columns-repeated="1014"/>
        </table:table-row>
        <table:table-row table:style-name="ro5">
          <table:table-cell table:style-name="ce5" office:value-type="string" calcext:value-type="string">
            <text:p>REPREMIG ¿ REPRESENTAÇÃO E COMÉRCIO DE MINAS GERAIS LTDA</text:p>
          </table:table-cell>
          <table:table-cell table:style-name="ce5" table:formula="of:=IF([.C460]=&quot;PF0000001&quot;;&quot;CREDOR GENÉRICO DE FOLHA&quot;;IF([.C460]&gt;99999999999;&quot;PESSOA JURÍDICA - CNPJ&quot;;&quot;PESSOA FÍSICA - CPF&quot;))" office:value-type="string" office:string-value="PESSOA JURÍDICA - CNPJ" calcext:value-type="string">
            <text:p>PESSOA JURÍDICA - CNPJ</text:p>
          </table:table-cell>
          <table:table-cell table:style-name="ce44" office:value-type="float" office:value="65149197000251" calcext:value-type="float">
            <text:p>65149197000251</text:p>
          </table:table-cell>
          <table:table-cell table:style-name="ce5" office:value-type="string" calcext:value-type="string">
            <text:p>DMC. EMPENHO EM FAVOR DA EMPRESA REPREMIG REPRESENTAÇÃO E COMÉRCIO DE MINAS GERAIS LTDA, CNPJ: 65.149.197/0002-51, REFERENTE AQUISIÇÃO DE 75 (SETENTA E CINCO) TONERS HP LASER JET PRO MFP M428 FDW, TIPO CARTUCHO: ORIGINAL, COR: PRETA, REFERÊNCIA CARTUCHO 3: CF258A TONER HP CF258A 58A | M428FDW M404DW M428DW M404N | ORIGINAL 3K COMPATÍVEL COM IM- PRESSORA: HP LASER JET PRO MFP M428 FDW (MARCA/FABRICANTE: HP/HP REFERÊNCIA: CF258A), PARA IMPRESSORAS DO MINISTÉRIO PÚBLICO DO ESTADO DO PIAUÍ -MPPI, CONFORME ARP 05/2022 - P.E 08/2022. (<text:a xlink:href="https://www.mppi.mp.br/internet/wp-content/uploads/2022/07/PGJ-CONTRATO-26-2022-AP-01.pdf" xlink:type="simple">CONTRATOS Nº 26/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26.pdf" xlink:type="simple">2022NE00526</text:a></text:p>
          </table:table-cell>
          <table:table-cell table:style-name="ce52" office:value-type="currency" office:currency="BRL" office:value="56499.75" calcext:value-type="currency">
            <text:p>R$ 56.499,75</text:p>
          </table:table-cell>
          <table:table-cell table:style-name="ce59" table:formula="of:=[.J460]-[.I460]" office:value-type="currency" office:currency="BRL" office:value="56499.75" calcext:value-type="currency">
            <text:p>R$ 56.499,75</text:p>
          </table:table-cell>
          <table:table-cell table:style-name="ce61" office:value-type="currency" office:currency="BRL" office:value="0" calcext:value-type="currency">
            <text:p>R$ 0,00</text:p>
          </table:table-cell>
          <table:table-cell table:style-name="ce61" office:value-type="currency" office:currency="BRL" office:value="56499.75" calcext:value-type="currency">
            <text:p>R$ 56.499,75</text:p>
          </table:table-cell>
          <table:table-cell table:number-columns-repeated="1014"/>
        </table:table-row>
        <table:table-row table:style-name="ro5">
          <table:table-cell table:style-name="ce5" office:value-type="string" calcext:value-type="string">
            <text:p>S M DA SILVA</text:p>
          </table:table-cell>
          <table:table-cell table:style-name="ce5" table:formula="of:=IF([.C461]=&quot;PF0000001&quot;;&quot;CREDOR GENÉRICO DE FOLHA&quot;;IF([.C461]&gt;99999999999;&quot;PESSOA JURÍDICA - CNPJ&quot;;&quot;PESSOA FÍSICA - CPF&quot;))" office:value-type="string" office:string-value="PESSOA JURÍDICA - CNPJ" calcext:value-type="string">
            <text:p>PESSOA JURÍDICA - CNPJ</text:p>
          </table:table-cell>
          <table:table-cell table:style-name="ce44" office:value-type="float" office:value="7938158000156" calcext:value-type="float">
            <text:p>7938158000156</text:p>
          </table:table-cell>
          <table:table-cell table:style-name="ce5" office:value-type="string" calcext:value-type="string">
            <text:p>DMC. EMPENHO EM FAVOR DA EMPRESA S M DA SILVA (DISK IMPERIAL) CNPJ: 07.938.158/0001-56, REFERENTE AQUISIÇÃO DE 30 (TRINTA) RECARGAS DE BOTIJÕES DE GÁS LIQUEFEITO DE PETRÓLEO GLP, TIPO GLP BUTANO, CAPACIDADE 13KG, PRESSÃO VAPOR P-13, PONTO MÁXIMO EBULIÇÃO 2, TEOR MÁXIMO ENXOFRE VOLÁTIL 0,36, CORROSIVIDADE MÁXIMA 1, NBR 8614, VOLUME 31,5LITROS, COM A FINALIDADE NO USO DOMÉSTICO PARA ATENDER AS UNIDADES DO NÚCLEO DAS PROMOTORIAS DE JUSTIÇA DE TERESINA, SEDE DA PROCURADORIA GERAL DE JUSTIÇA, SEDE ZONA LESTE E GAECO DO MPPI, ALUSIVO <text:a xlink:href="https://www.mppi.mp.br/internet/wp-content/uploads/2022/07/PGJ-DISPENSA-25-2022.pdf" xlink:type="simple">DISPENSA Nº 25/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527.pdf" xlink:type="simple">2022NE00527</text:a></text:p>
          </table:table-cell>
          <table:table-cell table:style-name="ce52" office:value-type="currency" office:currency="BRL" office:value="3900" calcext:value-type="currency">
            <text:p>R$ 3.900,00</text:p>
          </table:table-cell>
          <table:table-cell table:style-name="ce59" table:formula="of:=[.J461]-[.I461]" office:value-type="currency" office:currency="BRL" office:value="3900" calcext:value-type="currency">
            <text:p>R$ 3.900,00</text:p>
          </table:table-cell>
          <table:table-cell table:style-name="ce61" office:value-type="currency" office:currency="BRL" office:value="0" calcext:value-type="currency">
            <text:p>R$ 0,00</text:p>
          </table:table-cell>
          <table:table-cell table:style-name="ce61" office:value-type="currency" office:currency="BRL" office:value="3900" calcext:value-type="currency">
            <text:p>R$ 3.900,00</text:p>
          </table:table-cell>
          <table:table-cell table:number-columns-repeated="1014"/>
        </table:table-row>
        <table:table-row table:style-name="ro3">
          <table:table-cell table:style-name="ce5" office:value-type="string" calcext:value-type="string">
            <text:p>JERSON DE MACEDO REINALDO SILVA</text:p>
          </table:table-cell>
          <table:table-cell table:style-name="ce5" table:formula="of:=IF([.C462]=&quot;PF0000001&quot;;&quot;CREDOR GENÉRICO DE FOLHA&quot;;IF([.C462]&gt;99999999999;&quot;PESSOA JURÍDICA - CNPJ&quot;;&quot;PESSOA FÍSICA - CPF&quot;))" office:value-type="string" office:string-value="PESSOA FÍSICA - CPF" calcext:value-type="string">
            <text:p>PESSOA FÍSICA - CPF</text:p>
          </table:table-cell>
          <table:table-cell table:style-name="ce44" office:value-type="float" office:value="2675963321" calcext:value-type="float">
            <text:p>2675963321</text:p>
          </table:table-cell>
          <table:table-cell table:style-name="ce5" office:value-type="string" calcext:value-type="string">
            <text:p>SEDEPJCAMPOMAIOR. EMPENHO REFERENTE À CONCESSÃO DE SUPRIMENTO DE FUNDOS (OUTROS SERVIÇOS DE TERCEIROS - PESSOA FÍSICA) PARA O SUPRIDO JERSON DE MACEDO REINALDO SILVA - PROMOTORIAS DE JUSTIÇA DE CAMPO MAIOR-PI, CONFORME DECISÃO SPROCINST (SEI Nº 0250720).</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29.pdf" xlink:type="simple">2022NE00529</text:a></text:p>
          </table:table-cell>
          <table:table-cell table:style-name="ce52" office:value-type="currency" office:currency="BRL" office:value="163.16" calcext:value-type="currency">
            <text:p>R$ 163,16</text:p>
          </table:table-cell>
          <table:table-cell table:style-name="ce59" table:formula="of:=[.J462]-[.I462]" office:value-type="currency" office:currency="BRL" office:value="163.16" calcext:value-type="currency">
            <text:p>R$ 163,16</text:p>
          </table:table-cell>
          <table:table-cell table:style-name="ce61" office:value-type="currency" office:currency="BRL" office:value="0" calcext:value-type="currency">
            <text:p>R$ 0,00</text:p>
          </table:table-cell>
          <table:table-cell table:style-name="ce61" office:value-type="currency" office:currency="BRL" office:value="163.16" calcext:value-type="currency">
            <text:p>R$ 163,16</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463]=&quot;PF0000001&quot;;&quot;CREDOR GENÉRICO DE FOLHA&quot;;IF([.C46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PARCELAS DO PRECATÓRIO ADMINISTRATIVO DOS MESES DE ABRIL A DEZEMBRO DE 2022, CORRESPONDENTE A INDENIZAÇÃO DE FÉRIAS VENCIDAS E LICENÇAS-PRÊMIO NÃO GOZADAS PARA MARIA ODETE SOARES, PROMOTORA DE JUSTIÇA APOSENTADA, NOS TERMOS DO ATO PGJ-PI 1.181/2022, CONFORME DECISÃO PGJ 025227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31.pdf" xlink:type="simple">2022NE00531</text:a></text:p>
          </table:table-cell>
          <table:table-cell table:style-name="ce52" office:value-type="currency" office:currency="BRL" office:value="90000" calcext:value-type="currency">
            <text:p>R$ 90.000,00</text:p>
          </table:table-cell>
          <table:table-cell table:style-name="ce59" table:formula="of:=[.J463]-[.I463]" office:value-type="currency" office:currency="BRL" office:value="60000" calcext:value-type="currency">
            <text:p>R$ 60.000,00</text:p>
          </table:table-cell>
          <table:table-cell table:style-name="ce61" office:value-type="currency" office:currency="BRL" office:value="10000" calcext:value-type="currency">
            <text:p>R$ 10.000,00</text:p>
          </table:table-cell>
          <table:table-cell table:style-name="ce61" office:value-type="currency" office:currency="BRL" office:value="70000" calcext:value-type="currency">
            <text:p>R$ 70.000,00</text:p>
          </table:table-cell>
          <table:table-cell table:number-columns-repeated="1014"/>
        </table:table-row>
        <table:table-row table:style-name="ro4">
          <table:table-cell table:style-name="ce5" office:value-type="string" calcext:value-type="string">
            <text:p>LUCYVALDO A PIAULINO ME</text:p>
          </table:table-cell>
          <table:table-cell table:style-name="ce5" table:formula="of:=IF([.C464]=&quot;PF0000001&quot;;&quot;CREDOR GENÉRICO DE FOLHA&quot;;IF([.C464]&gt;99999999999;&quot;PESSOA JURÍDICA - CNPJ&quot;;&quot;PESSOA FÍSICA - CPF&quot;))" office:value-type="string" office:string-value="PESSOA JURÍDICA - CNPJ" calcext:value-type="string">
            <text:p>PESSOA JURÍDICA - CNPJ</text:p>
          </table:table-cell>
          <table:table-cell table:style-name="ce44" office:value-type="float" office:value="22879212000123" calcext:value-type="float">
            <text:p>22879212000123</text:p>
          </table:table-cell>
          <table:table-cell table:style-name="ce5" office:value-type="string" calcext:value-type="string">
            <text:p>DMC. EMPENHO EM FAVOR DA EMPRESA LUCYVALDO A PIAUILINO (LU DISTRIBUIDORA), CNPJ: 22.879.212/0001-23, REFERENTE AQUISIÇÃO DE MATERIAL DE LIMPEZA, HIGIENE E COPA PARA O MINISTÉRIO PÚBLICO DO ESTADO DO PIAUI - MPPI, CONFORME MEMÓRIA DE CÁLCULO (0244503), ALUSIVO AO PREGÃO ELETRÔNICO Nº 16/2022, ARP Nº 11/2022 (LOTES I E III). (<text:a xlink:href="https://www.mppi.mp.br/internet/wp-content/uploads/2022/07/PGJ-CONTRATO-25-2022.pdf" xlink:type="simple">CONTRATO Nº 25/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32.pdf" xlink:type="simple">2022NE00532</text:a></text:p>
          </table:table-cell>
          <table:table-cell table:style-name="ce52" office:value-type="currency" office:currency="BRL" office:value="73191.54" calcext:value-type="currency">
            <text:p>R$ 73.191,54</text:p>
          </table:table-cell>
          <table:table-cell table:style-name="ce59" table:formula="of:=[.J464]-[.I464]" office:value-type="currency" office:currency="BRL" office:value="50619.19" calcext:value-type="currency">
            <text:p>R$ 50.619,19</text:p>
          </table:table-cell>
          <table:table-cell table:style-name="ce61" office:value-type="currency" office:currency="BRL" office:value="20167.36" calcext:value-type="currency">
            <text:p>R$ 20.167,36</text:p>
          </table:table-cell>
          <table:table-cell table:style-name="ce61" office:value-type="currency" office:currency="BRL" office:value="70786.55" calcext:value-type="currency">
            <text:p>R$ 70.786,55</text:p>
          </table:table-cell>
          <table:table-cell table:number-columns-repeated="1014"/>
        </table:table-row>
        <table:table-row table:style-name="ro3">
          <table:table-cell table:style-name="ce5" office:value-type="string" calcext:value-type="string">
            <text:p>CLEANDRO ALVES DE MOURA</text:p>
          </table:table-cell>
          <table:table-cell table:style-name="ce5" table:formula="of:=IF([.C465]=&quot;PF0000001&quot;;&quot;CREDOR GENÉRICO DE FOLHA&quot;;IF([.C465]&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SPROCADM. EMPENHO REFERENTE A COMPLEMENTAÇÃO DO VALOR DA DIÁRIA REFERENTE AO CARGO DE SUBPROCURADOR DE JUSTIÇA, EM FAVOR DO PROMOTOR DE JUSTIÇA CLEANDRO ALVES DE MOURA, CONFORME PORTARIA PGJ/PI Nº 2253/2019 E DECISÃO PGJ (025215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36.pdf" xlink:type="simple">2022NE00536</text:a></text:p>
          </table:table-cell>
          <table:table-cell table:style-name="ce52" office:value-type="currency" office:currency="BRL" office:value="1600" calcext:value-type="currency">
            <text:p>R$ 1.600,00</text:p>
          </table:table-cell>
          <table:table-cell table:style-name="ce59" table:formula="of:=[.J465]-[.I465]" office:value-type="currency" office:currency="BRL" office:value="1600" calcext:value-type="currency">
            <text:p>R$ 1.600,00</text:p>
          </table:table-cell>
          <table:table-cell table:style-name="ce61" office:value-type="currency" office:currency="BRL" office:value="0" calcext:value-type="currency">
            <text:p>R$ 0,00</text:p>
          </table:table-cell>
          <table:table-cell table:style-name="ce61" office:value-type="currency" office:currency="BRL" office:value="1600" calcext:value-type="currency">
            <text:p>R$ 1.600,00</text:p>
          </table:table-cell>
          <table:table-cell table:number-columns-repeated="1014"/>
        </table:table-row>
        <table:table-row table:style-name="ro4">
          <table:table-cell table:style-name="ce5" office:value-type="string" calcext:value-type="string">
            <text:p>LEONARDO FONSECA RODRIGUES</text:p>
          </table:table-cell>
          <table:table-cell table:style-name="ce5" table:formula="of:=IF([.C466]=&quot;PF0000001&quot;;&quot;CREDOR GENÉRICO DE FOLHA&quot;;IF([.C466]&gt;99999999999;&quot;PESSOA JURÍDICA - CNPJ&quot;;&quot;PESSOA FÍSICA - CPF&quot;))" office:value-type="string" office:string-value="PESSOA FÍSICA - CPF" calcext:value-type="string">
            <text:p>PESSOA FÍSICA - CPF</text:p>
          </table:table-cell>
          <table:table-cell table:style-name="ce44" office:value-type="float" office:value="62251988300" calcext:value-type="float">
            <text:p>62251988300</text:p>
          </table:table-cell>
          <table:table-cell table:style-name="ce5" office:value-type="string" calcext:value-type="string">
            <text:p>SPROCADM. EMPENHO DEA REFERENTE A COMPLEMENTAÇÃO DO VALOR DA DIÁRIA REFERENTE AO CARGO DE SUBPROCURADOR DE JUSTIÇA, EM FAVOR DO PROMOTOR DE JUSTIÇA LEONARDO FONSECA RODRIGUES, POR VIAGENS REALIZADAS EM 2019, ENQUANTO OCUPANTE DO CARGO DE SUBPROCURADOR DE JUSTIÇA ADMINISTRATIVO, CONFORME PORTARIA PGJ/PI Nº 2256/2019 E DECISÃO PGJ (0252150).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37.pdf" xlink:type="simple">2022NE00537</text:a></text:p>
          </table:table-cell>
          <table:table-cell table:style-name="ce52" office:value-type="currency" office:currency="BRL" office:value="800" calcext:value-type="currency">
            <text:p>R$ 800,00</text:p>
          </table:table-cell>
          <table:table-cell table:style-name="ce59" table:formula="of:=[.J466]-[.I466]" office:value-type="currency" office:currency="BRL" office:value="800" calcext:value-type="currency">
            <text:p>R$ 800,00</text:p>
          </table:table-cell>
          <table:table-cell table:style-name="ce61" office:value-type="currency" office:currency="BRL" office:value="0" calcext:value-type="currency">
            <text:p>R$ 0,00</text:p>
          </table:table-cell>
          <table:table-cell table:style-name="ce61" office:value-type="currency" office:currency="BRL" office:value="800" calcext:value-type="currency">
            <text:p>R$ 800,00</text:p>
          </table:table-cell>
          <table:table-cell table:number-columns-repeated="1014"/>
        </table:table-row>
        <table:table-row table:style-name="ro4">
          <table:table-cell table:style-name="ce5" office:value-type="string" calcext:value-type="string">
            <text:p>CARMELINA MARIA MENDES DE MOURA</text:p>
          </table:table-cell>
          <table:table-cell table:style-name="ce5" table:formula="of:=IF([.C467]=&quot;PF0000001&quot;;&quot;CREDOR GENÉRICO DE FOLHA&quot;;IF([.C467]&gt;99999999999;&quot;PESSOA JURÍDICA - CNPJ&quot;;&quot;PESSOA FÍSICA - CPF&quot;))" office:value-type="string" office:string-value="PESSOA FÍSICA - CPF" calcext:value-type="string">
            <text:p>PESSOA FÍSICA - CPF</text:p>
          </table:table-cell>
          <table:table-cell table:style-name="ce44" office:value-type="float" office:value="43931650391" calcext:value-type="float">
            <text:p>43931650391</text:p>
          </table:table-cell>
          <table:table-cell table:style-name="ce5" office:value-type="string" calcext:value-type="string">
            <text:p>SPROCADM. EMPENHO DEA REFERENTE A COMPLEMENTAÇÃO DO VALOR DA DIÁRIA REFERENTE AO CARGO DE SUBPROCURADORA DE JUSTIÇA ADMINISTRATIVA, EM FAVOR DA PROMOTORA DE JUSTIÇA CARMELINA MARIA MENDES DE MOURA, POR DESLOCAMENTO PARA FLORIANO E OEIRAS-PI NO PERÍODO DE 17 A 19/02/2019, CONFORME PORTARIAS PGJ Nº 397/2019, 2256/2019 E DECISÃO PGJ (0252150).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39.pdf" xlink:type="simple">2022NE00539</text:a></text:p>
          </table:table-cell>
          <table:table-cell table:style-name="ce52" office:value-type="currency" office:currency="BRL" office:value="200" calcext:value-type="currency">
            <text:p>R$ 200,00</text:p>
          </table:table-cell>
          <table:table-cell table:style-name="ce59" table:formula="of:=[.J467]-[.I467]" office:value-type="currency" office:currency="BRL" office:value="200" calcext:value-type="currency">
            <text:p>R$ 200,00</text:p>
          </table:table-cell>
          <table:table-cell table:style-name="ce61" office:value-type="currency" office:currency="BRL" office:value="0" calcext:value-type="currency">
            <text:p>R$ 0,00</text:p>
          </table:table-cell>
          <table:table-cell table:style-name="ce61"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CELSO LUIZ MOREIRA DA COSTA</text:p>
          </table:table-cell>
          <table:table-cell table:style-name="ce5" table:formula="of:=IF([.C468]=&quot;PF0000001&quot;;&quot;CREDOR GENÉRICO DE FOLHA&quot;;IF([.C468]&gt;99999999999;&quot;PESSOA JURÍDICA - CNPJ&quot;;&quot;PESSOA FÍSICA - CPF&quot;))" office:value-type="string" office:string-value="PESSOA JURÍDICA - CNPJ" calcext:value-type="string">
            <text:p>PESSOA JURÍDICA - CNPJ</text:p>
          </table:table-cell>
          <table:table-cell table:style-name="ce44" office:value-type="float" office:value="26569874000158" calcext:value-type="float">
            <text:p>26569874000158</text:p>
          </table:table-cell>
          <table:table-cell table:style-name="ce5" office:value-type="string" calcext:value-type="string">
            <text:p>DMC. EMPENHO EM FAVOR DA EMPRESA CELSO LUIZ MOREIRA DA COSTA (NEW INFORMÁTICA), CNPJ: 26.569.874/0001-58, REFERENTE AQUISIÇÃO DE MATERIAL DE EXPEDIENTE (PILHAS, PINCÉIS, TELEFONES E TESOURA) PARA O MINISTÉRIO PÚBLICO DO ESTADO DO PIAUI ¿ MPPI, CONFORME QUANTIDADES E ESPECIFICAÇÕES CONTIDAS NO TERMO DE REFERÊNICA (ANEXO I), ALUSIVO AO PREGÃO ELETRÔNICO Nº 08/2022, ARP Nº 04/2022, LOTE III. (<text:a xlink:href="https://www.mppi.mp.br/internet/wp-content/uploads/2022/07/PGJ-CONTRATO-27-2022.pdf" xlink:type="simple">CONTRATO Nº 27/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42.pdf" xlink:type="simple">2022NE00542</text:a></text:p>
          </table:table-cell>
          <table:table-cell table:style-name="ce52" office:value-type="currency" office:currency="BRL" office:value="12812.2" calcext:value-type="currency">
            <text:p>R$ 12.812,20</text:p>
          </table:table-cell>
          <table:table-cell table:style-name="ce59" table:formula="of:=[.J468]-[.I468]" office:value-type="currency" office:currency="BRL" office:value="6376.19" calcext:value-type="currency">
            <text:p>R$ 6.376,19</text:p>
          </table:table-cell>
          <table:table-cell table:style-name="ce61" office:value-type="currency" office:currency="BRL" office:value="1772.96" calcext:value-type="currency">
            <text:p>R$ 1.772,96</text:p>
          </table:table-cell>
          <table:table-cell table:style-name="ce61" office:value-type="currency" office:currency="BRL" office:value="8149.15" calcext:value-type="currency">
            <text:p>R$ 8.149,15</text:p>
          </table:table-cell>
          <table:table-cell table:number-columns-repeated="1014"/>
        </table:table-row>
        <table:table-row table:style-name="ro6">
          <table:table-cell table:style-name="ce5" office:value-type="string" calcext:value-type="string">
            <text:p>DENIS ALEXANDRE TEIXEIRA DE SENA</text:p>
          </table:table-cell>
          <table:table-cell table:style-name="ce5" table:formula="of:=IF([.C469]=&quot;PF0000001&quot;;&quot;CREDOR GENÉRICO DE FOLHA&quot;;IF([.C469]&gt;99999999999;&quot;PESSOA JURÍDICA - CNPJ&quot;;&quot;PESSOA FÍSICA - CPF&quot;))" office:value-type="string" office:string-value="PESSOA FÍSICA - CPF" calcext:value-type="string">
            <text:p>PESSOA FÍSICA - CPF</text:p>
          </table:table-cell>
          <table:table-cell table:style-name="ce44" office:value-type="float" office:value="9364350626" calcext:value-type="float">
            <text:p>9364350626</text:p>
          </table:table-cell>
          <table:table-cell table:style-name="ce5" office:value-type="string" calcext:value-type="string">
            <text:p>ASSPERENGCIV. EMPENHO REFERENTE A 1/2 (MEIA) DIÁRIA, CONFORME LEI COMPLEMENTAR Nº 13/1993, ATOS PGJ Nº 414/2013 E Nº 1209/2022, EM FAVOR DE DENIS ALEXANDRE TEIXEIRA DE SENA (ANALISTA MINISTERIAL - ENGENHARIA CIVIL), POR DESLOCAMENTO DE TERESINA-PI PARA MIGUEL ALVES E CAMPO MAIOR-PI NO PERÍODO DE 03/06/2022, PARA REALIZAÇÃO DE VISTORIA NO LOCAL DA REFORMA DA PROMOTORIA DE JUSTIÇA DE MIGUEL ALVES, E DE GINÁSIO POLIESPORTIVO NO MUNICÍPIO DE CAMPO MAIOR, CONFORME PORTARIA PGJ/PI Nº 163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3.pdf" xlink:type="simple">2022NE00543</text:a></text:p>
          </table:table-cell>
          <table:table-cell table:style-name="ce52" office:value-type="currency" office:currency="BRL" office:value="192" calcext:value-type="currency">
            <text:p>R$ 192,00</text:p>
          </table:table-cell>
          <table:table-cell table:style-name="ce59" table:formula="of:=[.J469]-[.I469]"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6">
          <table:table-cell table:style-name="ce5" office:value-type="string" calcext:value-type="string">
            <text:p>TIAGO CERQUEIRA COUTO</text:p>
          </table:table-cell>
          <table:table-cell table:style-name="ce5" table:formula="of:=IF([.C470]=&quot;PF0000001&quot;;&quot;CREDOR GENÉRICO DE FOLHA&quot;;IF([.C470]&gt;99999999999;&quot;PESSOA JURÍDICA - CNPJ&quot;;&quot;PESSOA FÍSICA - CPF&quot;))" office:value-type="string" office:string-value="PESSOA FÍSICA - CPF" calcext:value-type="string">
            <text:p>PESSOA FÍSICA - CPF</text:p>
          </table:table-cell>
          <table:table-cell table:style-name="ce44" office:value-type="float" office:value="96130660391" calcext:value-type="float">
            <text:p>96130660391</text:p>
          </table:table-cell>
          <table:table-cell table:style-name="ce5" office:value-type="string" calcext:value-type="string">
            <text:p>CACOP. EMPENHO REFERENTE A 3 (TRÊS) DIÁRIAS E 1/2 (MEIA) DIÁRIA, CONFORME LEI COMPLEMENTAR Nº 13/1993, ATOS PGJ Nº 414/2013 E Nº 1209/2022, EM FAVOR DE TIAGO CERQUEIRA COUTO (OFICIAL DE GABINETE), POR DESLOCAMENTO DE TERESINA-PI PARA CORRENTE-PI NO PERÍODO DE 29/06 A 02/07/2022, (CONCEDIDO O SÁBADO, 02/07, CONFORME JUSTIFICATIVA NO REQUERIMENTO) PARA PARTICIPAR DA OFICINA REGIONAL DE PROCEDIMENTOS EXTRAJUDICIAIS CÍVEIS E CRIMINAIS, NA REFERIDA CIDADE, CONFORME PORTARIA PGJ/PI Nº 161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4.pdf" xlink:type="simple">2022NE00544</text:a></text:p>
          </table:table-cell>
          <table:table-cell table:style-name="ce52" office:value-type="currency" office:currency="BRL" office:value="1344" calcext:value-type="currency">
            <text:p>R$ 1.344,00</text:p>
          </table:table-cell>
          <table:table-cell table:style-name="ce59" table:formula="of:=[.J470]-[.I470]"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6">
          <table:table-cell table:style-name="ce5" office:value-type="string" calcext:value-type="string">
            <text:p>SILAS SERENO LOPES</text:p>
          </table:table-cell>
          <table:table-cell table:style-name="ce5" table:formula="of:=IF([.C471]=&quot;PF0000001&quot;;&quot;CREDOR GENÉRICO DE FOLHA&quot;;IF([.C471]&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5" office:value-type="string" calcext:value-type="string">
            <text:p>GAEJ. EMPENHO REFERENTE A 2 (DUAS) DIÁRIAS E 1/2 (MEIA) DIÁRIA, CONFORME LEI COMPLEMENTAR Nº 12/1993, RESOLUÇÃO CSMP N° 01/2022 E ATO PGJ Nº 1208/2022, EM FAVOR DE SILAS SERENO LOPES (PROMOTOR DE JUSTIÇA), POR DESLOCAMENTO DE BARRAS-PI PARA TERESINA-PI NO PERÍODO DE 05 A 07/06/2022, (INCLUÍDO O DOMINGO, 05/06, CONFORME JUSTIFICATIVA NO REQUERIMENTO), PARA ATUAR NA SESSÃO DO TRIBUNAL POPULAR DO JÚRI REFERENTE AO PROCESSO PENAL Nº 0015617-68.2015.8.18.0140, NA COMARCA DA REFERIDA CIDADE, CONFORME PORTARIA PGJ/PI Nº 163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5.pdf" xlink:type="simple">2022NE00545</text:a></text:p>
          </table:table-cell>
          <table:table-cell table:style-name="ce52" office:value-type="currency" office:currency="BRL" office:value="1187.5" calcext:value-type="currency">
            <text:p>R$ 1.187,50</text:p>
          </table:table-cell>
          <table:table-cell table:style-name="ce59" table:formula="of:=[.J471]-[.I471]"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6">
          <table:table-cell table:style-name="ce5" office:value-type="string" calcext:value-type="string">
            <text:p>SILAS SERENO LOPES</text:p>
          </table:table-cell>
          <table:table-cell table:style-name="ce5" table:formula="of:=IF([.C472]=&quot;PF0000001&quot;;&quot;CREDOR GENÉRICO DE FOLHA&quot;;IF([.C472]&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5" office:value-type="string" calcext:value-type="string">
            <text:p>GAEJ. EMPENHO REFERENTE A 2 (DUAS) DIÁRIAS E 1/2 (MEIA) DIÁRIA, CONFORME LEI COMPLEMENTAR Nº 12/1993, RESOLUÇÃO CSMP N° 01/2022 E ATO PGJ Nº 1208/2022, EM FAVOR DE SILAS SERENO LOPES (PROMOTOR DE JUSTIÇA), POR DESLOCAMENTO DE BARRAS-PI PARA TERESINA-PI NO PERÍODO DE 01 A 03/06/2022, PARA ATUAR NA SESSÃO DO TRIBUNAL POPULAR DO JÚRI REFERENTE AO PROCESSO Nº 0002055-50.2019.8.18.0140, NA COMARCA DA REFERIDA CIDADE, CONFORME PORTARIA PGJ/PI Nº 159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6.pdf" xlink:type="simple">2022NE00546</text:a></text:p>
          </table:table-cell>
          <table:table-cell table:style-name="ce52" office:value-type="currency" office:currency="BRL" office:value="1187.5" calcext:value-type="currency">
            <text:p>R$ 1.187,50</text:p>
          </table:table-cell>
          <table:table-cell table:style-name="ce59" table:formula="of:=[.J472]-[.I472]"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4">
          <table:table-cell table:style-name="ce5" office:value-type="string" calcext:value-type="string">
            <text:p>SAVIO EDUARDO NUNES DE CARVALHO</text:p>
          </table:table-cell>
          <table:table-cell table:style-name="ce5" table:formula="of:=IF([.C473]=&quot;PF0000001&quot;;&quot;CREDOR GENÉRICO DE FOLHA&quot;;IF([.C473]&gt;99999999999;&quot;PESSOA JURÍDICA - CNPJ&quot;;&quot;PESSOA FÍSICA - CPF&quot;))" office:value-type="string" office:string-value="PESSOA FÍSICA - CPF" calcext:value-type="string">
            <text:p>PESSOA FÍSICA - CPF</text:p>
          </table:table-cell>
          <table:table-cell table:style-name="ce44" office:value-type="float" office:value="61667102400" calcext:value-type="float">
            <text:p>61667102400</text:p>
          </table:table-cell>
          <table:table-cell table:style-name="ce5" office:value-type="string" calcext:value-type="string">
            <text:p>30PROMTHE. EMPENHO REFERENTE A 4 (QUATRO) DIÁRIAS E 1/2 (MEIA) DIÁRIA, CONFORME LEI COMPLEMENTAR Nº 12/1993, RESOLUÇÃO CSMP N° 01/2022 E ATO PGJ Nº 1208/2022, EM FAVOR DE SÁVIO EDUARDO NUNES DE CARVALHO (PROMOTOR DE JUSTIÇA), POR DESLOCAMENTO DE TERESINA-PI PARA CANTO DO BURITI-PI NO PERÍODO DE 20 A 24/06/2022, PARA RESPONDER PELA PROMOTORIA DE JUSTIÇA DA REFERIDA CIDADE, CONFORME PORTARIA PGJ/PI Nº 40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7.pdf" xlink:type="simple">2022NE00547</text:a></text:p>
          </table:table-cell>
          <table:table-cell table:style-name="ce52" office:value-type="currency" office:currency="BRL" office:value="2137.5" calcext:value-type="currency">
            <text:p>R$ 2.137,50</text:p>
          </table:table-cell>
          <table:table-cell table:style-name="ce59" table:formula="of:=[.J473]-[.I473]"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4">
          <table:table-cell table:style-name="ce5" office:value-type="string" calcext:value-type="string">
            <text:p>FRANCISCO DE ASSIS R. DE SANTIAGO JUNIOR</text:p>
          </table:table-cell>
          <table:table-cell table:style-name="ce5" table:formula="of:=IF([.C474]=&quot;PF0000001&quot;;&quot;CREDOR GENÉRICO DE FOLHA&quot;;IF([.C474]&gt;99999999999;&quot;PESSOA JURÍDICA - CNPJ&quot;;&quot;PESSOA FÍSICA - CPF&quot;))" office:value-type="string" office:string-value="PESSOA FÍSICA - CPF" calcext:value-type="string">
            <text:p>PESSOA FÍSICA - CPF</text:p>
          </table:table-cell>
          <table:table-cell table:style-name="ce44" office:value-type="float" office:value="64095479353" calcext:value-type="float">
            <text:p>64095479353</text:p>
          </table:table-cell>
          <table:table-cell table:style-name="ce5" office:value-type="string" calcext:value-type="string">
            <text:p>5PROMPICOS. EMPENHO REFERENTE A 4 (QUATRO) DIÁRIAS E 1/2 (MEIA) DIÁRIA, CONFORME LEI COMPLEMENTAR Nº 12/1993, RESOLUÇÃO CSMP N° 01/2022 E ATO PGJ Nº 1208/2022, EM FAVOR DE FRANCISCO DE ASSIS RODRIGUES DE SANTIAGO JUNIOR (PROMOTOR DE JUSTIÇA), POR DESLOCAMENTO DE TERESINA-PI PARA PEDRO II-PI NO PERÍODO DE 06 A 10/06/2022, PARA RESPONDER PELA 1ª PROMOTORIA DE JUSTIÇA DA REFERIDA CIDADE, CONFORME PORTARIA PGJ/PI Nº 1738/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8.pdf" xlink:type="simple">2022NE00548</text:a></text:p>
          </table:table-cell>
          <table:table-cell table:style-name="ce52" office:value-type="currency" office:currency="BRL" office:value="2137.5" calcext:value-type="currency">
            <text:p>R$ 2.137,50</text:p>
          </table:table-cell>
          <table:table-cell table:style-name="ce59" table:formula="of:=[.J474]-[.I474]"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75]=&quot;PF0000001&quot;;&quot;CREDOR GENÉRICO DE FOLHA&quot;;IF([.C47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PAGAMENTO DA FOLHA DE ACUMULAÇÕES DO MÊ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9.pdf" xlink:type="simple">2022NE00549</text:a></text:p>
          </table:table-cell>
          <table:table-cell table:style-name="ce52" office:value-type="currency" office:currency="BRL" office:value="295950.86" calcext:value-type="currency">
            <text:p>R$ 295.950,86</text:p>
          </table:table-cell>
          <table:table-cell table:style-name="ce59" table:formula="of:=[.J475]-[.I475]" office:value-type="currency" office:currency="BRL" office:value="295950.86" calcext:value-type="currency">
            <text:p>R$ 295.950,86</text:p>
          </table:table-cell>
          <table:table-cell table:style-name="ce61" office:value-type="currency" office:currency="BRL" office:value="0" calcext:value-type="currency">
            <text:p>R$ 0,00</text:p>
          </table:table-cell>
          <table:table-cell table:style-name="ce61" office:value-type="currency" office:currency="BRL" office:value="295950.86" calcext:value-type="currency">
            <text:p>R$ 295.950,86</text:p>
          </table:table-cell>
          <table:table-cell table:number-columns-repeated="1014"/>
        </table:table-row>
        <table:table-row table:style-name="ro4">
          <table:table-cell table:style-name="ce5" office:value-type="string" calcext:value-type="string">
            <text:p>TERESINHA DE JESUS MOURA BORGES CAMPOS</text:p>
          </table:table-cell>
          <table:table-cell table:style-name="ce5" table:formula="of:=IF([.C476]=&quot;PF0000001&quot;;&quot;CREDOR GENÉRICO DE FOLHA&quot;;IF([.C476]&gt;99999999999;&quot;PESSOA JURÍDICA - CNPJ&quot;;&quot;PESSOA FÍSICA - CPF&quot;))" office:value-type="string" office:string-value="PESSOA FÍSICA - CPF" calcext:value-type="string">
            <text:p>PESSOA FÍSICA - CPF</text:p>
          </table:table-cell>
          <table:table-cell table:style-name="ce44" office:value-type="float" office:value="15641945315" calcext:value-type="float">
            <text:p>15641945315</text:p>
          </table:table-cell>
          <table:table-cell table:style-name="ce5" office:value-type="string" calcext:value-type="string">
            <text:p>OUVGERMP. EMPENHO REFERENTE A COMPLEMENTAÇÃO DE VALOR REFERENTE AO CARGO DE OUVIDORA DO MPPI, EM FAVOR DE TERESINHA DE JESUS MOURA BORGES CAMPOS (PROCURADORA DE JUSTIÇA - OUVIDORA DO MPPI), POR DESLOCAMENTO DE TERESINA-PI PARA RECIFE-PE NO PERÍODO DE 11 A 13/05/2022, PARA PARTICIPAR DA 59ª REUNIÃO DO CONSELHO NACIONAL DOS OUVIDORES DO MINISTÉRIO PÚBLICO NA REFERIDA CIDADE, CONFORME PGJ/PI Nº 114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51.pdf" xlink:type="simple">2022NE00551</text:a></text:p>
          </table:table-cell>
          <table:table-cell table:style-name="ce52" office:value-type="currency" office:currency="BRL" office:value="500" calcext:value-type="currency">
            <text:p>R$ 500,00</text:p>
          </table:table-cell>
          <table:table-cell table:style-name="ce59" table:formula="of:=[.J476]-[.I476]" office:value-type="currency" office:currency="BRL" office:value="500" calcext:value-type="currency">
            <text:p>R$ 500,00</text:p>
          </table:table-cell>
          <table:table-cell table:style-name="ce61" office:value-type="currency" office:currency="BRL" office:value="0" calcext:value-type="currency">
            <text:p>R$ 0,00</text:p>
          </table:table-cell>
          <table:table-cell table:style-name="ce61" office:value-type="currency" office:currency="BRL" office:value="500" calcext:value-type="currency">
            <text:p>R$ 500,00</text:p>
          </table:table-cell>
          <table:table-cell table:number-columns-repeated="1014"/>
        </table:table-row>
        <table:table-row table:style-name="ro6">
          <table:table-cell table:style-name="ce5" office:value-type="string" calcext:value-type="string">
            <text:p>DENIS ALEXANDRE TEIXEIRA DE SENA</text:p>
          </table:table-cell>
          <table:table-cell table:style-name="ce5" table:formula="of:=IF([.C477]=&quot;PF0000001&quot;;&quot;CREDOR GENÉRICO DE FOLHA&quot;;IF([.C477]&gt;99999999999;&quot;PESSOA JURÍDICA - CNPJ&quot;;&quot;PESSOA FÍSICA - CPF&quot;))" office:value-type="string" office:string-value="PESSOA FÍSICA - CPF" calcext:value-type="string">
            <text:p>PESSOA FÍSICA - CPF</text:p>
          </table:table-cell>
          <table:table-cell table:style-name="ce44" office:value-type="float" office:value="9364350626" calcext:value-type="float">
            <text:p>9364350626</text:p>
          </table:table-cell>
          <table:table-cell table:style-name="ce5" office:value-type="string" calcext:value-type="string">
            <text:p>ASSPERENGCIV. EMPENHO REFERENTE A 1 (UMA) DIÁRIA E 1/2 (MEIA) DIÁRIA, CONFORME LEI COMPLEMENTAR Nº 13/1993, ATOS PGJ Nº 414/2013 E Nº 1209/2022, EM FAVOR DE DENIS ALEXANDRE TEIXEIRA DE SENA (ANALISTA MINISTERIAL - ENGENHARIA CIVIL), POR DESLOCAMENTO DE TERESINA-PI PARA BATALHA-PI E PARNAÍBA-PI NO PERÍODO DE 07 A 08/06/2022, PARA REALIZAR PERÍCIAS EM IMÓVEIS E ESPAÇOS ABERTOS PARA VERIFICAR IRREGULARIDADES DE ACESSIBILIDADE, USO E OCUPAÇÃO DO SOLO, NOS REFERIDOS MUNICÍPIOS, CONFORME PORTARIA PGJ/PI Nº 158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52.pdf" xlink:type="simple">2022NE00552</text:a></text:p>
          </table:table-cell>
          <table:table-cell table:style-name="ce52" office:value-type="currency" office:currency="BRL" office:value="576" calcext:value-type="currency">
            <text:p>R$ 576,00</text:p>
          </table:table-cell>
          <table:table-cell table:style-name="ce59" table:formula="of:=[.J477]-[.I477]"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12">
          <table:table-cell table:style-name="ce5" office:value-type="string" calcext:value-type="string">
            <text:p>PROFESSORA ANTONIETA CURSOS E CAP. PROF.LTDA</text:p>
          </table:table-cell>
          <table:table-cell table:style-name="ce5" table:formula="of:=IF([.C478]=&quot;PF0000001&quot;;&quot;CREDOR GENÉRICO DE FOLHA&quot;;IF([.C478]&gt;99999999999;&quot;PESSOA JURÍDICA - CNPJ&quot;;&quot;PESSOA FÍSICA - CPF&quot;))" office:value-type="string" office:string-value="PESSOA JURÍDICA - CNPJ" calcext:value-type="string">
            <text:p>PESSOA JURÍDICA - CNPJ</text:p>
          </table:table-cell>
          <table:table-cell table:style-name="ce44" office:value-type="float" office:value="9375180000160" calcext:value-type="float">
            <text:p>9375180000160</text:p>
          </table:table-cell>
          <table:table-cell table:style-name="ce5" office:value-type="string" calcext:value-type="string">
            <text:p>CLC. EMPENHO EM FAVOR DA EMPRESA PROFESSORA ANTONIETA CURSOS E CAPACITACAO PROFISSIONAL LTDA CNPJ: 09.375.180/0001-60, REFERENTE REALIZAÇÃO DE CURSOS ONLINE AO VIVO DE FORMAÇÃO, CAPACITAÇÃO E ATUALIZAÇÃO DE PREGOEIRO (TEORIA E PRÁTICA) COM ATUALIZAÇÃO EM TODOS OS ATOS NORMATIVOS, CURSO NOVO MODELO DE GESTÃO E FISCALIZAÇÃO DE CONTRATOS DE TERCEIRIZAÇÃO NA FORMA IN 05/MP/2017, INCLUINDO AS INOVAÇÕES DA NOVA LEI DE L.C E C.A Nº 14.133/2021 E CURSO DE SANÇÕES ADMINISTRATIVAS NAS CONTRATAÇÕES PÚBLICAS C.A Nº 14.133/2021, PARA SERVIDORES DO MINISTÉRIO PÚBLICO DO ESTADO DO PIAUÍ ¿ MPPI, QUE ATUAM NA ÁREA DE LICITAÇÕES E CONTRATOS ADMINISTRATIVOS, CONFORME PROPOSTA 6154.1/2022 DE PREÇOS (SEI ¿ 0247364), ALUSIVO NOS TERMOS DO ART.26 DA LEI Nº 8.666/93 CONTRATAÇÃO DIRETA POR <text:a xlink:href="https://www.mppi.mp.br/internet/wp-content/uploads/2022/07/PGJ-INEXIGIBILIDADE-05-2022.pdf" xlink:type="simple">INEXIGIBILIDADE Nº 05/2022</text:a> (BASE LEGAL: ART. 25, INCISO II DA LEI Nº 8.666/93). </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7/250101-2022NE00553.pdf" xlink:type="simple">2022NE00553</text:a></text:p>
          </table:table-cell>
          <table:table-cell table:style-name="ce52" office:value-type="currency" office:currency="BRL" office:value="19100" calcext:value-type="currency">
            <text:p>R$ 19.100,00</text:p>
          </table:table-cell>
          <table:table-cell table:style-name="ce59" table:formula="of:=[.J478]-[.I478]" office:value-type="currency" office:currency="BRL" office:value="19100" calcext:value-type="currency">
            <text:p>R$ 19.100,00</text:p>
          </table:table-cell>
          <table:table-cell table:style-name="ce61" office:value-type="currency" office:currency="BRL" office:value="0" calcext:value-type="currency">
            <text:p>R$ 0,00</text:p>
          </table:table-cell>
          <table:table-cell table:style-name="ce61" office:value-type="currency" office:currency="BRL" office:value="19100" calcext:value-type="currency">
            <text:p>R$ 19.100,00</text:p>
          </table:table-cell>
          <table:table-cell table:number-columns-repeated="1014"/>
        </table:table-row>
        <table:table-row table:style-name="ro5">
          <table:table-cell table:style-name="ce5" office:value-type="string" calcext:value-type="string">
            <text:p>NP TECNOLOGIA E GESTAO DE DADOS LTDA</text:p>
          </table:table-cell>
          <table:table-cell table:style-name="ce5" table:formula="of:=IF([.C479]=&quot;PF0000001&quot;;&quot;CREDOR GENÉRICO DE FOLHA&quot;;IF([.C479]&gt;99999999999;&quot;PESSOA JURÍDICA - CNPJ&quot;;&quot;PESSOA FÍSICA - CPF&quot;))" office:value-type="string" office:string-value="PESSOA JURÍDICA - CNPJ" calcext:value-type="string">
            <text:p>PESSOA JURÍDICA - CNPJ</text:p>
          </table:table-cell>
          <table:table-cell table:style-name="ce44" office:value-type="float" office:value="7797967000195" calcext:value-type="float">
            <text:p>7797967000195</text:p>
          </table:table-cell>
          <table:table-cell table:style-name="ce5" office:value-type="string" calcext:value-type="string">
            <text:p>CTI. EMPENHO EM FAVOR DA EMPRESA NP TECNOLOGIA E GESTÃO DE DADOS LTDA (NP TECNOLOGIA), CNPJ: 07.797.967/0001-95, REFERENTE PRORROGAÇÃO PARA MAIS 36 (TRINTA E SEIS) DO <text:a xlink:href="https://www.mppi.mp.br/internet/wp-content/uploads/2022/07/PGJ-CONTRATO-12-2020-AD-01.pdf" xlink:type="simple">CONTRATO Nº 12/2020 MINUTA DO TERMO ADITIVO Nº 01</text:a>, CUJO OBJETO É A CONTRATAÇÃO DE EMPRESA ESPECIALIZADA NO SERVIÇO DE PESQUISA, CONSOLIDAÇÕES E COMPARAÇÃO DE PREÇOS PRATICADOS PELA ADMINISTRAÇÃO PÚBLICA PARA SERVIR DE SUBSÍDIO ÀS CONTRATAÇÕES E AQUISIÇÕES A SEREM REALIZADAS PELO MP-PI, COM LICITAÇÃO INEXIGÍVEL (INEXIGIBILIDADE) DE N.º: 01/2020, COM BASE NO ART. 25, I DA LEI 8.666/93.</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7/250101-2022NE00554.pdf" xlink:type="simple">2022NE00554</text:a></text:p>
          </table:table-cell>
          <table:table-cell table:style-name="ce52" office:value-type="currency" office:currency="BRL" office:value="32595" calcext:value-type="currency">
            <text:p>R$ 32.595,00</text:p>
          </table:table-cell>
          <table:table-cell table:style-name="ce59" table:formula="of:=[.J479]-[.I479]" office:value-type="currency" office:currency="BRL" office:value="32595" calcext:value-type="currency">
            <text:p>R$ 32.595,00</text:p>
          </table:table-cell>
          <table:table-cell table:style-name="ce61" office:value-type="currency" office:currency="BRL" office:value="0" calcext:value-type="currency">
            <text:p>R$ 0,00</text:p>
          </table:table-cell>
          <table:table-cell table:style-name="ce61" office:value-type="currency" office:currency="BRL" office:value="32595" calcext:value-type="currency">
            <text:p>R$ 32.595,00</text:p>
          </table:table-cell>
          <table:table-cell table:number-columns-repeated="1014"/>
        </table:table-row>
        <table:table-row table:style-name="ro6">
          <table:table-cell table:style-name="ce5" office:value-type="string" calcext:value-type="string">
            <text:p>SLC SERVIÇOS AEROPORTUÁRIOS LTDA</text:p>
          </table:table-cell>
          <table:table-cell table:style-name="ce5" table:formula="of:=IF([.C480]=&quot;PF0000001&quot;;&quot;CREDOR GENÉRICO DE FOLHA&quot;;IF([.C480]&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5" office:value-type="string" calcext:value-type="string">
            <text:p>CCS. EMPENHO EM FAVOR DA EMPRESA SLC SERVIÇOS AEROPORTUÁRIOS, CNPJ N° 04.462.643/0001-08, REFERENTE AO SALDO NECESSÁRIO PARA PAGAMENTO DOS SERVIÇOS DE RESERVA, EMISSÃO, REMARCAÇÃO E CANCELAMENTO DE PASSAGENS AÉREAS NACIONAIS PARA MEMBROS E SERVIDORES DESTE MPPI CONFORME OFICIO CLC/ASSGECONT (SEI - 0255025) E AUTORIZAÇÃO DE EMPENHO (SEI - 0255046), ALUSIVO AO PREGÃO ELETRÔNICO Nº 19/2017 COM BASE NO <text:a xlink:href="https://www.mppi.mp.br/internet/wp-content/uploads/2021/11/PGJ-CONTRATO-48-2017-AD-05.pdf" xlink:type="simple">CONTRATO Nº 48/2017</text:a> ATÉ O FINAL DE SUA VIGÊNCIA. </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55.pdf" xlink:type="simple">2022NE00555</text:a></text:p>
          </table:table-cell>
          <table:table-cell table:style-name="ce52" office:value-type="currency" office:currency="BRL" office:value="30346.12" calcext:value-type="currency">
            <text:p>R$ 30.346,12</text:p>
          </table:table-cell>
          <table:table-cell table:style-name="ce59" table:formula="of:=[.J480]-[.I480]" office:value-type="currency" office:currency="BRL" office:value="30346.12" calcext:value-type="currency">
            <text:p>R$ 30.346,12</text:p>
          </table:table-cell>
          <table:table-cell table:style-name="ce61" office:value-type="currency" office:currency="BRL" office:value="0" calcext:value-type="currency">
            <text:p>R$ 0,00</text:p>
          </table:table-cell>
          <table:table-cell table:style-name="ce61" office:value-type="currency" office:currency="BRL" office:value="30346.12" calcext:value-type="currency">
            <text:p>R$ 30.346,12</text:p>
          </table:table-cell>
          <table:table-cell table:number-columns-repeated="1014"/>
        </table:table-row>
        <table:table-row table:style-name="ro4">
          <table:table-cell table:style-name="ce5" office:value-type="string" calcext:value-type="string">
            <text:p>SLC SERVIÇOS AEROPORTUÁRIOS LTDA</text:p>
          </table:table-cell>
          <table:table-cell table:style-name="ce5" table:formula="of:=IF([.C481]=&quot;PF0000001&quot;;&quot;CREDOR GENÉRICO DE FOLHA&quot;;IF([.C481]&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5" office:value-type="string" calcext:value-type="string">
            <text:p>CCS. EMPENHO EM FAVOR DA EMPRESA SLC SERVIÇOS AEROPORTUÁRIOS, CNPJ N° 04.462.643/0001-08, REFERENTE AO SALDO NECESSÁRIO PARA PAGAMENTO COM TAXAS PARA EMISSÃO DE PASSAGENS AÉREAS DESTE MPPI CONFORME OFICIO CLC/ASSGECONT (SEI - 0255025) E AUTORIZAÇÃO DE EMPENHO (SEI - 0255046), ALUSIVO AO PREGÃO ELETRÔNICO Nº 19/2017 COM BASE NO <text:a xlink:href="https://www.mppi.mp.br/internet/wp-content/uploads/2021/11/PGJ-CONTRATO-48-2017-AD-05.pdf" xlink:type="simple">CONTRATO Nº 48/2017</text:a> ATÉ O FINAL DE SUA VIGÊNCI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56.pdf" xlink:type="simple">2022NE00556</text:a></text:p>
          </table:table-cell>
          <table:table-cell table:style-name="ce52" office:value-type="currency" office:currency="BRL" office:value="0.57" calcext:value-type="currency">
            <text:p>R$ 0,57</text:p>
          </table:table-cell>
          <table:table-cell table:style-name="ce59" table:formula="of:=[.J481]-[.I481]"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4">
          <table:table-cell table:style-name="ce5" office:value-type="string" calcext:value-type="string">
            <text:p>A L SILVA &amp; D S SANTOS LTDA</text:p>
          </table:table-cell>
          <table:table-cell table:style-name="ce5" table:formula="of:=IF([.C482]=&quot;PF0000001&quot;;&quot;CREDOR GENÉRICO DE FOLHA&quot;;IF([.C482]&gt;99999999999;&quot;PESSOA JURÍDICA - CNPJ&quot;;&quot;PESSOA FÍSICA - CPF&quot;))" office:value-type="string" office:string-value="PESSOA JURÍDICA - CNPJ" calcext:value-type="string">
            <text:p>PESSOA JURÍDICA - CNPJ</text:p>
          </table:table-cell>
          <table:table-cell table:style-name="ce44" office:value-type="float" office:value="2133017000142" calcext:value-type="float">
            <text:p>2133017000142</text:p>
          </table:table-cell>
          <table:table-cell table:style-name="ce5" office:value-type="string" calcext:value-type="string">
            <text:p>CCS. EMPENHO EM FAVOR DA EMPRESA A L SILVA &amp; D S SANTOS LTDA, CNPJ: 02.133.017/0001-42, REFERENTE O FORNECIMENTO DE FLORES, ROSAS, ARRANJOS FLORAIS E DE COROAS FÚNEBRES PARA SUPRIR AS NECESSIDADES DA ASSESSORIA DE CERIMONIAL DO MINISTÉRIO PÚBLICO DO ESTADO DO PIAUÍ ¿ MPPI, CONFORME DISPENSA Nº 20/2022 (ART. 24, II DA LEI Nº 8.666/93). (<text:a xlink:href="https://www.mppi.mp.br/internet/wp-content/uploads/2022/07/PGJ-CONTRATO-23-2022.pdf" xlink:type="simple">CONTRATO Nº 23/2022/PGJ</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558.pdf" xlink:type="simple">2022NE00558</text:a></text:p>
          </table:table-cell>
          <table:table-cell table:style-name="ce52" office:value-type="currency" office:currency="BRL" office:value="15510" calcext:value-type="currency">
            <text:p>R$ 15.510,00</text:p>
          </table:table-cell>
          <table:table-cell table:style-name="ce59" table:formula="of:=[.J482]-[.I482]" office:value-type="currency" office:currency="BRL" office:value="974" calcext:value-type="currency">
            <text:p>R$ 974,00</text:p>
          </table:table-cell>
          <table:table-cell table:style-name="ce61" office:value-type="currency" office:currency="BRL" office:value="0" calcext:value-type="currency">
            <text:p>R$ 0,00</text:p>
          </table:table-cell>
          <table:table-cell table:style-name="ce61" office:value-type="currency" office:currency="BRL" office:value="974" calcext:value-type="currency">
            <text:p>R$ 974,00</text:p>
          </table:table-cell>
          <table:table-cell table:number-columns-repeated="1014"/>
        </table:table-row>
        <table:table-row table:style-name="ro5">
          <table:table-cell table:style-name="ce5" office:value-type="string" calcext:value-type="string">
            <text:p>PORTAL INDUSTRIA E COMERCIO DE CONFECCOES EIRELI</text:p>
          </table:table-cell>
          <table:table-cell table:style-name="ce5" table:formula="of:=IF([.C483]=&quot;PF0000001&quot;;&quot;CREDOR GENÉRICO DE FOLHA&quot;;IF([.C483]&gt;99999999999;&quot;PESSOA JURÍDICA - CNPJ&quot;;&quot;PESSOA FÍSICA - CPF&quot;))" office:value-type="string" office:string-value="PESSOA JURÍDICA - CNPJ" calcext:value-type="string">
            <text:p>PESSOA JURÍDICA - CNPJ</text:p>
          </table:table-cell>
          <table:table-cell table:style-name="ce44" office:value-type="float" office:value="20213219000186" calcext:value-type="float">
            <text:p>20213219000186</text:p>
          </table:table-cell>
          <table:table-cell table:style-name="ce5" office:value-type="string" calcext:value-type="string">
            <text:p>CAA. EMPENHO EM FAVOR DA EMPRESA PORTAL INDUSTRIA, SERVICO E COMERCIO DE CONFECCOES EIRELI, CNPJ: 20.213.219/0001-86, REFERENTE AQUISIÇÃO DE 09 (NOVE) MASTROS PARA BANDEIRAS, FABRICADO EM ALUMÍNIO, ALTURA 2,30M, COM TOLERÂNCIA DE DIVERGÊNCIA DE 10%. (COMPLETO COM PONTEIRA TIPO LANÇA) E 03 (TRÊS) BASES DE MADEIRA PARA MASTROS, COM CANOPLAS CROMADAS PARA 03 MASTROS, COM DIMENSÕES: 24CM X 16CM X 48CM (L X A X C), PARA AS SEDES DO MPPI (SEDE LESTE, CENTRO E GAECO) REFERENTE DISPENSA Nº 23/2022 (ART. 24, II DA LEI Nº 8.666/93). (<text:a xlink:href="https://www.mppi.mp.br/internet/wp-content/uploads/2022/07/PGJ-DISPENSA-23-2022.pdf" xlink:type="simple">DISPENSA Nº 23/2022/PGJ</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559.pdf" xlink:type="simple">2022NE00559</text:a></text:p>
          </table:table-cell>
          <table:table-cell table:style-name="ce52" office:value-type="currency" office:currency="BRL" office:value="3075" calcext:value-type="currency">
            <text:p>R$ 3.075,00</text:p>
          </table:table-cell>
          <table:table-cell table:style-name="ce59" table:formula="of:=[.J483]-[.I483]" office:value-type="currency" office:currency="BRL" office:value="3075" calcext:value-type="currency">
            <text:p>R$ 3.075,00</text:p>
          </table:table-cell>
          <table:table-cell table:style-name="ce61" office:value-type="currency" office:currency="BRL" office:value="0" calcext:value-type="currency">
            <text:p>R$ 0,00</text:p>
          </table:table-cell>
          <table:table-cell table:style-name="ce61" office:value-type="currency" office:currency="BRL" office:value="3075" calcext:value-type="currency">
            <text:p>R$ 3.075,00</text:p>
          </table:table-cell>
          <table:table-cell table:number-columns-repeated="1014"/>
        </table:table-row>
        <table:table-row table:style-name="ro7">
          <table:table-cell table:style-name="ce5" office:value-type="string" calcext:value-type="string">
            <text:p>ROGERIO SILVA DE ARAUJO 85788317215</text:p>
          </table:table-cell>
          <table:table-cell table:style-name="ce5" table:formula="of:=IF([.C484]=&quot;PF0000001&quot;;&quot;CREDOR GENÉRICO DE FOLHA&quot;;IF([.C484]&gt;99999999999;&quot;PESSOA JURÍDICA - CNPJ&quot;;&quot;PESSOA FÍSICA - CPF&quot;))" office:value-type="string" office:string-value="PESSOA JURÍDICA - CNPJ" calcext:value-type="string">
            <text:p>PESSOA JURÍDICA - CNPJ</text:p>
          </table:table-cell>
          <table:table-cell table:style-name="ce44" office:value-type="float" office:value="30179232000110" calcext:value-type="float">
            <text:p>30179232000110</text:p>
          </table:table-cell>
          <table:table-cell table:style-name="ce5" office:value-type="string" calcext:value-type="string">
            <text:p>CAA. EMPENHO EM FAVOR DA EMPRESA ROGERIO SILVA DE ARAUJO 85788317215 (ROGER ESTAFADOS), CNPJ: 30.179.232/0001-10, REFERENTE OS SERVIÇOS DE REFORMAS E ESTOFAMENTOS DE POLTRONAS E SOFÁ DO MINISTÉRIO PÚBLICO DO ESTADO DO PIAUÍ - MPPI, CONFORME <text:a xlink:href="https://www.mppi.mp.br/internet/wp-content/uploads/2022/07/PGJ-DISPENSA-21-2022.pdf" xlink:type="simple">DISPENSA Nº 21/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560.pdf" xlink:type="simple">2022NE00560</text:a></text:p>
          </table:table-cell>
          <table:table-cell table:style-name="ce52" office:value-type="currency" office:currency="BRL" office:value="2300" calcext:value-type="currency">
            <text:p>R$ 2.300,00</text:p>
          </table:table-cell>
          <table:table-cell table:style-name="ce59" table:formula="of:=[.J484]-[.I484]" office:value-type="currency" office:currency="BRL" office:value="2300" calcext:value-type="currency">
            <text:p>R$ 2.300,00</text:p>
          </table:table-cell>
          <table:table-cell table:style-name="ce61" office:value-type="currency" office:currency="BRL" office:value="0" calcext:value-type="currency">
            <text:p>R$ 0,00</text:p>
          </table:table-cell>
          <table:table-cell table:style-name="ce61" office:value-type="currency" office:currency="BRL" office:value="2300" calcext:value-type="currency">
            <text:p>R$ 2.300,00</text:p>
          </table:table-cell>
          <table:table-cell table:number-columns-repeated="1014"/>
        </table:table-row>
        <table:table-row table:style-name="ro9">
          <table:table-cell table:style-name="ce5" office:value-type="string" calcext:value-type="string">
            <text:p>ANTENOR FILGUEIRAS LÔBO NETO</text:p>
          </table:table-cell>
          <table:table-cell table:style-name="ce5" table:formula="of:=IF([.C485]=&quot;PF0000001&quot;;&quot;CREDOR GENÉRICO DE FOLHA&quot;;IF([.C485]&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5" office:value-type="string" calcext:value-type="string">
            <text:p>1PROMPHB. EMPENHO REFERENTE A 2 (DUAS) DIÁRIAS, CONFORME LEI COMPLEMENTAR Nº 12/1993, RESOLUÇÃO CSMP N° 01/2022 E ATO PGJ Nº 1208/2022, EM FAVOR DE ANTENOR FILGUEIRAS LÔBO NETO (PROMOTOR DE JUSTIÇA), POR DESLOCAMENTO DE LUÍS CORREIA-PI PARA TERESINA-PI NO PERÍODO DE 14 A 16/06/2022, PARA ATUAR NAS SESSÕES DO TRIBUNAL DO JÚRI REFERENTE AOS PROCESSOS Nº 0003377-38.2001.8.18.0140 E 0004104-30.2020.8.18.0140, CONFORME PORTARIAS PGJ/PI NºS 1571/2022 E 1641/2022. NO PGA Nº 19.21.0073.0014734/2022-40 FORAM CONCEDIDAS DIÁRIAS REFERENTES AO DIAS 12 A 14/06 - DUAS DIÁRIAS E MEIA - SENDO PORTANTO, CONCEDIDO NESTE PGA APENAS MEIA DIÁRIA RELATIVO AO DIA 14/06.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1.pdf" xlink:type="simple">2022NE00561</text:a></text:p>
          </table:table-cell>
          <table:table-cell table:style-name="ce52" office:value-type="currency" office:currency="BRL" office:value="950" calcext:value-type="currency">
            <text:p>R$ 950,00</text:p>
          </table:table-cell>
          <table:table-cell table:style-name="ce59" table:formula="of:=[.J485]-[.I485]" office:value-type="currency" office:currency="BRL" office:value="950" calcext:value-type="currency">
            <text:p>R$ 950,00</text:p>
          </table:table-cell>
          <table:table-cell table:style-name="ce61" office:value-type="currency" office:currency="BRL" office:value="0" calcext:value-type="currency">
            <text:p>R$ 0,00</text:p>
          </table:table-cell>
          <table:table-cell table:style-name="ce61" office:value-type="currency" office:currency="BRL" office:value="950" calcext:value-type="currency">
            <text:p>R$ 950,00</text:p>
          </table:table-cell>
          <table:table-cell table:number-columns-repeated="1014"/>
        </table:table-row>
        <table:table-row table:style-name="ro4">
          <table:table-cell table:style-name="ce5" office:value-type="string" calcext:value-type="string">
            <text:p>MAURICIO GOMES DE SOUZA</text:p>
          </table:table-cell>
          <table:table-cell table:style-name="ce5" table:formula="of:=IF([.C486]=&quot;PF0000001&quot;;&quot;CREDOR GENÉRICO DE FOLHA&quot;;IF([.C486]&gt;99999999999;&quot;PESSOA JURÍDICA - CNPJ&quot;;&quot;PESSOA FÍSICA - CPF&quot;))" office:value-type="string" office:string-value="PESSOA FÍSICA - CPF" calcext:value-type="string">
            <text:p>PESSOA FÍSICA - CPF</text:p>
          </table:table-cell>
          <table:table-cell table:style-name="ce44" office:value-type="float" office:value="95030301453" calcext:value-type="float">
            <text:p>95030301453</text:p>
          </table:table-cell>
          <table:table-cell table:style-name="ce5" office:value-type="string" calcext:value-type="string">
            <text:p>3PROMCAMPOMAIOR. EMPENHO REFERENTE A 16 (DEZESSEIS) MEIAS DIÁRIAS, CONFORME LEI COMPLEMENTAR Nº 12/1993, RESOLUÇÃO CSMP N° 01/2022 E ATO PGJ Nº 1208/2022, EM FAVOR DE MAURÍCIO GOMES DE SOUZA (PROMOTOR DE JUSTIÇA), POR DESLOCAMENTO DE CAMPO MAIOR-PI PARA ALTOS-PI NO PERÍODO DE 01 A 30/06/2022, PARA RESPONDER PELA PROMOTORIA DE JUSTIÇA DE BENEDITINOS, CONFORME PORTARIA PGJ/PI Nº 25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2.pdf" xlink:type="simple">2022NE00562</text:a></text:p>
          </table:table-cell>
          <table:table-cell table:style-name="ce52" office:value-type="currency" office:currency="BRL" office:value="3800" calcext:value-type="currency">
            <text:p>R$ 3.800,00</text:p>
          </table:table-cell>
          <table:table-cell table:style-name="ce59" table:formula="of:=[.J486]-[.I486]" office:value-type="currency" office:currency="BRL" office:value="3800" calcext:value-type="currency">
            <text:p>R$ 3.800,00</text:p>
          </table:table-cell>
          <table:table-cell table:style-name="ce61" office:value-type="currency" office:currency="BRL" office:value="0" calcext:value-type="currency">
            <text:p>R$ 0,00</text:p>
          </table:table-cell>
          <table:table-cell table:style-name="ce61" office:value-type="currency" office:currency="BRL" office:value="3800" calcext:value-type="currency">
            <text:p>R$ 3.800,00</text:p>
          </table:table-cell>
          <table:table-cell table:number-columns-repeated="1014"/>
        </table:table-row>
        <table:table-row table:style-name="ro5">
          <table:table-cell table:style-name="ce5" office:value-type="string" calcext:value-type="string">
            <text:p>PLINIO FABRICIO DE CARVALHO FONTES</text:p>
          </table:table-cell>
          <table:table-cell table:style-name="ce5" table:formula="of:=IF([.C487]=&quot;PF0000001&quot;;&quot;CREDOR GENÉRICO DE FOLHA&quot;;IF([.C487]&gt;99999999999;&quot;PESSOA JURÍDICA - CNPJ&quot;;&quot;PESSOA FÍSICA - CPF&quot;))" office:value-type="string" office:string-value="PESSOA FÍSICA - CPF" calcext:value-type="string">
            <text:p>PESSOA FÍSICA - CPF</text:p>
          </table:table-cell>
          <table:table-cell table:style-name="ce44" office:value-type="float" office:value="78623863372" calcext:value-type="float">
            <text:p>78623863372</text:p>
          </table:table-cell>
          <table:table-cell table:style-name="ce5" office:value-type="string" calcext:value-type="string">
            <text:p>CACOP. EMPENHO REFERENTE A 3 (TRÊS) DIÁRIAS E 1/2 (MEIA) DIÁRIA, CONFORME LEI COMPLEMENTAR Nº 12/1993, RESOLUÇÃO CSMP N° 01/2022 E ATO PGJ Nº 1208/2022, EM FAVOR DE PLÍNIO FABRÍCIO DE CARVALHO FONTES (PROMOTOR DE JUSTIÇA - COORDENADOR DO CACOP), POR DESLOCAMENTO DE TERESINA-PI PARA CORRENTE-PI NO PERÍODO DE 29/06 A 02/07/2022, (CONCEDIDO O SÁBADO, 02/07, CONFORME JUSTIFICATIVA NO REQUERIMENTO) PARA PARTICIPAR DA OFICINA REGIONAL DE PROCEDIMENTOS EXTRAJUDICIAIS CÍVEIS E CRIMINAIS, NA REFERIDA CIDADE, CONFORME PORTARIA PGJ/PI Nº 161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3.pdf" xlink:type="simple">2022NE00563</text:a></text:p>
          </table:table-cell>
          <table:table-cell table:style-name="ce52" office:value-type="currency" office:currency="BRL" office:value="1767.5" calcext:value-type="currency">
            <text:p>R$ 1.767,50</text:p>
          </table:table-cell>
          <table:table-cell table:style-name="ce59" table:formula="of:=[.J487]-[.I487]" office:value-type="currency" office:currency="BRL" office:value="1767.5" calcext:value-type="currency">
            <text:p>R$ 1.767,50</text:p>
          </table:table-cell>
          <table:table-cell table:style-name="ce61" office:value-type="currency" office:currency="BRL" office:value="0" calcext:value-type="currency">
            <text:p>R$ 0,00</text:p>
          </table:table-cell>
          <table:table-cell table:style-name="ce61" office:value-type="currency" office:currency="BRL" office:value="1767.5" calcext:value-type="currency">
            <text:p>R$ 1.767,50</text:p>
          </table:table-cell>
          <table:table-cell table:number-columns-repeated="1014"/>
        </table:table-row>
        <table:table-row table:style-name="ro4">
          <table:table-cell table:style-name="ce5" office:value-type="string" calcext:value-type="string">
            <text:p>FARUK MORAIS ARAGAO</text:p>
          </table:table-cell>
          <table:table-cell table:style-name="ce5" table:formula="of:=IF([.C488]=&quot;PF0000001&quot;;&quot;CREDOR GENÉRICO DE FOLHA&quot;;IF([.C488]&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5" office:value-type="string" calcext:value-type="string">
            <text:p>ASSPERENGFLORESTAL. EMPENHO REFERENTE A 1/2 (MEIA) DIÁRIA, CONFORME LEI COMPLEMENTAR Nº 13/1993, ATOS PGJ Nº 414/2013 E Nº 1209/2022, EM FAVOR DE FARUK MORAIS ARAGÃO (ANALISTA MINISTERIAL - ENGENHARIA FLORESTAL), POR DESLOCAMENTO DE TERESINA-PI PARA FLORIANO-PI NO PERÍODO DE 10/06/2022, PARA REALIZAR VISTORIA EM LIXÃO NO REFERIDO MUNICÍPIO, CONFORME PORTARIA PGJ/PI Nº 192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4.pdf" xlink:type="simple">2022NE00564</text:a></text:p>
          </table:table-cell>
          <table:table-cell table:style-name="ce52" office:value-type="currency" office:currency="BRL" office:value="192" calcext:value-type="currency">
            <text:p>R$ 192,00</text:p>
          </table:table-cell>
          <table:table-cell table:style-name="ce59" table:formula="of:=[.J488]-[.I488]"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10">
          <table:table-cell table:style-name="ce5" office:value-type="string" calcext:value-type="string">
            <text:p>VALDEMAR DA SILVA DO NASCIMENTO - ME (PEQUENO REFRIGERAÇÃO)</text:p>
          </table:table-cell>
          <table:table-cell table:style-name="ce5" table:formula="of:=IF([.C489]=&quot;PF0000001&quot;;&quot;CREDOR GENÉRICO DE FOLHA&quot;;IF([.C489]&gt;99999999999;&quot;PESSOA JURÍDICA - CNPJ&quot;;&quot;PESSOA FÍSICA - CPF&quot;))" office:value-type="string" office:string-value="PESSOA JURÍDICA - CNPJ" calcext:value-type="string">
            <text:p>PESSOA JURÍDICA - CNPJ</text:p>
          </table:table-cell>
          <table:table-cell table:style-name="ce44" office:value-type="float" office:value="26905527000159" calcext:value-type="float">
            <text:p>26905527000159</text:p>
          </table:table-cell>
          <table:table-cell table:style-name="ce5" office:value-type="string" calcext:value-type="string">
            <text:p>CAA. EMPENHO EM FAVOR DA EMPRESA VALDEMAR DA SILVA DO NASCIMENTO - ME (PEQUENO REFRIGERAÇÃO), CNPJ: 26.905.527/0001-59, ESPECIALIZADA N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SERVIÇOS A SEREM PRESTADOS NO MUNICÍPIO DE TERESINA), CONFORME MINUTA DO <text:a xlink:href="https://www.mppi.mp.br/internet/wp-content/uploads/2022/07/PGJ-CONTRATO-45-2021-AD-01.pdf" xlink:type="simple">TERMO ADTIVO Nº 01 AO CONTRATO Nº 45/2021</text:a>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65.pdf" xlink:type="simple">2022NE00565</text:a></text:p>
          </table:table-cell>
          <table:table-cell table:style-name="ce52" office:value-type="currency" office:currency="BRL" office:value="7000" calcext:value-type="currency">
            <text:p>R$ 7.000,00</text:p>
          </table:table-cell>
          <table:table-cell table:style-name="ce59" table:formula="of:=[.J489]-[.I489]"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3">
          <table:table-cell table:style-name="ce5" office:value-type="string" calcext:value-type="string">
            <text:p>DERISSON LISBOA NOGUEIRA</text:p>
          </table:table-cell>
          <table:table-cell table:style-name="ce5" table:formula="of:=IF([.C490]=&quot;PF0000001&quot;;&quot;CREDOR GENÉRICO DE FOLHA&quot;;IF([.C490]&gt;99999999999;&quot;PESSOA JURÍDICA - CNPJ&quot;;&quot;PESSOA FÍSICA - CPF&quot;))" office:value-type="string" office:string-value="PESSOA FÍSICA - CPF" calcext:value-type="string">
            <text:p>PESSOA FÍSICA - CPF</text:p>
          </table:table-cell>
          <table:table-cell table:style-name="ce44" office:value-type="float" office:value="95710817368" calcext:value-type="float">
            <text:p>95710817368</text:p>
          </table:table-cell>
          <table:table-cell table:style-name="ce5" office:value-type="string" calcext:value-type="string">
            <text:p>SEDEPJCORRENTE. EMPENHO REFERENTE À CONCESSÃO DE SUPRIMENTO DE FUNDOS (OUTROS SERVIÇOS DE TERCEIROS - PESSOA JURÍDICA) PARA O SUPRIDO DERISSON LISBOA NOGUEIRA - SEDE DAS PROMOTORIAS DE JUSTIÇA DE CORRENTE-PI, CONFORME DECISÃO SPROCINST (SEI Nº 0256180).</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66.pdf" xlink:type="simple">2022NE00566</text:a></text:p>
          </table:table-cell>
          <table:table-cell table:style-name="ce52" office:value-type="currency" office:currency="BRL" office:value="4000" calcext:value-type="currency">
            <text:p>R$ 4.000,00</text:p>
          </table:table-cell>
          <table:table-cell table:style-name="ce59" table:formula="of:=[.J490]-[.I490]" office:value-type="currency" office:currency="BRL" office:value="4000" calcext:value-type="currency">
            <text:p>R$ 4.000,00</text:p>
          </table:table-cell>
          <table:table-cell table:style-name="ce61" office:value-type="currency" office:currency="BRL" office:value="0" calcext:value-type="currency">
            <text:p>R$ 0,00</text:p>
          </table:table-cell>
          <table:table-cell table:style-name="ce61" office:value-type="currency" office:currency="BRL" office:value="4000" calcext:value-type="currency">
            <text:p>R$ 4.000,00</text:p>
          </table:table-cell>
          <table:table-cell table:number-columns-repeated="1014"/>
        </table:table-row>
        <table:table-row table:style-name="ro10">
          <table:table-cell table:style-name="ce5" office:value-type="string" calcext:value-type="string">
            <text:p>VALDEMAR DA SILVA DO NASCIMENTO - ME (PEQUENO REFRIGERAÇÃO)</text:p>
          </table:table-cell>
          <table:table-cell table:style-name="ce5" table:formula="of:=IF([.C491]=&quot;PF0000001&quot;;&quot;CREDOR GENÉRICO DE FOLHA&quot;;IF([.C491]&gt;99999999999;&quot;PESSOA JURÍDICA - CNPJ&quot;;&quot;PESSOA FÍSICA - CPF&quot;))" office:value-type="string" office:string-value="PESSOA JURÍDICA - CNPJ" calcext:value-type="string">
            <text:p>PESSOA JURÍDICA - CNPJ</text:p>
          </table:table-cell>
          <table:table-cell table:style-name="ce44" office:value-type="float" office:value="26905527000159" calcext:value-type="float">
            <text:p>26905527000159</text:p>
          </table:table-cell>
          <table:table-cell table:style-name="ce5" office:value-type="string" calcext:value-type="string">
            <text:p>CAA. EMPENHO EM FAVOR DA EMPRESA VALDEMAR DA SILVA DO NASCIMENTO - ME (PEQUENO REFRIGERAÇÃO), CNPJ: 26.905.527/0001-59, ESPECIALIZADA N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SERVIÇOS A SEREM PRESTADOS NO MUNICÍPIO DE TERESINA), CONFORME MINUTA DO <text:a xlink:href="https://www.mppi.mp.br/internet/wp-content/uploads/2022/07/PGJ-CONTRATO-45-2021-AD-01.pdf" xlink:type="simple">TERMO ADTIVO Nº 01 AO CONTRATO Nº 45/2021</text:a>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67.pdf" xlink:type="simple">2022NE00567</text:a></text:p>
          </table:table-cell>
          <table:table-cell table:style-name="ce52" office:value-type="currency" office:currency="BRL" office:value="1500" calcext:value-type="currency">
            <text:p>R$ 1.500,00</text:p>
          </table:table-cell>
          <table:table-cell table:style-name="ce59" table:formula="of:=[.J491]-[.I491]"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6">
          <table:table-cell table:style-name="ce5" office:value-type="string" calcext:value-type="string">
            <text:p>JONAS FERREIRA PAZ</text:p>
          </table:table-cell>
          <table:table-cell table:style-name="ce5" table:formula="of:=IF([.C492]=&quot;PF0000001&quot;;&quot;CREDOR GENÉRICO DE FOLHA&quot;;IF([.C492]&gt;99999999999;&quot;PESSOA JURÍDICA - CNPJ&quot;;&quot;PESSOA FÍSICA - CPF&quot;))" office:value-type="string" office:string-value="PESSOA FÍSICA - CPF" calcext:value-type="string">
            <text:p>PESSOA FÍSICA - CPF</text:p>
          </table:table-cell>
          <table:table-cell table:style-name="ce44" office:value-type="float" office:value="89110943315" calcext:value-type="float">
            <text:p>89110943315</text:p>
          </table:table-cell>
          <table:table-cell table:style-name="ce5" office:value-type="string" calcext:value-type="string">
            <text:p>CAA. EMPENHO REFERENTE A 4 (QUATRO) DIÁRIAS E 1/2 (MEIA) DIÁRIA, CONFORME LEI COMPLEMENTAR Nº 13/1993, ATOS PGJ Nº 414/2013 E Nº 1209/2022, EM FAVOR DE JONAS FERREIRA PAZ (CHEFE DA DIVISÃO DE SERVIÇOS GERAIS), POR DESLOCAMENTO DE TERESINA-PI PARA PARNAÍBA, LUIZ CORREIA E MIGUEL ALVES-PI NO PERÍODO DE 20 A 24/06/2022, PARA REALIZAR SERVIÇOS DE MANUTENÇÃO NAS SEDES DAS PROMOTORIAS DE JUSTIÇA DAS REFERIDAS CIDADES, CONFORME PORTARIA PGJ/PI Nº 19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8.pdf" xlink:type="simple">2022NE00568</text:a></text:p>
          </table:table-cell>
          <table:table-cell table:style-name="ce52" office:value-type="currency" office:currency="BRL" office:value="1728" calcext:value-type="currency">
            <text:p>R$ 1.728,00</text:p>
          </table:table-cell>
          <table:table-cell table:style-name="ce59" table:formula="of:=[.J492]-[.I492]" office:value-type="currency" office:currency="BRL" office:value="1728" calcext:value-type="currency">
            <text:p>R$ 1.728,00</text:p>
          </table:table-cell>
          <table:table-cell table:style-name="ce61" office:value-type="currency" office:currency="BRL" office:value="0" calcext:value-type="currency">
            <text:p>R$ 0,00</text:p>
          </table:table-cell>
          <table:table-cell table:style-name="ce61" office:value-type="currency" office:currency="BRL" office:value="1728" calcext:value-type="currency">
            <text:p>R$ 1.728,00</text:p>
          </table:table-cell>
          <table:table-cell table:number-columns-repeated="1014"/>
        </table:table-row>
        <table:table-row table:style-name="ro5">
          <table:table-cell table:style-name="ce5" office:value-type="string" calcext:value-type="string">
            <text:p>RAIMUNDO NONATO RIBEIRO MARTINS JUNIOR</text:p>
          </table:table-cell>
          <table:table-cell table:style-name="ce5" table:formula="of:=IF([.C493]=&quot;PF0000001&quot;;&quot;CREDOR GENÉRICO DE FOLHA&quot;;IF([.C493]&gt;99999999999;&quot;PESSOA JURÍDICA - CNPJ&quot;;&quot;PESSOA FÍSICA - CPF&quot;))" office:value-type="string" office:string-value="PESSOA FÍSICA - CPF" calcext:value-type="string">
            <text:p>PESSOA FÍSICA - CPF</text:p>
          </table:table-cell>
          <table:table-cell table:style-name="ce44" office:value-type="float" office:value="63850990320" calcext:value-type="float">
            <text:p>63850990320</text:p>
          </table:table-cell>
          <table:table-cell table:style-name="ce5" office:value-type="string" calcext:value-type="string">
            <text:p>1PROMESPERANTINA. EMPENHO REFERENTE A 2 (DUAS) DIÁRIAS E 1/2 (MEIA) DIÁRIA, CONFORME LEI COMPLEMENTAR Nº 12/1993, RESOLUÇÃO CSMP N° 01/2022 E ATO PGJ Nº 1208/2022, EM FAVOR DE RAIMUNDO NONATO RIBEIRO MARTINS JÚNIOR (PROMOTOR DE JUSTIÇA), POR DESLOCAMENTO DE ESPERANTINA-PI PARA GUADALUPE-PI NO PERÍODO DE 14 A 16/06/2022, (INCLUÍDO O FERIADO, 16/06, CONFORME JUSTIFICATIVA NO REQUERIMENTO) PARA ATUAR NA SESSÃO DO TRIBUNAL POPULAR DO JÚRI REFERENTE AO PROCESSO Nº 0800157-65.2021.8.18.0053 NA COMARCA DA REFERIDA CIDADE, CONFORME PORTARIA PGJ/PI Nº 1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9.pdf" xlink:type="simple">2022NE00569</text:a></text:p>
          </table:table-cell>
          <table:table-cell table:style-name="ce52" office:value-type="currency" office:currency="BRL" office:value="1187.5" calcext:value-type="currency">
            <text:p>R$ 1.187,50</text:p>
          </table:table-cell>
          <table:table-cell table:style-name="ce59" table:formula="of:=[.J493]-[.I493]"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494]=&quot;PF0000001&quot;;&quot;CREDOR GENÉRICO DE FOLHA&quot;;IF([.C49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ALOR COMPLEMENTAR DE VENCIMENTOS E VANTAGENS FIXAS REFERENTE A COMPLEMENTAÇÃO DE RETENÇÃO DE INSS SERVIDOR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70.pdf" xlink:type="simple">2022NE00570</text:a></text:p>
          </table:table-cell>
          <table:table-cell table:style-name="ce52" office:value-type="currency" office:currency="BRL" office:value="589.27" calcext:value-type="currency">
            <text:p>R$ 589,27</text:p>
          </table:table-cell>
          <table:table-cell table:style-name="ce59" table:formula="of:=[.J494]-[.I494]" office:value-type="currency" office:currency="BRL" office:value="589.27" calcext:value-type="currency">
            <text:p>R$ 589,27</text:p>
          </table:table-cell>
          <table:table-cell table:style-name="ce61" office:value-type="currency" office:currency="BRL" office:value="0" calcext:value-type="currency">
            <text:p>R$ 0,00</text:p>
          </table:table-cell>
          <table:table-cell table:style-name="ce61" office:value-type="currency" office:currency="BRL" office:value="589.27" calcext:value-type="currency">
            <text:p>R$ 589,27</text:p>
          </table:table-cell>
          <table:table-cell table:number-columns-repeated="1014"/>
        </table:table-row>
        <table:table-row table:style-name="ro9">
          <table:table-cell table:style-name="ce5" office:value-type="string" calcext:value-type="string">
            <text:p>TOP AR CONDICIONADO LTDA</text:p>
          </table:table-cell>
          <table:table-cell table:style-name="ce5" table:formula="of:=IF([.C495]=&quot;PF0000001&quot;;&quot;CREDOR GENÉRICO DE FOLHA&quot;;IF([.C495]&gt;99999999999;&quot;PESSOA JURÍDICA - CNPJ&quot;;&quot;PESSOA FÍSICA - CPF&quot;))" office:value-type="string" office:string-value="PESSOA JURÍDICA - CNPJ" calcext:value-type="string">
            <text:p>PESSOA JURÍDICA - CNPJ</text:p>
          </table:table-cell>
          <table:table-cell table:style-name="ce44" office:value-type="float" office:value="7111745000177" calcext:value-type="float">
            <text:p>7111745000177</text:p>
          </table:table-cell>
          <table:table-cell table:style-name="ce5" office:value-type="string" calcext:value-type="string">
            <text:p>CAA. EMPENHO EM FAVOR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E NAS CIDADES DO INTERIOR DO ESTADO DO PIAUÍ, CONFORME MINUTA DO <text:a xlink:href="https://www.mppi.mp.br/internet/wp-content/uploads/2022/07/PGJ-CONTRATO-43-2021-AD-01.pdf" xlink:type="simple">TERMO ADITIVO Nº 01 AO CONTRATO Nº 43/2021</text:a>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72.pdf" xlink:type="simple">2022NE00572</text:a></text:p>
          </table:table-cell>
          <table:table-cell table:style-name="ce52" office:value-type="currency" office:currency="BRL" office:value="41811.38" calcext:value-type="currency">
            <text:p>R$ 41.811,38</text:p>
          </table:table-cell>
          <table:table-cell table:style-name="ce59" table:formula="of:=[.J495]-[.I495]"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9">
          <table:table-cell table:style-name="ce5" office:value-type="string" calcext:value-type="string">
            <text:p>TOP AR CONDICIONADO LTDA</text:p>
          </table:table-cell>
          <table:table-cell table:style-name="ce5" table:formula="of:=IF([.C496]=&quot;PF0000001&quot;;&quot;CREDOR GENÉRICO DE FOLHA&quot;;IF([.C496]&gt;99999999999;&quot;PESSOA JURÍDICA - CNPJ&quot;;&quot;PESSOA FÍSICA - CPF&quot;))" office:value-type="string" office:string-value="PESSOA JURÍDICA - CNPJ" calcext:value-type="string">
            <text:p>PESSOA JURÍDICA - CNPJ</text:p>
          </table:table-cell>
          <table:table-cell table:style-name="ce44" office:value-type="float" office:value="7111745000177" calcext:value-type="float">
            <text:p>7111745000177</text:p>
          </table:table-cell>
          <table:table-cell table:style-name="ce5" office:value-type="string" calcext:value-type="string">
            <text:p>CAA. EMPENHO EM FAVOR DA EMPRESA TOP ARCONDICIONADO LTDA, CNPJ: 07.111.745/0001-77,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MINUTA DO <text:a xlink:href="https://www.mppi.mp.br/internet/wp-content/uploads/2022/07/PGJ-CONTRATO-43-2021-AD-01.pdf" xlink:type="simple">TERMO ADITIVO Nº 01 AO CONTRATO Nº 43/2021</text:a>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73.pdf" xlink:type="simple">2022NE00573</text:a></text:p>
          </table:table-cell>
          <table:table-cell table:style-name="ce52" office:value-type="currency" office:currency="BRL" office:value="4500" calcext:value-type="currency">
            <text:p>R$ 4.500,00</text:p>
          </table:table-cell>
          <table:table-cell table:style-name="ce59" table:formula="of:=[.J496]-[.I496]"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7">
          <table:table-cell table:style-name="ce5" office:value-type="string" calcext:value-type="string">
            <text:p>ARTSTICKER COMUNICACAO VISUAL EIRELI </text:p>
          </table:table-cell>
          <table:table-cell table:style-name="ce5" table:formula="of:=IF([.C497]=&quot;PF0000001&quot;;&quot;CREDOR GENÉRICO DE FOLHA&quot;;IF([.C497]&gt;99999999999;&quot;PESSOA JURÍDICA - CNPJ&quot;;&quot;PESSOA FÍSICA - CPF&quot;))" office:value-type="string" office:string-value="PESSOA JURÍDICA - CNPJ" calcext:value-type="string">
            <text:p>PESSOA JURÍDICA - CNPJ</text:p>
          </table:table-cell>
          <table:table-cell table:style-name="ce44" office:value-type="float" office:value="35210098000196" calcext:value-type="float">
            <text:p>35210098000196</text:p>
          </table:table-cell>
          <table:table-cell table:style-name="ce5" office:value-type="string" calcext:value-type="string">
            <text:p><text:span text:style-name="T4">CAA/DMP. EMPENHO EM FAVOR DA EMPRESA ARTSTICKER COMUNICACAO VISUAL LTDA, CNPJ: 35.210.098/0001-96, REFERENTE CONFECÇÃO E AQUISIÇÃO DE LETREIROS E LOGOMARCAS PARA O MINISTÉRIO PÚBLICO DO ESTADO DO PIAUI ¿ MPPI, CONFORME ARP Nº 42/2021 - LOTE I, P.E Nº 47/2021/ PGJ.  (</text:span><text:span text:style-name="T4"><text:a xlink:href="https://www.mppi.mp.br/internet/wp-content/uploads/2022/07/PGJ-CONTRATO-28-2022.pdf" xlink:type="simple">CONTRATO Nº 28/2022/PGJ</text:a></text:span><text:span text:style-name="T4">)</text:span></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74.pdf" xlink:type="simple">2022NE00574</text:a></text:p>
          </table:table-cell>
          <table:table-cell table:style-name="ce52" office:value-type="currency" office:currency="BRL" office:value="26128" calcext:value-type="currency">
            <text:p>R$ 26.128,00</text:p>
          </table:table-cell>
          <table:table-cell table:style-name="ce59" table:formula="of:=[.J497]-[.I497]" office:value-type="currency" office:currency="BRL" office:value="0" calcext:value-type="currency">
            <text:p>R$ 0,00</text:p>
          </table:table-cell>
          <table:table-cell table:number-columns-repeated="2" table:style-name="ce61" office:value-type="currency" office:currency="BRL" office:value="21411.4" calcext:value-type="currency">
            <text:p>R$ 21.411,40</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498]=&quot;PF0000001&quot;;&quot;CREDOR GENÉRICO DE FOLHA&quot;;IF([.C498]&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5" office:value-type="string" calcext:value-type="string">
            <text:p>APP. EMPENHO REFERENTE A INSS PATRONAL DA FOLHA DE PAGAMENTO DO MÊS DE MAIO/2022, DESCONTADAS AS COMPENSAÇÕES CONFORME MANIFESTAÇÃO CCF (SEI - 0256438).</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76.pdf" xlink:type="simple">2022NE00576</text:a></text:p>
          </table:table-cell>
          <table:table-cell table:style-name="ce52" office:value-type="currency" office:currency="BRL" office:value="286975.15" calcext:value-type="currency">
            <text:p>R$ 286.975,15</text:p>
          </table:table-cell>
          <table:table-cell table:style-name="ce59" table:formula="of:=[.J498]-[.I498]" office:value-type="currency" office:currency="BRL" office:value="286975.15" calcext:value-type="currency">
            <text:p>R$ 286.975,15</text:p>
          </table:table-cell>
          <table:table-cell table:style-name="ce61" office:value-type="currency" office:currency="BRL" office:value="0" calcext:value-type="currency">
            <text:p>R$ 0,00</text:p>
          </table:table-cell>
          <table:table-cell table:style-name="ce61" office:value-type="currency" office:currency="BRL" office:value="286975.15" calcext:value-type="currency">
            <text:p>R$ 286.975,15</text:p>
          </table:table-cell>
          <table:table-cell table:number-columns-repeated="1014"/>
        </table:table-row>
        <table:table-row table:style-name="ro4">
          <table:table-cell table:style-name="ce5" office:value-type="string" calcext:value-type="string">
            <text:p>ARTSTICKER COMUNICACAO VISUAL EIRELI </text:p>
          </table:table-cell>
          <table:table-cell table:style-name="ce5" table:formula="of:=IF([.C499]=&quot;PF0000001&quot;;&quot;CREDOR GENÉRICO DE FOLHA&quot;;IF([.C499]&gt;99999999999;&quot;PESSOA JURÍDICA - CNPJ&quot;;&quot;PESSOA FÍSICA - CPF&quot;))" office:value-type="string" office:string-value="PESSOA JURÍDICA - CNPJ" calcext:value-type="string">
            <text:p>PESSOA JURÍDICA - CNPJ</text:p>
          </table:table-cell>
          <table:table-cell table:style-name="ce44" office:value-type="float" office:value="35210098000196" calcext:value-type="float">
            <text:p>35210098000196</text:p>
          </table:table-cell>
          <table:table-cell table:style-name="ce5" office:value-type="string" calcext:value-type="string">
            <text:p>CAA/DMP. EMPENHO EM FAVOR DA EMPRESA ARTSTICKER COMUNICACAO VISUAL LTDA, CNPJ: 35.210.098/0001-96, REFERENTE DESLOCAMENTO PARA INSTALAÇÃO DOS LETREIROS, LOGOMARCAS E TOTEM (INCLUSO ANDAIMES VALOR POR KM) NAS PROMOTORIAS DO MINISTÉRIO PÚBLICO DO ESTADO DO PIAUI ¿ MPPI, CONFORME ARP Nº 42/2021 ¿ LOTE I, P.E Nº 47/2021 ¿ PGJ. (<text:a xlink:href="https://www.mppi.mp.br/internet/wp-content/uploads/2022/07/PGJ-CONTRATO-28-2022.pdf" xlink:type="simple">CONTRATO Nº 28/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77.pdf" xlink:type="simple">2022NE00577</text:a></text:p>
          </table:table-cell>
          <table:table-cell table:style-name="ce52" office:value-type="currency" office:currency="BRL" office:value="5316" calcext:value-type="currency">
            <text:p>R$ 5.316,00</text:p>
          </table:table-cell>
          <table:table-cell table:style-name="ce59" table:formula="of:=[.J499]-[.I499]" office:value-type="currency" office:currency="BRL" office:value="0" calcext:value-type="currency">
            <text:p>R$ 0,00</text:p>
          </table:table-cell>
          <table:table-cell table:number-columns-repeated="2" table:style-name="ce61" office:value-type="currency" office:currency="BRL" office:value="5316" calcext:value-type="currency">
            <text:p>R$ 5.316,00</text:p>
          </table:table-cell>
          <table:table-cell table:number-columns-repeated="1014"/>
        </table:table-row>
        <table:table-row table:style-name="ro4">
          <table:table-cell table:style-name="ce5" office:value-type="string" calcext:value-type="string">
            <text:p>JOSE WILLIAM PEREIRA LUZ</text:p>
          </table:table-cell>
          <table:table-cell table:style-name="ce5" table:formula="of:=IF([.C500]=&quot;PF0000001&quot;;&quot;CREDOR GENÉRICO DE FOLHA&quot;;IF([.C500]&gt;99999999999;&quot;PESSOA JURÍDICA - CNPJ&quot;;&quot;PESSOA FÍSICA - CPF&quot;))" office:value-type="string" office:string-value="PESSOA FÍSICA - CPF" calcext:value-type="string">
            <text:p>PESSOA FÍSICA - CPF</text:p>
          </table:table-cell>
          <table:table-cell table:style-name="ce44" office:value-type="float" office:value="71074147391" calcext:value-type="float">
            <text:p>71074147391</text:p>
          </table:table-cell>
          <table:table-cell table:style-name="ce5" office:value-type="string" calcext:value-type="string">
            <text:p>1PROMELESBAOVELOSO. EMPENHO REFERENTE A 4 (QUATRO) DIÁRIAS E 1/2 (MEIA) DIÁRIA, CONFORME LEI COMPLEMENTAR Nº 12/1993, RESOLUÇÃO CSMP N° 01/2022 E ATO PGJ Nº 1208/2022, EM FAVOR DE JOSÉ WILLIAM PEREIRA LUZ (PROMOTOR DE JUSTIÇA), POR DESLOCAMENTO DE ELESBÃO VELOSO-PI PARA ITAUEIRA-PI NO PERÍODO DE 20 A 24/06/2022, PARA RESPONDER PELA PROMOTORIA DE JUSTIÇA DA REFERIDA CIDADE, CONFORME PORTARIA PGJ/PI Nº 211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78.pdf" xlink:type="simple">2022NE00578</text:a></text:p>
          </table:table-cell>
          <table:table-cell table:style-name="ce52" office:value-type="currency" office:currency="BRL" office:value="2137.5" calcext:value-type="currency">
            <text:p>R$ 2.137,50</text:p>
          </table:table-cell>
          <table:table-cell table:style-name="ce59" table:formula="of:=[.J500]-[.I500]"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6">
          <table:table-cell table:style-name="ce5" office:value-type="string" calcext:value-type="string">
            <text:p>FABRICIA BARBOSA DE OLIVEIRA</text:p>
          </table:table-cell>
          <table:table-cell table:style-name="ce5" table:formula="of:=IF([.C501]=&quot;PF0000001&quot;;&quot;CREDOR GENÉRICO DE FOLHA&quot;;IF([.C501]&gt;99999999999;&quot;PESSOA JURÍDICA - CNPJ&quot;;&quot;PESSOA FÍSICA - CPF&quot;))" office:value-type="string" office:string-value="PESSOA FÍSICA - CPF" calcext:value-type="string">
            <text:p>PESSOA FÍSICA - CPF</text:p>
          </table:table-cell>
          <table:table-cell table:style-name="ce44" office:value-type="float" office:value="66369096334" calcext:value-type="float">
            <text:p>66369096334</text:p>
          </table:table-cell>
          <table:table-cell table:style-name="ce5" office:value-type="string" calcext:value-type="string">
            <text:p>GACEP. EMPENHO REFERENTE A 4 (QUATRO) DIÁRIAS E 1/2 (MEIA) DIÁRIA, CONFORME LEI COMPLEMENTAR Nº 12/1993, RESOLUÇÃO CSMP N° 02/2020 E ATO PGJ N° 1.162/2022, EM FAVOR DE FABRÍCIA BARBOSA DE OLIVEIRA (PROMOTORA DE JUSTIÇA), POR DESLOCAMENTO DE TERESINA-PI PARA SÃO SEBASTIÃO, CRISTALÂNDIA E CORRENTE-PI NO PERÍODO DE 17 A 21/05/2022, PARA REALIZAÇÃO DE VISITA TÉCNICA A FIM DE PARTICIPAR DE AUDIÊNCIAS PÚBLICAS, NOS REFERIDOS MUNICÍPIOS, CONFORME PORTARIA PGJ/PI Nº 146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79.pdf" xlink:type="simple">2022NE00579</text:a></text:p>
          </table:table-cell>
          <table:table-cell table:style-name="ce52" office:value-type="currency" office:currency="BRL" office:value="1450.28" calcext:value-type="currency">
            <text:p>R$ 1.450,28</text:p>
          </table:table-cell>
          <table:table-cell table:style-name="ce59" table:formula="of:=[.J501]-[.I501]" office:value-type="currency" office:currency="BRL" office:value="1450.28" calcext:value-type="currency">
            <text:p>R$ 1.450,28</text:p>
          </table:table-cell>
          <table:table-cell table:style-name="ce61" office:value-type="currency" office:currency="BRL" office:value="0" calcext:value-type="currency">
            <text:p>R$ 0,00</text:p>
          </table:table-cell>
          <table:table-cell table:style-name="ce61" office:value-type="currency" office:currency="BRL" office:value="1450.28" calcext:value-type="currency">
            <text:p>R$ 1.450,28</text:p>
          </table:table-cell>
          <table:table-cell table:number-columns-repeated="1014"/>
        </table:table-row>
        <table:table-row table:style-name="ro4">
          <table:table-cell table:style-name="ce5" office:value-type="string" calcext:value-type="string">
            <text:p>JORGE LUIZ DA COSTA PESSOA</text:p>
          </table:table-cell>
          <table:table-cell table:style-name="ce5" table:formula="of:=IF([.C502]=&quot;PF0000001&quot;;&quot;CREDOR GENÉRICO DE FOLHA&quot;;IF([.C502]&gt;99999999999;&quot;PESSOA JURÍDICA - CNPJ&quot;;&quot;PESSOA FÍSICA - CPF&quot;))" office:value-type="string" office:string-value="PESSOA FÍSICA - CPF" calcext:value-type="string">
            <text:p>PESSOA FÍSICA - CPF</text:p>
          </table:table-cell>
          <table:table-cell table:style-name="ce44" office:value-type="float" office:value="46097643349" calcext:value-type="float">
            <text:p>46097643349</text:p>
          </table:table-cell>
          <table:table-cell table:style-name="ce5" office:value-type="string" calcext:value-type="string">
            <text:p>2PROMPIRACURUCA. EMPENHO REFERENTE A 2 (DUAS) DIÁRIAS E 1/2 (MEIA) DIÁRIA, CONFORME LEI COMPLEMENTAR Nº 12/1993, RESOLUÇÃO CSMP N° 01/2022 E ATO PGJ Nº 1208/2022, EM FAVOR DE JORGE LUIZ DA COSTA PESSOA (PROMOTOR DE JUSTIÇA), POR DESLOCAMENTO DE TERESINA-PI PARA PIRACURUCA-PI NO PERÍODO DE 13 A 15/06/2022, PARA RESPONDER PELA 2ª PROMOTORIA DE JUSTIÇA DA REFERIDA CIDADE, CONFORME PORTARIA PGJ/PI Nº 2090/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80.pdf" xlink:type="simple">2022NE00580</text:a></text:p>
          </table:table-cell>
          <table:table-cell table:style-name="ce52" office:value-type="currency" office:currency="BRL" office:value="1187.5" calcext:value-type="currency">
            <text:p>R$ 1.187,50</text:p>
          </table:table-cell>
          <table:table-cell table:style-name="ce59" table:formula="of:=[.J502]-[.I502]"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503]=&quot;PF0000001&quot;;&quot;CREDOR GENÉRICO DE FOLHA&quot;;IF([.C50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JUNHO/2022, CONFORME DESPACHO PGJ 025908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81.pdf" xlink:type="simple">2022NE00581</text:a></text:p>
          </table:table-cell>
          <table:table-cell table:style-name="ce52" office:value-type="currency" office:currency="BRL" office:value="52812.47" calcext:value-type="currency">
            <text:p>R$ 52.812,47</text:p>
          </table:table-cell>
          <table:table-cell table:style-name="ce59" table:formula="of:=[.J503]-[.I503]" office:value-type="currency" office:currency="BRL" office:value="52812.47" calcext:value-type="currency">
            <text:p>R$ 52.812,47</text:p>
          </table:table-cell>
          <table:table-cell table:style-name="ce61" office:value-type="currency" office:currency="BRL" office:value="0" calcext:value-type="currency">
            <text:p>R$ 0,00</text:p>
          </table:table-cell>
          <table:table-cell table:style-name="ce61" office:value-type="currency" office:currency="BRL" office:value="52812.47" calcext:value-type="currency">
            <text:p>R$ 52.812,47</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504]=&quot;PF0000001&quot;;&quot;CREDOR GENÉRICO DE FOLHA&quot;;IF([.C50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PAGAMENTO DE INDENIZAÇÃO EM FAVOR DO EX-SERVIDOR CARLOS ALBERTO PAZ NETO, CORRESPONDENTE A 2 (DOIS) DIAS DE FOLGA COMPENSATÓRIA NÃO FRUÍDAS, DECORRENTE DO EDITAL PGJ-PI Nº 30/2019, CONFORME DECISÃO PGJ SPROCADM 0256044 - SEI.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83.pdf" xlink:type="simple">2022NE00583</text:a></text:p>
          </table:table-cell>
          <table:table-cell table:style-name="ce52" office:value-type="currency" office:currency="BRL" office:value="566.8" calcext:value-type="currency">
            <text:p>R$ 566,80</text:p>
          </table:table-cell>
          <table:table-cell table:style-name="ce59" table:formula="of:=[.J504]-[.I504]" office:value-type="currency" office:currency="BRL" office:value="566.8" calcext:value-type="currency">
            <text:p>R$ 566,80</text:p>
          </table:table-cell>
          <table:table-cell table:style-name="ce61" office:value-type="currency" office:currency="BRL" office:value="0" calcext:value-type="currency">
            <text:p>R$ 0,00</text:p>
          </table:table-cell>
          <table:table-cell table:style-name="ce61" office:value-type="currency" office:currency="BRL" office:value="566.8" calcext:value-type="currency">
            <text:p>R$ 566,80</text:p>
          </table:table-cell>
          <table:table-cell table:number-columns-repeated="1014"/>
        </table:table-row>
        <table:table-row table:style-name="ro6">
          <table:table-cell table:style-name="ce5" office:value-type="string" calcext:value-type="string">
            <text:p>PREFEITURA MUNICIPAL DE TERESINA</text:p>
          </table:table-cell>
          <table:table-cell table:style-name="ce5" table:formula="of:=IF([.C505]=&quot;PF0000001&quot;;&quot;CREDOR GENÉRICO DE FOLHA&quot;;IF([.C505]&gt;99999999999;&quot;PESSOA JURÍDICA - CNPJ&quot;;&quot;PESSOA FÍSICA - CPF&quot;))" office:value-type="string" office:string-value="PESSOA JURÍDICA - CNPJ" calcext:value-type="string">
            <text:p>PESSOA JURÍDICA - CNPJ</text:p>
          </table:table-cell>
          <table:table-cell table:style-name="ce44" office:value-type="float" office:value="6554869000164" calcext:value-type="float">
            <text:p>6554869000164</text:p>
          </table:table-cell>
          <table:table-cell table:style-name="ce5" office:value-type="string" calcext:value-type="string">
            <text:p>CPPT. EMPENHO EM FAVOR DA PREFEITURA MUNICIPAL DE TERESINA, CNPJ: 06.554.869/0001-64, REFERENTE AO IMPOSTO PREDIAL E TERRITORIAL URBANO ¿ IPTU/2022 COM INSCRIÇÃO Nº 031458-7 DO IMÓVEL EM QUE ABRIGA AS PROMOTORIAS DE JUSTIÇA NA ZONA LESTE DE TERESINA, CONFORME TERMO ADITIVO N°. 04 AO CONTRATO Nº 35/2016 CELEBRADO PELA PROCURADORIA GERAL DE JUSTIÇA DO ESTADO DO PIAUÍ -PGJ E PELAS EMPRESAS JLF ADMINISTRAÇÃO DE IMÓVEIS LTDA E F.F. ADMINISTRAÇÃO DE IMÓVEIS LTDA.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84.pdf" xlink:type="simple">2022NE00584</text:a></text:p>
          </table:table-cell>
          <table:table-cell table:style-name="ce52" office:value-type="currency" office:currency="BRL" office:value="149914.68" calcext:value-type="currency">
            <text:p>R$ 149.914,68</text:p>
          </table:table-cell>
          <table:table-cell table:style-name="ce59" table:formula="of:=[.J505]-[.I505]" office:value-type="currency" office:currency="BRL" office:value="149914.68" calcext:value-type="currency">
            <text:p>R$ 149.914,68</text:p>
          </table:table-cell>
          <table:table-cell table:style-name="ce61" office:value-type="currency" office:currency="BRL" office:value="0" calcext:value-type="currency">
            <text:p>R$ 0,00</text:p>
          </table:table-cell>
          <table:table-cell table:style-name="ce61" office:value-type="currency" office:currency="BRL" office:value="149914.68" calcext:value-type="currency">
            <text:p>R$ 149.914,68</text:p>
          </table:table-cell>
          <table:table-cell table:number-columns-repeated="1014"/>
        </table:table-row>
        <table:table-row table:style-name="ro3">
          <table:table-cell table:style-name="ce5" office:value-type="string" calcext:value-type="string">
            <text:p>JACYANE VILARINHO MOURA</text:p>
          </table:table-cell>
          <table:table-cell table:style-name="ce5" table:formula="of:=IF([.C506]=&quot;PF0000001&quot;;&quot;CREDOR GENÉRICO DE FOLHA&quot;;IF([.C506]&gt;99999999999;&quot;PESSOA JURÍDICA - CNPJ&quot;;&quot;PESSOA FÍSICA - CPF&quot;))" office:value-type="string" office:string-value="PESSOA FÍSICA - CPF" calcext:value-type="string">
            <text:p>PESSOA FÍSICA - CPF</text:p>
          </table:table-cell>
          <table:table-cell table:style-name="ce44" office:value-type="float" office:value="2187046311" calcext:value-type="float">
            <text:p>2187046311</text:p>
          </table:table-cell>
          <table:table-cell table:style-name="ce5" office:value-type="string" calcext:value-type="string">
            <text:p>NUCPJLUZILANDIA. EMPENHO REFERENTE À CONCESSÃO DE SUPRIMENTO DE FUNDOS (OUTROS SERVIÇOS DE TERCEIROS - PESSOA FÍSICA) PARA A SERVIDORA JACYANE VILARINHO MOURA - PROMOTORIA DE JUSTIÇA DE LUZILÂNDIA-PI, CONFORME DECISÃO SPROCINST (SEI Nº 0258669).</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90.pdf" xlink:type="simple">2022NE00590</text:a></text:p>
          </table:table-cell>
          <table:table-cell table:style-name="ce52" office:value-type="currency" office:currency="BRL" office:value="250" calcext:value-type="currency">
            <text:p>R$ 250,00</text:p>
          </table:table-cell>
          <table:table-cell table:style-name="ce59" table:formula="of:=[.J506]-[.I506]" office:value-type="currency" office:currency="BRL" office:value="250" calcext:value-type="currency">
            <text:p>R$ 250,00</text:p>
          </table:table-cell>
          <table:table-cell table:style-name="ce61" office:value-type="currency" office:currency="BRL" office:value="0" calcext:value-type="currency">
            <text:p>R$ 0,00</text:p>
          </table:table-cell>
          <table:table-cell table:style-name="ce61" office:value-type="currency" office:currency="BRL" office:value="250" calcext:value-type="currency">
            <text:p>R$ 250,00</text:p>
          </table:table-cell>
          <table:table-cell table:number-columns-repeated="1014"/>
        </table:table-row>
        <table:table-row table:style-name="ro5">
          <table:table-cell table:style-name="ce5" office:value-type="string" calcext:value-type="string">
            <text:p>REDSON DUQUE COELHO</text:p>
          </table:table-cell>
          <table:table-cell table:style-name="ce5" table:formula="of:=IF([.C507]=&quot;PF0000001&quot;;&quot;CREDOR GENÉRICO DE FOLHA&quot;;IF([.C507]&gt;99999999999;&quot;PESSOA JURÍDICA - CNPJ&quot;;&quot;PESSOA FÍSICA - CPF&quot;))" office:value-type="string" office:string-value="PESSOA FÍSICA - CPF" calcext:value-type="string">
            <text:p>PESSOA FÍSICA - CPF</text:p>
          </table:table-cell>
          <table:table-cell table:style-name="ce44" office:value-type="float" office:value="3517819352" calcext:value-type="float">
            <text:p>3517819352</text:p>
          </table:table-cell>
          <table:table-cell table:style-name="ce5" office:value-type="string" calcext:value-type="string">
            <text:p>PJREGAGRAFUNBOMJESUS. EMPENHO REFERENTE A 3 (TRÊS) DIÁRIAS E 1/2 (MEIA) DIÁRIA, CONFORME LEI COMPLEMENTAR Nº 13/1993, ATOS PGJ Nº 414/2013 E Nº 1209/2022, EM FAVOR DE REDSON DUQUE COELHO (ASSESSOR DE PROMOTORIA DE JUSTIÇA), POR DESLOCAMENTO DE BOM JESU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1.pdf" xlink:type="simple">2022NE00591</text:a></text:p>
          </table:table-cell>
          <table:table-cell table:style-name="ce52" office:value-type="currency" office:currency="BRL" office:value="1344" calcext:value-type="currency">
            <text:p>R$ 1.344,00</text:p>
          </table:table-cell>
          <table:table-cell table:style-name="ce59" table:formula="of:=[.J507]-[.I507]"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5">
          <table:table-cell table:style-name="ce5" office:value-type="string" calcext:value-type="string">
            <text:p>CARLOS EUGENIO CESARIO LEAL</text:p>
          </table:table-cell>
          <table:table-cell table:style-name="ce5" table:formula="of:=IF([.C508]=&quot;PF0000001&quot;;&quot;CREDOR GENÉRICO DE FOLHA&quot;;IF([.C508]&gt;99999999999;&quot;PESSOA JURÍDICA - CNPJ&quot;;&quot;PESSOA FÍSICA - CPF&quot;))" office:value-type="string" office:string-value="PESSOA FÍSICA - CPF" calcext:value-type="string">
            <text:p>PESSOA FÍSICA - CPF</text:p>
          </table:table-cell>
          <table:table-cell table:style-name="ce44" office:value-type="float" office:value="5211584350" calcext:value-type="float">
            <text:p>5211584350</text:p>
          </table:table-cell>
          <table:table-cell table:style-name="ce5" office:value-type="string" calcext:value-type="string">
            <text:p>1PROMBOMJESUS. EMPENHO REFERENTE A 3 (TRÊS) DIÁRIAS E 1/2 (MEIA) DIÁRIA, CONFORME LEI COMPLEMENTAR Nº 13/1993, ATOS PGJ Nº 414/2013 E Nº 1209/2022, EM FAVOR DE CARLOS EUGÊNIO CESARIO LEAL (ASSESSOR DE PROMOTORIA DE JUSTIÇA), POR DESLOCAMENTO DE BOM JESU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2.pdf" xlink:type="simple">2022NE00592</text:a></text:p>
          </table:table-cell>
          <table:table-cell table:style-name="ce52" office:value-type="currency" office:currency="BRL" office:value="1344" calcext:value-type="currency">
            <text:p>R$ 1.344,00</text:p>
          </table:table-cell>
          <table:table-cell table:style-name="ce59" table:formula="of:=[.J508]-[.I508]"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6">
          <table:table-cell table:style-name="ce5" office:value-type="string" calcext:value-type="string">
            <text:p>LUIS FRANCISCO RIBEIRO</text:p>
          </table:table-cell>
          <table:table-cell table:style-name="ce5" table:formula="of:=IF([.C509]=&quot;PF0000001&quot;;&quot;CREDOR GENÉRICO DE FOLHA&quot;;IF([.C509]&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5" office:value-type="string" calcext:value-type="string">
            <text:p>CGMP. EMPENHO REFERENTE A 2 (DUAS) DIÁRIAS E 1/2 (MEIA) DIÁRIA, CONFORME LEI COMPLEMENTAR Nº 12/1993 E RESOLUÇÃO CSMP N° 01/2022 E ATO PGJ Nº 1208/2022, EM FAVOR DE LUÍS FRANCISCO RIBEIRO (CORREGEDOR-GERAL), POR DESLOCAMENTO DE TERESINA-PI PARA PARNAÍBA-PI NO PERÍODO DE 28 A 30/06/2022, PARA REALIZAR CORREIÇÕES ORDINÁRIAS NA 5ª, 6ª, 7ª E 8ª PROMOTORIAS DE JUSTIÇA DE PARNAÍBA-PI E INSPEÇÕES NAS PROMOTORIAS DE JUSTIÇA DE BURITI DOS LOPES/PI E LUÍS CORREIA/PI, CONFORME PORTARIA PGJ/PI Nº 198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3.pdf" xlink:type="simple">2022NE00593</text:a></text:p>
          </table:table-cell>
          <table:table-cell table:style-name="ce52" office:value-type="currency" office:currency="BRL" office:value="1425" calcext:value-type="currency">
            <text:p>R$ 1.425,00</text:p>
          </table:table-cell>
          <table:table-cell table:style-name="ce59" table:formula="of:=[.J509]-[.I509]" office:value-type="currency" office:currency="BRL" office:value="1425" calcext:value-type="currency">
            <text:p>R$ 1.425,00</text:p>
          </table:table-cell>
          <table:table-cell table:style-name="ce61" office:value-type="currency" office:currency="BRL" office:value="0" calcext:value-type="currency">
            <text:p>R$ 0,00</text:p>
          </table:table-cell>
          <table:table-cell table:style-name="ce61" office:value-type="currency" office:currency="BRL" office:value="1425" calcext:value-type="currency">
            <text:p>R$ 1.425,00</text:p>
          </table:table-cell>
          <table:table-cell table:number-columns-repeated="1014"/>
        </table:table-row>
        <table:table-row table:style-name="ro5">
          <table:table-cell table:style-name="ce5" office:value-type="string" calcext:value-type="string">
            <text:p>CLEANDRO ALVES DE MOURA</text:p>
          </table:table-cell>
          <table:table-cell table:style-name="ce5" table:formula="of:=IF([.C510]=&quot;PF0000001&quot;;&quot;CREDOR GENÉRICO DE FOLHA&quot;;IF([.C510]&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2 (DUAS) DIÁRIAS E 1/2 (MEIA) DIÁRIA, CONFORME LEI COMPLEMENTAR Nº 12/1993, RESOLUÇÃO CSMP N° 01/2022 E ATO PGJ Nº 1208/2022, EM FAVOR DE CLEANDRO ALVES DE MOURA (PROCURADOR-GERAL DE JUSTIÇA), POR DESLOCAMENTO DE TERESINA-PI PARA SALVADOR-BA NO PERÍODO DE 08 A 10/06/2022, PARTICIPAR DA REUNIÃO ORDINÁRIA DO CONSELHO NACIONAL DOS PROCURADORES-GERAIS DO MINISTÉRIO PÚBLICO DOS ESTADOS E DA UNIÃO - CNPG E REALIZAR VISITA INSTITUCIONAL AO MINISTÉRIO PÚBLICO DA BAHIA,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4.pdf" xlink:type="simple">2022NE00594</text:a></text:p>
          </table:table-cell>
          <table:table-cell table:style-name="ce52" office:value-type="currency" office:currency="BRL" office:value="3120" calcext:value-type="currency">
            <text:p>R$ 3.120,00</text:p>
          </table:table-cell>
          <table:table-cell table:style-name="ce59" table:formula="of:=[.J510]-[.I510]" office:value-type="currency" office:currency="BRL" office:value="3120" calcext:value-type="currency">
            <text:p>R$ 3.120,00</text:p>
          </table:table-cell>
          <table:table-cell table:style-name="ce61" office:value-type="currency" office:currency="BRL" office:value="0" calcext:value-type="currency">
            <text:p>R$ 0,00</text:p>
          </table:table-cell>
          <table:table-cell table:style-name="ce61" office:value-type="currency" office:currency="BRL" office:value="3120" calcext:value-type="currency">
            <text:p>R$ 3.120,00</text:p>
          </table:table-cell>
          <table:table-cell table:number-columns-repeated="1014"/>
        </table:table-row>
        <table:table-row table:style-name="ro6">
          <table:table-cell table:style-name="ce5" office:value-type="string" calcext:value-type="string">
            <text:p>LUISA CYNOBELLINA A LACERDA ANDRADE</text:p>
          </table:table-cell>
          <table:table-cell table:style-name="ce5" table:formula="of:=IF([.C511]=&quot;PF0000001&quot;;&quot;CREDOR GENÉRICO DE FOLHA&quot;;IF([.C511]&gt;99999999999;&quot;PESSOA JURÍDICA - CNPJ&quot;;&quot;PESSOA FÍSICA - CPF&quot;))" office:value-type="string" office:string-value="PESSOA FÍSICA - CPF" calcext:value-type="string">
            <text:p>PESSOA FÍSICA - CPF</text:p>
          </table:table-cell>
          <table:table-cell table:style-name="ce44" office:value-type="float" office:value="32772831353" calcext:value-type="float">
            <text:p>32772831353</text:p>
          </table:table-cell>
          <table:table-cell table:style-name="ce5" office:value-type="string" calcext:value-type="string">
            <text:p>5PROMTHE. EMPENHO REFERENTE A 3 (TRÊS) DIÁRIAS E 1/2 (MEIA) DIÁRIA, CONFORME LEI COMPLEMENTAR Nº 12/1993, RESOLUÇÃO CSMP N° 01/2022 E ATO PGJ Nº 1208/2022, EM FAVOR DE LUÍSA CYNOBELLINA DE ASSUNÇÃO LACERDA ANDRADE (PROMOTORA DE JUSTIÇA), POR DESLOCAMENTO DE TERESINA-PI PARA VITÓRIA-ES NO PERÍODO DE 28/06 A 01/07/2022, PARA PARTICIPAR DA II REUNIÃO ORDINÁRIA DO GRUPO NACIONAL DE DIREITOS HUMANOS - GNDH, NA REFERIDA CIDADE, CONFORME PORTARIA PGJ/PI Nº 192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5.pdf" xlink:type="simple">2022NE00595</text:a></text:p>
          </table:table-cell>
          <table:table-cell table:style-name="ce52" office:value-type="currency" office:currency="BRL" office:value="3244.5" calcext:value-type="currency">
            <text:p>R$ 3.244,50</text:p>
          </table:table-cell>
          <table:table-cell table:style-name="ce59" table:formula="of:=[.J511]-[.I511]" office:value-type="currency" office:currency="BRL" office:value="3244.5" calcext:value-type="currency">
            <text:p>R$ 3.244,50</text:p>
          </table:table-cell>
          <table:table-cell table:style-name="ce61" office:value-type="currency" office:currency="BRL" office:value="0" calcext:value-type="currency">
            <text:p>R$ 0,00</text:p>
          </table:table-cell>
          <table:table-cell table:style-name="ce61" office:value-type="currency" office:currency="BRL" office:value="3244.5" calcext:value-type="currency">
            <text:p>R$ 3.244,50</text:p>
          </table:table-cell>
          <table:table-cell table:number-columns-repeated="1014"/>
        </table:table-row>
        <table:table-row table:style-name="ro5">
          <table:table-cell table:style-name="ce5" office:value-type="string" calcext:value-type="string">
            <text:p>ALEXANDRE LEITE BARBOSA</text:p>
          </table:table-cell>
          <table:table-cell table:style-name="ce5" table:formula="of:=IF([.C512]=&quot;PF0000001&quot;;&quot;CREDOR GENÉRICO DE FOLHA&quot;;IF([.C512]&gt;99999999999;&quot;PESSOA JURÍDICA - CNPJ&quot;;&quot;PESSOA FÍSICA - CPF&quot;))" office:value-type="string" office:string-value="PESSOA FÍSICA - CPF" calcext:value-type="string">
            <text:p>PESSOA FÍSICA - CPF</text:p>
          </table:table-cell>
          <table:table-cell table:style-name="ce44" office:value-type="float" office:value="38651750315" calcext:value-type="float">
            <text:p>38651750315</text:p>
          </table:table-cell>
          <table:table-cell table:style-name="ce5" office:value-type="string" calcext:value-type="string">
            <text:p>DGD. EMPENHO REFERENTE A 1 (UMA) DIÁRIA E 1/2 (MEIA) DIÁRIA, CONFORME LEI COMPLEMENTAR Nº 13/1993, ATOS PGJ Nº 414/2013 E Nº 1209/2022, EM FAVOR DE ALEXANDRE LEITE BARBOSA (ASSESSOR MINISTERIAL), POR DESLOCAMENTO DE TERESINA-PI PARA SÃO LUÍS-MA NO PERÍODO DE 15 A 16/06/2022, PARA ACOMPANHAR O PROCURADOR-GERAL DE JUSTIÇA E O COORDENADOR DE PERÍCIAS E PARECERES TÉCNICOS NA CERIMÔNIA DE POSSE DO PROCURADOR DE JUSTIÇA EDUARDO JORGE HILUY NICOLAU, NO CARGO DE PROCURADOR-GERAL DE JUSTIÇA DO ESTADO DE MARANHAO, CONFORME PORTARIA PGJ/PI Nº 197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6.pdf" xlink:type="simple">2022NE00596</text:a></text:p>
          </table:table-cell>
          <table:table-cell table:style-name="ce52" office:value-type="currency" office:currency="BRL" office:value="802.5" calcext:value-type="currency">
            <text:p>R$ 802,50</text:p>
          </table:table-cell>
          <table:table-cell table:style-name="ce59" table:formula="of:=[.J512]-[.I512]" office:value-type="currency" office:currency="BRL" office:value="802.5" calcext:value-type="currency">
            <text:p>R$ 802,50</text:p>
          </table:table-cell>
          <table:table-cell table:style-name="ce61" office:value-type="currency" office:currency="BRL" office:value="0" calcext:value-type="currency">
            <text:p>R$ 0,00</text:p>
          </table:table-cell>
          <table:table-cell table:style-name="ce61" office:value-type="currency" office:currency="BRL" office:value="802.5" calcext:value-type="currency">
            <text:p>R$ 802,5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13]=&quot;PF0000001&quot;;&quot;CREDOR GENÉRICO DE FOLHA&quot;;IF([.C51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ENCIMENTOS E VANTAGENS FIXAS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7.pdf" xlink:type="simple">2022NE00597</text:a></text:p>
          </table:table-cell>
          <table:table-cell table:style-name="ce52" office:value-type="currency" office:currency="BRL" office:value="11257385.05" calcext:value-type="currency">
            <text:p>R$ 11.257.385,05</text:p>
          </table:table-cell>
          <table:table-cell table:style-name="ce59" table:formula="of:=[.J513]-[.I513]" office:value-type="currency" office:currency="BRL" office:value="11257385.05" calcext:value-type="currency">
            <text:p>R$ 11.257.385,05</text:p>
          </table:table-cell>
          <table:table-cell table:style-name="ce61" office:value-type="currency" office:currency="BRL" office:value="0" calcext:value-type="currency">
            <text:p>R$ 0,00</text:p>
          </table:table-cell>
          <table:table-cell table:style-name="ce61" office:value-type="currency" office:currency="BRL" office:value="11257385.05" calcext:value-type="currency">
            <text:p>R$ 11.257.385,0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14]=&quot;PF0000001&quot;;&quot;CREDOR GENÉRICO DE FOLHA&quot;;IF([.C51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ALIMENTAÇÃO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8.pdf" xlink:type="simple">2022NE00598</text:a></text:p>
          </table:table-cell>
          <table:table-cell table:style-name="ce52" office:value-type="currency" office:currency="BRL" office:value="1628450.35" calcext:value-type="currency">
            <text:p>R$ 1.628.450,35</text:p>
          </table:table-cell>
          <table:table-cell table:style-name="ce59" table:formula="of:=[.J514]-[.I514]" office:value-type="currency" office:currency="BRL" office:value="1628450.35" calcext:value-type="currency">
            <text:p>R$ 1.628.450,35</text:p>
          </table:table-cell>
          <table:table-cell table:style-name="ce61" office:value-type="currency" office:currency="BRL" office:value="0" calcext:value-type="currency">
            <text:p>R$ 0,00</text:p>
          </table:table-cell>
          <table:table-cell table:style-name="ce61" office:value-type="currency" office:currency="BRL" office:value="1628450.35" calcext:value-type="currency">
            <text:p>R$ 1.628.450,3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15]=&quot;PF0000001&quot;;&quot;CREDOR GENÉRICO DE FOLHA&quot;;IF([.C51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SAÚDE DA FOLHA DE PAGAMENTO DE ATIVO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9.pdf" xlink:type="simple">2022NE00599</text:a></text:p>
          </table:table-cell>
          <table:table-cell table:style-name="ce52" office:value-type="currency" office:currency="BRL" office:value="825195.35" calcext:value-type="currency">
            <text:p>R$ 825.195,35</text:p>
          </table:table-cell>
          <table:table-cell table:style-name="ce59" table:formula="of:=[.J515]-[.I515]" office:value-type="currency" office:currency="BRL" office:value="825195.35" calcext:value-type="currency">
            <text:p>R$ 825.195,35</text:p>
          </table:table-cell>
          <table:table-cell table:style-name="ce61" office:value-type="currency" office:currency="BRL" office:value="0" calcext:value-type="currency">
            <text:p>R$ 0,00</text:p>
          </table:table-cell>
          <table:table-cell table:style-name="ce61" office:value-type="currency" office:currency="BRL" office:value="825195.35" calcext:value-type="currency">
            <text:p>R$ 825.195,3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16]=&quot;PF0000001&quot;;&quot;CREDOR GENÉRICO DE FOLHA&quot;;IF([.C51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SAÚDE DA FOLHA DE PAGAMENTO DE INATIVO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0.pdf" xlink:type="simple">2022NE00600</text:a></text:p>
          </table:table-cell>
          <table:table-cell table:style-name="ce52" office:value-type="currency" office:currency="BRL" office:value="247067.98" calcext:value-type="currency">
            <text:p>R$ 247.067,98</text:p>
          </table:table-cell>
          <table:table-cell table:style-name="ce59" table:formula="of:=[.J516]-[.I516]" office:value-type="currency" office:currency="BRL" office:value="247067.98" calcext:value-type="currency">
            <text:p>R$ 247.067,98</text:p>
          </table:table-cell>
          <table:table-cell table:style-name="ce61" office:value-type="currency" office:currency="BRL" office:value="0" calcext:value-type="currency">
            <text:p>R$ 0,00</text:p>
          </table:table-cell>
          <table:table-cell table:style-name="ce61" office:value-type="currency" office:currency="BRL" office:value="247067.98" calcext:value-type="currency">
            <text:p>R$ 247.067,9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17]=&quot;PF0000001&quot;;&quot;CREDOR GENÉRICO DE FOLHA&quot;;IF([.C51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ESTÁGIO REMUNERADO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1.pdf" xlink:type="simple">2022NE00601</text:a></text:p>
          </table:table-cell>
          <table:table-cell table:style-name="ce52" office:value-type="currency" office:currency="BRL" office:value="400977.7" calcext:value-type="currency">
            <text:p>R$ 400.977,70</text:p>
          </table:table-cell>
          <table:table-cell table:style-name="ce59" table:formula="of:=[.J517]-[.I517]" office:value-type="currency" office:currency="BRL" office:value="400977.7" calcext:value-type="currency">
            <text:p>R$ 400.977,70</text:p>
          </table:table-cell>
          <table:table-cell table:style-name="ce61" office:value-type="currency" office:currency="BRL" office:value="0" calcext:value-type="currency">
            <text:p>R$ 0,00</text:p>
          </table:table-cell>
          <table:table-cell table:style-name="ce61" office:value-type="currency" office:currency="BRL" office:value="400977.7" calcext:value-type="currency">
            <text:p>R$ 400.977,7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18]=&quot;PF0000001&quot;;&quot;CREDOR GENÉRICO DE FOLHA&quot;;IF([.C51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TRANSPORTE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2.pdf" xlink:type="simple">2022NE00602</text:a></text:p>
          </table:table-cell>
          <table:table-cell table:style-name="ce52" office:value-type="currency" office:currency="BRL" office:value="56166.61" calcext:value-type="currency">
            <text:p>R$ 56.166,61</text:p>
          </table:table-cell>
          <table:table-cell table:style-name="ce59" table:formula="of:=[.J518]-[.I518]" office:value-type="currency" office:currency="BRL" office:value="56166.61" calcext:value-type="currency">
            <text:p>R$ 56.166,61</text:p>
          </table:table-cell>
          <table:table-cell table:style-name="ce61" office:value-type="currency" office:currency="BRL" office:value="0" calcext:value-type="currency">
            <text:p>R$ 0,00</text:p>
          </table:table-cell>
          <table:table-cell table:style-name="ce61" office:value-type="currency" office:currency="BRL" office:value="56166.61" calcext:value-type="currency">
            <text:p>R$ 56.166,61</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19]=&quot;PF0000001&quot;;&quot;CREDOR GENÉRICO DE FOLHA&quot;;IF([.C51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GRATIFICAÇÃO DE ATIVIDADE DE SEGURANÇA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3.pdf" xlink:type="simple">2022NE00603</text:a></text:p>
          </table:table-cell>
          <table:table-cell table:style-name="ce52" office:value-type="currency" office:currency="BRL" office:value="14333.32" calcext:value-type="currency">
            <text:p>R$ 14.333,32</text:p>
          </table:table-cell>
          <table:table-cell table:style-name="ce59" table:formula="of:=[.J519]-[.I519]" office:value-type="currency" office:currency="BRL" office:value="14333.32" calcext:value-type="currency">
            <text:p>R$ 14.333,32</text:p>
          </table:table-cell>
          <table:table-cell table:style-name="ce61" office:value-type="currency" office:currency="BRL" office:value="0" calcext:value-type="currency">
            <text:p>R$ 0,00</text:p>
          </table:table-cell>
          <table:table-cell table:style-name="ce61" office:value-type="currency" office:currency="BRL" office:value="14333.32" calcext:value-type="currency">
            <text:p>R$ 14.333,32</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20]=&quot;PF0000001&quot;;&quot;CREDOR GENÉRICO DE FOLHA&quot;;IF([.C52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INDENIZAÇÕES E RESTITUIÇÕES AOS MILITARES DA FOLHA NO MÊ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4.pdf" xlink:type="simple">2022NE00604</text:a></text:p>
          </table:table-cell>
          <table:table-cell table:style-name="ce52" office:value-type="currency" office:currency="BRL" office:value="39375.01" calcext:value-type="currency">
            <text:p>R$ 39.375,01</text:p>
          </table:table-cell>
          <table:table-cell table:style-name="ce59" table:formula="of:=[.J520]-[.I520]" office:value-type="currency" office:currency="BRL" office:value="39375.01" calcext:value-type="currency">
            <text:p>R$ 39.375,01</text:p>
          </table:table-cell>
          <table:table-cell table:style-name="ce61" office:value-type="currency" office:currency="BRL" office:value="0" calcext:value-type="currency">
            <text:p>R$ 0,00</text:p>
          </table:table-cell>
          <table:table-cell table:style-name="ce61" office:value-type="currency" office:currency="BRL" office:value="39375.01" calcext:value-type="currency">
            <text:p>R$ 39.375,01</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21]=&quot;PF0000001&quot;;&quot;CREDOR GENÉRICO DE FOLHA&quot;;IF([.C52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ALOR DE VENCIMENTOS E VANTAGENS FIXAS DA FOLHA DE PAGAMENTO DE RESCISÕE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5.pdf" xlink:type="simple">2022NE00605</text:a></text:p>
          </table:table-cell>
          <table:table-cell table:style-name="ce52" office:value-type="currency" office:currency="BRL" office:value="18665.97" calcext:value-type="currency">
            <text:p>R$ 18.665,97</text:p>
          </table:table-cell>
          <table:table-cell table:style-name="ce59" table:formula="of:=[.J521]-[.I521]" office:value-type="currency" office:currency="BRL" office:value="18665.97" calcext:value-type="currency">
            <text:p>R$ 18.665,97</text:p>
          </table:table-cell>
          <table:table-cell table:style-name="ce61" office:value-type="currency" office:currency="BRL" office:value="0" calcext:value-type="currency">
            <text:p>R$ 0,00</text:p>
          </table:table-cell>
          <table:table-cell table:style-name="ce61" office:value-type="currency" office:currency="BRL" office:value="18665.97" calcext:value-type="currency">
            <text:p>R$ 18.665,97</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522]=&quot;PF0000001&quot;;&quot;CREDOR GENÉRICO DE FOLHA&quot;;IF([.C522]&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5" office:value-type="string" calcext:value-type="string">
            <text:p>DGD. EMPENHO REFERENTE À CONCESSÃO DE SUPRIMENTO DE FUNDOS (MATERIAL DE CONSUMO) PARA O SUPRIDO DANIEL RIBEIRO MARQUES - SEDE PGJ - TERESINA-PI, CONFORME DECISÃO SPROCINST (SEI Nº 0256216).</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606.pdf" xlink:type="simple">2022NE00606</text:a></text:p>
          </table:table-cell>
          <table:table-cell table:style-name="ce52" office:value-type="currency" office:currency="BRL" office:value="440" calcext:value-type="currency">
            <text:p>R$ 440,00</text:p>
          </table:table-cell>
          <table:table-cell table:style-name="ce59" table:formula="of:=[.J522]-[.I522]" office:value-type="currency" office:currency="BRL" office:value="440" calcext:value-type="currency">
            <text:p>R$ 440,00</text:p>
          </table:table-cell>
          <table:table-cell table:style-name="ce61" office:value-type="currency" office:currency="BRL" office:value="0" calcext:value-type="currency">
            <text:p>R$ 0,00</text:p>
          </table:table-cell>
          <table:table-cell table:style-name="ce61" office:value-type="currency" office:currency="BRL" office:value="440" calcext:value-type="currency">
            <text:p>R$ 44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23]=&quot;PF0000001&quot;;&quot;CREDOR GENÉRICO DE FOLHA&quot;;IF([.C52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ALOR DE INDENIZAÇÕES E RESTITUIÇÕES TRABALHISTAS DA FOLHA DE PAGAMENTO DE RESCISÕE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7.pdf" xlink:type="simple">2022NE00607</text:a></text:p>
          </table:table-cell>
          <table:table-cell table:style-name="ce52" office:value-type="currency" office:currency="BRL" office:value="43768.4" calcext:value-type="currency">
            <text:p>R$ 43.768,40</text:p>
          </table:table-cell>
          <table:table-cell table:style-name="ce59" table:formula="of:=[.J523]-[.I523]" office:value-type="currency" office:currency="BRL" office:value="43768.4" calcext:value-type="currency">
            <text:p>R$ 43.768,40</text:p>
          </table:table-cell>
          <table:table-cell table:style-name="ce61" office:value-type="currency" office:currency="BRL" office:value="0" calcext:value-type="currency">
            <text:p>R$ 0,00</text:p>
          </table:table-cell>
          <table:table-cell table:style-name="ce61" office:value-type="currency" office:currency="BRL" office:value="43768.4" calcext:value-type="currency">
            <text:p>R$ 43.768,40</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524]=&quot;PF0000001&quot;;&quot;CREDOR GENÉRICO DE FOLHA&quot;;IF([.C524]&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5" office:value-type="string" calcext:value-type="string">
            <text:p>APP. EMPENHO REFERENTE A PIAUÍPREV PATRONAL ATIVOS E INATIVOS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8.pdf" xlink:type="simple">2022NE00608</text:a></text:p>
          </table:table-cell>
          <table:table-cell table:style-name="ce52" office:value-type="currency" office:currency="BRL" office:value="2298718.51" calcext:value-type="currency">
            <text:p>R$ 2.298.718,51</text:p>
          </table:table-cell>
          <table:table-cell table:style-name="ce59" table:formula="of:=[.J524]-[.I524]" office:value-type="currency" office:currency="BRL" office:value="2298718.51" calcext:value-type="currency">
            <text:p>R$ 2.298.718,51</text:p>
          </table:table-cell>
          <table:table-cell table:style-name="ce61" office:value-type="currency" office:currency="BRL" office:value="0" calcext:value-type="currency">
            <text:p>R$ 0,00</text:p>
          </table:table-cell>
          <table:table-cell table:style-name="ce61" office:value-type="currency" office:currency="BRL" office:value="2298718.51" calcext:value-type="currency">
            <text:p>R$ 2.298.718,51</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525]=&quot;PF0000001&quot;;&quot;CREDOR GENÉRICO DE FOLHA&quot;;IF([.C525]&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5" office:value-type="string" calcext:value-type="string">
            <text:p>APP. EMPENHO REFERENTE A PIAUÍPREV PATRONAL PENSIONISTAS DA FOLHA DE PAGAMENTO DE MAIO/2022, RETIDO NO DUODÉCIM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9.pdf" xlink:type="simple">2022NE00609</text:a></text:p>
          </table:table-cell>
          <table:table-cell table:style-name="ce52" office:value-type="currency" office:currency="BRL" office:value="404013.88" calcext:value-type="currency">
            <text:p>R$ 404.013,88</text:p>
          </table:table-cell>
          <table:table-cell table:style-name="ce59" table:formula="of:=[.J525]-[.I525]" office:value-type="currency" office:currency="BRL" office:value="404013.88" calcext:value-type="currency">
            <text:p>R$ 404.013,88</text:p>
          </table:table-cell>
          <table:table-cell table:style-name="ce61" office:value-type="currency" office:currency="BRL" office:value="0" calcext:value-type="currency">
            <text:p>R$ 0,00</text:p>
          </table:table-cell>
          <table:table-cell table:style-name="ce61" office:value-type="currency" office:currency="BRL" office:value="404013.88" calcext:value-type="currency">
            <text:p>R$ 404.013,88</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526]=&quot;PF0000001&quot;;&quot;CREDOR GENÉRICO DE FOLHA&quot;;IF([.C526]&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5" office:value-type="string" calcext:value-type="string">
            <text:p>APP. EMPENHO REFERENTE A PREVNORDESTE PATRONAL (PREVIDÊNCIA COMPLEMENTAR)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0.pdf" xlink:type="simple">2022NE00610</text:a></text:p>
          </table:table-cell>
          <table:table-cell table:style-name="ce52" office:value-type="currency" office:currency="BRL" office:value="3953.12" calcext:value-type="currency">
            <text:p>R$ 3.953,12</text:p>
          </table:table-cell>
          <table:table-cell table:style-name="ce59" table:formula="of:=[.J526]-[.I526]" office:value-type="currency" office:currency="BRL" office:value="3953.12" calcext:value-type="currency">
            <text:p>R$ 3.953,12</text:p>
          </table:table-cell>
          <table:table-cell table:style-name="ce61" office:value-type="currency" office:currency="BRL" office:value="0" calcext:value-type="currency">
            <text:p>R$ 0,00</text:p>
          </table:table-cell>
          <table:table-cell table:style-name="ce61" office:value-type="currency" office:currency="BRL" office:value="3953.12" calcext:value-type="currency">
            <text:p>R$ 3.953,12</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527]=&quot;PF0000001&quot;;&quot;CREDOR GENÉRICO DE FOLHA&quot;;IF([.C527]&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5" office:value-type="string" calcext:value-type="string">
            <text:p>DGD. EMPENHO REFERENTE À CONCESSÃO DE SUPRIMENTO DE FUNDOS (OUTROS SERVIÇOS DE TERCEIROS - PESSOA FÍSICA) PARA O SUPRIDO DANIEL RIBEIRO MARQUES - SEDE PGJ - TERESINA-PI, CONFORME DECISÃO SPROCINST (SEI Nº 0256216).</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611.pdf" xlink:type="simple">2022NE00611</text:a></text:p>
          </table:table-cell>
          <table:table-cell table:style-name="ce52" office:value-type="currency" office:currency="BRL" office:value="200" calcext:value-type="currency">
            <text:p>R$ 200,00</text:p>
          </table:table-cell>
          <table:table-cell table:style-name="ce59" table:formula="of:=[.J527]-[.I527]" office:value-type="currency" office:currency="BRL" office:value="200" calcext:value-type="currency">
            <text:p>R$ 200,00</text:p>
          </table:table-cell>
          <table:table-cell table:style-name="ce61" office:value-type="currency" office:currency="BRL" office:value="0" calcext:value-type="currency">
            <text:p>R$ 0,00</text:p>
          </table:table-cell>
          <table:table-cell table:style-name="ce61" office:value-type="currency" office:currency="BRL" office:value="200" calcext:value-type="currency">
            <text:p>R$ 200,00</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528]=&quot;PF0000001&quot;;&quot;CREDOR GENÉRICO DE FOLHA&quot;;IF([.C528]&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5" office:value-type="string" calcext:value-type="string">
            <text:p>DGD. EMPENHO REFERENTE À CONCESSÃO DE SUPRIMENTO DE FUNDOS (OUTROS SERVIÇOS DE TERCEIROS - PESSOA JURÍDICA) PARA O SUPRIDO DANIEL RIBEIRO MARQUES - SEDE PGJ - TERESINA-PI, CONFORME DECISÃO SPROCINST (SEI Nº 0256216).</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612.pdf" xlink:type="simple">2022NE00612</text:a></text:p>
          </table:table-cell>
          <table:table-cell table:style-name="ce52" office:value-type="currency" office:currency="BRL" office:value="700" calcext:value-type="currency">
            <text:p>R$ 700,00</text:p>
          </table:table-cell>
          <table:table-cell table:style-name="ce59" table:formula="of:=[.J528]-[.I528]" office:value-type="currency" office:currency="BRL" office:value="700" calcext:value-type="currency">
            <text:p>R$ 700,00</text:p>
          </table:table-cell>
          <table:table-cell table:style-name="ce61" office:value-type="currency" office:currency="BRL" office:value="0" calcext:value-type="currency">
            <text:p>R$ 0,00</text:p>
          </table:table-cell>
          <table:table-cell table:style-name="ce61" office:value-type="currency" office:currency="BRL" office:value="700" calcext:value-type="currency">
            <text:p>R$ 700,00</text:p>
          </table:table-cell>
          <table:table-cell table:number-columns-repeated="1014"/>
        </table:table-row>
        <table:table-row table:style-name="ro5">
          <table:table-cell table:style-name="ce5" office:value-type="string" calcext:value-type="string">
            <text:p>LUIZ GONZAGA BONA</text:p>
          </table:table-cell>
          <table:table-cell table:style-name="ce5" table:formula="of:=IF([.C529]=&quot;PF0000001&quot;;&quot;CREDOR GENÉRICO DE FOLHA&quot;;IF([.C529]&gt;99999999999;&quot;PESSOA JURÍDICA - CNPJ&quot;;&quot;PESSOA FÍSICA - CPF&quot;))" office:value-type="string" office:string-value="PESSOA FÍSICA - CPF" calcext:value-type="string">
            <text:p>PESSOA FÍSICA - CPF</text:p>
          </table:table-cell>
          <table:table-cell table:style-name="ce44" office:value-type="float" office:value="22649409304" calcext:value-type="float">
            <text:p>22649409304</text:p>
          </table:table-cell>
          <table:table-cell table:style-name="ce5" office:value-type="string" calcext:value-type="string">
            <text:p>CAA. EMPENHO REFERENTE A 2 (DUAS) DIÁRIAS E 1/2 (MEIA) DIÁRIA, CONFORME LEI COMPLEMENTAR Nº 13/1993, ATOS PGJ Nº 414/2013 E Nº 1209/2022, EM FAVOR DE LUIZ GONZAGA BONA (ASSESSOR TÉCNICO - MOTORISTA), POR DESLOCAMENTO DE TERESINA-PI PARA PARNAÍBA-PI NO PERÍODO DE 28 A 30/06/2022, PARA CONDUZIR VEÍCULO DA CGMP-PI, TRANSPORTANDO A EQUIPE QUE REALIZARÁ CORREIÇÕES ORDINÁRIAS NA 5ª, 6ª, 7ª E 8ª PROMOTORIAS DE JUSTIÇA DE PARNAÍBA-PI E INSPEÇÕES NAS PROMOTORIAS DE JUSTIÇA DE BURITI DOS LOPES/PI E LUÍS CORREIA/PI, CONFORME PORTARIA PGJ/PI Nº 198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3.pdf" xlink:type="simple">2022NE00613</text:a></text:p>
          </table:table-cell>
          <table:table-cell table:style-name="ce52" office:value-type="currency" office:currency="BRL" office:value="960" calcext:value-type="currency">
            <text:p>R$ 960,00</text:p>
          </table:table-cell>
          <table:table-cell table:style-name="ce59" table:formula="of:=[.J529]-[.I529]"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530]=&quot;PF0000001&quot;;&quot;CREDOR GENÉRICO DE FOLHA&quot;;IF([.C530]&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5" office:value-type="string" calcext:value-type="string">
            <text:p>APP. EMPENHO REFERENTE AO VALOR PRINCIPAL DA PARCELA Nº 104/240 DO DÉBITO PREVIDENCIÁRIO DO MPPI COM O INSS, DESCONTADA DO DUODÉCIM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4.pdf" xlink:type="simple">2022NE00614</text:a></text:p>
          </table:table-cell>
          <table:table-cell table:style-name="ce52" office:value-type="currency" office:currency="BRL" office:value="19456.76" calcext:value-type="currency">
            <text:p>R$ 19.456,76</text:p>
          </table:table-cell>
          <table:table-cell table:style-name="ce59" table:formula="of:=[.J530]-[.I530]" office:value-type="currency" office:currency="BRL" office:value="19456.76" calcext:value-type="currency">
            <text:p>R$ 19.456,76</text:p>
          </table:table-cell>
          <table:table-cell table:style-name="ce61" office:value-type="currency" office:currency="BRL" office:value="0" calcext:value-type="currency">
            <text:p>R$ 0,00</text:p>
          </table:table-cell>
          <table:table-cell table:style-name="ce61" office:value-type="currency" office:currency="BRL" office:value="19456.76" calcext:value-type="currency">
            <text:p>R$ 19.456,76</text:p>
          </table:table-cell>
          <table:table-cell table:number-columns-repeated="1014"/>
        </table:table-row>
        <table:table-row table:style-name="ro5">
          <table:table-cell table:style-name="ce5" office:value-type="string" calcext:value-type="string">
            <text:p>OSMAR BARROS CARDOSO</text:p>
          </table:table-cell>
          <table:table-cell table:style-name="ce5" table:formula="of:=IF([.C531]=&quot;PF0000001&quot;;&quot;CREDOR GENÉRICO DE FOLHA&quot;;IF([.C531]&gt;99999999999;&quot;PESSOA JURÍDICA - CNPJ&quot;;&quot;PESSOA FÍSICA - CPF&quot;))" office:value-type="string" office:string-value="PESSOA FÍSICA - CPF" calcext:value-type="string">
            <text:p>PESSOA FÍSICA - CPF</text:p>
          </table:table-cell>
          <table:table-cell table:style-name="ce44" office:value-type="float" office:value="2288019310" calcext:value-type="float">
            <text:p>2288019310</text:p>
          </table:table-cell>
          <table:table-cell table:style-name="ce5" office:value-type="string" calcext:value-type="string">
            <text:p>2PROMBOMJESUS. EMPENHO REFERENTE A 3 (TRÊS) DIÁRIAS E 1/2 (MEIA) DIÁRIA, CONFORME LEI COMPLEMENTAR Nº 13/1993, ATOS PGJ Nº 414/2013 E Nº 1209/2022, EM FAVOR DE OSMAR BARROS CARDOSO (ASSESSOR DE PROMOTORIA DE JUSTIÇA), POR DESLOCAMENTO DE BOM JESU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5.pdf" xlink:type="simple">2022NE00615</text:a></text:p>
          </table:table-cell>
          <table:table-cell table:style-name="ce52" office:value-type="currency" office:currency="BRL" office:value="1344" calcext:value-type="currency">
            <text:p>R$ 1.344,00</text:p>
          </table:table-cell>
          <table:table-cell table:style-name="ce59" table:formula="of:=[.J531]-[.I531]"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6">
          <table:table-cell table:style-name="ce5" office:value-type="string" calcext:value-type="string">
            <text:p>JULIANA DA SILVA SANTOS</text:p>
          </table:table-cell>
          <table:table-cell table:style-name="ce5" table:formula="of:=IF([.C532]=&quot;PF0000001&quot;;&quot;CREDOR GENÉRICO DE FOLHA&quot;;IF([.C532]&gt;99999999999;&quot;PESSOA JURÍDICA - CNPJ&quot;;&quot;PESSOA FÍSICA - CPF&quot;))" office:value-type="string" office:string-value="PESSOA FÍSICA - CPF" calcext:value-type="string">
            <text:p>PESSOA FÍSICA - CPF</text:p>
          </table:table-cell>
          <table:table-cell table:style-name="ce44" office:value-type="float" office:value="6205634350" calcext:value-type="float">
            <text:p>6205634350</text:p>
          </table:table-cell>
          <table:table-cell table:style-name="ce5" office:value-type="string" calcext:value-type="string">
            <text:p>NUCPJBOMJESUS. EMPENHO REFERENTE A 3 (TRÊS) DIÁRIAS E 1/2 (MEIA) DIÁRIA, CONFORME LEI COMPLEMENTAR Nº 13/1993, ATOS PGJ Nº 414/2013 E Nº 1209/2022, EM FAVOR DE JULIANA DA SILVA SANTOS (TÉCNICA MINISTERIAL), POR DESLOCAMENTO DE BOM JESU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6.pdf" xlink:type="simple">2022NE00616</text:a></text:p>
          </table:table-cell>
          <table:table-cell table:style-name="ce52" office:value-type="currency" office:currency="BRL" office:value="1344" calcext:value-type="currency">
            <text:p>R$ 1.344,00</text:p>
          </table:table-cell>
          <table:table-cell table:style-name="ce59" table:formula="of:=[.J532]-[.I532]"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5">
          <table:table-cell table:style-name="ce5" office:value-type="string" calcext:value-type="string">
            <text:p>JOÃO PAULO SANTIAGO SALES</text:p>
          </table:table-cell>
          <table:table-cell table:style-name="ce5" table:formula="of:=IF([.C533]=&quot;PF0000001&quot;;&quot;CREDOR GENÉRICO DE FOLHA&quot;;IF([.C533]&gt;99999999999;&quot;PESSOA JURÍDICA - CNPJ&quot;;&quot;PESSOA FÍSICA - CPF&quot;))" office:value-type="string" office:string-value="PESSOA FÍSICA - CPF" calcext:value-type="string">
            <text:p>PESSOA FÍSICA - CPF</text:p>
          </table:table-cell>
          <table:table-cell table:style-name="ce44" office:value-type="float" office:value="81913192334" calcext:value-type="float">
            <text:p>81913192334</text:p>
          </table:table-cell>
          <table:table-cell table:style-name="ce5" office:value-type="string" calcext:value-type="string">
            <text:p>CGMP. EMPENHO REFERENTE A 1 (UMA) DIÁRIA E 1/2 (MEIA) DIÁRIA, CONFORME LEI COMPLEMENTAR Nº 12/1993 E RESOLUÇÃO CSMP N° 01/2022 E ATO PGJ Nº 1208/2022, EM FAVOR DE JOÃO PAULO SANTIAGO SALES (PROMOTOR DE JUSTIÇA - ASSESSOR DO CORREGEDOR-GERAL), POR DESLOCAMENTO DE TERESINA-PI PARA BRASÍLIA-DF NO PERÍODO DE 26 A 27/06/2022, (INCLUÍDO O DOMINGO, 26/07, CONFORME JUSTIFICATIVA NO REQUERIMENTO), PARA PARTICIPAR DA REUNIÃO EXTRAORDINÁRIA DO CONSELHO NACIONAL DE CORREGEDORES GERAIS DO MINISTÉRIO PÚBLICO DOS ESTADOS E DA UNIÃO, NA REFERIDA CIDADE, CONFORME PORTARIA PGJ/PI Nº 198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7.pdf" xlink:type="simple">2022NE00617</text:a></text:p>
          </table:table-cell>
          <table:table-cell table:style-name="ce52" office:value-type="currency" office:currency="BRL" office:value="1452" calcext:value-type="currency">
            <text:p>R$ 1.452,00</text:p>
          </table:table-cell>
          <table:table-cell table:style-name="ce59" table:formula="of:=[.J533]-[.I533]" office:value-type="currency" office:currency="BRL" office:value="1452" calcext:value-type="currency">
            <text:p>R$ 1.452,00</text:p>
          </table:table-cell>
          <table:table-cell table:style-name="ce61" office:value-type="currency" office:currency="BRL" office:value="0" calcext:value-type="currency">
            <text:p>R$ 0,00</text:p>
          </table:table-cell>
          <table:table-cell table:style-name="ce61" office:value-type="currency" office:currency="BRL" office:value="1452" calcext:value-type="currency">
            <text:p>R$ 1.452,00</text:p>
          </table:table-cell>
          <table:table-cell table:number-columns-repeated="1014"/>
        </table:table-row>
        <table:table-row table:style-name="ro4">
          <table:table-cell table:style-name="ce5" office:value-type="string" calcext:value-type="string">
            <text:p>SENAC SERVICO NAC APRENDIZAGEM COMERCIAL</text:p>
          </table:table-cell>
          <table:table-cell table:style-name="ce5" table:formula="of:=IF([.C534]=&quot;PF0000001&quot;;&quot;CREDOR GENÉRICO DE FOLHA&quot;;IF([.C534]&gt;99999999999;&quot;PESSOA JURÍDICA - CNPJ&quot;;&quot;PESSOA FÍSICA - CPF&quot;))" office:value-type="string" office:string-value="PESSOA JURÍDICA - CNPJ" calcext:value-type="string">
            <text:p>PESSOA JURÍDICA - CNPJ</text:p>
          </table:table-cell>
          <table:table-cell table:style-name="ce44" office:value-type="float" office:value="3778391000249" calcext:value-type="float">
            <text:p>3778391000249</text:p>
          </table:table-cell>
          <table:table-cell table:style-name="ce5" office:value-type="string" calcext:value-type="string">
            <text:p>CEAF. EMPENHO EM FAVOR DO SERVICO NACIONAL DE APRENDIZAGEM COMERCIAL ¿ SENAC, CNPJ: 03.778.391/0002-49, AFIM DE REALIZAÇÃO DE CURSO DE CAPACITAÇÃO REMOTA EM REDAÇÃO OFICIAL PARA 40 (QUARENTA) INTEGRANTES DO MINISTÉRIO PÚBLICO DO PIAUÍ - MPPI, COM O OBJETIVO DE CAPACITAR OS PARTICIPANTES A IDENTIFICAR E A ELABORAR CORRETAMENTE TEXTOS TÉCNICOS EM GERAL, ALUSIVO <text:a xlink:href="https://www.mppi.mp.br/internet/wp-content/uploads/2022/07/PGJ-DISPENSA-28-2022.pdf" xlink:type="simple">DISPENSA Nº 28/2022</text:a>, ART. 24, II DA LEI Nº 8.666/93 E SUAS ALTERAÇÕES.</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619.pdf" xlink:type="simple">2022NE00619</text:a></text:p>
          </table:table-cell>
          <table:table-cell table:style-name="ce52" office:value-type="currency" office:currency="BRL" office:value="3260" calcext:value-type="currency">
            <text:p>R$ 3.260,00</text:p>
          </table:table-cell>
          <table:table-cell table:style-name="ce59" table:formula="of:=[.J534]-[.I534]"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5">
          <table:table-cell table:style-name="ce5" office:value-type="string" calcext:value-type="string">
            <text:p>LUIS FRANCISCO RIBEIRO</text:p>
          </table:table-cell>
          <table:table-cell table:style-name="ce5" table:formula="of:=IF([.C535]=&quot;PF0000001&quot;;&quot;CREDOR GENÉRICO DE FOLHA&quot;;IF([.C535]&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5" office:value-type="string" calcext:value-type="string">
            <text:p>CGMP. EMPENHO REFERENTE A 1 (UMA) DIÁRIA E 1/2 (MEIA) DIÁRIA, CONFORME LEI COMPLEMENTAR Nº 12/1993 E RESOLUÇÃO CSMP N° 01/2022 E ATO PGJ Nº 1208/2022, EM FAVOR DE LUÍS FRANCISCO RIBEIRO (CORREGEDOR-GERAL), POR DESLOCAMENTO DE TERESINA-PI PARA BRASÍLIA-DF NO PERÍODO DE 26 A 27/06/2022, (INCLUÍDO O DOMINGO, 26/07, CONFORME JUSTIFICATIVA NO REQUERIMENTO), PARA PARTICIPAR DA REUNIÃO EXTRAORDINÁRIA DO CONSELHO NACIONAL DE CORREGEDORES GERAIS DO MINISTÉRIO PÚBLICO DOS ESTADOS E DA UNIÃO, NA REFERIDA CIDADE, CONFORME PORTARIA PGJ/PI Nº 198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0.pdf" xlink:type="simple">2022NE00620</text:a></text:p>
          </table:table-cell>
          <table:table-cell table:style-name="ce52" office:value-type="currency" office:currency="BRL" office:value="1872" calcext:value-type="currency">
            <text:p>R$ 1.872,00</text:p>
          </table:table-cell>
          <table:table-cell table:style-name="ce59" table:formula="of:=[.J535]-[.I535]" office:value-type="currency" office:currency="BRL" office:value="1872" calcext:value-type="currency">
            <text:p>R$ 1.872,00</text:p>
          </table:table-cell>
          <table:table-cell table:style-name="ce61" office:value-type="currency" office:currency="BRL" office:value="0" calcext:value-type="currency">
            <text:p>R$ 0,00</text:p>
          </table:table-cell>
          <table:table-cell table:style-name="ce61" office:value-type="currency" office:currency="BRL" office:value="1872" calcext:value-type="currency">
            <text:p>R$ 1.872,00</text:p>
          </table:table-cell>
          <table:table-cell table:number-columns-repeated="1014"/>
        </table:table-row>
        <table:table-row table:style-name="ro4">
          <table:table-cell table:style-name="ce5" office:value-type="string" calcext:value-type="string">
            <text:p>ADRIANO FONTENELE SANTOS</text:p>
          </table:table-cell>
          <table:table-cell table:style-name="ce5" table:formula="of:=IF([.C536]=&quot;PF0000001&quot;;&quot;CREDOR GENÉRICO DE FOLHA&quot;;IF([.C536]&gt;99999999999;&quot;PESSOA JURÍDICA - CNPJ&quot;;&quot;PESSOA FÍSICA - CPF&quot;))" office:value-type="string" office:string-value="PESSOA FÍSICA - CPF" calcext:value-type="string">
            <text:p>PESSOA FÍSICA - CPF</text:p>
          </table:table-cell>
          <table:table-cell table:style-name="ce44" office:value-type="float" office:value="96608250304" calcext:value-type="float">
            <text:p>96608250304</text:p>
          </table:table-cell>
          <table:table-cell table:style-name="ce5" office:value-type="string" calcext:value-type="string">
            <text:p>1PROMPIRIPIRI. EMPENHO REFERENTE A 3 (TRÊS) DIÁRIAS E 1/2 (MEIA) DIÁRIA, CONFORME LEI COMPLEMENTAR Nº 12/1993, RESOLUÇÃO CSMP N° 01/2022 E ATO PGJ Nº 1208/2022, EM FAVOR DE ADRIANO FONTENELE SANTOS (PROMOTOR DE JUSTIÇA), POR DESLOCAMENTO DE ESPERANTINA-PI PARA PIRIPIRI-PI NO PERÍODO DE 27 A 30/06/2022, PARA RESPONDER PELA 1ª PROMOTORIA DE JUSTIÇA DA REFERIDA CIDADE, CONFORME PORTARIA PGJ/PI Nº 1278/2022.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1.pdf" xlink:type="simple">2022NE00621</text:a></text:p>
          </table:table-cell>
          <table:table-cell table:style-name="ce52" office:value-type="currency" office:currency="BRL" office:value="1662.5" calcext:value-type="currency">
            <text:p>R$ 1.662,50</text:p>
          </table:table-cell>
          <table:table-cell table:style-name="ce59" table:formula="of:=[.J536]-[.I536]" office:value-type="currency" office:currency="BRL" office:value="1662.5" calcext:value-type="currency">
            <text:p>R$ 1.662,50</text:p>
          </table:table-cell>
          <table:table-cell table:style-name="ce61" office:value-type="currency" office:currency="BRL" office:value="0" calcext:value-type="currency">
            <text:p>R$ 0,00</text:p>
          </table:table-cell>
          <table:table-cell table:style-name="ce61" office:value-type="currency" office:currency="BRL" office:value="1662.5" calcext:value-type="currency">
            <text:p>R$ 1.662,50</text:p>
          </table:table-cell>
          <table:table-cell table:number-columns-repeated="1014"/>
        </table:table-row>
        <table:table-row table:style-name="ro5">
          <table:table-cell table:style-name="ce5" office:value-type="string" calcext:value-type="string">
            <text:p>CLEANDRO ALVES DE MOURA</text:p>
          </table:table-cell>
          <table:table-cell table:style-name="ce5" table:formula="of:=IF([.C537]=&quot;PF0000001&quot;;&quot;CREDOR GENÉRICO DE FOLHA&quot;;IF([.C537]&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1 (UMA) DIÁRIA E 1/2 (MEIA) DIÁRIA, CONFORME LEI COMPLEMENTAR Nº 12/1993, RESOLUÇÃO CSMP N° 01/2022 E ATO PGJ Nº 1208/2022, EM FAVOR DE CLEANDRO ALVES DE MOURA (PROCURADOR-GERAL DE JUSTIÇA), POR DESLOCAMENTO DE TERESINA-PI PARA SÃO LUÍS-MA NO PERÍODO DE 15 A 16/06/2022, PARA PARTICIPAR DA SOLENIDADE DE POSSE DO PROCURADOR DE JUSTIÇA EDUARDO JORGE HILUY NICOLAU, NO CARGO DE PROCURADOR-GERAL DE JUSTIÇA DO ESTADO DO MARANHÃO, BEM COMO REALIZAR VISITA INSTITUCIONAL AO MINISTÉRIO PÚBLICO,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2.pdf" xlink:type="simple">2022NE00622</text:a></text:p>
          </table:table-cell>
          <table:table-cell table:style-name="ce52" office:value-type="currency" office:currency="BRL" office:value="1872" calcext:value-type="currency">
            <text:p>R$ 1.872,00</text:p>
          </table:table-cell>
          <table:table-cell table:style-name="ce59" table:formula="of:=[.J537]-[.I537]" office:value-type="currency" office:currency="BRL" office:value="1872" calcext:value-type="currency">
            <text:p>R$ 1.872,00</text:p>
          </table:table-cell>
          <table:table-cell table:style-name="ce61" office:value-type="currency" office:currency="BRL" office:value="0" calcext:value-type="currency">
            <text:p>R$ 0,00</text:p>
          </table:table-cell>
          <table:table-cell table:style-name="ce61" office:value-type="currency" office:currency="BRL" office:value="1872" calcext:value-type="currency">
            <text:p>R$ 1.872,00</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538]=&quot;PF0000001&quot;;&quot;CREDOR GENÉRICO DE FOLHA&quot;;IF([.C53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O DEFERIMENTO, AO SERVIDOR FABRICIO MANOEL DE BRITO, DO PAGAMENTO DA DIFERENÇA DE REMUNERAÇÃO REFERENTE AO CARGO DE ASSESSOR DE PROMOTORIA DE JUSTIÇA (CC-01), NOS TERMOS DO ART. 39, §2º, DA LEI COMPLEMENTAR ESTADUAL Nº 13/94 (COM REDAÇÃO DADA PELA LEI ESTADUAL Nº 6.290/2012), REFERENTE AO PERÍODO DE 08 DE MAIO A 04 DE NOVEMBRO DE 2020, NA FORMA DE PRECATÓRIO ADMINISTRATIVO, NOS TERMOS DO ATO PGJ Nº 1.181/2022, CONFORME DECISÃO 0259708.</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6.pdf" xlink:type="simple">2022NE00626</text:a></text:p>
          </table:table-cell>
          <table:table-cell table:style-name="ce52" office:value-type="currency" office:currency="BRL" office:value="10046.71" calcext:value-type="currency">
            <text:p>R$ 10.046,71</text:p>
          </table:table-cell>
          <table:table-cell table:style-name="ce59" table:formula="of:=[.J538]-[.I538]" office:value-type="currency" office:currency="BRL" office:value="10046.71" calcext:value-type="currency">
            <text:p>R$ 10.046,71</text:p>
          </table:table-cell>
          <table:table-cell table:style-name="ce61" office:value-type="currency" office:currency="BRL" office:value="0" calcext:value-type="currency">
            <text:p>R$ 0,00</text:p>
          </table:table-cell>
          <table:table-cell table:style-name="ce61" office:value-type="currency" office:currency="BRL" office:value="10046.71" calcext:value-type="currency">
            <text:p>R$ 10.046,71</text:p>
          </table:table-cell>
          <table:table-cell table:number-columns-repeated="1014"/>
        </table:table-row>
        <table:table-row table:style-name="ro5">
          <table:table-cell table:style-name="ce5" office:value-type="string" calcext:value-type="string">
            <text:p>CLAUDIA PESSOA MARQUES DA ROCHA SEABRA</text:p>
          </table:table-cell>
          <table:table-cell table:style-name="ce5" table:formula="of:=IF([.C539]=&quot;PF0000001&quot;;&quot;CREDOR GENÉRICO DE FOLHA&quot;;IF([.C539]&gt;99999999999;&quot;PESSOA JURÍDICA - CNPJ&quot;;&quot;PESSOA FÍSICA - CPF&quot;))" office:value-type="string" office:string-value="PESSOA FÍSICA - CPF" calcext:value-type="string">
            <text:p>PESSOA FÍSICA - CPF</text:p>
          </table:table-cell>
          <table:table-cell table:style-name="ce44" office:value-type="float" office:value="34309179304" calcext:value-type="float">
            <text:p>34309179304</text:p>
          </table:table-cell>
          <table:table-cell table:style-name="ce5" office:value-type="string" calcext:value-type="string">
            <text:p>GAB-PGJ. EMPENHO REFERENTE A 3 (TRÊS) DIÁRIAS E 1/2 (MEIA) DIÁRIA, CONFORME LEI COMPLEMENTAR Nº 12/1993, RESOLUÇÃO CSMP N° 01/2022 E ATO PGJ Nº 1208/2022, EM FAVOR DE CLÁUDIA PESSOA MARQUES DA ROCHA SEABRA (PROMOTORA DE JUSTIÇA - CHEFE DE GABINETE DO PGJ), POR DESLOCAMENTO DE TERESINA-PI PARA VITÓRIA-ES NO PERÍODO DE 28/06 A 01/07/2022, PARA REALIZAR VISITA INSTITUCIONAL AO MINISTÉRIO PÚBLICO DO ESPÍRITO SANTO E ACOMPANHAR A CONSOLIDAÇÃO DO PLANEJAMENTO ESTRATÉGICO DO GRUPO NACIONAL DE DIREITOS HUMANOS - GNDH, NA REFERIDA CIDADE, CONFORME PORTARIA PGJ/PI Nº 151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7.pdf" xlink:type="simple">2022NE00627</text:a></text:p>
          </table:table-cell>
          <table:table-cell table:style-name="ce52" office:value-type="currency" office:currency="BRL" office:value="4368" calcext:value-type="currency">
            <text:p>R$ 4.368,00</text:p>
          </table:table-cell>
          <table:table-cell table:style-name="ce59" table:formula="of:=[.J539]-[.I539]" office:value-type="currency" office:currency="BRL" office:value="4368" calcext:value-type="currency">
            <text:p>R$ 4.368,00</text:p>
          </table:table-cell>
          <table:table-cell table:style-name="ce61" office:value-type="currency" office:currency="BRL" office:value="0" calcext:value-type="currency">
            <text:p>R$ 0,00</text:p>
          </table:table-cell>
          <table:table-cell table:style-name="ce61" office:value-type="currency" office:currency="BRL" office:value="4368" calcext:value-type="currency">
            <text:p>R$ 4.368,00</text:p>
          </table:table-cell>
          <table:table-cell table:number-columns-repeated="1014"/>
        </table:table-row>
        <table:table-row table:style-name="ro5">
          <table:table-cell table:style-name="ce5" office:value-type="string" calcext:value-type="string">
            <text:p>DENISE COSTA AGUIAR</text:p>
          </table:table-cell>
          <table:table-cell table:style-name="ce5" table:formula="of:=IF([.C540]=&quot;PF0000001&quot;;&quot;CREDOR GENÉRICO DE FOLHA&quot;;IF([.C540]&gt;99999999999;&quot;PESSOA JURÍDICA - CNPJ&quot;;&quot;PESSOA FÍSICA - CPF&quot;))" office:value-type="string" office:string-value="PESSOA FÍSICA - CPF" calcext:value-type="string">
            <text:p>PESSOA FÍSICA - CPF</text:p>
          </table:table-cell>
          <table:table-cell table:style-name="ce44" office:value-type="float" office:value="42053510382" calcext:value-type="float">
            <text:p>42053510382</text:p>
          </table:table-cell>
          <table:table-cell table:style-name="ce5" office:value-type="string" calcext:value-type="string">
            <text:p>ASSESPPLAGES. EMPENHO REFERENTE A 3 (TRÊS) DIÁRIAS E 1/2 (MEIA) DIÁRIA, CONFORME LEI COMPLEMENTAR Nº 12/1993, RESOLUÇÃO CSMP N° 01/2022 E ATO PGJ Nº 1208/2022, EM FAVOR DE DENISE COSTA AGUIAR (PROMOTORA DE JUSTIÇA - ASSESSORA DE PLANEJAMENTO E GESTÃO), POR DESLOCAMENTO DE TERESINA-PI PARA VITÓRIA-ES NO PERÍODO DE 28/06 A 01/07/2022, PARA REALIZAR VISITA INSTITUCIONAL AO MINISTÉRIO PÚBLICO DO ESPÍRITO SANTO E ACOMPANHAR A CONSOLIDAÇÃO DO PLANEJAMENTO ESTRATÉGICO DO GRUPO NACIONAL DE DIREITOS HUMANOS - GNDH, NA REFERIDA CIDADE, CONFORME PORTARIA PGJ/PI Nº 151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9.pdf" xlink:type="simple">2022NE00629</text:a></text:p>
          </table:table-cell>
          <table:table-cell table:style-name="ce52" office:value-type="currency" office:currency="BRL" office:value="4368" calcext:value-type="currency">
            <text:p>R$ 4.368,00</text:p>
          </table:table-cell>
          <table:table-cell table:style-name="ce59" table:formula="of:=[.J540]-[.I540]" office:value-type="currency" office:currency="BRL" office:value="4368" calcext:value-type="currency">
            <text:p>R$ 4.368,00</text:p>
          </table:table-cell>
          <table:table-cell table:style-name="ce61" office:value-type="currency" office:currency="BRL" office:value="0" calcext:value-type="currency">
            <text:p>R$ 0,00</text:p>
          </table:table-cell>
          <table:table-cell table:style-name="ce61" office:value-type="currency" office:currency="BRL" office:value="4368" calcext:value-type="currency">
            <text:p>R$ 4.368,00</text:p>
          </table:table-cell>
          <table:table-cell table:number-columns-repeated="1014"/>
        </table:table-row>
        <table:table-row table:style-name="ro6">
          <table:table-cell table:style-name="ce5" office:value-type="string" calcext:value-type="string">
            <text:p>LUANA CRISTINA BARBOSA ROCHA</text:p>
          </table:table-cell>
          <table:table-cell table:style-name="ce5" table:formula="of:=IF([.C541]=&quot;PF0000001&quot;;&quot;CREDOR GENÉRICO DE FOLHA&quot;;IF([.C541]&gt;99999999999;&quot;PESSOA JURÍDICA - CNPJ&quot;;&quot;PESSOA FÍSICA - CPF&quot;))" office:value-type="string" office:string-value="PESSOA FÍSICA - CPF" calcext:value-type="string">
            <text:p>PESSOA FÍSICA - CPF</text:p>
          </table:table-cell>
          <table:table-cell table:style-name="ce44" office:value-type="float" office:value="5592004397" calcext:value-type="float">
            <text:p>5592004397</text:p>
          </table:table-cell>
          <table:table-cell table:style-name="ce5" office:value-type="string" calcext:value-type="string">
            <text:p>1PROMCRISTINOCASTRO. EMPENHO REFERENTE A 2 (DUAS) DIÁRIAS E 1/2 (MEIA) DIÁRIA, CONFORME LEI COMPLEMENTAR Nº 13/1993, ATOS PGJ Nº 414/2013 E Nº 1209/2022, EM FAVOR DE LUANA CRISTINA BARBOSA ROCHA (ASSESSOR DE PROMOTORIA DE JUSTIÇA), POR DESLOCAMENTO DE CRISTINO CASTRO-PI PARA CORRENTE-PI NO PERÍODO DE 29/06 A 01/07/2022, PARA PARTICIPAR DA OFICINA REGIONAL DE PROCEDIMENTOS EXTRAJUDICIAIS CÍVEIS E CRIMINAIS, NA REFERIDA CIDADE, CONFORME PORTARIA PGJ/PI Nº 20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0.pdf" xlink:type="simple">2022NE00630</text:a></text:p>
          </table:table-cell>
          <table:table-cell table:style-name="ce52" office:value-type="currency" office:currency="BRL" office:value="960" calcext:value-type="currency">
            <text:p>R$ 960,00</text:p>
          </table:table-cell>
          <table:table-cell table:style-name="ce59" table:formula="of:=[.J541]-[.I541]"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6">
          <table:table-cell table:style-name="ce5" office:value-type="string" calcext:value-type="string">
            <text:p>ANTONIO MARCOS DA SILVA PIRES</text:p>
          </table:table-cell>
          <table:table-cell table:style-name="ce5" table:formula="of:=IF([.C542]=&quot;PF0000001&quot;;&quot;CREDOR GENÉRICO DE FOLHA&quot;;IF([.C542]&gt;99999999999;&quot;PESSOA JURÍDICA - CNPJ&quot;;&quot;PESSOA FÍSICA - CPF&quot;))" office:value-type="string" office:string-value="PESSOA FÍSICA - CPF" calcext:value-type="string">
            <text:p>PESSOA FÍSICA - CPF</text:p>
          </table:table-cell>
          <table:table-cell table:style-name="ce44" office:value-type="float" office:value="53648773372" calcext:value-type="float">
            <text:p>53648773372</text:p>
          </table:table-cell>
          <table:table-cell table:style-name="ce5" office:value-type="string" calcext:value-type="string">
            <text:p>GSI. EMPENHO REFERENTE A 5 (CINCO) DIÁRIAS E 1/2 (MEIA) DIÁRIA, CONFORME LEI COMPLEMENTAR Nº 13/1993 E ATO PGJ Nº 1209/2022, EM FAVOR DE ANTÔNIO MARCOS DA SILVA PIRES (POLICIAL MILITAR), POR DESLOCAMENTO DE TERESINA-PI PARA MILTON BRANDÃO-PI NO PERÍODO DE 26/06 A 01/07/2022, (INCLUÍDO O DOMINGO, 26/06, CONFORME JUSTIFICATIVA NO REQUERIMENTO) PARA REALIZAR O POLICIAMENTO DO EVENTO "MP EM AÇÃOPROCON ITINERANTE", NA REFERIDA CIDADE, CONFORME PORTARIA PGJ/PI Nº 204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1.pdf" xlink:type="simple">2022NE00631</text:a></text:p>
          </table:table-cell>
          <table:table-cell table:style-name="ce52" office:value-type="currency" office:currency="BRL" office:value="1650" calcext:value-type="currency">
            <text:p>R$ 1.650,00</text:p>
          </table:table-cell>
          <table:table-cell table:style-name="ce59" table:formula="of:=[.J542]-[.I542]" office:value-type="currency" office:currency="BRL" office:value="1650" calcext:value-type="currency">
            <text:p>R$ 1.650,00</text:p>
          </table:table-cell>
          <table:table-cell table:style-name="ce61" office:value-type="currency" office:currency="BRL" office:value="0" calcext:value-type="currency">
            <text:p>R$ 0,00</text:p>
          </table:table-cell>
          <table:table-cell table:style-name="ce61" office:value-type="currency" office:currency="BRL" office:value="1650" calcext:value-type="currency">
            <text:p>R$ 1.650,00</text:p>
          </table:table-cell>
          <table:table-cell table:number-columns-repeated="1014"/>
        </table:table-row>
        <table:table-row table:style-name="ro4">
          <table:table-cell table:style-name="ce5" office:value-type="string" calcext:value-type="string">
            <text:p>FOLHA DE PAGAMENTO - ATIVOS E INATIVOS</text:p>
          </table:table-cell>
          <table:table-cell table:style-name="ce5" table:formula="of:=IF([.C543]=&quot;PF0000001&quot;;&quot;CREDOR GENÉRICO DE FOLHA&quot;;IF([.C54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3PROMOEIRAS. EMPENHO REFERENTE AJUDA DE CUSTO EM RAZÃO DE SUBISTITUIÇÃO EM FAVOR DO DR. CLEYTON SOARES DA COSTA E SILVA (PROMOTOR DE JUSTIÇA), PARA RESPONDER PELA PROMOTORIA DE JUSTIÇA DE REGENERAÇÃO-PI DURANTE FÉRIAS DO TITULAR, DE 01 A 30/06/2022, PORTARIA PGJ Nº 1652/2022, CONFORME ART. 89 DA LEI COMPLEMENTAR ESTADUAL Nº 12/93 E ART. 14 DA RESOLUÇÃO 02/2020-CSMP, DECISÃO SUBPJI 026214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2.pdf" xlink:type="simple">2022NE00632</text:a></text:p>
          </table:table-cell>
          <table:table-cell table:style-name="ce52" office:value-type="currency" office:currency="BRL" office:value="5776.84" calcext:value-type="currency">
            <text:p>R$ 5.776,84</text:p>
          </table:table-cell>
          <table:table-cell table:style-name="ce59" table:formula="of:=[.J543]-[.I543]" office:value-type="currency" office:currency="BRL" office:value="5776.84" calcext:value-type="currency">
            <text:p>R$ 5.776,84</text:p>
          </table:table-cell>
          <table:table-cell table:style-name="ce61" office:value-type="currency" office:currency="BRL" office:value="0" calcext:value-type="currency">
            <text:p>R$ 0,00</text:p>
          </table:table-cell>
          <table:table-cell table:style-name="ce61" office:value-type="currency" office:currency="BRL" office:value="5776.84" calcext:value-type="currency">
            <text:p>R$ 5.776,84</text:p>
          </table:table-cell>
          <table:table-cell table:number-columns-repeated="1014"/>
        </table:table-row>
        <table:table-row table:style-name="ro6">
          <table:table-cell table:style-name="ce5" office:value-type="string" calcext:value-type="string">
            <text:p>CYNARA BARBOSA DE OLIVEIRA SANTOS</text:p>
          </table:table-cell>
          <table:table-cell table:style-name="ce5" table:formula="of:=IF([.C544]=&quot;PF0000001&quot;;&quot;CREDOR GENÉRICO DE FOLHA&quot;;IF([.C544]&gt;99999999999;&quot;PESSOA JURÍDICA - CNPJ&quot;;&quot;PESSOA FÍSICA - CPF&quot;))" office:value-type="string" office:string-value="PESSOA FÍSICA - CPF" calcext:value-type="string">
            <text:p>PESSOA FÍSICA - CPF</text:p>
          </table:table-cell>
          <table:table-cell table:style-name="ce44" office:value-type="float" office:value="38688786372" calcext:value-type="float">
            <text:p>38688786372</text:p>
          </table:table-cell>
          <table:table-cell table:style-name="ce5" office:value-type="string" calcext:value-type="string">
            <text:p>NUPAR. EMPENHO REFERENTE A 2 (DUAS) DIÁRIAS E 1/2 (MEIA) DIÁRIA, CONFORME LEI COMPLEMENTAR Nº 12/1993, RESOLUÇÃO CSMP N° 01/2022 E ATO PGJ Nº 1208/2022, EM FAVOR DE CYNARA BARBOSA DE OLIVEIRA SANTOS (PROMOTOR DE JUSTIÇA), POR DESLOCAMENTO DE TERESINA-PI PARA BRASÍLIA-DF NO PERÍODO DE 28 A 30/06/2022, PARA PARTICIPAR DO VI SEMINÁRIO NACIONAL DE INCENTIVO À AUTOCOMPOSIÇÃO NO MP E DO 2º ENCONTRO DO PROJETO REDE AUTOCOMPOSITIVA DO MP, NA REFERIDA CIDADE, CONFORME PORTARIA PGJ/PI Nº 200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6.pdf" xlink:type="simple">2022NE00636</text:a></text:p>
          </table:table-cell>
          <table:table-cell table:style-name="ce52" office:value-type="currency" office:currency="BRL" office:value="2317.5" calcext:value-type="currency">
            <text:p>R$ 2.317,50</text:p>
          </table:table-cell>
          <table:table-cell table:style-name="ce59" table:formula="of:=[.J544]-[.I544]" office:value-type="currency" office:currency="BRL" office:value="2317.5" calcext:value-type="currency">
            <text:p>R$ 2.317,50</text:p>
          </table:table-cell>
          <table:table-cell table:style-name="ce61" office:value-type="currency" office:currency="BRL" office:value="0" calcext:value-type="currency">
            <text:p>R$ 0,00</text:p>
          </table:table-cell>
          <table:table-cell table:style-name="ce61" office:value-type="currency" office:currency="BRL" office:value="2317.5" calcext:value-type="currency">
            <text:p>R$ 2.317,50</text:p>
          </table:table-cell>
          <table:table-cell table:number-columns-repeated="1014"/>
        </table:table-row>
        <table:table-row table:style-name="ro5">
          <table:table-cell table:style-name="ce5" office:value-type="string" calcext:value-type="string">
            <text:p>CLEANDRO ALVES DE MOURA</text:p>
          </table:table-cell>
          <table:table-cell table:style-name="ce5" table:formula="of:=IF([.C545]=&quot;PF0000001&quot;;&quot;CREDOR GENÉRICO DE FOLHA&quot;;IF([.C545]&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3 (TRÊS) DIÁRIAS E 1/2 (MEIA) DIÁRIA, CONFORME LEI COMPLEMENTAR Nº 12/1993, RESOLUÇÃO CSMP N° 01/2022 E ATO PGJ Nº 1208/2022, EM FAVOR DE CLEANDRO ALVES DE MOURA (PROCURADOR-GERAL DE JUSTIÇA), POR DESLOCAMENTO DE TERESINA-PI PARA VITÓRIA-ES NO PERÍODO DE 28/06 A 01/07/2022, PARA PARTICIPAR DA REUNIÃO ORDINÁRIA DO CONSELHO NACIONAL DOS PROCURADORES-GERAIS DO MINISTÉRIO PÚBLICO DOS ESTADOS E DA UNIÃO - CNPG E DA I REUNIÃO ORDINÁRIA DO GRUPO NACIONAL DE DEFESA DO CONSUMIDOR (GNDC), NA REFERIDA CIDADE,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7.pdf" xlink:type="simple">2022NE00637</text:a></text:p>
          </table:table-cell>
          <table:table-cell table:style-name="ce52" office:value-type="currency" office:currency="BRL" office:value="4368" calcext:value-type="currency">
            <text:p>R$ 4.368,00</text:p>
          </table:table-cell>
          <table:table-cell table:style-name="ce59" table:formula="of:=[.J545]-[.I545]" office:value-type="currency" office:currency="BRL" office:value="4368" calcext:value-type="currency">
            <text:p>R$ 4.368,00</text:p>
          </table:table-cell>
          <table:table-cell table:style-name="ce61" office:value-type="currency" office:currency="BRL" office:value="0" calcext:value-type="currency">
            <text:p>R$ 0,00</text:p>
          </table:table-cell>
          <table:table-cell table:style-name="ce61" office:value-type="currency" office:currency="BRL" office:value="4368" calcext:value-type="currency">
            <text:p>R$ 4.368,00</text:p>
          </table:table-cell>
          <table:table-cell table:number-columns-repeated="1014"/>
        </table:table-row>
        <table:table-row table:style-name="ro5">
          <table:table-cell table:style-name="ce5" office:value-type="string" calcext:value-type="string">
            <text:p>JOÃO PAULO SANTIAGO SALES</text:p>
          </table:table-cell>
          <table:table-cell table:style-name="ce5" table:formula="of:=IF([.C546]=&quot;PF0000001&quot;;&quot;CREDOR GENÉRICO DE FOLHA&quot;;IF([.C546]&gt;99999999999;&quot;PESSOA JURÍDICA - CNPJ&quot;;&quot;PESSOA FÍSICA - CPF&quot;))" office:value-type="string" office:string-value="PESSOA FÍSICA - CPF" calcext:value-type="string">
            <text:p>PESSOA FÍSICA - CPF</text:p>
          </table:table-cell>
          <table:table-cell table:style-name="ce44" office:value-type="float" office:value="81913192334" calcext:value-type="float">
            <text:p>81913192334</text:p>
          </table:table-cell>
          <table:table-cell table:style-name="ce5" office:value-type="string" calcext:value-type="string">
            <text:p>CETI. EMPENHO REFERENTE A 2 (DUAS) DIÁRIAS E 1/2 (MEIA) DIÁRIA, CONFORME LEI COMPLEMENTAR Nº 12/1993 E RESOLUÇÃO CSMP N° 01/2022 E ATO PGJ Nº 1208/2022, EM FAVOR DE JOÃO PAULO SANTIAGO SALES (PROMOTOR DE JUSTIÇA - ASSESSOR DO CORREGEDOR-GERAL), POR DESLOCAMENTO DE TERESINA-PI PARA PARNAÍBA-PI NO PERÍODO DE 28 A 30/06/2022, PARA COMPOR EQUIPE PARA REALIZAÇÃO DAS CORREIÇÕES ORDINÁRIAS NA 5ª, 6ª, 7ª E 8ª PROMOTORIAS DE JUSTIÇA DE PARNAÍBA/PI E INSPEÇÕES NAS PROMOTORIAS DE JUSTIÇA DE BURITI DOS LOPES/PI E LUÍS CORREIA/PI, CONFORME PORTARIA PGJ/PI Nº 213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8.pdf" xlink:type="simple">2022NE00638</text:a></text:p>
          </table:table-cell>
          <table:table-cell table:style-name="ce52" office:value-type="currency" office:currency="BRL" office:value="1262.5" calcext:value-type="currency">
            <text:p>R$ 1.262,50</text:p>
          </table:table-cell>
          <table:table-cell table:style-name="ce59" table:formula="of:=[.J546]-[.I546]"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6">
          <table:table-cell table:style-name="ce5" office:value-type="string" calcext:value-type="string">
            <text:p>LUIS FRANCISCO RIBEIRO</text:p>
          </table:table-cell>
          <table:table-cell table:style-name="ce5" table:formula="of:=IF([.C547]=&quot;PF0000001&quot;;&quot;CREDOR GENÉRICO DE FOLHA&quot;;IF([.C547]&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5" office:value-type="string" calcext:value-type="string">
            <text:p>CGMP. EMPENHO REFERENTE A 3 (TRÊS) DIÁRIAS E 1/2 (MEIA) DIÁRIA, CONFORME LEI COMPLEMENTAR Nº 12/1993 E RESOLUÇÃO CSMP N° 01/2022 E ATO PGJ Nº 1208/2022, EM FAVOR DE LUÍS FRANCISCO RIBEIRO (CORREGEDOR-GERAL), POR DESLOCAMENTO DE TERESINA-PI PARA PORTO VELHO-RO NO PERÍODO DE 06 A 09/07/2022, PARA PARTICIPAR DA 127ª REUNIÃO DO CONSELHO NACIONAL DE CORREGEDORES GERAIS DO MINISTÉRIO PÚBLICO DOS ESTADOS E DA UNIÃO, NA REFERIDA CIDADE, CONFORME PORTARIA PGJ/PI Nº 210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9.pdf" xlink:type="simple">2022NE00639</text:a></text:p>
          </table:table-cell>
          <table:table-cell table:style-name="ce52" office:value-type="currency" office:currency="BRL" office:value="4368" calcext:value-type="currency">
            <text:p>R$ 4.368,00</text:p>
          </table:table-cell>
          <table:table-cell table:style-name="ce59" table:formula="of:=[.J547]-[.I547]" office:value-type="currency" office:currency="BRL" office:value="4368" calcext:value-type="currency">
            <text:p>R$ 4.368,00</text:p>
          </table:table-cell>
          <table:table-cell table:style-name="ce61" office:value-type="currency" office:currency="BRL" office:value="0" calcext:value-type="currency">
            <text:p>R$ 0,00</text:p>
          </table:table-cell>
          <table:table-cell table:style-name="ce61" office:value-type="currency" office:currency="BRL" office:value="4368" calcext:value-type="currency">
            <text:p>R$ 4.368,00</text:p>
          </table:table-cell>
          <table:table-cell table:number-columns-repeated="1014"/>
        </table:table-row>
        <table:table-row table:style-name="ro6">
          <table:table-cell table:style-name="ce5" office:value-type="string" calcext:value-type="string">
            <text:p>ELANE LOPES COUTINHO</text:p>
          </table:table-cell>
          <table:table-cell table:style-name="ce5" table:formula="of:=IF([.C548]=&quot;PF0000001&quot;;&quot;CREDOR GENÉRICO DE FOLHA&quot;;IF([.C548]&gt;99999999999;&quot;PESSOA JURÍDICA - CNPJ&quot;;&quot;PESSOA FÍSICA - CPF&quot;))" office:value-type="string" office:string-value="PESSOA FÍSICA - CPF" calcext:value-type="string">
            <text:p>PESSOA FÍSICA - CPF</text:p>
          </table:table-cell>
          <table:table-cell table:style-name="ce44" office:value-type="float" office:value="79586287300" calcext:value-type="float">
            <text:p>79586287300</text:p>
          </table:table-cell>
          <table:table-cell table:style-name="ce5" office:value-type="string" calcext:value-type="string">
            <text:p>ASSPERARQUITETURA. EMPENHO REFERENTE A 1 (UMA) DIÁRIA E 1/2 (MEIA) DIÁRIA, CONFORME LEI COMPLEMENTAR Nº 13/1993, ATOS PGJ Nº 414/2013 E Nº 1209/2022, EM FAVOR DE ELANE LOPES COUTINHO (ASSESSORA TÉCNICA), POR DESLOCAMENTO DE TERESINA-PI PARA CAMPO MAIOR, BATALHA E PARNAÍBA-PI NO PERÍODO DE 07 A 08/06/2022, PARA REALIZAR PERÍCIAS EM IMÓVEIS E ESPAÇOS ABERTOS PARA VERIFICAR IRREGULARIDADES DE ACESSIBILIDADE, USO E OCUPAÇÃO DO SOLO, NOS REFERIDOS MUNICÍPIOS, CONFORME PORTARIA PGJ/PI Nº 158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40.pdf" xlink:type="simple">2022NE00640</text:a></text:p>
          </table:table-cell>
          <table:table-cell table:style-name="ce52" office:value-type="currency" office:currency="BRL" office:value="576" calcext:value-type="currency">
            <text:p>R$ 576,00</text:p>
          </table:table-cell>
          <table:table-cell table:style-name="ce59" table:formula="of:=[.J548]-[.I548]"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MARIELTE FERNANDES DA SILVA</text:p>
          </table:table-cell>
          <table:table-cell table:style-name="ce5" table:formula="of:=IF([.C549]=&quot;PF0000001&quot;;&quot;CREDOR GENÉRICO DE FOLHA&quot;;IF([.C549]&gt;99999999999;&quot;PESSOA JURÍDICA - CNPJ&quot;;&quot;PESSOA FÍSICA - CPF&quot;))" office:value-type="string" office:string-value="PESSOA FÍSICA - CPF" calcext:value-type="string">
            <text:p>PESSOA FÍSICA - CPF</text:p>
          </table:table-cell>
          <table:table-cell table:style-name="ce45" office:value-type="float" office:value="1410564363" calcext:value-type="float">
            <text:p>1410564363</text:p>
          </table:table-cell>
          <table:table-cell table:style-name="ce46" office:value-type="string" calcext:value-type="string">
            <text:p>1PROMPARNAGUA. EMPENHO REFERENTE A 1 (UMA) DIÁRIA E 1/2 (MEIA) DIÁRIA, CONFORME LEI COMPLEMENTAR Nº 13/1993, ATOS PGJ Nº 414/2013 E Nº 1209/2022, EM FAVOR DE MARIELTE FERNANDES DA SILVA (ASSESSORA DE PROMOTORIA DE JUSTIÇA), POR DESLOCAMENTO DE PARNAGUÁ-PI PARA CORRENTE-PI NO PERÍODO DE 30/06 A 01/07/2022, PARA PARTICIPAR DA OFICINA REGIONAL DE PROCEDIMENTOS EXTRAJUDICIAIS CÍVEIS E CRIMINAIS, NA REFERIDA CIDADE, CONFORME PORTARIA PGJ/PI Nº 200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7/250101-2022NE00641.pdf" xlink:type="simple">2022NE00641</text:a></text:p>
          </table:table-cell>
          <table:table-cell table:style-name="ce52" office:value-type="currency" office:currency="BRL" office:value="576" calcext:value-type="currency">
            <text:p>R$ 576,00</text:p>
          </table:table-cell>
          <table:table-cell table:style-name="ce59" table:formula="of:=[.J549]-[.I549]"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5">
          <table:table-cell table:style-name="ce46" office:value-type="string" calcext:value-type="string">
            <text:p>EDSEL DE OLIVEIRA COSTA BELLEZA DO NASCIMENTO</text:p>
          </table:table-cell>
          <table:table-cell table:style-name="ce5" table:formula="of:=IF([.C550]=&quot;PF0000001&quot;;&quot;CREDOR GENÉRICO DE FOLHA&quot;;IF([.C550]&gt;99999999999;&quot;PESSOA JURÍDICA - CNPJ&quot;;&quot;PESSOA FÍSICA - CPF&quot;))" office:value-type="string" office:string-value="PESSOA FÍSICA - CPF" calcext:value-type="string">
            <text:p>PESSOA FÍSICA - CPF</text:p>
          </table:table-cell>
          <table:table-cell table:style-name="ce45" office:value-type="float" office:value="27454304320" calcext:value-type="float">
            <text:p>27454304320</text:p>
          </table:table-cell>
          <table:table-cell table:style-name="ce46" office:value-type="string" calcext:value-type="string">
            <text:p>CGMP. EMPENHO REFERENTE A 3 (TRÊS) DIÁRIAS E 1/2 (MEIA) DIÁRIA, CONFORME LEI COMPLEMENTAR Nº 12/1993 E RESOLUÇÃO CSMP N° 01/2022 E ATO PGJ Nº 1208/2022, EM FAVOR DE ÉDSEL DE OLIVEIRA COSTA BELLEZA DO NASCIMENTO (PROMOTOR DE JUSTIÇA - ASSESSOR DO CORREGEDOR-GERAL), POR DESLOCAMENTO DE TERESINA-PI PARA PORTO VELHO-RO NO PERÍODO DE 06 A 09/07/2022, (INCLUÍDO O SÁBADO, 09/07, CONFORME JUSTIFICATIVA NO REQUERIMENTO) PARA PARTICIPAR DA 127ª REUNIÃO DO CONSELHO NACIONAL DE CORREGEDORES GERAIS DO MINISTÉRIO PÚBLICO DOS ESTADOS E DA UNIÃO, NA REFERIDA CIDADE, CONFORME PORTARIA PGJ/PI Nº 210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7/250101-2022NE00642.pdf" xlink:type="simple">2022NE00642</text:a></text:p>
          </table:table-cell>
          <table:table-cell table:style-name="ce52" office:value-type="currency" office:currency="BRL" office:value="3388" calcext:value-type="currency">
            <text:p>R$ 3.388,00</text:p>
          </table:table-cell>
          <table:table-cell table:style-name="ce59" table:formula="of:=[.J550]-[.I550]" office:value-type="currency" office:currency="BRL" office:value="3388" calcext:value-type="currency">
            <text:p>R$ 3.388,00</text:p>
          </table:table-cell>
          <table:table-cell table:style-name="ce61" office:value-type="currency" office:currency="BRL" office:value="0" calcext:value-type="currency">
            <text:p>R$ 0,00</text:p>
          </table:table-cell>
          <table:table-cell table:style-name="ce61" office:value-type="currency" office:currency="BRL" office:value="3388" calcext:value-type="currency">
            <text:p>R$ 3.388,00</text:p>
          </table:table-cell>
          <table:table-cell table:number-columns-repeated="1014"/>
        </table:table-row>
        <table:table-row table:style-name="ro4">
          <table:table-cell table:style-name="ce46" office:value-type="string" calcext:value-type="string">
            <text:p>DANIELLE AREA LEAO DANTAS</text:p>
          </table:table-cell>
          <table:table-cell table:style-name="ce5" table:formula="of:=IF([.C551]=&quot;PF0000001&quot;;&quot;CREDOR GENÉRICO DE FOLHA&quot;;IF([.C551]&gt;99999999999;&quot;PESSOA JURÍDICA - CNPJ&quot;;&quot;PESSOA FÍSICA - CPF&quot;))" office:value-type="string" office:string-value="PESSOA FÍSICA - CPF" calcext:value-type="string">
            <text:p>PESSOA FÍSICA - CPF</text:p>
          </table:table-cell>
          <table:table-cell table:style-name="ce45" office:value-type="float" office:value="62438050349" calcext:value-type="float">
            <text:p>62438050349</text:p>
          </table:table-cell>
          <table:table-cell table:style-name="ce46" office:value-type="string" calcext:value-type="string">
            <text:p>ASSPERARQUITETURA. EMPENHO REFERENTE A 1/2 (MEIA) DIÁRIA, CONFORME LEI COMPLEMENTAR Nº 13/1993, ATOS PGJ Nº 414/2013 E Nº 1209/2022, EM FAVOR DE DANIELLE ARÊA LEÃO DANTAS (ANALISTA MINISTERIAL - ARQUITETURA), POR DESLOCAMENTO DE TERESINA-PI PARA BARRAS-PI NO PERÍODO DE 01/06/2022, PARA REALIZAR VISTORIA E LEVANTAMENTO FÍSICO DE IMÓVEL A SER OCUPADO PELAS PROMOTORIAS DE JUSTIÇA DA REFERIDA CIDADE, CONFORME PORTARIA PGJ/PI Nº 177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43.pdf" xlink:type="simple">2022NE00643</text:a></text:p>
          </table:table-cell>
          <table:table-cell table:style-name="ce52" office:value-type="currency" office:currency="BRL" office:value="192" calcext:value-type="currency">
            <text:p>R$ 192,00</text:p>
          </table:table-cell>
          <table:table-cell table:style-name="ce59" table:formula="of:=[.J551]-[.I551]"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6">
          <table:table-cell table:style-name="ce46" office:value-type="string" calcext:value-type="string">
            <text:p>DANIELLE AREA LEAO DANTAS</text:p>
          </table:table-cell>
          <table:table-cell table:style-name="ce5" table:formula="of:=IF([.C552]=&quot;PF0000001&quot;;&quot;CREDOR GENÉRICO DE FOLHA&quot;;IF([.C552]&gt;99999999999;&quot;PESSOA JURÍDICA - CNPJ&quot;;&quot;PESSOA FÍSICA - CPF&quot;))" office:value-type="string" office:string-value="PESSOA FÍSICA - CPF" calcext:value-type="string">
            <text:p>PESSOA FÍSICA - CPF</text:p>
          </table:table-cell>
          <table:table-cell table:style-name="ce45" office:value-type="float" office:value="62438050349" calcext:value-type="float">
            <text:p>62438050349</text:p>
          </table:table-cell>
          <table:table-cell table:style-name="ce46" office:value-type="string" calcext:value-type="string">
            <text:p>ASSPERARQUITETURA. EMPENHO REFERENTE A 1/2 (MEIA) DIÁRIA, CONFORME LEI COMPLEMENTAR Nº 13/1993, ATOS PGJ Nº 414/2013 E Nº 1209/2022, EM FAVOR DE DANIELLE ARÊA LEÃO DANTAS (ANALISTA MINISTERIAL - ARQUITETURA), POR DESLOCAMENTO DE TERESINA-PI PARA VALENÇA DO PIAUÍ-PI NO PERÍODO DE 02/06/2022, PARA REALIZAR VISTORIA E LEVANTAMENTO FÍSICO DE IMÓVEL A SER OCUPADO PELAS PROMOTORIAS DE JUSTIÇA DA REFERIDA CIDADE, CONFORME PORTARIA PGJ/PI Nº 1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44.pdf" xlink:type="simple">2022NE00644</text:a></text:p>
          </table:table-cell>
          <table:table-cell table:style-name="ce52" office:value-type="currency" office:currency="BRL" office:value="192" calcext:value-type="currency">
            <text:p>R$ 192,00</text:p>
          </table:table-cell>
          <table:table-cell table:style-name="ce59" table:formula="of:=[.J552]-[.I552]"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6">
          <table:table-cell table:style-name="ce46" office:value-type="string" calcext:value-type="string">
            <text:p>JORGE LUIZ DA COSTA PESSOA</text:p>
          </table:table-cell>
          <table:table-cell table:style-name="ce5" table:formula="of:=IF([.C553]=&quot;PF0000001&quot;;&quot;CREDOR GENÉRICO DE FOLHA&quot;;IF([.C553]&gt;99999999999;&quot;PESSOA JURÍDICA - CNPJ&quot;;&quot;PESSOA FÍSICA - CPF&quot;))" office:value-type="string" office:string-value="PESSOA FÍSICA - CPF" calcext:value-type="string">
            <text:p>PESSOA FÍSICA - CPF</text:p>
          </table:table-cell>
          <table:table-cell table:style-name="ce45" office:value-type="float" office:value="46097643349" calcext:value-type="float">
            <text:p>46097643349</text:p>
          </table:table-cell>
          <table:table-cell table:style-name="ce46" office:value-type="string" calcext:value-type="string">
            <text:p>3PROMSRN. EMPENHO REFERENTE A 2 (DUAS) DIÁRIAS E 1/2 (MEIA) DIÁRIA, CONFORME LEI COMPLEMENTAR Nº 12/1993, RESOLUÇÃO CSMP N° 01/2022 E ATO PGJ Nº 1208/2022, EM FAVOR DE JORGE LUIZ DA COSTA PESSOA (PROMOTOR DE JUSTIÇA), POR DESLOCAMENTO DE TERESINA-PI PARA PIRACURUCA-PI NO PERÍODO DE 18 A 20/07/2022, PARA ATUAR NA SESSÃO DO TRIBUNAL POPULAR DO JÚRI, REFERENTE AO PROCESSO Nº 0800250-73.2021.8.18.0135, NA COMARCA DA REFERIDA CIDADE, CONFORME PORTARIA PGJ/PI Nº 216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45.pdf" xlink:type="simple">2022NE00645</text:a></text:p>
          </table:table-cell>
          <table:table-cell table:style-name="ce52" office:value-type="currency" office:currency="BRL" office:value="1187.5" calcext:value-type="currency">
            <text:p>R$ 1.187,50</text:p>
          </table:table-cell>
          <table:table-cell table:style-name="ce59" table:formula="of:=[.J553]-[.I553]"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RAIMUNDO NONATO RIBEIRO MARTINS JUNIOR</text:p>
          </table:table-cell>
          <table:table-cell table:style-name="ce5" table:formula="of:=IF([.C554]=&quot;PF0000001&quot;;&quot;CREDOR GENÉRICO DE FOLHA&quot;;IF([.C554]&gt;99999999999;&quot;PESSOA JURÍDICA - CNPJ&quot;;&quot;PESSOA FÍSICA - CPF&quot;))" office:value-type="string" office:string-value="PESSOA FÍSICA - CPF" calcext:value-type="string">
            <text:p>PESSOA FÍSICA - CPF</text:p>
          </table:table-cell>
          <table:table-cell table:style-name="ce45" office:value-type="float" office:value="63850990320" calcext:value-type="float">
            <text:p>63850990320</text:p>
          </table:table-cell>
          <table:table-cell table:style-name="ce46" office:value-type="string" calcext:value-type="string">
            <text:p>1PROMESPERANTINA. EMPENHO REFERENTE A 5 (CINCO) DIÁRIAS E 1/2 (MEIA) DIÁRIA, CONFORME LEI COMPLEMENTAR Nº 12/1993, RESOLUÇÃO CSMP N° 01/2022 E ATO PGJ Nº 1208/2022, EM FAVOR DE RAIMUNDO NONATO RIBEIRO MARTINS JÚNIOR (PROMOTOR DE JUSTIÇA), POR DESLOCAMENTO DE ESPERANTINA-PI PARA PAULISTANA-PI NO PERÍODO DE 24 A 29/07/2022, (INCLUÍDO O DOMINGO, 24/07, CONFORME JUSTIFICATIVA NO REQUERIMENTO), PARA RESPONDER PELA PROMOTORIA DE JUSTIÇA DA REFERIDA CIDADE, CONFORME PORTARIA PGJ/PI Nº 31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46.pdf" xlink:type="simple">2022NE00646</text:a></text:p>
          </table:table-cell>
          <table:table-cell table:style-name="ce52" office:value-type="currency" office:currency="BRL" office:value="2612.5" calcext:value-type="currency">
            <text:p>R$ 2.612,50</text:p>
          </table:table-cell>
          <table:table-cell table:style-name="ce59" table:formula="of:=[.J554]-[.I554]" office:value-type="currency" office:currency="BRL" office:value="2612.5" calcext:value-type="currency">
            <text:p>R$ 2.612,50</text:p>
          </table:table-cell>
          <table:table-cell table:style-name="ce61" office:value-type="currency" office:currency="BRL" office:value="0" calcext:value-type="currency">
            <text:p>R$ 0,00</text:p>
          </table:table-cell>
          <table:table-cell table:style-name="ce61" office:value-type="currency" office:currency="BRL" office:value="2612.5" calcext:value-type="currency">
            <text:p>R$ 2.612,50</text:p>
          </table:table-cell>
          <table:table-cell table:number-columns-repeated="1014"/>
        </table:table-row>
        <table:table-row table:style-name="ro4">
          <table:table-cell table:style-name="ce46" office:value-type="string" calcext:value-type="string">
            <text:p>MAURICIO GOMES DE SOUZA</text:p>
          </table:table-cell>
          <table:table-cell table:style-name="ce5" table:formula="of:=IF([.C555]=&quot;PF0000001&quot;;&quot;CREDOR GENÉRICO DE FOLHA&quot;;IF([.C555]&gt;99999999999;&quot;PESSOA JURÍDICA - CNPJ&quot;;&quot;PESSOA FÍSICA - CPF&quot;))" office:value-type="string" office:string-value="PESSOA FÍSICA - CPF" calcext:value-type="string">
            <text:p>PESSOA FÍSICA - CPF</text:p>
          </table:table-cell>
          <table:table-cell table:style-name="ce45" office:value-type="float" office:value="95030301453" calcext:value-type="float">
            <text:p>95030301453</text:p>
          </table:table-cell>
          <table:table-cell table:style-name="ce46" office:value-type="string" calcext:value-type="string">
            <text:p>3PROMCAMPOMAIOR. EMPENHO REFERENTE A 16 (DEZESSEIS) MEIAS DIÁRIAS, CONFORME LEI COMPLEMENTAR Nº 12/1993, RESOLUÇÃO CSMP N° 01/2022 E ATO PGJ Nº 1208/2022, EM FAVOR DE MAURÍCIO GOMES DE SOUZA (PROMOTOR DE JUSTIÇA), POR DESLOCAMENTO DE CAMPO MAIOR-PI PARA ALTOS-PI NO PERÍODO DE 01 A 30/07/2022, PARA RESPONDER PELA PROMOTORIA DE JUSTIÇA DE BENEDITINOS, CONFORME PORTARIA PGJ/PI Nº 2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47.pdf" xlink:type="simple">2022NE00647</text:a></text:p>
          </table:table-cell>
          <table:table-cell table:style-name="ce52" office:value-type="currency" office:currency="BRL" office:value="3800" calcext:value-type="currency">
            <text:p>R$ 3.800,00</text:p>
          </table:table-cell>
          <table:table-cell table:style-name="ce59" table:formula="of:=[.J555]-[.I555]" office:value-type="currency" office:currency="BRL" office:value="3800" calcext:value-type="currency">
            <text:p>R$ 3.800,00</text:p>
          </table:table-cell>
          <table:table-cell table:style-name="ce61" office:value-type="currency" office:currency="BRL" office:value="0" calcext:value-type="currency">
            <text:p>R$ 0,00</text:p>
          </table:table-cell>
          <table:table-cell table:style-name="ce61" office:value-type="currency" office:currency="BRL" office:value="3800" calcext:value-type="currency">
            <text:p>R$ 3.800,00</text:p>
          </table:table-cell>
          <table:table-cell table:number-columns-repeated="1014"/>
        </table:table-row>
        <table:table-row table:style-name="ro4">
          <table:table-cell table:style-name="ce46" office:value-type="string" calcext:value-type="string">
            <text:p>BRY TECNOLOGIA S/A</text:p>
          </table:table-cell>
          <table:table-cell table:style-name="ce5" table:formula="of:=IF([.C556]=&quot;PF0000001&quot;;&quot;CREDOR GENÉRICO DE FOLHA&quot;;IF([.C556]&gt;99999999999;&quot;PESSOA JURÍDICA - CNPJ&quot;;&quot;PESSOA FÍSICA - CPF&quot;))" office:value-type="string" office:string-value="PESSOA JURÍDICA - CNPJ" calcext:value-type="string">
            <text:p>PESSOA JURÍDICA - CNPJ</text:p>
          </table:table-cell>
          <table:table-cell table:style-name="ce45" office:value-type="float" office:value="4441528000157" calcext:value-type="float">
            <text:p>4441528000157</text:p>
          </table:table-cell>
          <table:table-cell table:style-name="ce46" office:value-type="string" calcext:value-type="string">
            <text:p>CTI. EMPENHO REFERENTE A PRORROGAÇÃO DA VIGÊNCIA POR MAIS 24 (VINTE E QUATRO) MÊSES POR MEIO DO ADITAMENTO DO <text:a xlink:href="https://www.mppi.mp.br/internet/wp-content/uploads/2022/08/PGJ-CONTRATO-53-2019-AD-01.pdf" xlink:type="simple">CONTRATO Nº 53/2019/PGJ</text:a>, FIRMADO COM A EMPRESA BRY TECNOLOGIA S.A, CNPJ Nº 04.441.528/0001-57, CUJO OBJETO É FORNECIMENTO DO SERVIÇO DE ASSINATURA DIGITAL ICP-BRASIL CARIMBO DO TEMPO, COM TREINAMENTO, LICENÇAS E SUPORTE TÉCNICO DA SOLUÇÃO, PARA GARANTIR A CONTINUIDADE DO SERVIÇO NO EXERCÍCI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648.pdf" xlink:type="simple">2022NE00648</text:a></text:p>
          </table:table-cell>
          <table:table-cell table:style-name="ce52" office:value-type="currency" office:currency="BRL" office:value="52800" calcext:value-type="currency">
            <text:p>R$ 52.800,00</text:p>
          </table:table-cell>
          <table:table-cell table:style-name="ce59" table:formula="of:=[.J556]-[.I556]" office:value-type="currency" office:currency="BRL" office:value="0" calcext:value-type="currency">
            <text:p>R$ 0,00</text:p>
          </table:table-cell>
          <table:table-cell table:number-columns-repeated="2" table:style-name="ce61" office:value-type="currency" office:currency="BRL" office:value="203.84" calcext:value-type="currency">
            <text:p>R$ 203,84</text:p>
          </table:table-cell>
          <table:table-cell table:number-columns-repeated="1014"/>
        </table:table-row>
        <table:table-row table:style-name="ro7">
          <table:table-cell table:style-name="ce46" office:value-type="string" calcext:value-type="string">
            <text:p>JANE PESSOA LIMA</text:p>
          </table:table-cell>
          <table:table-cell table:style-name="ce5" table:formula="of:=IF([.C557]=&quot;PF0000001&quot;;&quot;CREDOR GENÉRICO DE FOLHA&quot;;IF([.C557]&gt;99999999999;&quot;PESSOA JURÍDICA - CNPJ&quot;;&quot;PESSOA FÍSICA - CPF&quot;))" office:value-type="string" office:string-value="PESSOA FÍSICA - CPF" calcext:value-type="string">
            <text:p>PESSOA FÍSICA - CPF</text:p>
          </table:table-cell>
          <table:table-cell table:style-name="ce45" office:value-type="float" office:value="48219860359" calcext:value-type="float">
            <text:p>48219860359</text:p>
          </table:table-cell>
          <table:table-cell table:style-name="ce46" office:value-type="string" calcext:value-type="string">
            <text:p>CPPT. EMPENHO REFERENTE A PRESTAÇÃO DE SERVIÇO DE LOCAÇÃO DE IMÓVEL PARA A BRIGAR AS PROMOTORIAS DE JUSTIÇA DE MONSENHOR GIL-PI, CONFORME DISPENSA Nº 14/2022, EM FAVOR DO PROPRIETÁRIO(A) JANE PESSOA LIMA (CPF: 482.198.603-59), PARA O EXERCÍCIO DE 2022. (<text:a xlink:href="https://www.mppi.mp.br/internet/wp-content/uploads/2022/08/PGJ-CONTRATO-29-2022.pdf" xlink:type="simple">CONTRATO Nº 29/2022/PGJ</text:a>)</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649.pdf" xlink:type="simple">2022NE00649</text:a></text:p>
          </table:table-cell>
          <table:table-cell table:style-name="ce52" office:value-type="currency" office:currency="BRL" office:value="10500" calcext:value-type="currency">
            <text:p>R$ 10.500,00</text:p>
          </table:table-cell>
          <table:table-cell table:style-name="ce59" table:formula="of:=[.J557]-[.I557]"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OPEN TREINAMENTOS EMPRESARIAIS E EDITORA LTDA</text:p>
          </table:table-cell>
          <table:table-cell table:style-name="ce5" table:formula="of:=IF([.C558]=&quot;PF0000001&quot;;&quot;CREDOR GENÉRICO DE FOLHA&quot;;IF([.C558]&gt;99999999999;&quot;PESSOA JURÍDICA - CNPJ&quot;;&quot;PESSOA FÍSICA - CPF&quot;))" office:value-type="string" office:string-value="PESSOA JURÍDICA - CNPJ" calcext:value-type="string">
            <text:p>PESSOA JURÍDICA - CNPJ</text:p>
          </table:table-cell>
          <table:table-cell table:style-name="ce45" office:value-type="float" office:value="9094300000151" calcext:value-type="float">
            <text:p>9094300000151</text:p>
          </table:table-cell>
          <table:table-cell table:style-name="ce46" office:value-type="string" calcext:value-type="string">
            <text:p>CCF. EMPENHO REFERENTE A CONTRATAÇÃO DA EMPRESA OPEN TREINAMENTOS EMPRESARIAIS E EDITORA LTDA, CNPJ: 09.094.300/0001-51, PARA CAPACITAÇÃO DE 15 (QUINZE) SERVIDORES DESTE MPPI SOBRE A IMPLANTAÇÃO DO SISTEMA EFD REINF E DA DCTF WEB NO ÂMBITO DOS ÓRGÃOS PÚBLICOS, CONFORME <text:a xlink:href="https://www.mppi.mp.br/internet/wp-content/uploads/2022/08/PGJ-INEXIGIBILIDADE-06-2022.pdf" xlink:type="simple">INEXIGIBILIDADE Nº 06/2022/PGJ</text:a>, COM BASE ART. 25, INCISO II, DA LEI Nº 8.666/93 E SUAS ALTERAÇÕES.</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650.pdf" xlink:type="simple">2022NE00650</text:a></text:p>
          </table:table-cell>
          <table:table-cell table:style-name="ce52" office:value-type="currency" office:currency="BRL" office:value="21000" calcext:value-type="currency">
            <text:p>R$ 21.000,00</text:p>
          </table:table-cell>
          <table:table-cell table:style-name="ce59" table:formula="of:=[.J558]-[.I558]" office:value-type="currency" office:currency="BRL" office:value="21000" calcext:value-type="currency">
            <text:p>R$ 21.000,00</text:p>
          </table:table-cell>
          <table:table-cell table:style-name="ce61" office:value-type="currency" office:currency="BRL" office:value="0" calcext:value-type="currency">
            <text:p>R$ 0,00</text:p>
          </table:table-cell>
          <table:table-cell table:style-name="ce61" office:value-type="currency" office:currency="BRL" office:value="21000" calcext:value-type="currency">
            <text:p>R$ 21.000,00</text:p>
          </table:table-cell>
          <table:table-cell table:number-columns-repeated="1014"/>
        </table:table-row>
        <table:table-row table:style-name="ro7">
          <table:table-cell table:style-name="ce46" office:value-type="string" calcext:value-type="string">
            <text:p>CONSELHO DE ARQUITETURA E URBANISMO -PI</text:p>
          </table:table-cell>
          <table:table-cell table:style-name="ce5" table:formula="of:=IF([.C559]=&quot;PF0000001&quot;;&quot;CREDOR GENÉRICO DE FOLHA&quot;;IF([.C559]&gt;99999999999;&quot;PESSOA JURÍDICA - CNPJ&quot;;&quot;PESSOA FÍSICA - CPF&quot;))" office:value-type="string" office:string-value="PESSOA JURÍDICA - CNPJ" calcext:value-type="string">
            <text:p>PESSOA JURÍDICA - CNPJ</text:p>
          </table:table-cell>
          <table:table-cell table:style-name="ce45" office:value-type="float" office:value="14882936000106" calcext:value-type="float">
            <text:p>14882936000106</text:p>
          </table:table-cell>
          <table:table-cell table:style-name="ce46" office:value-type="string" calcext:value-type="string">
            <text:p>CPPT. EMPENHO REFERENTE RRT - REGISTRO DE RESPONSABILIDADE TÉCNICA - Nº 16706654 - EM NOME DA SERVIDORA DANIELLE ARÊA LEÃO DANTAS PARA ELABORAÇÃO DE ORÇAMENTO DE REFORMA E AMPLIAÇÃO DE SALA EM FÓRUM DE MANOEL EMÍDIO, TOTALIZANDO 41,01 M², COM CONSTRUÇÃO DE TRÊS SALAS E UM BANHEIRO INTERNO, CONFORME RART 493/2022 (SEI - 0268593).</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1.pdf" xlink:type="simple">2022NE00651</text:a></text:p>
          </table:table-cell>
          <table:table-cell table:style-name="ce52" office:value-type="currency" office:currency="BRL" office:value="108.69" calcext:value-type="currency">
            <text:p>R$ 108,69</text:p>
          </table:table-cell>
          <table:table-cell table:style-name="ce59" table:formula="of:=[.J559]-[.I559]" office:value-type="currency" office:currency="BRL" office:value="108.69" calcext:value-type="currency">
            <text:p>R$ 108,69</text:p>
          </table:table-cell>
          <table:table-cell table:style-name="ce61" office:value-type="currency" office:currency="BRL" office:value="0" calcext:value-type="currency">
            <text:p>R$ 0,00</text:p>
          </table:table-cell>
          <table:table-cell table:style-name="ce61" office:value-type="currency" office:currency="BRL" office:value="108.69" calcext:value-type="currency">
            <text:p>R$ 108,69</text:p>
          </table:table-cell>
          <table:table-cell table:number-columns-repeated="1014"/>
        </table:table-row>
        <table:table-row table:style-name="ro7">
          <table:table-cell table:style-name="ce46" office:value-type="string" calcext:value-type="string">
            <text:p>C REG DE ENGENHARIA E AGRONOMIA DO PIAUI</text:p>
          </table:table-cell>
          <table:table-cell table:style-name="ce5" table:formula="of:=IF([.C560]=&quot;PF0000001&quot;;&quot;CREDOR GENÉRICO DE FOLHA&quot;;IF([.C560]&gt;99999999999;&quot;PESSOA JURÍDICA - CNPJ&quot;;&quot;PESSOA FÍSICA - CPF&quot;))" office:value-type="string" office:string-value="PESSOA JURÍDICA - CNPJ" calcext:value-type="string">
            <text:p>PESSOA JURÍDICA - CNPJ</text:p>
          </table:table-cell>
          <table:table-cell table:style-name="ce45" office:value-type="float" office:value="6687545000102" calcext:value-type="float">
            <text:p>6687545000102</text:p>
          </table:table-cell>
          <table:table-cell table:style-name="ce46" office:value-type="string" calcext:value-type="string">
            <text:p>CPPT. EMPENHO REFERENTE ART - ANOTAÇÃO DE RESPONSABILIDADE TÉCNICA - ART Nº 0268593EMPI - EM NOME DA SERVIDORA CAROL CHAVES MESQUITA FERREIRA PARA ELABORAÇÃO DE ORÇAMENTO DE REFORMA E AMPLIAÇÃO DE SALA EM FÓRUM DE MANOEL EMÍDIO, TOTALIZANDO 41,01 M², COM CONSTRUÇÃO DE TRÊS SALAS E UM BANHEIRO INTERNO, CONFORME RART 494/2022 (SEI - 026859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2.pdf" xlink:type="simple">2022NE00652</text:a></text:p>
          </table:table-cell>
          <table:table-cell table:style-name="ce52" office:value-type="currency" office:currency="BRL" office:value="88.78" calcext:value-type="currency">
            <text:p>R$ 88,78</text:p>
          </table:table-cell>
          <table:table-cell table:style-name="ce59" table:formula="of:=[.J560]-[.I560]" office:value-type="currency" office:currency="BRL" office:value="88.78" calcext:value-type="currency">
            <text:p>R$ 88,78</text:p>
          </table:table-cell>
          <table:table-cell table:style-name="ce61" office:value-type="currency" office:currency="BRL" office:value="0" calcext:value-type="currency">
            <text:p>R$ 0,00</text:p>
          </table:table-cell>
          <table:table-cell table:style-name="ce61" office:value-type="currency" office:currency="BRL" office:value="88.78" calcext:value-type="currency">
            <text:p>R$ 88,78</text:p>
          </table:table-cell>
          <table:table-cell table:number-columns-repeated="1014"/>
        </table:table-row>
        <table:table-row table:style-name="ro9">
          <table:table-cell table:style-name="ce46" office:value-type="string" calcext:value-type="string">
            <text:p>OPEN TREINAMENTOS EMPRESARIAIS E EDITORA LTDA</text:p>
          </table:table-cell>
          <table:table-cell table:style-name="ce5" table:formula="of:=IF([.C561]=&quot;PF0000001&quot;;&quot;CREDOR GENÉRICO DE FOLHA&quot;;IF([.C561]&gt;99999999999;&quot;PESSOA JURÍDICA - CNPJ&quot;;&quot;PESSOA FÍSICA - CPF&quot;))" office:value-type="string" office:string-value="PESSOA JURÍDICA - CNPJ" calcext:value-type="string">
            <text:p>PESSOA JURÍDICA - CNPJ</text:p>
          </table:table-cell>
          <table:table-cell table:style-name="ce45" office:value-type="float" office:value="9094300000151" calcext:value-type="float">
            <text:p>9094300000151</text:p>
          </table:table-cell>
          <table:table-cell table:style-name="ce46" office:value-type="string" calcext:value-type="string">
            <text:p>CCF. EMPENHO REFERENTE AO LICENCIAMENTO ANUAL DO SISTEMA WEB GESTÃO TRIBUTÁRIA, ACESSÍVEL POR MEIO DO ENDEREÇO ELETRÔNICO WWW.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TERMO <text:a xlink:href="https://www.mppi.mp.br/internet/wp-content/uploads/2022/08/PGJ-CONTRATO-75-2021-AD-01.pdf" xlink:type="simple">ADITIVO Nº 01 AO CONTRATO Nº 75/2021</text:a>, EM FAVOR DA EMPRESA OPEN TREINAMENTOS EMPRESARIAIS E EDITORA LTDA - EPP¿, CNPJ Nº 09.094.300/0001-51, PARA GARANTIR A CONTINUIDADE DO SERVIÇO NO EXERCÍCI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653.pdf" xlink:type="simple">2022NE00653</text:a></text:p>
          </table:table-cell>
          <table:table-cell table:style-name="ce52" office:value-type="currency" office:currency="BRL" office:value="10788" calcext:value-type="currency">
            <text:p>R$ 10.788,00</text:p>
          </table:table-cell>
          <table:table-cell table:style-name="ce59" table:formula="of:=[.J561]-[.I561]"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5">
          <table:table-cell table:style-name="ce46" office:value-type="string" calcext:value-type="string">
            <text:p>EDSEL DE OLIVEIRA COSTA BELLEZA DO NASCIMENTO</text:p>
          </table:table-cell>
          <table:table-cell table:style-name="ce5" table:formula="of:=IF([.C562]=&quot;PF0000001&quot;;&quot;CREDOR GENÉRICO DE FOLHA&quot;;IF([.C562]&gt;99999999999;&quot;PESSOA JURÍDICA - CNPJ&quot;;&quot;PESSOA FÍSICA - CPF&quot;))" office:value-type="string" office:string-value="PESSOA FÍSICA - CPF" calcext:value-type="string">
            <text:p>PESSOA FÍSICA - CPF</text:p>
          </table:table-cell>
          <table:table-cell table:style-name="ce45" office:value-type="float" office:value="27454304320" calcext:value-type="float">
            <text:p>27454304320</text:p>
          </table:table-cell>
          <table:table-cell table:style-name="ce46" office:value-type="string" calcext:value-type="string">
            <text:p>CGMP. EMPENHO REFERENTE A 2 (DUAS) DIÁRIAS E 1/2 (MEIA) DIÁRIA, CONFORME LEI COMPLEMENTAR Nº 12/1993 E RESOLUÇÃO CSMP N° 01/2022 E ATO PGJ Nº 1208/2022, EM FAVOR DE ÉDSEL DE OLIVEIRA COSTA BELLEZA DO NASCIMENTO (PROMOTOR DE JUSTIÇA - ASSESSOR DO CORREGEDOR-GERAL), POR DESLOCAMENTO DE TERESINA-PI PARA PARNAÍBA-PI NO PERÍODO DE 28 A 30/06/2022, PARA REALIZAR CORREIÇÕES ORDINÁRIAS NA 5ª, 6ª, 7ª E 8ª PROMOTORIAS DE JUSTIÇA DE PARNAÍBA-PI E INSPEÇÕES NAS PROMOTORIAS DE JUSTIÇA DE BURITI DOS LOPES/PI E LUÍS CORREIA/PI, CONFORME PORTARIA PGJ/PI Nº 198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4.pdf" xlink:type="simple">2022NE00654</text:a></text:p>
          </table:table-cell>
          <table:table-cell table:style-name="ce52" office:value-type="currency" office:currency="BRL" office:value="1262.5" calcext:value-type="currency">
            <text:p>R$ 1.262,50</text:p>
          </table:table-cell>
          <table:table-cell table:style-name="ce59" table:formula="of:=[.J562]-[.I562]"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4">
          <table:table-cell table:style-name="ce46" office:value-type="string" calcext:value-type="string">
            <text:p>ROBERTO MONTEIRO CARVALHO</text:p>
          </table:table-cell>
          <table:table-cell table:style-name="ce5" table:formula="of:=IF([.C563]=&quot;PF0000001&quot;;&quot;CREDOR GENÉRICO DE FOLHA&quot;;IF([.C563]&gt;99999999999;&quot;PESSOA JURÍDICA - CNPJ&quot;;&quot;PESSOA FÍSICA - CPF&quot;))" office:value-type="string" office:string-value="PESSOA FÍSICA - CPF" calcext:value-type="string">
            <text:p>PESSOA FÍSICA - CPF</text:p>
          </table:table-cell>
          <table:table-cell table:style-name="ce45" office:value-type="float" office:value="84409061372" calcext:value-type="float">
            <text:p>84409061372</text:p>
          </table:table-cell>
          <table:table-cell table:style-name="ce46" office:value-type="string" calcext:value-type="string">
            <text:p>1PROMCRISTINOCASTRO. EMPENHO REFERENTE A 4 (QUATRO) DIÁRIAS E 1/2 (MEIA) DIÁRIA, CONFORME LEI COMPLEMENTAR Nº 12/1993, RESOLUÇÃO CSMP N° 01/2022 E ATO PGJ Nº 1208/2022, EM FAVOR DE ROBERTO MONTEIRO CARVALHO (PROMOTOR DE JUSTIÇA), POR DESLOCAMENTO DE TERESINA-PI PARA CAPITÃO DE CAMPOS-PI NO PERÍODO DE 11 A 15/07/2022, PARA RESPONDER PELA PROMOTORIA DE JUSTIÇA DA REFERIDA CIDADE, CONFORME PORTARIA PGJ/PI Nº 2316/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5.pdf" xlink:type="simple">2022NE00655</text:a></text:p>
          </table:table-cell>
          <table:table-cell table:style-name="ce52" office:value-type="currency" office:currency="BRL" office:value="2137.5" calcext:value-type="currency">
            <text:p>R$ 2.137,50</text:p>
          </table:table-cell>
          <table:table-cell table:style-name="ce59" table:formula="of:=[.J563]-[.I563]"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5">
          <table:table-cell table:style-name="ce46" office:value-type="string" calcext:value-type="string">
            <text:p>SILAS SERENO LOPES</text:p>
          </table:table-cell>
          <table:table-cell table:style-name="ce5" table:formula="of:=IF([.C564]=&quot;PF0000001&quot;;&quot;CREDOR GENÉRICO DE FOLHA&quot;;IF([.C564]&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4 (QUATRO) DIÁRIAS E 1/2 (MEIA) DIÁRIA, CONFORME LEI COMPLEMENTAR Nº 12/1993, RESOLUÇÃO CSMP N° 01/2022 E ATO PGJ Nº 1208/2022, EM FAVOR DE SILAS SERENO LOPES (PROMOTOR DE JUSTIÇA), POR DESLOCAMENTO DE BARRAS-PI PARA TERESINA-PI NO PERÍODO DE 11 A 15/07/2022, PARA ATUAR NA SESSÃO DO TRIBUNAL POPULAR DO JÚRI REFERENTE AO PROCESSO PENAL Nº 0009133-37.2015.8.18.0140, BEM COMO PARA ATUAR NOS AUTOS DOS PROCESSOS PENAIS Nº 0022235-34.2012.8.18.0140 E 0027524-74.2014.8.18.0140, PERANTE A 2ª VARA DE TERESINA, CONFORME PORTARIAS PGJ/PI Nº 2274/2022 E Nº 214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6.pdf" xlink:type="simple">2022NE00656</text:a></text:p>
          </table:table-cell>
          <table:table-cell table:style-name="ce52" office:value-type="currency" office:currency="BRL" office:value="2137.5" calcext:value-type="currency">
            <text:p>R$ 2.137,50</text:p>
          </table:table-cell>
          <table:table-cell table:style-name="ce59" table:formula="of:=[.J564]-[.I564]"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6">
          <table:table-cell table:style-name="ce46" office:value-type="string" calcext:value-type="string">
            <text:p>GESY RODRIGUES LIRA</text:p>
          </table:table-cell>
          <table:table-cell table:style-name="ce5" table:formula="of:=IF([.C565]=&quot;PF0000001&quot;;&quot;CREDOR GENÉRICO DE FOLHA&quot;;IF([.C565]&gt;99999999999;&quot;PESSOA JURÍDICA - CNPJ&quot;;&quot;PESSOA FÍSICA - CPF&quot;))" office:value-type="string" office:string-value="PESSOA FÍSICA - CPF" calcext:value-type="string">
            <text:p>PESSOA FÍSICA - CPF</text:p>
          </table:table-cell>
          <table:table-cell table:style-name="ce45" office:value-type="float" office:value="64600637100" calcext:value-type="float">
            <text:p>64600637100</text:p>
          </table:table-cell>
          <table:table-cell table:style-name="ce46" office:value-type="string" calcext:value-type="string">
            <text:p>1PROMGILBUES. EMPENHO REFERENTE A 1 (UMA) DIÁRIA E 1/2 (MEIA) DIÁRIA, CONFORME LEI COMPLEMENTAR Nº 13/1993, ATOS PGJ Nº 414/2013 E Nº 1209/2022, EM FAVOR DE GESY RODRIGUES LIRA (ASSESSOR DE PROMOTORIA DE JUSTIÇA), POR DESLOCAMENTO DE GILBUÉS-PI PARA CORRENTE-PI NO PERÍODO DE 30/06 A 01/07/2022, PARA PARTICIPAR DA OFICINA REGIONAL DE PROCEDIMENTOS EXTRAJUDICIAIS CÍVEIS E CRIMINAIS, NA REFERIDA CIDADE, CONFORME PORTARIA PGJ/PI Nº 200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7.pdf" xlink:type="simple">2022NE00657</text:a></text:p>
          </table:table-cell>
          <table:table-cell table:style-name="ce52" office:value-type="currency" office:currency="BRL" office:value="576" calcext:value-type="currency">
            <text:p>R$ 576,00</text:p>
          </table:table-cell>
          <table:table-cell table:style-name="ce59" table:formula="of:=[.J565]-[.I565]"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7">
          <table:table-cell table:style-name="ce46" office:value-type="string" calcext:value-type="string">
            <text:p>DEPARTAMENTO ESTADUAL DE TRANSITO - PIAUÍ</text:p>
          </table:table-cell>
          <table:table-cell table:style-name="ce5" table:formula="of:=IF([.C566]=&quot;PF0000001&quot;;&quot;CREDOR GENÉRICO DE FOLHA&quot;;IF([.C566]&gt;99999999999;&quot;PESSOA JURÍDICA - CNPJ&quot;;&quot;PESSOA FÍSICA - CPF&quot;))" office:value-type="string" office:string-value="PESSOA JURÍDICA - CNPJ" calcext:value-type="string">
            <text:p>PESSOA JURÍDICA - CNPJ</text:p>
          </table:table-cell>
          <table:table-cell table:style-name="ce45" office:value-type="float" office:value="6535926000168" calcext:value-type="float">
            <text:p>6535926000168</text:p>
          </table:table-cell>
          <table:table-cell table:style-name="ce46" office:value-type="string" calcext:value-type="string">
            <text:p>CAA. EMPENHO REFERENTE A DESPESA COM INFRAÇÕES DE TRÂNSITO VINCULADAS A O VEÍCULO DA FROTA DO MINISTÉRIO PÚBLICO DO ESTADO DO PIAUÍ (RENAULT LOGAN - PLACA PIP1523) CONFORME AUTOS DE INFRAÇÃO: S018373282 (CÓDIGO INFRAÇÃO: 74550) E SE04748988 (CÓDIGO INFRAÇÃO: 75870) E DECISÃO PGJ (026851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8.pdf" xlink:type="simple">2022NE00658</text:a></text:p>
          </table:table-cell>
          <table:table-cell table:style-name="ce52" office:value-type="currency" office:currency="BRL" office:value="437" calcext:value-type="currency">
            <text:p>R$ 437,00</text:p>
          </table:table-cell>
          <table:table-cell table:style-name="ce59" table:formula="of:=[.J566]-[.I566]" office:value-type="currency" office:currency="BRL" office:value="437" calcext:value-type="currency">
            <text:p>R$ 437,00</text:p>
          </table:table-cell>
          <table:table-cell table:style-name="ce61" office:value-type="currency" office:currency="BRL" office:value="0" calcext:value-type="currency">
            <text:p>R$ 0,00</text:p>
          </table:table-cell>
          <table:table-cell table:style-name="ce61" office:value-type="currency" office:currency="BRL" office:value="437" calcext:value-type="currency">
            <text:p>R$ 437,00</text:p>
          </table:table-cell>
          <table:table-cell table:number-columns-repeated="1014"/>
        </table:table-row>
        <table:table-row table:style-name="ro9">
          <table:table-cell table:style-name="ce46" office:value-type="string" calcext:value-type="string">
            <text:p>MARCIO GIORGI CARCARÁ ROCHA</text:p>
          </table:table-cell>
          <table:table-cell table:style-name="ce5" table:formula="of:=IF([.C567]=&quot;PF0000001&quot;;&quot;CREDOR GENÉRICO DE FOLHA&quot;;IF([.C567]&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5 (CINCO) DIÁRIAS E 1/2 (MEIA) DIÁRIA, CONFORME LEI COMPLEMENTAR Nº 12/1993, RESOLUÇÃO CSMP N° 01/2022 E ATO PGJ Nº 1208/2022, EM FAVOR DE MÁRCIO GIORGI CARCARÁ ROCHA (PROMOTOR DE JUSTIÇA - COORDENADOR DO GAEJ), POR DESLOCAMENTO DE TERESINA-PI PARA PARNAÍBA-PI NO PERÍODO DE 10 A 15/07/2022, (INCLUÍDO O DOMINGO, 10/07, CONFORME JUSTIFICATIVA NO REQUERIMENTO), PARA ATUAR NAS SESSÕES DO TRIBUNAL DO JÚRI, REFERENTES AOS PROCESSOS PENAIS Nº 0002480-07.2055.8.18.0031, 0000931-68.2019.8.18.0031, 0000051-52.2014.8.18.0031, 0000659-11.2018.8.18.0031, 0003121-72.2017.8.18.0031 E 0002103-65.2007.8.18.0031, NA COMARCA DA REFERIDA CIDADE, CONFORME PORTARIA PGJ/PI Nº 205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1.pdf" xlink:type="simple">2022NE00661</text:a></text:p>
          </table:table-cell>
          <table:table-cell table:style-name="ce52" office:value-type="currency" office:currency="BRL" office:value="2777.5" calcext:value-type="currency">
            <text:p>R$ 2.777,50</text:p>
          </table:table-cell>
          <table:table-cell table:style-name="ce59" table:formula="of:=[.J567]-[.I567]" office:value-type="currency" office:currency="BRL" office:value="2777.5" calcext:value-type="currency">
            <text:p>R$ 2.777,50</text:p>
          </table:table-cell>
          <table:table-cell table:style-name="ce61" office:value-type="currency" office:currency="BRL" office:value="0" calcext:value-type="currency">
            <text:p>R$ 0,00</text:p>
          </table:table-cell>
          <table:table-cell table:style-name="ce61" office:value-type="currency" office:currency="BRL" office:value="2777.5" calcext:value-type="currency">
            <text:p>R$ 2.777,5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568]=&quot;PF0000001&quot;;&quot;CREDOR GENÉRICO DE FOLHA&quot;;IF([.C568]&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TERESINA-PI PARA PARNAÍBA-PI NO PERÍODO DE 06 A 08/07/2022, PARA ATUAR NA SESSÃO DO TRIBUNAL DO JÚRI, REFERENTE AO PROCESSO PENAL Nº 0002480-07.2055.8.18.0031, NA COMARCA DA REFERIDA CIDADE, CONFORME PORTARIA PGJ/PI Nº 205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3.pdf" xlink:type="simple">2022NE00663</text:a></text:p>
          </table:table-cell>
          <table:table-cell table:style-name="ce52" office:value-type="currency" office:currency="BRL" office:value="1262.5" calcext:value-type="currency">
            <text:p>R$ 1.262,50</text:p>
          </table:table-cell>
          <table:table-cell table:style-name="ce59" table:formula="of:=[.J568]-[.I568]"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6">
          <table:table-cell table:style-name="ce46" office:value-type="string" calcext:value-type="string">
            <text:p>ANTENOR FILGUEIRAS LÔBO NETO</text:p>
          </table:table-cell>
          <table:table-cell table:style-name="ce5" table:formula="of:=IF([.C569]=&quot;PF0000001&quot;;&quot;CREDOR GENÉRICO DE FOLHA&quot;;IF([.C569]&gt;99999999999;&quot;PESSOA JURÍDICA - CNPJ&quot;;&quot;PESSOA FÍSICA - CPF&quot;))" office:value-type="string" office:string-value="PESSOA FÍSICA - CPF" calcext:value-type="string">
            <text:p>PESSOA FÍSICA - CPF</text:p>
          </table:table-cell>
          <table:table-cell table:style-name="ce45" office:value-type="float" office:value="20318057387" calcext:value-type="float">
            <text:p>20318057387</text:p>
          </table:table-cell>
          <table:table-cell table:style-name="ce46" office:value-type="string" calcext:value-type="string">
            <text:p>1PROMPHB. EMPENHO REFERENTE A 4 (QUATRO) DIÁRIAS E 1/2 (MEIA) DIÁRIA, CONFORME LEI COMPLEMENTAR Nº 12/1993, RESOLUÇÃO CSMP N° 01/2022 E ATO PGJ Nº 1208/2022, EM FAVOR DE ANTENOR FILGUEIRAS LÔBO NETO (PROMOTOR DE JUSTIÇA), POR DESLOCAMENTO DE LUÍS CORREIA-PI PARA BATALHA-PI NO PERÍODO DE 18 A 22/07/2022, PARA ATUAR NAS SESSÕES DO TRIBUNAL DO JÚRI REFERENTES AOS PROCESSOS PENAIS Nº 0000410-38.2015.8.18.0040, 0000307-02.2013.8.18.0040, NA COMARCA DA REFERIDA CIDADE, CONFORME PORTARIA PGJ/PI Nº 195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4.pdf" xlink:type="simple">2022NE00664</text:a></text:p>
          </table:table-cell>
          <table:table-cell table:style-name="ce52" office:value-type="currency" office:currency="BRL" office:value="2137.5" calcext:value-type="currency">
            <text:p>R$ 2.137,50</text:p>
          </table:table-cell>
          <table:table-cell table:style-name="ce59" table:formula="of:=[.J569]-[.I569]"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4">
          <table:table-cell table:style-name="ce46" office:value-type="string" calcext:value-type="string">
            <text:p>GILVÂNIA ALVES VIANA</text:p>
          </table:table-cell>
          <table:table-cell table:style-name="ce5" table:formula="of:=IF([.C570]=&quot;PF0000001&quot;;&quot;CREDOR GENÉRICO DE FOLHA&quot;;IF([.C570]&gt;99999999999;&quot;PESSOA JURÍDICA - CNPJ&quot;;&quot;PESSOA FÍSICA - CPF&quot;))" office:value-type="string" office:string-value="PESSOA FÍSICA - CPF" calcext:value-type="string">
            <text:p>PESSOA FÍSICA - CPF</text:p>
          </table:table-cell>
          <table:table-cell table:style-name="ce45" office:value-type="float" office:value="65869621100" calcext:value-type="float">
            <text:p>65869621100</text:p>
          </table:table-cell>
          <table:table-cell table:style-name="ce46" office:value-type="string" calcext:value-type="string">
            <text:p>2PROMCORRENTE. EMPENHO REFERENTE A 1/2 (MEIA) DIÁRIA, CONFORME LEI COMPLEMENTAR Nº 12/1993, RESOLUÇÃO CSMP N° 01/2022 E ATO PGJ Nº 1208/2022, EM FAVOR DE GILVÂNIA ALVES VIANA (PROMOTORA DE JUSTIÇA), POR DESLOCAMENTO DE CORRENTE-PI PARA PARNAGUÁ-PI NO PERÍODO DE 14/07/2022, PARA RESPONDER PELA PROMOTORIA DE JUSTIÇA DA REFERIDA CIDADE, CONFORME PORTARIA PGJ/PI Nº 2171/2014.</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5.pdf" xlink:type="simple">2022NE00665</text:a></text:p>
          </table:table-cell>
          <table:table-cell table:style-name="ce52" office:value-type="currency" office:currency="BRL" office:value="237.5" calcext:value-type="currency">
            <text:p>R$ 237,50</text:p>
          </table:table-cell>
          <table:table-cell table:style-name="ce59" table:formula="of:=[.J570]-[.I570]"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4">
          <table:table-cell table:style-name="ce46" office:value-type="string" calcext:value-type="string">
            <text:p>GERSON MESQUITA DE BRITO</text:p>
          </table:table-cell>
          <table:table-cell table:style-name="ce5" table:formula="of:=IF([.C571]=&quot;PF0000001&quot;;&quot;CREDOR GENÉRICO DE FOLHA&quot;;IF([.C571]&gt;99999999999;&quot;PESSOA JURÍDICA - CNPJ&quot;;&quot;PESSOA FÍSICA - CPF&quot;))" office:value-type="string" office:string-value="PESSOA FÍSICA - CPF" calcext:value-type="string">
            <text:p>PESSOA FÍSICA - CPF</text:p>
          </table:table-cell>
          <table:table-cell table:style-name="ce45" office:value-type="float" office:value="2300385309" calcext:value-type="float">
            <text:p>2300385309</text:p>
          </table:table-cell>
          <table:table-cell table:style-name="ce46" office:value-type="string" calcext:value-type="string">
            <text:p>GAECO. EMPENHO REFERENTE A 1 (UMA) DIÁRIA E 1/2 (MEIA) DIÁRIA, CONFORME LEI COMPLEMENTAR Nº 13/1993, ATOS PGJ Nº 414/2013 E Nº 1209/2022, EM FAVOR DE GERSON MESQUITA DE BRITO (ANALISTA MINISTERIA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6.pdf" xlink:type="simple">2022NE00666</text:a></text:p>
          </table:table-cell>
          <table:table-cell table:style-name="ce52" office:value-type="currency" office:currency="BRL" office:value="576" calcext:value-type="currency">
            <text:p>R$ 576,00</text:p>
          </table:table-cell>
          <table:table-cell table:style-name="ce59" table:formula="of:=[.J571]-[.I571]"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7">
          <table:table-cell table:style-name="ce46" office:value-type="string" calcext:value-type="string">
            <text:p>CICLO CEAP LTDA</text:p>
          </table:table-cell>
          <table:table-cell table:style-name="ce5" table:formula="of:=IF([.C572]=&quot;PF0000001&quot;;&quot;CREDOR GENÉRICO DE FOLHA&quot;;IF([.C572]&gt;99999999999;&quot;PESSOA JURÍDICA - CNPJ&quot;;&quot;PESSOA FÍSICA - CPF&quot;))" office:value-type="string" office:string-value="PESSOA JURÍDICA - CNPJ" calcext:value-type="string">
            <text:p>PESSOA JURÍDICA - CNPJ</text:p>
          </table:table-cell>
          <table:table-cell table:style-name="ce45" office:value-type="float" office:value="70953385000197" calcext:value-type="float">
            <text:p>70953385000197</text:p>
          </table:table-cell>
          <table:table-cell table:style-name="ce46" office:value-type="string" calcext:value-type="string">
            <text:p>CPPT. EMPENHO REFERENTE A CONTRATAÇÃO DE EMPRESA ESPECIALIZADA NA REALIZAÇÃO DE CURSO DE CAPACITAÇÃO NOMINADO DE PSICOLOGIA JURÍDICA E LAUDOS PERICIAIS, PARA AS 03 (TRÊS) ANALISTAS MINISTERIAIS, SERVIDORAS DO MPPI, NO EXERCÍCIO DE 2022. (<text:a xlink:href="https://www.mppi.mp.br/internet/wp-content/uploads/2022/08/PGJ-INEXIGIBILIDADE-07-2022.pdf" xlink:type="simple">INEXIGIBILIDADE Nº 07/2022/PGJ</text:a>)</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667.pdf" xlink:type="simple">2022NE00667</text:a></text:p>
          </table:table-cell>
          <table:table-cell table:style-name="ce52" office:value-type="currency" office:currency="BRL" office:value="2091" calcext:value-type="currency">
            <text:p>R$ 2.091,00</text:p>
          </table:table-cell>
          <table:table-cell table:style-name="ce59" table:formula="of:=[.J572]-[.I572]" office:value-type="currency" office:currency="BRL" office:value="2091" calcext:value-type="currency">
            <text:p>R$ 2.091,00</text:p>
          </table:table-cell>
          <table:table-cell table:style-name="ce61" office:value-type="currency" office:currency="BRL" office:value="0" calcext:value-type="currency">
            <text:p>R$ 0,00</text:p>
          </table:table-cell>
          <table:table-cell table:style-name="ce61" office:value-type="currency" office:currency="BRL" office:value="2091" calcext:value-type="currency">
            <text:p>R$ 2.091,00</text:p>
          </table:table-cell>
          <table:table-cell table:number-columns-repeated="1014"/>
        </table:table-row>
        <table:table-row table:style-name="ro6">
          <table:table-cell table:style-name="ce46" office:value-type="string" calcext:value-type="string">
            <text:p>JOSE MARQUES GOMES MARTINS</text:p>
          </table:table-cell>
          <table:table-cell table:style-name="ce5" table:formula="of:=IF([.C573]=&quot;PF0000001&quot;;&quot;CREDOR GENÉRICO DE FOLHA&quot;;IF([.C573]&gt;99999999999;&quot;PESSOA JURÍDICA - CNPJ&quot;;&quot;PESSOA FÍSICA - CPF&quot;))" office:value-type="string" office:string-value="PESSOA FÍSICA - CPF" calcext:value-type="string">
            <text:p>PESSOA FÍSICA - CPF</text:p>
          </table:table-cell>
          <table:table-cell table:style-name="ce45" office:value-type="float" office:value="30636060306" calcext:value-type="float">
            <text:p>30636060306</text:p>
          </table:table-cell>
          <table:table-cell table:style-name="ce46" office:value-type="string" calcext:value-type="string">
            <text:p>GSI. EMPENHO REFERENTE A 3 (TRÊS) DIÁRIAS E 1/2 (MEIA) DIÁRIA, CONFORME LEI COMPLEMENTAR Nº 13/1993 E ATO PGJ Nº 1209/2022, EM FAVOR DE JOSÉ MARQUES GOMES MARTINS (POLICIAL MILITAR), POR DESLOCAMENTO DE TERESINA-PI PARA VALENÇA-PI NO PERÍODO DE 03 A 06/07/2022, (INCLUÍDO O DOMINGO, 03/07, CONFORME JUSTIFICATIVA NO REQUERIMENTO), PARA REALIZAR A SEGURANÇA DO ÔNIBUS ITINERANTE POR OCASIÃO DO EVENTO "MP EM AÇÃO-PROCON ITINERANTE", CONFORME PORTARIA PGJ/PI Nº 229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8.pdf" xlink:type="simple">2022NE00668</text:a></text:p>
          </table:table-cell>
          <table:table-cell table:style-name="ce52" office:value-type="currency" office:currency="BRL" office:value="1050" calcext:value-type="currency">
            <text:p>R$ 1.050,00</text:p>
          </table:table-cell>
          <table:table-cell table:style-name="ce59" table:formula="of:=[.J573]-[.I573]" office:value-type="currency" office:currency="BRL" office:value="1050" calcext:value-type="currency">
            <text:p>R$ 1.050,00</text:p>
          </table:table-cell>
          <table:table-cell table:style-name="ce61" office:value-type="currency" office:currency="BRL" office:value="0" calcext:value-type="currency">
            <text:p>R$ 0,00</text:p>
          </table:table-cell>
          <table:table-cell table:style-name="ce61" office:value-type="currency" office:currency="BRL" office:value="1050" calcext:value-type="currency">
            <text:p>R$ 1.050,00</text:p>
          </table:table-cell>
          <table:table-cell table:number-columns-repeated="1014"/>
        </table:table-row>
        <table:table-row table:style-name="ro4">
          <table:table-cell table:style-name="ce46" office:value-type="string" calcext:value-type="string">
            <text:p>RICARDO DE PADUA CICERO ALVES DE ALENCAR</text:p>
          </table:table-cell>
          <table:table-cell table:style-name="ce5" table:formula="of:=IF([.C574]=&quot;PF0000001&quot;;&quot;CREDOR GENÉRICO DE FOLHA&quot;;IF([.C574]&gt;99999999999;&quot;PESSOA JURÍDICA - CNPJ&quot;;&quot;PESSOA FÍSICA - CPF&quot;))" office:value-type="string" office:string-value="PESSOA FÍSICA - CPF" calcext:value-type="string">
            <text:p>PESSOA FÍSICA - CPF</text:p>
          </table:table-cell>
          <table:table-cell table:style-name="ce45" office:value-type="float" office:value="5496362342" calcext:value-type="float">
            <text:p>5496362342</text:p>
          </table:table-cell>
          <table:table-cell table:style-name="ce46" office:value-type="string" calcext:value-type="string">
            <text:p>1PROMJOSEDEFREITAS. EMPENHO REFERENTE A 1 (UMA) DIÁRIA E 1/2 (MEIA) DIÁRIA, CONFORME LEI COMPLEMENTAR Nº 13/1993, ATOS PGJ Nº 414/2013 E Nº 1209/2022, EM FAVOR DE RICARDO DE PÁDUA CICERO ALVES DE ALENCAR (ASSESSOR DE PROMOTORIA DE JUSTIÇA),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9.pdf" xlink:type="simple">2022NE00669</text:a></text:p>
          </table:table-cell>
          <table:table-cell table:style-name="ce52" office:value-type="currency" office:currency="BRL" office:value="576" calcext:value-type="currency">
            <text:p>R$ 576,00</text:p>
          </table:table-cell>
          <table:table-cell table:style-name="ce59" table:formula="of:=[.J574]-[.I574]"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LETICIA TAVARES PEREIRA</text:p>
          </table:table-cell>
          <table:table-cell table:style-name="ce5" table:formula="of:=IF([.C575]=&quot;PF0000001&quot;;&quot;CREDOR GENÉRICO DE FOLHA&quot;;IF([.C575]&gt;99999999999;&quot;PESSOA JURÍDICA - CNPJ&quot;;&quot;PESSOA FÍSICA - CPF&quot;))" office:value-type="string" office:string-value="PESSOA FÍSICA - CPF" calcext:value-type="string">
            <text:p>PESSOA FÍSICA - CPF</text:p>
          </table:table-cell>
          <table:table-cell table:style-name="ce45" office:value-type="float" office:value="4288642361" calcext:value-type="float">
            <text:p>4288642361</text:p>
          </table:table-cell>
          <table:table-cell table:style-name="ce46" office:value-type="string" calcext:value-type="string">
            <text:p>GAECO. EMPENHO REFERENTE A 1 (UMA) DIÁRIA E 1/2 (MEIA) DIÁRIA, CONFORME LEI COMPLEMENTAR Nº 13/1993, ATOS PGJ Nº 414/2013 E Nº 1209/2022, EM FAVOR DE LETÍCIA TAVARES PEREIRA (TÉCNICA MINISTERIA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0.pdf" xlink:type="simple">2022NE00670</text:a></text:p>
          </table:table-cell>
          <table:table-cell table:style-name="ce52" office:value-type="currency" office:currency="BRL" office:value="576" calcext:value-type="currency">
            <text:p>R$ 576,00</text:p>
          </table:table-cell>
          <table:table-cell table:style-name="ce59" table:formula="of:=[.J575]-[.I575]"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DENILSON MAGALHAES LEITE NOVAES</text:p>
          </table:table-cell>
          <table:table-cell table:style-name="ce5" table:formula="of:=IF([.C576]=&quot;PF0000001&quot;;&quot;CREDOR GENÉRICO DE FOLHA&quot;;IF([.C576]&gt;99999999999;&quot;PESSOA JURÍDICA - CNPJ&quot;;&quot;PESSOA FÍSICA - CPF&quot;))" office:value-type="string" office:string-value="PESSOA FÍSICA - CPF" calcext:value-type="string">
            <text:p>PESSOA FÍSICA - CPF</text:p>
          </table:table-cell>
          <table:table-cell table:style-name="ce45" office:value-type="float" office:value="2055943367" calcext:value-type="float">
            <text:p>2055943367</text:p>
          </table:table-cell>
          <table:table-cell table:style-name="ce46" office:value-type="string" calcext:value-type="string">
            <text:p>GAECO. EMPENHO REFERENTE A 1 (UMA) DIÁRIA E 1/2 (MEIA) DIÁRIA, CONFORME LEI COMPLEMENTAR Nº 13/1993, ATOS PGJ Nº 414/2013 E Nº 1209/2022, EM FAVOR DE DENILSON MAGALHÃES LEITE NOVAES (TÉCNICO MINISTERIA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1.pdf" xlink:type="simple">2022NE00671</text:a></text:p>
          </table:table-cell>
          <table:table-cell table:style-name="ce52" office:value-type="currency" office:currency="BRL" office:value="576" calcext:value-type="currency">
            <text:p>R$ 576,00</text:p>
          </table:table-cell>
          <table:table-cell table:style-name="ce59" table:formula="of:=[.J576]-[.I576]"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THAYNARA RODRIGUES ROCHA</text:p>
          </table:table-cell>
          <table:table-cell table:style-name="ce5" table:formula="of:=IF([.C577]=&quot;PF0000001&quot;;&quot;CREDOR GENÉRICO DE FOLHA&quot;;IF([.C577]&gt;99999999999;&quot;PESSOA JURÍDICA - CNPJ&quot;;&quot;PESSOA FÍSICA - CPF&quot;))" office:value-type="string" office:string-value="PESSOA FÍSICA - CPF" calcext:value-type="string">
            <text:p>PESSOA FÍSICA - CPF</text:p>
          </table:table-cell>
          <table:table-cell table:style-name="ce45" office:value-type="float" office:value="5691310305" calcext:value-type="float">
            <text:p>5691310305</text:p>
          </table:table-cell>
          <table:table-cell table:style-name="ce46" office:value-type="string" calcext:value-type="string">
            <text:p>GAECO. EMPENHO REFERENTE A 1 (UMA) DIÁRIA E 1/2 (MEIA) DIÁRIA, CONFORME LEI COMPLEMENTAR Nº 13/1993, ATOS PGJ Nº 414/2013 E Nº 1209/2022, EM FAVOR DE THAYNARA RODRIGUES ROCHA (ASSESSORA DE PROMOTORIA DE JUSTIÇA),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2.pdf" xlink:type="simple">2022NE00672</text:a></text:p>
          </table:table-cell>
          <table:table-cell table:style-name="ce52" office:value-type="currency" office:currency="BRL" office:value="576" calcext:value-type="currency">
            <text:p>R$ 576,00</text:p>
          </table:table-cell>
          <table:table-cell table:style-name="ce59" table:formula="of:=[.J577]-[.I577]"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JONAS FERREIRA PAZ</text:p>
          </table:table-cell>
          <table:table-cell table:style-name="ce5" table:formula="of:=IF([.C578]=&quot;PF0000001&quot;;&quot;CREDOR GENÉRICO DE FOLHA&quot;;IF([.C578]&gt;99999999999;&quot;PESSOA JURÍDICA - CNPJ&quot;;&quot;PESSOA FÍSICA - CPF&quot;))" office:value-type="string" office:string-value="PESSOA FÍSICA - CPF" calcext:value-type="string">
            <text:p>PESSOA FÍSICA - CPF</text:p>
          </table:table-cell>
          <table:table-cell table:style-name="ce45" office:value-type="float" office:value="89110943315" calcext:value-type="float">
            <text:p>89110943315</text:p>
          </table:table-cell>
          <table:table-cell table:style-name="ce46" office:value-type="string" calcext:value-type="string">
            <text:p>CAA. EMPENHO REFERENTE A 3 (TRÊS) DIÁRIAS, CONFORME LEI COMPLEMENTAR Nº 13/1993, ATOS PGJ Nº 414/2013 E Nº 1209/2022, EM FAVOR DE JONAS FERREIRA PAZ (CHEFE DA DIVISÃO DE SERVIÇOS GERAIS), POR DESLOCAMENTO DE TERESINA-PI PARA PARNAÍBA E LUÍS CORREIA-PI NO PERÍODO DE 25 A 27/06/2022, COMPLEMENTO DE DIÁRIAS, PARA REALIZAR SERVIÇOS DE MANUTENÇÃO NAS SEDES DAS PROMOTORIAS DE JUSTIÇA DAS REFERIDAS CIDADES, CONFORME PORTARIA PGJ/PI Nº 235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3.pdf" xlink:type="simple">2022NE00673</text:a></text:p>
          </table:table-cell>
          <table:table-cell table:style-name="ce52" office:value-type="currency" office:currency="BRL" office:value="1152" calcext:value-type="currency">
            <text:p>R$ 1.152,00</text:p>
          </table:table-cell>
          <table:table-cell table:style-name="ce59" table:formula="of:=[.J578]-[.I578]" office:value-type="currency" office:currency="BRL" office:value="1152" calcext:value-type="currency">
            <text:p>R$ 1.152,00</text:p>
          </table:table-cell>
          <table:table-cell table:style-name="ce61" office:value-type="currency" office:currency="BRL" office:value="0" calcext:value-type="currency">
            <text:p>R$ 0,00</text:p>
          </table:table-cell>
          <table:table-cell table:style-name="ce61" office:value-type="currency" office:currency="BRL" office:value="1152" calcext:value-type="currency">
            <text:p>R$ 1.152,00</text:p>
          </table:table-cell>
          <table:table-cell table:number-columns-repeated="1014"/>
        </table:table-row>
        <table:table-row table:style-name="ro4">
          <table:table-cell table:style-name="ce46" office:value-type="string" calcext:value-type="string">
            <text:p>YAN REGO BRAYNER</text:p>
          </table:table-cell>
          <table:table-cell table:style-name="ce5" table:formula="of:=IF([.C579]=&quot;PF0000001&quot;;&quot;CREDOR GENÉRICO DE FOLHA&quot;;IF([.C579]&gt;99999999999;&quot;PESSOA JURÍDICA - CNPJ&quot;;&quot;PESSOA FÍSICA - CPF&quot;))" office:value-type="string" office:string-value="PESSOA FÍSICA - CPF" calcext:value-type="string">
            <text:p>PESSOA FÍSICA - CPF</text:p>
          </table:table-cell>
          <table:table-cell table:style-name="ce45" office:value-type="float" office:value="636900398" calcext:value-type="float">
            <text:p>636900398</text:p>
          </table:table-cell>
          <table:table-cell table:style-name="ce46" office:value-type="string" calcext:value-type="string">
            <text:p>GAECO. EMPENHO REFERENTE A 1 (UMA) DIÁRIA E 1/2 (MEIA) DIÁRIA, CONFORME LEI COMPLEMENTAR Nº 13/1993, ATOS PGJ Nº 414/2013 E Nº 1209/2022, EM FAVOR DE YAN RÊGO BRAYNER (DELEGADO DE POLÍCIA CIVI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4.pdf" xlink:type="simple">2022NE00674</text:a></text:p>
          </table:table-cell>
          <table:table-cell table:style-name="ce52" office:value-type="currency" office:currency="BRL" office:value="450" calcext:value-type="currency">
            <text:p>R$ 450,00</text:p>
          </table:table-cell>
          <table:table-cell table:style-name="ce59" table:formula="of:=[.J579]-[.I579]" office:value-type="currency" office:currency="BRL" office:value="450" calcext:value-type="currency">
            <text:p>R$ 450,00</text:p>
          </table:table-cell>
          <table:table-cell table:style-name="ce61" office:value-type="currency" office:currency="BRL" office:value="0" calcext:value-type="currency">
            <text:p>R$ 0,00</text:p>
          </table:table-cell>
          <table:table-cell table:style-name="ce61" office:value-type="currency" office:currency="BRL" office:value="450" calcext:value-type="currency">
            <text:p>R$ 450,00</text:p>
          </table:table-cell>
          <table:table-cell table:number-columns-repeated="1014"/>
        </table:table-row>
        <table:table-row table:style-name="ro4">
          <table:table-cell table:style-name="ce46" office:value-type="string" calcext:value-type="string">
            <text:p>VILMAR DA SILVA DIAS</text:p>
          </table:table-cell>
          <table:table-cell table:style-name="ce5" table:formula="of:=IF([.C580]=&quot;PF0000001&quot;;&quot;CREDOR GENÉRICO DE FOLHA&quot;;IF([.C580]&gt;99999999999;&quot;PESSOA JURÍDICA - CNPJ&quot;;&quot;PESSOA FÍSICA - CPF&quot;))" office:value-type="string" office:string-value="PESSOA FÍSICA - CPF" calcext:value-type="string">
            <text:p>PESSOA FÍSICA - CPF</text:p>
          </table:table-cell>
          <table:table-cell table:style-name="ce45" office:value-type="float" office:value="64325598391" calcext:value-type="float">
            <text:p>64325598391</text:p>
          </table:table-cell>
          <table:table-cell table:style-name="ce46" office:value-type="string" calcext:value-type="string">
            <text:p>GAECO. EMPENHO REFERENTE A 1 (UMA) DIÁRIA E 1/2 (MEIA) DIÁRIA, CONFORME LEI COMPLEMENTAR Nº 13/1993, ATOS PGJ Nº 414/2013 E Nº 1209/2022, EM FAVOR DE VILMAR DA SILVA DIAS (AGENTE DE POLÍCIA CIVI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5.pdf" xlink:type="simple">2022NE00675</text:a></text:p>
          </table:table-cell>
          <table:table-cell table:style-name="ce52" office:value-type="currency" office:currency="BRL" office:value="450" calcext:value-type="currency">
            <text:p>R$ 450,00</text:p>
          </table:table-cell>
          <table:table-cell table:style-name="ce59" table:formula="of:=[.J580]-[.I580]" office:value-type="currency" office:currency="BRL" office:value="450" calcext:value-type="currency">
            <text:p>R$ 450,00</text:p>
          </table:table-cell>
          <table:table-cell table:style-name="ce61" office:value-type="currency" office:currency="BRL" office:value="0" calcext:value-type="currency">
            <text:p>R$ 0,00</text:p>
          </table:table-cell>
          <table:table-cell table:style-name="ce61" office:value-type="currency" office:currency="BRL" office:value="450" calcext:value-type="currency">
            <text:p>R$ 450,00</text:p>
          </table:table-cell>
          <table:table-cell table:number-columns-repeated="1014"/>
        </table:table-row>
        <table:table-row table:style-name="ro4">
          <table:table-cell table:style-name="ce46" office:value-type="string" calcext:value-type="string">
            <text:p>FREDERICO GUILHERME MELO DE CARVALHO FILHO </text:p>
          </table:table-cell>
          <table:table-cell table:style-name="ce5" table:formula="of:=IF([.C581]=&quot;PF0000001&quot;;&quot;CREDOR GENÉRICO DE FOLHA&quot;;IF([.C581]&gt;99999999999;&quot;PESSOA JURÍDICA - CNPJ&quot;;&quot;PESSOA FÍSICA - CPF&quot;))" office:value-type="string" office:string-value="PESSOA FÍSICA - CPF" calcext:value-type="string">
            <text:p>PESSOA FÍSICA - CPF</text:p>
          </table:table-cell>
          <table:table-cell table:style-name="ce45" office:value-type="float" office:value="1102757306" calcext:value-type="float">
            <text:p>1102757306</text:p>
          </table:table-cell>
          <table:table-cell table:style-name="ce46" office:value-type="string" calcext:value-type="string">
            <text:p>GAECO. EMPENHO REFERENTE A 1 (UMA) DIÁRIA E 1/2 (MEIA) DIÁRIA, CONFORME LEI COMPLEMENTAR Nº 13/1993, ATOS PGJ Nº 414/2013 E Nº 1209/2022, EM FAVOR DE FREDERICO GUILHERME MELO DE CARVALHO FILHO (AGENTE DE POLÍCIA CIVI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6.pdf" xlink:type="simple">2022NE00676</text:a></text:p>
          </table:table-cell>
          <table:table-cell table:style-name="ce52" office:value-type="currency" office:currency="BRL" office:value="450" calcext:value-type="currency">
            <text:p>R$ 450,00</text:p>
          </table:table-cell>
          <table:table-cell table:style-name="ce59" table:formula="of:=[.J581]-[.I581]" office:value-type="currency" office:currency="BRL" office:value="450" calcext:value-type="currency">
            <text:p>R$ 450,00</text:p>
          </table:table-cell>
          <table:table-cell table:style-name="ce61" office:value-type="currency" office:currency="BRL" office:value="0" calcext:value-type="currency">
            <text:p>R$ 0,00</text:p>
          </table:table-cell>
          <table:table-cell table:style-name="ce61" office:value-type="currency" office:currency="BRL" office:value="450" calcext:value-type="currency">
            <text:p>R$ 450,00</text:p>
          </table:table-cell>
          <table:table-cell table:number-columns-repeated="1014"/>
        </table:table-row>
        <table:table-row table:style-name="ro6">
          <table:table-cell table:style-name="ce46" office:value-type="string" calcext:value-type="string">
            <text:p>FARUK MORAIS ARAGAO</text:p>
          </table:table-cell>
          <table:table-cell table:style-name="ce5" table:formula="of:=IF([.C582]=&quot;PF0000001&quot;;&quot;CREDOR GENÉRICO DE FOLHA&quot;;IF([.C582]&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1/2 (MEIA) DIÁRIA, CONFORME LEI COMPLEMENTAR Nº 13/1993, ATOS PGJ Nº 414/2013 E Nº 1209/2022, EM FAVOR DE FARUK MORAIS ARAGÃO (ANALISTA MINISTERIAL - ENGENHARIA FLORESTAL), POR DESLOCAMENTO DE TERESINA-PI PARA PEDRO II-PI NO PERÍODO DE 08/07/2022, PARA VERIFICAÇÃO DE POSSÍVEIS DELITOS AMBIENTAIS E PREJUÍZOS AOS MORADORES DA COMUNIDADE OLHO D¿ÁGUA DO MEIO, RESULTANTE DE BARRAMENTO NO CURSO DO RIO PARAFUSO, ZONA RURAL DE PEDRO II, CONFORME PORTARIA PGJ/PI Nº 238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7.pdf" xlink:type="simple">2022NE00677</text:a></text:p>
          </table:table-cell>
          <table:table-cell table:style-name="ce52" office:value-type="currency" office:currency="BRL" office:value="192" calcext:value-type="currency">
            <text:p>R$ 192,00</text:p>
          </table:table-cell>
          <table:table-cell table:style-name="ce59" table:formula="of:=[.J582]-[.I582]"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4">
          <table:table-cell table:style-name="ce46" office:value-type="string" calcext:value-type="string">
            <text:p>CLAUDIO ROBERTO PEREIRA SOEIRO</text:p>
          </table:table-cell>
          <table:table-cell table:style-name="ce5" table:formula="of:=IF([.C583]=&quot;PF0000001&quot;;&quot;CREDOR GENÉRICO DE FOLHA&quot;;IF([.C583]&gt;99999999999;&quot;PESSOA JURÍDICA - CNPJ&quot;;&quot;PESSOA FÍSICA - CPF&quot;))" office:value-type="string" office:string-value="PESSOA FÍSICA - CPF" calcext:value-type="string">
            <text:p>PESSOA FÍSICA - CPF</text:p>
          </table:table-cell>
          <table:table-cell table:style-name="ce45" office:value-type="float" office:value="71986847349" calcext:value-type="float">
            <text:p>71986847349</text:p>
          </table:table-cell>
          <table:table-cell table:style-name="ce46" office:value-type="string" calcext:value-type="string">
            <text:p>GAECO. EMPENHO REFERENTE A 1 (UMA) DIÁRIA E 1/2 (MEIA) DIÁRIA, CONFORME LEI COMPLEMENTAR Nº 12/1993, RESOLUÇÃO CSMP N° 01/2022 E ATO PGJ Nº 1208/2022, EM FAVOR DE CLÁUDIO ROBERTO PEREIRA SOEIRO (PROMOTOR DE JUSTIÇA - COORDENADOR DO GAECO),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8.pdf" xlink:type="simple">2022NE00678</text:a></text:p>
          </table:table-cell>
          <table:table-cell table:style-name="ce52" office:value-type="currency" office:currency="BRL" office:value="757.5" calcext:value-type="currency">
            <text:p>R$ 757,50</text:p>
          </table:table-cell>
          <table:table-cell table:style-name="ce59" table:formula="of:=[.J583]-[.I583]" office:value-type="currency" office:currency="BRL" office:value="757.5" calcext:value-type="currency">
            <text:p>R$ 757,50</text:p>
          </table:table-cell>
          <table:table-cell table:style-name="ce61" office:value-type="currency" office:currency="BRL" office:value="0" calcext:value-type="currency">
            <text:p>R$ 0,00</text:p>
          </table:table-cell>
          <table:table-cell table:style-name="ce61" office:value-type="currency" office:currency="BRL" office:value="757.5" calcext:value-type="currency">
            <text:p>R$ 757,5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584]=&quot;PF0000001&quot;;&quot;CREDOR GENÉRICO DE FOLHA&quot;;IF([.C584]&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2 (DUAS) DIÁRIAS E 1/2 (MEIA) DIÁRIA, CONFORME LEI COMPLEMENTAR Nº 12/1993, RESOLUÇÃO CSMP N° 01/2022 E ATO PGJ Nº 1208/2022, EM FAVOR DE ADRIANO FONTENELE SANTOS (PROMOTOR DE JUSTIÇA), POR DESLOCAMENTO DE ESPERANTINA-PI PARA PIRIPIRI-PI NO PERÍODO DE 13 A 15/07/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9.pdf" xlink:type="simple">2022NE00679</text:a></text:p>
          </table:table-cell>
          <table:table-cell table:style-name="ce52" office:value-type="currency" office:currency="BRL" office:value="1187.5" calcext:value-type="currency">
            <text:p>R$ 1.187,50</text:p>
          </table:table-cell>
          <table:table-cell table:style-name="ce59" table:formula="of:=[.J584]-[.I584]"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LUCIANO LOPES NOGUEIRA RAMOS</text:p>
          </table:table-cell>
          <table:table-cell table:style-name="ce5" table:formula="of:=IF([.C585]=&quot;PF0000001&quot;;&quot;CREDOR GENÉRICO DE FOLHA&quot;;IF([.C585]&gt;99999999999;&quot;PESSOA JURÍDICA - CNPJ&quot;;&quot;PESSOA FÍSICA - CPF&quot;))" office:value-type="string" office:string-value="PESSOA FÍSICA - CPF" calcext:value-type="string">
            <text:p>PESSOA FÍSICA - CPF</text:p>
          </table:table-cell>
          <table:table-cell table:style-name="ce45" office:value-type="float" office:value="20172021855" calcext:value-type="float">
            <text:p>20172021855</text:p>
          </table:table-cell>
          <table:table-cell table:style-name="ce46" office:value-type="string" calcext:value-type="string">
            <text:p>CAOCRIM. EMPENHO REFERENTE A 1 (UMA) DIÁRIA E 1/2 (MEIA) DIÁRIA, CONFORME LEI COMPLEMENTAR Nº 12/1993, RESOLUÇÃO CSMP N° 01/2022 E ATO PGJ Nº 1208/2022, EM FAVOR DE LUCIANO LOPES NOGUEIRA RAMOS (PROMOTOR DE JUSTIÇA), POR DESLOCAMENTO DE TERESINA-PI PARA CORRENTE-PI NO PERÍODO DE 29 A 30/06/2022, PARA PARTICIPAR DA OFICINA REGIONAL DE PROCEDIMENTOS EXTRAJUDICIAIS CÍVEIS E CRIMINAIS, NA REFERIDA CIDADE, CONFORME PORTARIA PGJ/PI Nº 161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80.pdf" xlink:type="simple">2022NE00680</text:a></text:p>
          </table:table-cell>
          <table:table-cell table:style-name="ce52" office:value-type="currency" office:currency="BRL" office:value="712.5" calcext:value-type="currency">
            <text:p>R$ 712,50</text:p>
          </table:table-cell>
          <table:table-cell table:style-name="ce59" table:formula="of:=[.J585]-[.I585]"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SLC SERVIÇOS AEROPORTUÁRIOS LTDA</text:p>
          </table:table-cell>
          <table:table-cell table:style-name="ce5" table:formula="of:=IF([.C586]=&quot;PF0000001&quot;;&quot;CREDOR GENÉRICO DE FOLHA&quot;;IF([.C586]&gt;99999999999;&quot;PESSOA JURÍDICA - CNPJ&quot;;&quot;PESSOA FÍSICA - CPF&quot;))" office:value-type="string" office:string-value="PESSOA JURÍDICA - CNPJ" calcext:value-type="string">
            <text:p>PESSOA JURÍDICA - CNPJ</text:p>
          </table:table-cell>
          <table:table-cell table:style-name="ce45" office:value-type="float" office:value="4462643000108" calcext:value-type="float">
            <text:p>4462643000108</text:p>
          </table:table-cell>
          <table:table-cell table:style-name="ce46" office:value-type="string" calcext:value-type="string">
            <text:p>CCS. EMPENHO EM FAVOR DA EMPRESA SLC SERVIÇOS AEROPORTUÁRIOS, CNPJ N° 04.462.643/0001-08, REFERENTE AO SALDO NECESSÁRIO PARA PAGAMENTO DOS SERVIÇOS DE RESERVA, EMISSÃO, REMARCAÇÃO E CANCELAMENTO DE PASSAGENS AÉREAS NACIONAIS PARA MEMBROS E SERVIDORES DESTE MPPI CONFORME OFICIO CLC/ASSGECONT (SEI - 0273287) E AUTORIZAÇÃO DE EMPENHO (SEI - 0273309), ALUSIVO AO PREGÃO ELETRÔNICO Nº 19/2017 COM BASE NO <text:a xlink:href="https://www.mppi.mp.br/internet/wp-content/uploads/2021/11/PGJ-CONTRATO-48-2017-AD-05.pdf" xlink:type="simple">CONTRATO Nº 48/2017</text:a> ATÉ O FINAL DE SUA VIGÊNCI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681.pdf" xlink:type="simple">2022NE00681</text:a></text:p>
          </table:table-cell>
          <table:table-cell table:style-name="ce52" office:value-type="currency" office:currency="BRL" office:value="100000" calcext:value-type="currency">
            <text:p>R$ 100.000,00</text:p>
          </table:table-cell>
          <table:table-cell table:style-name="ce59" table:formula="of:=[.J586]-[.I586]" office:value-type="currency" office:currency="BRL" office:value="63454.33" calcext:value-type="currency">
            <text:p>R$ 63.454,33</text:p>
          </table:table-cell>
          <table:table-cell table:style-name="ce61" office:value-type="currency" office:currency="BRL" office:value="33722.49" calcext:value-type="currency">
            <text:p>R$ 33.722,49</text:p>
          </table:table-cell>
          <table:table-cell table:style-name="ce61" office:value-type="currency" office:currency="BRL" office:value="97176.82" calcext:value-type="currency">
            <text:p>R$ 97.176,82</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587]=&quot;PF0000001&quot;;&quot;CREDOR GENÉRICO DE FOLHA&quot;;IF([.C587]&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PAGAMENTO DA FOLHA DE ACUMULAÇÕES DO MÊ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82.pdf" xlink:type="simple">2022NE00682</text:a></text:p>
          </table:table-cell>
          <table:table-cell table:style-name="ce52" office:value-type="currency" office:currency="BRL" office:value="294035.02" calcext:value-type="currency">
            <text:p>R$ 294.035,02</text:p>
          </table:table-cell>
          <table:table-cell table:style-name="ce59" table:formula="of:=[.J587]-[.I587]" office:value-type="currency" office:currency="BRL" office:value="294035.02" calcext:value-type="currency">
            <text:p>R$ 294.035,02</text:p>
          </table:table-cell>
          <table:table-cell table:style-name="ce61" office:value-type="currency" office:currency="BRL" office:value="0" calcext:value-type="currency">
            <text:p>R$ 0,00</text:p>
          </table:table-cell>
          <table:table-cell table:style-name="ce61" office:value-type="currency" office:currency="BRL" office:value="294035.02" calcext:value-type="currency">
            <text:p>R$ 294.035,02</text:p>
          </table:table-cell>
          <table:table-cell table:number-columns-repeated="1014"/>
        </table:table-row>
        <table:table-row table:style-name="ro4">
          <table:table-cell table:style-name="ce46" office:value-type="string" calcext:value-type="string">
            <text:p>SLC SERVIÇOS AEROPORTUÁRIOS LTDA</text:p>
          </table:table-cell>
          <table:table-cell table:style-name="ce5" table:formula="of:=IF([.C588]=&quot;PF0000001&quot;;&quot;CREDOR GENÉRICO DE FOLHA&quot;;IF([.C588]&gt;99999999999;&quot;PESSOA JURÍDICA - CNPJ&quot;;&quot;PESSOA FÍSICA - CPF&quot;))" office:value-type="string" office:string-value="PESSOA JURÍDICA - CNPJ" calcext:value-type="string">
            <text:p>PESSOA JURÍDICA - CNPJ</text:p>
          </table:table-cell>
          <table:table-cell table:style-name="ce45" office:value-type="float" office:value="4462643000108" calcext:value-type="float">
            <text:p>4462643000108</text:p>
          </table:table-cell>
          <table:table-cell table:style-name="ce46" office:value-type="string" calcext:value-type="string">
            <text:p>CCS. EMPENHO EM FAVOR DA EMPRESA SLC SERVIÇOS AEROPORTUÁRIOS, CNPJ N° 04.462.643/0001-08, REFERENTE AO SALDO NECESSÁRIO PARA PAGAMENTO COM TAXAS PARA EMISSÃO DE PASSAGENS AÉREAS DESTE MPPI CONFORME OFICIO CLC/ASSGECONT (SEI - 0273287) E AUTORIZAÇÃO DE EMPENHO (SEI - 0273322), ALUSIVO AO PREGÃO ELETRÔNICO Nº 19/2017 COM BASE NO <text:a xlink:href="https://www.mppi.mp.br/internet/wp-content/uploads/2021/11/PGJ-CONTRATO-48-2017-AD-05.pdf" xlink:type="simple">CONTRATO Nº 48/2017</text:a> ATÉ O FINAL DE SUA VIGÊNCI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683.pdf" xlink:type="simple">2022NE00683</text:a></text:p>
          </table:table-cell>
          <table:table-cell table:style-name="ce52" office:value-type="currency" office:currency="BRL" office:value="1.88" calcext:value-type="currency">
            <text:p>R$ 1,88</text:p>
          </table:table-cell>
          <table:table-cell table:style-name="ce59" table:formula="of:=[.J588]-[.I588]" office:value-type="currency" office:currency="BRL" office:value="0.23" calcext:value-type="currency">
            <text:p>R$ 0,23</text:p>
          </table:table-cell>
          <table:table-cell table:style-name="ce61" office:value-type="currency" office:currency="BRL" office:value="0.12" calcext:value-type="currency">
            <text:p>R$ 0,12</text:p>
          </table:table-cell>
          <table:table-cell table:style-name="ce61" office:value-type="currency" office:currency="BRL" office:value="0.35" calcext:value-type="currency">
            <text:p>R$ 0,35</text:p>
          </table:table-cell>
          <table:table-cell table:number-columns-repeated="1014"/>
        </table:table-row>
        <table:table-row table:style-name="ro3">
          <table:table-cell table:style-name="ce46" office:value-type="string" calcext:value-type="string">
            <text:p>M SIQUEIRA LTDA</text:p>
          </table:table-cell>
          <table:table-cell table:style-name="ce5" table:formula="of:=IF([.C589]=&quot;PF0000001&quot;;&quot;CREDOR GENÉRICO DE FOLHA&quot;;IF([.C589]&gt;99999999999;&quot;PESSOA JURÍDICA - CNPJ&quot;;&quot;PESSOA FÍSICA - CPF&quot;))" office:value-type="string" office:string-value="PESSOA JURÍDICA - CNPJ" calcext:value-type="string">
            <text:p>PESSOA JURÍDICA - CNPJ</text:p>
          </table:table-cell>
          <table:table-cell table:style-name="ce45" office:value-type="float" office:value="10599985000258" calcext:value-type="float">
            <text:p>10599985000258</text:p>
          </table:table-cell>
          <table:table-cell table:style-name="ce46" office:value-type="string" calcext:value-type="string">
            <text:p>DMC. EMPENHO REFERENTE A COMPRA DE RECARGAS DE BOTIJÕES DE GÁS LIQUEFEITO DE PETRÓLEO 13 KG (GLP), PARA ATENDER O NÚCLEO DAS PROMOTORIAS DE JUSTIÇA DE JOSÉ DE FREITAS, POR UM PERÍODO ESTIMADO DE UM ANO, NO EXERCÍCIO DE 2022. (<text:a xlink:href="https://www.mppi.mp.br/internet/wp-content/uploads/2022/08/PGJ-DISPENSA-29-2022.pdf" xlink:type="simple">DISPENSA Nº 29/2022/PGJ</text:a>)</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684.pdf" xlink:type="simple">2022NE00684</text:a></text:p>
          </table:table-cell>
          <table:table-cell table:style-name="ce52" office:value-type="currency" office:currency="BRL" office:value="250" calcext:value-type="currency">
            <text:p>R$ 250,00</text:p>
          </table:table-cell>
          <table:table-cell table:style-name="ce59" table:formula="of:=[.J589]-[.I589]" office:value-type="currency" office:currency="BRL" office:value="250" calcext:value-type="currency">
            <text:p>R$ 250,00</text:p>
          </table:table-cell>
          <table:table-cell table:style-name="ce61" office:value-type="currency" office:currency="BRL" office:value="0" calcext:value-type="currency">
            <text:p>R$ 0,00</text:p>
          </table:table-cell>
          <table:table-cell table:style-name="ce61" office:value-type="currency" office:currency="BRL" office:value="250" calcext:value-type="currency">
            <text:p>R$ 250,00</text:p>
          </table:table-cell>
          <table:table-cell table:number-columns-repeated="1014"/>
        </table:table-row>
        <table:table-row table:style-name="ro3">
          <table:table-cell table:style-name="ce46" office:value-type="string" calcext:value-type="string">
            <text:p>REDSON DUQUE COELHO</text:p>
          </table:table-cell>
          <table:table-cell table:style-name="ce5" table:formula="of:=IF([.C590]=&quot;PF0000001&quot;;&quot;CREDOR GENÉRICO DE FOLHA&quot;;IF([.C590]&gt;99999999999;&quot;PESSOA JURÍDICA - CNPJ&quot;;&quot;PESSOA FÍSICA - CPF&quot;))" office:value-type="string" office:string-value="PESSOA FÍSICA - CPF" calcext:value-type="string">
            <text:p>PESSOA FÍSICA - CPF</text:p>
          </table:table-cell>
          <table:table-cell table:style-name="ce45" office:value-type="float" office:value="3517819352" calcext:value-type="float">
            <text:p>3517819352</text:p>
          </table:table-cell>
          <table:table-cell table:style-name="ce46" office:value-type="string" calcext:value-type="string">
            <text:p>PJREGAGRAFUNBOMJESUS. EMPENHO REFERENTE À CONCESSÃO DE SUPRIMENTO DE FUNDOS (OUTROS SERVIÇOS DE TERCEIROS - PESSOA JURÍDICA) PARA O SUPRIDO REDSON DUQUE COELHO - SEDE DAS PROMOTORIAS DE JUSTIÇA DE BOM JESUS-PI, CONFORME DECISÃO SPROCINST (SEI Nº 0271940).</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8/250101-2022NE00686.pdf" xlink:type="simple">2022NE00686</text:a></text:p>
          </table:table-cell>
          <table:table-cell table:style-name="ce52" office:value-type="currency" office:currency="BRL" office:value="1600" calcext:value-type="currency">
            <text:p>R$ 1.600,00</text:p>
          </table:table-cell>
          <table:table-cell table:style-name="ce59" table:formula="of:=[.J590]-[.I590]" office:value-type="currency" office:currency="BRL" office:value="1600" calcext:value-type="currency">
            <text:p>R$ 1.600,00</text:p>
          </table:table-cell>
          <table:table-cell table:style-name="ce61" office:value-type="currency" office:currency="BRL" office:value="0" calcext:value-type="currency">
            <text:p>R$ 0,00</text:p>
          </table:table-cell>
          <table:table-cell table:style-name="ce61" office:value-type="currency" office:currency="BRL" office:value="1600" calcext:value-type="currency">
            <text:p>R$ 1.600,00</text:p>
          </table:table-cell>
          <table:table-cell table:number-columns-repeated="1014"/>
        </table:table-row>
        <table:table-row table:style-name="ro7">
          <table:table-cell table:style-name="ce46" office:value-type="string" calcext:value-type="string">
            <text:p>ROBEVALDO ALVES LIMA ME</text:p>
          </table:table-cell>
          <table:table-cell table:style-name="ce5" table:formula="of:=IF([.C591]=&quot;PF0000001&quot;;&quot;CREDOR GENÉRICO DE FOLHA&quot;;IF([.C591]&gt;99999999999;&quot;PESSOA JURÍDICA - CNPJ&quot;;&quot;PESSOA FÍSICA - CPF&quot;))" office:value-type="string" office:string-value="PESSOA JURÍDICA - CNPJ" calcext:value-type="string">
            <text:p>PESSOA JURÍDICA - CNPJ</text:p>
          </table:table-cell>
          <table:table-cell table:style-name="ce45" office:value-type="float" office:value="63505812000109" calcext:value-type="float">
            <text:p>63505812000109</text:p>
          </table:table-cell>
          <table:table-cell table:style-name="ce46" office:value-type="string" calcext:value-type="string">
            <text:p>DMC. EMPENHO REFERENTE A AQUISIÇÃO DE ÁGUA MINERAL PARA O MP-PI, PARA CONSUMO PELO PÚBLICO INTERNO E EXTERNO, EM ATENDIMENTO, DURANTE AS ATIVIDADES DE EXPEDIENTE E EVENTOS PROMOVIDOS PELO MPPI, CONFORME ESPECIFICAÇÕES CONTIDAS NO TERMO DE REFERÊNCIA (ANEXO I DO EDITAL), ARP Nº 07/2022- P.E. Nº 11/2022 (LOTE: II). (<text:a xlink:href="https://www.mppi.mp.br/internet/wp-content/uploads/2022/08/PGJ-CONTRATO-30-2022.pdf" xlink:type="simple">CONTRATO Nº 30/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687.pdf" xlink:type="simple">2022NE00687</text:a></text:p>
          </table:table-cell>
          <table:table-cell table:style-name="ce52" office:value-type="currency" office:currency="BRL" office:value="30560" calcext:value-type="currency">
            <text:p>R$ 30.560,00</text:p>
          </table:table-cell>
          <table:table-cell table:style-name="ce59" table:formula="of:=[.J591]-[.I591]" office:value-type="currency" office:currency="BRL" office:value="12717" calcext:value-type="currency">
            <text:p>R$ 12.717,00</text:p>
          </table:table-cell>
          <table:table-cell table:style-name="ce61" office:value-type="currency" office:currency="BRL" office:value="7065" calcext:value-type="currency">
            <text:p>R$ 7.065,00</text:p>
          </table:table-cell>
          <table:table-cell table:style-name="ce61" office:value-type="currency" office:currency="BRL" office:value="19782" calcext:value-type="currency">
            <text:p>R$ 19.782,00</text:p>
          </table:table-cell>
          <table:table-cell table:number-columns-repeated="1014"/>
        </table:table-row>
        <table:table-row table:style-name="ro7">
          <table:table-cell table:style-name="ce46" office:value-type="string" calcext:value-type="string">
            <text:p>JOAQUIM URQUIZA DE CARVALHO FILHO</text:p>
          </table:table-cell>
          <table:table-cell table:style-name="ce5" table:formula="of:=IF([.C592]=&quot;PF0000001&quot;;&quot;CREDOR GENÉRICO DE FOLHA&quot;;IF([.C592]&gt;99999999999;&quot;PESSOA JURÍDICA - CNPJ&quot;;&quot;PESSOA FÍSICA - CPF&quot;))" office:value-type="string" office:string-value="PESSOA FÍSICA - CPF" calcext:value-type="string">
            <text:p>PESSOA FÍSICA - CPF</text:p>
          </table:table-cell>
          <table:table-cell table:style-name="ce45" office:value-type="float" office:value="98498363349" calcext:value-type="float">
            <text:p>98498363349</text:p>
          </table:table-cell>
          <table:table-cell table:style-name="ce46" office:value-type="string" calcext:value-type="string">
            <text:p>SECUNIPROMPIRIPIRI. EMPENHO REFERENTE DESPESA COM SUPRIMENTO DE FUNDOS, NO VALOR TOTAL DE R$ 531,00 (QUINHENTOS E TRINTA E UM REAIS) QUE, APESAR DE NÃO REQUERIDA (0186708), TEVE SUA APLICAÇÃO APROVADA CONFORME DECISÃO SPROCINST 0267975, PARA O SUPRIDO JOAQUIM URQUIZA DE CARVALHO FILHO - PROMOTORIA DE JUSTIÇA DE PIRIPIRI-PI.</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8/250101-2022NE00690.pdf" xlink:type="simple">2022NE00690</text:a></text:p>
          </table:table-cell>
          <table:table-cell table:style-name="ce52" office:value-type="currency" office:currency="BRL" office:value="531" calcext:value-type="currency">
            <text:p>R$ 531,00</text:p>
          </table:table-cell>
          <table:table-cell table:style-name="ce59" table:formula="of:=[.J592]-[.I592]" office:value-type="currency" office:currency="BRL" office:value="531" calcext:value-type="currency">
            <text:p>R$ 531,00</text:p>
          </table:table-cell>
          <table:table-cell table:style-name="ce61" office:value-type="currency" office:currency="BRL" office:value="0" calcext:value-type="currency">
            <text:p>R$ 0,00</text:p>
          </table:table-cell>
          <table:table-cell table:style-name="ce61" office:value-type="currency" office:currency="BRL" office:value="531" calcext:value-type="currency">
            <text:p>R$ 531,00</text:p>
          </table:table-cell>
          <table:table-cell table:number-columns-repeated="1014"/>
        </table:table-row>
        <table:table-row table:style-name="ro6">
          <table:table-cell table:style-name="ce46" office:value-type="string" calcext:value-type="string">
            <text:p>JANNAYNA P TAVARES &amp; D D AZEVEDO TREINAMENTO LTDA</text:p>
          </table:table-cell>
          <table:table-cell table:style-name="ce5" table:formula="of:=IF([.C593]=&quot;PF0000001&quot;;&quot;CREDOR GENÉRICO DE FOLHA&quot;;IF([.C593]&gt;99999999999;&quot;PESSOA JURÍDICA - CNPJ&quot;;&quot;PESSOA FÍSICA - CPF&quot;))" office:value-type="string" office:string-value="PESSOA JURÍDICA - CNPJ" calcext:value-type="string">
            <text:p>PESSOA JURÍDICA - CNPJ</text:p>
          </table:table-cell>
          <table:table-cell table:style-name="ce45" office:value-type="float" office:value="39885858000116" calcext:value-type="float">
            <text:p>39885858000116</text:p>
          </table:table-cell>
          <table:table-cell table:style-name="ce46" office:value-type="string" calcext:value-type="string">
            <text:p>CEAF. EMPENHO EM FAVOR DA EMPRESA JANNAYNA P TAVARES &amp; D D AZEVEDO TREINAMENTO LTDA, CNPJ: 39.885.858/0001-16, REFERENTE CONTRATAÇÃO DE CURSO DE CAPACITAÇÃO PRESENCIAL EM INOVAÇÃO ¿ COMO INOVAR NOS PROCESSOS DE TRABALHO E DE PESSOAS, COM CARGA HORÁRIA MÍNIMA DE 12 HORAS, PARA 25 INTEGRANTES DO MINISTÉRIO PÚBLICO DO PIAUÍ ¿MPPI, QUE ATUAM NA ÁREA MEIO DO ÓRGÃO E QUE ESTEJAM PARTICIPANDO DO PROGRAMA DE DESENVOLVIMENTO DE LIDERANÇA, CONFORME <text:a xlink:href="https://www.mppi.mp.br/internet/wp-content/uploads/2022/08/PGJ-DISPENSA-31-2022.pdf" xlink:type="simple">DISPENSA Nº 31/2022</text:a>, ART. 24, II DA LEI Nº 8.666/93 E SUAS ALTERAÇÕES.</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691.pdf" xlink:type="simple">2022NE00691</text:a></text:p>
          </table:table-cell>
          <table:table-cell table:style-name="ce52" office:value-type="currency" office:currency="BRL" office:value="7800" calcext:value-type="currency">
            <text:p>R$ 7.800,00</text:p>
          </table:table-cell>
          <table:table-cell table:style-name="ce59" table:formula="of:=[.J593]-[.I593]" office:value-type="currency" office:currency="BRL" office:value="0" calcext:value-type="currency">
            <text:p>R$ 0,00</text:p>
          </table:table-cell>
          <table:table-cell table:number-columns-repeated="2" table:style-name="ce61" office:value-type="currency" office:currency="BRL" office:value="7800" calcext:value-type="currency">
            <text:p>R$ 7.800,00</text:p>
          </table:table-cell>
          <table:table-cell table:number-columns-repeated="1014"/>
        </table:table-row>
        <table:table-row table:style-name="ro4">
          <table:table-cell table:style-name="ce46" office:value-type="string" calcext:value-type="string">
            <text:p>ANA RAYZA SANTOS COSTA</text:p>
          </table:table-cell>
          <table:table-cell table:style-name="ce5" table:formula="of:=IF([.C594]=&quot;PF0000001&quot;;&quot;CREDOR GENÉRICO DE FOLHA&quot;;IF([.C594]&gt;99999999999;&quot;PESSOA JURÍDICA - CNPJ&quot;;&quot;PESSOA FÍSICA - CPF&quot;))" office:value-type="string" office:string-value="PESSOA FÍSICA - CPF" calcext:value-type="string">
            <text:p>PESSOA FÍSICA - CPF</text:p>
          </table:table-cell>
          <table:table-cell table:style-name="ce45" office:value-type="float" office:value="6244540379" calcext:value-type="float">
            <text:p>6244540379</text:p>
          </table:table-cell>
          <table:table-cell table:style-name="ce46" office:value-type="string" calcext:value-type="string">
            <text:p>GAECO. EMPENHO REFERENTE A 1 (UMA) DIÁRIA E 1/2 (MEIA) DIÁRIA, CONFORME LEI COMPLEMENTAR Nº 13/1993, ATOS PGJ Nº 414/2013 E Nº 1209/2022, EM FAVOR DE ANA RAYZA SANTOS COSTA (ASSESSORA DE PROMOTORIA DE JUSTIÇA),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2.pdf" xlink:type="simple">2022NE00692</text:a></text:p>
          </table:table-cell>
          <table:table-cell table:style-name="ce52" office:value-type="currency" office:currency="BRL" office:value="576" calcext:value-type="currency">
            <text:p>R$ 576,00</text:p>
          </table:table-cell>
          <table:table-cell table:style-name="ce59" table:formula="of:=[.J594]-[.I594]"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ROGERIO AZEVEDO SILVA</text:p>
          </table:table-cell>
          <table:table-cell table:style-name="ce5" table:formula="of:=IF([.C595]=&quot;PF0000001&quot;;&quot;CREDOR GENÉRICO DE FOLHA&quot;;IF([.C595]&gt;99999999999;&quot;PESSOA JURÍDICA - CNPJ&quot;;&quot;PESSOA FÍSICA - CPF&quot;))" office:value-type="string" office:string-value="PESSOA FÍSICA - CPF" calcext:value-type="string">
            <text:p>PESSOA FÍSICA - CPF</text:p>
          </table:table-cell>
          <table:table-cell table:style-name="ce45" office:value-type="float" office:value="78057655372" calcext:value-type="float">
            <text:p>78057655372</text:p>
          </table:table-cell>
          <table:table-cell table:style-name="ce46" office:value-type="string" calcext:value-type="string">
            <text:p>ASSMIL. EMPENHO REFERENTE A 1 (UMA) DIÁRIA E 1/2 (MEIA) DIÁRIA, CONFORME LEI COMPLEMENTAR Nº 13/1993 E ATO PGJ Nº 1209/2022, EM FAVOR DE ROGÉRIO AZEVEDO SILVA (POLICIAL MILITAR), POR DESLOCAMENTO DE TERESINA-PI PARA BAIXA GRANDE DO RIBEIRO-PI NO PERÍODO DE 10 A 11/07/2022, PARA REALIZAR VIAGEM DE TRABALHO AO INTERIOR DO ESTADO, A SERVIÇO DO GAECO,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3.pdf" xlink:type="simple">2022NE00693</text:a></text:p>
          </table:table-cell>
          <table:table-cell table:style-name="ce52" office:value-type="currency" office:currency="BRL" office:value="450" calcext:value-type="currency">
            <text:p>R$ 450,00</text:p>
          </table:table-cell>
          <table:table-cell table:style-name="ce59" table:formula="of:=[.J595]-[.I595]" office:value-type="currency" office:currency="BRL" office:value="450" calcext:value-type="currency">
            <text:p>R$ 450,00</text:p>
          </table:table-cell>
          <table:table-cell table:style-name="ce61" office:value-type="currency" office:currency="BRL" office:value="0" calcext:value-type="currency">
            <text:p>R$ 0,00</text:p>
          </table:table-cell>
          <table:table-cell table:style-name="ce61" office:value-type="currency" office:currency="BRL" office:value="450" calcext:value-type="currency">
            <text:p>R$ 450,00</text:p>
          </table:table-cell>
          <table:table-cell table:number-columns-repeated="1014"/>
        </table:table-row>
        <table:table-row table:style-name="ro4">
          <table:table-cell table:style-name="ce46" office:value-type="string" calcext:value-type="string">
            <text:p>CARLOS ALBERTO FARIAS JUNIOR </text:p>
          </table:table-cell>
          <table:table-cell table:style-name="ce5" table:formula="of:=IF([.C596]=&quot;PF0000001&quot;;&quot;CREDOR GENÉRICO DE FOLHA&quot;;IF([.C596]&gt;99999999999;&quot;PESSOA JURÍDICA - CNPJ&quot;;&quot;PESSOA FÍSICA - CPF&quot;))" office:value-type="string" office:string-value="PESSOA FÍSICA - CPF" calcext:value-type="string">
            <text:p>PESSOA FÍSICA - CPF</text:p>
          </table:table-cell>
          <table:table-cell table:style-name="ce45" office:value-type="float" office:value="84429372349" calcext:value-type="float">
            <text:p>84429372349</text:p>
          </table:table-cell>
          <table:table-cell table:style-name="ce46" office:value-type="string" calcext:value-type="string">
            <text:p>ASSMIL. EMPENHO REFERENTE A 1 (UMA) DIÁRIA E 1/2 (MEIA) DIÁRIA, CONFORME LEI COMPLEMENTAR Nº 13/1993 E ATO PGJ Nº 1209/2022, EM FAVOR DE CARLOS ALBERTO FARIAS JUNIOR (POLICIAL MILITAR), POR DESLOCAMENTO DE TERESINA-PI PARA BAIXA GRANDE DO RIBEIRO-PI NO PERÍODO DE 10 A 11/07/2022, PARA REALIZAR VIAGEM DE TRABALHO AO INTERIOR DO ESTADO, A SERVIÇO DO GAECO,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4.pdf" xlink:type="simple">2022NE00694</text:a></text:p>
          </table:table-cell>
          <table:table-cell table:style-name="ce52" office:value-type="currency" office:currency="BRL" office:value="450" calcext:value-type="currency">
            <text:p>R$ 450,00</text:p>
          </table:table-cell>
          <table:table-cell table:style-name="ce59" table:formula="of:=[.J596]-[.I596]" office:value-type="currency" office:currency="BRL" office:value="450" calcext:value-type="currency">
            <text:p>R$ 450,00</text:p>
          </table:table-cell>
          <table:table-cell table:style-name="ce61" office:value-type="currency" office:currency="BRL" office:value="0" calcext:value-type="currency">
            <text:p>R$ 0,00</text:p>
          </table:table-cell>
          <table:table-cell table:style-name="ce61" office:value-type="currency" office:currency="BRL" office:value="450" calcext:value-type="currency">
            <text:p>R$ 450,00</text:p>
          </table:table-cell>
          <table:table-cell table:number-columns-repeated="1014"/>
        </table:table-row>
        <table:table-row table:style-name="ro4">
          <table:table-cell table:style-name="ce46" office:value-type="string" calcext:value-type="string">
            <text:p>ADRIANO JOSE SOUSA SANTOS</text:p>
          </table:table-cell>
          <table:table-cell table:style-name="ce5" table:formula="of:=IF([.C597]=&quot;PF0000001&quot;;&quot;CREDOR GENÉRICO DE FOLHA&quot;;IF([.C597]&gt;99999999999;&quot;PESSOA JURÍDICA - CNPJ&quot;;&quot;PESSOA FÍSICA - CPF&quot;))" office:value-type="string" office:string-value="PESSOA FÍSICA - CPF" calcext:value-type="string">
            <text:p>PESSOA FÍSICA - CPF</text:p>
          </table:table-cell>
          <table:table-cell table:style-name="ce45" office:value-type="float" office:value="67193633368" calcext:value-type="float">
            <text:p>67193633368</text:p>
          </table:table-cell>
          <table:table-cell table:style-name="ce46" office:value-type="string" calcext:value-type="string">
            <text:p>ASSMIL. EMPENHO REFERENTE A 1 (UMA) DIÁRIA E 1/2 (MEIA) DIÁRIA, CONFORME LEI COMPLEMENTAR Nº 13/1993 E ATO PGJ Nº 1209/2022, EM FAVOR DE ADRIANO JOSÉ SOUSA SANTOS (POLICIAL MILITAR), POR DESLOCAMENTO DE TERESINA-PI PARA INTERIOR DO ESTADO NO PERÍODO DE 10 A 11/07/2022, PARA REALIZAR VIAGEM DE TRABALHO AO INTERIOR DO ESTADO, A SERVIÇO DO GAECO,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5.pdf" xlink:type="simple">2022NE00695</text:a></text:p>
          </table:table-cell>
          <table:table-cell table:style-name="ce52" office:value-type="currency" office:currency="BRL" office:value="450" calcext:value-type="currency">
            <text:p>R$ 450,00</text:p>
          </table:table-cell>
          <table:table-cell table:style-name="ce59" table:formula="of:=[.J597]-[.I597]" office:value-type="currency" office:currency="BRL" office:value="450" calcext:value-type="currency">
            <text:p>R$ 450,00</text:p>
          </table:table-cell>
          <table:table-cell table:style-name="ce61" office:value-type="currency" office:currency="BRL" office:value="0" calcext:value-type="currency">
            <text:p>R$ 0,00</text:p>
          </table:table-cell>
          <table:table-cell table:style-name="ce61" office:value-type="currency" office:currency="BRL" office:value="450" calcext:value-type="currency">
            <text:p>R$ 450,0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598]=&quot;PF0000001&quot;;&quot;CREDOR GENÉRICO DE FOLHA&quot;;IF([.C598]&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4 (QUATRO) DIÁRIAS E 1/2 (MEIA) DIÁRIA, CONFORME LEI COMPLEMENTAR Nº 12/1993, RESOLUÇÃO CSMP N° 01/2022 E ATO PGJ Nº 1208/2022, EM FAVOR DE ADRIANO FONTENELE SANTOS (PROMOTOR DE JUSTIÇA), POR DESLOCAMENTO DE ESPERANTINA-PI PARA PIRIPIRI-PI NO PERÍODO DE 18 A 22/07/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6.pdf" xlink:type="simple">2022NE00696</text:a></text:p>
          </table:table-cell>
          <table:table-cell table:style-name="ce52" office:value-type="currency" office:currency="BRL" office:value="1662.5" calcext:value-type="currency">
            <text:p>R$ 1.662,50</text:p>
          </table:table-cell>
          <table:table-cell table:style-name="ce59" table:formula="of:=[.J598]-[.I598]" office:value-type="currency" office:currency="BRL" office:value="1662.5" calcext:value-type="currency">
            <text:p>R$ 1.662,50</text:p>
          </table:table-cell>
          <table:table-cell table:style-name="ce61" office:value-type="currency" office:currency="BRL" office:value="0" calcext:value-type="currency">
            <text:p>R$ 0,00</text:p>
          </table:table-cell>
          <table:table-cell table:style-name="ce61" office:value-type="currency" office:currency="BRL" office:value="1662.5" calcext:value-type="currency">
            <text:p>R$ 1.662,50</text:p>
          </table:table-cell>
          <table:table-cell table:number-columns-repeated="1014"/>
        </table:table-row>
        <table:table-row table:style-name="ro4">
          <table:table-cell table:style-name="ce46" office:value-type="string" calcext:value-type="string">
            <text:p>MICHELINE RAMALHO SEREJO NOVAES</text:p>
          </table:table-cell>
          <table:table-cell table:style-name="ce5" table:formula="of:=IF([.C599]=&quot;PF0000001&quot;;&quot;CREDOR GENÉRICO DE FOLHA&quot;;IF([.C599]&gt;99999999999;&quot;PESSOA JURÍDICA - CNPJ&quot;;&quot;PESSOA FÍSICA - CPF&quot;))" office:value-type="string" office:string-value="PESSOA FÍSICA - CPF" calcext:value-type="string">
            <text:p>PESSOA FÍSICA - CPF</text:p>
          </table:table-cell>
          <table:table-cell table:style-name="ce45" office:value-type="float" office:value="67457118420" calcext:value-type="float">
            <text:p>67457118420</text:p>
          </table:table-cell>
          <table:table-cell table:style-name="ce46" office:value-type="string" calcext:value-type="string">
            <text:p>1PROMSAOJOAO. EMPENHO REFERENTE A 1/2 (MEIA) DIÁRIA, CONFORME LEI COMPLEMENTAR Nº 12/1993, RESOLUÇÃO CSMP N° 01/2022 E ATO PGJ Nº 1208/2022, EM FAVOR DE MICHELINE RAMALHO SEREJO DA SILVA (PROMOTORA DE JUSTIÇA), POR DESLOCAMENTO DE PICOS-PI PARA SÃO JOÃO DO PIAUÍ-PI NO PERÍODO DE 13/07/2022, PARA RESPONDER PELA 1ª PROMOTORIA DE JUSTIÇA DA REFERIDA CIDADE, CONFORME PORTARIA PGJ/PI Nº 129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7.pdf" xlink:type="simple">2022NE00697</text:a></text:p>
          </table:table-cell>
          <table:table-cell table:style-name="ce52" office:value-type="currency" office:currency="BRL" office:value="237.5" calcext:value-type="currency">
            <text:p>R$ 237,50</text:p>
          </table:table-cell>
          <table:table-cell table:style-name="ce59" table:formula="of:=[.J599]-[.I599]"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6">
          <table:table-cell table:style-name="ce46" office:value-type="string" calcext:value-type="string">
            <text:p>ANTENOR FILGUEIRAS LÔBO NETO</text:p>
          </table:table-cell>
          <table:table-cell table:style-name="ce5" table:formula="of:=IF([.C600]=&quot;PF0000001&quot;;&quot;CREDOR GENÉRICO DE FOLHA&quot;;IF([.C600]&gt;99999999999;&quot;PESSOA JURÍDICA - CNPJ&quot;;&quot;PESSOA FÍSICA - CPF&quot;))" office:value-type="string" office:string-value="PESSOA FÍSICA - CPF" calcext:value-type="string">
            <text:p>PESSOA FÍSICA - CPF</text:p>
          </table:table-cell>
          <table:table-cell table:style-name="ce45" office:value-type="float" office:value="20318057387" calcext:value-type="float">
            <text:p>20318057387</text:p>
          </table:table-cell>
          <table:table-cell table:style-name="ce46" office:value-type="string" calcext:value-type="string">
            <text:p>1PROMPHB. EMPENHO REFERENTE A 4 (QUATRO) DIÁRIAS E 1/2 (MEIA) DIÁRIA, CONFORME LEI COMPLEMENTAR Nº 12/1993, RESOLUÇÃO CSMP N° 01/2022 E ATO PGJ Nº 1208/2022, EM FAVOR DE ANTENOR FILGUEIRAS LÔBO NETO (PROMOTOR DE JUSTIÇA), POR DESLOCAMENTO DE LUÍS CORREIA-PI PARA BATALHA-PI NO PERÍODO DE 25 A 29/07/2022, PARA ATUAR NAS SESSÕES DO TRIBUNAL DO JÚRI REFERENTES AOS PROCESSOS PENAIS Nº 0000139-97.2013.8.18.0040 E 0000684-80.2007.8.18.0040, NA COMARCA DA REFERIDA CIDADE, CONFORME PORTARIA PGJ/PI Nº 195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8.pdf" xlink:type="simple">2022NE00698</text:a></text:p>
          </table:table-cell>
          <table:table-cell table:style-name="ce52" office:value-type="currency" office:currency="BRL" office:value="2137.5" calcext:value-type="currency">
            <text:p>R$ 2.137,50</text:p>
          </table:table-cell>
          <table:table-cell table:style-name="ce59" table:formula="of:=[.J600]-[.I600]"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3">
          <table:table-cell table:style-name="ce46" office:value-type="string" calcext:value-type="string">
            <text:p>FOLHA DE PAGAMENTO - ATIVOS E INATIVOS</text:p>
          </table:table-cell>
          <table:table-cell table:style-name="ce5" table:formula="of:=IF([.C601]=&quot;PF0000001&quot;;&quot;CREDOR GENÉRICO DE FOLHA&quot;;IF([.C601]&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COMPLEMENTAR DE VENCIMENTOS E VANTAGENS FIXAS REFERENTE A COMPLEMENTAÇÃO DE RETENÇÃO DE INSS SERVIDOR DA FOLHA DE PAGAMENTO DE JUN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9.pdf" xlink:type="simple">2022NE00699</text:a></text:p>
          </table:table-cell>
          <table:table-cell table:style-name="ce52" office:value-type="currency" office:currency="BRL" office:value="34.21" calcext:value-type="currency">
            <text:p>R$ 34,21</text:p>
          </table:table-cell>
          <table:table-cell table:style-name="ce59" table:formula="of:=[.J601]-[.I601]" office:value-type="currency" office:currency="BRL" office:value="34.21" calcext:value-type="currency">
            <text:p>R$ 34,21</text:p>
          </table:table-cell>
          <table:table-cell table:style-name="ce61" office:value-type="currency" office:currency="BRL" office:value="0" calcext:value-type="currency">
            <text:p>R$ 0,00</text:p>
          </table:table-cell>
          <table:table-cell table:style-name="ce61" office:value-type="currency" office:currency="BRL" office:value="34.21" calcext:value-type="currency">
            <text:p>R$ 34,21</text:p>
          </table:table-cell>
          <table:table-cell table:number-columns-repeated="1014"/>
        </table:table-row>
        <table:table-row table:style-name="ro4">
          <table:table-cell table:style-name="ce46" office:value-type="string" calcext:value-type="string">
            <text:p>ANDRESSA KERLLEN NUNES SILVA</text:p>
          </table:table-cell>
          <table:table-cell table:style-name="ce5" table:formula="of:=IF([.C602]=&quot;PF0000001&quot;;&quot;CREDOR GENÉRICO DE FOLHA&quot;;IF([.C602]&gt;99999999999;&quot;PESSOA JURÍDICA - CNPJ&quot;;&quot;PESSOA FÍSICA - CPF&quot;))" office:value-type="string" office:string-value="PESSOA FÍSICA - CPF" calcext:value-type="string">
            <text:p>PESSOA FÍSICA - CPF</text:p>
          </table:table-cell>
          <table:table-cell table:style-name="ce45" office:value-type="float" office:value="4201409309" calcext:value-type="float">
            <text:p>4201409309</text:p>
          </table:table-cell>
          <table:table-cell table:style-name="ce46" office:value-type="string" calcext:value-type="string">
            <text:p>CCS. EMPENHO REFERENTE A 1 (UMA) DIÁRIA E 1/2 (MEIA) DIÁRIA, CONFORME LEI COMPLEMENTAR Nº 13/1993, ATOS PGJ Nº 414/2013 E Nº 1209/2022, EM FAVOR DE ANDRESSA KERLLEN NUNES SILVA (ASSESSORA MINISTERIAL), POR DESLOCAMENTO DE TERESINA-PI PARA URUÇUÍ-PI NO PERÍODO DE 10 A 11/07/2022, PARA REALIZAR VIAGEM DE TRABALHO A SERVIÇO DO GAECO/MPPI, CONFORME PORTARIA PGJ/PI Nº 238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00.pdf" xlink:type="simple">2022NE00700</text:a></text:p>
          </table:table-cell>
          <table:table-cell table:style-name="ce52" office:value-type="currency" office:currency="BRL" office:value="576" calcext:value-type="currency">
            <text:p>R$ 576,00</text:p>
          </table:table-cell>
          <table:table-cell table:style-name="ce59" table:formula="of:=[.J602]-[.I602]"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603]=&quot;PF0000001&quot;;&quot;CREDOR GENÉRICO DE FOLHA&quot;;IF([.C603]&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 INSS PATRONAL DA FOLHA DE PAGAMENTO DO MÊS DE JUNHO/2022, DESCONTADAS AS COMPENSAÇÕES CONFORME MANIFESTAÇÃO CCF (SEI - 027555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01.pdf" xlink:type="simple">2022NE00701</text:a></text:p>
          </table:table-cell>
          <table:table-cell table:style-name="ce52" office:value-type="currency" office:currency="BRL" office:value="310002.29" calcext:value-type="currency">
            <text:p>R$ 310.002,29</text:p>
          </table:table-cell>
          <table:table-cell table:style-name="ce59" table:formula="of:=[.J603]-[.I603]" office:value-type="currency" office:currency="BRL" office:value="310002.29" calcext:value-type="currency">
            <text:p>R$ 310.002,29</text:p>
          </table:table-cell>
          <table:table-cell table:style-name="ce61" office:value-type="currency" office:currency="BRL" office:value="0" calcext:value-type="currency">
            <text:p>R$ 0,00</text:p>
          </table:table-cell>
          <table:table-cell table:style-name="ce61" office:value-type="currency" office:currency="BRL" office:value="310002.29" calcext:value-type="currency">
            <text:p>R$ 310.002,29</text:p>
          </table:table-cell>
          <table:table-cell table:number-columns-repeated="1014"/>
        </table:table-row>
        <table:table-row table:style-name="ro9">
          <table:table-cell table:style-name="ce46" office:value-type="string" calcext:value-type="string">
            <text:p>ACESSO RESTAURANTES LTDA</text:p>
          </table:table-cell>
          <table:table-cell table:style-name="ce5" table:formula="of:=IF([.C604]=&quot;PF0000001&quot;;&quot;CREDOR GENÉRICO DE FOLHA&quot;;IF([.C604]&gt;99999999999;&quot;PESSOA JURÍDICA - CNPJ&quot;;&quot;PESSOA FÍSICA - CPF&quot;))" office:value-type="string" office:string-value="PESSOA JURÍDICA - CNPJ" calcext:value-type="string">
            <text:p>PESSOA JURÍDICA - CNPJ</text:p>
          </table:table-cell>
          <table:table-cell table:style-name="ce45" office:value-type="float" office:value="8998109000171" calcext:value-type="float">
            <text:p>8998109000171</text:p>
          </table:table-cell>
          <table:table-cell table:style-name="ce46" office:value-type="string" calcext:value-type="string">
            <text:p>CCS. EMPENHO EM FAVOR DA EMPRESA ACESSO RESTAURANTES LTDA, CNPJ: 08.998.109/0001-71, CUJO OBJETO É O FORNECIMENTO DE ALIMENTAÇÃO (CAFÉ DA MANHÃ, ALMOÇO/JANTAR, COFFEE-BREAK, COQUETEL, KIT LANCHE, INCLUINDO OS SERVIÇOS CORRELATOS E DE SUPORTE, LANCHES AVULSOS E ESPAÇO BUFFET ¿ ESTABELECIMENTO NÃO PERTENCENTE AO MPPI), AFIM DE ATENDER AOS EVENTOS PROMOVIDOS PELO MINISTÉRIO PÚBLICO DO ESTADO DO PIAUÍ - MPPI TAIS COMO: SOLENIDADES, SEMINÁRIOS, ENCONTROS, REUNIÕES, PALESTRAS, CURSOS, CONFERÊNCIAS, CONGRESSOS, TREINAMENTOS, OFICINAS, ¿WORKSHOPS¿ E OUTROS EVENTOS CONFORME ARP Nº 23/2022 ¿ LOTE III, P.E. Nº 23/2022. (<text:a xlink:href="https://www.mppi.mp.br/internet/wp-content/uploads/2022/09/PGJ-CONTRATO-31-2022.pdf" xlink:type="simple">CONTRATO Nº 31/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02.pdf" xlink:type="simple">2022NE00702</text:a></text:p>
          </table:table-cell>
          <table:table-cell table:style-name="ce52" office:value-type="currency" office:currency="BRL" office:value="21000" calcext:value-type="currency">
            <text:p>R$ 21.000,00</text:p>
          </table:table-cell>
          <table:table-cell table:style-name="ce59" table:formula="of:=[.J604]-[.I604]"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HERISVALDO NUNES DA COSTA</text:p>
          </table:table-cell>
          <table:table-cell table:style-name="ce5" table:formula="of:=IF([.C605]=&quot;PF0000001&quot;;&quot;CREDOR GENÉRICO DE FOLHA&quot;;IF([.C605]&gt;99999999999;&quot;PESSOA JURÍDICA - CNPJ&quot;;&quot;PESSOA FÍSICA - CPF&quot;))" office:value-type="string" office:string-value="PESSOA JURÍDICA - CNPJ" calcext:value-type="string">
            <text:p>PESSOA JURÍDICA - CNPJ</text:p>
          </table:table-cell>
          <table:table-cell table:style-name="ce45" office:value-type="float" office:value="6053066000126" calcext:value-type="float">
            <text:p>6053066000126</text:p>
          </table:table-cell>
          <table:table-cell table:style-name="ce46" office:value-type="string" calcext:value-type="string">
            <text:p>DMC. EMPENHO EM FAVOR DA EMPRESA HERISVALDO NUNES DA COSTA, CNPJ: 06.053.066/0001-26, PARA AQUISIÇÃO DE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AMARANTE DO MPPI CONFORME <text:a xlink:href="https://www.mppi.mp.br/internet/wp-content/uploads/2022/08/PGJ-DISPENSA-09-2022.pdf" xlink:type="simple">DISPENSA Nº 09/2022</text:a> (ART. 24, II DA LEI Nº 8.666/93) E SUAS ALTERAÇÕES E LEI 14.065/2020.</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703.pdf" xlink:type="simple">2022NE00703</text:a></text:p>
          </table:table-cell>
          <table:table-cell table:style-name="ce52" office:value-type="currency" office:currency="BRL" office:value="375" calcext:value-type="currency">
            <text:p>R$ 375,00</text:p>
          </table:table-cell>
          <table:table-cell table:style-name="ce59" table:formula="of:=[.J605]-[.I605]"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12">
          <table:table-cell table:style-name="ce46" office:value-type="string" calcext:value-type="string">
            <text:p>BONANZA COM SERV INST MAN ELETR LTDA ME</text:p>
          </table:table-cell>
          <table:table-cell table:style-name="ce5" table:formula="of:=IF([.C606]=&quot;PF0000001&quot;;&quot;CREDOR GENÉRICO DE FOLHA&quot;;IF([.C606]&gt;99999999999;&quot;PESSOA JURÍDICA - CNPJ&quot;;&quot;PESSOA FÍSICA - CPF&quot;))" office:value-type="string" office:string-value="PESSOA JURÍDICA - CNPJ" calcext:value-type="string">
            <text:p>PESSOA JURÍDICA - CNPJ</text:p>
          </table:table-cell>
          <table:table-cell table:style-name="ce45" office:value-type="float" office:value="9344418000190" calcext:value-type="float">
            <text:p>9344418000190</text:p>
          </table:table-cell>
          <table:table-cell table:style-name="ce46" office:value-type="string" calcext:value-type="string">
            <text:p>CAA. EMPENHO EM FAVOR DA EMPRESA BONANZA COMERCIO SERVICOS INSTALACAO E MANUTENCAO ELETRICA EM GERAL LTDA CNPJ: 09.344.418/0001-90, CUJO OBJETO É 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 PGJ E OUTROS ÓRGÃOS DO MPPI, NAS CIDADES DO INTERIOR DO ESTADO DO PIAUÍ (SERVIÇOS A SEREM PRESTADOS NO MUNICÍPIO COM ATÉ 400 KM DE DISTÂNCIA DE TERESINA ¿ REGIÃO SUL DO PIAUÍ), CONFORME ARP Nº 25/2021, P. E. Nº 08/2021, LOTE V, CONFORME MEMÓRIA DE CÁLCULO (SEI ¿ 0188598). (<text:a xlink:href="https://www.mppi.mp.br/internet/wp-content/uploads/2022/08/PGJ-CONTRATO-32-2022.pdf" xlink:type="simple">CONTRATO Nº 32/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04.pdf" xlink:type="simple">2022NE00704</text:a></text:p>
          </table:table-cell>
          <table:table-cell table:style-name="ce52" office:value-type="currency" office:currency="BRL" office:value="7000" calcext:value-type="currency">
            <text:p>R$ 7.000,00</text:p>
          </table:table-cell>
          <table:table-cell table:style-name="ce59" table:formula="of:=[.J606]-[.I606]"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12">
          <table:table-cell table:style-name="ce46" office:value-type="string" calcext:value-type="string">
            <text:p>BONANZA COM SERV INST MAN ELETR LTDA ME</text:p>
          </table:table-cell>
          <table:table-cell table:style-name="ce5" table:formula="of:=IF([.C607]=&quot;PF0000001&quot;;&quot;CREDOR GENÉRICO DE FOLHA&quot;;IF([.C607]&gt;99999999999;&quot;PESSOA JURÍDICA - CNPJ&quot;;&quot;PESSOA FÍSICA - CPF&quot;))" office:value-type="string" office:string-value="PESSOA JURÍDICA - CNPJ" calcext:value-type="string">
            <text:p>PESSOA JURÍDICA - CNPJ</text:p>
          </table:table-cell>
          <table:table-cell table:style-name="ce45" office:value-type="float" office:value="9344418000190" calcext:value-type="float">
            <text:p>9344418000190</text:p>
          </table:table-cell>
          <table:table-cell table:style-name="ce46" office:value-type="string" calcext:value-type="string">
            <text:p>CAA. EMPENHO EM FAVOR DA EMPRESA BONANZA COMERCIO SERVICOS INSTALACAO E MANUTENCAO ELETRICA EM GERAL LTDA CNPJ: 09.344.418/0001-90, CUJO OBJETO É 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NAS CIDADES DO INTERIOR DO ESTADO DO PIAUÍ. (SERVIÇOS A SEREM PRESTADOS NO MUNICÍPIO COM ATÉ 400 KM DE DISTÂNCIA DE TERESINA ¿ REGIÃO SUL DO PIAUÍ), CONFORME ARP Nº 25/2021, P. E. Nº 08/2021, LOTE V, CONFORME MEMÓRIA DE CÁLCULO (SEI ¿ 0188598). (<text:a xlink:href="https://www.mppi.mp.br/internet/wp-content/uploads/2022/08/PGJ-CONTRATO-32-2022.pdf" xlink:type="simple">CONTRATO Nº 32/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05.pdf" xlink:type="simple">2022NE00705</text:a></text:p>
          </table:table-cell>
          <table:table-cell table:style-name="ce52" office:value-type="currency" office:currency="BRL" office:value="27400" calcext:value-type="currency">
            <text:p>R$ 27.400,00</text:p>
          </table:table-cell>
          <table:table-cell table:style-name="ce59" table:formula="of:=[.J607]-[.I607]"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08]=&quot;PF0000001&quot;;&quot;CREDOR GENÉRICO DE FOLHA&quot;;IF([.C608]&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ENCIMENTOS E VANTAGENS FIXAS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0.pdf" xlink:type="simple">2022NE00710</text:a></text:p>
          </table:table-cell>
          <table:table-cell table:style-name="ce52" office:value-type="currency" office:currency="BRL" office:value="9382973.49" calcext:value-type="currency">
            <text:p>R$ 9.382.973,49</text:p>
          </table:table-cell>
          <table:table-cell table:style-name="ce59" table:formula="of:=[.J608]-[.I608]" office:value-type="currency" office:currency="BRL" office:value="9382973.49" calcext:value-type="currency">
            <text:p>R$ 9.382.973,49</text:p>
          </table:table-cell>
          <table:table-cell table:style-name="ce61" office:value-type="currency" office:currency="BRL" office:value="0" calcext:value-type="currency">
            <text:p>R$ 0,00</text:p>
          </table:table-cell>
          <table:table-cell table:style-name="ce61" office:value-type="currency" office:currency="BRL" office:value="9382973.49" calcext:value-type="currency">
            <text:p>R$ 9.382.973,49</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09]=&quot;PF0000001&quot;;&quot;CREDOR GENÉRICO DE FOLHA&quot;;IF([.C609]&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ALIMENTAÇÃO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1.pdf" xlink:type="simple">2022NE00711</text:a></text:p>
          </table:table-cell>
          <table:table-cell table:style-name="ce52" office:value-type="currency" office:currency="BRL" office:value="1631938.82" calcext:value-type="currency">
            <text:p>R$ 1.631.938,82</text:p>
          </table:table-cell>
          <table:table-cell table:style-name="ce59" table:formula="of:=[.J609]-[.I609]" office:value-type="currency" office:currency="BRL" office:value="1631938.82" calcext:value-type="currency">
            <text:p>R$ 1.631.938,82</text:p>
          </table:table-cell>
          <table:table-cell table:style-name="ce61" office:value-type="currency" office:currency="BRL" office:value="0" calcext:value-type="currency">
            <text:p>R$ 0,00</text:p>
          </table:table-cell>
          <table:table-cell table:style-name="ce61" office:value-type="currency" office:currency="BRL" office:value="1631938.82" calcext:value-type="currency">
            <text:p>R$ 1.631.938,82</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10]=&quot;PF0000001&quot;;&quot;CREDOR GENÉRICO DE FOLHA&quot;;IF([.C610]&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ATIVO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2.pdf" xlink:type="simple">2022NE00712</text:a></text:p>
          </table:table-cell>
          <table:table-cell table:style-name="ce52" office:value-type="currency" office:currency="BRL" office:value="823540.98" calcext:value-type="currency">
            <text:p>R$ 823.540,98</text:p>
          </table:table-cell>
          <table:table-cell table:style-name="ce59" table:formula="of:=[.J610]-[.I610]" office:value-type="currency" office:currency="BRL" office:value="823540.98" calcext:value-type="currency">
            <text:p>R$ 823.540,98</text:p>
          </table:table-cell>
          <table:table-cell table:style-name="ce61" office:value-type="currency" office:currency="BRL" office:value="0" calcext:value-type="currency">
            <text:p>R$ 0,00</text:p>
          </table:table-cell>
          <table:table-cell table:style-name="ce61" office:value-type="currency" office:currency="BRL" office:value="823540.98" calcext:value-type="currency">
            <text:p>R$ 823.540,98</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11]=&quot;PF0000001&quot;;&quot;CREDOR GENÉRICO DE FOLHA&quot;;IF([.C611]&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ESTÁGIO REMUNERADO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3.pdf" xlink:type="simple">2022NE00713</text:a></text:p>
          </table:table-cell>
          <table:table-cell table:style-name="ce52" office:value-type="currency" office:currency="BRL" office:value="401882.34" calcext:value-type="currency">
            <text:p>R$ 401.882,34</text:p>
          </table:table-cell>
          <table:table-cell table:style-name="ce59" table:formula="of:=[.J611]-[.I611]" office:value-type="currency" office:currency="BRL" office:value="401882.34" calcext:value-type="currency">
            <text:p>R$ 401.882,34</text:p>
          </table:table-cell>
          <table:table-cell table:style-name="ce61" office:value-type="currency" office:currency="BRL" office:value="0" calcext:value-type="currency">
            <text:p>R$ 0,00</text:p>
          </table:table-cell>
          <table:table-cell table:style-name="ce61" office:value-type="currency" office:currency="BRL" office:value="401882.34" calcext:value-type="currency">
            <text:p>R$ 401.882,34</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12]=&quot;PF0000001&quot;;&quot;CREDOR GENÉRICO DE FOLHA&quot;;IF([.C612]&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TRANSPORTE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4.pdf" xlink:type="simple">2022NE00714</text:a></text:p>
          </table:table-cell>
          <table:table-cell table:style-name="ce52" office:value-type="currency" office:currency="BRL" office:value="54421.33" calcext:value-type="currency">
            <text:p>R$ 54.421,33</text:p>
          </table:table-cell>
          <table:table-cell table:style-name="ce59" table:formula="of:=[.J612]-[.I612]" office:value-type="currency" office:currency="BRL" office:value="54421.33" calcext:value-type="currency">
            <text:p>R$ 54.421,33</text:p>
          </table:table-cell>
          <table:table-cell table:style-name="ce61" office:value-type="currency" office:currency="BRL" office:value="0" calcext:value-type="currency">
            <text:p>R$ 0,00</text:p>
          </table:table-cell>
          <table:table-cell table:style-name="ce61" office:value-type="currency" office:currency="BRL" office:value="54421.33" calcext:value-type="currency">
            <text:p>R$ 54.421,33</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13]=&quot;PF0000001&quot;;&quot;CREDOR GENÉRICO DE FOLHA&quot;;IF([.C613]&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INDENIZAÇÕES E RESTITUIÇÕES AOS MILITARES DA FOLHA NO MÊ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5.pdf" xlink:type="simple">2022NE00715</text:a></text:p>
          </table:table-cell>
          <table:table-cell table:style-name="ce52" office:value-type="currency" office:currency="BRL" office:value="47250" calcext:value-type="currency">
            <text:p>R$ 47.250,00</text:p>
          </table:table-cell>
          <table:table-cell table:style-name="ce59" table:formula="of:=[.J613]-[.I613]" office:value-type="currency" office:currency="BRL" office:value="47250" calcext:value-type="currency">
            <text:p>R$ 47.250,00</text:p>
          </table:table-cell>
          <table:table-cell table:style-name="ce61" office:value-type="currency" office:currency="BRL" office:value="0" calcext:value-type="currency">
            <text:p>R$ 0,00</text:p>
          </table:table-cell>
          <table:table-cell table:style-name="ce61" office:value-type="currency" office:currency="BRL" office:value="47250" calcext:value-type="currency">
            <text:p>R$ 47.250,00</text:p>
          </table:table-cell>
          <table:table-cell table:number-columns-repeated="1014"/>
        </table:table-row>
        <table:table-row table:style-name="ro6">
          <table:table-cell table:style-name="ce46" office:value-type="string" calcext:value-type="string">
            <text:p>FOLHA DE PAGAMENTO - ATIVOS E INATIVOS</text:p>
          </table:table-cell>
          <table:table-cell table:style-name="ce5" table:formula="of:=IF([.C614]=&quot;PF0000001&quot;;&quot;CREDOR GENÉRICO DE FOLHA&quot;;IF([.C614]&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JULHO/2022, CONFORME DESPACHO PGJ 0277839.</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6.pdf" xlink:type="simple">2022NE00716</text:a></text:p>
          </table:table-cell>
          <table:table-cell table:style-name="ce52" office:value-type="currency" office:currency="BRL" office:value="63375" calcext:value-type="currency">
            <text:p>R$ 63.375,00</text:p>
          </table:table-cell>
          <table:table-cell table:style-name="ce59" table:formula="of:=[.J614]-[.I614]" office:value-type="currency" office:currency="BRL" office:value="63375" calcext:value-type="currency">
            <text:p>R$ 63.375,00</text:p>
          </table:table-cell>
          <table:table-cell table:style-name="ce61" office:value-type="currency" office:currency="BRL" office:value="0" calcext:value-type="currency">
            <text:p>R$ 0,00</text:p>
          </table:table-cell>
          <table:table-cell table:style-name="ce61" office:value-type="currency" office:currency="BRL" office:value="63375" calcext:value-type="currency">
            <text:p>R$ 63.375,00</text:p>
          </table:table-cell>
          <table:table-cell table:number-columns-repeated="1014"/>
        </table:table-row>
        <table:table-row table:style-name="ro4">
          <table:table-cell table:style-name="ce46" office:value-type="string" calcext:value-type="string">
            <text:p>LUCYVALDO A PIAULINO ME</text:p>
          </table:table-cell>
          <table:table-cell table:style-name="ce5" table:formula="of:=IF([.C615]=&quot;PF0000001&quot;;&quot;CREDOR GENÉRICO DE FOLHA&quot;;IF([.C615]&gt;99999999999;&quot;PESSOA JURÍDICA - CNPJ&quot;;&quot;PESSOA FÍSICA - CPF&quot;))" office:value-type="string" office:string-value="PESSOA JURÍDICA - CNPJ" calcext:value-type="string">
            <text:p>PESSOA JURÍDICA - CNPJ</text:p>
          </table:table-cell>
          <table:table-cell table:style-name="ce45" office:value-type="float" office:value="22879212000123" calcext:value-type="float">
            <text:p>22879212000123</text:p>
          </table:table-cell>
          <table:table-cell table:style-name="ce46" office:value-type="string" calcext:value-type="string">
            <text:p>CAA / DMC. EMPENHO EM FAVOR DA EMPRESA LUCYVALDO A PIAUILINO EPP (LU DISTRIBUIDORA), CNPJ Nº 22.879.212/0001-23, CUJO OBJETO É AQUISIÇÃO DE GÊNEROS ALIMENTÍCIOS PARA OS EVENTOS DO MINISTÉRIO PÚBLICO DO ESTADO DO PIAUÍ - MPPI, CONFORME ESPECIFICAÇÕES CONTIDAS NO TERMO DE REFERÊNCIA (ANEXO I DO EDITAL) - ARP Nº 24/2022, P.E. Nº 27/2022 (LOTES ÚNICO). (<text:a xlink:href="https://www.mppi.mp.br/internet/wp-content/uploads/2022/09/PGJ-CONTRATO-33-2022-AP-01.pdf" xlink:type="simple">CONTRATO Nº 33/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17.pdf" xlink:type="simple">2022NE00717</text:a></text:p>
          </table:table-cell>
          <table:table-cell table:style-name="ce52" office:value-type="currency" office:currency="BRL" office:value="2400" calcext:value-type="currency">
            <text:p>R$ 2.400,00</text:p>
          </table:table-cell>
          <table:table-cell table:style-name="ce59" table:formula="of:=[.J615]-[.I615]" office:value-type="currency" office:currency="BRL" office:value="630.05" calcext:value-type="currency">
            <text:p>R$ 630,05</text:p>
          </table:table-cell>
          <table:table-cell table:style-name="ce61" office:value-type="currency" office:currency="BRL" office:value="0" calcext:value-type="currency">
            <text:p>R$ 0,00</text:p>
          </table:table-cell>
          <table:table-cell table:style-name="ce61" office:value-type="currency" office:currency="BRL" office:value="630.05" calcext:value-type="currency">
            <text:p>R$ 630,05</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16]=&quot;PF0000001&quot;;&quot;CREDOR GENÉRICO DE FOLHA&quot;;IF([.C616]&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VENCIMENTOS E VANTAGENS FIXAS DA FOLHA DE PAGAMENTO DE RESCISÕE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0.pdf" xlink:type="simple">2022NE00720</text:a></text:p>
          </table:table-cell>
          <table:table-cell table:style-name="ce52" office:value-type="currency" office:currency="BRL" office:value="12123.2" calcext:value-type="currency">
            <text:p>R$ 12.123,20</text:p>
          </table:table-cell>
          <table:table-cell table:style-name="ce59" table:formula="of:=[.J616]-[.I616]" office:value-type="currency" office:currency="BRL" office:value="12123.2" calcext:value-type="currency">
            <text:p>R$ 12.123,20</text:p>
          </table:table-cell>
          <table:table-cell table:style-name="ce61" office:value-type="currency" office:currency="BRL" office:value="0" calcext:value-type="currency">
            <text:p>R$ 0,00</text:p>
          </table:table-cell>
          <table:table-cell table:style-name="ce61" office:value-type="currency" office:currency="BRL" office:value="12123.2" calcext:value-type="currency">
            <text:p>R$ 12.123,2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17]=&quot;PF0000001&quot;;&quot;CREDOR GENÉRICO DE FOLHA&quot;;IF([.C617]&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GRATIFICAÇÃO DE ATIVIDADE DE SEGURANÇA DA FOLHA DE PAGAMENTO DE RESCISÕE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1.pdf" xlink:type="simple">2022NE00721</text:a></text:p>
          </table:table-cell>
          <table:table-cell table:style-name="ce52" office:value-type="currency" office:currency="BRL" office:value="416.66" calcext:value-type="currency">
            <text:p>R$ 416,66</text:p>
          </table:table-cell>
          <table:table-cell table:style-name="ce59" table:formula="of:=[.J617]-[.I617]" office:value-type="currency" office:currency="BRL" office:value="416.66" calcext:value-type="currency">
            <text:p>R$ 416,66</text:p>
          </table:table-cell>
          <table:table-cell table:style-name="ce61" office:value-type="currency" office:currency="BRL" office:value="0" calcext:value-type="currency">
            <text:p>R$ 0,00</text:p>
          </table:table-cell>
          <table:table-cell table:style-name="ce61" office:value-type="currency" office:currency="BRL" office:value="416.66" calcext:value-type="currency">
            <text:p>R$ 416,66</text:p>
          </table:table-cell>
          <table:table-cell table:number-columns-repeated="1014"/>
        </table:table-row>
        <table:table-row table:style-name="ro7">
          <table:table-cell table:style-name="ce46" office:value-type="string" calcext:value-type="string">
            <text:p>REPREMIG ¿ REPRESENTAÇÃO E COMÉRCIO DE MINAS GERAIS LTDA</text:p>
          </table:table-cell>
          <table:table-cell table:style-name="ce5" table:formula="of:=IF([.C618]=&quot;PF0000001&quot;;&quot;CREDOR GENÉRICO DE FOLHA&quot;;IF([.C618]&gt;99999999999;&quot;PESSOA JURÍDICA - CNPJ&quot;;&quot;PESSOA FÍSICA - CPF&quot;))" office:value-type="string" office:string-value="PESSOA JURÍDICA - CNPJ" calcext:value-type="string">
            <text:p>PESSOA JURÍDICA - CNPJ</text:p>
          </table:table-cell>
          <table:table-cell table:style-name="ce45" office:value-type="float" office:value="65149197000251" calcext:value-type="float">
            <text:p>65149197000251</text:p>
          </table:table-cell>
          <table:table-cell table:style-name="ce46" office:value-type="string" calcext:value-type="string">
            <text:p>CTI. EMPENHO EM FAVOR DA EMPRESA REPREMIG - REPRESENTAÇÃO E COMÉRCIO DE MINAS GERAIS LTDA, CNPJ Nº 65.149.197/0002-51, REFERENTE AQUISIÇÃO DE IMPRESSORA MULTIFUNCIONAL LASER COLORIDA COM TONER ADICIONAL MODELO: M479FDW PARA O MPPI, CONFORME PREGÃO ELETRÔNICO DE Nº 22/2021 ¿ SRP ¿ ATA DE REGISTRO DE PREÇOS Nº 32/2021. (<text:a xlink:href="https://www.mppi.mp.br/internet/wp-content/uploads/2022/08/PGJ-CONTRATO-35-2022.pdf" xlink:type="simple">CONTRATO Nº 35/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22.pdf" xlink:type="simple">2022NE00722</text:a></text:p>
          </table:table-cell>
          <table:table-cell table:style-name="ce52" office:value-type="currency" office:currency="BRL" office:value="5100" calcext:value-type="currency">
            <text:p>R$ 5.100,00</text:p>
          </table:table-cell>
          <table:table-cell table:style-name="ce59" table:formula="of:=[.J618]-[.I618]" office:value-type="currency" office:currency="BRL" office:value="5100" calcext:value-type="currency">
            <text:p>R$ 5.100,00</text:p>
          </table:table-cell>
          <table:table-cell table:style-name="ce61" office:value-type="currency" office:currency="BRL" office:value="0" calcext:value-type="currency">
            <text:p>R$ 0,00</text:p>
          </table:table-cell>
          <table:table-cell table:style-name="ce61" office:value-type="currency" office:currency="BRL" office:value="5100" calcext:value-type="currency">
            <text:p>R$ 5.10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19]=&quot;PF0000001&quot;;&quot;CREDOR GENÉRICO DE FOLHA&quot;;IF([.C619]&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INDENIZAÇÕES E RESTITUIÇÕES TRABALHISTAS DA FOLHA DE PAGAMENTO DE RESCISÕE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3.pdf" xlink:type="simple">2022NE00723</text:a></text:p>
          </table:table-cell>
          <table:table-cell table:style-name="ce52" office:value-type="currency" office:currency="BRL" office:value="22135.77" calcext:value-type="currency">
            <text:p>R$ 22.135,77</text:p>
          </table:table-cell>
          <table:table-cell table:style-name="ce59" table:formula="of:=[.J619]-[.I619]" office:value-type="currency" office:currency="BRL" office:value="22135.77" calcext:value-type="currency">
            <text:p>R$ 22.135,77</text:p>
          </table:table-cell>
          <table:table-cell table:style-name="ce61" office:value-type="currency" office:currency="BRL" office:value="0" calcext:value-type="currency">
            <text:p>R$ 0,00</text:p>
          </table:table-cell>
          <table:table-cell table:style-name="ce61" office:value-type="currency" office:currency="BRL" office:value="22135.77" calcext:value-type="currency">
            <text:p>R$ 22.135,77</text:p>
          </table:table-cell>
          <table:table-cell table:number-columns-repeated="1014"/>
        </table:table-row>
        <table:table-row table:style-name="ro4">
          <table:table-cell table:style-name="ce46" office:value-type="string" calcext:value-type="string">
            <text:p>MARIO ALEXANDRE COSTA NORMANDO</text:p>
          </table:table-cell>
          <table:table-cell table:style-name="ce5" table:formula="of:=IF([.C620]=&quot;PF0000001&quot;;&quot;CREDOR GENÉRICO DE FOLHA&quot;;IF([.C620]&gt;99999999999;&quot;PESSOA JURÍDICA - CNPJ&quot;;&quot;PESSOA FÍSICA - CPF&quot;))" office:value-type="string" office:string-value="PESSOA FÍSICA - CPF" calcext:value-type="string">
            <text:p>PESSOA FÍSICA - CPF</text:p>
          </table:table-cell>
          <table:table-cell table:style-name="ce45" office:value-type="float" office:value="80764312391" calcext:value-type="float">
            <text:p>80764312391</text:p>
          </table:table-cell>
          <table:table-cell table:style-name="ce46" office:value-type="string" calcext:value-type="string">
            <text:p>1PROMAGUABRANCA. EMPENHO REFERENTE A 1 (UMA) DIÁRIA E 1/2 (MEIA) DIÁRIA, CONFORME LEI COMPLEMENTAR Nº 12/1993, RESOLUÇÃO CSMP N° 01/2022 E ATO PGJ Nº 1208/2022, EM FAVOR DE MARIO ALEXANDRE COSTA NORMANDO (PROMOTOR DE JUSTIÇA), POR DESLOCAMENTO DE ÁGUA BRANCA-PI PARA CAMPO MAIOR-PI NO PERÍODO DE 11 A 12/07/2022, PARA RESPONDER PELA 4ª PROMOTORIA DE JUSTIÇA DA REFERIDA CIDADE, CONFORME PORTARIA PGJ/PI Nº 19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4.pdf" xlink:type="simple">2022NE00724</text:a></text:p>
          </table:table-cell>
          <table:table-cell table:style-name="ce52" office:value-type="currency" office:currency="BRL" office:value="712.5" calcext:value-type="currency">
            <text:p>R$ 712,50</text:p>
          </table:table-cell>
          <table:table-cell table:style-name="ce59" table:formula="of:=[.J620]-[.I620]"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21]=&quot;PF0000001&quot;;&quot;CREDOR GENÉRICO DE FOLHA&quot;;IF([.C621]&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INATIVO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5.pdf" xlink:type="simple">2022NE00725</text:a></text:p>
          </table:table-cell>
          <table:table-cell table:style-name="ce52" office:value-type="currency" office:currency="BRL" office:value="247067.98" calcext:value-type="currency">
            <text:p>R$ 247.067,98</text:p>
          </table:table-cell>
          <table:table-cell table:style-name="ce59" table:formula="of:=[.J621]-[.I621]" office:value-type="currency" office:currency="BRL" office:value="247067.98" calcext:value-type="currency">
            <text:p>R$ 247.067,98</text:p>
          </table:table-cell>
          <table:table-cell table:style-name="ce61" office:value-type="currency" office:currency="BRL" office:value="0" calcext:value-type="currency">
            <text:p>R$ 0,00</text:p>
          </table:table-cell>
          <table:table-cell table:style-name="ce61" office:value-type="currency" office:currency="BRL" office:value="247067.98" calcext:value-type="currency">
            <text:p>R$ 247.067,98</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table:formula="of:=IF([.C622]=&quot;PF0000001&quot;;&quot;CREDOR GENÉRICO DE FOLHA&quot;;IF([.C622]&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ATIVOS E INATIVOS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6.pdf" xlink:type="simple">2022NE00726</text:a></text:p>
          </table:table-cell>
          <table:table-cell table:style-name="ce52" office:value-type="currency" office:currency="BRL" office:value="2304745.96" calcext:value-type="currency">
            <text:p>R$ 2.304.745,96</text:p>
          </table:table-cell>
          <table:table-cell table:style-name="ce59" table:formula="of:=[.J622]-[.I622]" office:value-type="currency" office:currency="BRL" office:value="2304745.96" calcext:value-type="currency">
            <text:p>R$ 2.304.745,96</text:p>
          </table:table-cell>
          <table:table-cell table:style-name="ce61" office:value-type="currency" office:currency="BRL" office:value="0" calcext:value-type="currency">
            <text:p>R$ 0,00</text:p>
          </table:table-cell>
          <table:table-cell table:style-name="ce61" office:value-type="currency" office:currency="BRL" office:value="2304745.96" calcext:value-type="currency">
            <text:p>R$ 2.304.745,96</text:p>
          </table:table-cell>
          <table:table-cell table:number-columns-repeated="1014"/>
        </table:table-row>
        <table:table-row table:style-name="ro8">
          <table:table-cell table:style-name="ce46" office:value-type="string" calcext:value-type="string">
            <text:p>FUNDAÇÃO DA PREVIDÊNCIA COMPLEMENTAR DO ESTADO DA BAHIA</text:p>
          </table:table-cell>
          <table:table-cell table:style-name="ce5" table:formula="of:=IF([.C623]=&quot;PF0000001&quot;;&quot;CREDOR GENÉRICO DE FOLHA&quot;;IF([.C623]&gt;99999999999;&quot;PESSOA JURÍDICA - CNPJ&quot;;&quot;PESSOA FÍSICA - CPF&quot;))" office:value-type="string" office:string-value="PESSOA JURÍDICA - CNPJ" calcext:value-type="string">
            <text:p>PESSOA JURÍDICA - CNPJ</text:p>
          </table:table-cell>
          <table:table-cell table:style-name="ce45"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8.pdf" xlink:type="simple">2022NE00728</text:a></text:p>
          </table:table-cell>
          <table:table-cell table:style-name="ce52" office:value-type="currency" office:currency="BRL" office:value="4003.15" calcext:value-type="currency">
            <text:p>R$ 4.003,15</text:p>
          </table:table-cell>
          <table:table-cell table:style-name="ce59" table:formula="of:=[.J623]-[.I623]" office:value-type="currency" office:currency="BRL" office:value="4003.15" calcext:value-type="currency">
            <text:p>R$ 4.003,15</text:p>
          </table:table-cell>
          <table:table-cell table:style-name="ce61" office:value-type="currency" office:currency="BRL" office:value="0" calcext:value-type="currency">
            <text:p>R$ 0,00</text:p>
          </table:table-cell>
          <table:table-cell table:style-name="ce61" office:value-type="currency" office:currency="BRL" office:value="4003.15" calcext:value-type="currency">
            <text:p>R$ 4.003,15</text:p>
          </table:table-cell>
          <table:table-cell table:number-columns-repeated="1014"/>
        </table:table-row>
        <table:table-row table:style-name="ro6">
          <table:table-cell table:style-name="ce46" office:value-type="string" calcext:value-type="string">
            <text:p>WELLINGTON CARLOS OLIVEIRA DE MORAES</text:p>
          </table:table-cell>
          <table:table-cell table:style-name="ce5" table:formula="of:=IF([.C624]=&quot;PF0000001&quot;;&quot;CREDOR GENÉRICO DE FOLHA&quot;;IF([.C624]&gt;99999999999;&quot;PESSOA JURÍDICA - CNPJ&quot;;&quot;PESSOA FÍSICA - CPF&quot;))" office:value-type="string" office:string-value="PESSOA FÍSICA - CPF" calcext:value-type="string">
            <text:p>PESSOA FÍSICA - CPF</text:p>
          </table:table-cell>
          <table:table-cell table:style-name="ce45" office:value-type="float" office:value="2435822340" calcext:value-type="float">
            <text:p>2435822340</text:p>
          </table:table-cell>
          <table:table-cell table:style-name="ce46" office:value-type="string" calcext:value-type="string">
            <text:p>GSI. EMPENHO REFERENTE A 5 (CINCO) DIÁRIAS E 1/2 (MEIA) DIÁRIA, CONFORME LEI COMPLEMENTAR Nº 13/1993 E ATO PGJ Nº 1209/2022, EM FAVOR DE WELLINGTON CARLOS OLIVEIRA DE MORAES (POLICIAL MILITAR), POR DESLOCAMENTO DE TERESINA-PI PARA CAJUEIRO DA PRAIA E LUÍS CORREIA-PI NO PERÍODO DE 17 A 22/07/2022, (INCLUÍDO O DOMINGO, 17/07, CONFORME JUSTIFICATIVA NO REQUERIMENTO) PARA REALIZAR A SEGURANÇA DO ÔNIBUS ITINERANTE POR OCASIÃO DO EVENTO "MP EM AÇÃO-PROCON ITINERANTE", CONFORME PORTARIA PGJ/PI Nº 242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9.pdf" xlink:type="simple">2022NE00729</text:a></text:p>
          </table:table-cell>
          <table:table-cell table:style-name="ce52" office:value-type="currency" office:currency="BRL" office:value="1650" calcext:value-type="currency">
            <text:p>R$ 1.650,00</text:p>
          </table:table-cell>
          <table:table-cell table:style-name="ce59" table:formula="of:=[.J624]-[.I624]" office:value-type="currency" office:currency="BRL" office:value="1650" calcext:value-type="currency">
            <text:p>R$ 1.650,00</text:p>
          </table:table-cell>
          <table:table-cell table:style-name="ce61" office:value-type="currency" office:currency="BRL" office:value="0" calcext:value-type="currency">
            <text:p>R$ 0,00</text:p>
          </table:table-cell>
          <table:table-cell table:style-name="ce61" office:value-type="currency" office:currency="BRL" office:value="1650" calcext:value-type="currency">
            <text:p>R$ 1.650,00</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table:formula="of:=IF([.C625]=&quot;PF0000001&quot;;&quot;CREDOR GENÉRICO DE FOLHA&quot;;IF([.C625]&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PENSIONISTAS DA FOLHA DE PAGAMENTO DE JUNHO/2022, RETIDO NO DUODÉCIM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30.pdf" xlink:type="simple">2022NE00730</text:a></text:p>
          </table:table-cell>
          <table:table-cell table:style-name="ce52" office:value-type="currency" office:currency="BRL" office:value="414137.75" calcext:value-type="currency">
            <text:p>R$ 414.137,75</text:p>
          </table:table-cell>
          <table:table-cell table:style-name="ce59" table:formula="of:=[.J625]-[.I625]" office:value-type="currency" office:currency="BRL" office:value="414137.75" calcext:value-type="currency">
            <text:p>R$ 414.137,75</text:p>
          </table:table-cell>
          <table:table-cell table:style-name="ce61" office:value-type="currency" office:currency="BRL" office:value="0" calcext:value-type="currency">
            <text:p>R$ 0,00</text:p>
          </table:table-cell>
          <table:table-cell table:style-name="ce61" office:value-type="currency" office:currency="BRL" office:value="414137.75" calcext:value-type="currency">
            <text:p>R$ 414.137,75</text:p>
          </table:table-cell>
          <table:table-cell table:number-columns-repeated="1014"/>
        </table:table-row>
        <table:table-row table:style-name="ro5">
          <table:table-cell table:style-name="ce46" office:value-type="string" calcext:value-type="string">
            <text:p>LUDIMÁRIA MIRANDA DA SILVA</text:p>
          </table:table-cell>
          <table:table-cell table:style-name="ce5" table:formula="of:=IF([.C626]=&quot;PF0000001&quot;;&quot;CREDOR GENÉRICO DE FOLHA&quot;;IF([.C626]&gt;99999999999;&quot;PESSOA JURÍDICA - CNPJ&quot;;&quot;PESSOA FÍSICA - CPF&quot;))" office:value-type="string" office:string-value="PESSOA FÍSICA - CPF" calcext:value-type="string">
            <text:p>PESSOA FÍSICA - CPF</text:p>
          </table:table-cell>
          <table:table-cell table:style-name="ce45" office:value-type="float" office:value="1827363347" calcext:value-type="float">
            <text:p>1827363347</text:p>
          </table:table-cell>
          <table:table-cell table:style-name="ce46" office:value-type="string" calcext:value-type="string">
            <text:p>1PROMOAVELINOLOPES. EMPENHO REFERENTE A 3 (TRÊS) DIÁRIAS E 1/2 (MEIA) DIÁRIA, CONFORME LEI COMPLEMENTAR Nº 12/1993, RESOLUÇÃO CSMP N° 01/2022 E ATO PGJ Nº 1208/2022, EM FAVOR DE LUDIMÁRIA MIRANDA ALVES DA SILVA (ASSESSORA MINISTERIAL), POR DESLOCAMENTO DE AVELINO LOPE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31.pdf" xlink:type="simple">2022NE00731</text:a></text:p>
          </table:table-cell>
          <table:table-cell table:style-name="ce52" office:value-type="currency" office:currency="BRL" office:value="1344" calcext:value-type="currency">
            <text:p>R$ 1.344,00</text:p>
          </table:table-cell>
          <table:table-cell table:style-name="ce59" table:formula="of:=[.J626]-[.I626]"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12">
          <table:table-cell table:style-name="ce46" office:value-type="string" calcext:value-type="string">
            <text:p>L PINHEIRO MENDES ME</text:p>
          </table:table-cell>
          <table:table-cell table:style-name="ce5" table:formula="of:=IF([.C627]=&quot;PF0000001&quot;;&quot;CREDOR GENÉRICO DE FOLHA&quot;;IF([.C627]&gt;99999999999;&quot;PESSOA JURÍDICA - CNPJ&quot;;&quot;PESSOA FÍSICA - CPF&quot;))" office:value-type="string" office:string-value="PESSOA JURÍDICA - CNPJ" calcext:value-type="string">
            <text:p>PESSOA JURÍDICA - CNPJ</text:p>
          </table:table-cell>
          <table:table-cell table:style-name="ce45" office:value-type="float" office:value="7686538000140" calcext:value-type="float">
            <text:p>7686538000140</text:p>
          </table:table-cell>
          <table:table-cell table:style-name="ce46" office:value-type="string" calcext:value-type="string">
            <text:p>CCS. EMPENHO EM FAVOR DA EMPRESA L PINHEIRO MENDES DE SOUSA (DIFERENCIAL EVENTOS), CNPJ Nº 07.686.538/0001-40, REFERENTE LOCAÇÃO DE ESPAÇO POR TURNO ESPAÇO FÍSICO FORA DO MPPI ¿ ESPAÇO PRÓPRIO DO BUFFET ¿ CONTRATADO (SERVIÇOS VINCULADOS) ALIMENTAÇÃO E BEBIDAS. DEVERÁ O ESPAÇO HAVER SALAS DE AR CONDICIONADO, ESPAÇO ADEQUADO COM INSTALAÇÃO DE ÁUDIO E VIDE (SOM E DATASHOW), E TÉCNICO DE SOM, BOA ILUMINAÇÃO, MESAS E CADEIRAS CONFORME QUANTIDADE DE PESSOAS, PULPITO, MESA DE HONRA PARA 20 PESSOAS, GARÇONS, SERVIÇO DE LIMPEZA E MANUTENÇÃO, ÁREA AMPLA PARA RECEBER VOLUME EXTENSO DE PESSOAS E GERADOR (ATÉ 500 PESSOAS). CADA TURNO TERÁ A DURAÇÃO DE 6 HORAS. OBSERVAÇÃO: OS EQUIPAMENTOS FICARÃO SOB RESPONSABILIDADE DO MINISTÉRIO PÚBLICO ¿ MPPI, CONFORME PREGÃO ELETRÔNICO Nº 23/2022, ARP Nº 22/2022. (<text:a xlink:href="https://www.mppi.mp.br/internet/wp-content/uploads/2022/08/PGJ-CONTRATO-34-2022.pdf" xlink:type="simple">CONTRATO Nº 34/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32.pdf" xlink:type="simple">2022NE00732</text:a></text:p>
          </table:table-cell>
          <table:table-cell table:style-name="ce52" office:value-type="currency" office:currency="BRL" office:value="8400" calcext:value-type="currency">
            <text:p>R$ 8.400,00</text:p>
          </table:table-cell>
          <table:table-cell table:style-name="ce59" table:formula="of:=[.J627]-[.I627]"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9">
          <table:table-cell table:style-name="ce46" office:value-type="string" calcext:value-type="string">
            <text:p>L PINHEIRO MENDES ME</text:p>
          </table:table-cell>
          <table:table-cell table:style-name="ce5" table:formula="of:=IF([.C628]=&quot;PF0000001&quot;;&quot;CREDOR GENÉRICO DE FOLHA&quot;;IF([.C628]&gt;99999999999;&quot;PESSOA JURÍDICA - CNPJ&quot;;&quot;PESSOA FÍSICA - CPF&quot;))" office:value-type="string" office:string-value="PESSOA JURÍDICA - CNPJ" calcext:value-type="string">
            <text:p>PESSOA JURÍDICA - CNPJ</text:p>
          </table:table-cell>
          <table:table-cell table:style-name="ce45" office:value-type="float" office:value="7686538000140" calcext:value-type="float">
            <text:p>7686538000140</text:p>
          </table:table-cell>
          <table:table-cell table:style-name="ce46" office:value-type="string" calcext:value-type="string">
            <text:p>CCS. EMPENHO EM FAVOR DA EMPRESA L PINHEIRO MENDES DE SOUSA (DIFERENCIAL EVENTOS), CNPJ Nº 07.686.538/0001-40, REFERENTE FORNECIMENTO DE ALIMENTAÇÃO (CAFÉ DA MANHÃ, ALMOÇO/JANTAR, COFFEE-BREAK, COQUETEL, KIT LANCHE, INCLUINDO OS SERVIÇOS CORRELATOS E DE SUPORTE, LANCHES AVULSOS E ESPAÇO BUFFET - ESTABELECIMENTO NÃO PERTENCENTE AO MPPI), AFIM DE ATENDER EVENTOS PROMOVIDOS PELO MINISTÉRIO PÚBLICO DO ESTADO DO PIAUÍ - MPPI, TAIS COMO: SOLENIDADES, SEMINÁRIOS, ENCONTROS, REUNIÕES, PALESTRAS, CURSOS, CONFERÊNCIAS, CONGRESSOS, TREINAMENTOS, OFICINAS, "WORKSHOPS" E OUTROS EVENTOS. (ARP Nº 22/2022, P.E. Nº 23/2022). (<text:a xlink:href="https://www.mppi.mp.br/internet/wp-content/uploads/2022/08/PGJ-CONTRATO-34-2022.pdf" xlink:type="simple">CONTRATO Nº 34/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33.pdf" xlink:type="simple">2022NE00733</text:a></text:p>
          </table:table-cell>
          <table:table-cell table:style-name="ce52" office:value-type="currency" office:currency="BRL" office:value="44412" calcext:value-type="currency">
            <text:p>R$ 44.412,00</text:p>
          </table:table-cell>
          <table:table-cell table:style-name="ce59" table:formula="of:=[.J628]-[.I628]" office:value-type="currency" office:currency="BRL" office:value="4570" calcext:value-type="currency">
            <text:p>R$ 4.570,00</text:p>
          </table:table-cell>
          <table:table-cell table:style-name="ce61" office:value-type="currency" office:currency="BRL" office:value="0" calcext:value-type="currency">
            <text:p>R$ 0,00</text:p>
          </table:table-cell>
          <table:table-cell table:style-name="ce61" office:value-type="currency" office:currency="BRL" office:value="4570" calcext:value-type="currency">
            <text:p>R$ 4.570,00</text:p>
          </table:table-cell>
          <table:table-cell table:number-columns-repeated="1014"/>
        </table:table-row>
        <table:table-row table:style-name="ro6">
          <table:table-cell table:style-name="ce46" office:value-type="string" calcext:value-type="string">
            <text:p>JOSELISSE NUNES DE CARVALHO COSTA</text:p>
          </table:table-cell>
          <table:table-cell table:style-name="ce5" table:formula="of:=IF([.C629]=&quot;PF0000001&quot;;&quot;CREDOR GENÉRICO DE FOLHA&quot;;IF([.C629]&gt;99999999999;&quot;PESSOA JURÍDICA - CNPJ&quot;;&quot;PESSOA FÍSICA - CPF&quot;))" office:value-type="string" office:string-value="PESSOA FÍSICA - CPF" calcext:value-type="string">
            <text:p>PESSOA FÍSICA - CPF</text:p>
          </table:table-cell>
          <table:table-cell table:style-name="ce45" office:value-type="float" office:value="41230493387" calcext:value-type="float">
            <text:p>41230493387</text:p>
          </table:table-cell>
          <table:table-cell table:style-name="ce46" office:value-type="string" calcext:value-type="string">
            <text:p>CAODIJ. EMPENHO REFERENTE A 3 (TRÊS) DIÁRIAS E 1/2 (MEIA) DIÁRIA, CONFORME LEI COMPLEMENTAR Nº 12/1993, RESOLUÇÃO CSMP N° 01/2022 E ATO PGJ Nº 1208/2022, EM FAVOR DE JOSELISSE NUNES DE CARVALHO COSTA (PROMOTORA DE JUSTIÇA), POR DESLOCAMENTO DE TERESINA-PI PARA VITÓRIA-ES NO PERÍODO DE 28/06 A 01/07/2022, PARA PARTICIPAR DA II REUNIÃO ORDINÁRIA DO GRUPO NACIONAL DE DIREITOS HUMANOS - GNDH, NA REFERIDA CIDADE, CONFORME PORTARIA PGJ/PI Nº 151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36.pdf" xlink:type="simple">2022NE00736</text:a></text:p>
          </table:table-cell>
          <table:table-cell table:style-name="ce52" office:value-type="currency" office:currency="BRL" office:value="3244.5" calcext:value-type="currency">
            <text:p>R$ 3.244,50</text:p>
          </table:table-cell>
          <table:table-cell table:style-name="ce59" table:formula="of:=[.J629]-[.I629]" office:value-type="currency" office:currency="BRL" office:value="3244.5" calcext:value-type="currency">
            <text:p>R$ 3.244,50</text:p>
          </table:table-cell>
          <table:table-cell table:style-name="ce61" office:value-type="currency" office:currency="BRL" office:value="0" calcext:value-type="currency">
            <text:p>R$ 0,00</text:p>
          </table:table-cell>
          <table:table-cell table:style-name="ce61" office:value-type="currency" office:currency="BRL" office:value="3244.5" calcext:value-type="currency">
            <text:p>R$ 3.244,50</text:p>
          </table:table-cell>
          <table:table-cell table:number-columns-repeated="1014"/>
        </table:table-row>
        <table:table-row table:style-name="ro4">
          <table:table-cell table:style-name="ce46" office:value-type="string" calcext:value-type="string">
            <text:p>CLEYTON SOARES DA COSTA E SILVA</text:p>
          </table:table-cell>
          <table:table-cell table:style-name="ce5" table:formula="of:=IF([.C630]=&quot;PF0000001&quot;;&quot;CREDOR GENÉRICO DE FOLHA&quot;;IF([.C630]&gt;99999999999;&quot;PESSOA JURÍDICA - CNPJ&quot;;&quot;PESSOA FÍSICA - CPF&quot;))" office:value-type="string" office:string-value="PESSOA FÍSICA - CPF" calcext:value-type="string">
            <text:p>PESSOA FÍSICA - CPF</text:p>
          </table:table-cell>
          <table:table-cell table:style-name="ce45" office:value-type="float" office:value="2655111354" calcext:value-type="float">
            <text:p>2655111354</text:p>
          </table:table-cell>
          <table:table-cell table:style-name="ce46" office:value-type="string" calcext:value-type="string">
            <text:p>10PROMTHE. EMPENHO REFERENTE A 1 (UMA) DIÁRIA E 1/2 (MEIA) DIÁRIA, CONFORME LEI COMPLEMENTAR Nº 12/1993, RESOLUÇÃO CSMP N° 01/2022 E ATO PGJ Nº 1208/2022, EM FAVOR DE CLEYTON SOARES DA COSTA E SILVA (PROMOTOR DE JUSTIÇA), POR DESLOCAMENTO DE TERESINA-PI PARA BAIXA GRANDE DO RIBEIRO-PI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37.pdf" xlink:type="simple">2022NE00737</text:a></text:p>
          </table:table-cell>
          <table:table-cell table:style-name="ce52" office:value-type="currency" office:currency="BRL" office:value="712.5" calcext:value-type="currency">
            <text:p>R$ 712,50</text:p>
          </table:table-cell>
          <table:table-cell table:style-name="ce59" table:formula="of:=[.J630]-[.I630]"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JOSE WILLIAM PEREIRA LUZ</text:p>
          </table:table-cell>
          <table:table-cell table:style-name="ce5" table:formula="of:=IF([.C631]=&quot;PF0000001&quot;;&quot;CREDOR GENÉRICO DE FOLHA&quot;;IF([.C631]&gt;99999999999;&quot;PESSOA JURÍDICA - CNPJ&quot;;&quot;PESSOA FÍSICA - CPF&quot;))" office:value-type="string" office:string-value="PESSOA FÍSICA - CPF" calcext:value-type="string">
            <text:p>PESSOA FÍSICA - CPF</text:p>
          </table:table-cell>
          <table:table-cell table:style-name="ce45" office:value-type="float" office:value="71074147391" calcext:value-type="float">
            <text:p>71074147391</text:p>
          </table:table-cell>
          <table:table-cell table:style-name="ce46" office:value-type="string" calcext:value-type="string">
            <text:p>1PROMELESBAOVELOSO. EMPENHO REFERENTE A 1 (UMA) DIÁRIA E 1/2 (MEIA) DIÁRIA, CONFORME LEI COMPLEMENTAR Nº 12/1993, RESOLUÇÃO CSMP N° 01/2022 E ATO PGJ Nº 1208/2022, EM FAVOR DE JOSÉ WILLIAM PEREIRA LUZ (PROMOTOR DE JUSTIÇA), POR DESLOCAMENTO DE ELESBÃO VELOSO-PI PARA ITAUEIRA-PI NO PERÍODO DE 18 A 19/07/2022, PARA RESPONDER PELA PROMOTORIA DE JUSTIÇA DA REFERIDA CIDADE, CONFORME PORTARIA PGJ/PI Nº 2119/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38.pdf" xlink:type="simple">2022NE00738</text:a></text:p>
          </table:table-cell>
          <table:table-cell table:style-name="ce52" office:value-type="currency" office:currency="BRL" office:value="712.5" calcext:value-type="currency">
            <text:p>R$ 712,50</text:p>
          </table:table-cell>
          <table:table-cell table:style-name="ce59" table:formula="of:=[.J631]-[.I631]"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SENAC SERVICO NAC APRENDIZAGEM COMERCIAL</text:p>
          </table:table-cell>
          <table:table-cell table:style-name="ce5" table:formula="of:=IF([.C632]=&quot;PF0000001&quot;;&quot;CREDOR GENÉRICO DE FOLHA&quot;;IF([.C632]&gt;99999999999;&quot;PESSOA JURÍDICA - CNPJ&quot;;&quot;PESSOA FÍSICA - CPF&quot;))" office:value-type="string" office:string-value="PESSOA JURÍDICA - CNPJ" calcext:value-type="string">
            <text:p>PESSOA JURÍDICA - CNPJ</text:p>
          </table:table-cell>
          <table:table-cell table:style-name="ce45" office:value-type="float" office:value="3778391000249" calcext:value-type="float">
            <text:p>3778391000249</text:p>
          </table:table-cell>
          <table:table-cell table:style-name="ce46" office:value-type="string" calcext:value-type="string">
            <text:p>CEAF. EMPENHO EM FAVOR DO SERVIÇO NACIONAL DE APRENDIZAGEM COMERCIAL ¿ SENAC, CNPJ: 03.778.391/0002-49, REFERENTE CONTRATAÇÃO DE CURSO DE CAPACITAÇÃO PRESENCIAL EM ATENDIMENTO DE QUALIDADE NO SERVIÇO PÚBLICO, COM CARGA HORÁRIA MÍNIMA DE 16 (DEZESSEIS) HORAS, PARA 30 (TRINTA) SERVIDORES DO MINISTÉRIO PÚBLICO DO PIAUÍ ¿ MPPI, CONFORME <text:a xlink:href="https://www.mppi.mp.br/internet/wp-content/uploads/2022/08/PGJ-DISPENSA-34-2022.pdf" xlink:type="simple">DISPENSA Nº 34/2022</text:a>, ART. 24, II DA LEI Nº 8.666/93 E SUAS ALTERAÇÕES.</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739.pdf" xlink:type="simple">2022NE00739</text:a></text:p>
          </table:table-cell>
          <table:table-cell table:style-name="ce52" office:value-type="currency" office:currency="BRL" office:value="2055" calcext:value-type="currency">
            <text:p>R$ 2.055,00</text:p>
          </table:table-cell>
          <table:table-cell table:style-name="ce59" table:formula="of:=[.J632]-[.I632]"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ESDRAS OLIVEIRA COSTA BELLEZA DO NASCIMENTO</text:p>
          </table:table-cell>
          <table:table-cell table:style-name="ce5" table:formula="of:=IF([.C633]=&quot;PF0000001&quot;;&quot;CREDOR GENÉRICO DE FOLHA&quot;;IF([.C633]&gt;99999999999;&quot;PESSOA JURÍDICA - CNPJ&quot;;&quot;PESSOA FÍSICA - CPF&quot;))" office:value-type="string" office:string-value="PESSOA FÍSICA - CPF" calcext:value-type="string">
            <text:p>PESSOA FÍSICA - CPF</text:p>
          </table:table-cell>
          <table:table-cell table:style-name="ce45" office:value-type="float" office:value="82177210330" calcext:value-type="float">
            <text:p>82177210330</text:p>
          </table:table-cell>
          <table:table-cell table:style-name="ce46" office:value-type="string" calcext:value-type="string">
            <text:p>1PROMMANOELEMIDIO. EMPENHO REFERENTE A 3 (TRÊS) DIÁRIAS E 1/2 (MEIA) DIÁRIA, CONFORME LEI COMPLEMENTAR Nº 12/1993, RESOLUÇÃO CSMP N° 01/2022 E ATO PGJ Nº 1208/2022, EM FAVOR DE ESDRAS OLIVEIRA COSTA BELLEZA DO NASCIMENTO (PROMOTOR DE JUSTIÇA), POR DESLOCAMENTO DE MANOEL EMÍDIO-PI PARA CANTO DO BURITI-PI NO PERÍODO DE 11 A 14/07/2022, PARA RESPONDER PELA PROMOTORIA DE JUSTIÇA DA REFERIDA CIDADE, CONFORME PORTARIA PGJ/PI Nº 224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0.pdf" xlink:type="simple">2022NE00740</text:a></text:p>
          </table:table-cell>
          <table:table-cell table:style-name="ce52" office:value-type="currency" office:currency="BRL" office:value="1662.5" calcext:value-type="currency">
            <text:p>R$ 1.662,50</text:p>
          </table:table-cell>
          <table:table-cell table:style-name="ce59" table:formula="of:=[.J633]-[.I633]" office:value-type="currency" office:currency="BRL" office:value="1662.5" calcext:value-type="currency">
            <text:p>R$ 1.662,50</text:p>
          </table:table-cell>
          <table:table-cell table:style-name="ce61" office:value-type="currency" office:currency="BRL" office:value="0" calcext:value-type="currency">
            <text:p>R$ 0,00</text:p>
          </table:table-cell>
          <table:table-cell table:style-name="ce61" office:value-type="currency" office:currency="BRL" office:value="1662.5" calcext:value-type="currency">
            <text:p>R$ 1.662,50</text:p>
          </table:table-cell>
          <table:table-cell table:number-columns-repeated="1014"/>
        </table:table-row>
        <table:table-row table:style-name="ro6">
          <table:table-cell table:style-name="ce46" office:value-type="string" calcext:value-type="string">
            <text:p>JESSE MINEIRO DE ABREU</text:p>
          </table:table-cell>
          <table:table-cell table:style-name="ce5" table:formula="of:=IF([.C634]=&quot;PF0000001&quot;;&quot;CREDOR GENÉRICO DE FOLHA&quot;;IF([.C634]&gt;99999999999;&quot;PESSOA JURÍDICA - CNPJ&quot;;&quot;PESSOA FÍSICA - CPF&quot;))" office:value-type="string" office:string-value="PESSOA FÍSICA - CPF" calcext:value-type="string">
            <text:p>PESSOA FÍSICA - CPF</text:p>
          </table:table-cell>
          <table:table-cell table:style-name="ce45" office:value-type="float" office:value="92909680363" calcext:value-type="float">
            <text:p>92909680363</text:p>
          </table:table-cell>
          <table:table-cell table:style-name="ce46" office:value-type="string" calcext:value-type="string">
            <text:p>GAEJ. EMPENHO REFERENTE A 2 (DUAS) DIÁRIAS E 1/2 (MEIA) DIÁRIA, CONFORME LEI COMPLEMENTAR Nº 12/1993, RESOLUÇÃO CSMP N° 01/2022 E ATO PGJ Nº 1208/2022, EM FAVOR DE JESSÉ MINEIRO DE ABREU (PROMOTOR DE JUSTIÇA), POR DESLOCAMENTO DE TERESINA-PI PARA PICOS-PI NO PERÍODO DE 27 A 29/07/2022, PARA ATUAR NA SESSÃO DO TRIBUNAL DO JÚRI REFERENTE AO PROCESSO PENAL Nº 0000394-69.2019.8.18.0032, NA COMARCA DA REFERIDA CIDADE, CONFORME PORTARIA PGJ/PI Nº 245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1.pdf" xlink:type="simple">2022NE00741</text:a></text:p>
          </table:table-cell>
          <table:table-cell table:style-name="ce52" office:value-type="currency" office:currency="BRL" office:value="1187.5" calcext:value-type="currency">
            <text:p>R$ 1.187,50</text:p>
          </table:table-cell>
          <table:table-cell table:style-name="ce59" table:formula="of:=[.J634]-[.I634]"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CARLOS MENDES DE SOUSA JUNIOR</text:p>
          </table:table-cell>
          <table:table-cell table:style-name="ce5" table:formula="of:=IF([.C635]=&quot;PF0000001&quot;;&quot;CREDOR GENÉRICO DE FOLHA&quot;;IF([.C635]&gt;99999999999;&quot;PESSOA JURÍDICA - CNPJ&quot;;&quot;PESSOA FÍSICA - CPF&quot;))" office:value-type="string" office:string-value="PESSOA FÍSICA - CPF" calcext:value-type="string">
            <text:p>PESSOA FÍSICA - CPF</text:p>
          </table:table-cell>
          <table:table-cell table:style-name="ce45" office:value-type="float" office:value="4007120323" calcext:value-type="float">
            <text:p>4007120323</text:p>
          </table:table-cell>
          <table:table-cell table:style-name="ce46" office:value-type="string" calcext:value-type="string">
            <text:p>ASSMIL. EMPENHO REFERENTE A 1 (UMA) DIÁRIA E 1/2 (MEIA) DIÁRIA, CONFORME LEI COMPLEMENTAR Nº 13/1993 E ATO PGJ Nº 1209/2022, EM FAVOR DE CARLOS MENDES DE SOUSA JÚNIOR (POLICIAL MILITAR), POR DESLOCAMENTO DE TERESINA-PI PARA BAIXA GRANDE DO RIBEIRO-PI NO PERÍODO DE 10 A 11/07/2022, PARA REALIZAR VIAGEM DE TRABALHO AO INTERIOR DO ESTADO, A SERVIÇO DO GAECO, CONFORME PORTARIA PGJ/PI Nº 248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2.pdf" xlink:type="simple">2022NE00742</text:a></text:p>
          </table:table-cell>
          <table:table-cell table:style-name="ce52" office:value-type="currency" office:currency="BRL" office:value="450" calcext:value-type="currency">
            <text:p>R$ 450,00</text:p>
          </table:table-cell>
          <table:table-cell table:style-name="ce59" table:formula="of:=[.J635]-[.I635]" office:value-type="currency" office:currency="BRL" office:value="450" calcext:value-type="currency">
            <text:p>R$ 450,00</text:p>
          </table:table-cell>
          <table:table-cell table:style-name="ce61" office:value-type="currency" office:currency="BRL" office:value="0" calcext:value-type="currency">
            <text:p>R$ 0,00</text:p>
          </table:table-cell>
          <table:table-cell table:style-name="ce61" office:value-type="currency" office:currency="BRL" office:value="450" calcext:value-type="currency">
            <text:p>R$ 450,00</text:p>
          </table:table-cell>
          <table:table-cell table:number-columns-repeated="1014"/>
        </table:table-row>
        <table:table-row table:style-name="ro3">
          <table:table-cell table:style-name="ce46" office:value-type="string" calcext:value-type="string">
            <text:p>STENIO CAVALCANTE DE OLIVEIRA SOUSA</text:p>
          </table:table-cell>
          <table:table-cell table:style-name="ce5" table:formula="of:=IF([.C636]=&quot;PF0000001&quot;;&quot;CREDOR GENÉRICO DE FOLHA&quot;;IF([.C636]&gt;99999999999;&quot;PESSOA JURÍDICA - CNPJ&quot;;&quot;PESSOA FÍSICA - CPF&quot;))" office:value-type="string" office:string-value="PESSOA FÍSICA - CPF" calcext:value-type="string">
            <text:p>PESSOA FÍSICA - CPF</text:p>
          </table:table-cell>
          <table:table-cell table:style-name="ce45" office:value-type="float" office:value="3781507319" calcext:value-type="float">
            <text:p>3781507319</text:p>
          </table:table-cell>
          <table:table-cell table:style-name="ce46" office:value-type="string" calcext:value-type="string">
            <text:p>NUCPJSRN. EMPENHO REFERENTE À CONCESSÃO DE SUPRIMENTO DE FUNDOS (MATERIAL DE CONSUMO) PARA O SUPRIDO STÊNIO CAVALCANTE DE OLIVEIRA SOUSA - SEDE DAS PROMOTORIAS DE JUSTIÇA DE SÃO RAIMUNDO NONATO-PI, CONFORME DECISÃO SPROCINST (SEI Nº 0276733).</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8/250101-2022NE00743.pdf" xlink:type="simple">2022NE00743</text:a></text:p>
          </table:table-cell>
          <table:table-cell table:style-name="ce52" office:value-type="currency" office:currency="BRL" office:value="0" calcext:value-type="currency">
            <text:p>R$ 0,00</text:p>
          </table:table-cell>
          <table:table-cell table:style-name="ce59" table:formula="of:=[.J636]-[.I636]" office:value-type="currency" office:currency="BRL" office:value="1000" calcext:value-type="currency">
            <text:p>R$ 1.000,00</text:p>
          </table:table-cell>
          <table:table-cell table:style-name="ce61"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STENIO CAVALCANTE DE OLIVEIRA SOUSA</text:p>
          </table:table-cell>
          <table:table-cell table:style-name="ce5" table:formula="of:=IF([.C637]=&quot;PF0000001&quot;;&quot;CREDOR GENÉRICO DE FOLHA&quot;;IF([.C637]&gt;99999999999;&quot;PESSOA JURÍDICA - CNPJ&quot;;&quot;PESSOA FÍSICA - CPF&quot;))" office:value-type="string" office:string-value="PESSOA FÍSICA - CPF" calcext:value-type="string">
            <text:p>PESSOA FÍSICA - CPF</text:p>
          </table:table-cell>
          <table:table-cell table:style-name="ce45" office:value-type="float" office:value="3781507319" calcext:value-type="float">
            <text:p>3781507319</text:p>
          </table:table-cell>
          <table:table-cell table:style-name="ce46" office:value-type="string" calcext:value-type="string">
            <text:p>NUCPJSRN. EMPENHO REFERENTE À CONCESSÃO DE SUPRIMENTO DE FUNDOS (OUTROS SERVIÇOS DE TERCEIROS - PESSOA FÍSICA) PARA O SUPRIDO STÊNIO CAVALCANTE DE OLIVEIRA SOUSA - SEDE DAS PROMOTORIAS DE JUSTIÇA DE SÃO RAIMUNDO NONATO-PI, CONFORME DECISÃO SPROCINST (SEI Nº 0276733).</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8/250101-2022NE00744.pdf" xlink:type="simple">2022NE00744</text:a></text:p>
          </table:table-cell>
          <table:table-cell table:style-name="ce52" office:value-type="currency" office:currency="BRL" office:value="50" calcext:value-type="currency">
            <text:p>R$ 50,00</text:p>
          </table:table-cell>
          <table:table-cell table:style-name="ce59" table:formula="of:=[.J637]-[.I637]" office:value-type="currency" office:currency="BRL" office:value="2000" calcext:value-type="currency">
            <text:p>R$ 2.000,00</text:p>
          </table:table-cell>
          <table:table-cell table:style-name="ce61" office:value-type="currency" office:currency="BRL" office:value="-1950" calcext:value-type="currency">
            <text:p>-R$ 1.950,00</text:p>
          </table:table-cell>
          <table:table-cell table:style-name="ce61" office:value-type="currency" office:currency="BRL" office:value="50" calcext:value-type="currency">
            <text:p>R$ 50,00</text:p>
          </table:table-cell>
          <table:table-cell table:number-columns-repeated="1014"/>
        </table:table-row>
        <table:table-row table:style-name="ro7">
          <table:table-cell table:style-name="ce46" office:value-type="string" calcext:value-type="string">
            <text:p>STENIO CAVALCANTE DE OLIVEIRA SOUSA</text:p>
          </table:table-cell>
          <table:table-cell table:style-name="ce5" table:formula="of:=IF([.C638]=&quot;PF0000001&quot;;&quot;CREDOR GENÉRICO DE FOLHA&quot;;IF([.C638]&gt;99999999999;&quot;PESSOA JURÍDICA - CNPJ&quot;;&quot;PESSOA FÍSICA - CPF&quot;))" office:value-type="string" office:string-value="PESSOA FÍSICA - CPF" calcext:value-type="string">
            <text:p>PESSOA FÍSICA - CPF</text:p>
          </table:table-cell>
          <table:table-cell table:style-name="ce45" office:value-type="float" office:value="3781507319" calcext:value-type="float">
            <text:p>3781507319</text:p>
          </table:table-cell>
          <table:table-cell table:style-name="ce46" office:value-type="string" calcext:value-type="string">
            <text:p>NUCPJSRN. EMPENHO REFERENTE À CONCESSÃO DE SUPRIMENTO DE FUNDOS (OUTROS SERVIÇOS DE TERCEIROS - PESSOA JURÍDICA) PARA O SUPRIDO STÊNIO CAVALCANTE DE OLIVEIRA SOUSA - SEDE DAS PROMOTORIAS DE JUSTIÇA DE SÃO RAIMUNDO NONATO-PI, CONFORME DECISÃO SPROCINST (SEI Nº 0276733).</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8/250101-2022NE00745.pdf" xlink:type="simple">2022NE00745</text:a></text:p>
          </table:table-cell>
          <table:table-cell table:style-name="ce52" office:value-type="currency" office:currency="BRL" office:value="0" calcext:value-type="currency">
            <text:p>R$ 0,00</text:p>
          </table:table-cell>
          <table:table-cell table:style-name="ce59" table:formula="of:=[.J638]-[.I638]" office:value-type="currency" office:currency="BRL" office:value="1000" calcext:value-type="currency">
            <text:p>R$ 1.000,00</text:p>
          </table:table-cell>
          <table:table-cell table:style-name="ce61"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ELANE LOPES COUTINHO</text:p>
          </table:table-cell>
          <table:table-cell table:style-name="ce5" table:formula="of:=IF([.C639]=&quot;PF0000001&quot;;&quot;CREDOR GENÉRICO DE FOLHA&quot;;IF([.C639]&gt;99999999999;&quot;PESSOA JURÍDICA - CNPJ&quot;;&quot;PESSOA FÍSICA - CPF&quot;))" office:value-type="string" office:string-value="PESSOA FÍSICA - CPF" calcext:value-type="string">
            <text:p>PESSOA FÍSICA - CPF</text:p>
          </table:table-cell>
          <table:table-cell table:style-name="ce45" office:value-type="float" office:value="79586287300" calcext:value-type="float">
            <text:p>79586287300</text:p>
          </table:table-cell>
          <table:table-cell table:style-name="ce46" office:value-type="string" calcext:value-type="string">
            <text:p>ASSPERARQUITETURA. EMPENHO REFERENTE A 1/2 (MEIA) DIÁRIA, CONFORME LEI COMPLEMENTAR Nº 13/1993, ATOS PGJ Nº 414/2013 E Nº 1209/2022, EM FAVOR DE ELANE LOPES COUTINHO (ASSESSORA TÉCNICA), POR DESLOCAMENTO DE TERESINA-PI PARA PICOS-PI NO PERÍODO DE 18/07/2022, PARA VERIFICAR POSSÍVEL DESCUMPRIMENTO DA LEI DE PARCELAMENTO DO SOLO URBANO QUANTO À DIMENSÃO DAS RUAS DO LOTEAMENTO JARDIM NATAL, LOCALIZADO NO REFERIDO MUNICÍPIO, CONFORME PORTARIA PGJ/PI Nº 241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7.pdf" xlink:type="simple">2022NE00747</text:a></text:p>
          </table:table-cell>
          <table:table-cell table:style-name="ce52" office:value-type="currency" office:currency="BRL" office:value="192" calcext:value-type="currency">
            <text:p>R$ 192,00</text:p>
          </table:table-cell>
          <table:table-cell table:style-name="ce59" table:formula="of:=[.J639]-[.I639]"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4">
          <table:table-cell table:style-name="ce46" office:value-type="string" calcext:value-type="string">
            <text:p>RICARDO DE PADUA CICERO ALVES DE ALENCAR</text:p>
          </table:table-cell>
          <table:table-cell table:style-name="ce5" table:formula="of:=IF([.C640]=&quot;PF0000001&quot;;&quot;CREDOR GENÉRICO DE FOLHA&quot;;IF([.C640]&gt;99999999999;&quot;PESSOA JURÍDICA - CNPJ&quot;;&quot;PESSOA FÍSICA - CPF&quot;))" office:value-type="string" office:string-value="PESSOA FÍSICA - CPF" calcext:value-type="string">
            <text:p>PESSOA FÍSICA - CPF</text:p>
          </table:table-cell>
          <table:table-cell table:style-name="ce45" office:value-type="float" office:value="5496362342" calcext:value-type="float">
            <text:p>5496362342</text:p>
          </table:table-cell>
          <table:table-cell table:style-name="ce46" office:value-type="string" calcext:value-type="string">
            <text:p>1PROMJOSEDEFREITAS. EMPENHO REFERENTE A 6 (SEIS) DIÁRIAS E 1/2 (MEIA) DIÁRIA, CONFORME LEI COMPLEMENTAR Nº 13/1993, ATOS PGJ Nº 414/2013 E Nº 1209/2022, EM FAVOR DE RICARDO DE PÁDUA CICERO ALVES DE ALENCAR (ASSESSOR DE PROMOTORIA DE JUSTIÇA), POR DESLOCAMENTO DE JOSÉ DE FREITAS-PI PARA TERESINA-PI NO PERÍODO DE 19 A 25/07/2022, PARA PRESTAR AUXÍLIO AO GAECO, NA REFERIDA CIDADE, CONFORME PORTARIA PGJ/PI Nº 251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8.pdf" xlink:type="simple">2022NE00748</text:a></text:p>
          </table:table-cell>
          <table:table-cell table:style-name="ce52" office:value-type="currency" office:currency="BRL" office:value="2496" calcext:value-type="currency">
            <text:p>R$ 2.496,00</text:p>
          </table:table-cell>
          <table:table-cell table:style-name="ce59" table:formula="of:=[.J640]-[.I640]" office:value-type="currency" office:currency="BRL" office:value="2496" calcext:value-type="currency">
            <text:p>R$ 2.496,00</text:p>
          </table:table-cell>
          <table:table-cell table:style-name="ce61" office:value-type="currency" office:currency="BRL" office:value="0" calcext:value-type="currency">
            <text:p>R$ 0,00</text:p>
          </table:table-cell>
          <table:table-cell table:style-name="ce61" office:value-type="currency" office:currency="BRL" office:value="2496" calcext:value-type="currency">
            <text:p>R$ 2.496,00</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641]=&quot;PF0000001&quot;;&quot;CREDOR GENÉRICO DE FOLHA&quot;;IF([.C641]&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O VALOR PRINCIPAL DA PARCELA Nº 105/240 DO DÉBITO PREVIDENCIÁRIO DO MPPI COM O INSS, DESCONTADA DO DUODÉCIM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9.pdf" xlink:type="simple">2022NE00749</text:a></text:p>
          </table:table-cell>
          <table:table-cell table:style-name="ce52" office:value-type="currency" office:currency="BRL" office:value="19401.28" calcext:value-type="currency">
            <text:p>R$ 19.401,28</text:p>
          </table:table-cell>
          <table:table-cell table:style-name="ce59" table:formula="of:=[.J641]-[.I641]" office:value-type="currency" office:currency="BRL" office:value="19401.28" calcext:value-type="currency">
            <text:p>R$ 19.401,28</text:p>
          </table:table-cell>
          <table:table-cell table:style-name="ce61" office:value-type="currency" office:currency="BRL" office:value="0" calcext:value-type="currency">
            <text:p>R$ 0,00</text:p>
          </table:table-cell>
          <table:table-cell table:style-name="ce61" office:value-type="currency" office:currency="BRL" office:value="19401.28" calcext:value-type="currency">
            <text:p>R$ 19.401,28</text:p>
          </table:table-cell>
          <table:table-cell table:number-columns-repeated="1014"/>
        </table:table-row>
        <table:table-row table:style-name="ro5">
          <table:table-cell table:style-name="ce46" office:value-type="string" calcext:value-type="string">
            <text:p>FERNANDES &amp; FILHO LTDA</text:p>
          </table:table-cell>
          <table:table-cell table:style-name="ce5" table:formula="of:=IF([.C642]=&quot;PF0000001&quot;;&quot;CREDOR GENÉRICO DE FOLHA&quot;;IF([.C642]&gt;99999999999;&quot;PESSOA JURÍDICA - CNPJ&quot;;&quot;PESSOA FÍSICA - CPF&quot;))" office:value-type="string" office:string-value="PESSOA JURÍDICA - CNPJ" calcext:value-type="string">
            <text:p>PESSOA JURÍDICA - CNPJ</text:p>
          </table:table-cell>
          <table:table-cell table:style-name="ce45" office:value-type="float" office:value="7128744000135" calcext:value-type="float">
            <text:p>7128744000135</text:p>
          </table:table-cell>
          <table:table-cell table:style-name="ce46" office:value-type="string" calcext:value-type="string">
            <text:p>CAA. EMPENHO EM FAVOR DA EMPRESA FERNANDES &amp; FILHO LTDA, CNPJ: 07.128.744/0001-35, REFERENTE CONTRATAÇÃO DE EMPRESA ESPECIALIZADA NO FORNECIMENTO DE EQUIPAMENTOS E SERVIÇO DE TELEFONIA FIXA COMUTADA IP, COM ESTRUTURA DE COMUNICAÇÕES UNIFICADAS E PABX EM NUVEM, PARA TODAS AS UNIDADES DO MINISTÉRIO PÚBLICO DO ESTADO DO PIAUÍ - MPPI, CONFORME ESPECIFICAÇÕES CONTIDAS NO TERMO DE REFERÊNCIA (ANEXO I DO EDITAL), CONFORME PREGÃO ELETRÔNICO N° 31/2022, LEI N°. 8.666/93, LEI Nº. 10.520/2002, DECRETO ESTADUAL N°. 11.346/2004, DECRETO FEDERAL Nº. 10.024/2019. (<text:a xlink:href="https://www.mppi.mp.br/internet/wp-content/uploads/2022/09/PGJ-CONTRATO-36-2022.pdf" xlink:type="simple">CONTRATO Nº 36/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50.pdf" xlink:type="simple">2022NE00750</text:a></text:p>
          </table:table-cell>
          <table:table-cell table:style-name="ce52" office:value-type="currency" office:currency="BRL" office:value="276686.9" calcext:value-type="currency">
            <text:p>R$ 276.686,90</text:p>
          </table:table-cell>
          <table:table-cell table:style-name="ce59" table:formula="of:=[.J642]-[.I642]" office:value-type="currency" office:currency="BRL" office:value="0" calcext:value-type="currency">
            <text:p>R$ 0,00</text:p>
          </table:table-cell>
          <table:table-cell table:number-columns-repeated="2" table:style-name="ce61" office:value-type="currency" office:currency="BRL" office:value="8674.48" calcext:value-type="currency">
            <text:p>R$ 8.674,48</text:p>
          </table:table-cell>
          <table:table-cell table:number-columns-repeated="1014"/>
        </table:table-row>
        <table:table-row table:style-name="ro6">
          <table:table-cell table:style-name="ce46" office:value-type="string" calcext:value-type="string">
            <text:p>CLEYTON SOARES DA COSTA E SILVA</text:p>
          </table:table-cell>
          <table:table-cell table:style-name="ce5" table:formula="of:=IF([.C643]=&quot;PF0000001&quot;;&quot;CREDOR GENÉRICO DE FOLHA&quot;;IF([.C643]&gt;99999999999;&quot;PESSOA JURÍDICA - CNPJ&quot;;&quot;PESSOA FÍSICA - CPF&quot;))" office:value-type="string" office:string-value="PESSOA FÍSICA - CPF" calcext:value-type="string">
            <text:p>PESSOA FÍSICA - CPF</text:p>
          </table:table-cell>
          <table:table-cell table:style-name="ce45" office:value-type="float" office:value="2655111354" calcext:value-type="float">
            <text:p>2655111354</text:p>
          </table:table-cell>
          <table:table-cell table:style-name="ce46" office:value-type="string" calcext:value-type="string">
            <text:p>10PROMTHE. EMPENHO REFERENTE A 1/2 (MEIA) DIÁRIA, CONFORME LEI COMPLEMENTAR Nº 13/1993, ATOS PGJ Nº 414/2013 E Nº 1209/2022, EM FAVOR DE CLEYTON SOARES DA COSTA E SILVA (PROMOTOR DE JUSTIÇA), POR DESLOCAMENTO DE TERESINA-PI PARA ÁGUA BRANCA-PI NO PERÍODO DE 20/07/2022, PARA ATUAR NA SESSÃO DO TRIBUNAL DO JÚRI, NOS AUTOS DO PROCESSO Nº 0000904-52.2014.8.18.0034, EM COOPERAÇÃO AO PROMOTOR DE JUSTIÇA MARIO ALEXANDRE COSTA NORMANDO, NA COMARCA DA REFERIDA CIDADE, CONFORME PORTARIA PGJ/PI Nº 19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2.pdf" xlink:type="simple">2022NE00752</text:a></text:p>
          </table:table-cell>
          <table:table-cell table:style-name="ce52" office:value-type="currency" office:currency="BRL" office:value="237.5" calcext:value-type="currency">
            <text:p>R$ 237,50</text:p>
          </table:table-cell>
          <table:table-cell table:style-name="ce59" table:formula="of:=[.J643]-[.I643]"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5">
          <table:table-cell table:style-name="ce46" office:value-type="string" calcext:value-type="string">
            <text:p>PREFEITURA MUNICIPAL DE FLORIANO</text:p>
          </table:table-cell>
          <table:table-cell table:style-name="ce5" table:formula="of:=IF([.C644]=&quot;PF0000001&quot;;&quot;CREDOR GENÉRICO DE FOLHA&quot;;IF([.C644]&gt;99999999999;&quot;PESSOA JURÍDICA - CNPJ&quot;;&quot;PESSOA FÍSICA - CPF&quot;))" office:value-type="string" office:string-value="PESSOA JURÍDICA - CNPJ" calcext:value-type="string">
            <text:p>PESSOA JURÍDICA - CNPJ</text:p>
          </table:table-cell>
          <table:table-cell table:style-name="ce45" office:value-type="float" office:value="6554067000154" calcext:value-type="float">
            <text:p>6554067000154</text:p>
          </table:table-cell>
          <table:table-cell table:style-name="ce46" office:value-type="string" calcext:value-type="string">
            <text:p>CPPT. EMPENHO EM FAVOR DO MUNICIPIO DE FLORIANO, CNPJ: 06.554.067/0001-54, DOS DOCUMENTOS DE ARRECADAÇÃO DE TRIBUTOS MUNICIPAIS - DATM, REFERENTES TAXA DE ALVARÁ DE CONSTRUÇÃO, Nº DE REF./PROC.20220029839506 (SEI - 0275970), TAXA DE LICENÇA AMBIENTAL, Nº DE REF./PROC.20220036839509 (SEI - 0275971) E TAXA DE HABITE-SE, Nº DE REF./PROC. 20220055839508 (SEI - 0275973), CONFORME CONSTRUÇÃO DE UM EDIFICIO SEDE DO MPPI, LOCALIZADO NA RUA FRANCISCO DE ABREU ROCHA COM RUA BENJAMIM FREITAS, ÁREA DE CONSTRUÇÃO: 611,70M², CONFORME INSCRIÇÃO Nº 211589.</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3.pdf" xlink:type="simple">2022NE00753</text:a></text:p>
          </table:table-cell>
          <table:table-cell table:style-name="ce52" office:value-type="currency" office:currency="BRL" office:value="1905.44" calcext:value-type="currency">
            <text:p>R$ 1.905,44</text:p>
          </table:table-cell>
          <table:table-cell table:style-name="ce59" table:formula="of:=[.J644]-[.I644]" office:value-type="currency" office:currency="BRL" office:value="1905.44" calcext:value-type="currency">
            <text:p>R$ 1.905,44</text:p>
          </table:table-cell>
          <table:table-cell table:style-name="ce61" office:value-type="currency" office:currency="BRL" office:value="0" calcext:value-type="currency">
            <text:p>R$ 0,00</text:p>
          </table:table-cell>
          <table:table-cell table:style-name="ce61" office:value-type="currency" office:currency="BRL" office:value="1905.44" calcext:value-type="currency">
            <text:p>R$ 1.905,44</text:p>
          </table:table-cell>
          <table:table-cell table:number-columns-repeated="1014"/>
        </table:table-row>
        <table:table-row table:style-name="ro6">
          <table:table-cell table:style-name="ce46" office:value-type="string" calcext:value-type="string">
            <text:p>GLÉCIO PAULINO SETUBAL DA CUNHA E SILVA</text:p>
          </table:table-cell>
          <table:table-cell table:style-name="ce5" table:formula="of:=IF([.C645]=&quot;PF0000001&quot;;&quot;CREDOR GENÉRICO DE FOLHA&quot;;IF([.C645]&gt;99999999999;&quot;PESSOA JURÍDICA - CNPJ&quot;;&quot;PESSOA FÍSICA - CPF&quot;))" office:value-type="string" office:string-value="PESSOA FÍSICA - CPF" calcext:value-type="string">
            <text:p>PESSOA FÍSICA - CPF</text:p>
          </table:table-cell>
          <table:table-cell table:style-name="ce45" office:value-type="float" office:value="61813303304" calcext:value-type="float">
            <text:p>61813303304</text:p>
          </table:table-cell>
          <table:table-cell table:style-name="ce46" office:value-type="string" calcext:value-type="string">
            <text:p>GSI. EMPENHO REFERENTE A 5 (CINCO) DIÁRIAS E 1/2 (MEIA) DIÁRIA, CONFORME LEI COMPLEMENTAR Nº 12/1993, RESOLUÇÃO CSMP N° 01/2022 E ATO PGJ Nº 1208/2022, EM FAVOR DE GLÉCIO PAULINO SETÚBAL DA CUNHA E SILVA (PROMOTOR DE JUSTIÇA - COORDENADOR DO GABINETE DE SEGURANÇA INSTITUCIONAL), POR DESLOCAMENTO DE TERESINA-PI PARA BRASÍLIA-DF NO PERÍODO DE 08 A 13/08/2022, PARA PARTICIPAR DA OFICINA DE INTELIGÊNCIA EM FONTES ABERTAS-OSINT, NA REFERIDA CIDADE, CONFORME PORTARIA PGJ/PI Nº 231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4.pdf" xlink:type="simple">2022NE00754</text:a></text:p>
          </table:table-cell>
          <table:table-cell table:style-name="ce52" office:value-type="currency" office:currency="BRL" office:value="5324" calcext:value-type="currency">
            <text:p>R$ 5.324,00</text:p>
          </table:table-cell>
          <table:table-cell table:style-name="ce59" table:formula="of:=[.J645]-[.I645]" office:value-type="currency" office:currency="BRL" office:value="5324" calcext:value-type="currency">
            <text:p>R$ 5.324,00</text:p>
          </table:table-cell>
          <table:table-cell table:style-name="ce61" office:value-type="currency" office:currency="BRL" office:value="0" calcext:value-type="currency">
            <text:p>R$ 0,00</text:p>
          </table:table-cell>
          <table:table-cell table:style-name="ce61" office:value-type="currency" office:currency="BRL" office:value="5324" calcext:value-type="currency">
            <text:p>R$ 5.324,00</text:p>
          </table:table-cell>
          <table:table-cell table:number-columns-repeated="1014"/>
        </table:table-row>
        <table:table-row table:style-name="ro5">
          <table:table-cell table:style-name="ce46" office:value-type="string" calcext:value-type="string">
            <text:p>EMMANUELLE MARTINS NEIVA DANTAS RODRIGUES BELO</text:p>
          </table:table-cell>
          <table:table-cell table:style-name="ce5" table:formula="of:=IF([.C646]=&quot;PF0000001&quot;;&quot;CREDOR GENÉRICO DE FOLHA&quot;;IF([.C646]&gt;99999999999;&quot;PESSOA JURÍDICA - CNPJ&quot;;&quot;PESSOA FÍSICA - CPF&quot;))" office:value-type="string" office:string-value="PESSOA FÍSICA - CPF" calcext:value-type="string">
            <text:p>PESSOA FÍSICA - CPF</text:p>
          </table:table-cell>
          <table:table-cell table:style-name="ce45" office:value-type="float" office:value="1138970301" calcext:value-type="float">
            <text:p>1138970301</text:p>
          </table:table-cell>
          <table:table-cell table:style-name="ce46" office:value-type="string" calcext:value-type="string">
            <text:p>NUCPJSAOJOAO. EMPENHO REFERENTE A 6 (SEIS) DIÁRIAS E 1/2 (MEIA) DIÁRIA, CONFORME LEI COMPLEMENTAR Nº 12/1993, RESOLUÇÃO CSMP N° 01/2022 E ATO PGJ Nº 1208/2022, EM FAVOR DE EMMANUELLE MARTINS NEIVA DANTAS RODRIGUES BELO (PROMOTORA DE JUSTIÇA), POR DESLOCAMENTO DE TERESINA-PI PARA SÃO JOÃO DO PIAUÍ-PI NO PERÍODO DE 10 A 16/07/2022, (INCLUÍDO O DOMINGO, 10/07, E O SÁBADO, 16/07, CONFORME JUSTIFICATIVA NO REQUERIMENTO) PARA RESPONDER PELA 2ª PROMOTORIA DE JUSTIÇA DA REFERIDA CIDADE, CONFORME PORTARIA PGJ/PI Nº 1692/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5.pdf" xlink:type="simple">2022NE00755</text:a></text:p>
          </table:table-cell>
          <table:table-cell table:style-name="ce52" office:value-type="currency" office:currency="BRL" office:value="3087.5" calcext:value-type="currency">
            <text:p>R$ 3.087,50</text:p>
          </table:table-cell>
          <table:table-cell table:style-name="ce59" table:formula="of:=[.J646]-[.I646]" office:value-type="currency" office:currency="BRL" office:value="3087.5" calcext:value-type="currency">
            <text:p>R$ 3.087,50</text:p>
          </table:table-cell>
          <table:table-cell table:style-name="ce61" office:value-type="currency" office:currency="BRL" office:value="0" calcext:value-type="currency">
            <text:p>R$ 0,00</text:p>
          </table:table-cell>
          <table:table-cell table:style-name="ce61" office:value-type="currency" office:currency="BRL" office:value="3087.5" calcext:value-type="currency">
            <text:p>R$ 3.087,50</text:p>
          </table:table-cell>
          <table:table-cell table:number-columns-repeated="1014"/>
        </table:table-row>
        <table:table-row table:style-name="ro6">
          <table:table-cell table:style-name="ce46" office:value-type="string" calcext:value-type="string">
            <text:p>ANA ISABEL DE ALENCAR MOTA DIAS</text:p>
          </table:table-cell>
          <table:table-cell table:style-name="ce5" table:formula="of:=IF([.C647]=&quot;PF0000001&quot;;&quot;CREDOR GENÉRICO DE FOLHA&quot;;IF([.C647]&gt;99999999999;&quot;PESSOA JURÍDICA - CNPJ&quot;;&quot;PESSOA FÍSICA - CPF&quot;))" office:value-type="string" office:string-value="PESSOA FÍSICA - CPF" calcext:value-type="string">
            <text:p>PESSOA FÍSICA - CPF</text:p>
          </table:table-cell>
          <table:table-cell table:style-name="ce45" office:value-type="float" office:value="39450104387" calcext:value-type="float">
            <text:p>39450104387</text:p>
          </table:table-cell>
          <table:table-cell table:style-name="ce46" office:value-type="string" calcext:value-type="string">
            <text:p>CGMP. EMPENHO REFERENTE A 3 (TRÊS) DIÁRIAS E 1/2 (MEIA) DIÁRIA, CONFORME LEI COMPLEMENTAR Nº 12/1993 E RESOLUÇÃO CSMP N° 01/2022 E ATO PGJ Nº 1208/2022, EM FAVOR DE ANA ISABEL ALENCAR MOTA DIAS (PROMOTORA DE JUSTIÇA - ASSESSORA DA CORREGEDORIA GERAL), POR DESLOCAMENTO DE TERESINA-PI PARA GRAMADO-RS NO PERÍODO DE 10 A 13/08/2022, PARA PARTICIPAR DA REUNIÃO EXTRAORDINÁRIA DO CONSELHO NACIONAL DE CORREGEDORES GERAIS DO MINISTÉRIO PÚBLICO DOS ESTADOS E DA UNIÃO, NA REFERIDA CIDADE, CONFORME PORTARIA PGJ/PI Nº 246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6.pdf" xlink:type="simple">2022NE00756</text:a></text:p>
          </table:table-cell>
          <table:table-cell table:style-name="ce52" office:value-type="currency" office:currency="BRL" office:value="3388" calcext:value-type="currency">
            <text:p>R$ 3.388,00</text:p>
          </table:table-cell>
          <table:table-cell table:style-name="ce59" table:formula="of:=[.J647]-[.I647]" office:value-type="currency" office:currency="BRL" office:value="3388" calcext:value-type="currency">
            <text:p>R$ 3.388,00</text:p>
          </table:table-cell>
          <table:table-cell table:style-name="ce61" office:value-type="currency" office:currency="BRL" office:value="0" calcext:value-type="currency">
            <text:p>R$ 0,00</text:p>
          </table:table-cell>
          <table:table-cell table:style-name="ce61" office:value-type="currency" office:currency="BRL" office:value="3388" calcext:value-type="currency">
            <text:p>R$ 3.388,00</text:p>
          </table:table-cell>
          <table:table-cell table:number-columns-repeated="1014"/>
        </table:table-row>
        <table:table-row table:style-name="ro6">
          <table:table-cell table:style-name="ce46" office:value-type="string" calcext:value-type="string">
            <text:p>LENIR GOMES DOS SANTOS GALVÃO</text:p>
          </table:table-cell>
          <table:table-cell table:style-name="ce5" table:formula="of:=IF([.C648]=&quot;PF0000001&quot;;&quot;CREDOR GENÉRICO DE FOLHA&quot;;IF([.C648]&gt;99999999999;&quot;PESSOA JURÍDICA - CNPJ&quot;;&quot;PESSOA FÍSICA - CPF&quot;))" office:value-type="string" office:string-value="PESSOA FÍSICA - CPF" calcext:value-type="string">
            <text:p>PESSOA FÍSICA - CPF</text:p>
          </table:table-cell>
          <table:table-cell table:style-name="ce45" office:value-type="float" office:value="7907290325" calcext:value-type="float">
            <text:p>7907290325</text:p>
          </table:table-cell>
          <table:table-cell table:style-name="ce46" office:value-type="string" calcext:value-type="string">
            <text:p>CGMP. EMPENHO REFERENTE A 3 (TRÊS) DIÁRIAS E 1/2 (MEIA) DIÁRIA, CONFORME LEI COMPLEMENTAR Nº 12/1993 E RESOLUÇÃO CSMP N° 01/2022 E ATO PGJ Nº 1208/2022, EM FAVOR DE LENIR GOMES DOS SANTOS GALVÃO (CORREGEDORA-GERAL SUBSTITUTA), POR DESLOCAMENTO DE TERESINA-PI PARA GRAMADO-RS NO PERÍODO DE 10 A 13/08/2022, PARA PARTICIPAR DA REUNIÃO EXTRAORDINÁRIA DO CONSELHO NACIONAL DE CORREGEDORES GERAIS DO MINISTÉRIO PÚBLICO DOS ESTADOS E DA UNIÃO, NA REFERIDA CIDADE, CONFORME PORTARIA PGJ/PI Nº 246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7.pdf" xlink:type="simple">2022NE00757</text:a></text:p>
          </table:table-cell>
          <table:table-cell table:style-name="ce52" office:value-type="currency" office:currency="BRL" office:value="4368" calcext:value-type="currency">
            <text:p>R$ 4.368,00</text:p>
          </table:table-cell>
          <table:table-cell table:style-name="ce59" table:formula="of:=[.J648]-[.I648]" office:value-type="currency" office:currency="BRL" office:value="4368" calcext:value-type="currency">
            <text:p>R$ 4.368,00</text:p>
          </table:table-cell>
          <table:table-cell table:style-name="ce61" office:value-type="currency" office:currency="BRL" office:value="0" calcext:value-type="currency">
            <text:p>R$ 0,00</text:p>
          </table:table-cell>
          <table:table-cell table:style-name="ce61" office:value-type="currency" office:currency="BRL" office:value="4368" calcext:value-type="currency">
            <text:p>R$ 4.368,00</text:p>
          </table:table-cell>
          <table:table-cell table:number-columns-repeated="1014"/>
        </table:table-row>
        <table:table-row table:style-name="ro6">
          <table:table-cell table:style-name="ce46" office:value-type="string" calcext:value-type="string">
            <text:p>ANDRE CASTELO BRANCO RIBEIRO</text:p>
          </table:table-cell>
          <table:table-cell table:style-name="ce5" table:formula="of:=IF([.C649]=&quot;PF0000001&quot;;&quot;CREDOR GENÉRICO DE FOLHA&quot;;IF([.C649]&gt;99999999999;&quot;PESSOA JURÍDICA - CNPJ&quot;;&quot;PESSOA FÍSICA - CPF&quot;))" office:value-type="string" office:string-value="PESSOA FÍSICA - CPF" calcext:value-type="string">
            <text:p>PESSOA FÍSICA - CPF</text:p>
          </table:table-cell>
          <table:table-cell table:style-name="ce45" office:value-type="float" office:value="93272464387" calcext:value-type="float">
            <text:p>93272464387</text:p>
          </table:table-cell>
          <table:table-cell table:style-name="ce46" office:value-type="string" calcext:value-type="string">
            <text:p>ASSPERENGCIV. EMPENHO REFERENTE A 2 (DUAS) DIÁRIAS E 1/2 (MEIA) DIÁRIA, CONFORME LEI COMPLEMENTAR Nº 13/1993, ATOS PGJ Nº 414/2013 E Nº 1209/2022, EM FAVOR DE ANDRÉ CASTELO BRANCO RIBEIRO (ASSESSOR TÉCNICO), POR DESLOCAMENTO DE TERESINA-PI PARA SÃO LUÍS DO PIAUÍ, PICOS, CAMPINAS DO PIAUÍ, SIMPLÍCIO MENDES, RIBEIRA DO PIAUÍ E PAVUSSU-PI NO PERÍODO DE 20 A 22/07/2022, PARA REALIZAR E VISTORIA NOS REFERIDOS MUNICÍPIOS, CONFORME PORTARIA PGJ/PI Nº 2511/2022.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9.pdf" xlink:type="simple">2022NE00759</text:a></text:p>
          </table:table-cell>
          <table:table-cell table:style-name="ce52" office:value-type="currency" office:currency="BRL" office:value="960" calcext:value-type="currency">
            <text:p>R$ 960,00</text:p>
          </table:table-cell>
          <table:table-cell table:style-name="ce59" table:formula="of:=[.J649]-[.I649]"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5">
          <table:table-cell table:style-name="ce46" office:value-type="string" calcext:value-type="string">
            <text:p>GLADYS GOMES MARTINS DE SOUSA</text:p>
          </table:table-cell>
          <table:table-cell table:style-name="ce5" table:formula="of:=IF([.C650]=&quot;PF0000001&quot;;&quot;CREDOR GENÉRICO DE FOLHA&quot;;IF([.C650]&gt;99999999999;&quot;PESSOA JURÍDICA - CNPJ&quot;;&quot;PESSOA FÍSICA - CPF&quot;))" office:value-type="string" office:string-value="PESSOA FÍSICA - CPF" calcext:value-type="string">
            <text:p>PESSOA FÍSICA - CPF</text:p>
          </table:table-cell>
          <table:table-cell table:style-name="ce45" office:value-type="float" office:value="13090291304" calcext:value-type="float">
            <text:p>13090291304</text:p>
          </table:table-cell>
          <table:table-cell table:style-name="ce46" office:value-type="string" calcext:value-type="string">
            <text:p>CEAF. EMPENHO REFERENTE A 3 (TRÊS) DIÁRIAS E 1/2 (MEIA) DIÁRIA, CONFORME LEI COMPLEMENTAR Nº 12/1993, RESOLUÇÃO CSMP N° 01/2022 E ATO PGJ Nº 1208/2022, EM FAVOR DE GLADYS GOMES MARTINS DE SOUSA (PROMOTOR DE JUSTIÇA), POR DESLOCAMENTO DE TERESINA-PI PARA GRAMADO-RS NO PERÍODO DE 10 A 13/08/2022, PARA PARTICIPAR DA 5ª REUNIÃO ORDINÁRIA DO COLÉGIO DE DIRETORES DE ESCOLAS E CENTROS DE ESTUDOS E APERFEIÇOAMENTO FUNCIONAL DOS MINISTÉRIOS PÚBLICOS DO BRASIL - CEDEMP, BEM COMO DO XV CONGRESSO ESTADUAL DO MINISTÉRIO PÚBLICO DO RIO GRANDE DO SUL, CONFORME PORTARIA PGJ/PI Nº 238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0.pdf" xlink:type="simple">2022NE00760</text:a></text:p>
          </table:table-cell>
          <table:table-cell table:style-name="ce52" office:value-type="currency" office:currency="BRL" office:value="3244.5" calcext:value-type="currency">
            <text:p>R$ 3.244,50</text:p>
          </table:table-cell>
          <table:table-cell table:style-name="ce59" table:formula="of:=[.J650]-[.I650]" office:value-type="currency" office:currency="BRL" office:value="3244.5" calcext:value-type="currency">
            <text:p>R$ 3.244,50</text:p>
          </table:table-cell>
          <table:table-cell table:style-name="ce61" office:value-type="currency" office:currency="BRL" office:value="0" calcext:value-type="currency">
            <text:p>R$ 0,00</text:p>
          </table:table-cell>
          <table:table-cell table:style-name="ce61" office:value-type="currency" office:currency="BRL" office:value="3244.5" calcext:value-type="currency">
            <text:p>R$ 3.244,50</text:p>
          </table:table-cell>
          <table:table-cell table:number-columns-repeated="1014"/>
        </table:table-row>
        <table:table-row table:style-name="ro4">
          <table:table-cell table:style-name="ce46" office:value-type="string" calcext:value-type="string">
            <text:p>RAIMUNDO AURELIO DE MELO</text:p>
          </table:table-cell>
          <table:table-cell table:style-name="ce5" table:formula="of:=IF([.C651]=&quot;PF0000001&quot;;&quot;CREDOR GENÉRICO DE FOLHA&quot;;IF([.C651]&gt;99999999999;&quot;PESSOA JURÍDICA - CNPJ&quot;;&quot;PESSOA FÍSICA - CPF&quot;))" office:value-type="string" office:string-value="PESSOA FÍSICA - CPF" calcext:value-type="string">
            <text:p>PESSOA FÍSICA - CPF</text:p>
          </table:table-cell>
          <table:table-cell table:style-name="ce45" office:value-type="float" office:value="10607420391" calcext:value-type="float">
            <text:p>10607420391</text:p>
          </table:table-cell>
          <table:table-cell table:style-name="ce46" office:value-type="string" calcext:value-type="string">
            <text:p>SQVT. EMPENHO EM FAVOR DE RAIMUNDO AURÉLIO DE MELO, CPF: 106.074.203-91, REFERENTE AO SALDO NECESSÁRIO PARA PAGAMENTO DOS SERVIÇOS DE REGÊNCIA E MAESTRIA PARA COORDENAÇÃO E EXECUÇÃO DAS AULAS DE CANTO DO CORAL VOZES DO MINISTÉRIO PÚBLICO DO ESTADO DO PIAUÍ - MPPI NA CIDADE DE TERESINA, CONFORME 1º TERMO DE APOSTILAMENTO AO <text:a xlink:href="https://www.mppi.mp.br/internet/wp-content/uploads/2022/08/PGJ-CONTRATO-16-2020-AP-01.pdf" xlink:type="simple">CONTRATO Nº 16/2020</text:a>, ATÉ O TÉRMINO DO EXERCÍCIO FINANCEIR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761.pdf" xlink:type="simple">2022NE00761</text:a></text:p>
          </table:table-cell>
          <table:table-cell table:style-name="ce52" office:value-type="currency" office:currency="BRL" office:value="7600" calcext:value-type="currency">
            <text:p>R$ 7.600,00</text:p>
          </table:table-cell>
          <table:table-cell table:style-name="ce59" table:formula="of:=[.J651]-[.I651]" office:value-type="currency" office:currency="BRL" office:value="972.8" calcext:value-type="currency">
            <text:p>R$ 972,80</text:p>
          </table:table-cell>
          <table:table-cell table:style-name="ce61" office:value-type="currency" office:currency="BRL" office:value="1520" calcext:value-type="currency">
            <text:p>R$ 1.520,00</text:p>
          </table:table-cell>
          <table:table-cell table:style-name="ce61" office:value-type="currency" office:currency="BRL" office:value="2492.8" calcext:value-type="currency">
            <text:p>R$ 2.492,80</text:p>
          </table:table-cell>
          <table:table-cell table:number-columns-repeated="1014"/>
        </table:table-row>
        <table:table-row table:style-name="ro6">
          <table:table-cell table:style-name="ce46" office:value-type="string" calcext:value-type="string">
            <text:p>INSS INSTITUTO NAC DE SEGURIDADE SOCIAL</text:p>
          </table:table-cell>
          <table:table-cell table:style-name="ce5" table:formula="of:=IF([.C652]=&quot;PF0000001&quot;;&quot;CREDOR GENÉRICO DE FOLHA&quot;;IF([.C652]&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SQVT. EMPENHO REFERENTE OBRIGAÇÕES PATRONAIS RGPS (INSS PATRONAL) DA CONTRATAÇÃO DE RAIMUNDO AURÉLIO DE MELO, CPF: 106.074.203-91, REFERENTE AO SALDO NECESSÁRIO PARA PAGAMENTO DOS SERVIÇOS DE REGÊNCIA E MAESTRIA PARA COORDENAÇÃO E EXECUÇÃO DAS AULAS DE CANTO DO CORAL VOZES DO MINISTÉRIO PÚBLICO DO ESTADO DO PIAUÍ - MPPI NA CIDADE DE TERESINA, CONFORME 1º TERMO DE APOSTILAMENTO AO <text:a xlink:href="https://www.mppi.mp.br/internet/wp-content/uploads/2022/08/PGJ-CONTRATO-16-2020-AP-01.pdf" xlink:type="simple">CONTRATO Nº 16/2020</text:a>, ATÉ O TÉRMINO DO EXERCÍCIO FINANCEIR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762.pdf" xlink:type="simple">2022NE00762</text:a></text:p>
          </table:table-cell>
          <table:table-cell table:style-name="ce52" office:value-type="currency" office:currency="BRL" office:value="1520" calcext:value-type="currency">
            <text:p>R$ 1.520,00</text:p>
          </table:table-cell>
          <table:table-cell table:style-name="ce59" table:formula="of:=[.J652]-[.I652]" office:value-type="currency" office:currency="BRL" office:value="0" calcext:value-type="currency">
            <text:p>R$ 0,00</text:p>
          </table:table-cell>
          <table:table-cell table:number-columns-repeated="2" table:style-name="ce61" office:value-type="currency" office:currency="BRL" office:value="228" calcext:value-type="currency">
            <text:p>R$ 228,00</text:p>
          </table:table-cell>
          <table:table-cell table:number-columns-repeated="1014"/>
        </table:table-row>
        <table:table-row table:style-name="ro4">
          <table:table-cell table:style-name="ce46" office:value-type="string" calcext:value-type="string">
            <text:p>PONTO ELETRONICO COM DE COMPONENTES ELETRONICOS LTDA</text:p>
          </table:table-cell>
          <table:table-cell table:style-name="ce5" table:formula="of:=IF([.C653]=&quot;PF0000001&quot;;&quot;CREDOR GENÉRICO DE FOLHA&quot;;IF([.C653]&gt;99999999999;&quot;PESSOA JURÍDICA - CNPJ&quot;;&quot;PESSOA FÍSICA - CPF&quot;))" office:value-type="string" office:string-value="PESSOA JURÍDICA - CNPJ" calcext:value-type="string">
            <text:p>PESSOA JURÍDICA - CNPJ</text:p>
          </table:table-cell>
          <table:table-cell table:style-name="ce45" office:value-type="float" office:value="72112865000150" calcext:value-type="float">
            <text:p>72112865000150</text:p>
          </table:table-cell>
          <table:table-cell table:style-name="ce46" office:value-type="string" calcext:value-type="string">
            <text:p>CCS. EMPENHO EM FAVOR DA EMPRESA PONTO ELETRONICO COM DE COMPONENTES ELETRONICOS LTDA CNPJ: 72.112.865/0001-50, REFERENTE FORNECIMENTO DE APARELHOS E EQUIPAMENTOS DE SOM (MESA DE SOM E CAIXA DE SOM) DESTINADOS À EQUIPAGEM DOS AUDITÓRIOS PERTENCENTES AO MINISTÉRIO PÚBLICO DO ESTADO DO PIAUÍ - MPPI, CONFORME <text:a xlink:href="https://www.mppi.mp.br/internet/wp-content/uploads/2022/08/PGJ-DISPENSA-30-2022.pdf" xlink:type="simple">DISPENSA Nº 30/2022</text:a>, ALUSIVO AO ART. 24, II DA LEI Nº 8.666/93 E SUAS ALTERAÇÕES.</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763.pdf" xlink:type="simple">2022NE00763</text:a></text:p>
          </table:table-cell>
          <table:table-cell table:style-name="ce52" office:value-type="currency" office:currency="BRL" office:value="7568.2" calcext:value-type="currency">
            <text:p>R$ 7.568,20</text:p>
          </table:table-cell>
          <table:table-cell table:style-name="ce59" table:formula="of:=[.J653]-[.I653]" office:value-type="currency" office:currency="BRL" office:value="7568.2" calcext:value-type="currency">
            <text:p>R$ 7.568,20</text:p>
          </table:table-cell>
          <table:table-cell table:style-name="ce61" office:value-type="currency" office:currency="BRL" office:value="0" calcext:value-type="currency">
            <text:p>R$ 0,00</text:p>
          </table:table-cell>
          <table:table-cell table:style-name="ce61" office:value-type="currency" office:currency="BRL" office:value="7568.2" calcext:value-type="currency">
            <text:p>R$ 7.568,20</text:p>
          </table:table-cell>
          <table:table-cell table:number-columns-repeated="1014"/>
        </table:table-row>
        <table:table-row table:style-name="ro5">
          <table:table-cell table:style-name="ce46" office:value-type="string" calcext:value-type="string">
            <text:p>DENIS ALEXANDRE TEIXEIRA DE SENA</text:p>
          </table:table-cell>
          <table:table-cell table:style-name="ce5" table:formula="of:=IF([.C654]=&quot;PF0000001&quot;;&quot;CREDOR GENÉRICO DE FOLHA&quot;;IF([.C654]&gt;99999999999;&quot;PESSOA JURÍDICA - CNPJ&quot;;&quot;PESSOA FÍSICA - CPF&quot;))" office:value-type="string" office:string-value="PESSOA FÍSICA - CPF" calcext:value-type="string">
            <text:p>PESSOA FÍSICA - CPF</text:p>
          </table:table-cell>
          <table:table-cell table:style-name="ce45" office:value-type="float" office:value="9364350626" calcext:value-type="float">
            <text:p>9364350626</text:p>
          </table:table-cell>
          <table:table-cell table:style-name="ce46" office:value-type="string" calcext:value-type="string">
            <text:p>ASSPERENGCIV. EMPENHO REFERENTE A 1/2 (MEIA) DIÁRIA, CONFORME LEI COMPLEMENTAR Nº 12/1993, RESOLUÇÃO CSMP N° 01/2022 E ATO PGJ Nº 1208/2022, EM FAVOR DE DENIS ALEXANDRE TEIXEIRA DE SENA (ANALISTA MINISTERIAL - ENGENHARIA CIVIL), POR DESLOCAMENTO DE TERESINA-PI PARA MIGUEL ALVES E MONSENHOR GIL-PI NO PERÍODO DE 25/07/2022, PARA REALIZAÇÃO DE VISTORIA NO LOCAL DA REFORMA DA PROMOTORIA DE JUSTIÇA DE MIGUEL ALVES E DA REFORMA DE IMÓVEL QUE ABRIGARÁ A NOVA SEDE DA PROMOTORIA DE JUSTIÇA DE MONSENHOR GIL, CONFORME PORTARIA PGJ/PI Nº 256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4.pdf" xlink:type="simple">2022NE00764</text:a></text:p>
          </table:table-cell>
          <table:table-cell table:style-name="ce52" office:value-type="currency" office:currency="BRL" office:value="192" calcext:value-type="currency">
            <text:p>R$ 192,00</text:p>
          </table:table-cell>
          <table:table-cell table:style-name="ce59" table:formula="of:=[.J654]-[.I654]"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4">
          <table:table-cell table:style-name="ce46" office:value-type="string" calcext:value-type="string">
            <text:p>PONTO ELETRONICO COM DE COMPONENTES ELETRONICOS LTDA</text:p>
          </table:table-cell>
          <table:table-cell table:style-name="ce5" table:formula="of:=IF([.C655]=&quot;PF0000001&quot;;&quot;CREDOR GENÉRICO DE FOLHA&quot;;IF([.C655]&gt;99999999999;&quot;PESSOA JURÍDICA - CNPJ&quot;;&quot;PESSOA FÍSICA - CPF&quot;))" office:value-type="string" office:string-value="PESSOA JURÍDICA - CNPJ" calcext:value-type="string">
            <text:p>PESSOA JURÍDICA - CNPJ</text:p>
          </table:table-cell>
          <table:table-cell table:style-name="ce45" office:value-type="float" office:value="72112865000150" calcext:value-type="float">
            <text:p>72112865000150</text:p>
          </table:table-cell>
          <table:table-cell table:style-name="ce46" office:value-type="string" calcext:value-type="string">
            <text:p>CCS. EMPENHO EM FAVOR DA EMPRESA PONTO ELETRONICO COM DE COMPONENTES ELETRONICOS LTDA CNPJ: 72.112.865/0001-50, REFERENTE O FORNECIMENTO DE APARELHOS E EQUIPAMENTOS DE SOM E ÁUDIO DESTINADOS À EQUIPAGEM DOS AUDITÓRIOS PERTENCENTES AO MINISTÉRIO PÚBLICO DO ESTADO DO PIAUÍ - MPPI, CONFORME <text:a xlink:href="https://www.mppi.mp.br/internet/wp-content/uploads/2022/08/PGJ-DISPENSA-30-2022.pdf" xlink:type="simple">DISPENSA Nº 30/2022</text:a>, ALUSIVO AO ART. 24, II DA LEI Nº 8.666/93 E SUAS ALTERAÇÕES.</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765.pdf" xlink:type="simple">2022NE00765</text:a></text:p>
          </table:table-cell>
          <table:table-cell table:style-name="ce52" office:value-type="currency" office:currency="BRL" office:value="9827.6" calcext:value-type="currency">
            <text:p>R$ 9.827,60</text:p>
          </table:table-cell>
          <table:table-cell table:style-name="ce59" table:formula="of:=[.J655]-[.I655]" office:value-type="currency" office:currency="BRL" office:value="9827.6" calcext:value-type="currency">
            <text:p>R$ 9.827,60</text:p>
          </table:table-cell>
          <table:table-cell table:style-name="ce61" office:value-type="currency" office:currency="BRL" office:value="0" calcext:value-type="currency">
            <text:p>R$ 0,00</text:p>
          </table:table-cell>
          <table:table-cell table:style-name="ce61" office:value-type="currency" office:currency="BRL" office:value="9827.6" calcext:value-type="currency">
            <text:p>R$ 9.827,60</text:p>
          </table:table-cell>
          <table:table-cell table:number-columns-repeated="1014"/>
        </table:table-row>
        <table:table-row table:style-name="ro9">
          <table:table-cell table:style-name="ce46" office:value-type="string" calcext:value-type="string">
            <text:p>THALES LUZ BRASIL ROCHA</text:p>
          </table:table-cell>
          <table:table-cell table:style-name="ce5" table:formula="of:=IF([.C656]=&quot;PF0000001&quot;;&quot;CREDOR GENÉRICO DE FOLHA&quot;;IF([.C656]&gt;99999999999;&quot;PESSOA JURÍDICA - CNPJ&quot;;&quot;PESSOA FÍSICA - CPF&quot;))" office:value-type="string" office:string-value="PESSOA FÍSICA - CPF" calcext:value-type="string">
            <text:p>PESSOA FÍSICA - CPF</text:p>
          </table:table-cell>
          <table:table-cell table:style-name="ce45" office:value-type="float" office:value="4339418390" calcext:value-type="float">
            <text:p>4339418390</text:p>
          </table:table-cell>
          <table:table-cell table:style-name="ce46" office:value-type="string" calcext:value-type="string">
            <text:p>EMPENHO EM FAVOR DE THALES LUZ BRASIL ROCHA, CPF: 043.394.183-90, FILHO E HERDEIRO HABILITADO DA EX-SERVIDORA DO MPPI A SRA. TÂNIA MARGARETH LUZ BRASIL, CPF: 414.432.764-72, QUE FALECEU EM 11.03.2019 CONFORME CERTIDÃO DE ÓBITO ¿ MATRÍCULA Nº 129759 01 55 2019 4 00095 216 0030294 18 (SEI ¿ 0269629 - PÁGINA Nº 18), REFERENTE PAGAMENTO DE CRÉDITOS A TÍTULOS DE VERBAS REMUNERATÓRIAS EM CUMPRIMENTO À SENTENÇA (ALVARÁ JUDICIAL) DA 1ª VARA DE FAMÍLIA E SUCESSÕES DA COMARCA DE TERESINA CONFORME PROCESSO JUDICIAL Nº 0828321.41.2019.8.18.0140, PLANILHA DE CÁLCULO DO CDC (SEI ¿ 0269629 ¿ PÁGINA Nº 60), ALUSIVO DECISÃO PGJ SPROCADM (SEI ¿ 0280375) E MANIFESTAÇÃO CCF (SEI ¿ 028577).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6.pdf" xlink:type="simple">2022NE00766</text:a></text:p>
          </table:table-cell>
          <table:table-cell table:style-name="ce52" office:value-type="currency" office:currency="BRL" office:value="11319.37" calcext:value-type="currency">
            <text:p>R$ 11.319,37</text:p>
          </table:table-cell>
          <table:table-cell table:style-name="ce59" table:formula="of:=[.J656]-[.I656]" office:value-type="currency" office:currency="BRL" office:value="11319.37" calcext:value-type="currency">
            <text:p>R$ 11.319,37</text:p>
          </table:table-cell>
          <table:table-cell table:style-name="ce61" office:value-type="currency" office:currency="BRL" office:value="0" calcext:value-type="currency">
            <text:p>R$ 0,00</text:p>
          </table:table-cell>
          <table:table-cell table:style-name="ce61" office:value-type="currency" office:currency="BRL" office:value="11319.37" calcext:value-type="currency">
            <text:p>R$ 11.319,37</text:p>
          </table:table-cell>
          <table:table-cell table:number-columns-repeated="1014"/>
        </table:table-row>
        <table:table-row table:style-name="ro9">
          <table:table-cell table:style-name="ce46" office:value-type="string" calcext:value-type="string">
            <text:p>VINICIUS LUZ BRASIL ROCHA</text:p>
          </table:table-cell>
          <table:table-cell table:style-name="ce5" table:formula="of:=IF([.C657]=&quot;PF0000001&quot;;&quot;CREDOR GENÉRICO DE FOLHA&quot;;IF([.C657]&gt;99999999999;&quot;PESSOA JURÍDICA - CNPJ&quot;;&quot;PESSOA FÍSICA - CPF&quot;))" office:value-type="string" office:string-value="PESSOA FÍSICA - CPF" calcext:value-type="string">
            <text:p>PESSOA FÍSICA - CPF</text:p>
          </table:table-cell>
          <table:table-cell table:style-name="ce45" office:value-type="float" office:value="5979365362" calcext:value-type="float">
            <text:p>5979365362</text:p>
          </table:table-cell>
          <table:table-cell table:style-name="ce46" office:value-type="string" calcext:value-type="string">
            <text:p>EMPENHO EM FAVOR DE VINICIUS LUZ BRASIL ROCHA, CPF: 059.793.653-62, FILHO E HERDEIRO HABILITADO DA EX-SERVIDORA DO MPPI A SRA. TÂNIA MARGARETH LUZ BRASIL, CPF: 414.432.764-72, QUE FALECEU EM 11.03.2019 CONFORME CERTIDÃO DE ÓBITO ¿ MATRÍCULA Nº 129759 01 55 2019 4 00095 216 0030294 18 (SEI ¿ 0269629 - PÁGINA Nº 18), REFERENTE PAGAMENTO DE CRÉDITOS A TÍTULOS DE VERBAS REMUNERATÓRIAS EM CUMPRIMENTO À SENTENÇA (ALVARÁ JUDICIAL) DA 1ª VARA DE FAMÍLIA E SUCESSÕES DA COMARCA DE TERESINA CONFORME PROCESSO JUDICIAL Nº 0828321.41.2019.8.18.0140, PLANILHA DE CÁLCULO DO CDC (SEI ¿ 0269629 ¿ PÁGINA Nº 60), ALUSIVO DECISÃO PGJ SPROCADM (SEI ¿ 0280375) E MANIFESTAÇÃO CCF (SEI ¿ 028577).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7.pdf" xlink:type="simple">2022NE00767</text:a></text:p>
          </table:table-cell>
          <table:table-cell table:style-name="ce52" office:value-type="currency" office:currency="BRL" office:value="11319.37" calcext:value-type="currency">
            <text:p>R$ 11.319,37</text:p>
          </table:table-cell>
          <table:table-cell table:style-name="ce59" table:formula="of:=[.J657]-[.I657]" office:value-type="currency" office:currency="BRL" office:value="11319.37" calcext:value-type="currency">
            <text:p>R$ 11.319,37</text:p>
          </table:table-cell>
          <table:table-cell table:style-name="ce61" office:value-type="currency" office:currency="BRL" office:value="0" calcext:value-type="currency">
            <text:p>R$ 0,00</text:p>
          </table:table-cell>
          <table:table-cell table:style-name="ce61" office:value-type="currency" office:currency="BRL" office:value="11319.37" calcext:value-type="currency">
            <text:p>R$ 11.319,37</text:p>
          </table:table-cell>
          <table:table-cell table:number-columns-repeated="1014"/>
        </table:table-row>
        <table:table-row table:style-name="ro9">
          <table:table-cell table:style-name="ce46" office:value-type="string" calcext:value-type="string">
            <text:p>THALES LUZ BRASIL ROCHA</text:p>
          </table:table-cell>
          <table:table-cell table:style-name="ce5" table:formula="of:=IF([.C658]=&quot;PF0000001&quot;;&quot;CREDOR GENÉRICO DE FOLHA&quot;;IF([.C658]&gt;99999999999;&quot;PESSOA JURÍDICA - CNPJ&quot;;&quot;PESSOA FÍSICA - CPF&quot;))" office:value-type="string" office:string-value="PESSOA FÍSICA - CPF" calcext:value-type="string">
            <text:p>PESSOA FÍSICA - CPF</text:p>
          </table:table-cell>
          <table:table-cell table:style-name="ce45" office:value-type="float" office:value="4339418390" calcext:value-type="float">
            <text:p>4339418390</text:p>
          </table:table-cell>
          <table:table-cell table:style-name="ce46" office:value-type="string" calcext:value-type="string">
            <text:p>EMPENHO EM FAVOR DE THALES LUZ BRASIL ROCHA, CPF: 043.394.183-90, FILHO E HERDEIRO HABILITADO DA EX-SERVIDORA DO MPPI A SRA. TÂNIA MARGARETH LUZ BRASIL, CPF: 414.432.764-72, QUE FALECEU EM 11.03.2019 CONFORME CERTIDÃO DE ÓBITO ¿ MATRÍCULA Nº 129759 01 55 2019 4 00095 216 0030294 18 (SEI ¿ 0269629 - PÁGINA Nº 18), REFERENTE PAGAMENTO DE CRÉDITOS A TÍTULOS DE VERBAS INDENIZATÓRIAS EM CUMPRIMENTO À SENTENÇA (ALVARÁ JUDICIAL) DA 1ª VARA DE FAMÍLIA E SUCESSÕES DA COMARCA DE TERESINA CONFORME PROCESSO JUDICIAL Nº 0828321.41.2019.8.18.0140, PLANILHA DE CÁLCULO DO CDC (SEI ¿ 0269629 ¿ PÁGINA Nº 60), ALUSIVO DECISÃO PGJ SPROCADM (SEI ¿ 0280375) E MANIFESTAÇÃO CCF (SEI ¿ 028577).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8.pdf" xlink:type="simple">2022NE00768</text:a></text:p>
          </table:table-cell>
          <table:table-cell table:style-name="ce52" office:value-type="currency" office:currency="BRL" office:value="7207.77" calcext:value-type="currency">
            <text:p>R$ 7.207,77</text:p>
          </table:table-cell>
          <table:table-cell table:style-name="ce59" table:formula="of:=[.J658]-[.I658]" office:value-type="currency" office:currency="BRL" office:value="7207.77" calcext:value-type="currency">
            <text:p>R$ 7.207,77</text:p>
          </table:table-cell>
          <table:table-cell table:style-name="ce61" office:value-type="currency" office:currency="BRL" office:value="0" calcext:value-type="currency">
            <text:p>R$ 0,00</text:p>
          </table:table-cell>
          <table:table-cell table:style-name="ce61" office:value-type="currency" office:currency="BRL" office:value="7207.77" calcext:value-type="currency">
            <text:p>R$ 7.207,77</text:p>
          </table:table-cell>
          <table:table-cell table:number-columns-repeated="1014"/>
        </table:table-row>
        <table:table-row table:style-name="ro9">
          <table:table-cell table:style-name="ce46" office:value-type="string" calcext:value-type="string">
            <text:p>VINICIUS LUZ BRASIL ROCHA</text:p>
          </table:table-cell>
          <table:table-cell table:style-name="ce5" table:formula="of:=IF([.C659]=&quot;PF0000001&quot;;&quot;CREDOR GENÉRICO DE FOLHA&quot;;IF([.C659]&gt;99999999999;&quot;PESSOA JURÍDICA - CNPJ&quot;;&quot;PESSOA FÍSICA - CPF&quot;))" office:value-type="string" office:string-value="PESSOA FÍSICA - CPF" calcext:value-type="string">
            <text:p>PESSOA FÍSICA - CPF</text:p>
          </table:table-cell>
          <table:table-cell table:style-name="ce45" office:value-type="float" office:value="5979365362" calcext:value-type="float">
            <text:p>5979365362</text:p>
          </table:table-cell>
          <table:table-cell table:style-name="ce46" office:value-type="string" calcext:value-type="string">
            <text:p>EMPENHO EM FAVOR DE VINICIUS LUZ BRASIL ROCHA, CPF: 059.793.653-62, FILHO E HERDEIRO HABILITADO DA EX-SERVIDORA DO MPPI A SRA. TÂNIA MARGARETH LUZ BRASIL, CPF: 414.432.764-72, QUE FALECEU EM 11.03.2019 CONFORME CERTIDÃO DE ÓBITO ¿ MATRÍCULA Nº 129759 01 55 2019 4 00095 216 0030294 18 (SEI - 0269629 - PÁGINA Nº 18), REFERENTE PAGAMENTO DE CRÉDITOS A TÍTULOS DE VERBAS INDENIZATÓRIAS EM CUMPRIMENTO À SENTENÇA (ALVARÁ JUDICIAL) DA 1ª VARA DE FAMÍLIA E SUCESSÕES DA COMARCA DE TERESINA CONFORME PROCESSO JUDICIAL Nº 0828321.41.2019.8.18.0140, PLANILHA DE CÁLCULO DO CDC (SEI - 0269629 ¿ PÁGINA Nº 60), ALUSIVO DECISÃO PGJ SPROCADM (SEI - 0280375) E MANIFESTAÇÃO CCF (SEI - 028577).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9.pdf" xlink:type="simple">2022NE00769</text:a></text:p>
          </table:table-cell>
          <table:table-cell table:style-name="ce52" office:value-type="currency" office:currency="BRL" office:value="7207.77" calcext:value-type="currency">
            <text:p>R$ 7.207,77</text:p>
          </table:table-cell>
          <table:table-cell table:style-name="ce59" table:formula="of:=[.J659]-[.I659]" office:value-type="currency" office:currency="BRL" office:value="7207.77" calcext:value-type="currency">
            <text:p>R$ 7.207,77</text:p>
          </table:table-cell>
          <table:table-cell table:style-name="ce61" office:value-type="currency" office:currency="BRL" office:value="0" calcext:value-type="currency">
            <text:p>R$ 0,00</text:p>
          </table:table-cell>
          <table:table-cell table:style-name="ce61" office:value-type="currency" office:currency="BRL" office:value="7207.77" calcext:value-type="currency">
            <text:p>R$ 7.207,77</text:p>
          </table:table-cell>
          <table:table-cell table:number-columns-repeated="1014"/>
        </table:table-row>
        <table:table-row table:style-name="ro4">
          <table:table-cell table:style-name="ce46" office:value-type="string" calcext:value-type="string">
            <text:p>FRANCISCO DE ASSIS R. DE SANTIAGO JUNIOR</text:p>
          </table:table-cell>
          <table:table-cell table:style-name="ce5" table:formula="of:=IF([.C660]=&quot;PF0000001&quot;;&quot;CREDOR GENÉRICO DE FOLHA&quot;;IF([.C660]&gt;99999999999;&quot;PESSOA JURÍDICA - CNPJ&quot;;&quot;PESSOA FÍSICA - CPF&quot;))" office:value-type="string" office:string-value="PESSOA FÍSICA - CPF" calcext:value-type="string">
            <text:p>PESSOA FÍSICA - CPF</text:p>
          </table:table-cell>
          <table:table-cell table:style-name="ce45" office:value-type="float" office:value="64095479353" calcext:value-type="float">
            <text:p>64095479353</text:p>
          </table:table-cell>
          <table:table-cell table:style-name="ce46" office:value-type="string" calcext:value-type="string">
            <text:p>5PROMPICOS. EMPENHO REFERENTE A 4 (QUATRO) DIÁRIAS E 1/2 (MEIA) DIÁRIA, CONFORME LEI COMPLEMENTAR Nº 12/1993, RESOLUÇÃO CSMP N° 01/2022 E ATO PGJ Nº 1208/2022, EM FAVOR DE FRANCISCO DE ASSIS RODRIGUES DE SANTIAGO JUNIOR (PROMOTOR DE JUSTIÇA), POR DESLOCAMENTO DE PICOS-PI PARA PEDRO II-PI NO PERÍODO DE 25 A 29/07/2022, PARA RESPONDER PELA 1ª PROMOTORIA DE JUSTIÇA DA REFERIDA CIDADE, CONFORME PORTARIA PGJ/PI Nº 1738/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71.pdf" xlink:type="simple">2022NE00771</text:a></text:p>
          </table:table-cell>
          <table:table-cell table:style-name="ce52" office:value-type="currency" office:currency="BRL" office:value="2137.5" calcext:value-type="currency">
            <text:p>R$ 2.137,50</text:p>
          </table:table-cell>
          <table:table-cell table:style-name="ce59" table:formula="of:=[.J660]-[.I660]"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6">
          <table:table-cell table:style-name="ce46" office:value-type="string" calcext:value-type="string">
            <text:p>CLEYTON SOARES DA COSTA E SILVA</text:p>
          </table:table-cell>
          <table:table-cell table:style-name="ce5" table:formula="of:=IF([.C661]=&quot;PF0000001&quot;;&quot;CREDOR GENÉRICO DE FOLHA&quot;;IF([.C661]&gt;99999999999;&quot;PESSOA JURÍDICA - CNPJ&quot;;&quot;PESSOA FÍSICA - CPF&quot;))" office:value-type="string" office:string-value="PESSOA FÍSICA - CPF" calcext:value-type="string">
            <text:p>PESSOA FÍSICA - CPF</text:p>
          </table:table-cell>
          <table:table-cell table:style-name="ce45" office:value-type="float" office:value="2655111354" calcext:value-type="float">
            <text:p>2655111354</text:p>
          </table:table-cell>
          <table:table-cell table:style-name="ce46" office:value-type="string" calcext:value-type="string">
            <text:p>GAEJ. EMPENHO REFERENTE A 2 (DUAS) DIÁRIAS E 1/2 (MEIA) DIÁRIA, CONFORME LEI COMPLEMENTAR Nº 12/1993, RESOLUÇÃO CSMP N° 01/2022 E ATO PGJ Nº 1208/2022, EM FAVOR DE CLEYTON SOARES DA COSTA E SILVA (PROMOTOR DE JUSTIÇA), POR DESLOCAMENTO DE TERESINA-PI PARA PICOS-PI NO PERÍODO DE 27 A 29/07/2022, PARA ATUAR NA SESSÃO DO TRIBUNAL DO JÚRI REFERENTE AO PROCESSO PENAL Nº 0000394-69.2019.8.18.0032, NA COMARCA DA REFERIDA CIDADE, CONFORME PORTARIA PGJ/PI Nº 245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72.pdf" xlink:type="simple">2022NE00772</text:a></text:p>
          </table:table-cell>
          <table:table-cell table:style-name="ce52" office:value-type="currency" office:currency="BRL" office:value="1187.5" calcext:value-type="currency">
            <text:p>R$ 1.187,50</text:p>
          </table:table-cell>
          <table:table-cell table:style-name="ce59" table:formula="of:=[.J661]-[.I661]"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MARIO ALEXANDRE COSTA NORMANDO</text:p>
          </table:table-cell>
          <table:table-cell table:style-name="ce5" table:formula="of:=IF([.C662]=&quot;PF0000001&quot;;&quot;CREDOR GENÉRICO DE FOLHA&quot;;IF([.C662]&gt;99999999999;&quot;PESSOA JURÍDICA - CNPJ&quot;;&quot;PESSOA FÍSICA - CPF&quot;))" office:value-type="string" office:string-value="PESSOA FÍSICA - CPF" calcext:value-type="string">
            <text:p>PESSOA FÍSICA - CPF</text:p>
          </table:table-cell>
          <table:table-cell table:style-name="ce45" office:value-type="float" office:value="80764312391" calcext:value-type="float">
            <text:p>80764312391</text:p>
          </table:table-cell>
          <table:table-cell table:style-name="ce46" office:value-type="string" calcext:value-type="string">
            <text:p>1PROMAGUABRANCA. EMPENHO REFERENTE A 1 (UMA) DIÁRIA E 1/2 (MEIA) DIÁRIA, CONFORME LEI COMPLEMENTAR Nº 12/1993, RESOLUÇÃO CSMP N° 01/2022 E ATO PGJ Nº 1208/2022, EM FAVOR DE MARIO ALEXANDRE COSTA NORMANDO (PROMOTOR DE JUSTIÇA), POR DESLOCAMENTO DE ÁGUA BRANCA-PI PARA CAMPO MAIOR-PI NO PERÍODO DE 18 A 19/07/2022, PARA RESPONDER PELA 4ª PROMOTORIA DE JUSTIÇA DA REFERIDA CIDADE, CONFORME PORTARIA PGJ/PI Nº 19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73.pdf" xlink:type="simple">2022NE00773</text:a></text:p>
          </table:table-cell>
          <table:table-cell table:style-name="ce52" office:value-type="currency" office:currency="BRL" office:value="712.5" calcext:value-type="currency">
            <text:p>R$ 712,50</text:p>
          </table:table-cell>
          <table:table-cell table:style-name="ce59" table:formula="of:=[.J662]-[.I662]"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663]=&quot;PF0000001&quot;;&quot;CREDOR GENÉRICO DE FOLHA&quot;;IF([.C663]&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TERESINA-PI PARA PARNAÍBA-PI NO PERÍODO DE 27 A 29/07/2022, PARA ATUAR NA SESSÃO PLENÁRIA DO TRIBUNAL POPULAR DO JÚRI, REFERENTE AO PROCESSO PENAL Nº 0803759-33.2021.8.18.0031, NA COMARCA DA REFERIDA CIDADE, CONFORME PORTARIA PGJ/PI Nº 25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74.pdf" xlink:type="simple">2022NE00774</text:a></text:p>
          </table:table-cell>
          <table:table-cell table:style-name="ce52" office:value-type="currency" office:currency="BRL" office:value="1262.5" calcext:value-type="currency">
            <text:p>R$ 1.262,50</text:p>
          </table:table-cell>
          <table:table-cell table:style-name="ce59" table:formula="of:=[.J663]-[.I663]"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7">
          <table:table-cell table:style-name="ce46" office:value-type="string" calcext:value-type="string">
            <text:p>FOLHA DE PAGAMENTO - ATIVOS E INATIVOS</text:p>
          </table:table-cell>
          <table:table-cell table:style-name="ce5" table:formula="of:=IF([.C664]=&quot;PF0000001&quot;;&quot;CREDOR GENÉRICO DE FOLHA&quot;;IF([.C664]&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PGJ. EMPENHO REFERENTE AJUDA DE CUSTO EM RAZÃO DE NOMEAÇÃO COMO PROMOTORA DE JUSTIÇA SUBISTITUTA EM FAVOR DA DRA. NAYANA DA PAZ PORTELA VELOSO (PROMOTORA DE JUSTIÇA SUBSTITUTA), PORTARIA PGJ Nº 1183/2022, CONFORME ART. 89 DA LEI COMPLEMENTAR ESTADUAL Nº 12/93 E ART. 14 DA RESOLUÇÃO 02/2020-CSMP, DECISÃO SUBPJI 025373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75.pdf" xlink:type="simple">2022NE00775</text:a></text:p>
          </table:table-cell>
          <table:table-cell table:style-name="ce52" office:value-type="currency" office:currency="BRL" office:value="5776.84" calcext:value-type="currency">
            <text:p>R$ 5.776,84</text:p>
          </table:table-cell>
          <table:table-cell table:style-name="ce59" table:formula="of:=[.J664]-[.I664]" office:value-type="currency" office:currency="BRL" office:value="5776.84" calcext:value-type="currency">
            <text:p>R$ 5.776,84</text:p>
          </table:table-cell>
          <table:table-cell table:style-name="ce61" office:value-type="currency" office:currency="BRL" office:value="0" calcext:value-type="currency">
            <text:p>R$ 0,00</text:p>
          </table:table-cell>
          <table:table-cell table:style-name="ce61" office:value-type="currency" office:currency="BRL" office:value="5776.84" calcext:value-type="currency">
            <text:p>R$ 5.776,84</text:p>
          </table:table-cell>
          <table:table-cell table:number-columns-repeated="1014"/>
        </table:table-row>
        <table:table-row table:style-name="ro4">
          <table:table-cell table:style-name="ce46" office:value-type="string" calcext:value-type="string">
            <text:p>MARIO ALEXANDRE COSTA NORMANDO</text:p>
          </table:table-cell>
          <table:table-cell table:style-name="ce5" table:formula="of:=IF([.C665]=&quot;PF0000001&quot;;&quot;CREDOR GENÉRICO DE FOLHA&quot;;IF([.C665]&gt;99999999999;&quot;PESSOA JURÍDICA - CNPJ&quot;;&quot;PESSOA FÍSICA - CPF&quot;))" office:value-type="string" office:string-value="PESSOA FÍSICA - CPF" calcext:value-type="string">
            <text:p>PESSOA FÍSICA - CPF</text:p>
          </table:table-cell>
          <table:table-cell table:style-name="ce45" office:value-type="float" office:value="80764312391" calcext:value-type="float">
            <text:p>80764312391</text:p>
          </table:table-cell>
          <table:table-cell table:style-name="ce46" office:value-type="string" calcext:value-type="string">
            <text:p>1PROMAGUABRANCA. EMPENHO REFERENTE A 1 (UMA) DIÁRIA E 1/2 (MEIA) DIÁRIA, CONFORME LEI COMPLEMENTAR Nº 12/1993, RESOLUÇÃO CSMP N° 01/2022 E ATO PGJ Nº 1208/2022, EM FAVOR DE MARIO ALEXANDRE COSTA NORMANDO (PROMOTOR DE JUSTIÇA), POR DESLOCAMENTO DE ÁGUA BRANCA-PI PARA CAMPO MAIOR-PI NO PERÍODO DE 25 A 26/07/2022, PARA RESPONDER PELA 4ª PROMOTORIA DE JUSTIÇA DA REFERIDA CIDADE, CONFORME PORTARIA PGJ/PI Nº 19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78.pdf" xlink:type="simple">2022NE00778</text:a></text:p>
          </table:table-cell>
          <table:table-cell table:style-name="ce52" office:value-type="currency" office:currency="BRL" office:value="712.5" calcext:value-type="currency">
            <text:p>R$ 712,50</text:p>
          </table:table-cell>
          <table:table-cell table:style-name="ce59" table:formula="of:=[.J665]-[.I665]"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JOAO MALATO NETO</text:p>
          </table:table-cell>
          <table:table-cell table:style-name="ce5" table:formula="of:=IF([.C666]=&quot;PF0000001&quot;;&quot;CREDOR GENÉRICO DE FOLHA&quot;;IF([.C666]&gt;99999999999;&quot;PESSOA JURÍDICA - CNPJ&quot;;&quot;PESSOA FÍSICA - CPF&quot;))" office:value-type="string" office:string-value="PESSOA FÍSICA - CPF" calcext:value-type="string">
            <text:p>PESSOA FÍSICA - CPF</text:p>
          </table:table-cell>
          <table:table-cell table:style-name="ce45" office:value-type="float" office:value="19893728215" calcext:value-type="float">
            <text:p>19893728215</text:p>
          </table:table-cell>
          <table:table-cell table:style-name="ce46" office:value-type="string" calcext:value-type="string">
            <text:p>SECSUBJUR. EMPENHO REFERENTE A 1 (UMA) DIÁRIA E 1/2 (MEIA) DIÁRIA, CONFORME LEI COMPLEMENTAR Nº 12/1993, RESOLUÇÃO CSMP N° 01/2022 E ATO PGJ Nº 1208/2022, EM FAVOR DE JOÃO MALATO NETO (SUBPROCURADOR DE JUSTIÇA JURÍDICO), POR DESLOCAMENTO DE TERESINA-PI PARA BRASÍLIA-DF NO PERÍODO DE 01 A 02/08/2022, PARA PARTICIPAR DA TERCEIRA REUNIÃO DO EIXO PROCESSUAL DO GRUPO NACIONAL DE ACOMPANHAMENTO LEGISLATIVO E PROCESSUAL (GNLP), NA REFERIDA CIDADE, CONFORME PORTARIA PGJ/PI Nº 254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79.pdf" xlink:type="simple">2022NE00779</text:a></text:p>
          </table:table-cell>
          <table:table-cell table:style-name="ce52" office:value-type="currency" office:currency="BRL" office:value="1872" calcext:value-type="currency">
            <text:p>R$ 1.872,00</text:p>
          </table:table-cell>
          <table:table-cell table:style-name="ce59" table:formula="of:=[.J666]-[.I666]" office:value-type="currency" office:currency="BRL" office:value="1872" calcext:value-type="currency">
            <text:p>R$ 1.872,00</text:p>
          </table:table-cell>
          <table:table-cell table:style-name="ce61" office:value-type="currency" office:currency="BRL" office:value="0" calcext:value-type="currency">
            <text:p>R$ 0,00</text:p>
          </table:table-cell>
          <table:table-cell table:style-name="ce61" office:value-type="currency" office:currency="BRL" office:value="1872" calcext:value-type="currency">
            <text:p>R$ 1.872,00</text:p>
          </table:table-cell>
          <table:table-cell table:number-columns-repeated="1014"/>
        </table:table-row>
        <table:table-row table:style-name="ro6">
          <table:table-cell table:style-name="ce46" office:value-type="string" calcext:value-type="string">
            <text:p>FARUK MORAIS ARAGAO</text:p>
          </table:table-cell>
          <table:table-cell table:style-name="ce5" table:formula="of:=IF([.C667]=&quot;PF0000001&quot;;&quot;CREDOR GENÉRICO DE FOLHA&quot;;IF([.C667]&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1 (UMA) DIÁRIA E 1/2 (MEIA) DIÁRIA, CONFORME LEI COMPLEMENTAR Nº 13/1993, ATOS PGJ Nº 414/2013 E Nº 1209/2022, EM FAVOR DE FARUK MORAIS ARAGÃO (ANALISTA MINISTERIAL - ENGENHARIA FLORESTAL), POR DESLOCAMENTO DE TERESINA-PI PARA DEMERVAL LOBÃO, LAGOA DO PIAUÍ, MIGUEL LEÃO E HUGO NAPOLEÃO-PI NO PERÍODO DE 04 A 05/08/2022, PARA A REALIZAÇÃO DE VISTORIA E AVERIGUAR IN LOCO AS CONDIÇÕES ATUAIS DOS LIXÕES/ATERROS DAS REFERIDAS CIDADES, CONFORME PORTARIA PGJ/PI Nº 262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0.pdf" xlink:type="simple">2022NE00780</text:a></text:p>
          </table:table-cell>
          <table:table-cell table:style-name="ce52" office:value-type="currency" office:currency="BRL" office:value="576" calcext:value-type="currency">
            <text:p>R$ 576,00</text:p>
          </table:table-cell>
          <table:table-cell table:style-name="ce59" table:formula="of:=[.J667]-[.I667]"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WELLINGTON CARLOS OLIVEIRA DE MORAES</text:p>
          </table:table-cell>
          <table:table-cell table:style-name="ce5" table:formula="of:=IF([.C668]=&quot;PF0000001&quot;;&quot;CREDOR GENÉRICO DE FOLHA&quot;;IF([.C668]&gt;99999999999;&quot;PESSOA JURÍDICA - CNPJ&quot;;&quot;PESSOA FÍSICA - CPF&quot;))" office:value-type="string" office:string-value="PESSOA FÍSICA - CPF" calcext:value-type="string">
            <text:p>PESSOA FÍSICA - CPF</text:p>
          </table:table-cell>
          <table:table-cell table:style-name="ce45" office:value-type="float" office:value="2435822340" calcext:value-type="float">
            <text:p>2435822340</text:p>
          </table:table-cell>
          <table:table-cell table:style-name="ce46" office:value-type="string" calcext:value-type="string">
            <text:p>GSI. EMPENHO REFERENTE A 1 (UMA) DIÁRIA, CONFORME LEI COMPLEMENTAR Nº 13/1993 E ATO PGJ Nº 1209/2022, EM FAVOR DE WELLINGTON CARLOS OLIVEIRA DE MORAES (POLICIAL MILITAR), POR DESLOCAMENTO DE TERESINA-PI PARA CAJUEIRO DA PRAIA E LUÍS CORREIA-PI NO PERÍODO DE 23/07/2022, COMPLEMENTO DE DIÁRIAS, PARA REALIZAR A SEGURANÇA DO ÔNIBUS ITINERANTE POR OCASIÃO DO EVENTO "MP EM AÇÃO-PROCON ITINERANTE", CONFORME PORTARIA PGJ/PI Nº 242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1.pdf" xlink:type="simple">2022NE00781</text:a></text:p>
          </table:table-cell>
          <table:table-cell table:style-name="ce52" office:value-type="currency" office:currency="BRL" office:value="300" calcext:value-type="currency">
            <text:p>R$ 300,00</text:p>
          </table:table-cell>
          <table:table-cell table:style-name="ce59" table:formula="of:=[.J668]-[.I668]" office:value-type="currency" office:currency="BRL" office:value="300" calcext:value-type="currency">
            <text:p>R$ 300,00</text:p>
          </table:table-cell>
          <table:table-cell table:style-name="ce61" office:value-type="currency" office:currency="BRL" office:value="0" calcext:value-type="currency">
            <text:p>R$ 0,00</text:p>
          </table:table-cell>
          <table:table-cell table:style-name="ce61" office:value-type="currency" office:currency="BRL" office:value="300" calcext:value-type="currency">
            <text:p>R$ 300,00</text:p>
          </table:table-cell>
          <table:table-cell table:number-columns-repeated="1014"/>
        </table:table-row>
        <table:table-row table:style-name="ro9">
          <table:table-cell table:style-name="ce46" office:value-type="string" calcext:value-type="string">
            <text:p>FARUK MORAIS ARAGAO</text:p>
          </table:table-cell>
          <table:table-cell table:style-name="ce5" table:formula="of:=IF([.C669]=&quot;PF0000001&quot;;&quot;CREDOR GENÉRICO DE FOLHA&quot;;IF([.C669]&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3 (TRÊS) DIÁRIAS E 1/2 (MEIA) DIÁRIA, CONFORME LEI COMPLEMENTAR Nº 13/1993, ATOS PGJ Nº 414/2013 E Nº 1209/2022, EM FAVOR DE FARUK MORAIS ARAGÃO (ANALISTA MINISTERIAL - ENGENHARIA FLORESTAL), POR DESLOCAMENTO DE TERESINA-PI PARA QUEIMADA NOVA, LAGOA DO BARRO-PI, PAULISTANA E SÃO LUÍS DO PIAUÍ-PI NO PERÍODO DE 23 A 26/08/2022, PARA REALIZAR AFERIÇÃO DE POSSÍVEL DANO AMBIENTAL DECORRENTE DA CONSTRUÇÃO DE PARQUES EÓLICOS, AFERIÇÃO DE POSSÍVEL DANO AMBIENTAL DECORRENTE DE DESMATAMENTO EM MORRO, E AFERIÇÃO DE CARACTERÍSTICAS DE CORPO HÍDRICO, COM RESPOSTA A QUESITOS, NAS REFERIDAS CIDADES, CONFORME PORTARIA PGJ/PI Nº 268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2.pdf" xlink:type="simple">2022NE00782</text:a></text:p>
          </table:table-cell>
          <table:table-cell table:style-name="ce52" office:value-type="currency" office:currency="BRL" office:value="1344" calcext:value-type="currency">
            <text:p>R$ 1.344,00</text:p>
          </table:table-cell>
          <table:table-cell table:style-name="ce59" table:formula="of:=[.J669]-[.I669]"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670]=&quot;PF0000001&quot;;&quot;CREDOR GENÉRICO DE FOLHA&quot;;IF([.C670]&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3 (TRÊS) DIÁRIAS E 1/2 (MEIA) DIÁRIA, CONFORME LEI COMPLEMENTAR Nº 12/1993, RESOLUÇÃO CSMP N° 01/2022 E ATO PGJ Nº 1208/2022, EM FAVOR DE ADRIANO FONTENELE SANTOS (PROMOTOR DE JUSTIÇA), POR DESLOCAMENTO DE ESPERANTINA-PI PARA PIRIPIRI-PI NO PERÍODO DE 09 A 12/08/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3.pdf" xlink:type="simple">2022NE00783</text:a></text:p>
          </table:table-cell>
          <table:table-cell table:style-name="ce52" office:value-type="currency" office:currency="BRL" office:value="237.5" calcext:value-type="currency">
            <text:p>R$ 237,50</text:p>
          </table:table-cell>
          <table:table-cell table:style-name="ce59" table:formula="of:=[.J670]-[.I670]"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5">
          <table:table-cell table:style-name="ce46" office:value-type="string" calcext:value-type="string">
            <text:p>INSTITUTO DE EDUCACAO EM RH LTDA</text:p>
          </table:table-cell>
          <table:table-cell table:style-name="ce5" table:formula="of:=IF([.C671]=&quot;PF0000001&quot;;&quot;CREDOR GENÉRICO DE FOLHA&quot;;IF([.C671]&gt;99999999999;&quot;PESSOA JURÍDICA - CNPJ&quot;;&quot;PESSOA FÍSICA - CPF&quot;))" office:value-type="string" office:string-value="PESSOA JURÍDICA - CNPJ" calcext:value-type="string">
            <text:p>PESSOA JURÍDICA - CNPJ</text:p>
          </table:table-cell>
          <table:table-cell table:style-name="ce45" office:value-type="float" office:value="27927188000174" calcext:value-type="float">
            <text:p>27927188000174</text:p>
          </table:table-cell>
          <table:table-cell table:style-name="ce46" office:value-type="string" calcext:value-type="string">
            <text:p>CCF. EMPENHO EM FAVOR DO INSTITUTO EDUCACIONAL EM RH LTDA (INSTITUTO DE RH), CNPJ: 27.927.188/0001-74, CUJO OBJETO É A CONTRATAÇÃO DO CURSO DE E_SOCIAL PARA ÓRGÃOS PÚBLICOS, DE MANEIRA A CAPACITAR 15 (QUINZE) SERVIDORES DO MINISTÉRIO PÚBLICO DO ESTADO DO PIAUI - MPPI, QUE ATUEM NO ENVIO DE INFORMAÇÕES DO E_SOCIAL JUNTO AOS ÓRGÃOS: RECEITA FEDERAL DO BRASIL - RFB, CAIXA ECONÔMICA FEDERAL - CEF, INSS E MINISTÉRIO DO TRABALHO E PREVIDENCIA, CONFORME <text:a xlink:href="https://www.mppi.mp.br/internet/wp-content/uploads/2022/09/PGJ-DISPENSA-35-2022.pdf" xlink:type="simple">DISPENSA Nº 35/2022</text:a> E BASE LEGAL ART. 24, II DA LEI Nº 8.666/93 E SUAS ALTERAÇÕES.</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784.pdf" xlink:type="simple">2022NE00784</text:a></text:p>
          </table:table-cell>
          <table:table-cell table:style-name="ce52" office:value-type="currency" office:currency="BRL" office:value="11300" calcext:value-type="currency">
            <text:p>R$ 11.300,00</text:p>
          </table:table-cell>
          <table:table-cell table:style-name="ce59" table:formula="of:=[.J671]-[.I671]" office:value-type="currency" office:currency="BRL" office:value="11300" calcext:value-type="currency">
            <text:p>R$ 11.300,00</text:p>
          </table:table-cell>
          <table:table-cell table:style-name="ce61" office:value-type="currency" office:currency="BRL" office:value="0" calcext:value-type="currency">
            <text:p>R$ 0,00</text:p>
          </table:table-cell>
          <table:table-cell table:style-name="ce61" office:value-type="currency" office:currency="BRL" office:value="11300" calcext:value-type="currency">
            <text:p>R$ 11.300,0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672]=&quot;PF0000001&quot;;&quot;CREDOR GENÉRICO DE FOLHA&quot;;IF([.C672]&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3 (TRÊS) DIÁRIAS E 1/2 (MEIA) DIÁRIA, CONFORME LEI COMPLEMENTAR Nº 12/1993, RESOLUÇÃO CSMP N° 01/2022 E ATO PGJ Nº 1208/2022, EM FAVOR DE ADRIANO FONTENELE SANTOS (PROMOTOR DE JUSTIÇA), POR DESLOCAMENTO DE ESPERANTINA-PI PARA PIRIPIRI-PI NO PERÍODO DE 15 A 18/08/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5.pdf" xlink:type="simple">2022NE00785</text:a></text:p>
          </table:table-cell>
          <table:table-cell table:style-name="ce52" office:value-type="currency" office:currency="BRL" office:value="1187.5" calcext:value-type="currency">
            <text:p>R$ 1.187,50</text:p>
          </table:table-cell>
          <table:table-cell table:style-name="ce59" table:formula="of:=[.J672]-[.I672]"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673]=&quot;PF0000001&quot;;&quot;CREDOR GENÉRICO DE FOLHA&quot;;IF([.C673]&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1/2 (MEIA) DIÁRIA, CONFORME LEI COMPLEMENTAR Nº 12/1993, RESOLUÇÃO CSMP N° 01/2022 E ATO PGJ Nº 1208/2022, EM FAVOR DE ADRIANO FONTENELE SANTOS (PROMOTOR DE JUSTIÇA), POR DESLOCAMENTO DE ESPERANTINA-PI PARA PIRIPIRI-PI NO PERÍODO DE 23/08/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6.pdf" xlink:type="simple">2022NE00786</text:a></text:p>
          </table:table-cell>
          <table:table-cell table:style-name="ce52" office:value-type="currency" office:currency="BRL" office:value="237.5" calcext:value-type="currency">
            <text:p>R$ 237,50</text:p>
          </table:table-cell>
          <table:table-cell table:style-name="ce59" table:formula="of:=[.J673]-[.I673]"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674]=&quot;PF0000001&quot;;&quot;CREDOR GENÉRICO DE FOLHA&quot;;IF([.C674]&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1/2 (MEIA) DIÁRIA, CONFORME LEI COMPLEMENTAR Nº 12/1993, RESOLUÇÃO CSMP N° 01/2022 E ATO PGJ Nº 1208/2022, EM FAVOR DE ADRIANO FONTENELE SANTOS (PROMOTOR DE JUSTIÇA), POR DESLOCAMENTO DE ESPERANTINA-PI PARA PIRIPIRI-PI NO PERÍODO DE 25/08/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7.pdf" xlink:type="simple">2022NE00787</text:a></text:p>
          </table:table-cell>
          <table:table-cell table:style-name="ce52" office:value-type="currency" office:currency="BRL" office:value="237.5" calcext:value-type="currency">
            <text:p>R$ 237,50</text:p>
          </table:table-cell>
          <table:table-cell table:style-name="ce59" table:formula="of:=[.J674]-[.I674]"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4">
          <table:table-cell table:style-name="ce46" office:value-type="string" calcext:value-type="string">
            <text:p>MAURICIO GOMES DE SOUZA</text:p>
          </table:table-cell>
          <table:table-cell table:style-name="ce5" table:formula="of:=IF([.C675]=&quot;PF0000001&quot;;&quot;CREDOR GENÉRICO DE FOLHA&quot;;IF([.C675]&gt;99999999999;&quot;PESSOA JURÍDICA - CNPJ&quot;;&quot;PESSOA FÍSICA - CPF&quot;))" office:value-type="string" office:string-value="PESSOA FÍSICA - CPF" calcext:value-type="string">
            <text:p>PESSOA FÍSICA - CPF</text:p>
          </table:table-cell>
          <table:table-cell table:style-name="ce45" office:value-type="float" office:value="95030301453" calcext:value-type="float">
            <text:p>95030301453</text:p>
          </table:table-cell>
          <table:table-cell table:style-name="ce46" office:value-type="string" calcext:value-type="string">
            <text:p>3PROMCAMPOMAIOR. EMPENHO REFERENTE A 16 (DEZESSEIS) MEIAS DIÁRIAS, CONFORME LEI COMPLEMENTAR Nº 12/1993, RESOLUÇÃO CSMP N° 01/2022 E ATO PGJ Nº 1208/2022, EM FAVOR DE MAURÍCIO GOMES DE SOUZA (PROMOTOR DE JUSTIÇA), POR DESLOCAMENTO DE CAMPO MAIOR-PI/TERESINA-PI PARA ALTOS-PI NO PERÍODO DE 01 A 31/08/2022, PARA RESPONDER PELA PROMOTORIA DE JUSTIÇA DE BENEDITINOS, CONFORME PORTARIA PGJ/PI Nº 2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8.pdf" xlink:type="simple">2022NE00788</text:a></text:p>
          </table:table-cell>
          <table:table-cell table:style-name="ce52" office:value-type="currency" office:currency="BRL" office:value="3800" calcext:value-type="currency">
            <text:p>R$ 3.800,00</text:p>
          </table:table-cell>
          <table:table-cell table:style-name="ce59" table:formula="of:=[.J675]-[.I675]" office:value-type="currency" office:currency="BRL" office:value="3800" calcext:value-type="currency">
            <text:p>R$ 3.800,00</text:p>
          </table:table-cell>
          <table:table-cell table:style-name="ce61" office:value-type="currency" office:currency="BRL" office:value="0" calcext:value-type="currency">
            <text:p>R$ 0,00</text:p>
          </table:table-cell>
          <table:table-cell table:style-name="ce61" office:value-type="currency" office:currency="BRL" office:value="3800" calcext:value-type="currency">
            <text:p>R$ 3.800,00</text:p>
          </table:table-cell>
          <table:table-cell table:number-columns-repeated="1014"/>
        </table:table-row>
        <table:table-row table:style-name="ro4">
          <table:table-cell table:style-name="ce46" office:value-type="string" calcext:value-type="string">
            <text:p>SILAS SERENO LOPES</text:p>
          </table:table-cell>
          <table:table-cell table:style-name="ce5" table:formula="of:=IF([.C676]=&quot;PF0000001&quot;;&quot;CREDOR GENÉRICO DE FOLHA&quot;;IF([.C676]&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2 (DUAS) DIÁRIAS E 1/2 (MEIA) DIÁRIA, CONFORME LEI COMPLEMENTAR Nº 12/1993, RESOLUÇÃO CSMP N° 01/2022 E ATO PGJ Nº 1208/2022, EM FAVOR DE SILAS SERENO LOPES (PROMOTOR DE JUSTIÇA), POR DESLOCAMENTO DE BARRAS-PI PARA TERESINA-PI NO PERÍODO DE 02 A 04/08/2022, PARA ATUAR NA SESSÃO DO TRIBUNAL POPULAR DO JÚRI, DE ATRIBUIÇÃO DA 15ª PROMOTORIA DE JUSTIÇA DA REFERIDA CIDADE, CONFORME PORTARIA PGJ/PI Nº 264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9.pdf" xlink:type="simple">2022NE00789</text:a></text:p>
          </table:table-cell>
          <table:table-cell table:style-name="ce52" office:value-type="currency" office:currency="BRL" office:value="1187.5" calcext:value-type="currency">
            <text:p>R$ 1.187,50</text:p>
          </table:table-cell>
          <table:table-cell table:style-name="ce59" table:formula="of:=[.J676]-[.I676]"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5">
          <table:table-cell table:style-name="ce46" office:value-type="string" calcext:value-type="string">
            <text:p>LENARA BATISTA CARVALHO PORTO</text:p>
          </table:table-cell>
          <table:table-cell table:style-name="ce5" table:formula="of:=IF([.C677]=&quot;PF0000001&quot;;&quot;CREDOR GENÉRICO DE FOLHA&quot;;IF([.C677]&gt;99999999999;&quot;PESSOA JURÍDICA - CNPJ&quot;;&quot;PESSOA FÍSICA - CPF&quot;))" office:value-type="string" office:string-value="PESSOA FÍSICA - CPF" calcext:value-type="string">
            <text:p>PESSOA FÍSICA - CPF</text:p>
          </table:table-cell>
          <table:table-cell table:style-name="ce45" office:value-type="float" office:value="1866221396" calcext:value-type="float">
            <text:p>1866221396</text:p>
          </table:table-cell>
          <table:table-cell table:style-name="ce46" office:value-type="string" calcext:value-type="string">
            <text:p>NUCPJURUCUI. EMPENHO REFERENTE A 2 (DUAS) DIÁRIAS E 1/2 (MEIA) DIÁRIA, CONFORME LEI COMPLEMENTAR Nº 12/1993, RESOLUÇÃO CSMP N° 01/2022 E ATO PGJ N° 1208/2022, EM FAVOR DE LENARA BATISTA CARVALHO PORTO (PROMOTORA DE JUSTIÇA), POR DESLOCAMENTO DE URUÇUÍ-PI PARA PARNAÍBA-PI NO PERÍODO DE 27 A 29/04/2022, PARA PRESTAR AUXÍLIO À 8ª PROMOTORIA DE JUSTIÇA DE PARNAÍBA/PI NA REALIZAÇÃO DAS VISITAS TÉCNICAS ÀS UNIDADES DE POLÍCIA MILITAR (2º BPM), DO CORPO DE BOMBEIROS MILITAR E DA POLÍCIA TÉCNICO-CIENTÍFICA, CONFORME PORTARIA PGJ/PI Nº 121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90.pdf" xlink:type="simple">2022NE00790</text:a></text:p>
          </table:table-cell>
          <table:table-cell table:style-name="ce52" office:value-type="currency" office:currency="BRL" office:value="781.42" calcext:value-type="currency">
            <text:p>R$ 781,42</text:p>
          </table:table-cell>
          <table:table-cell table:style-name="ce59" table:formula="of:=[.J677]-[.I677]" office:value-type="currency" office:currency="BRL" office:value="781.42" calcext:value-type="currency">
            <text:p>R$ 781,42</text:p>
          </table:table-cell>
          <table:table-cell table:style-name="ce61" office:value-type="currency" office:currency="BRL" office:value="0" calcext:value-type="currency">
            <text:p>R$ 0,00</text:p>
          </table:table-cell>
          <table:table-cell table:style-name="ce61" office:value-type="currency" office:currency="BRL" office:value="781.42" calcext:value-type="currency">
            <text:p>R$ 781,42</text:p>
          </table:table-cell>
          <table:table-cell table:number-columns-repeated="1014"/>
        </table:table-row>
        <table:table-row table:style-name="ro5">
          <table:table-cell table:style-name="ce46" office:value-type="string" calcext:value-type="string">
            <text:p>FARUK MORAIS ARAGAO</text:p>
          </table:table-cell>
          <table:table-cell table:style-name="ce5" table:formula="of:=IF([.C678]=&quot;PF0000001&quot;;&quot;CREDOR GENÉRICO DE FOLHA&quot;;IF([.C678]&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2 (DUAS) DIÁRIAS E 1/2 (MEIA) DIÁRIA, CONFORME LEI COMPLEMENTAR Nº 13/1993, ATOS PGJ Nº 414/2013 E Nº 1209/2022, EM FAVOR DE FARUK MORAIS ARAGÃO (ANALISTA MINISTERIAL - ENGENHARIA FLORESTAL), POR DESLOCAMENTO DE TERESINA-PI PARA SÃO PEDRO, SANTO ANTÔNIO DOS MILAGRES, ANGICAL, OLHO D¿ÁGUA DO PIAUÍ, PASSAGEM FRANCA, HUGO NAPOLEÃO, SÃO MIGUEL DA BAIXA GRANDE E SÃO FÉLIX-PI NO PERÍODO DE 17 A 19/08/2022, PARA AVERIGUAR IN LOCO AS CONDIÇÕES ATUAIS DOS (08) OITO LIXÕES/ATERROS DOS REFERIDOS MUNICÍPIOS, CONFORME PORTARIA PGJ/PI Nº 270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91.pdf" xlink:type="simple">2022NE00791</text:a></text:p>
          </table:table-cell>
          <table:table-cell table:style-name="ce52" office:value-type="currency" office:currency="BRL" office:value="960" calcext:value-type="currency">
            <text:p>R$ 960,00</text:p>
          </table:table-cell>
          <table:table-cell table:style-name="ce59" table:formula="of:=[.J678]-[.I678]"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FARUK MORAIS ARAGAO</text:p>
          </table:table-cell>
          <table:table-cell table:style-name="ce5" table:formula="of:=IF([.C679]=&quot;PF0000001&quot;;&quot;CREDOR GENÉRICO DE FOLHA&quot;;IF([.C679]&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1/2 (MEIA) DIÁRIA, CONFORME LEI COMPLEMENTAR Nº 13/1993, ATOS PGJ Nº 414/2013 E Nº 1209/2022, EM FAVOR DE FARUK MORAIS ARAGÃO (ANALISTA MINISTERIAL - ENGENHARIA FLORESTAL), POR DESLOCAMENTO DE TERESINA-PI PARA AMARANTE E PALMEIRAIS-PI NO PERÍODO DE 29/08/2022, PARA AVERIGUAR IN LOCO AS CONDIÇÕES ATUAIS DOS (02) DOIS, LIXÕES/ATERROS DOS REFERIDOS MUNICÍPIOS, CONFORME PORTARIA PGJ/PI Nº 270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92.pdf" xlink:type="simple">2022NE00792</text:a></text:p>
          </table:table-cell>
          <table:table-cell table:style-name="ce52" office:value-type="currency" office:currency="BRL" office:value="192" calcext:value-type="currency">
            <text:p>R$ 192,00</text:p>
          </table:table-cell>
          <table:table-cell table:style-name="ce59" table:formula="of:=[.J679]-[.I679]"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680]=&quot;PF0000001&quot;;&quot;CREDOR GENÉRICO DE FOLHA&quot;;IF([.C680]&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1 (UMA) DIÁRIA E 1/2 (MEIA) DIÁRIA, CONFORME LEI COMPLEMENTAR Nº 12/1993, RESOLUÇÃO CSMP N° 01/2022 E ATO PGJ Nº 1208/2022, EM FAVOR DE MÁRCIO GIORGI CARCARÁ ROCHA (PROMOTOR DE JUSTIÇA), POR DESLOCAMENTO DE TERESINA-PI PARA JERUMENHA-PI NO PERÍODO DE 04 A 05/08/2022, PARA ATUAR NA SESSÃO DO TRIBUNAL POPULAR DO JÚRI, DE ATRIBUIÇÃO DA PROMOTORIA DE JUSTIÇA DE JERUMENHA EM SUBSTITUIÇÃO AO PROMOTOR DE JUSTIÇA RÉGIS DE MORAES MARINHO, CONFORME PORTARIA PGJ/PI Nº 264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793.pdf" xlink:type="simple">2022NE00793</text:a></text:p>
          </table:table-cell>
          <table:table-cell table:style-name="ce52" office:value-type="currency" office:currency="BRL" office:value="712.5" calcext:value-type="currency">
            <text:p>R$ 712,50</text:p>
          </table:table-cell>
          <table:table-cell table:style-name="ce59" table:formula="of:=[.J680]-[.I680]"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RAIMUNDO NONATO RIBEIRO MARTINS JUNIOR</text:p>
          </table:table-cell>
          <table:table-cell table:style-name="ce5" table:formula="of:=IF([.C681]=&quot;PF0000001&quot;;&quot;CREDOR GENÉRICO DE FOLHA&quot;;IF([.C681]&gt;99999999999;&quot;PESSOA JURÍDICA - CNPJ&quot;;&quot;PESSOA FÍSICA - CPF&quot;))" office:value-type="string" office:string-value="PESSOA FÍSICA - CPF" calcext:value-type="string">
            <text:p>PESSOA FÍSICA - CPF</text:p>
          </table:table-cell>
          <table:table-cell table:style-name="ce45" office:value-type="float" office:value="63850990320" calcext:value-type="float">
            <text:p>63850990320</text:p>
          </table:table-cell>
          <table:table-cell table:style-name="ce46" office:value-type="string" calcext:value-type="string">
            <text:p>1PROMESPERANTINA. EMPENHO REFERENTE A 5 (CINCO) DIÁRIAS E 1/2 (MEIA) DIÁRIA, CONFORME LEI COMPLEMENTAR Nº 12/1993, RESOLUÇÃO CSMP N° 01/2022 E ATO PGJ Nº 1208/2022, EM FAVOR DE RAIMUNDO NONATO RIBEIRO MARTINS JÚNIOR (PROMOTOR DE JUSTIÇA), POR DESLOCAMENTO DE ESPERANTINA-PI PARA PAULISTANA-PI NO PERÍODO DE 28/08 A 02/09/2022, (INCLUÍDO O DOMINGO, 28/08, CONFORME JUSTIFICATIVA NO REQUERIMENTO) PARA RESPONDER PELA PROMOTORIA DE JUSTIÇA DA REFERIDA CIDADE, CONFORME PORTARIA PGJ/PI Nº 31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794.pdf" xlink:type="simple">2022NE00794</text:a></text:p>
          </table:table-cell>
          <table:table-cell table:style-name="ce52" office:value-type="currency" office:currency="BRL" office:value="2612.5" calcext:value-type="currency">
            <text:p>R$ 2.612,50</text:p>
          </table:table-cell>
          <table:table-cell table:style-name="ce59" table:formula="of:=[.J681]-[.I681]" office:value-type="currency" office:currency="BRL" office:value="2612.5" calcext:value-type="currency">
            <text:p>R$ 2.612,50</text:p>
          </table:table-cell>
          <table:table-cell table:style-name="ce61" office:value-type="currency" office:currency="BRL" office:value="0" calcext:value-type="currency">
            <text:p>R$ 0,00</text:p>
          </table:table-cell>
          <table:table-cell table:style-name="ce61" office:value-type="currency" office:currency="BRL" office:value="2612.5" calcext:value-type="currency">
            <text:p>R$ 2.612,50</text:p>
          </table:table-cell>
          <table:table-cell table:number-columns-repeated="1014"/>
        </table:table-row>
        <table:table-row table:style-name="ro6">
          <table:table-cell table:style-name="ce46" office:value-type="string" calcext:value-type="string">
            <text:p>JOAO BATISTA DE CASTRO FILHO</text:p>
          </table:table-cell>
          <table:table-cell table:style-name="ce5" table:formula="of:=IF([.C682]=&quot;PF0000001&quot;;&quot;CREDOR GENÉRICO DE FOLHA&quot;;IF([.C682]&gt;99999999999;&quot;PESSOA JURÍDICA - CNPJ&quot;;&quot;PESSOA FÍSICA - CPF&quot;))" office:value-type="string" office:string-value="PESSOA FÍSICA - CPF" calcext:value-type="string">
            <text:p>PESSOA FÍSICA - CPF</text:p>
          </table:table-cell>
          <table:table-cell table:style-name="ce45" office:value-type="float" office:value="69076200149" calcext:value-type="float">
            <text:p>69076200149</text:p>
          </table:table-cell>
          <table:table-cell table:style-name="ce46" office:value-type="string" calcext:value-type="string">
            <text:p>3PROMTHE. EMPENHO REFERENTE A 5 (CINCO) DIÁRIAS E 1/2 (MEIA) DIÁRIA, CONFORME LEI COMPLEMENTAR Nº 12/1993, RESOLUÇÃO CSMP N° 01/2022 E ATO PGJ Nº 1208/2022, EM FAVOR DE JOÃO BATISTA DE CASTRO FILHO (PROMOTOR DE JUSTIÇA), POR DESLOCAMENTO DE TERESINA-PI PARA OEIRAS-PI NO PERÍODO DE 24 A 29/07/2022, (INCLUÍDO O DOMINGO, 24/07, CONFORME JUSTIFICATIVA NO REQUERIMENTO) PARA RESPONDER PELA 2ª PROMOTORIA DE JUSTIÇA DA REFERIDA CIDADE, CONFORME PORTARIA PGJ/PI Nº 1267/2022.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795.pdf" xlink:type="simple">2022NE00795</text:a></text:p>
          </table:table-cell>
          <table:table-cell table:style-name="ce52" office:value-type="currency" office:currency="BRL" office:value="2612.5" calcext:value-type="currency">
            <text:p>R$ 2.612,50</text:p>
          </table:table-cell>
          <table:table-cell table:style-name="ce59" table:formula="of:=[.J682]-[.I682]" office:value-type="currency" office:currency="BRL" office:value="2612.5" calcext:value-type="currency">
            <text:p>R$ 2.612,50</text:p>
          </table:table-cell>
          <table:table-cell table:style-name="ce61" office:value-type="currency" office:currency="BRL" office:value="0" calcext:value-type="currency">
            <text:p>R$ 0,00</text:p>
          </table:table-cell>
          <table:table-cell table:style-name="ce61" office:value-type="currency" office:currency="BRL" office:value="2612.5" calcext:value-type="currency">
            <text:p>R$ 2.612,50</text:p>
          </table:table-cell>
          <table:table-cell table:number-columns-repeated="1014"/>
        </table:table-row>
        <table:table-row table:style-name="ro4">
          <table:table-cell table:style-name="ce46" office:value-type="string" calcext:value-type="string">
            <text:p>MAURICIO GOMES DE SOUZA</text:p>
          </table:table-cell>
          <table:table-cell table:style-name="ce5" table:formula="of:=IF([.C683]=&quot;PF0000001&quot;;&quot;CREDOR GENÉRICO DE FOLHA&quot;;IF([.C683]&gt;99999999999;&quot;PESSOA JURÍDICA - CNPJ&quot;;&quot;PESSOA FÍSICA - CPF&quot;))" office:value-type="string" office:string-value="PESSOA FÍSICA - CPF" calcext:value-type="string">
            <text:p>PESSOA FÍSICA - CPF</text:p>
          </table:table-cell>
          <table:table-cell table:style-name="ce45" office:value-type="float" office:value="95030301453" calcext:value-type="float">
            <text:p>95030301453</text:p>
          </table:table-cell>
          <table:table-cell table:style-name="ce46" office:value-type="string" calcext:value-type="string">
            <text:p>SEDEPJCAMPOMAIOR. EMPENHO REFERENTE A 6 (SEIS) MEIAS DIÁRIAS, CONFORME LEI COMPLEMENTAR Nº 12/1993, RESOLUÇÃO CSMP N°02/2020 E ATO PGJ N° 1.162/2022, EM FAVOR DE MAURÍCIO GOMES DE SOUZA (PROMOTOR DE JUSTIÇA), POR DESLOCAMENTO DE CAMPO MAIOR-PI PARA ALTOS-PI NO PERÍODO DE 23 A 31/05/2022, PARA RESPONDER PELA PROMOTORIA DE JUSTIÇA DE BENEDITINOS, CONFORME PORTARIA PGJ/PI Nº 2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796.pdf" xlink:type="simple">2022NE00796</text:a></text:p>
          </table:table-cell>
          <table:table-cell table:style-name="ce52" office:value-type="currency" office:currency="BRL" office:value="937.71" calcext:value-type="currency">
            <text:p>R$ 937,71</text:p>
          </table:table-cell>
          <table:table-cell table:style-name="ce59" table:formula="of:=[.J683]-[.I683]" office:value-type="currency" office:currency="BRL" office:value="937.71" calcext:value-type="currency">
            <text:p>R$ 937,71</text:p>
          </table:table-cell>
          <table:table-cell table:style-name="ce61" office:value-type="currency" office:currency="BRL" office:value="0" calcext:value-type="currency">
            <text:p>R$ 0,00</text:p>
          </table:table-cell>
          <table:table-cell table:style-name="ce61" office:value-type="currency" office:currency="BRL" office:value="937.71" calcext:value-type="currency">
            <text:p>R$ 937,71</text:p>
          </table:table-cell>
          <table:table-cell table:number-columns-repeated="1014"/>
        </table:table-row>
        <table:table-row table:style-name="ro5">
          <table:table-cell table:style-name="ce46" office:value-type="string" calcext:value-type="string">
            <text:p>CLEANDRO ALVES DE MOURA</text:p>
          </table:table-cell>
          <table:table-cell table:style-name="ce5" table:formula="of:=IF([.C684]=&quot;PF0000001&quot;;&quot;CREDOR GENÉRICO DE FOLHA&quot;;IF([.C684]&gt;99999999999;&quot;PESSOA JURÍDICA - CNPJ&quot;;&quot;PESSOA FÍSICA - CPF&quot;))" office:value-type="string" office:string-value="PESSOA FÍSICA - CPF" calcext:value-type="string">
            <text:p>PESSOA FÍSICA - CPF</text:p>
          </table:table-cell>
          <table:table-cell table:style-name="ce45" office:value-type="float" office:value="30697409368" calcext:value-type="float">
            <text:p>30697409368</text:p>
          </table:table-cell>
          <table:table-cell table:style-name="ce46" office:value-type="string" calcext:value-type="string">
            <text:p>GAB0PG. EMPENHO REFERENTE A 6 (SEIS) DIÁRIAS E 1/2 (MEIA) DIÁRIA, CONFORME LEI COMPLEMENTAR Nº 12/1993, RESOLUÇÃO CSMP N° 01/2022 E ATO PGJ Nº 1208/2022, EM FAVOR DE CLEANDRO ALVES DE MOURA (PROCURADOR-GERAL DE JUSTIÇA), POR DESLOCAMENTO DE TERESINA-PI PARA GRAMADO-RS NO PERÍODO DE 07 A 13/08/2022, PARA PARTICIPAR DA REUNIÃO ORDINÁRIA DO CONSELHO NACIONAL DOS PROCURADORES-GERAIS DO MINISTÉRIO PÚBLICO DOS ESTADOS E DA UNIÃO - CNPG, DO XV CONGRESSO ESTADUAL DO MINISTÉRIO PÚBLICO DO RIO GRANDE DO SUL E REALIZAR VISITA INSTITUCIONAL AO MPRS, CONFORME SOLICITAÇÃO.</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797.pdf" xlink:type="simple">2022NE00797</text:a></text:p>
          </table:table-cell>
          <table:table-cell table:style-name="ce52" office:value-type="currency" office:currency="BRL" office:value="8112" calcext:value-type="currency">
            <text:p>R$ 8.112,00</text:p>
          </table:table-cell>
          <table:table-cell table:style-name="ce59" table:formula="of:=[.J684]-[.I684]" office:value-type="currency" office:currency="BRL" office:value="8112" calcext:value-type="currency">
            <text:p>R$ 8.112,00</text:p>
          </table:table-cell>
          <table:table-cell table:style-name="ce61" office:value-type="currency" office:currency="BRL" office:value="0" calcext:value-type="currency">
            <text:p>R$ 0,00</text:p>
          </table:table-cell>
          <table:table-cell table:style-name="ce61" office:value-type="currency" office:currency="BRL" office:value="8112" calcext:value-type="currency">
            <text:p>R$ 8.112,00</text:p>
          </table:table-cell>
          <table:table-cell table:number-columns-repeated="1014"/>
        </table:table-row>
        <table:table-row table:style-name="ro6">
          <table:table-cell table:style-name="ce46" office:value-type="string" calcext:value-type="string">
            <text:p>LUIZ GONZAGA BONA</text:p>
          </table:table-cell>
          <table:table-cell table:style-name="ce5" table:formula="of:=IF([.C685]=&quot;PF0000001&quot;;&quot;CREDOR GENÉRICO DE FOLHA&quot;;IF([.C685]&gt;99999999999;&quot;PESSOA JURÍDICA - CNPJ&quot;;&quot;PESSOA FÍSICA - CPF&quot;))" office:value-type="string" office:string-value="PESSOA FÍSICA - CPF" calcext:value-type="string">
            <text:p>PESSOA FÍSICA - CPF</text:p>
          </table:table-cell>
          <table:table-cell table:style-name="ce45" office:value-type="float" office:value="22649409304" calcext:value-type="float">
            <text:p>22649409304</text:p>
          </table:table-cell>
          <table:table-cell table:style-name="ce46" office:value-type="string" calcext:value-type="string">
            <text:p>CAA. EMPENHO REFERENTE A 2 (DUAS) DIÁRIAS E 1/2 (MEIA) DIÁRIA, CONFORME LEI COMPLEMENTAR Nº 13/1993, ATOS PGJ Nº 414/2013 E Nº 1209/2022, EM FAVOR DE LUIZ GONZAGA BONA (ASSESSOR TÉCNICO - MOTORISTA), POR DESLOCAMENTO DE TERESINA-PI PARA PICOS-PI NO PERÍODO DE 17 A 19/08/2022, PARA CONDUZIR VEÍCULO DA CGMP-PI, TRANSPORTANDO A EQUIPE QUE REALIZARÁ CORREIÇÕES ORDINÁRIAS NA 4ª, 5ª, 6ª E 8ª PROMOTORIAS DE JUSTIÇA, CONFORME PORTARIA PGJ/PI Nº 270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798.pdf" xlink:type="simple">2022NE00798</text:a></text:p>
          </table:table-cell>
          <table:table-cell table:style-name="ce52" office:value-type="currency" office:currency="BRL" office:value="960" calcext:value-type="currency">
            <text:p>R$ 960,00</text:p>
          </table:table-cell>
          <table:table-cell table:style-name="ce59" table:formula="of:=[.J685]-[.I685]"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3">
          <table:table-cell table:style-name="ce46" office:value-type="string" calcext:value-type="string">
            <text:p>FOLHA DE PAGAMENTO - ATIVOS E INATIVOS</text:p>
          </table:table-cell>
          <table:table-cell table:style-name="ce5" table:formula="of:=IF([.C686]=&quot;PF0000001&quot;;&quot;CREDOR GENÉRICO DE FOLHA&quot;;IF([.C686]&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PAGAMENTO DA CONVERSÃO EM PECÚNIA DE 10 DIAS DE FÉRIAS E 10 DIAS DE LICENÇA-PRÊMIO NÃO FRUÍDAS, EM FAVOR DE MEMBROS E SERVIDORES, AMBOS EM ATIVIDADE, NO MÊS DE AGOSTO/2022, CONFORME DECISÃO PGJ (SEI - 0287345).</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799.pdf" xlink:type="simple">2022NE00799</text:a></text:p>
          </table:table-cell>
          <table:table-cell table:style-name="ce52" office:value-type="currency" office:currency="BRL" office:value="1578274.75" calcext:value-type="currency">
            <text:p>R$ 1.578.274,75</text:p>
          </table:table-cell>
          <table:table-cell table:style-name="ce59" table:formula="of:=[.J686]-[.I686]" office:value-type="currency" office:currency="BRL" office:value="1578274.75" calcext:value-type="currency">
            <text:p>R$ 1.578.274,75</text:p>
          </table:table-cell>
          <table:table-cell table:style-name="ce61" office:value-type="currency" office:currency="BRL" office:value="0" calcext:value-type="currency">
            <text:p>R$ 0,00</text:p>
          </table:table-cell>
          <table:table-cell table:style-name="ce61" office:value-type="currency" office:currency="BRL" office:value="1578274.75" calcext:value-type="currency">
            <text:p>R$ 1.578.274,75</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87]=&quot;PF0000001&quot;;&quot;CREDOR GENÉRICO DE FOLHA&quot;;IF([.C687]&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DESPESAS COM FOLHA DAS ACUMULAÇÕES DO MÊS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00.pdf" xlink:type="simple">2022NE00800</text:a></text:p>
          </table:table-cell>
          <table:table-cell table:style-name="ce52" office:value-type="currency" office:currency="BRL" office:value="320070.62" calcext:value-type="currency">
            <text:p>R$ 320.070,62</text:p>
          </table:table-cell>
          <table:table-cell table:style-name="ce59" table:formula="of:=[.J687]-[.I687]" office:value-type="currency" office:currency="BRL" office:value="320070.62" calcext:value-type="currency">
            <text:p>R$ 320.070,62</text:p>
          </table:table-cell>
          <table:table-cell table:style-name="ce61" office:value-type="currency" office:currency="BRL" office:value="0" calcext:value-type="currency">
            <text:p>R$ 0,00</text:p>
          </table:table-cell>
          <table:table-cell table:style-name="ce61" office:value-type="currency" office:currency="BRL" office:value="320070.62" calcext:value-type="currency">
            <text:p>R$ 320.070,62</text:p>
          </table:table-cell>
          <table:table-cell table:number-columns-repeated="1014"/>
        </table:table-row>
        <table:table-row table:style-name="ro4">
          <table:table-cell table:style-name="ce46" office:value-type="string" calcext:value-type="string">
            <text:p>GIANNY VIEIRA DE CARVALHO</text:p>
          </table:table-cell>
          <table:table-cell table:style-name="ce5" table:formula="of:=IF([.C688]=&quot;PF0000001&quot;;&quot;CREDOR GENÉRICO DE FOLHA&quot;;IF([.C688]&gt;99999999999;&quot;PESSOA JURÍDICA - CNPJ&quot;;&quot;PESSOA FÍSICA - CPF&quot;))" office:value-type="string" office:string-value="PESSOA FÍSICA - CPF" calcext:value-type="string">
            <text:p>PESSOA FÍSICA - CPF</text:p>
          </table:table-cell>
          <table:table-cell table:style-name="ce45" office:value-type="float" office:value="30466261349" calcext:value-type="float">
            <text:p>30466261349</text:p>
          </table:table-cell>
          <table:table-cell table:style-name="ce46" office:value-type="string" calcext:value-type="string">
            <text:p>54PROMTHE. EMPENHO REFERENTE A 3 (TRÊS) DIÁRIAS E 1/2 (MEIA) DIÁRIA, CONFORME LEI COMPLEMENTAR Nº 12/1993, RESOLUÇÃO CSMP N° 01/2022 E ATO PGJ Nº 1208/2022, EM FAVOR DE GIANNY VIEIRA CARVALHO (PROMOTORA DE JUSTIÇA), POR DESLOCAMENTO DE TERESINA-PI PARA FLORIANO-PI NO PERÍODO DE 08 A 11/08/2022, PARA RESPONDER PELA 1ª PROMOTORIA DE JUSTIÇA DA REFERIDA CIDADE, CONFORME PORTARIA PGJ/PI Nº 127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02.pdf" xlink:type="simple">2022NE00802</text:a></text:p>
          </table:table-cell>
          <table:table-cell table:style-name="ce52" office:value-type="currency" office:currency="BRL" office:value="1662.5" calcext:value-type="currency">
            <text:p>R$ 1.662,50</text:p>
          </table:table-cell>
          <table:table-cell table:style-name="ce59" table:formula="of:=[.J688]-[.I688]" office:value-type="currency" office:currency="BRL" office:value="1662.5" calcext:value-type="currency">
            <text:p>R$ 1.662,50</text:p>
          </table:table-cell>
          <table:table-cell table:style-name="ce61" office:value-type="currency" office:currency="BRL" office:value="0" calcext:value-type="currency">
            <text:p>R$ 0,00</text:p>
          </table:table-cell>
          <table:table-cell table:style-name="ce61" office:value-type="currency" office:currency="BRL" office:value="1662.5" calcext:value-type="currency">
            <text:p>R$ 1.662,50</text:p>
          </table:table-cell>
          <table:table-cell table:number-columns-repeated="1014"/>
        </table:table-row>
        <table:table-row table:style-name="ro4">
          <table:table-cell table:style-name="ce46" office:value-type="string" calcext:value-type="string">
            <text:p>ROBERTO MONTEIRO CARVALHO</text:p>
          </table:table-cell>
          <table:table-cell table:style-name="ce5" table:formula="of:=IF([.C689]=&quot;PF0000001&quot;;&quot;CREDOR GENÉRICO DE FOLHA&quot;;IF([.C689]&gt;99999999999;&quot;PESSOA JURÍDICA - CNPJ&quot;;&quot;PESSOA FÍSICA - CPF&quot;))" office:value-type="string" office:string-value="PESSOA FÍSICA - CPF" calcext:value-type="string">
            <text:p>PESSOA FÍSICA - CPF</text:p>
          </table:table-cell>
          <table:table-cell table:style-name="ce45" office:value-type="float" office:value="84409061372" calcext:value-type="float">
            <text:p>84409061372</text:p>
          </table:table-cell>
          <table:table-cell table:style-name="ce46" office:value-type="string" calcext:value-type="string">
            <text:p>1PROMCRISTINOCASTRO. EMPENHO REFERENTE A 4 (QUATRO) DIÁRIAS E 1/2 (MEIA) DIÁRIA, CONFORME LEI COMPLEMENTAR Nº 12/1993, RESOLUÇÃO CSMP N° 01/2022 E ATO PGJ Nº 1208/2022, EM FAVOR DE ROBERTO MONTEIRO CARVALHO (PROMOTOR DE JUSTIÇA), POR DESLOCAMENTO DE TERESINA-PI PARA CAPITÃO DE CAMPOS-PI NO PERÍODO DE 15 A 19/08/2022, PARA RESPONDER PELA PROMOTORIA DE JUSTIÇA DA REFERIDA CIDADE, CONFORME PORTARIA PGJ/PI Nº 2316/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03.pdf" xlink:type="simple">2022NE00803</text:a></text:p>
          </table:table-cell>
          <table:table-cell table:style-name="ce52" office:value-type="currency" office:currency="BRL" office:value="2137.5" calcext:value-type="currency">
            <text:p>R$ 2.137,50</text:p>
          </table:table-cell>
          <table:table-cell table:style-name="ce59" table:formula="of:=[.J689]-[.I689]"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5">
          <table:table-cell table:style-name="ce46" office:value-type="string" calcext:value-type="string">
            <text:p>ANA ISABEL DE ALENCAR MOTA DIAS</text:p>
          </table:table-cell>
          <table:table-cell table:style-name="ce5" table:formula="of:=IF([.C690]=&quot;PF0000001&quot;;&quot;CREDOR GENÉRICO DE FOLHA&quot;;IF([.C690]&gt;99999999999;&quot;PESSOA JURÍDICA - CNPJ&quot;;&quot;PESSOA FÍSICA - CPF&quot;))" office:value-type="string" office:string-value="PESSOA FÍSICA - CPF" calcext:value-type="string">
            <text:p>PESSOA FÍSICA - CPF</text:p>
          </table:table-cell>
          <table:table-cell table:style-name="ce45" office:value-type="float" office:value="39450104387" calcext:value-type="float">
            <text:p>39450104387</text:p>
          </table:table-cell>
          <table:table-cell table:style-name="ce46" office:value-type="string" calcext:value-type="string">
            <text:p>CGMP. EMPENHO REFERENTE A 2 (DUAS) DIÁRIAS E 1/2 (MEIA) DIÁRIA, CONFORME LEI COMPLEMENTAR Nº 12/1993 E RESOLUÇÃO CSMP N° 01/2022 E ATO PGJ Nº 1208/2022, EM FAVOR DE ANA ISABEL ALENCAR MOTA DIAS (PROMOTORA DE JUSTIÇA - ASSESSORA DA CORREGEDORIA GERAL), POR DESLOCAMENTO DE TERESINA-PI PARA PICOS-PI NO PERÍODO DE 17 A 19/08/2022, PARA REALIZAR CORREIÇÕES ORDINÁRIAS NA 4ª, 5ª, 6ª E 8ª PROMOTORIAS DE JUSTIÇA DE PICOS/PI E INSPEÇÕES NAS PROMOTORIAS DE JUSTIÇA DE BARRO DURO, ITAINÓPOLIS, MONSENHOR GIL E ELESBÃO VELOSO, CONFORME PORTARIA PGJ/PI Nº 270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04.pdf" xlink:type="simple">2022NE00804</text:a></text:p>
          </table:table-cell>
          <table:table-cell table:style-name="ce52" office:value-type="currency" office:currency="BRL" office:value="1262.5" calcext:value-type="currency">
            <text:p>R$ 1.262,50</text:p>
          </table:table-cell>
          <table:table-cell table:style-name="ce59" table:formula="of:=[.J690]-[.I690]"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6">
          <table:table-cell table:style-name="ce46" office:value-type="string" calcext:value-type="string">
            <text:p>LUIS FRANCISCO RIBEIRO</text:p>
          </table:table-cell>
          <table:table-cell table:style-name="ce5" table:formula="of:=IF([.C691]=&quot;PF0000001&quot;;&quot;CREDOR GENÉRICO DE FOLHA&quot;;IF([.C691]&gt;99999999999;&quot;PESSOA JURÍDICA - CNPJ&quot;;&quot;PESSOA FÍSICA - CPF&quot;))" office:value-type="string" office:string-value="PESSOA FÍSICA - CPF" calcext:value-type="string">
            <text:p>PESSOA FÍSICA - CPF</text:p>
          </table:table-cell>
          <table:table-cell table:style-name="ce45" office:value-type="float" office:value="9890718391" calcext:value-type="float">
            <text:p>9890718391</text:p>
          </table:table-cell>
          <table:table-cell table:style-name="ce46" office:value-type="string" calcext:value-type="string">
            <text:p>CGMP. EMPENHO REFERENTE A 2 (DUAS) DIÁRIAS E 1/2 (MEIA) DIÁRIA, CONFORME LEI COMPLEMENTAR Nº 12/1993 E RESOLUÇÃO CSMP N° 01/2022 E ATO PGJ Nº 1208/2022, EM FAVOR DE LUÍS FRANCISCO RIBEIRO (CORREGEDOR-GERAL), POR DESLOCAMENTO DE TERESINA-PI PARA PICOS-PI NO PERÍODO DE 17 A 19/08/2022, PARA REALIZAR CORREIÇÕES ORDINÁRIAS NA 4ª, 5ª, 6ª E 8ª PROMOTORIAS DE JUSTIÇA DE PICOS/PI E INSPEÇÕES NAS PROMOTORIAS DE JUSTIÇA DE BARRO DURO, ITAINÓPOLIS, MONSENHOR GIL E ELESBÃO VELOSO, CONFORME PORTARIA PGJ/PI Nº 270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05.pdf" xlink:type="simple">2022NE00805</text:a></text:p>
          </table:table-cell>
          <table:table-cell table:style-name="ce52" office:value-type="currency" office:currency="BRL" office:value="1425" calcext:value-type="currency">
            <text:p>R$ 1.425,00</text:p>
          </table:table-cell>
          <table:table-cell table:style-name="ce59" table:formula="of:=[.J691]-[.I691]" office:value-type="currency" office:currency="BRL" office:value="1425" calcext:value-type="currency">
            <text:p>R$ 1.425,00</text:p>
          </table:table-cell>
          <table:table-cell table:style-name="ce61" office:value-type="currency" office:currency="BRL" office:value="0" calcext:value-type="currency">
            <text:p>R$ 0,00</text:p>
          </table:table-cell>
          <table:table-cell table:style-name="ce61" office:value-type="currency" office:currency="BRL" office:value="1425" calcext:value-type="currency">
            <text:p>R$ 1.425,00</text:p>
          </table:table-cell>
          <table:table-cell table:number-columns-repeated="1014"/>
        </table:table-row>
        <table:table-row table:style-name="ro6">
          <table:table-cell table:style-name="ce46" office:value-type="string" calcext:value-type="string">
            <text:p>SILAS SERENO LOPES</text:p>
          </table:table-cell>
          <table:table-cell table:style-name="ce5" table:formula="of:=IF([.C692]=&quot;PF0000001&quot;;&quot;CREDOR GENÉRICO DE FOLHA&quot;;IF([.C692]&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1 (UMA) DIÁRIA E 1/2 (MEIA) DIÁRIA, CONFORME LEI COMPLEMENTAR Nº 12/1993, RESOLUÇÃO CSMP N° 01/2022 E ATO PGJ Nº 1208/2022, EM FAVOR DE SILAS SERENO LOPES (PROMOTOR DE JUSTIÇA), POR DESLOCAMENTO DE BARRAS-PI PARA TERESINA-PI NO PERÍODO DE 08 A 09/08/2022, PARA ATUAR NA SESSÃO DO TRIBUNAL POPULAR DO JÚRI REFERENTE AO PROCESSO PENAL Nº 0811721-71.2021.8.18.0140, NA COMARCA DA REFERIDA CIDADE, CONFORME PORTARIA PGJ/PI Nº 266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06.pdf" xlink:type="simple">2022NE00806</text:a></text:p>
          </table:table-cell>
          <table:table-cell table:style-name="ce52" office:value-type="currency" office:currency="BRL" office:value="712.5" calcext:value-type="currency">
            <text:p>R$ 712,50</text:p>
          </table:table-cell>
          <table:table-cell table:style-name="ce59" table:formula="of:=[.J692]-[.I692]"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CLEANDRO ALVES DE MOURA</text:p>
          </table:table-cell>
          <table:table-cell table:style-name="ce5" table:formula="of:=IF([.C693]=&quot;PF0000001&quot;;&quot;CREDOR GENÉRICO DE FOLHA&quot;;IF([.C693]&gt;99999999999;&quot;PESSOA JURÍDICA - CNPJ&quot;;&quot;PESSOA FÍSICA - CPF&quot;))" office:value-type="string" office:string-value="PESSOA FÍSICA - CPF" calcext:value-type="string">
            <text:p>PESSOA FÍSICA - CPF</text:p>
          </table:table-cell>
          <table:table-cell table:style-name="ce45" office:value-type="float" office:value="30697409368" calcext:value-type="float">
            <text:p>30697409368</text:p>
          </table:table-cell>
          <table:table-cell table:style-name="ce46" office:value-type="string" calcext:value-type="string">
            <text:p>GAB-PGJ. EMPENHO REFERENTE A 3 (TRÊS) DIÁRIAS E 1/2 (MEIA) DIÁRIA, CONFORME LEI COMPLEMENTAR Nº 12/1993, RESOLUÇÃO CSMP N° 01/2022 E ATO PGJ Nº 1208/2022, EM FAVOR DE CLEANDRO ALVES DE MOURA (PROCURADOR-GERAL DE JUSTIÇA), POR DESLOCAMENTO DE TERESINA-PI PARA BRASÍLIA-DF NO PERÍODO DE 16 A 19/08/2022, PARA PARTICIPAR DO XX CONGRESSO NACIONAL DO MINISTÉRIO PÚBLICO DO CONSUMIDOR - MPCON E DA ASSEMBLEIA GERAL ORDINÁRIA DA ASSOCIAÇÃO NACIONAL DO MPCON, CONFORME SOLICITAÇÃO.</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07.pdf" xlink:type="simple">2022NE00807</text:a></text:p>
          </table:table-cell>
          <table:table-cell table:style-name="ce52" office:value-type="currency" office:currency="BRL" office:value="4368" calcext:value-type="currency">
            <text:p>R$ 4.368,00</text:p>
          </table:table-cell>
          <table:table-cell table:style-name="ce59" table:formula="of:=[.J693]-[.I693]" office:value-type="currency" office:currency="BRL" office:value="4368" calcext:value-type="currency">
            <text:p>R$ 4.368,00</text:p>
          </table:table-cell>
          <table:table-cell table:style-name="ce61" office:value-type="currency" office:currency="BRL" office:value="0" calcext:value-type="currency">
            <text:p>R$ 0,00</text:p>
          </table:table-cell>
          <table:table-cell table:style-name="ce61" office:value-type="currency" office:currency="BRL" office:value="4368" calcext:value-type="currency">
            <text:p>R$ 4.368,00</text:p>
          </table:table-cell>
          <table:table-cell table:number-columns-repeated="1014"/>
        </table:table-row>
        <table:table-row table:style-name="ro7">
          <table:table-cell table:style-name="ce46" office:value-type="string" calcext:value-type="string">
            <text:p>MARCOS A ARRUDA DE FIGUEIREDO - ME</text:p>
          </table:table-cell>
          <table:table-cell table:style-name="ce5" table:formula="of:=IF([.C694]=&quot;PF0000001&quot;;&quot;CREDOR GENÉRICO DE FOLHA&quot;;IF([.C694]&gt;99999999999;&quot;PESSOA JURÍDICA - CNPJ&quot;;&quot;PESSOA FÍSICA - CPF&quot;))" office:value-type="string" office:string-value="PESSOA JURÍDICA - CNPJ" calcext:value-type="string">
            <text:p>PESSOA JURÍDICA - CNPJ</text:p>
          </table:table-cell>
          <table:table-cell table:style-name="ce45" office:value-type="float" office:value="9491099000146" calcext:value-type="float">
            <text:p>9491099000146</text:p>
          </table:table-cell>
          <table:table-cell table:style-name="ce46" office:value-type="string" calcext:value-type="string">
            <text:p>DMC. EMPENHO EM FAVOR DA EMPRESA MARCOS A ARRUDA DE FIGUEIREDO ME CNPJ: 09.491.099/0001-46, REFERENTE A AQUISIÇÃO DE MATERIAL DE LIMPEZA, HIGIENE E COPA, PARA O MP-P, PELA PGJ (CNPJ 05.805.924/0001-89), ARP Nº 12/2022 - LOTES II E IV, P. E. Nº 16/2022, NO EXERCÍCIO DE 2022. (<text:a xlink:href="https://www.mppi.mp.br/internet/wp-content/uploads/2022/09/PGJ-CONTRATO-37-2022.pdf" xlink:type="simple">CONTRATO Nº 37/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08.pdf" xlink:type="simple">2022NE00808</text:a></text:p>
          </table:table-cell>
          <table:table-cell table:style-name="ce52" office:value-type="currency" office:currency="BRL" office:value="26008.6" calcext:value-type="currency">
            <text:p>R$ 26.008,60</text:p>
          </table:table-cell>
          <table:table-cell table:style-name="ce59" table:formula="of:=[.J694]-[.I694]" office:value-type="currency" office:currency="BRL" office:value="0" calcext:value-type="currency">
            <text:p>R$ 0,00</text:p>
          </table:table-cell>
          <table:table-cell table:number-columns-repeated="2" table:style-name="ce61" office:value-type="currency" office:currency="BRL" office:value="13431.8" calcext:value-type="currency">
            <text:p>R$ 13.431,80</text:p>
          </table:table-cell>
          <table:table-cell table:number-columns-repeated="1014"/>
        </table:table-row>
        <table:table-row table:style-name="ro13">
          <table:table-cell table:style-name="ce46" office:value-type="string" calcext:value-type="string">
            <text:p>BONANZA COM SERV INST MAN ELETR LTDA ME</text:p>
          </table:table-cell>
          <table:table-cell table:style-name="ce5" table:formula="of:=IF([.C695]=&quot;PF0000001&quot;;&quot;CREDOR GENÉRICO DE FOLHA&quot;;IF([.C695]&gt;99999999999;&quot;PESSOA JURÍDICA - CNPJ&quot;;&quot;PESSOA FÍSICA - CPF&quot;))" office:value-type="string" office:string-value="PESSOA JURÍDICA - CNPJ" calcext:value-type="string">
            <text:p>PESSOA JURÍDICA - CNPJ</text:p>
          </table:table-cell>
          <table:table-cell table:style-name="ce45" office:value-type="float" office:value="9344418000190" calcext:value-type="float">
            <text:p>9344418000190</text:p>
          </table:table-cell>
          <table:table-cell table:style-name="ce46" office:value-type="string" calcext:value-type="string">
            <text:p>CAA. EMPENHO EM FAVOR DA EMPRESA BONANZA COMERCIO SERVIÇOS INSTALAÇÕES E MANUTENÇÕES ELÉTRICAS EM GERAL LTDA, CNPJ Nº 09.344.418/0001-90, REFERENTE A CONTRATAÇÃO DE EMPRESA ESPECIALIZADA N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NAS CIDADES DO INTERIOR DO ESTADO DO PIAUÍ (SERVIÇOS A SEREM PRESTADOS NO MUNICÍPIO COM ATÉ 400 KM DE DISTÂNCIA DE TERESINA REGIÃO SUL DO PIAUÍ), CONFORME <text:a xlink:href="https://www.mppi.mp.br/internet/wp-content/uploads/2022/09/PGJ-CONTRATO-48-2021-AP-01-AD-01.pdf" xlink:type="simple">TERMO ADITIVO Nº 01 AO CONTRATO Nº 48/2021</text:a>, ARP Nº 25/2021, P. E. Nº 08/2021, LOTE V, E MEMÓRIA DE CÁLCULO, NO DECURSO DO EXERCÍCIO FINANCEIRO DE 2022. </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09.pdf" xlink:type="simple">2022NE00809</text:a></text:p>
          </table:table-cell>
          <table:table-cell table:style-name="ce52" office:value-type="currency" office:currency="BRL" office:value="11259.45" calcext:value-type="currency">
            <text:p>R$ 11.259,45</text:p>
          </table:table-cell>
          <table:table-cell table:style-name="ce59" table:formula="of:=[.J695]-[.I695]"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CRIART SERVIÇOS DE TERCEIRIZAÇÃO DE MÃO DE OBRA</text:p>
          </table:table-cell>
          <table:table-cell table:style-name="ce5" table:formula="of:=IF([.C696]=&quot;PF0000001&quot;;&quot;CREDOR GENÉRICO DE FOLHA&quot;;IF([.C696]&gt;99999999999;&quot;PESSOA JURÍDICA - CNPJ&quot;;&quot;PESSOA FÍSICA - CPF&quot;))" office:value-type="string" office:string-value="PESSOA JURÍDICA - CNPJ" calcext:value-type="string">
            <text:p>PESSOA JURÍDICA - CNPJ</text:p>
          </table:table-cell>
          <table:table-cell table:style-name="ce45" office:value-type="float" office:value="7783832000170" calcext:value-type="float">
            <text:p>7783832000170</text:p>
          </table:table-cell>
          <table:table-cell table:style-name="ce46" office:value-type="string" calcext:value-type="string">
            <text:p>CAA. EMPENHO EM FAVOR DA EMPRESA CRIART SERVIÇOS DE TERCEIRIZAÇÃO DE MÃO DE OBRA, CNPJ: 07.783.832/0001-70, REFERENTE A CONTRATAÇÃO DE EMPRESA PARA A PRESTAÇÃO DOS SERVIÇOS CONTINUADOS DE LIMPEZA, CONFORME <text:a xlink:href="https://www.mppi.mp.br/internet/wp-content/uploads/2022/09/PGJ-CONTRATO-36-2021-AD-01.pdf" xlink:type="simple">TERMO ADITIVO Nº 01 AO CONTRATO Nº 36/2021</text:a> (PREGÃO ELETRÔNICO Nº 15/2021 - SRP - ATA DE REGISTRO DE PREÇOS Nº 22/2021, LOTE ÚNICO.)</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10.pdf" xlink:type="simple">2022NE00810</text:a></text:p>
          </table:table-cell>
          <table:table-cell table:style-name="ce52" office:value-type="currency" office:currency="BRL" office:value="600917.6" calcext:value-type="currency">
            <text:p>R$ 600.917,60</text:p>
          </table:table-cell>
          <table:table-cell table:style-name="ce59" table:formula="of:=[.J696]-[.I696]"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12">
          <table:table-cell table:style-name="ce46" office:value-type="string" calcext:value-type="string">
            <text:p>BONANZA COM SERV INST MAN ELETR LTDA ME</text:p>
          </table:table-cell>
          <table:table-cell table:style-name="ce5" table:formula="of:=IF([.C697]=&quot;PF0000001&quot;;&quot;CREDOR GENÉRICO DE FOLHA&quot;;IF([.C697]&gt;99999999999;&quot;PESSOA JURÍDICA - CNPJ&quot;;&quot;PESSOA FÍSICA - CPF&quot;))" office:value-type="string" office:string-value="PESSOA JURÍDICA - CNPJ" calcext:value-type="string">
            <text:p>PESSOA JURÍDICA - CNPJ</text:p>
          </table:table-cell>
          <table:table-cell table:style-name="ce45" office:value-type="float" office:value="9344418000190" calcext:value-type="float">
            <text:p>9344418000190</text:p>
          </table:table-cell>
          <table:table-cell table:style-name="ce46" office:value-type="string" calcext:value-type="string">
            <text:p>CAA. EMPENHO EM FAVOR DA EMPRESA BONANZA COMERCIO SERVIÇOS INSTALAÇÕES E MANUTENÇÕES ELÉTRICAS EM GERAL LTDA, CNPJ Nº 09.344.418/0001-90, REFERENTE A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NAS CIDADES DO INTERIOR DO ESTADO DO PIAUÍ (SERVIÇOS A SEREM PRESTADOS NO MUNICÍPIO COM ATÉ 400 KM DE DISTÂNCIA DE TERESINA REGIÃO SUL DO PIAUÍ), CONFORME <text:a xlink:href="https://www.mppi.mp.br/internet/wp-content/uploads/2022/09/PGJ-CONTRATO-48-2021-AP-01-AD-01.pdf" xlink:type="simple">TERMO ADITIVO Nº 01 AO CONTRATO Nº 48/2021</text:a>, ARP Nº 25/2021, P. E. Nº 08/2021, LOTE V, NO DECURSO DO EXERCÍCIO FINANCEIRO DE 2022.</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11.pdf" xlink:type="simple">2022NE00811</text:a></text:p>
          </table:table-cell>
          <table:table-cell table:style-name="ce52" office:value-type="currency" office:currency="BRL" office:value="1000" calcext:value-type="currency">
            <text:p>R$ 1.000,00</text:p>
          </table:table-cell>
          <table:table-cell table:style-name="ce59" table:formula="of:=[.J697]-[.I697]"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98]=&quot;PF0000001&quot;;&quot;CREDOR GENÉRICO DE FOLHA&quot;;IF([.C698]&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DESPESAS COM FOLHA DE INDENIZAÇÃO DE ACUMULO DE ACERVO DO MÊS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12.pdf" xlink:type="simple">2022NE00812</text:a></text:p>
          </table:table-cell>
          <table:table-cell table:style-name="ce52" office:value-type="currency" office:currency="BRL" office:value="634435.88" calcext:value-type="currency">
            <text:p>R$ 634.435,88</text:p>
          </table:table-cell>
          <table:table-cell table:style-name="ce59" table:formula="of:=[.J698]-[.I698]" office:value-type="currency" office:currency="BRL" office:value="634435.88" calcext:value-type="currency">
            <text:p>R$ 634.435,88</text:p>
          </table:table-cell>
          <table:table-cell table:style-name="ce61" office:value-type="currency" office:currency="BRL" office:value="0" calcext:value-type="currency">
            <text:p>R$ 0,00</text:p>
          </table:table-cell>
          <table:table-cell table:style-name="ce61" office:value-type="currency" office:currency="BRL" office:value="634435.88" calcext:value-type="currency">
            <text:p>R$ 634.435,88</text:p>
          </table:table-cell>
          <table:table-cell table:number-columns-repeated="1014"/>
        </table:table-row>
        <table:table-row table:style-name="ro5">
          <table:table-cell table:style-name="ce46" office:value-type="string" calcext:value-type="string">
            <text:p>MAPFRE SEGUROS GERAIS S/A</text:p>
          </table:table-cell>
          <table:table-cell table:style-name="ce5" table:formula="of:=IF([.C699]=&quot;PF0000001&quot;;&quot;CREDOR GENÉRICO DE FOLHA&quot;;IF([.C699]&gt;99999999999;&quot;PESSOA JURÍDICA - CNPJ&quot;;&quot;PESSOA FÍSICA - CPF&quot;))" office:value-type="string" office:string-value="PESSOA JURÍDICA - CNPJ" calcext:value-type="string">
            <text:p>PESSOA JURÍDICA - CNPJ</text:p>
          </table:table-cell>
          <table:table-cell table:style-name="ce45" office:value-type="float" office:value="61074175000138" calcext:value-type="float">
            <text:p>61074175000138</text:p>
          </table:table-cell>
          <table:table-cell table:style-name="ce46" office:value-type="string" calcext:value-type="string">
            <text:p>CAA. EMPENHO REFERENTE TERMO ADITIVO VISANDO O REAJUSTE E A PRORROGAÇÃO DO PRAZO DE VIGÊNCIA POR MAIS 12 (DOZE) MESES DO <text:a xlink:href="https://www.mppi.mp.br/internet/wp-content/uploads/2022/09/PGJ-CONTRATO-34-2021-AD-02-AP-01.pdf" xlink:type="simple">CONTRATO Nº 34/2021/PGJ</text:a>, FIRMADO COM A MAPFRE SEGUROS GERAIS S/A, CNPJ Nº 61.074.175/0001-38, CUJO OBJETO É A CONTRATAÇÃO DE EMPRESA ESPECIALIZADA NA PRESTAÇÃO DE SERVIÇOS SECURITÁRIOS PARA 34 (TRINTA E QUATRO) VEÍCULOS DE PROPRIEDADE DA PROCURADORIA GERAL DE JUSTIÇA, COM COBERTURA CONTRA DANOS MATERIAIS E CORPORAIS RESULTANTES DE SINISTROS DE ROUBO OU FURTO, COLISÃO, INCÊNDIO, DANOS CAUSADOS PELA NATUREZA, E ASSISTÊNCIA 24 HORAS, EM TODO O TERRITÓRIO NACIONAL.</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13.pdf" xlink:type="simple">2022NE00813</text:a></text:p>
          </table:table-cell>
          <table:table-cell table:style-name="ce52" office:value-type="currency" office:currency="BRL" office:value="21772.69" calcext:value-type="currency">
            <text:p>R$ 21.772,69</text:p>
          </table:table-cell>
          <table:table-cell table:style-name="ce59" table:formula="of:=[.J699]-[.I699]" office:value-type="currency" office:currency="BRL" office:value="21772.69" calcext:value-type="currency">
            <text:p>R$ 21.772,69</text:p>
          </table:table-cell>
          <table:table-cell table:style-name="ce61" office:value-type="currency" office:currency="BRL" office:value="0" calcext:value-type="currency">
            <text:p>R$ 0,00</text:p>
          </table:table-cell>
          <table:table-cell table:style-name="ce61" office:value-type="currency" office:currency="BRL" office:value="21772.69" calcext:value-type="currency">
            <text:p>R$ 21.772,69</text:p>
          </table:table-cell>
          <table:table-cell table:number-columns-repeated="1014"/>
        </table:table-row>
        <table:table-row table:style-name="ro6">
          <table:table-cell table:style-name="ce46" office:value-type="string" calcext:value-type="string">
            <text:p>PORTO SEGURO CIA DE SEGUROS GERAIS</text:p>
          </table:table-cell>
          <table:table-cell table:style-name="ce5" table:formula="of:=IF([.C700]=&quot;PF0000001&quot;;&quot;CREDOR GENÉRICO DE FOLHA&quot;;IF([.C700]&gt;99999999999;&quot;PESSOA JURÍDICA - CNPJ&quot;;&quot;PESSOA FÍSICA - CPF&quot;))" office:value-type="string" office:string-value="PESSOA JURÍDICA - CNPJ" calcext:value-type="string">
            <text:p>PESSOA JURÍDICA - CNPJ</text:p>
          </table:table-cell>
          <table:table-cell table:style-name="ce45" office:value-type="float" office:value="61198164000160" calcext:value-type="float">
            <text:p>61198164000160</text:p>
          </table:table-cell>
          <table:table-cell table:style-name="ce46" office:value-type="string" calcext:value-type="string">
            <text:p>CAA. EMPENHO REFERENTE A CONTRATAÇÃO DA EMPRESA PORTO SEGURO CIA DE SEGUROS GERAIS, CNPJ Nº 61.198.164/0001-60, ESPECIALIZADA NA PRESTAÇÃO DE SERVIÇOS SECURITÁRIOS PARA 09 (NOVE) VEÍCULOS DE PROPRIEDADE DA PROCURADORIA GERAL DE JUSTIÇA, COM COBERTURA CONTRA DANOS MATERIAIS E CORPORAIS RESULTANTES DE SINISTROS DE ROUBO OU FURTO, COLISÃO, INCÊNDIO, DANOS CAUSADOS PELA NATUREZA, E ASSISTÊNCIA 24 HORAS, EM TODO O TERRITÓRIO NACIONAL, CONFORME <text:a xlink:href="https://www.mppi.mp.br/internet/wp-content/uploads/2022/09/PGJ-CONTRATO-35-2021-AP-01-AD-01.pdf" xlink:type="simple">TERMO ADITIVO Nº 01 AO CONTRATO Nº 35/2021</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14.pdf" xlink:type="simple">2022NE00814</text:a></text:p>
          </table:table-cell>
          <table:table-cell table:style-name="ce52" office:value-type="currency" office:currency="BRL" office:value="3400" calcext:value-type="currency">
            <text:p>R$ 3.400,00</text:p>
          </table:table-cell>
          <table:table-cell table:style-name="ce59" table:formula="of:=[.J700]-[.I700]" office:value-type="currency" office:currency="BRL" office:value="3400" calcext:value-type="currency">
            <text:p>R$ 3.400,00</text:p>
          </table:table-cell>
          <table:table-cell table:style-name="ce61" office:value-type="currency" office:currency="BRL" office:value="0" calcext:value-type="currency">
            <text:p>R$ 0,00</text:p>
          </table:table-cell>
          <table:table-cell table:style-name="ce61" office:value-type="currency" office:currency="BRL" office:value="3400" calcext:value-type="currency">
            <text:p>R$ 3.400,00</text:p>
          </table:table-cell>
          <table:table-cell table:number-columns-repeated="1014"/>
        </table:table-row>
        <table:table-row table:style-name="ro6">
          <table:table-cell table:style-name="ce46" office:value-type="string" calcext:value-type="string">
            <text:p>LAYLA CATARINA BEZERRA RODRIGUES LEONIDAS</text:p>
          </table:table-cell>
          <table:table-cell table:style-name="ce5" table:formula="of:=IF([.C701]=&quot;PF0000001&quot;;&quot;CREDOR GENÉRICO DE FOLHA&quot;;IF([.C701]&gt;99999999999;&quot;PESSOA JURÍDICA - CNPJ&quot;;&quot;PESSOA FÍSICA - CPF&quot;))" office:value-type="string" office:string-value="PESSOA FÍSICA - CPF" calcext:value-type="string">
            <text:p>PESSOA FÍSICA - CPF</text:p>
          </table:table-cell>
          <table:table-cell table:style-name="ce45" office:value-type="float" office:value="4512083316" calcext:value-type="float">
            <text:p>4512083316</text:p>
          </table:table-cell>
          <table:table-cell table:style-name="ce46" office:value-type="string" calcext:value-type="string">
            <text:p>CAODEC. EMPENHO REFERENTE A 2 (DUAS) DIÁRIAS E 1/2 (MEIA) DIÁRIA, CONFORME LEI COMPLEMENTAR Nº 13/1993, ATOS PGJ Nº 414/2013 E Nº 1209/2022, EM FAVOR DE LAYLA CATARINA BEZERRA RODRIGUES LEÔNIDAS (ASSESSORA ESPECIAL),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15.pdf" xlink:type="simple">2022NE00815</text:a></text:p>
          </table:table-cell>
          <table:table-cell table:style-name="ce52" office:value-type="currency" office:currency="BRL" office:value="960" calcext:value-type="currency">
            <text:p>R$ 960,00</text:p>
          </table:table-cell>
          <table:table-cell table:style-name="ce59" table:formula="of:=[.J701]-[.I701]"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ITALO GARCIA ARAUJO NOGUEIRA</text:p>
          </table:table-cell>
          <table:table-cell table:style-name="ce5" table:formula="of:=IF([.C702]=&quot;PF0000001&quot;;&quot;CREDOR GENÉRICO DE FOLHA&quot;;IF([.C702]&gt;99999999999;&quot;PESSOA JURÍDICA - CNPJ&quot;;&quot;PESSOA FÍSICA - CPF&quot;))" office:value-type="string" office:string-value="PESSOA FÍSICA - CPF" calcext:value-type="string">
            <text:p>PESSOA FÍSICA - CPF</text:p>
          </table:table-cell>
          <table:table-cell table:style-name="ce45" office:value-type="float" office:value="91735114391" calcext:value-type="float">
            <text:p>91735114391</text:p>
          </table:table-cell>
          <table:table-cell table:style-name="ce46" office:value-type="string" calcext:value-type="string">
            <text:p>CTI. EMPENHO REFERENTE A 2 (DUAS) DIÁRIAS E 1/2 (MEIA) DIÁRIA, CONFORME LEI COMPLEMENTAR Nº 13/1993, ATOS PGJ Nº 414/2013 E Nº 1209/2022, EM FAVOR DE ÍTALO GARCIA ARAÚJO NOGUEIRA (COORDENADOR TÉCNICO - TI),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16.pdf" xlink:type="simple">2022NE00816</text:a></text:p>
          </table:table-cell>
          <table:table-cell table:style-name="ce52" office:value-type="currency" office:currency="BRL" office:value="960" calcext:value-type="currency">
            <text:p>R$ 960,00</text:p>
          </table:table-cell>
          <table:table-cell table:style-name="ce59" table:formula="of:=[.J702]-[.I702]"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LUCYVALDO A PIAULINO ME</text:p>
          </table:table-cell>
          <table:table-cell table:style-name="ce5" table:formula="of:=IF([.C703]=&quot;PF0000001&quot;;&quot;CREDOR GENÉRICO DE FOLHA&quot;;IF([.C703]&gt;99999999999;&quot;PESSOA JURÍDICA - CNPJ&quot;;&quot;PESSOA FÍSICA - CPF&quot;))" office:value-type="string" office:string-value="PESSOA JURÍDICA - CNPJ" calcext:value-type="string">
            <text:p>PESSOA JURÍDICA - CNPJ</text:p>
          </table:table-cell>
          <table:table-cell table:style-name="ce45" office:value-type="float" office:value="22879212000123" calcext:value-type="float">
            <text:p>22879212000123</text:p>
          </table:table-cell>
          <table:table-cell table:style-name="ce46" office:value-type="string" calcext:value-type="string">
            <text:p>DMC. EMPENHO EM FAVOR DA EMPRESA LUCYVALDO A PIAUILINO EPP (LU DISTRIBUIDORA), CNPJ Nº 22.879.212/0001-23, REFERENTE A AQUISIÇÃO DE MATERIAL DE LIMPEZA, HIGIENE E COPA (ÁGUA SANITÁRIA, DESINFETANTE, CAFÉ, COPO DESCARTÁVEL E ETC) PARA O MP-PI, CONFORME ESPECIFICAÇÕES CONTIDAS NO TERMO DE REFERÊNCIA, ANEXO I DO EDITAL, QUE É PARTE INTEGRANTE DA ATA 11-2022, PREGÃO ELETRÔNICO Nº 16/2022, ARP Nº 11/2022 (LOTES I E III), NO EXERCÍCIO DE 2022. (<text:a xlink:href="https://www.mppi.mp.br/internet/wp-content/uploads/2022/09/PGJ-CONTRATO-38-2022.pdf" xlink:type="simple">CONTRATO Nº 38/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17.pdf" xlink:type="simple">2022NE00817</text:a></text:p>
          </table:table-cell>
          <table:table-cell table:style-name="ce52" office:value-type="currency" office:currency="BRL" office:value="22394.05" calcext:value-type="currency">
            <text:p>R$ 22.394,05</text:p>
          </table:table-cell>
          <table:table-cell table:style-name="ce59" table:formula="of:=[.J703]-[.I703]" office:value-type="currency" office:currency="BRL" office:value="0" calcext:value-type="currency">
            <text:p>R$ 0,00</text:p>
          </table:table-cell>
          <table:table-cell table:number-columns-repeated="2" table:style-name="ce61" office:value-type="currency" office:currency="BRL" office:value="21062.45" calcext:value-type="currency">
            <text:p>R$ 21.062,45</text:p>
          </table:table-cell>
          <table:table-cell table:number-columns-repeated="1014"/>
        </table:table-row>
        <table:table-row table:style-name="ro6">
          <table:table-cell table:style-name="ce46" office:value-type="string" calcext:value-type="string">
            <text:p>JOÃO CARLOS BARBOSA DOS SANTOS</text:p>
          </table:table-cell>
          <table:table-cell table:style-name="ce5" table:formula="of:=IF([.C704]=&quot;PF0000001&quot;;&quot;CREDOR GENÉRICO DE FOLHA&quot;;IF([.C704]&gt;99999999999;&quot;PESSOA JURÍDICA - CNPJ&quot;;&quot;PESSOA FÍSICA - CPF&quot;))" office:value-type="string" office:string-value="PESSOA FÍSICA - CPF" calcext:value-type="string">
            <text:p>PESSOA FÍSICA - CPF</text:p>
          </table:table-cell>
          <table:table-cell table:style-name="ce45" office:value-type="float" office:value="1447280369" calcext:value-type="float">
            <text:p>1447280369</text:p>
          </table:table-cell>
          <table:table-cell table:style-name="ce46" office:value-type="string" calcext:value-type="string">
            <text:p>DAU. EMPENHO REFERENTE A 2 (DUAS) DIÁRIAS E 1/2 (MEIA) DIÁRIA, CONFORME LEI COMPLEMENTAR Nº 13/1993, ATOS PGJ Nº 414/2013 E Nº 1209/2022, EM FAVOR DE JOÃO CARLOS BARBOSA DOS SANTOS (CHEFE DA DIVISÃO DE ATENDIMENTO AO USUÁRIO -TI),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18.pdf" xlink:type="simple">2022NE00818</text:a></text:p>
          </table:table-cell>
          <table:table-cell table:style-name="ce52" office:value-type="currency" office:currency="BRL" office:value="960" calcext:value-type="currency">
            <text:p>R$ 960,00</text:p>
          </table:table-cell>
          <table:table-cell table:style-name="ce59" table:formula="of:=[.J704]-[.I704]"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NAYRAH HELYSE PEREIRA MACHADO</text:p>
          </table:table-cell>
          <table:table-cell table:style-name="ce5" table:formula="of:=IF([.C705]=&quot;PF0000001&quot;;&quot;CREDOR GENÉRICO DE FOLHA&quot;;IF([.C705]&gt;99999999999;&quot;PESSOA JURÍDICA - CNPJ&quot;;&quot;PESSOA FÍSICA - CPF&quot;))" office:value-type="string" office:string-value="PESSOA FÍSICA - CPF" calcext:value-type="string">
            <text:p>PESSOA FÍSICA - CPF</text:p>
          </table:table-cell>
          <table:table-cell table:style-name="ce45" office:value-type="float" office:value="89018001368" calcext:value-type="float">
            <text:p>89018001368</text:p>
          </table:table-cell>
          <table:table-cell table:style-name="ce46" office:value-type="string" calcext:value-type="string">
            <text:p>ASSESPPLAGES. EMPENHO REFERENTE A 2 (DUAS) DIÁRIAS E 1/2 (MEIA) DIÁRIA, CONFORME LEI COMPLEMENTAR Nº 13/1993, ATOS PGJ Nº 414/2013 E Nº 1209/2022, EM FAVOR DE NAYRAH HELYSE PEREIRA MACHADO (ASSESSORA ESPECIAL),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19.pdf" xlink:type="simple">2022NE00819</text:a></text:p>
          </table:table-cell>
          <table:table-cell table:style-name="ce52" office:value-type="currency" office:currency="BRL" office:value="960" calcext:value-type="currency">
            <text:p>R$ 960,00</text:p>
          </table:table-cell>
          <table:table-cell table:style-name="ce59" table:formula="of:=[.J705]-[.I705]"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GABRYELA SOTERO DE OLIVEIRA</text:p>
          </table:table-cell>
          <table:table-cell table:style-name="ce5" table:formula="of:=IF([.C706]=&quot;PF0000001&quot;;&quot;CREDOR GENÉRICO DE FOLHA&quot;;IF([.C706]&gt;99999999999;&quot;PESSOA JURÍDICA - CNPJ&quot;;&quot;PESSOA FÍSICA - CPF&quot;))" office:value-type="string" office:string-value="PESSOA FÍSICA - CPF" calcext:value-type="string">
            <text:p>PESSOA FÍSICA - CPF</text:p>
          </table:table-cell>
          <table:table-cell table:style-name="ce45" office:value-type="float" office:value="6111108301" calcext:value-type="float">
            <text:p>6111108301</text:p>
          </table:table-cell>
          <table:table-cell table:style-name="ce46" office:value-type="string" calcext:value-type="string">
            <text:p>CCS. EMPENHO REFERENTE A 2 (DUAS) DIÁRIAS E 1/2 (MEIA) DIÁRIA, CONFORME LEI COMPLEMENTAR Nº 13/1993, ATOS PGJ Nº 414/2013 E Nº 1209/2022, EM FAVOR DE GABRYELA SOTERO DE OLIVEIRA (ASSESSORA MINISTERIAL),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0.pdf" xlink:type="simple">2022NE00820</text:a></text:p>
          </table:table-cell>
          <table:table-cell table:style-name="ce52" office:value-type="currency" office:currency="BRL" office:value="960" calcext:value-type="currency">
            <text:p>R$ 960,00</text:p>
          </table:table-cell>
          <table:table-cell table:style-name="ce59" table:formula="of:=[.J706]-[.I706]"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JOSE MARQUES DA SILVA</text:p>
          </table:table-cell>
          <table:table-cell table:style-name="ce5" table:formula="of:=IF([.C707]=&quot;PF0000001&quot;;&quot;CREDOR GENÉRICO DE FOLHA&quot;;IF([.C707]&gt;99999999999;&quot;PESSOA JURÍDICA - CNPJ&quot;;&quot;PESSOA FÍSICA - CPF&quot;))" office:value-type="string" office:string-value="PESSOA FÍSICA - CPF" calcext:value-type="string">
            <text:p>PESSOA FÍSICA - CPF</text:p>
          </table:table-cell>
          <table:table-cell table:style-name="ce45" office:value-type="float" office:value="4641796378" calcext:value-type="float">
            <text:p>4641796378</text:p>
          </table:table-cell>
          <table:table-cell table:style-name="ce46" office:value-type="string" calcext:value-type="string">
            <text:p>CCS. EMPENHO REFERENTE A 2 (DUAS) DIÁRIAS E 1/2 (MEIA) DIÁRIA, CONFORME LEI COMPLEMENTAR Nº 13/1993, ATOS PGJ Nº 414/2013 E Nº 1209/2022, EM FAVOR DE JOSÉ MARQUES DA SILVA (ASSESSOR MINISTERIAL),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1.pdf" xlink:type="simple">2022NE00821</text:a></text:p>
          </table:table-cell>
          <table:table-cell table:style-name="ce52" office:value-type="currency" office:currency="BRL" office:value="960" calcext:value-type="currency">
            <text:p>R$ 960,00</text:p>
          </table:table-cell>
          <table:table-cell table:style-name="ce59" table:formula="of:=[.J707]-[.I707]"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5">
          <table:table-cell table:style-name="ce46" office:value-type="string" calcext:value-type="string">
            <text:p>EDSEL DE OLIVEIRA COSTA BELLEZA DO NASCIMENTO</text:p>
          </table:table-cell>
          <table:table-cell table:style-name="ce5" table:formula="of:=IF([.C708]=&quot;PF0000001&quot;;&quot;CREDOR GENÉRICO DE FOLHA&quot;;IF([.C708]&gt;99999999999;&quot;PESSOA JURÍDICA - CNPJ&quot;;&quot;PESSOA FÍSICA - CPF&quot;))" office:value-type="string" office:string-value="PESSOA FÍSICA - CPF" calcext:value-type="string">
            <text:p>PESSOA FÍSICA - CPF</text:p>
          </table:table-cell>
          <table:table-cell table:style-name="ce45" office:value-type="float" office:value="27454304320" calcext:value-type="float">
            <text:p>27454304320</text:p>
          </table:table-cell>
          <table:table-cell table:style-name="ce46" office:value-type="string" calcext:value-type="string">
            <text:p>CGMP. EMPENHO REFERENTE A 2 (DUAS) DIÁRIAS E 1/2 (MEIA) DIÁRIA, CONFORME LEI COMPLEMENTAR Nº 12/1993 E RESOLUÇÃO CSMP N° 01/2022 E ATO PGJ Nº 1208/2022, EM FAVOR DE ÉDSEL DE OLIVEIRA COSTA BELLEZA DO NASCIMENTO (PROMOTOR DE JUSTIÇA - ASSESSOR DO CORREGEDOR-GERAL), POR DESLOCAMENTO DE TERESINA-PI PARA PICOS-PI NO PERÍODO DE 17 A 19/08/2022, PARA REALIZAR CORREIÇÕES ORDINÁRIAS NA 4ª, 5ª, 6ª E 8ª PROMOTORIAS DE JUSTIÇA DE PICOS/PI E INSPEÇÕES NAS PROMOTORIAS DE JUSTIÇA DE BARRO DURO, ITAINÓPOLIS, MONSENHOR GIL E ELESBÃO VELOSO, CONFORME PORTARIA PGJ/PI Nº 270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2.pdf" xlink:type="simple">2022NE00822</text:a></text:p>
          </table:table-cell>
          <table:table-cell table:style-name="ce52" office:value-type="currency" office:currency="BRL" office:value="1262.5" calcext:value-type="currency">
            <text:p>R$ 1.262,50</text:p>
          </table:table-cell>
          <table:table-cell table:style-name="ce59" table:formula="of:=[.J708]-[.I708]"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4">
          <table:table-cell table:style-name="ce46" office:value-type="string" calcext:value-type="string">
            <text:p>RAIMUNDO NONATO RIBEIRO MARTINS JUNIOR</text:p>
          </table:table-cell>
          <table:table-cell table:style-name="ce5" table:formula="of:=IF([.C709]=&quot;PF0000001&quot;;&quot;CREDOR GENÉRICO DE FOLHA&quot;;IF([.C709]&gt;99999999999;&quot;PESSOA JURÍDICA - CNPJ&quot;;&quot;PESSOA FÍSICA - CPF&quot;))" office:value-type="string" office:string-value="PESSOA FÍSICA - CPF" calcext:value-type="string">
            <text:p>PESSOA FÍSICA - CPF</text:p>
          </table:table-cell>
          <table:table-cell table:style-name="ce45" office:value-type="float" office:value="63850990320" calcext:value-type="float">
            <text:p>63850990320</text:p>
          </table:table-cell>
          <table:table-cell table:style-name="ce46" office:value-type="string" calcext:value-type="string">
            <text:p>1PROMESPERANTINA. EMPENHO REFERENTE A 2 (DUAS) DIÁRIAS E 1/2 (MEIA) DIÁRIA, CONFORME LEI COMPLEMENTAR Nº 12/1993, RESOLUÇÃO CSMP N° 01/2022 E ATO PGJ Nº 1208/2022, EM FAVOR DE RAIMUNDO NONATO RIBEIRO MARTINS JÚNIOR (PROMOTOR DE JUSTIÇA), POR DESLOCAMENTO DE ESPERANTINA-PI PARA PAULISTANA-PI NO PERÍODO DE 15 A 17/08/2022, PARA RESPONDER PELA PROMOTORIA DE JUSTIÇA DA REFERIDA CIDADE, CONFORME PORTARIA PGJ/PI Nº 31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3.pdf" xlink:type="simple">2022NE00823</text:a></text:p>
          </table:table-cell>
          <table:table-cell table:style-name="ce52" office:value-type="currency" office:currency="BRL" office:value="1187.5" calcext:value-type="currency">
            <text:p>R$ 1.187,50</text:p>
          </table:table-cell>
          <table:table-cell table:style-name="ce59" table:formula="of:=[.J709]-[.I709]"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RICARDO ALVES MENDES DE MOURA</text:p>
          </table:table-cell>
          <table:table-cell table:style-name="ce5" table:formula="of:=IF([.C710]=&quot;PF0000001&quot;;&quot;CREDOR GENÉRICO DE FOLHA&quot;;IF([.C710]&gt;99999999999;&quot;PESSOA JURÍDICA - CNPJ&quot;;&quot;PESSOA FÍSICA - CPF&quot;))" office:value-type="string" office:string-value="PESSOA FÍSICA - CPF" calcext:value-type="string">
            <text:p>PESSOA FÍSICA - CPF</text:p>
          </table:table-cell>
          <table:table-cell table:style-name="ce45" office:value-type="float" office:value="1026475341" calcext:value-type="float">
            <text:p>1026475341</text:p>
          </table:table-cell>
          <table:table-cell table:style-name="ce46" office:value-type="string" calcext:value-type="string">
            <text:p>PROCONTHE. EMPENHO REFERENTE A 3 (TRÊS) DIÁRIAS E 1/2 (MEIA) DIÁRIA, CONFORME LEI COMPLEMENTAR Nº 13/1993, ATOS PGJ Nº 414/2013 E Nº 1209/2022, EM FAVOR DE RICARDO ALVES MENDES DE MOURA (ASSESSOR TÉCNICO), POR DESLOCAMENTO DE TERESINA-PI PARA CORRENTE-PI NO PERÍODO DE 22 A 25/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4.pdf" xlink:type="simple">2022NE00824</text:a></text:p>
          </table:table-cell>
          <table:table-cell table:style-name="ce52" office:value-type="currency" office:currency="BRL" office:value="1344" calcext:value-type="currency">
            <text:p>R$ 1.344,00</text:p>
          </table:table-cell>
          <table:table-cell table:style-name="ce59" table:formula="of:=[.J710]-[.I710]"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6">
          <table:table-cell table:style-name="ce46" office:value-type="string" calcext:value-type="string">
            <text:p>JONAS FERREIRA PAZ</text:p>
          </table:table-cell>
          <table:table-cell table:style-name="ce5" table:formula="of:=IF([.C711]=&quot;PF0000001&quot;;&quot;CREDOR GENÉRICO DE FOLHA&quot;;IF([.C711]&gt;99999999999;&quot;PESSOA JURÍDICA - CNPJ&quot;;&quot;PESSOA FÍSICA - CPF&quot;))" office:value-type="string" office:string-value="PESSOA FÍSICA - CPF" calcext:value-type="string">
            <text:p>PESSOA FÍSICA - CPF</text:p>
          </table:table-cell>
          <table:table-cell table:style-name="ce45" office:value-type="float" office:value="89110943315" calcext:value-type="float">
            <text:p>89110943315</text:p>
          </table:table-cell>
          <table:table-cell table:style-name="ce46" office:value-type="string" calcext:value-type="string">
            <text:p>CAA. EMPENHO REFERENTE A 4 (QUATRO) DIÁRIAS E 1/2 (MEIA) DIÁRIA, CONFORME LEI COMPLEMENTAR Nº 13/1993, ATOS PGJ Nº 414/2013 E Nº 1209/2022, EM FAVOR DE JONAS FERREIRA PAZ (CHEFE DA DIVISÃO DE SERVIÇOS GERAIS), POR DESLOCAMENTO DE TERESINA-PI PARA CORRENTE-PI NO PERÍODO DE 20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5.pdf" xlink:type="simple">2022NE00825</text:a></text:p>
          </table:table-cell>
          <table:table-cell table:style-name="ce52" office:value-type="currency" office:currency="BRL" office:value="1728" calcext:value-type="currency">
            <text:p>R$ 1.728,00</text:p>
          </table:table-cell>
          <table:table-cell table:style-name="ce59" table:formula="of:=[.J711]-[.I711]" office:value-type="currency" office:currency="BRL" office:value="1728" calcext:value-type="currency">
            <text:p>R$ 1.728,00</text:p>
          </table:table-cell>
          <table:table-cell table:style-name="ce61" office:value-type="currency" office:currency="BRL" office:value="0" calcext:value-type="currency">
            <text:p>R$ 0,00</text:p>
          </table:table-cell>
          <table:table-cell table:style-name="ce61" office:value-type="currency" office:currency="BRL" office:value="1728" calcext:value-type="currency">
            <text:p>R$ 1.728,00</text:p>
          </table:table-cell>
          <table:table-cell table:number-columns-repeated="1014"/>
        </table:table-row>
        <table:table-row table:style-name="ro4">
          <table:table-cell table:style-name="ce46" office:value-type="string" calcext:value-type="string">
            <text:p>ANDRESSA KERLLEN NUNES SILVA</text:p>
          </table:table-cell>
          <table:table-cell table:style-name="ce5" table:formula="of:=IF([.C712]=&quot;PF0000001&quot;;&quot;CREDOR GENÉRICO DE FOLHA&quot;;IF([.C712]&gt;99999999999;&quot;PESSOA JURÍDICA - CNPJ&quot;;&quot;PESSOA FÍSICA - CPF&quot;))" office:value-type="string" office:string-value="PESSOA FÍSICA - CPF" calcext:value-type="string">
            <text:p>PESSOA FÍSICA - CPF</text:p>
          </table:table-cell>
          <table:table-cell table:style-name="ce45" office:value-type="float" office:value="4201409309" calcext:value-type="float">
            <text:p>4201409309</text:p>
          </table:table-cell>
          <table:table-cell table:style-name="ce46" office:value-type="string" calcext:value-type="string">
            <text:p>CCS. EMPENHO REFERENTE A 2 (DUAS) DIÁRIAS E 1/2 (MEIA) DIÁRIA, CONFORME LEI COMPLEMENTAR Nº 13/1993, ATOS PGJ Nº 414/2013 E Nº 1209/2022, EM FAVOR DE ANDRESSA KERLLEN NUNES SILVA (ASSESSORA MINISTERIAL),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6.pdf" xlink:type="simple">2022NE00826</text:a></text:p>
          </table:table-cell>
          <table:table-cell table:style-name="ce52" office:value-type="currency" office:currency="BRL" office:value="960" calcext:value-type="currency">
            <text:p>R$ 960,00</text:p>
          </table:table-cell>
          <table:table-cell table:style-name="ce59" table:formula="of:=[.J712]-[.I712]"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EDIVAR CRUZ CARVALHO</text:p>
          </table:table-cell>
          <table:table-cell table:style-name="ce5" table:formula="of:=IF([.C713]=&quot;PF0000001&quot;;&quot;CREDOR GENÉRICO DE FOLHA&quot;;IF([.C713]&gt;99999999999;&quot;PESSOA JURÍDICA - CNPJ&quot;;&quot;PESSOA FÍSICA - CPF&quot;))" office:value-type="string" office:string-value="PESSOA FÍSICA - CPF" calcext:value-type="string">
            <text:p>PESSOA FÍSICA - CPF</text:p>
          </table:table-cell>
          <table:table-cell table:style-name="ce45" office:value-type="float" office:value="80664091334" calcext:value-type="float">
            <text:p>80664091334</text:p>
          </table:table-cell>
          <table:table-cell table:style-name="ce46" office:value-type="string" calcext:value-type="string">
            <text:p>GCGPROCON. EMPENHO REFERENTE A 3 (TRÊS) DIÁRIAS E 1/2 (MEIA) DIÁRIA, CONFORME LEI COMPLEMENTAR Nº 13/1993, ATOS PGJ Nº 414/2013 E Nº 1209/2022, EM FAVOR DE EDIVAR CRUZ CARVALHO (COORDENADOR TÉCNICO - PROCON MPPI), POR DESLOCAMENTO DE TERESINA-PI PARA CORRENTE-PI NO PERÍODO DE 22 A 25/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7.pdf" xlink:type="simple">2022NE00827</text:a></text:p>
          </table:table-cell>
          <table:table-cell table:style-name="ce52" office:value-type="currency" office:currency="BRL" office:value="1344" calcext:value-type="currency">
            <text:p>R$ 1.344,00</text:p>
          </table:table-cell>
          <table:table-cell table:style-name="ce59" table:formula="of:=[.J713]-[.I713]"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5">
          <table:table-cell table:style-name="ce46" office:value-type="string" calcext:value-type="string">
            <text:p>VANDO DA SILVA MARQUES</text:p>
          </table:table-cell>
          <table:table-cell table:style-name="ce5" table:formula="of:=IF([.C714]=&quot;PF0000001&quot;;&quot;CREDOR GENÉRICO DE FOLHA&quot;;IF([.C714]&gt;99999999999;&quot;PESSOA JURÍDICA - CNPJ&quot;;&quot;PESSOA FÍSICA - CPF&quot;))" office:value-type="string" office:string-value="PESSOA FÍSICA - CPF" calcext:value-type="string">
            <text:p>PESSOA FÍSICA - CPF</text:p>
          </table:table-cell>
          <table:table-cell table:style-name="ce45" office:value-type="float" office:value="19942874895" calcext:value-type="float">
            <text:p>19942874895</text:p>
          </table:table-cell>
          <table:table-cell table:style-name="ce46" office:value-type="string" calcext:value-type="string">
            <text:p>9PROMPHB. EMPENHO REFERENTE A 1 (UMA) DIÁRIA E 1/2 (MEIA) DIÁRIA, CONFORME LEI COMPLEMENTAR Nº 12/1993, RESOLUÇÃO CSMP N° 01/2022 E ATO PGJ Nº 1208/2022, EM FAVOR DE VANDO DA SILVA MARQUES (PROMOTOR DE JUSTIÇA), POR DESLOCAMENTO DE TERESINA-PI PARA BRASÍLIA-DF NO PERÍODO DE 29 A 30/08/2022, PARA PARTICIPAR DA REUNIÃO PRESENCIAL DE TODOS OS COORDENADORES ELEITORAIS DO MINISTÉRIO PÚBLICO ESTADUAL, NO ESCRITÓRIO DE REPRESENTAÇÃO DO CONSELHO NACIONAL DE PROCURADORES-GERAIS - CNPG, NA REFERIDA CIDADE, CONFORME PORTARIA PGJ/PI Nº 272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8.pdf" xlink:type="simple">2022NE00828</text:a></text:p>
          </table:table-cell>
          <table:table-cell table:style-name="ce52" office:value-type="currency" office:currency="BRL" office:value="1390.5" calcext:value-type="currency">
            <text:p>R$ 1.390,50</text:p>
          </table:table-cell>
          <table:table-cell table:style-name="ce59" table:formula="of:=[.J714]-[.I714]" office:value-type="currency" office:currency="BRL" office:value="1390.5" calcext:value-type="currency">
            <text:p>R$ 1.390,50</text:p>
          </table:table-cell>
          <table:table-cell table:style-name="ce61" office:value-type="currency" office:currency="BRL" office:value="0" calcext:value-type="currency">
            <text:p>R$ 0,00</text:p>
          </table:table-cell>
          <table:table-cell table:style-name="ce61" office:value-type="currency" office:currency="BRL" office:value="1390.5" calcext:value-type="currency">
            <text:p>R$ 1.390,50</text:p>
          </table:table-cell>
          <table:table-cell table:number-columns-repeated="1014"/>
        </table:table-row>
        <table:table-row table:style-name="ro4">
          <table:table-cell table:style-name="ce46" office:value-type="string" calcext:value-type="string">
            <text:p>JOSE WILLIAM PEREIRA LUZ</text:p>
          </table:table-cell>
          <table:table-cell table:style-name="ce5" table:formula="of:=IF([.C715]=&quot;PF0000001&quot;;&quot;CREDOR GENÉRICO DE FOLHA&quot;;IF([.C715]&gt;99999999999;&quot;PESSOA JURÍDICA - CNPJ&quot;;&quot;PESSOA FÍSICA - CPF&quot;))" office:value-type="string" office:string-value="PESSOA FÍSICA - CPF" calcext:value-type="string">
            <text:p>PESSOA FÍSICA - CPF</text:p>
          </table:table-cell>
          <table:table-cell table:style-name="ce45" office:value-type="float" office:value="71074147391" calcext:value-type="float">
            <text:p>71074147391</text:p>
          </table:table-cell>
          <table:table-cell table:style-name="ce46" office:value-type="string" calcext:value-type="string">
            <text:p>1PROMELESBAOVELOSO. EMPENHO REFERENTE A 1 (UMA) DIÁRIA E 1/2 (MEIA) DIÁRIA, CONFORME LEI COMPLEMENTAR Nº 12/1993, RESOLUÇÃO CSMP N° 01/2022 E ATO PGJ Nº 1208/2022, EM FAVOR DE JOSÉ WILLIAM PEREIRA LUZ (PROMOTOR DE JUSTIÇA), POR DESLOCAMENTO DE ELESBÃO VELOSO-PI PARA ITAUEIRA-PI NO PERÍODO DE 15 A 16/08/2022, PARA RESPONDER PELA PROMOTORIA DE JUSTIÇA DA REFERIDA CIDADE, CONFORME PORTARIA PGJ/PI Nº 2119/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9.pdf" xlink:type="simple">2022NE00829</text:a></text:p>
          </table:table-cell>
          <table:table-cell table:style-name="ce52" office:value-type="currency" office:currency="BRL" office:value="712.5" calcext:value-type="currency">
            <text:p>R$ 712,50</text:p>
          </table:table-cell>
          <table:table-cell table:style-name="ce59" table:formula="of:=[.J715]-[.I715]"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ANTONIO MARCOS PESSOA</text:p>
          </table:table-cell>
          <table:table-cell table:style-name="ce5" table:formula="of:=IF([.C716]=&quot;PF0000001&quot;;&quot;CREDOR GENÉRICO DE FOLHA&quot;;IF([.C716]&gt;99999999999;&quot;PESSOA JURÍDICA - CNPJ&quot;;&quot;PESSOA FÍSICA - CPF&quot;))" office:value-type="string" office:string-value="PESSOA FÍSICA - CPF" calcext:value-type="string">
            <text:p>PESSOA FÍSICA - CPF</text:p>
          </table:table-cell>
          <table:table-cell table:style-name="ce45" office:value-type="float" office:value="1588391370" calcext:value-type="float">
            <text:p>1588391370</text:p>
          </table:table-cell>
          <table:table-cell table:style-name="ce46" office:value-type="string" calcext:value-type="string">
            <text:p>CAA. EMPENHO REFERENTE A 2 (DUAS) DIÁRIAS E 1/2 (MEIA) DIÁRIA, CONFORME LEI COMPLEMENTAR Nº 13/1993, ATOS PGJ Nº 414/2013 E Nº 1209/2022, EM FAVOR DE ANTÔNIO MARCOS PESSOA (ASSESSOR MINISTERIAL), POR DESLOCAMENTO DE TERESINA-PI PARA CORRENTE-PI NO PERÍODO DE 22 A 24/08/2022, PARA PARTICIPAR DO EVENTO DE APRESENTAÇÃO DO PROGRAMA "MPPI POR TODO O PIAUÍ" E INAUGURAÇÃO DA SEDE DE CORRENTE, CONFORME PORTARIA PGJ/PI Nº 278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0.pdf" xlink:type="simple">2022NE00830</text:a></text:p>
          </table:table-cell>
          <table:table-cell table:style-name="ce52" office:value-type="currency" office:currency="BRL" office:value="960" calcext:value-type="currency">
            <text:p>R$ 960,00</text:p>
          </table:table-cell>
          <table:table-cell table:style-name="ce59" table:formula="of:=[.J716]-[.I716]"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REDSON DUQUE COELHO</text:p>
          </table:table-cell>
          <table:table-cell table:style-name="ce5" table:formula="of:=IF([.C717]=&quot;PF0000001&quot;;&quot;CREDOR GENÉRICO DE FOLHA&quot;;IF([.C717]&gt;99999999999;&quot;PESSOA JURÍDICA - CNPJ&quot;;&quot;PESSOA FÍSICA - CPF&quot;))" office:value-type="string" office:string-value="PESSOA FÍSICA - CPF" calcext:value-type="string">
            <text:p>PESSOA FÍSICA - CPF</text:p>
          </table:table-cell>
          <table:table-cell table:style-name="ce45" office:value-type="float" office:value="3517819352" calcext:value-type="float">
            <text:p>3517819352</text:p>
          </table:table-cell>
          <table:table-cell table:style-name="ce46" office:value-type="string" calcext:value-type="string">
            <text:p>PJREGAGRAFUNBOMJESUS. EMPENHO REFERENTE A 2 (DUAS) DIÁRIAS E 1/2 (MEIA) DIÁRIA, CONFORME LEI COMPLEMENTAR Nº 13/1993, ATOS PGJ Nº 414/2013 E Nº 1209/2022, EM FAVOR DE REDSON DUQUE COELHO (ASSESSOR DE PROMOTORIA DE JUSTIÇA), POR DESLOCAMENTO DE BOM JESUS-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1.pdf" xlink:type="simple">2022NE00831</text:a></text:p>
          </table:table-cell>
          <table:table-cell table:style-name="ce52" office:value-type="currency" office:currency="BRL" office:value="960" calcext:value-type="currency">
            <text:p>R$ 960,00</text:p>
          </table:table-cell>
          <table:table-cell table:style-name="ce59" table:formula="of:=[.J717]-[.I717]"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3">
          <table:table-cell table:style-name="ce46" office:value-type="string" calcext:value-type="string">
            <text:p>FOLHA DE PAGAMENTO - ATIVOS E INATIVOS</text:p>
          </table:table-cell>
          <table:table-cell table:style-name="ce5" table:formula="of:=IF([.C718]=&quot;PF0000001&quot;;&quot;CREDOR GENÉRICO DE FOLHA&quot;;IF([.C718]&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COMPLEMENTAR DE VENCIMENTOS E VANTAGENS FIXAS REFERENTE A COMPLEMENTAÇÃO DE RETENÇÃO DE INSS SERVIDOR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2.pdf" xlink:type="simple">2022NE00832</text:a></text:p>
          </table:table-cell>
          <table:table-cell table:style-name="ce52" office:value-type="currency" office:currency="BRL" office:value="883.59" calcext:value-type="currency">
            <text:p>R$ 883,59</text:p>
          </table:table-cell>
          <table:table-cell table:style-name="ce59" table:formula="of:=[.J718]-[.I718]" office:value-type="currency" office:currency="BRL" office:value="883.59" calcext:value-type="currency">
            <text:p>R$ 883,59</text:p>
          </table:table-cell>
          <table:table-cell table:style-name="ce61" office:value-type="currency" office:currency="BRL" office:value="0" calcext:value-type="currency">
            <text:p>R$ 0,00</text:p>
          </table:table-cell>
          <table:table-cell table:style-name="ce61" office:value-type="currency" office:currency="BRL" office:value="883.59" calcext:value-type="currency">
            <text:p>R$ 883,59</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719]=&quot;PF0000001&quot;;&quot;CREDOR GENÉRICO DE FOLHA&quot;;IF([.C719]&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 INSS PATRONAL DA FOLHA DE PAGAMENTO DO MÊS DE JULHO/2022, DESCONTADAS AS COMPENSAÇÕES CONFORME MANIFESTAÇÃO CCF (SEI - 0292393).</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3.pdf" xlink:type="simple">2022NE00833</text:a></text:p>
          </table:table-cell>
          <table:table-cell table:style-name="ce52" office:value-type="currency" office:currency="BRL" office:value="292913.29" calcext:value-type="currency">
            <text:p>R$ 292.913,29</text:p>
          </table:table-cell>
          <table:table-cell table:style-name="ce59" table:formula="of:=[.J719]-[.I719]" office:value-type="currency" office:currency="BRL" office:value="292913.29" calcext:value-type="currency">
            <text:p>R$ 292.913,29</text:p>
          </table:table-cell>
          <table:table-cell table:style-name="ce61" office:value-type="currency" office:currency="BRL" office:value="0" calcext:value-type="currency">
            <text:p>R$ 0,00</text:p>
          </table:table-cell>
          <table:table-cell table:style-name="ce61" office:value-type="currency" office:currency="BRL" office:value="292913.29" calcext:value-type="currency">
            <text:p>R$ 292.913,29</text:p>
          </table:table-cell>
          <table:table-cell table:number-columns-repeated="1014"/>
        </table:table-row>
        <table:table-row table:style-name="ro4">
          <table:table-cell table:style-name="ce46" office:value-type="string" calcext:value-type="string">
            <text:p>DAT SOLUÇÕES EM TECNOLOGIA EIRELI ¿ EPP</text:p>
          </table:table-cell>
          <table:table-cell table:style-name="ce5" table:formula="of:=IF([.C720]=&quot;PF0000001&quot;;&quot;CREDOR GENÉRICO DE FOLHA&quot;;IF([.C720]&gt;99999999999;&quot;PESSOA JURÍDICA - CNPJ&quot;;&quot;PESSOA FÍSICA - CPF&quot;))" office:value-type="string" office:string-value="PESSOA JURÍDICA - CNPJ" calcext:value-type="string">
            <text:p>PESSOA JURÍDICA - CNPJ</text:p>
          </table:table-cell>
          <table:table-cell table:style-name="ce45" office:value-type="float" office:value="23031618000114" calcext:value-type="float">
            <text:p>23031618000114</text:p>
          </table:table-cell>
          <table:table-cell table:style-name="ce46" office:value-type="string" calcext:value-type="string">
            <text:p>CTI. EMPENHO EM FAVOR DA EMPRESA DAT SOLUÇÕES EM TECNOLOGIA EIRELI - EPP, CNPJ Nº 23.031.618/0001-14, REFERENTE A CONTRATAÇÃO DE SERVIÇOS TÉCNICOS DE MANUTENÇÃO CORRETIVA E PREVENTIVA, INCLUINDO O FORNECIMENTO DE PEÇAS DE REPOSIÇÃO, EM 9 (NOVE) EQUIPAMENTOS IBM/LENOVO, COM SALDO NECESSÁRIO PARA GARANTIR A EXECUÇÃO DO <text:a xlink:href="https://www.mppi.mp.br/internet/wp-content/uploads/2022/09/PGJ-CONTRATO-50-2021-AD-01.pdf" xlink:type="simple">CONTRATO 50/2021</text:a> NO EXERCÍCIO FINANCEIRO DE 2022, ADITIVO Nº 01.</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34.pdf" xlink:type="simple">2022NE00834</text:a></text:p>
          </table:table-cell>
          <table:table-cell table:style-name="ce52" office:value-type="currency" office:currency="BRL" office:value="22762.32" calcext:value-type="currency">
            <text:p>R$ 22.762,32</text:p>
          </table:table-cell>
          <table:table-cell table:style-name="ce59" table:formula="of:=[.J720]-[.I720]" office:value-type="currency" office:currency="BRL" office:value="0" calcext:value-type="currency">
            <text:p>R$ 0,00</text:p>
          </table:table-cell>
          <table:table-cell table:number-columns-repeated="2" table:style-name="ce61" office:value-type="currency" office:currency="BRL" office:value="5690.58" calcext:value-type="currency">
            <text:p>R$ 5.690,58</text:p>
          </table:table-cell>
          <table:table-cell table:number-columns-repeated="1014"/>
        </table:table-row>
        <table:table-row table:style-name="ro4">
          <table:table-cell table:style-name="ce46" office:value-type="string" calcext:value-type="string">
            <text:p>MARIELTE FERNANDES DA SILVA</text:p>
          </table:table-cell>
          <table:table-cell table:style-name="ce5" table:formula="of:=IF([.C721]=&quot;PF0000001&quot;;&quot;CREDOR GENÉRICO DE FOLHA&quot;;IF([.C721]&gt;99999999999;&quot;PESSOA JURÍDICA - CNPJ&quot;;&quot;PESSOA FÍSICA - CPF&quot;))" office:value-type="string" office:string-value="PESSOA FÍSICA - CPF" calcext:value-type="string">
            <text:p>PESSOA FÍSICA - CPF</text:p>
          </table:table-cell>
          <table:table-cell table:style-name="ce45" office:value-type="float" office:value="1410564363" calcext:value-type="float">
            <text:p>1410564363</text:p>
          </table:table-cell>
          <table:table-cell table:style-name="ce46" office:value-type="string" calcext:value-type="string">
            <text:p>1PROMPARNAGUA. EMPENHO REFERENTE A 2 (DUAS) DIÁRIAS E 1/2 (MEIA) DIÁRIA, CONFORME LEI COMPLEMENTAR Nº 13/1993, ATOS PGJ Nº 414/2013 E Nº 1209/2022, EM FAVOR DE MARIELTE FERNANDES DA SILVA (ASSESSORA DE PROMOTORIA DE JUSTIÇA), POR DESLOCAMENTO DE PARNAGUÁ-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5.pdf" xlink:type="simple">2022NE00835</text:a></text:p>
          </table:table-cell>
          <table:table-cell table:style-name="ce52" office:value-type="currency" office:currency="BRL" office:value="960" calcext:value-type="currency">
            <text:p>R$ 960,00</text:p>
          </table:table-cell>
          <table:table-cell table:style-name="ce59" table:formula="of:=[.J721]-[.I721]"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CARLOS EUGENIO CESARIO LEAL</text:p>
          </table:table-cell>
          <table:table-cell table:style-name="ce5" table:formula="of:=IF([.C722]=&quot;PF0000001&quot;;&quot;CREDOR GENÉRICO DE FOLHA&quot;;IF([.C722]&gt;99999999999;&quot;PESSOA JURÍDICA - CNPJ&quot;;&quot;PESSOA FÍSICA - CPF&quot;))" office:value-type="string" office:string-value="PESSOA FÍSICA - CPF" calcext:value-type="string">
            <text:p>PESSOA FÍSICA - CPF</text:p>
          </table:table-cell>
          <table:table-cell table:style-name="ce45" office:value-type="float" office:value="5211584350" calcext:value-type="float">
            <text:p>5211584350</text:p>
          </table:table-cell>
          <table:table-cell table:style-name="ce46" office:value-type="string" calcext:value-type="string">
            <text:p>1PROMBOMJESUS. EMPENHO REFERENTE A 2 (DUAS) DIÁRIAS E 1/2 (MEIA) DIÁRIA, CONFORME LEI COMPLEMENTAR Nº 13/1993, ATOS PGJ Nº 414/2013 E Nº 1209/2022, EM FAVOR DE CARLOS EUGÊNIO CESÁRIO LEAL (ASSESSOR DE PROMOTORIA DE JUSTIÇA), POR DESLOCAMENTO DE BOM JESUS-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6.pdf" xlink:type="simple">2022NE00836</text:a></text:p>
          </table:table-cell>
          <table:table-cell table:style-name="ce52" office:value-type="currency" office:currency="BRL" office:value="960" calcext:value-type="currency">
            <text:p>R$ 960,00</text:p>
          </table:table-cell>
          <table:table-cell table:style-name="ce59" table:formula="of:=[.J722]-[.I722]"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BEATRIZ FERREIRA PINTO ANDRADE</text:p>
          </table:table-cell>
          <table:table-cell table:style-name="ce5" table:formula="of:=IF([.C723]=&quot;PF0000001&quot;;&quot;CREDOR GENÉRICO DE FOLHA&quot;;IF([.C723]&gt;99999999999;&quot;PESSOA JURÍDICA - CNPJ&quot;;&quot;PESSOA FÍSICA - CPF&quot;))" office:value-type="string" office:string-value="PESSOA FÍSICA - CPF" calcext:value-type="string">
            <text:p>PESSOA FÍSICA - CPF</text:p>
          </table:table-cell>
          <table:table-cell table:style-name="ce45" office:value-type="float" office:value="4618802375" calcext:value-type="float">
            <text:p>4618802375</text:p>
          </table:table-cell>
          <table:table-cell table:style-name="ce46" office:value-type="string" calcext:value-type="string">
            <text:p>PJREGAGRAFUNBOMJESUS. EMPENHO REFERENTE A 2 (DUAS) DIÁRIAS E 1/2 (MEIA) DIÁRIA, CONFORME LEI COMPLEMENTAR Nº 13/1993, ATOS PGJ Nº 414/2013 E Nº 1209/2022, EM FAVOR DE BEATRIZ FERREIRA PINTO ANDRADE (ASSESSORA DE PROMOTORIA DE JUSTIÇA), POR DESLOCAMENTO DE BOM JESUS-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7.pdf" xlink:type="simple">2022NE00837</text:a></text:p>
          </table:table-cell>
          <table:table-cell table:style-name="ce52" office:value-type="currency" office:currency="BRL" office:value="960" calcext:value-type="currency">
            <text:p>R$ 960,00</text:p>
          </table:table-cell>
          <table:table-cell table:style-name="ce59" table:formula="of:=[.J723]-[.I723]"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LUANA CRISTINA BARBOSA ROCHA</text:p>
          </table:table-cell>
          <table:table-cell table:style-name="ce5" table:formula="of:=IF([.C724]=&quot;PF0000001&quot;;&quot;CREDOR GENÉRICO DE FOLHA&quot;;IF([.C724]&gt;99999999999;&quot;PESSOA JURÍDICA - CNPJ&quot;;&quot;PESSOA FÍSICA - CPF&quot;))" office:value-type="string" office:string-value="PESSOA FÍSICA - CPF" calcext:value-type="string">
            <text:p>PESSOA FÍSICA - CPF</text:p>
          </table:table-cell>
          <table:table-cell table:style-name="ce45" office:value-type="float" office:value="5592004397" calcext:value-type="float">
            <text:p>5592004397</text:p>
          </table:table-cell>
          <table:table-cell table:style-name="ce46" office:value-type="string" calcext:value-type="string">
            <text:p>1PROMCRISTINOCASTRO. EMPENHO REFERENTE A 2 (DUAS) DIÁRIAS E 1/2 (MEIA) DIÁRIA, CONFORME LEI COMPLEMENTAR Nº 13/1993, ATOS PGJ Nº 414/2013 E Nº 1209/2022, EM FAVOR DE LUANA CRISTINA BARBOSA ROCHA (ASSESSORA DE PROMOTORIA DE JUSTIÇA), POR DESLOCAMENTO DE CRISTINO CASTRO-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8.pdf" xlink:type="simple">2022NE00838</text:a></text:p>
          </table:table-cell>
          <table:table-cell table:style-name="ce52" office:value-type="currency" office:currency="BRL" office:value="960" calcext:value-type="currency">
            <text:p>R$ 960,00</text:p>
          </table:table-cell>
          <table:table-cell table:style-name="ce59" table:formula="of:=[.J724]-[.I724]"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JOSÉ CLAUDEIR BATISTA ALCÂNTARA</text:p>
          </table:table-cell>
          <table:table-cell table:style-name="ce5" table:formula="of:=IF([.C725]=&quot;PF0000001&quot;;&quot;CREDOR GENÉRICO DE FOLHA&quot;;IF([.C725]&gt;99999999999;&quot;PESSOA JURÍDICA - CNPJ&quot;;&quot;PESSOA FÍSICA - CPF&quot;))" office:value-type="string" office:string-value="PESSOA FÍSICA - CPF" calcext:value-type="string">
            <text:p>PESSOA FÍSICA - CPF</text:p>
          </table:table-cell>
          <table:table-cell table:style-name="ce45" office:value-type="float" office:value="80989560325" calcext:value-type="float">
            <text:p>80989560325</text:p>
          </table:table-cell>
          <table:table-cell table:style-name="ce46" office:value-type="string" calcext:value-type="string">
            <text:p>CAODIJ. EMPENHO REFERENTE A 2 (DUAS) DIÁRIAS E 1/2 (MEIA) DIÁRIA, CONFORME LEI COMPLEMENTAR Nº 13/1993, ATOS PGJ Nº 414/2013 E Nº 1209/2022, EM FAVOR DE JOSÉ CLAUDEIR BATISTA ALCÂNTARA (TÉCNICO MINISTERIAL), POR DESLOCAMENTO DE TERESINA-PI PARA CORRENTE-PI NO PERÍODO DE 22 A 24/08/2022, PARA PARTICIPAR DO EVENTO DE APRESENTAÇÃO DO PROGRAMA "MPPI POR TODO O PIAUÍ" E INAUGURAÇÃO DA SEDE DE CORRENTE, CONFORME PORTARIA PGJ/PI Nº 278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9.pdf" xlink:type="simple">2022NE00839</text:a></text:p>
          </table:table-cell>
          <table:table-cell table:style-name="ce52" office:value-type="currency" office:currency="BRL" office:value="960" calcext:value-type="currency">
            <text:p>R$ 960,00</text:p>
          </table:table-cell>
          <table:table-cell table:style-name="ce59" table:formula="of:=[.J725]-[.I725]"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LEANDRO CAVALCANTE BORGES</text:p>
          </table:table-cell>
          <table:table-cell table:style-name="ce5" table:formula="of:=IF([.C726]=&quot;PF0000001&quot;;&quot;CREDOR GENÉRICO DE FOLHA&quot;;IF([.C726]&gt;99999999999;&quot;PESSOA JURÍDICA - CNPJ&quot;;&quot;PESSOA FÍSICA - CPF&quot;))" office:value-type="string" office:string-value="PESSOA FÍSICA - CPF" calcext:value-type="string">
            <text:p>PESSOA FÍSICA - CPF</text:p>
          </table:table-cell>
          <table:table-cell table:style-name="ce45" office:value-type="float" office:value="3814170342" calcext:value-type="float">
            <text:p>3814170342</text:p>
          </table:table-cell>
          <table:table-cell table:style-name="ce46" office:value-type="string" calcext:value-type="string">
            <text:p>1PROMBOMJESUS. EMPENHO REFERENTE A 2 (DUAS) DIÁRIAS E 1/2 (MEIA) DIÁRIA, CONFORME LEI COMPLEMENTAR Nº 13/1993, ATOS PGJ Nº 414/2013 E Nº 1209/2022, EM FAVOR DE LEANDRO CAVALCANTE BORGES (ASSESSOR DE PROMOTORIA DE JUSTIÇA), POR DESLOCAMENTO DE BOM JESUS-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40.pdf" xlink:type="simple">2022NE00840</text:a></text:p>
          </table:table-cell>
          <table:table-cell table:style-name="ce52" office:value-type="currency" office:currency="BRL" office:value="960" calcext:value-type="currency">
            <text:p>R$ 960,00</text:p>
          </table:table-cell>
          <table:table-cell table:style-name="ce59" table:formula="of:=[.J726]-[.I726]"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FERNANDA SANTOS SOUSA</text:p>
          </table:table-cell>
          <table:table-cell table:style-name="ce5" table:formula="of:=IF([.C727]=&quot;PF0000001&quot;;&quot;CREDOR GENÉRICO DE FOLHA&quot;;IF([.C727]&gt;99999999999;&quot;PESSOA JURÍDICA - CNPJ&quot;;&quot;PESSOA FÍSICA - CPF&quot;))" office:value-type="string" office:string-value="PESSOA FÍSICA - CPF" calcext:value-type="string">
            <text:p>PESSOA FÍSICA - CPF</text:p>
          </table:table-cell>
          <table:table-cell table:style-name="ce45" office:value-type="float" office:value="2684710376" calcext:value-type="float">
            <text:p>2684710376</text:p>
          </table:table-cell>
          <table:table-cell table:style-name="ce46" office:value-type="string" calcext:value-type="string">
            <text:p>CAODS. EMPENHO REFERENTE A 3 (TRÊS) DIÁRIAS E 1/2 (MEIA) DIÁRIA, CONFORME LEI COMPLEMENTAR Nº 13/1993, ATOS PGJ Nº 414/2013 E Nº 1209/2022, EM FAVOR DE FERNANDA SANTOS SOUSA LIMA (TÉCNICA MINISTERIAL), POR DESLOCAMENTO DE TERESINA-PI PARA CORRENTE-PI NO PERÍODO DE 21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41.pdf" xlink:type="simple">2022NE00841</text:a></text:p>
          </table:table-cell>
          <table:table-cell table:style-name="ce52" office:value-type="currency" office:currency="BRL" office:value="1344" calcext:value-type="currency">
            <text:p>R$ 1.344,00</text:p>
          </table:table-cell>
          <table:table-cell table:style-name="ce59" table:formula="of:=[.J727]-[.I727]"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4">
          <table:table-cell table:style-name="ce46" office:value-type="string" calcext:value-type="string">
            <text:p>ANA ISABEL DE ALENCAR MOTA DIAS</text:p>
          </table:table-cell>
          <table:table-cell table:style-name="ce5" table:formula="of:=IF([.C728]=&quot;PF0000001&quot;;&quot;CREDOR GENÉRICO DE FOLHA&quot;;IF([.C728]&gt;99999999999;&quot;PESSOA JURÍDICA - CNPJ&quot;;&quot;PESSOA FÍSICA - CPF&quot;))" office:value-type="string" office:string-value="PESSOA FÍSICA - CPF" calcext:value-type="string">
            <text:p>PESSOA FÍSICA - CPF</text:p>
          </table:table-cell>
          <table:table-cell table:style-name="ce45" office:value-type="float" office:value="39450104387" calcext:value-type="float">
            <text:p>39450104387</text:p>
          </table:table-cell>
          <table:table-cell table:style-name="ce46" office:value-type="string" calcext:value-type="string">
            <text:p>CGMP. EMPENHO REFERENTE A 1/2 (MEIA) DIÁRIA, CONFORME LEI COMPLEMENTAR Nº 12/1993 E RESOLUÇÃO CSMP N° 01/2022 E ATO PGJ Nº 1208/2022, EM FAVOR DE ANA ISABEL ALENCAR MOTA DIAS (PROMOTORA DE JUSTIÇA - ASSESSORA DA CORREGEDORIA GERAL), POR DESLOCAMENTO DE TERESINA-PI PARA AMARANTE-PI NO PERÍODO DE 26/08/2022, PARA REALIZAR CORREIÇÃO ORDINÁRIA NA PROMOTORIA DE JUSTIÇA DA REFERIDA CIDADE, CONFORME PORTARIA PGJ/PI Nº 275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42.pdf" xlink:type="simple">2022NE00842</text:a></text:p>
          </table:table-cell>
          <table:table-cell table:style-name="ce52" office:value-type="currency" office:currency="BRL" office:value="252.5" calcext:value-type="currency">
            <text:p>R$ 252,50</text:p>
          </table:table-cell>
          <table:table-cell table:style-name="ce59" table:formula="of:=[.J728]-[.I728]" office:value-type="currency" office:currency="BRL" office:value="252.5" calcext:value-type="currency">
            <text:p>R$ 252,50</text:p>
          </table:table-cell>
          <table:table-cell table:style-name="ce61" office:value-type="currency" office:currency="BRL" office:value="0" calcext:value-type="currency">
            <text:p>R$ 0,00</text:p>
          </table:table-cell>
          <table:table-cell table:style-name="ce61" office:value-type="currency" office:currency="BRL" office:value="252.5" calcext:value-type="currency">
            <text:p>R$ 252,50</text:p>
          </table:table-cell>
          <table:table-cell table:number-columns-repeated="1014"/>
        </table:table-row>
        <table:table-row table:style-name="ro6">
          <table:table-cell table:style-name="ce46" office:value-type="string" calcext:value-type="string">
            <text:p>JORGE LUIZ DA COSTA PESSOA</text:p>
          </table:table-cell>
          <table:table-cell table:style-name="ce5" table:formula="of:=IF([.C729]=&quot;PF0000001&quot;;&quot;CREDOR GENÉRICO DE FOLHA&quot;;IF([.C729]&gt;99999999999;&quot;PESSOA JURÍDICA - CNPJ&quot;;&quot;PESSOA FÍSICA - CPF&quot;))" office:value-type="string" office:string-value="PESSOA FÍSICA - CPF" calcext:value-type="string">
            <text:p>PESSOA FÍSICA - CPF</text:p>
          </table:table-cell>
          <table:table-cell table:style-name="ce45" office:value-type="float" office:value="46097643349" calcext:value-type="float">
            <text:p>46097643349</text:p>
          </table:table-cell>
          <table:table-cell table:style-name="ce46" office:value-type="string" calcext:value-type="string">
            <text:p>2PROMPIRACURUCA. EMPENHO REFERENTE A 2 (DUAS) DIÁRIAS E 1/2 (MEIA) DIÁRIA, CONFORME LEI COMPLEMENTAR Nº 12/1993, RESOLUÇÃO CSMP N° 01/2022 E ATO PGJ Nº 1208/2022, EM FAVOR DE JORGE LUIZ DA COSTA PESSOA (PROMOTOR DE JUSTIÇA), POR DESLOCAMENTO DE TERESINA-PI PARA PIRACURUCA-PI NO PERÍODO DE 14 A 16/08/2022, (INCLUÍDO O DOMINGO, 14/08, CONFORME JUSTIFICATIVA NO REQUERIMENTO) PARA RESPONDER PELA 2ª PROMOTORIA DE JUSTIÇA DA REFERIDA CIDADE, CONFORME PORTARIA PGJ/PI Nº 2090/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43.pdf" xlink:type="simple">2022NE00843</text:a></text:p>
          </table:table-cell>
          <table:table-cell table:style-name="ce52" office:value-type="currency" office:currency="BRL" office:value="1187.5" calcext:value-type="currency">
            <text:p>R$ 1.187,50</text:p>
          </table:table-cell>
          <table:table-cell table:style-name="ce59" table:formula="of:=[.J729]-[.I729]"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NIVALDO RIBEIRO</text:p>
          </table:table-cell>
          <table:table-cell table:style-name="ce5" table:formula="of:=IF([.C730]=&quot;PF0000001&quot;;&quot;CREDOR GENÉRICO DE FOLHA&quot;;IF([.C730]&gt;99999999999;&quot;PESSOA JURÍDICA - CNPJ&quot;;&quot;PESSOA FÍSICA - CPF&quot;))" office:value-type="string" office:string-value="PESSOA FÍSICA - CPF" calcext:value-type="string">
            <text:p>PESSOA FÍSICA - CPF</text:p>
          </table:table-cell>
          <table:table-cell table:style-name="ce45" office:value-type="float" office:value="9733965391" calcext:value-type="float">
            <text:p>9733965391</text:p>
          </table:table-cell>
          <table:table-cell table:style-name="ce46" office:value-type="string" calcext:value-type="string">
            <text:p>GCGPROCON. EMPENHO REFERENTE A 3 (TRÊS) DIÁRIAS E 1/2 (MEIA) DIÁRIA, CONFORME LEI COMPLEMENTAR Nº 12/1993, RESOLUÇÃO CSMP N° 01/2022 E ATO PGJ Nº 1208/2022, EM FAVOR DE NIVALDO RIBEIRO (PROMOTOR DE JUSTIÇA - COORDENADOR DO FPDC), POR DESLOCAMENTO DE TERESINA-PI PARA CORRENTE-PI NO PERÍODO DE 22 A 25/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44.pdf" xlink:type="simple">2022NE00844</text:a></text:p>
          </table:table-cell>
          <table:table-cell table:style-name="ce52" office:value-type="currency" office:currency="BRL" office:value="1767.5" calcext:value-type="currency">
            <text:p>R$ 1.767,50</text:p>
          </table:table-cell>
          <table:table-cell table:style-name="ce59" table:formula="of:=[.J730]-[.I730]" office:value-type="currency" office:currency="BRL" office:value="1767.5" calcext:value-type="currency">
            <text:p>R$ 1.767,50</text:p>
          </table:table-cell>
          <table:table-cell table:style-name="ce61" office:value-type="currency" office:currency="BRL" office:value="0" calcext:value-type="currency">
            <text:p>R$ 0,00</text:p>
          </table:table-cell>
          <table:table-cell table:style-name="ce61" office:value-type="currency" office:currency="BRL" office:value="1767.5" calcext:value-type="currency">
            <text:p>R$ 1.767,50</text:p>
          </table:table-cell>
          <table:table-cell table:number-columns-repeated="1014"/>
        </table:table-row>
        <table:table-row table:style-name="ro4">
          <table:table-cell table:style-name="ce46" office:value-type="string" calcext:value-type="string">
            <text:p>RAFAEL MAIA NOGUEIRA</text:p>
          </table:table-cell>
          <table:table-cell table:style-name="ce5" table:formula="of:=IF([.C731]=&quot;PF0000001&quot;;&quot;CREDOR GENÉRICO DE FOLHA&quot;;IF([.C731]&gt;99999999999;&quot;PESSOA JURÍDICA - CNPJ&quot;;&quot;PESSOA FÍSICA - CPF&quot;))" office:value-type="string" office:string-value="PESSOA FÍSICA - CPF" calcext:value-type="string">
            <text:p>PESSOA FÍSICA - CPF</text:p>
          </table:table-cell>
          <table:table-cell table:style-name="ce45" office:value-type="float" office:value="62779664304" calcext:value-type="float">
            <text:p>62779664304</text:p>
          </table:table-cell>
          <table:table-cell table:style-name="ce46" office:value-type="string" calcext:value-type="string">
            <text:p>1PROMMONSENHORGIL. EMPENHO REFERENTE A 1/2 (MEIA) DIÁRIA, CONFORME LEI COMPLEMENTAR Nº 12/1993, RESOLUÇÃO CSMP N° 01/2022 E ATO PGJ Nº 1208/2022, EM FAVOR DE RAFAEL MAIA NOGUEIRA (PROMOTOR DE JUSTIÇA), POR DESLOCAMENTO DE TERESINA-PI PARA CAMPO MAIOR-PI NO PERÍODO DE 11/08/2022, PARA RESPONDER PELA 2ª PROMOTORIA DE JUSTIÇA DA REFERIDA CIDADE, CONFORME PORTARIA PGJ/PI Nº 257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45.pdf" xlink:type="simple">2022NE00845</text:a></text:p>
          </table:table-cell>
          <table:table-cell table:style-name="ce52" office:value-type="currency" office:currency="BRL" office:value="237.5" calcext:value-type="currency">
            <text:p>R$ 237,50</text:p>
          </table:table-cell>
          <table:table-cell table:style-name="ce59" table:formula="of:=[.J731]-[.I731]"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3">
          <table:table-cell table:style-name="ce46" office:value-type="string" calcext:value-type="string">
            <text:p>JOSE ALVES NETO CIA LTDA</text:p>
          </table:table-cell>
          <table:table-cell table:style-name="ce5" table:formula="of:=IF([.C732]=&quot;PF0000001&quot;;&quot;CREDOR GENÉRICO DE FOLHA&quot;;IF([.C732]&gt;99999999999;&quot;PESSOA JURÍDICA - CNPJ&quot;;&quot;PESSOA FÍSICA - CPF&quot;))" office:value-type="string" office:string-value="PESSOA JURÍDICA - CNPJ" calcext:value-type="string">
            <text:p>PESSOA JURÍDICA - CNPJ</text:p>
          </table:table-cell>
          <table:table-cell table:style-name="ce45" office:value-type="float" office:value="6846349000125" calcext:value-type="float">
            <text:p>6846349000125</text:p>
          </table:table-cell>
          <table:table-cell table:style-name="ce46" office:value-type="string" calcext:value-type="string">
            <text:p>CAA. EMPENHO EM FAVOR DA EMPRESA JOSE ALVES NETO E CIA LTDA, CNPJ: 06.846.349/0001-25, REFERENTE A AQUISIÇÃO DE MATERIAL DE COZINHA E COPA PARA O MP-PI, SEDES CENTRO, LESTE, GAECO E CASA DA CIDADANIA, NO EXERCÍCIO DE 2022. (<text:a xlink:href="https://www.mppi.mp.br/internet/wp-content/uploads/2022/09/PGJ-DISPENSA-36-2022.pdf" xlink:type="simple">DISPENSA Nº 36/2022/PGJ</text:a>)</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9/250101-2022NE00846.pdf" xlink:type="simple">2022NE00846</text:a></text:p>
          </table:table-cell>
          <table:table-cell table:style-name="ce52" office:value-type="currency" office:currency="BRL" office:value="5529.3" calcext:value-type="currency">
            <text:p>R$ 5.529,30</text:p>
          </table:table-cell>
          <table:table-cell table:style-name="ce59" table:formula="of:=[.J732]-[.I732]" office:value-type="currency" office:currency="BRL" office:value="5529.3" calcext:value-type="currency">
            <text:p>R$ 5.529,30</text:p>
          </table:table-cell>
          <table:table-cell table:style-name="ce61" office:value-type="currency" office:currency="BRL" office:value="0" calcext:value-type="currency">
            <text:p>R$ 0,00</text:p>
          </table:table-cell>
          <table:table-cell table:style-name="ce61" office:value-type="currency" office:currency="BRL" office:value="5529.3" calcext:value-type="currency">
            <text:p>R$ 5.529,30</text:p>
          </table:table-cell>
          <table:table-cell table:number-columns-repeated="1014"/>
        </table:table-row>
        <table:table-row table:style-name="ro6">
          <table:table-cell table:style-name="ce46" office:value-type="string" calcext:value-type="string">
            <text:p>GLÉCIO PAULINO SETUBAL DA CUNHA E SILVA</text:p>
          </table:table-cell>
          <table:table-cell table:style-name="ce5" table:formula="of:=IF([.C733]=&quot;PF0000001&quot;;&quot;CREDOR GENÉRICO DE FOLHA&quot;;IF([.C733]&gt;99999999999;&quot;PESSOA JURÍDICA - CNPJ&quot;;&quot;PESSOA FÍSICA - CPF&quot;))" office:value-type="string" office:string-value="PESSOA FÍSICA - CPF" calcext:value-type="string">
            <text:p>PESSOA FÍSICA - CPF</text:p>
          </table:table-cell>
          <table:table-cell table:style-name="ce45" office:value-type="float" office:value="61813303304" calcext:value-type="float">
            <text:p>61813303304</text:p>
          </table:table-cell>
          <table:table-cell table:style-name="ce46" office:value-type="string" calcext:value-type="string">
            <text:p>GSI. EMPENHO REFERENTE A 7 (SETE) DIÁRIAS, CONFORME LEI COMPLEMENTAR Nº 12/1993, RESOLUÇÃO CSMP N° 01/2022 E ATO PGJ Nº 1208/2022, EM FAVOR DE GLÉCIO PAULINO SETÚBAL DA CUNHA E SILVA (PROMOTOR DE JUSTIÇA - COORDENADOR DO GSI), POR DESLOCAMENTO DE TERESINA-PI PARA BRASÍLIA-DF NO PERÍODO DE 19 A 30/09/2022, (LIMITADO A 7 DIÁRIAS, CONFORME DESPACHO PGJ - 0289114), PARA PARTICIPAR DO ESTÁGIO ESPECIAL DE INTELIGÊNCIA (EEI), CONFORME PORTARIA PGJ/PI Nº 27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0.pdf" xlink:type="simple">2022NE00850</text:a></text:p>
          </table:table-cell>
          <table:table-cell table:style-name="ce52" office:value-type="currency" office:currency="BRL" office:value="6776" calcext:value-type="currency">
            <text:p>R$ 6.776,00</text:p>
          </table:table-cell>
          <table:table-cell table:style-name="ce59" table:formula="of:=[.J733]-[.I733]" office:value-type="currency" office:currency="BRL" office:value="6776" calcext:value-type="currency">
            <text:p>R$ 6.776,00</text:p>
          </table:table-cell>
          <table:table-cell table:style-name="ce61" office:value-type="currency" office:currency="BRL" office:value="0" calcext:value-type="currency">
            <text:p>R$ 0,00</text:p>
          </table:table-cell>
          <table:table-cell table:style-name="ce61" office:value-type="currency" office:currency="BRL" office:value="6776" calcext:value-type="currency">
            <text:p>R$ 6.776,00</text:p>
          </table:table-cell>
          <table:table-cell table:number-columns-repeated="1014"/>
        </table:table-row>
        <table:table-row table:style-name="ro9">
          <table:table-cell table:style-name="ce46" office:value-type="string" calcext:value-type="string">
            <text:p>CLAUDIA PESSOA MARQUES DA ROCHA SEABRA</text:p>
          </table:table-cell>
          <table:table-cell table:style-name="ce5" table:formula="of:=IF([.C734]=&quot;PF0000001&quot;;&quot;CREDOR GENÉRICO DE FOLHA&quot;;IF([.C734]&gt;99999999999;&quot;PESSOA JURÍDICA - CNPJ&quot;;&quot;PESSOA FÍSICA - CPF&quot;))" office:value-type="string" office:string-value="PESSOA FÍSICA - CPF" calcext:value-type="string">
            <text:p>PESSOA FÍSICA - CPF</text:p>
          </table:table-cell>
          <table:table-cell table:style-name="ce45" office:value-type="float" office:value="34309179304" calcext:value-type="float">
            <text:p>34309179304</text:p>
          </table:table-cell>
          <table:table-cell table:style-name="ce46" office:value-type="string" calcext:value-type="string">
            <text:p>GAB-PGJ. EMPENHO REFERENTE A 3 (TRÊS) DIÁRIAS E 1/2 (MEIA) DIÁRIA, CONFORME LEI COMPLEMENTAR Nº 12/1993, RESOLUÇÃO CSMP N° 01/2022 E ATO PGJ Nº 1208/2022, EM FAVOR DE CLÁUDIA PESSOA MARQUES DA ROCHA SEABRA (PROMOTORA DE JUSTIÇA - CHEFE DE GABINETE DO PGJ), POR DESLOCAMENTO DE TERESINA-PI PARA GRAMADO-RS NO PERÍODO DE 10 A 13/08/2022, (INCLUÍDO O SÁBADO, 13/08, CONFORME JUSTIFICATIVA NO REQUERIMENTO) PARA ASSESSORAR O PROCURADOR-GERAL DE JUSTIÇA EM EVENTO INSTITUCIONAL, BEM COMO NA REUNIÃO ORDINÁRIA DO CONSELHO NACIONAL DOS PROCURADORES-GERAIS DO MINISTÉRIO PÚBLICO DOS ESTADOS E DA UNIÃO - CNPG, CONFORME PORTARIA PGJ/PI Nº 242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1.pdf" xlink:type="simple">2022NE00851</text:a></text:p>
          </table:table-cell>
          <table:table-cell table:style-name="ce52" office:value-type="currency" office:currency="BRL" office:value="4368" calcext:value-type="currency">
            <text:p>R$ 4.368,00</text:p>
          </table:table-cell>
          <table:table-cell table:style-name="ce59" table:formula="of:=[.J734]-[.I734]" office:value-type="currency" office:currency="BRL" office:value="4368" calcext:value-type="currency">
            <text:p>R$ 4.368,00</text:p>
          </table:table-cell>
          <table:table-cell table:style-name="ce61" office:value-type="currency" office:currency="BRL" office:value="0" calcext:value-type="currency">
            <text:p>R$ 0,00</text:p>
          </table:table-cell>
          <table:table-cell table:style-name="ce61" office:value-type="currency" office:currency="BRL" office:value="4368" calcext:value-type="currency">
            <text:p>R$ 4.368,00</text:p>
          </table:table-cell>
          <table:table-cell table:number-columns-repeated="1014"/>
        </table:table-row>
        <table:table-row table:style-name="ro6">
          <table:table-cell table:style-name="ce46" office:value-type="string" calcext:value-type="string">
            <text:p>JOÃO PAULO SANTIAGO SALES</text:p>
          </table:table-cell>
          <table:table-cell table:style-name="ce5" table:formula="of:=IF([.C735]=&quot;PF0000001&quot;;&quot;CREDOR GENÉRICO DE FOLHA&quot;;IF([.C735]&gt;99999999999;&quot;PESSOA JURÍDICA - CNPJ&quot;;&quot;PESSOA FÍSICA - CPF&quot;))" office:value-type="string" office:string-value="PESSOA FÍSICA - CPF" calcext:value-type="string">
            <text:p>PESSOA FÍSICA - CPF</text:p>
          </table:table-cell>
          <table:table-cell table:style-name="ce45" office:value-type="float" office:value="81913192334" calcext:value-type="float">
            <text:p>81913192334</text:p>
          </table:table-cell>
          <table:table-cell table:style-name="ce46" office:value-type="string" calcext:value-type="string">
            <text:p>CGMP. EMPENHO REFERENTE A 2 (DUAS) DIÁRIAS E 1/2 (MEIA) DIÁRIA, CONFORME LEI COMPLEMENTAR Nº 12/1993, RESOLUÇÃO CSMP N° 01/2022 E ATO PGJ Nº 1208/2022, EM FAVOR DE JOÃO PAULO SANTIAGO SALES (PROMOTOR DE JUSTIÇA - ASSESSOR DO CORREGEDOR GERAL), POR DESLOCAMENTO DE TERESINA-PI PARA CORRENTE-PI NO PERÍODO DE 22 A 24/08/2022, PARA PARTICIPAR DO EVENTO DE APRESENTAÇÃO DO PROGRAMA "MPPI POR TODO O PIAUÍ" E INAUGURAÇÃO DA SEDE DE CORRENTE, CONFORME PORTARIA PGJ/PI Nº 278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2.pdf" xlink:type="simple">2022NE00852</text:a></text:p>
          </table:table-cell>
          <table:table-cell table:style-name="ce52" office:value-type="currency" office:currency="BRL" office:value="1262.5" calcext:value-type="currency">
            <text:p>R$ 1.262,50</text:p>
          </table:table-cell>
          <table:table-cell table:style-name="ce59" table:formula="of:=[.J735]-[.I735]"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4">
          <table:table-cell table:style-name="ce46" office:value-type="string" calcext:value-type="string">
            <text:p>NIVALDO RIBEIRO</text:p>
          </table:table-cell>
          <table:table-cell table:style-name="ce5" table:formula="of:=IF([.C736]=&quot;PF0000001&quot;;&quot;CREDOR GENÉRICO DE FOLHA&quot;;IF([.C736]&gt;99999999999;&quot;PESSOA JURÍDICA - CNPJ&quot;;&quot;PESSOA FÍSICA - CPF&quot;))" office:value-type="string" office:string-value="PESSOA FÍSICA - CPF" calcext:value-type="string">
            <text:p>PESSOA FÍSICA - CPF</text:p>
          </table:table-cell>
          <table:table-cell table:style-name="ce45" office:value-type="float" office:value="9733965391" calcext:value-type="float">
            <text:p>9733965391</text:p>
          </table:table-cell>
          <table:table-cell table:style-name="ce46" office:value-type="string" calcext:value-type="string">
            <text:p>GCGPROCON. EMPENHO REFERENTE A 3 (TRÊS) DIÁRIAS E 1/2 (MEIA) DIÁRIA, CONFORME LEI COMPLEMENTAR Nº 12/1993, RESOLUÇÃO CSMP N° 01/2022 E ATO PGJ Nº 1208/2022, EM FAVOR DE NIVALDO RIBEIRO (PROMOTOR DE JUSTIÇA - COORDENADOR DO FPDC), POR DESLOCAMENTO DE TERESINA-PI PARA BRASÍLIA-DF NO PERÍODO DE 16 A 19/08/2022, PARA PARTICIPAR DO "XX CONGRESSO NACIONAL DO MINISTÉRIO PÚBLICO DO CONSUMIDOR", CONFORME PORTARIA PGJ/PI Nº 274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3.pdf" xlink:type="simple">2022NE00853</text:a></text:p>
          </table:table-cell>
          <table:table-cell table:style-name="ce52" office:value-type="currency" office:currency="BRL" office:value="3388" calcext:value-type="currency">
            <text:p>R$ 3.388,00</text:p>
          </table:table-cell>
          <table:table-cell table:style-name="ce59" table:formula="of:=[.J736]-[.I736]" office:value-type="currency" office:currency="BRL" office:value="3388" calcext:value-type="currency">
            <text:p>R$ 3.388,00</text:p>
          </table:table-cell>
          <table:table-cell table:style-name="ce61" office:value-type="currency" office:currency="BRL" office:value="0" calcext:value-type="currency">
            <text:p>R$ 0,00</text:p>
          </table:table-cell>
          <table:table-cell table:style-name="ce61" office:value-type="currency" office:currency="BRL" office:value="3388" calcext:value-type="currency">
            <text:p>R$ 3.388,00</text:p>
          </table:table-cell>
          <table:table-cell table:number-columns-repeated="1014"/>
        </table:table-row>
        <table:table-row table:style-name="ro4">
          <table:table-cell table:style-name="ce46" office:value-type="string" calcext:value-type="string">
            <text:p>LUIZ GONZAGA BONA</text:p>
          </table:table-cell>
          <table:table-cell table:style-name="ce5" table:formula="of:=IF([.C737]=&quot;PF0000001&quot;;&quot;CREDOR GENÉRICO DE FOLHA&quot;;IF([.C737]&gt;99999999999;&quot;PESSOA JURÍDICA - CNPJ&quot;;&quot;PESSOA FÍSICA - CPF&quot;))" office:value-type="string" office:string-value="PESSOA FÍSICA - CPF" calcext:value-type="string">
            <text:p>PESSOA FÍSICA - CPF</text:p>
          </table:table-cell>
          <table:table-cell table:style-name="ce45" office:value-type="float" office:value="22649409304" calcext:value-type="float">
            <text:p>22649409304</text:p>
          </table:table-cell>
          <table:table-cell table:style-name="ce46" office:value-type="string" calcext:value-type="string">
            <text:p>CAA. EMPENHO REFERENTE A 2 (DUAS) DIÁRIAS E 1/2 (MEIA) DIÁRIA, CONFORME LEI COMPLEMENTAR Nº 13/1993, ATOS PGJ Nº 414/2013 E Nº 1209/2022, EM FAVOR DE LUIZ GONZAGA BONA (ASSESSOR TÉCNICO - MOTORISTA), POR DESLOCAMENTO DE TERESINA-PI PARA CORRENTE-PI NO PERÍODO DE 22 A 24/08/2022, PARA ACOMPANHAR O PROMOTOR-CORREGEDOR AUXILIAR JOÃO PAULO SANTIAGO SALES, NO EVENTO PROGRAMA MPPI POR TODO O PIAUÍ, CONFORME PORTARIA PGJ/PI Nº 28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4.pdf" xlink:type="simple">2022NE00854</text:a></text:p>
          </table:table-cell>
          <table:table-cell table:style-name="ce52" office:value-type="currency" office:currency="BRL" office:value="960" calcext:value-type="currency">
            <text:p>R$ 960,00</text:p>
          </table:table-cell>
          <table:table-cell table:style-name="ce59" table:formula="of:=[.J737]-[.I737]"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DENIS ALEXANDRE TEIXEIRA DE SENA</text:p>
          </table:table-cell>
          <table:table-cell table:style-name="ce5" table:formula="of:=IF([.C738]=&quot;PF0000001&quot;;&quot;CREDOR GENÉRICO DE FOLHA&quot;;IF([.C738]&gt;99999999999;&quot;PESSOA JURÍDICA - CNPJ&quot;;&quot;PESSOA FÍSICA - CPF&quot;))" office:value-type="string" office:string-value="PESSOA FÍSICA - CPF" calcext:value-type="string">
            <text:p>PESSOA FÍSICA - CPF</text:p>
          </table:table-cell>
          <table:table-cell table:style-name="ce45" office:value-type="float" office:value="9364350626" calcext:value-type="float">
            <text:p>9364350626</text:p>
          </table:table-cell>
          <table:table-cell table:style-name="ce46" office:value-type="string" calcext:value-type="string">
            <text:p>ASSPERENGCIV. EMPENHO REFERENTE A 2 (DUAS) DIÁRIAS E 1/2 (MEIA) DIÁRIA, CONFORME LEI COMPLEMENTAR Nº 13/1993, ATOS PGJ Nº 414/2013 E Nº 1209/2022, EM FAVOR DE DENIS ALEXANDRE TEIXEIRA DE SENA (ANALISTA MINISTERIAL - ENGENHARIA CIVIL), POR DESLOCAMENTO DE TERESINA-PI PARA MIGUEL ALVES E PEDRO II-PI NO PERÍODO DE 16 A 18/08/2022, PARA REALIZAR VISTORIAS NAS REFERIDAS CIDADES, CONFORME PORTARIA PGJ/PI Nº 277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5.pdf" xlink:type="simple">2022NE00855</text:a></text:p>
          </table:table-cell>
          <table:table-cell table:style-name="ce52" office:value-type="currency" office:currency="BRL" office:value="960" calcext:value-type="currency">
            <text:p>R$ 960,00</text:p>
          </table:table-cell>
          <table:table-cell table:style-name="ce59" table:formula="of:=[.J738]-[.I738]"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SEBASTIÃO RODRIGUES MOURA</text:p>
          </table:table-cell>
          <table:table-cell table:style-name="ce5" table:formula="of:=IF([.C739]=&quot;PF0000001&quot;;&quot;CREDOR GENÉRICO DE FOLHA&quot;;IF([.C739]&gt;99999999999;&quot;PESSOA JURÍDICA - CNPJ&quot;;&quot;PESSOA FÍSICA - CPF&quot;))" office:value-type="string" office:string-value="PESSOA FÍSICA - CPF" calcext:value-type="string">
            <text:p>PESSOA FÍSICA - CPF</text:p>
          </table:table-cell>
          <table:table-cell table:style-name="ce45" office:value-type="float" office:value="5608621301" calcext:value-type="float">
            <text:p>5608621301</text:p>
          </table:table-cell>
          <table:table-cell table:style-name="ce46" office:value-type="string" calcext:value-type="string">
            <text:p>2PROMBOMJESUS. EMPENHO REFERENTE A 2 (DUAS) DIÁRIAS E 1/2 (MEIA) DIÁRIA, CONFORME LEI COMPLEMENTAR Nº 13/1993, ATOS PGJ Nº 414/2013 E Nº 1209/2022, EM FAVOR DE SEBASTIÃO RODRIGUES MOURA (ASSESSOR DE PROMOTORIA DE JUSTIÇA), POR DESLOCAMENTO DE BOM JESUS-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6.pdf" xlink:type="simple">2022NE00856</text:a></text:p>
          </table:table-cell>
          <table:table-cell table:style-name="ce52" office:value-type="currency" office:currency="BRL" office:value="960" calcext:value-type="currency">
            <text:p>R$ 960,00</text:p>
          </table:table-cell>
          <table:table-cell table:style-name="ce59" table:formula="of:=[.J739]-[.I739]"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GERSON MESQUITA DE BRITO</text:p>
          </table:table-cell>
          <table:table-cell table:style-name="ce5" table:formula="of:=IF([.C740]=&quot;PF0000001&quot;;&quot;CREDOR GENÉRICO DE FOLHA&quot;;IF([.C740]&gt;99999999999;&quot;PESSOA JURÍDICA - CNPJ&quot;;&quot;PESSOA FÍSICA - CPF&quot;))" office:value-type="string" office:string-value="PESSOA FÍSICA - CPF" calcext:value-type="string">
            <text:p>PESSOA FÍSICA - CPF</text:p>
          </table:table-cell>
          <table:table-cell table:style-name="ce45" office:value-type="float" office:value="2300385309" calcext:value-type="float">
            <text:p>2300385309</text:p>
          </table:table-cell>
          <table:table-cell table:style-name="ce46" office:value-type="string" calcext:value-type="string">
            <text:p>GAECO. EMPENHO REFERENTE A 1/2 (MEIA) DIÁRIA, CONFORME LEI COMPLEMENTAR Nº 13/1993, ATOS PGJ Nº 414/2013 E Nº 1209/2022, EM FAVOR DE GERSON MESQUITA DE BRITO (ANALISTA MINISTERIAL), POR DESLOCAMENTO DE TERESINA-PI PARA PIRIPIRI-PI NO PERÍODO DE 02/09/2022, PARA MINISTRAR AULAS NA 6ª OFICINA REGIONAL DE PROCEDIMENTOS EXTRAJUDICIAIS CÍVEIS E CRIMINAIS, EM SALA DE AULA CEDIDA PELA FACULDADE CHRISFAPI, NA REFERIDA CIDADE, CONFORME PORTARIA PGJ/PI Nº 282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7.pdf" xlink:type="simple">2022NE00857</text:a></text:p>
          </table:table-cell>
          <table:table-cell table:style-name="ce52" office:value-type="currency" office:currency="BRL" office:value="192" calcext:value-type="currency">
            <text:p>R$ 192,00</text:p>
          </table:table-cell>
          <table:table-cell table:style-name="ce59" table:formula="of:=[.J740]-[.I740]"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4">
          <table:table-cell table:style-name="ce46" office:value-type="string" calcext:value-type="string">
            <text:p>ORACLE DO BRASIL SISTEMAS LTDA</text:p>
          </table:table-cell>
          <table:table-cell table:style-name="ce5" table:formula="of:=IF([.C741]=&quot;PF0000001&quot;;&quot;CREDOR GENÉRICO DE FOLHA&quot;;IF([.C741]&gt;99999999999;&quot;PESSOA JURÍDICA - CNPJ&quot;;&quot;PESSOA FÍSICA - CPF&quot;))" office:value-type="string" office:string-value="PESSOA JURÍDICA - CNPJ" calcext:value-type="string">
            <text:p>PESSOA JURÍDICA - CNPJ</text:p>
          </table:table-cell>
          <table:table-cell table:style-name="ce45" office:value-type="float" office:value="59456277000176" calcext:value-type="float">
            <text:p>59456277000176</text:p>
          </table:table-cell>
          <table:table-cell table:style-name="ce46" office:value-type="string" calcext:value-type="string">
            <text:p>CTI. EMPENHO EM FAVOR DA EMPRESA DA EMPRESA ORACLE DO BRASIL SISTEMAS LTDA, CNPJ: 59.456.277/0001-76, PARA SERVIÇO DE SUPORTE E ATUALIZAÇÃO PARA O SISTEMA GERENCIADOR DE BANCO DE DADOS (SGBD) ORACLE, EM SOFTWARES ORACLE DATABASE ENTERPRISE EDITION, DIAGNOSTIC PACK E TUNING PACK, CONFORME PROCESSO DE INEXIGIBILIDADE Nº 03/2020,<text:a xlink:href="https://www.mppi.mp.br/internet/wp-content/uploads/2022/09/PGJ-CONTRATO-14-2020-AP-02.pdf" xlink:type="simple"> CONTRATO Nº 14/2020</text:a>, PARA O EXERCÍCI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9/250101-2022NE00858.pdf" xlink:type="simple">2022NE00858</text:a></text:p>
          </table:table-cell>
          <table:table-cell table:style-name="ce52" office:value-type="currency" office:currency="BRL" office:value="36143.99" calcext:value-type="currency">
            <text:p>R$ 36.143,99</text:p>
          </table:table-cell>
          <table:table-cell table:style-name="ce59" table:formula="of:=[.J741]-[.I741]"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42]=&quot;PF0000001&quot;;&quot;CREDOR GENÉRICO DE FOLHA&quot;;IF([.C742]&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ENCIMENTOS E VANTAGENS FIXAS DA FOLHA DE PAGAMENT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9.pdf" xlink:type="simple">2022NE00859</text:a></text:p>
          </table:table-cell>
          <table:table-cell table:style-name="ce52" office:value-type="currency" office:currency="BRL" office:value="9370423.98" calcext:value-type="currency">
            <text:p>R$ 9.370.423,98</text:p>
          </table:table-cell>
          <table:table-cell table:style-name="ce59" table:formula="of:=[.J742]-[.I742]" office:value-type="currency" office:currency="BRL" office:value="9370423.98" calcext:value-type="currency">
            <text:p>R$ 9.370.423,98</text:p>
          </table:table-cell>
          <table:table-cell table:style-name="ce61" office:value-type="currency" office:currency="BRL" office:value="0" calcext:value-type="currency">
            <text:p>R$ 0,00</text:p>
          </table:table-cell>
          <table:table-cell table:style-name="ce61" office:value-type="currency" office:currency="BRL" office:value="9370423.98" calcext:value-type="currency">
            <text:p>R$ 9.370.423,98</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43]=&quot;PF0000001&quot;;&quot;CREDOR GENÉRICO DE FOLHA&quot;;IF([.C743]&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VENCIMENTOS E VANTAGENS FIXAS DA FOLHA DE PAGAMENTO DE RESCISÕES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0.pdf" xlink:type="simple">2022NE00860</text:a></text:p>
          </table:table-cell>
          <table:table-cell table:style-name="ce52" office:value-type="currency" office:currency="BRL" office:value="20581.96" calcext:value-type="currency">
            <text:p>R$ 20.581,96</text:p>
          </table:table-cell>
          <table:table-cell table:style-name="ce59" table:formula="of:=[.J743]-[.I743]" office:value-type="currency" office:currency="BRL" office:value="20581.96" calcext:value-type="currency">
            <text:p>R$ 20.581,96</text:p>
          </table:table-cell>
          <table:table-cell table:style-name="ce61" office:value-type="currency" office:currency="BRL" office:value="0" calcext:value-type="currency">
            <text:p>R$ 0,00</text:p>
          </table:table-cell>
          <table:table-cell table:style-name="ce61" office:value-type="currency" office:currency="BRL" office:value="20581.96" calcext:value-type="currency">
            <text:p>R$ 20.581,96</text:p>
          </table:table-cell>
          <table:table-cell table:number-columns-repeated="1014"/>
        </table:table-row>
        <table:table-row table:style-name="ro6">
          <table:table-cell table:style-name="ce46" office:value-type="string" calcext:value-type="string">
            <text:p>NINA ARAUJO MELO LEAL</text:p>
          </table:table-cell>
          <table:table-cell table:style-name="ce5" table:formula="of:=IF([.C744]=&quot;PF0000001&quot;;&quot;CREDOR GENÉRICO DE FOLHA&quot;;IF([.C744]&gt;99999999999;&quot;PESSOA JURÍDICA - CNPJ&quot;;&quot;PESSOA FÍSICA - CPF&quot;))" office:value-type="string" office:string-value="PESSOA FÍSICA - CPF" calcext:value-type="string">
            <text:p>PESSOA FÍSICA - CPF</text:p>
          </table:table-cell>
          <table:table-cell table:style-name="ce45" office:value-type="float" office:value="1601604300" calcext:value-type="float">
            <text:p>1601604300</text:p>
          </table:table-cell>
          <table:table-cell table:style-name="ce46" office:value-type="string" calcext:value-type="string">
            <text:p>CEAF. EMPENHO REFERENTE A 1 (UMA) DIÁRIA E 1/2 (MEIA) DIÁRIA, CONFORME LEI COMPLEMENTAR Nº 13/1993, ATOS PGJ Nº 414/2013 E Nº 1209/2022, EM FAVOR DE NINA ARAUJO MELO LEAL (ASSESSORA MINISTERIAL), POR DESLOCAMENTO DE TERESINA-PI PARA PIRIPIRI-PI NO PERÍODO DE 01 A 02/09/2022, PARA PRESTAR APOIO ADMINISTRATIVO NA 6ª OFICINA REGIONAL DE PROCEDIMENTOS EXTRAJUDICIAIS CÍVEIS E CRIMINAIS, EM SALA DE AULA CEDIDA PELA FACULDADE CHRISFAPI, NA REFERIDA CIDADE, CONFORME PORTARIA PGJ/PI Nº 2820/2022.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1.pdf" xlink:type="simple">2022NE00861</text:a></text:p>
          </table:table-cell>
          <table:table-cell table:style-name="ce52" office:value-type="currency" office:currency="BRL" office:value="576" calcext:value-type="currency">
            <text:p>R$ 576,00</text:p>
          </table:table-cell>
          <table:table-cell table:style-name="ce59" table:formula="of:=[.J744]-[.I744]"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9">
          <table:table-cell table:style-name="ce46" office:value-type="string" calcext:value-type="string">
            <text:p>PORTO IMOBILIARIO LTDA ME</text:p>
          </table:table-cell>
          <table:table-cell table:style-name="ce5" table:formula="of:=IF([.C745]=&quot;PF0000001&quot;;&quot;CREDOR GENÉRICO DE FOLHA&quot;;IF([.C745]&gt;99999999999;&quot;PESSOA JURÍDICA - CNPJ&quot;;&quot;PESSOA FÍSICA - CPF&quot;))" office:value-type="string" office:string-value="PESSOA JURÍDICA - CNPJ" calcext:value-type="string">
            <text:p>PESSOA JURÍDICA - CNPJ</text:p>
          </table:table-cell>
          <table:table-cell table:style-name="ce45" office:value-type="float" office:value="20458756000196" calcext:value-type="float">
            <text:p>20458756000196</text:p>
          </table:table-cell>
          <table:table-cell table:style-name="ce46" office:value-type="string" calcext:value-type="string">
            <text:p>CPPT. EMPENHO EM FAVOR DA EMPRESA PORTO IMOBILIÁRIA LTDA-ME, INSCRITA NO CNPJ (MF) SOB O Nº 20.458.756/0001-96, REFERENTE A CONTRATAÇÃO DO SERVIÇO DE AVALIAÇÃO MERCADOLÓGICA DOS ALUGUÉIS DOS IMÓVEIS LOCADOS (ALTOS, AMARANTE, BARRO DURO, BATALHA, CAMPO MAIOR, ESPERANTINA, JOSÉ DE FREITAS, MARCOS PARENTE, PEDRO II, PICOS, REGENERAÇÃO, SÃO RAIMUNDO NONATO, TERESINA (GAECO E SEDE LESTE), URUÇUÍ, VALENÇA) BEM COMO OUTROS IMÓVEIS QUE O MPPI VENHA A LOCAR DURANTE O CONTRATO, DE ACORDO COM AS ESPECIFICAÇÕES E A NECESSIDADE DO PARQUET ESTADUAL. (BASE LEGAL: ART. 24, II DA LEI Nº 8.666/93 E SUAS ALTERAÇÕES), NO EXERCÍCIO DE 2022. (<text:a xlink:href="https://www.mppi.mp.br/internet/wp-content/uploads/2022/09/PGJ-CONTRATO-39-2022.pdf" xlink:type="simple">CONTRATO Nº 39/2022/PGJ</text:a>)</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9/250101-2022NE00862.pdf" xlink:type="simple">2022NE00862</text:a></text:p>
          </table:table-cell>
          <table:table-cell table:style-name="ce52" office:value-type="currency" office:currency="BRL" office:value="7200" calcext:value-type="currency">
            <text:p>R$ 7.200,00</text:p>
          </table:table-cell>
          <table:table-cell table:style-name="ce59" table:formula="of:=[.J745]-[.I745]" office:value-type="currency" office:currency="BRL" office:value="1600" calcext:value-type="currency">
            <text:p>R$ 1.600,00</text:p>
          </table:table-cell>
          <table:table-cell table:style-name="ce61" office:value-type="currency" office:currency="BRL" office:value="0" calcext:value-type="currency">
            <text:p>R$ 0,00</text:p>
          </table:table-cell>
          <table:table-cell table:style-name="ce61" office:value-type="currency" office:currency="BRL" office:value="1600" calcext:value-type="currency">
            <text:p>R$ 1.60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46]=&quot;PF0000001&quot;;&quot;CREDOR GENÉRICO DE FOLHA&quot;;IF([.C746]&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ALIMENTAÇÃO DA FOLHA DE PAGAMENT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3.pdf" xlink:type="simple">2022NE00863</text:a></text:p>
          </table:table-cell>
          <table:table-cell table:style-name="ce52" office:value-type="currency" office:currency="BRL" office:value="1630113.25" calcext:value-type="currency">
            <text:p>R$ 1.630.113,25</text:p>
          </table:table-cell>
          <table:table-cell table:style-name="ce59" table:formula="of:=[.J746]-[.I746]" office:value-type="currency" office:currency="BRL" office:value="1630113.25" calcext:value-type="currency">
            <text:p>R$ 1.630.113,25</text:p>
          </table:table-cell>
          <table:table-cell table:style-name="ce61" office:value-type="currency" office:currency="BRL" office:value="0" calcext:value-type="currency">
            <text:p>R$ 0,00</text:p>
          </table:table-cell>
          <table:table-cell table:style-name="ce61" office:value-type="currency" office:currency="BRL" office:value="1630113.25" calcext:value-type="currency">
            <text:p>R$ 1.630.113,25</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47]=&quot;PF0000001&quot;;&quot;CREDOR GENÉRICO DE FOLHA&quot;;IF([.C747]&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ATIVOS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4.pdf" xlink:type="simple">2022NE00864</text:a></text:p>
          </table:table-cell>
          <table:table-cell table:style-name="ce52" office:value-type="currency" office:currency="BRL" office:value="1064931.13" calcext:value-type="currency">
            <text:p>R$ 1.064.931,13</text:p>
          </table:table-cell>
          <table:table-cell table:style-name="ce59" table:formula="of:=[.J747]-[.I747]" office:value-type="currency" office:currency="BRL" office:value="1064931.13" calcext:value-type="currency">
            <text:p>R$ 1.064.931,13</text:p>
          </table:table-cell>
          <table:table-cell table:style-name="ce61" office:value-type="currency" office:currency="BRL" office:value="0" calcext:value-type="currency">
            <text:p>R$ 0,00</text:p>
          </table:table-cell>
          <table:table-cell table:style-name="ce61" office:value-type="currency" office:currency="BRL" office:value="1064931.13" calcext:value-type="currency">
            <text:p>R$ 1.064.931,13</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48]=&quot;PF0000001&quot;;&quot;CREDOR GENÉRICO DE FOLHA&quot;;IF([.C748]&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ESTÁGIO REMUNERADO DA FOLHA DE PAGAMENT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6.pdf" xlink:type="simple">2022NE00866</text:a></text:p>
          </table:table-cell>
          <table:table-cell table:style-name="ce52" office:value-type="currency" office:currency="BRL" office:value="368415.11" calcext:value-type="currency">
            <text:p>R$ 368.415,11</text:p>
          </table:table-cell>
          <table:table-cell table:style-name="ce59" table:formula="of:=[.J748]-[.I748]" office:value-type="currency" office:currency="BRL" office:value="368415.11" calcext:value-type="currency">
            <text:p>R$ 368.415,11</text:p>
          </table:table-cell>
          <table:table-cell table:style-name="ce61" office:value-type="currency" office:currency="BRL" office:value="0" calcext:value-type="currency">
            <text:p>R$ 0,00</text:p>
          </table:table-cell>
          <table:table-cell table:style-name="ce61" office:value-type="currency" office:currency="BRL" office:value="368415.11" calcext:value-type="currency">
            <text:p>R$ 368.415,11</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49]=&quot;PF0000001&quot;;&quot;CREDOR GENÉRICO DE FOLHA&quot;;IF([.C749]&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TRANSPORTE DA FOLHA DE PAGAMENT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7.pdf" xlink:type="simple">2022NE00867</text:a></text:p>
          </table:table-cell>
          <table:table-cell table:style-name="ce52" office:value-type="currency" office:currency="BRL" office:value="50280.7" calcext:value-type="currency">
            <text:p>R$ 50.280,70</text:p>
          </table:table-cell>
          <table:table-cell table:style-name="ce59" table:formula="of:=[.J749]-[.I749]" office:value-type="currency" office:currency="BRL" office:value="50280.7" calcext:value-type="currency">
            <text:p>R$ 50.280,70</text:p>
          </table:table-cell>
          <table:table-cell table:style-name="ce61" office:value-type="currency" office:currency="BRL" office:value="0" calcext:value-type="currency">
            <text:p>R$ 0,00</text:p>
          </table:table-cell>
          <table:table-cell table:style-name="ce61" office:value-type="currency" office:currency="BRL" office:value="50280.7" calcext:value-type="currency">
            <text:p>R$ 50.280,7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50]=&quot;PF0000001&quot;;&quot;CREDOR GENÉRICO DE FOLHA&quot;;IF([.C750]&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INDENIZAÇÕES E RESTITUIÇÕES AOS MILITARES DA FOLHA NO MÊS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8.pdf" xlink:type="simple">2022NE00868</text:a></text:p>
          </table:table-cell>
          <table:table-cell table:style-name="ce52" office:value-type="currency" office:currency="BRL" office:value="47250" calcext:value-type="currency">
            <text:p>R$ 47.250,00</text:p>
          </table:table-cell>
          <table:table-cell table:style-name="ce59" table:formula="of:=[.J750]-[.I750]" office:value-type="currency" office:currency="BRL" office:value="47250" calcext:value-type="currency">
            <text:p>R$ 47.250,00</text:p>
          </table:table-cell>
          <table:table-cell table:style-name="ce61" office:value-type="currency" office:currency="BRL" office:value="0" calcext:value-type="currency">
            <text:p>R$ 0,00</text:p>
          </table:table-cell>
          <table:table-cell table:style-name="ce61" office:value-type="currency" office:currency="BRL" office:value="47250" calcext:value-type="currency">
            <text:p>R$ 47.25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51]=&quot;PF0000001&quot;;&quot;CREDOR GENÉRICO DE FOLHA&quot;;IF([.C751]&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INDENIZAÇÕES E RESTITUIÇÕES TRABALHISTAS DA FOLHA DE PAGAMENTO DE RESCISÕES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9.pdf" xlink:type="simple">2022NE00869</text:a></text:p>
          </table:table-cell>
          <table:table-cell table:style-name="ce52" office:value-type="currency" office:currency="BRL" office:value="79892.41" calcext:value-type="currency">
            <text:p>R$ 79.892,41</text:p>
          </table:table-cell>
          <table:table-cell table:style-name="ce59" table:formula="of:=[.J751]-[.I751]" office:value-type="currency" office:currency="BRL" office:value="79892.41" calcext:value-type="currency">
            <text:p>R$ 79.892,41</text:p>
          </table:table-cell>
          <table:table-cell table:style-name="ce61" office:value-type="currency" office:currency="BRL" office:value="0" calcext:value-type="currency">
            <text:p>R$ 0,00</text:p>
          </table:table-cell>
          <table:table-cell table:style-name="ce61" office:value-type="currency" office:currency="BRL" office:value="79892.41" calcext:value-type="currency">
            <text:p>R$ 79.892,41</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table:formula="of:=IF([.C752]=&quot;PF0000001&quot;;&quot;CREDOR GENÉRICO DE FOLHA&quot;;IF([.C752]&gt;99999999999;&quot;PESSOA JURÍDICA - CNPJ&quot;;&quot;PESSOA FÍSICA - CPF&quot;))" office:value-type="string" office:string-value="PESSOA FÍSICA - CPF" calcext:value-type="string">
            <text:p>PESSOA FÍSICA - CPF</text:p>
          </table:table-cell>
          <table:table-cell table:style-name="ce45" office:value-type="float" office:value="210208" calcext:value-type="float">
            <text:p>210208</text:p>
          </table:table-cell>
          <table:table-cell table:style-name="ce46" office:value-type="string" calcext:value-type="string">
            <text:p>APP. EMPENHO REFERENTE A PIAUÍPREV PATRONAL ATIVOS E INATIVOS DA FOLHA DE PAGAMENT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0.pdf" xlink:type="simple">2022NE00870</text:a></text:p>
          </table:table-cell>
          <table:table-cell table:style-name="ce52" office:value-type="currency" office:currency="BRL" office:value="2303045.84" calcext:value-type="currency">
            <text:p>R$ 2.303.045,84</text:p>
          </table:table-cell>
          <table:table-cell table:style-name="ce59" table:formula="of:=[.J752]-[.I752]" office:value-type="currency" office:currency="BRL" office:value="2303045.84" calcext:value-type="currency">
            <text:p>R$ 2.303.045,84</text:p>
          </table:table-cell>
          <table:table-cell table:style-name="ce61" office:value-type="currency" office:currency="BRL" office:value="0" calcext:value-type="currency">
            <text:p>R$ 0,00</text:p>
          </table:table-cell>
          <table:table-cell table:style-name="ce61" office:value-type="currency" office:currency="BRL" office:value="2303045.84" calcext:value-type="currency">
            <text:p>R$ 2.303.045,84</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table:formula="of:=IF([.C753]=&quot;PF0000001&quot;;&quot;CREDOR GENÉRICO DE FOLHA&quot;;IF([.C753]&gt;99999999999;&quot;PESSOA JURÍDICA - CNPJ&quot;;&quot;PESSOA FÍSICA - CPF&quot;))" office:value-type="string" office:string-value="PESSOA FÍSICA - CPF" calcext:value-type="string">
            <text:p>PESSOA FÍSICA - CPF</text:p>
          </table:table-cell>
          <table:table-cell table:style-name="ce45" office:value-type="float" office:value="210208" calcext:value-type="float">
            <text:p>210208</text:p>
          </table:table-cell>
          <table:table-cell table:style-name="ce46" office:value-type="string" calcext:value-type="string">
            <text:p>APP. EMPENHO REFERENTE A PIAUÍPREV PATRONAL PENSIONISTAS DA FOLHA DE PAGAMENTO DE JULHO/2022, RETIDO NO DUODÉCIM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1.pdf" xlink:type="simple">2022NE00871</text:a></text:p>
          </table:table-cell>
          <table:table-cell table:style-name="ce52" office:value-type="currency" office:currency="BRL" office:value="421908.2" calcext:value-type="currency">
            <text:p>R$ 421.908,20</text:p>
          </table:table-cell>
          <table:table-cell table:style-name="ce59" table:formula="of:=[.J753]-[.I753]" office:value-type="currency" office:currency="BRL" office:value="421908.2" calcext:value-type="currency">
            <text:p>R$ 421.908,20</text:p>
          </table:table-cell>
          <table:table-cell table:style-name="ce61" office:value-type="currency" office:currency="BRL" office:value="0" calcext:value-type="currency">
            <text:p>R$ 0,00</text:p>
          </table:table-cell>
          <table:table-cell table:style-name="ce61" office:value-type="currency" office:currency="BRL" office:value="421908.2" calcext:value-type="currency">
            <text:p>R$ 421.908,20</text:p>
          </table:table-cell>
          <table:table-cell table:number-columns-repeated="1014"/>
        </table:table-row>
        <table:table-row table:style-name="ro8">
          <table:table-cell table:style-name="ce46" office:value-type="string" calcext:value-type="string">
            <text:p>FUNDAÇÃO DA PREVIDÊNCIA COMPLEMENTAR DO ESTADO DA BAHIA</text:p>
          </table:table-cell>
          <table:table-cell table:style-name="ce5" table:formula="of:=IF([.C754]=&quot;PF0000001&quot;;&quot;CREDOR GENÉRICO DE FOLHA&quot;;IF([.C754]&gt;99999999999;&quot;PESSOA JURÍDICA - CNPJ&quot;;&quot;PESSOA FÍSICA - CPF&quot;))" office:value-type="string" office:string-value="PESSOA JURÍDICA - CNPJ" calcext:value-type="string">
            <text:p>PESSOA JURÍDICA - CNPJ</text:p>
          </table:table-cell>
          <table:table-cell table:style-name="ce45"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2.pdf" xlink:type="simple">2022NE00872</text:a></text:p>
          </table:table-cell>
          <table:table-cell table:style-name="ce52" office:value-type="currency" office:currency="BRL" office:value="4055.1" calcext:value-type="currency">
            <text:p>R$ 4.055,10</text:p>
          </table:table-cell>
          <table:table-cell table:style-name="ce59" table:formula="of:=[.J754]-[.I754]" office:value-type="currency" office:currency="BRL" office:value="4055.1" calcext:value-type="currency">
            <text:p>R$ 4.055,10</text:p>
          </table:table-cell>
          <table:table-cell table:style-name="ce61" office:value-type="currency" office:currency="BRL" office:value="0" calcext:value-type="currency">
            <text:p>R$ 0,00</text:p>
          </table:table-cell>
          <table:table-cell table:style-name="ce61" office:value-type="currency" office:currency="BRL" office:value="4055.1" calcext:value-type="currency">
            <text:p>R$ 4.055,10</text:p>
          </table:table-cell>
          <table:table-cell table:number-columns-repeated="1014"/>
        </table:table-row>
        <table:table-row table:style-name="ro4">
          <table:table-cell table:style-name="ce46" office:value-type="string" calcext:value-type="string">
            <text:p>ROBERTO MONTEIRO CARVALHO</text:p>
          </table:table-cell>
          <table:table-cell table:style-name="ce5" table:formula="of:=IF([.C755]=&quot;PF0000001&quot;;&quot;CREDOR GENÉRICO DE FOLHA&quot;;IF([.C755]&gt;99999999999;&quot;PESSOA JURÍDICA - CNPJ&quot;;&quot;PESSOA FÍSICA - CPF&quot;))" office:value-type="string" office:string-value="PESSOA FÍSICA - CPF" calcext:value-type="string">
            <text:p>PESSOA FÍSICA - CPF</text:p>
          </table:table-cell>
          <table:table-cell table:style-name="ce45" office:value-type="float" office:value="84409061372" calcext:value-type="float">
            <text:p>84409061372</text:p>
          </table:table-cell>
          <table:table-cell table:style-name="ce46" office:value-type="string" calcext:value-type="string">
            <text:p>1PROMCRISTINOCASTRO. EMPENHO REFERENTE A 2 (DUAS) DIÁRIAS E 1/2 (MEIA) DIÁRIA, CONFORME LEI COMPLEMENTAR Nº 12/1993, RESOLUÇÃO CSMP N° 01/2022 E ATO PGJ Nº 1208/2022, EM FAVOR DE ROBERTO MONTEIRO CARVALHO (PROMOTOR DE JUSTIÇA), POR DESLOCAMENTO DE CRISTINO CASTRO-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3.pdf" xlink:type="simple">2022NE00873</text:a></text:p>
          </table:table-cell>
          <table:table-cell table:style-name="ce52" office:value-type="currency" office:currency="BRL" office:value="1187.5" calcext:value-type="currency">
            <text:p>R$ 1.187,50</text:p>
          </table:table-cell>
          <table:table-cell table:style-name="ce59" table:formula="of:=[.J755]-[.I755]"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RAFAEL MAIA NOGUEIRA</text:p>
          </table:table-cell>
          <table:table-cell table:style-name="ce5" table:formula="of:=IF([.C756]=&quot;PF0000001&quot;;&quot;CREDOR GENÉRICO DE FOLHA&quot;;IF([.C756]&gt;99999999999;&quot;PESSOA JURÍDICA - CNPJ&quot;;&quot;PESSOA FÍSICA - CPF&quot;))" office:value-type="string" office:string-value="PESSOA FÍSICA - CPF" calcext:value-type="string">
            <text:p>PESSOA FÍSICA - CPF</text:p>
          </table:table-cell>
          <table:table-cell table:style-name="ce45" office:value-type="float" office:value="62779664304" calcext:value-type="float">
            <text:p>62779664304</text:p>
          </table:table-cell>
          <table:table-cell table:style-name="ce46" office:value-type="string" calcext:value-type="string">
            <text:p>2PROMCAMPOMAIOR. EMPENHO REFERENTE A 1/2 (MEIA) DIÁRIA, CONFORME LEI COMPLEMENTAR Nº 12/1993, RESOLUÇÃO CSMP N° 01/2022 E ATO PGJ Nº 1208/2022, EM FAVOR DE RAFAEL MAIA NOGUEIRA (PROMOTOR DE JUSTIÇA), POR DESLOCAMENTO DE TERESINA-PI PARA CAMPO MAIOR-PI NO PERÍODO DE 17/08/2022, PARA RESPONDER PELA 2ª PROMOTORIA DE JUSTIÇA DA REFERIDA CIDADE, CONFORME PORTARIA PGJ/PI Nº 257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4.pdf" xlink:type="simple">2022NE00874</text:a></text:p>
          </table:table-cell>
          <table:table-cell table:style-name="ce52" office:value-type="currency" office:currency="BRL" office:value="237.5" calcext:value-type="currency">
            <text:p>R$ 237,50</text:p>
          </table:table-cell>
          <table:table-cell table:style-name="ce59" table:formula="of:=[.J756]-[.I756]"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4">
          <table:table-cell table:style-name="ce46" office:value-type="string" calcext:value-type="string">
            <text:p>FRANCISCO DE ASSIS R. DE SANTIAGO JUNIOR</text:p>
          </table:table-cell>
          <table:table-cell table:style-name="ce5" table:formula="of:=IF([.C757]=&quot;PF0000001&quot;;&quot;CREDOR GENÉRICO DE FOLHA&quot;;IF([.C757]&gt;99999999999;&quot;PESSOA JURÍDICA - CNPJ&quot;;&quot;PESSOA FÍSICA - CPF&quot;))" office:value-type="string" office:string-value="PESSOA FÍSICA - CPF" calcext:value-type="string">
            <text:p>PESSOA FÍSICA - CPF</text:p>
          </table:table-cell>
          <table:table-cell table:style-name="ce45" office:value-type="float" office:value="64095479353" calcext:value-type="float">
            <text:p>64095479353</text:p>
          </table:table-cell>
          <table:table-cell table:style-name="ce46" office:value-type="string" calcext:value-type="string">
            <text:p>5PROMPICOS. EMPENHO REFERENTE A 4 (QUATRO) DIÁRIAS E 1/2 (MEIA) DIÁRIA, CONFORME LEI COMPLEMENTAR Nº 12/1993, RESOLUÇÃO CSMP N° 01/2022 E ATO PGJ Nº 1208/2022, EM FAVOR DE FRANCISCO DE ASSIS RODRIGUES DE SANTIAGO JUNIOR (PROMOTOR DE JUSTIÇA), POR DESLOCAMENTO DE TERESINA-PI PARA PEDRO II-PI NO PERÍODO DE 22 A 26/08/2022, PARA RESPONDER PELA 1ª PROMOTORIA DE JUSTIÇA DA REFERIDA CIDADE, CONFORME PORTARIA PGJ/PI Nº 1738/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5.pdf" xlink:type="simple">2022NE00875</text:a></text:p>
          </table:table-cell>
          <table:table-cell table:style-name="ce52" office:value-type="currency" office:currency="BRL" office:value="2137.5" calcext:value-type="currency">
            <text:p>R$ 2.137,50</text:p>
          </table:table-cell>
          <table:table-cell table:style-name="ce59" table:formula="of:=[.J757]-[.I757]"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58]=&quot;PF0000001&quot;;&quot;CREDOR GENÉRICO DE FOLHA&quot;;IF([.C758]&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INATIVOS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7.pdf" xlink:type="simple">2022NE00877</text:a></text:p>
          </table:table-cell>
          <table:table-cell table:style-name="ce52" office:value-type="currency" office:currency="BRL" office:value="247778.04" calcext:value-type="currency">
            <text:p>R$ 247.778,04</text:p>
          </table:table-cell>
          <table:table-cell table:style-name="ce59" table:formula="of:=[.J758]-[.I758]" office:value-type="currency" office:currency="BRL" office:value="247778.04" calcext:value-type="currency">
            <text:p>R$ 247.778,04</text:p>
          </table:table-cell>
          <table:table-cell table:style-name="ce61" office:value-type="currency" office:currency="BRL" office:value="0" calcext:value-type="currency">
            <text:p>R$ 0,00</text:p>
          </table:table-cell>
          <table:table-cell table:style-name="ce61" office:value-type="currency" office:currency="BRL" office:value="247778.04" calcext:value-type="currency">
            <text:p>R$ 247.778,04</text:p>
          </table:table-cell>
          <table:table-cell table:number-columns-repeated="1014"/>
        </table:table-row>
        <table:table-row table:style-name="ro6">
          <table:table-cell table:style-name="ce46" office:value-type="string" calcext:value-type="string">
            <text:p>FOLHA DE PAGAMENTO - ATIVOS E INATIVOS</text:p>
          </table:table-cell>
          <table:table-cell table:style-name="ce5" table:formula="of:=IF([.C759]=&quot;PF0000001&quot;;&quot;CREDOR GENÉRICO DE FOLHA&quot;;IF([.C759]&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AGOSTO/2022, CONFORME DECISÃO SPROCINST 0298027.</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8.pdf" xlink:type="simple">2022NE00878</text:a></text:p>
          </table:table-cell>
          <table:table-cell table:style-name="ce52" office:value-type="currency" office:currency="BRL" office:value="64408.32" calcext:value-type="currency">
            <text:p>R$ 64.408,32</text:p>
          </table:table-cell>
          <table:table-cell table:style-name="ce59" table:formula="of:=[.J759]-[.I759]" office:value-type="currency" office:currency="BRL" office:value="64408.32" calcext:value-type="currency">
            <text:p>R$ 64.408,32</text:p>
          </table:table-cell>
          <table:table-cell table:style-name="ce61" office:value-type="currency" office:currency="BRL" office:value="0" calcext:value-type="currency">
            <text:p>R$ 0,00</text:p>
          </table:table-cell>
          <table:table-cell table:style-name="ce61" office:value-type="currency" office:currency="BRL" office:value="64408.32" calcext:value-type="currency">
            <text:p>R$ 64.408,32</text:p>
          </table:table-cell>
          <table:table-cell table:number-columns-repeated="1014"/>
        </table:table-row>
        <table:table-row table:style-name="ro4">
          <table:table-cell table:style-name="ce46" office:value-type="string" calcext:value-type="string">
            <text:p>GILVÂNIA ALVES VIANA</text:p>
          </table:table-cell>
          <table:table-cell table:style-name="ce5" table:formula="of:=IF([.C760]=&quot;PF0000001&quot;;&quot;CREDOR GENÉRICO DE FOLHA&quot;;IF([.C760]&gt;99999999999;&quot;PESSOA JURÍDICA - CNPJ&quot;;&quot;PESSOA FÍSICA - CPF&quot;))" office:value-type="string" office:string-value="PESSOA FÍSICA - CPF" calcext:value-type="string">
            <text:p>PESSOA FÍSICA - CPF</text:p>
          </table:table-cell>
          <table:table-cell table:style-name="ce45" office:value-type="float" office:value="65869621100" calcext:value-type="float">
            <text:p>65869621100</text:p>
          </table:table-cell>
          <table:table-cell table:style-name="ce46" office:value-type="string" calcext:value-type="string">
            <text:p>2PROMCORRENTE. EMPENHO REFERENTE A 1/2 (MEIA) DIÁRIA, CONFORME LEI COMPLEMENTAR Nº 12/1993, RESOLUÇÃO CSMP N° 01/2022 E ATO PGJ Nº 1208/2022, EM FAVOR DE GILVÂNIA ALVES VIANA (PROMOTORA DE JUSTIÇA), POR DESLOCAMENTO DE CORRENTE-PI PARA PARNAGUÁ-PI NO PERÍODO DE 31/08/2022, PARA RESPONDER PELA 2ª PROMOTORIA DE JUSTIÇA DA REFERIDA CIDADE, CONFORME PORTARIA PGJ/PI Nº 2171/2014.</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9.pdf" xlink:type="simple">2022NE00879</text:a></text:p>
          </table:table-cell>
          <table:table-cell table:style-name="ce52" office:value-type="currency" office:currency="BRL" office:value="237.5" calcext:value-type="currency">
            <text:p>R$ 237,50</text:p>
          </table:table-cell>
          <table:table-cell table:style-name="ce59" table:formula="of:=[.J760]-[.I760]"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6">
          <table:table-cell table:style-name="ce46" office:value-type="string" calcext:value-type="string">
            <text:p>DENISE COSTA AGUIAR</text:p>
          </table:table-cell>
          <table:table-cell table:style-name="ce5" table:formula="of:=IF([.C761]=&quot;PF0000001&quot;;&quot;CREDOR GENÉRICO DE FOLHA&quot;;IF([.C761]&gt;99999999999;&quot;PESSOA JURÍDICA - CNPJ&quot;;&quot;PESSOA FÍSICA - CPF&quot;))" office:value-type="string" office:string-value="PESSOA FÍSICA - CPF" calcext:value-type="string">
            <text:p>PESSOA FÍSICA - CPF</text:p>
          </table:table-cell>
          <table:table-cell table:style-name="ce45" office:value-type="float" office:value="42053510382" calcext:value-type="float">
            <text:p>42053510382</text:p>
          </table:table-cell>
          <table:table-cell table:style-name="ce46" office:value-type="string" calcext:value-type="string">
            <text:p>ASSESPPLAGES. EMPENHO REFERENTE A 2 (DUAS) DIÁRIAS E 1/2 (MEIA) DIÁRIA, CONFORME LEI COMPLEMENTAR Nº 12/1993, RESOLUÇÃO CSMP N° 01/2022 E ATO PGJ Nº 1208/2022, EM FAVOR DE DENISE COSTA AGUIAR (PROMOTORA DE JUSTIÇA - ASSESSORA DE PLANEJAMENTO E GESTÃO), POR DESLOCAMENTO DE TERESINA-PI PARA CORRENTE-PI NO PERÍODO DE 22 A 24/08/2022, PARA PARTICIPAR DO EVENTO DE APRESENTAÇÃO DO PROGRAMA "MPPI POR TODO O PIAUÍ" E INAUGURAÇÃO DA SEDE DE CORRENTE, CONFORME PORTARIA PGJ/PI Nº 2744/2027.</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0.pdf" xlink:type="simple">2022NE00880</text:a></text:p>
          </table:table-cell>
          <table:table-cell table:style-name="ce52" office:value-type="currency" office:currency="BRL" office:value="1425" calcext:value-type="currency">
            <text:p>R$ 1.425,00</text:p>
          </table:table-cell>
          <table:table-cell table:style-name="ce59" table:formula="of:=[.J761]-[.I761]" office:value-type="currency" office:currency="BRL" office:value="1425" calcext:value-type="currency">
            <text:p>R$ 1.425,00</text:p>
          </table:table-cell>
          <table:table-cell table:style-name="ce61" office:value-type="currency" office:currency="BRL" office:value="0" calcext:value-type="currency">
            <text:p>R$ 0,00</text:p>
          </table:table-cell>
          <table:table-cell table:style-name="ce61" office:value-type="currency" office:currency="BRL" office:value="1425" calcext:value-type="currency">
            <text:p>R$ 1.425,00</text:p>
          </table:table-cell>
          <table:table-cell table:number-columns-repeated="1014"/>
        </table:table-row>
        <table:table-row table:style-name="ro4">
          <table:table-cell table:style-name="ce46" office:value-type="string" calcext:value-type="string">
            <text:p>GESY RODRIGUES LIRA</text:p>
          </table:table-cell>
          <table:table-cell table:style-name="ce5" table:formula="of:=IF([.C762]=&quot;PF0000001&quot;;&quot;CREDOR GENÉRICO DE FOLHA&quot;;IF([.C762]&gt;99999999999;&quot;PESSOA JURÍDICA - CNPJ&quot;;&quot;PESSOA FÍSICA - CPF&quot;))" office:value-type="string" office:string-value="PESSOA FÍSICA - CPF" calcext:value-type="string">
            <text:p>PESSOA FÍSICA - CPF</text:p>
          </table:table-cell>
          <table:table-cell table:style-name="ce45" office:value-type="float" office:value="64600637100" calcext:value-type="float">
            <text:p>64600637100</text:p>
          </table:table-cell>
          <table:table-cell table:style-name="ce46" office:value-type="string" calcext:value-type="string">
            <text:p>1PROMGILBUES. EMPENHO REFERENTE A 1 (UMA) DIÁRIA E 1/2 (MEIA) DIÁRIA, CONFORME LEI COMPLEMENTAR Nº 13/1993, ATOS PGJ Nº 414/2013 E Nº 1209/2022, EM FAVOR DE GESY RODRIGUES LIRA (ASSESSOR DE PROMOTORIA DE JUSTIÇA), POR DESLOCAMENTO DE GILBUÉS-PI PARA CORRENTE-PI NO PERÍODO DE 23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1.pdf" xlink:type="simple">2022NE00881</text:a></text:p>
          </table:table-cell>
          <table:table-cell table:style-name="ce52" office:value-type="currency" office:currency="BRL" office:value="576" calcext:value-type="currency">
            <text:p>R$ 576,00</text:p>
          </table:table-cell>
          <table:table-cell table:style-name="ce59" table:formula="of:=[.J762]-[.I762]"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PAULA TAMIRES MOREIRA DE FARIAS</text:p>
          </table:table-cell>
          <table:table-cell table:style-name="ce5" table:formula="of:=IF([.C763]=&quot;PF0000001&quot;;&quot;CREDOR GENÉRICO DE FOLHA&quot;;IF([.C763]&gt;99999999999;&quot;PESSOA JURÍDICA - CNPJ&quot;;&quot;PESSOA FÍSICA - CPF&quot;))" office:value-type="string" office:string-value="PESSOA FÍSICA - CPF" calcext:value-type="string">
            <text:p>PESSOA FÍSICA - CPF</text:p>
          </table:table-cell>
          <table:table-cell table:style-name="ce45" office:value-type="float" office:value="4733734166" calcext:value-type="float">
            <text:p>4733734166</text:p>
          </table:table-cell>
          <table:table-cell table:style-name="ce46" office:value-type="string" calcext:value-type="string">
            <text:p>1PROMGILBUES. EMPENHO REFERENTE A 1 (UMA) DIÁRIA E 1/2 (MEIA) DIÁRIA, CONFORME LEI COMPLEMENTAR Nº 13/1993, ATOS PGJ Nº 414/2013 E Nº 1209/2022, EM FAVOR DE PAULA TAMIRES MOREIRA DE FARIAS (ASSESSORA DE PROMOTORIA DE JUSTIÇA), POR DESLOCAMENTO DE GILBUÉS-PI PARA CORRENTE-PI NO PERÍODO DE 23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2.pdf" xlink:type="simple">2022NE00882</text:a></text:p>
          </table:table-cell>
          <table:table-cell table:style-name="ce52" office:value-type="currency" office:currency="BRL" office:value="576" calcext:value-type="currency">
            <text:p>R$ 576,00</text:p>
          </table:table-cell>
          <table:table-cell table:style-name="ce59" table:formula="of:=[.J763]-[.I763]"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7">
          <table:table-cell table:style-name="ce46" office:value-type="string" calcext:value-type="string">
            <text:p>FOLHA DE PAGAMENTO - ATIVOS E INATIVOS</text:p>
          </table:table-cell>
          <table:table-cell table:style-name="ce5" table:formula="of:=IF([.C764]=&quot;PF0000001&quot;;&quot;CREDOR GENÉRICO DE FOLHA&quot;;IF([.C764]&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PAGAMENTO DA CONVERSÃO EM PECÚNIA DE 10 DIAS DE FÉRIAS, EM FAVOR DO PROMOTOR DE JUSTIÇA ÉDSEL DE OLIVEIRA COSTA BELLEZA DO NASCIMENTO, QUE INTEGRAVAM O 2º PERÍODO DO EXERCÍCIO DE 2017, CUJA FRUIÇÃO HAVIA SIDO SUSPENSA NA FORMA DA PORTARIA PGJ/PI Nº 1566/2017, CONFORME DECISÃO PGJ (SEI - 02942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3.pdf" xlink:type="simple">2022NE00883</text:a></text:p>
          </table:table-cell>
          <table:table-cell table:style-name="ce52" office:value-type="currency" office:currency="BRL" office:value="12914.16" calcext:value-type="currency">
            <text:p>R$ 12.914,16</text:p>
          </table:table-cell>
          <table:table-cell table:style-name="ce59" table:formula="of:=[.J764]-[.I764]" office:value-type="currency" office:currency="BRL" office:value="12914.16" calcext:value-type="currency">
            <text:p>R$ 12.914,16</text:p>
          </table:table-cell>
          <table:table-cell table:style-name="ce61" office:value-type="currency" office:currency="BRL" office:value="0" calcext:value-type="currency">
            <text:p>R$ 0,00</text:p>
          </table:table-cell>
          <table:table-cell table:style-name="ce61" office:value-type="currency" office:currency="BRL" office:value="12914.16" calcext:value-type="currency">
            <text:p>R$ 12.914,16</text:p>
          </table:table-cell>
          <table:table-cell table:number-columns-repeated="1014"/>
        </table:table-row>
        <table:table-row table:style-name="ro6">
          <table:table-cell table:style-name="ce46" office:value-type="string" calcext:value-type="string">
            <text:p>FLÁVIA GOMES CORDEIRO</text:p>
          </table:table-cell>
          <table:table-cell table:style-name="ce5" table:formula="of:=IF([.C765]=&quot;PF0000001&quot;;&quot;CREDOR GENÉRICO DE FOLHA&quot;;IF([.C765]&gt;99999999999;&quot;PESSOA JURÍDICA - CNPJ&quot;;&quot;PESSOA FÍSICA - CPF&quot;))" office:value-type="string" office:string-value="PESSOA FÍSICA - CPF" calcext:value-type="string">
            <text:p>PESSOA FÍSICA - CPF</text:p>
          </table:table-cell>
          <table:table-cell table:style-name="ce45" office:value-type="float" office:value="80974783315" calcext:value-type="float">
            <text:p>80974783315</text:p>
          </table:table-cell>
          <table:table-cell table:style-name="ce46" office:value-type="string" calcext:value-type="string">
            <text:p>CAODEC. EMPENHO REFERENTE A 2 (DUAS) DIÁRIAS E 1/2 (MEIA) DIÁRIA, CONFORME LEI COMPLEMENTAR Nº 12/1993, RESOLUÇÃO CSMP N° 01/2022 E ATO PGJ Nº 1208/2022, EM FAVOR DE FLÁVIA GOMES CORDEIRO (PROMOTORA DE JUSTIÇA - COORDENADORA DO CAODEC),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4.pdf" xlink:type="simple">2022NE00884</text:a></text:p>
          </table:table-cell>
          <table:table-cell table:style-name="ce52" office:value-type="currency" office:currency="BRL" office:value="1262.5" calcext:value-type="currency">
            <text:p>R$ 1.262,50</text:p>
          </table:table-cell>
          <table:table-cell table:style-name="ce59" table:formula="of:=[.J765]-[.I765]"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766]=&quot;PF0000001&quot;;&quot;CREDOR GENÉRICO DE FOLHA&quot;;IF([.C766]&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TERESINA-PI PARA BATALHA-PI NO PERÍODO DE 29 A 31/08/2022, PARA ATUAR NA SESSÃO DO TRIBUNAL POPULAR DO JÚRI, REFERENTE AO PROCESSO PENAL Nº 0000547-86.2016.8.18.0040, NA COMARCA DA REFERIDA CIDADE, CONFORME PORTARIA PGJ/PI Nº 271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5.pdf" xlink:type="simple">2022NE00885</text:a></text:p>
          </table:table-cell>
          <table:table-cell table:style-name="ce52" office:value-type="currency" office:currency="BRL" office:value="1262.5" calcext:value-type="currency">
            <text:p>R$ 1.262,50</text:p>
          </table:table-cell>
          <table:table-cell table:style-name="ce59" table:formula="of:=[.J766]-[.I766]"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767]=&quot;PF0000001&quot;;&quot;CREDOR GENÉRICO DE FOLHA&quot;;IF([.C767]&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TERESINA-PI PARA BATALHA-PI NO PERÍODO DE 24 A 26/08/2022, PARA ATUAR NA SESSÃO DO TRIBUNAL POPULAR DO JÚRI, REFERENTE AO PROCESSO PENAL Nº 0000487-47.2015.8.18.0040, NA COMARCA DA REFERIDA CIDADE, CONFORME PORTARIA PGJ/PI Nº 271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6.pdf" xlink:type="simple">2022NE00886</text:a></text:p>
          </table:table-cell>
          <table:table-cell table:style-name="ce52" office:value-type="currency" office:currency="BRL" office:value="1262.5" calcext:value-type="currency">
            <text:p>R$ 1.262,50</text:p>
          </table:table-cell>
          <table:table-cell table:style-name="ce59" table:formula="of:=[.J767]-[.I767]"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7">
          <table:table-cell table:style-name="ce46" office:value-type="string" calcext:value-type="string">
            <text:p>MARCOS A ARRUDA DE FIGUEIREDO - ME</text:p>
          </table:table-cell>
          <table:table-cell table:style-name="ce5" table:formula="of:=IF([.C768]=&quot;PF0000001&quot;;&quot;CREDOR GENÉRICO DE FOLHA&quot;;IF([.C768]&gt;99999999999;&quot;PESSOA JURÍDICA - CNPJ&quot;;&quot;PESSOA FÍSICA - CPF&quot;))" office:value-type="string" office:string-value="PESSOA JURÍDICA - CNPJ" calcext:value-type="string">
            <text:p>PESSOA JURÍDICA - CNPJ</text:p>
          </table:table-cell>
          <table:table-cell table:style-name="ce45" office:value-type="float" office:value="9491099000146" calcext:value-type="float">
            <text:p>9491099000146</text:p>
          </table:table-cell>
          <table:table-cell table:style-name="ce46" office:value-type="string" calcext:value-type="string">
            <text:p>DMC. EMPENHO EM FAVOR DA EMPRESA MARCOS A ARRUDA DE FIGUEIREDO CNPJ: 09.491.099/0001-46, REFERENTE A AQUISIÇÃO DE CAFÉ E AÇÚCAR PARA AS COPAS DO MINISTÉRIO PÚBLICO DO ESTADO DO PIAUÍ E SETORES QUE POSSUEM CAFETEIRA DISPONÍVEL, CONFORME ESPECIFICAÇÕES CONTIDAS NO TERMO DE REFERÊNCIA (ANEXO I DO EDITAL), PARA O EXERCÍCIO DE 2022. (<text:a xlink:href="https://www.mppi.mp.br/internet/wp-content/uploads/2022/09/PGJ-CONTRATO-40-2022.pdf" xlink:type="simple">CONTRATO Nº 40/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87.pdf" xlink:type="simple">2022NE00887</text:a></text:p>
          </table:table-cell>
          <table:table-cell table:style-name="ce52" office:value-type="currency" office:currency="BRL" office:value="19930" calcext:value-type="currency">
            <text:p>R$ 19.930,00</text:p>
          </table:table-cell>
          <table:table-cell table:style-name="ce59" table:formula="of:=[.J768]-[.I768]" office:value-type="currency" office:currency="BRL" office:value="6505" calcext:value-type="currency">
            <text:p>R$ 6.505,00</text:p>
          </table:table-cell>
          <table:table-cell table:style-name="ce61" office:value-type="currency" office:currency="BRL" office:value="13425" calcext:value-type="currency">
            <text:p>R$ 13.425,00</text:p>
          </table:table-cell>
          <table:table-cell table:style-name="ce61" office:value-type="currency" office:currency="BRL" office:value="19930" calcext:value-type="currency">
            <text:p>R$ 19.930,00</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769]=&quot;PF0000001&quot;;&quot;CREDOR GENÉRICO DE FOLHA&quot;;IF([.C769]&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O VALOR PRINCIPAL DA PARCELA Nº 106/240 DO DÉBITO PREVIDENCIÁRIO DO MPPI COM O INSS, DESCONTADA DO DUODÉCIM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8.pdf" xlink:type="simple">2022NE00888</text:a></text:p>
          </table:table-cell>
          <table:table-cell table:style-name="ce52" office:value-type="currency" office:currency="BRL" office:value="19346.22" calcext:value-type="currency">
            <text:p>R$ 19.346,22</text:p>
          </table:table-cell>
          <table:table-cell table:style-name="ce59" table:formula="of:=[.J769]-[.I769]" office:value-type="currency" office:currency="BRL" office:value="19346.22" calcext:value-type="currency">
            <text:p>R$ 19.346,22</text:p>
          </table:table-cell>
          <table:table-cell table:style-name="ce61" office:value-type="currency" office:currency="BRL" office:value="0" calcext:value-type="currency">
            <text:p>R$ 0,00</text:p>
          </table:table-cell>
          <table:table-cell table:style-name="ce61" office:value-type="currency" office:currency="BRL" office:value="19346.22" calcext:value-type="currency">
            <text:p>R$ 19.346,22</text:p>
          </table:table-cell>
          <table:table-cell table:number-columns-repeated="1014"/>
        </table:table-row>
        <table:table-row table:style-name="ro4">
          <table:table-cell table:style-name="ce46" office:value-type="string" calcext:value-type="string">
            <text:p>ANTONIO CARLOS DE ARAUJO </text:p>
          </table:table-cell>
          <table:table-cell table:style-name="ce5" table:formula="of:=IF([.C770]=&quot;PF0000001&quot;;&quot;CREDOR GENÉRICO DE FOLHA&quot;;IF([.C770]&gt;99999999999;&quot;PESSOA JURÍDICA - CNPJ&quot;;&quot;PESSOA FÍSICA - CPF&quot;))" office:value-type="string" office:string-value="PESSOA FÍSICA - CPF" calcext:value-type="string">
            <text:p>PESSOA FÍSICA - CPF</text:p>
          </table:table-cell>
          <table:table-cell table:style-name="ce45" office:value-type="float" office:value="27340155368" calcext:value-type="float">
            <text:p>27340155368</text:p>
          </table:table-cell>
          <table:table-cell table:style-name="ce46" office:value-type="string" calcext:value-type="string">
            <text:p>GSI. EMPENHO REFERENTE A 2 (DUAS) DIÁRIAS E 1/2 (MEIA) DIÁRIA, CONFORME LEI COMPLEMENTAR Nº 13/1993 E ATO PGJ Nº 1209/2022, EM FAVOR DE ANTÔNIO CARLOS DE ARAÚJO (POLICIAL MILITAR), POR DESLOCAMENTO DE TERESINA-PI PARA PICOS-PI NO PERÍODO DE 27 A 29/08/2022, PARA REALIZAR O POLICIAMENTO DO PROCESSO SELETIVO DE ESTAGIÁRIOS DO MINISTÉRIO PÚBLICO DO ESTADO DO PIAUÍ, NO REFERIDO MUNICÍPIO, CONFORME PORTARIA PGJ/PI Nº 281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9.pdf" xlink:type="simple">2022NE00889</text:a></text:p>
          </table:table-cell>
          <table:table-cell table:style-name="ce52" office:value-type="currency" office:currency="BRL" office:value="750" calcext:value-type="currency">
            <text:p>R$ 750,00</text:p>
          </table:table-cell>
          <table:table-cell table:style-name="ce59" table:formula="of:=[.J770]-[.I770]" office:value-type="currency" office:currency="BRL" office:value="750" calcext:value-type="currency">
            <text:p>R$ 750,00</text:p>
          </table:table-cell>
          <table:table-cell table:style-name="ce61" office:value-type="currency" office:currency="BRL" office:value="0" calcext:value-type="currency">
            <text:p>R$ 0,00</text:p>
          </table:table-cell>
          <table:table-cell table:style-name="ce61" office:value-type="currency" office:currency="BRL" office:value="750" calcext:value-type="currency">
            <text:p>R$ 750,00</text:p>
          </table:table-cell>
          <table:table-cell table:number-columns-repeated="1014"/>
        </table:table-row>
        <table:table-row table:style-name="ro4">
          <table:table-cell table:style-name="ce46" office:value-type="string" calcext:value-type="string">
            <text:p>JOSE FRANCISCO DE OLIVEIRA</text:p>
          </table:table-cell>
          <table:table-cell table:style-name="ce5" table:formula="of:=IF([.C771]=&quot;PF0000001&quot;;&quot;CREDOR GENÉRICO DE FOLHA&quot;;IF([.C771]&gt;99999999999;&quot;PESSOA JURÍDICA - CNPJ&quot;;&quot;PESSOA FÍSICA - CPF&quot;))" office:value-type="string" office:string-value="PESSOA FÍSICA - CPF" calcext:value-type="string">
            <text:p>PESSOA FÍSICA - CPF</text:p>
          </table:table-cell>
          <table:table-cell table:style-name="ce45" office:value-type="float" office:value="28704118391" calcext:value-type="float">
            <text:p>28704118391</text:p>
          </table:table-cell>
          <table:table-cell table:style-name="ce46" office:value-type="string" calcext:value-type="string">
            <text:p>GSI. EMPENHO REFERENTE A 2 (DUAS) DIÁRIAS E 1/2 (MEIA) DIÁRIA, CONFORME LEI COMPLEMENTAR Nº 13/1993 E ATO PGJ Nº 1209/2022, EM FAVOR DE JOSÉ FRANCISCO DE OLIVEIRA (POLICIAL MILITAR), POR DESLOCAMENTO DE TERESINA-PI PARA PICOS-PI NO PERÍODO DE 27 A 29/08/2022, PARA REALIZAR O POLICIAMENTO DO PROCESSO SELETIVO DE ESTAGIÁRIOS DO MINISTÉRIO PÚBLICO DO ESTADO DO PIAUÍ, NO REFERIDO MUNICÍPIO, CONFORME PORTARIA PGJ/PI Nº 281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0.pdf" xlink:type="simple">2022NE00890</text:a></text:p>
          </table:table-cell>
          <table:table-cell table:style-name="ce52" office:value-type="currency" office:currency="BRL" office:value="750" calcext:value-type="currency">
            <text:p>R$ 750,00</text:p>
          </table:table-cell>
          <table:table-cell table:style-name="ce59" table:formula="of:=[.J771]-[.I771]" office:value-type="currency" office:currency="BRL" office:value="750" calcext:value-type="currency">
            <text:p>R$ 750,00</text:p>
          </table:table-cell>
          <table:table-cell table:style-name="ce61" office:value-type="currency" office:currency="BRL" office:value="0" calcext:value-type="currency">
            <text:p>R$ 0,00</text:p>
          </table:table-cell>
          <table:table-cell table:style-name="ce61" office:value-type="currency" office:currency="BRL" office:value="750" calcext:value-type="currency">
            <text:p>R$ 750,00</text:p>
          </table:table-cell>
          <table:table-cell table:number-columns-repeated="1014"/>
        </table:table-row>
        <table:table-row table:style-name="ro6">
          <table:table-cell table:style-name="ce46" office:value-type="string" calcext:value-type="string">
            <text:p>THALITA SILVA LEAL</text:p>
          </table:table-cell>
          <table:table-cell table:style-name="ce5" table:formula="of:=IF([.C772]=&quot;PF0000001&quot;;&quot;CREDOR GENÉRICO DE FOLHA&quot;;IF([.C772]&gt;99999999999;&quot;PESSOA JURÍDICA - CNPJ&quot;;&quot;PESSOA FÍSICA - CPF&quot;))" office:value-type="string" office:string-value="PESSOA FÍSICA - CPF" calcext:value-type="string">
            <text:p>PESSOA FÍSICA - CPF</text:p>
          </table:table-cell>
          <table:table-cell table:style-name="ce45" office:value-type="float" office:value="4037397307" calcext:value-type="float">
            <text:p>4037397307</text:p>
          </table:table-cell>
          <table:table-cell table:style-name="ce46" office:value-type="string" calcext:value-type="string">
            <text:p>CACOP. EMPENHO REFERENTE A 1 (UMA) DIÁRIA E 1/2 (MEIA) DIÁRIA, CONFORME LEI COMPLEMENTAR Nº 13/1993, ATOS PGJ Nº 414/2013 E Nº 1209/2022, EM FAVOR DE THALITA SILVA LEAL (OFICIAL DE GABINETE), POR DESLOCAMENTO DE TERESINA-PI PARA PIRIPIRI-PI NO PERÍODO DE 01 A 02/09/2022, PARA PRESTAR APOIO ADMINISTRATIVO NA 6ª OFICINA REGIONAL DE PROCEDIMENTOS EXTRAJUDICIAIS CÍVEIS E CRIMINAIS, EM SALA DE AULA CEDIDA PELA FACULDADE CHRISFAPI, NA REFERIDA CIDADE, CONFORME PORTARIA PGJ/PI Nº 282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1.pdf" xlink:type="simple">2022NE00891</text:a></text:p>
          </table:table-cell>
          <table:table-cell table:style-name="ce52" office:value-type="currency" office:currency="BRL" office:value="576" calcext:value-type="currency">
            <text:p>R$ 576,00</text:p>
          </table:table-cell>
          <table:table-cell table:style-name="ce59" table:formula="of:=[.J772]-[.I772]"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RHANNA DE AZEVEDO SERAINE CUSTÓDIO</text:p>
          </table:table-cell>
          <table:table-cell table:style-name="ce5" table:formula="of:=IF([.C773]=&quot;PF0000001&quot;;&quot;CREDOR GENÉRICO DE FOLHA&quot;;IF([.C773]&gt;99999999999;&quot;PESSOA JURÍDICA - CNPJ&quot;;&quot;PESSOA FÍSICA - CPF&quot;))" office:value-type="string" office:string-value="PESSOA FÍSICA - CPF" calcext:value-type="string">
            <text:p>PESSOA FÍSICA - CPF</text:p>
          </table:table-cell>
          <table:table-cell table:style-name="ce45" office:value-type="float" office:value="3975393394" calcext:value-type="float">
            <text:p>3975393394</text:p>
          </table:table-cell>
          <table:table-cell table:style-name="ce46" office:value-type="string" calcext:value-type="string">
            <text:p>1PROMAVELINOLOPES. EMPENHO REFERENTE A 3 (TRÊS) DIÁRIAS E 1/2 (MEIA) DIÁRIA, CONFORME LEI COMPLEMENTAR Nº 13/1993, ATOS PGJ Nº 414/2013 E Nº 1209/2022, EM FAVOR DE RHANNA DE AZEVEDO SERAINE CUSTODIO (ASSESSORA DE PROMOTORIA DE JUSTIÇA), POR DESLOCAMENTO DE AVELINO LOPES-PI PARA CORRENTE-PI NO PERÍODO DE 22 A 25/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2.pdf" xlink:type="simple">2022NE00892</text:a></text:p>
          </table:table-cell>
          <table:table-cell table:style-name="ce52" office:value-type="currency" office:currency="BRL" office:value="1344" calcext:value-type="currency">
            <text:p>R$ 1.344,00</text:p>
          </table:table-cell>
          <table:table-cell table:style-name="ce59" table:formula="of:=[.J773]-[.I773]"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6">
          <table:table-cell table:style-name="ce46" office:value-type="string" calcext:value-type="string">
            <text:p>CLAUDIO ROBERTO PEREIRA SOEIRO</text:p>
          </table:table-cell>
          <table:table-cell table:style-name="ce5" table:formula="of:=IF([.C774]=&quot;PF0000001&quot;;&quot;CREDOR GENÉRICO DE FOLHA&quot;;IF([.C774]&gt;99999999999;&quot;PESSOA JURÍDICA - CNPJ&quot;;&quot;PESSOA FÍSICA - CPF&quot;))" office:value-type="string" office:string-value="PESSOA FÍSICA - CPF" calcext:value-type="string">
            <text:p>PESSOA FÍSICA - CPF</text:p>
          </table:table-cell>
          <table:table-cell table:style-name="ce45" office:value-type="float" office:value="71986847349" calcext:value-type="float">
            <text:p>71986847349</text:p>
          </table:table-cell>
          <table:table-cell table:style-name="ce46" office:value-type="string" calcext:value-type="string">
            <text:p>GAECO. EMPENHO REFERENTE A 1/2 (MEIA) DIÁRIA, CONFORME LEI COMPLEMENTAR Nº 12/1993, RESOLUÇÃO CSMP N° 01/2022 E ATO PGJ Nº 1208/2022, EM FAVOR DE CLÁUDIO ROBERTO PEREIRA SOEIRO (PROMOTOR DE JUSTIÇA - COORDENADOR DO GAECO), POR DESLOCAMENTO DE TERESINA-PI PARA PIRIPIRI-PI NO PERÍODO DE 02/09/2022, PARA MINISTRAR AULAS NA 6ª OFICINA REGIONAL DE PROCEDIMENTOS EXTRAJUDICIAIS CÍVEIS E CRIMINAIS, EM SALA DE AULA CEDIDA PELA FACULDADE CHRISFAPI, NA REFERIDA CIDADE, CONFORME PORTARIA PGJ/PI Nº 282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3.pdf" xlink:type="simple">2022NE00893</text:a></text:p>
          </table:table-cell>
          <table:table-cell table:style-name="ce52" office:value-type="currency" office:currency="BRL" office:value="252.5" calcext:value-type="currency">
            <text:p>R$ 252,50</text:p>
          </table:table-cell>
          <table:table-cell table:style-name="ce59" table:formula="of:=[.J774]-[.I774]" office:value-type="currency" office:currency="BRL" office:value="252.5" calcext:value-type="currency">
            <text:p>R$ 252,50</text:p>
          </table:table-cell>
          <table:table-cell table:style-name="ce61" office:value-type="currency" office:currency="BRL" office:value="0" calcext:value-type="currency">
            <text:p>R$ 0,00</text:p>
          </table:table-cell>
          <table:table-cell table:style-name="ce61" office:value-type="currency" office:currency="BRL" office:value="252.5" calcext:value-type="currency">
            <text:p>R$ 252,50</text:p>
          </table:table-cell>
          <table:table-cell table:number-columns-repeated="1014"/>
        </table:table-row>
        <table:table-row table:style-name="ro5">
          <table:table-cell table:style-name="ce46" office:value-type="string" calcext:value-type="string">
            <text:p>FLÁVIA GOMES CORDEIRO</text:p>
          </table:table-cell>
          <table:table-cell table:style-name="ce5" table:formula="of:=IF([.C775]=&quot;PF0000001&quot;;&quot;CREDOR GENÉRICO DE FOLHA&quot;;IF([.C775]&gt;99999999999;&quot;PESSOA JURÍDICA - CNPJ&quot;;&quot;PESSOA FÍSICA - CPF&quot;))" office:value-type="string" office:string-value="PESSOA FÍSICA - CPF" calcext:value-type="string">
            <text:p>PESSOA FÍSICA - CPF</text:p>
          </table:table-cell>
          <table:table-cell table:style-name="ce45" office:value-type="float" office:value="80974783315" calcext:value-type="float">
            <text:p>80974783315</text:p>
          </table:table-cell>
          <table:table-cell table:style-name="ce46" office:value-type="string" calcext:value-type="string">
            <text:p>CAODEC. EMPENHO REFERENTE A 1 (UMA) DIÁRIA E 1/2 (MEIA) DIÁRIA, CONFORME LEI COMPLEMENTAR Nº 12/1993, RESOLUÇÃO CSMP N° 01/2022 E ATO PGJ Nº 1208/2022, EM FAVOR DE FLÁVIA GOMES CORDEIRO (PROMOTORA DE JUSTIÇA - COORDENADORA DO CAODEC), POR DESLOCAMENTO DE TERESINA-PI PARA BRASÍLIA-DF NO PERÍODO DE 16 A 17/08/2022, PARA PARTICIPAR DA ABERTURA DO 9º FÓRUM NACIONAL EXTRAORDINÁRIO DOS DIRIGENTES MUNICIPAIS: A EFETIVIDADE DAS POLÍTICAS PÚBLICAS PARA A GARANTIA DO DIREITO À EDUCAÇÃO, NA REFERIDA CIDADE, CONFORME PORTARIA PGJ/PI Nº 277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4.pdf" xlink:type="simple">2022NE00894</text:a></text:p>
          </table:table-cell>
          <table:table-cell table:style-name="ce52" office:value-type="currency" office:currency="BRL" office:value="1452" calcext:value-type="currency">
            <text:p>R$ 1.452,00</text:p>
          </table:table-cell>
          <table:table-cell table:style-name="ce59" table:formula="of:=[.J775]-[.I775]" office:value-type="currency" office:currency="BRL" office:value="1452" calcext:value-type="currency">
            <text:p>R$ 1.452,00</text:p>
          </table:table-cell>
          <table:table-cell table:style-name="ce61" office:value-type="currency" office:currency="BRL" office:value="0" calcext:value-type="currency">
            <text:p>R$ 0,00</text:p>
          </table:table-cell>
          <table:table-cell table:style-name="ce61" office:value-type="currency" office:currency="BRL" office:value="1452" calcext:value-type="currency">
            <text:p>R$ 1.452,00</text:p>
          </table:table-cell>
          <table:table-cell table:number-columns-repeated="1014"/>
        </table:table-row>
        <table:table-row table:style-name="ro4">
          <table:table-cell table:style-name="ce46" office:value-type="string" calcext:value-type="string">
            <text:p>ELANE LOPES COUTINHO</text:p>
          </table:table-cell>
          <table:table-cell table:style-name="ce5" table:formula="of:=IF([.C776]=&quot;PF0000001&quot;;&quot;CREDOR GENÉRICO DE FOLHA&quot;;IF([.C776]&gt;99999999999;&quot;PESSOA JURÍDICA - CNPJ&quot;;&quot;PESSOA FÍSICA - CPF&quot;))" office:value-type="string" office:string-value="PESSOA FÍSICA - CPF" calcext:value-type="string">
            <text:p>PESSOA FÍSICA - CPF</text:p>
          </table:table-cell>
          <table:table-cell table:style-name="ce45" office:value-type="float" office:value="79586287300" calcext:value-type="float">
            <text:p>79586287300</text:p>
          </table:table-cell>
          <table:table-cell table:style-name="ce46" office:value-type="string" calcext:value-type="string">
            <text:p>ASSPERARQUITETURA. EMPENHO REFERENTE A 1/2 (MEIA) DIÁRIA, CONFORME LEI COMPLEMENTAR Nº 13/1993, ATOS PGJ Nº 414/2013 E Nº 1209/2022, EM FAVOR DE ELANE LOPES COUTINHO (ASSESSORA TÉCNICA), POR DESLOCAMENTO DE TERESINA-PI PARA ALTOS-PI NO PERÍODO DE 24/08/2022, PARA REALIZAR VISITA TÉCNICA, A FIM DE VERIFICAR A MANUTENÇÃO CORRETIVA E NOVO LAYOUT NA SEDE DAS PROMOTORIAS DE JUSTIÇA DA REFERIDA CIDADE, CONFORME PORTARIA PGJ/PI Nº 289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5.pdf" xlink:type="simple">2022NE00895</text:a></text:p>
          </table:table-cell>
          <table:table-cell table:style-name="ce52" office:value-type="currency" office:currency="BRL" office:value="192" calcext:value-type="currency">
            <text:p>R$ 192,00</text:p>
          </table:table-cell>
          <table:table-cell table:style-name="ce59" table:formula="of:=[.J776]-[.I776]"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6">
          <table:table-cell table:style-name="ce46" office:value-type="string" calcext:value-type="string">
            <text:p>LUIZ GONZAGA BONA</text:p>
          </table:table-cell>
          <table:table-cell table:style-name="ce5" table:formula="of:=IF([.C777]=&quot;PF0000001&quot;;&quot;CREDOR GENÉRICO DE FOLHA&quot;;IF([.C777]&gt;99999999999;&quot;PESSOA JURÍDICA - CNPJ&quot;;&quot;PESSOA FÍSICA - CPF&quot;))" office:value-type="string" office:string-value="PESSOA FÍSICA - CPF" calcext:value-type="string">
            <text:p>PESSOA FÍSICA - CPF</text:p>
          </table:table-cell>
          <table:table-cell table:style-name="ce45" office:value-type="float" office:value="22649409304" calcext:value-type="float">
            <text:p>22649409304</text:p>
          </table:table-cell>
          <table:table-cell table:style-name="ce46" office:value-type="string" calcext:value-type="string">
            <text:p>CAA. EMPENHO REFERENTE A 3 (TRÊS) DIÁRIAS E 1/2 (MEIA) DIÁRIA, CONFORME LEI COMPLEMENTAR Nº 13/1993, ATOS PGJ Nº 414/2013 E Nº 1209/2022, EM FAVOR DE LUIZ GONZAGA BONA (ASSESSOR TÉCNICO - MOTORISTA), POR DESLOCAMENTO DE TERESINA-PI PARA SÃO RAIMUNDO NONATO-PI NO PERÍODO DE 11 A 14/09/2022, PARA CONDUZIR VEÍCULO DA CGMP-PI, TRANSPORTANDO A EQUIPE QUE REALIZARÁ CORREIÇÃO ORDINÁRIA NA PROMOTORIA DE JUSTIÇA DE CARACOL-PI E INSPEÇÕES NAS PROMOTORIAS DE JUSTIÇA DE SÃO RAIMUNDO NOTATO-PI, CONFORME PORTARIA PGJ/PI Nº 29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6.pdf" xlink:type="simple">2022NE00896</text:a></text:p>
          </table:table-cell>
          <table:table-cell table:style-name="ce52" office:value-type="currency" office:currency="BRL" office:value="1344" calcext:value-type="currency">
            <text:p>R$ 1.344,00</text:p>
          </table:table-cell>
          <table:table-cell table:style-name="ce59" table:formula="of:=[.J777]-[.I777]"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6">
          <table:table-cell table:style-name="ce46" office:value-type="string" calcext:value-type="string">
            <text:p>CLEANDRO ALVES DE MOURA</text:p>
          </table:table-cell>
          <table:table-cell table:style-name="ce5" table:formula="of:=IF([.C778]=&quot;PF0000001&quot;;&quot;CREDOR GENÉRICO DE FOLHA&quot;;IF([.C778]&gt;99999999999;&quot;PESSOA JURÍDICA - CNPJ&quot;;&quot;PESSOA FÍSICA - CPF&quot;))" office:value-type="string" office:string-value="PESSOA FÍSICA - CPF" calcext:value-type="string">
            <text:p>PESSOA FÍSICA - CPF</text:p>
          </table:table-cell>
          <table:table-cell table:style-name="ce45" office:value-type="float" office:value="30697409368" calcext:value-type="float">
            <text:p>30697409368</text:p>
          </table:table-cell>
          <table:table-cell table:style-name="ce46" office:value-type="string" calcext:value-type="string">
            <text:p>GAB-PGJ. EMPENHO REFERENTE A 2 (DUAS) DIÁRIAS E 1/2 (MEIA) DIÁRIA, CONFORME LEI COMPLEMENTAR Nº 12/1993, RESOLUÇÃO CSMP N° 01/2022 E ATO PGJ Nº 1208/2022, EM FAVOR DE CLEANDRO ALVES DE MOURA (PROCURADOR-GERAL DE JUSTIÇA), POR DESLOCAMENTO DE TERESINA-PI PARA BRASÍLIA-DF NO PERÍODO DE 29 A 31/08/2022, PARA PARTICIPAR DA REUNIÃO EXTRAORDINÁRIA DO CONSELHO NACIONAL DOS PROCURADORES-GERAIS DO MINISTÉRIO PÚBLICO DOS ESTADOS E DA UNIÃO - CNPG, NA REFERIDA CIDADE, CONFORME OFÍCIO-CIRCULAR Nº 31/2022/PRES.</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7.pdf" xlink:type="simple">2022NE00897</text:a></text:p>
          </table:table-cell>
          <table:table-cell table:style-name="ce52" office:value-type="currency" office:currency="BRL" office:value="3120" calcext:value-type="currency">
            <text:p>R$ 3.120,00</text:p>
          </table:table-cell>
          <table:table-cell table:style-name="ce59" table:formula="of:=[.J778]-[.I778]" office:value-type="currency" office:currency="BRL" office:value="3120" calcext:value-type="currency">
            <text:p>R$ 3.120,00</text:p>
          </table:table-cell>
          <table:table-cell table:style-name="ce61" office:value-type="currency" office:currency="BRL" office:value="0" calcext:value-type="currency">
            <text:p>R$ 0,00</text:p>
          </table:table-cell>
          <table:table-cell table:style-name="ce61" office:value-type="currency" office:currency="BRL" office:value="3120" calcext:value-type="currency">
            <text:p>R$ 3.120,00</text:p>
          </table:table-cell>
          <table:table-cell table:number-columns-repeated="1014"/>
        </table:table-row>
        <table:table-row table:style-name="ro4">
          <table:table-cell table:style-name="ce46" office:value-type="string" calcext:value-type="string">
            <text:p>CELSO LUIZ MOREIRA DA COSTA</text:p>
          </table:table-cell>
          <table:table-cell table:style-name="ce5" table:formula="of:=IF([.C779]=&quot;PF0000001&quot;;&quot;CREDOR GENÉRICO DE FOLHA&quot;;IF([.C779]&gt;99999999999;&quot;PESSOA JURÍDICA - CNPJ&quot;;&quot;PESSOA FÍSICA - CPF&quot;))" office:value-type="string" office:string-value="PESSOA JURÍDICA - CNPJ" calcext:value-type="string">
            <text:p>PESSOA JURÍDICA - CNPJ</text:p>
          </table:table-cell>
          <table:table-cell table:style-name="ce45" office:value-type="float" office:value="26569874000158" calcext:value-type="float">
            <text:p>26569874000158</text:p>
          </table:table-cell>
          <table:table-cell table:style-name="ce46" office:value-type="string" calcext:value-type="string">
            <text:p>DMC. EMPENHO EM FAVOR DA EMPRESA CELSO LUIZ MOREIRA DA COSTA, CNPJ Nº 26.569.874/0001-58, REFERENTE A AQUISIÇÃO DE MATERIAL DE MANUTENÇÃO E CONSTRUÇÃO PELO MP-PI, CONFORME DESCRIÇÃO, QUANTIDADE E ESPECIFICAÇÃO DESCRITAS NO TERMO DE REFERÊNCIA, ANEXO I DO EDITAL (P. E. Nº 52/2021, ARP Nº 49/2021, LOTES II E III), NO EXERCÍCIO DE 2022. (<text:a xlink:href="https://www.mppi.mp.br/internet/wp-content/uploads/2022/10/PGJ-CONTRATO-41-2022.pdf" xlink:type="simple">CONTRATO Nº 41/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98.pdf" xlink:type="simple">2022NE00898</text:a></text:p>
          </table:table-cell>
          <table:table-cell table:style-name="ce52" office:value-type="currency" office:currency="BRL" office:value="42638.21" calcext:value-type="currency">
            <text:p>R$ 42.638,21</text:p>
          </table:table-cell>
          <table:table-cell table:style-name="ce59" table:formula="of:=[.J779]-[.I779]" office:value-type="currency" office:currency="BRL" office:value="0" calcext:value-type="currency">
            <text:p>R$ 0,00</text:p>
          </table:table-cell>
          <table:table-cell table:number-columns-repeated="2" table:style-name="ce61" office:value-type="currency" office:currency="BRL" office:value="22187.23" calcext:value-type="currency">
            <text:p>R$ 22.187,23</text:p>
          </table:table-cell>
          <table:table-cell table:number-columns-repeated="1014"/>
        </table:table-row>
        <table:table-row table:style-name="ro7">
          <table:table-cell table:style-name="ce46" office:value-type="string" calcext:value-type="string">
            <text:p>TECHBIZ FORENSE DIGITAL LTDA</text:p>
          </table:table-cell>
          <table:table-cell table:style-name="ce5" table:formula="of:=IF([.C780]=&quot;PF0000001&quot;;&quot;CREDOR GENÉRICO DE FOLHA&quot;;IF([.C780]&gt;99999999999;&quot;PESSOA JURÍDICA - CNPJ&quot;;&quot;PESSOA FÍSICA - CPF&quot;))" office:value-type="string" office:string-value="PESSOA JURÍDICA - CNPJ" calcext:value-type="string">
            <text:p>PESSOA JURÍDICA - CNPJ</text:p>
          </table:table-cell>
          <table:table-cell table:style-name="ce45" office:value-type="float" office:value="5757597000218" calcext:value-type="float">
            <text:p>5757597000218</text:p>
          </table:table-cell>
          <table:table-cell table:style-name="ce46" office:value-type="string" calcext:value-type="string">
            <text:p>GAECO. EMPENHO EM FAVOR DA EMPRESA TECHBIZ FORENSE DIGITAL LTDA CNPJ: 05.757.597/0002-18, REFERENTE A AQUISIÇÃO DE 1 (UM) VOUCHER DE SERVIÇO AVANÇADO DE DESBLOQUEIO E EXTRAÇÃO DE DADOS, EM LABORATÓRIO FORENSE, A PARTIR DE DISPOSITIVOS MÓVEIS BLOQUEADOS POR SENHA COM VALIDADE DE 36 (TRINTA E SEIS) MESES. (<text:a xlink:href="https://www.mppi.mp.br/internet/wp-content/uploads/2022/09/PGJ-CONTRATO-42-2022.pdf" xlink:type="simple">CONTRATO Nº 42/2022/PGJ</text:a>)</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9/250101-2022NE00899.pdf" xlink:type="simple">2022NE00899</text:a></text:p>
          </table:table-cell>
          <table:table-cell table:style-name="ce52" office:value-type="currency" office:currency="BRL" office:value="15200" calcext:value-type="currency">
            <text:p>R$ 15.200,00</text:p>
          </table:table-cell>
          <table:table-cell table:style-name="ce59" table:formula="of:=[.J780]-[.I780]"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TERESINHA DE JESUS MOURA BORGES CAMPOS</text:p>
          </table:table-cell>
          <table:table-cell table:style-name="ce5" table:formula="of:=IF([.C781]=&quot;PF0000001&quot;;&quot;CREDOR GENÉRICO DE FOLHA&quot;;IF([.C781]&gt;99999999999;&quot;PESSOA JURÍDICA - CNPJ&quot;;&quot;PESSOA FÍSICA - CPF&quot;))" office:value-type="string" office:string-value="PESSOA FÍSICA - CPF" calcext:value-type="string">
            <text:p>PESSOA FÍSICA - CPF</text:p>
          </table:table-cell>
          <table:table-cell table:style-name="ce45" office:value-type="float" office:value="15641945315" calcext:value-type="float">
            <text:p>15641945315</text:p>
          </table:table-cell>
          <table:table-cell table:style-name="ce46" office:value-type="string" calcext:value-type="string">
            <text:p>OUVGERMP. EMPENHO REFERENTE A 2 (DUAS) DIÁRIAS E 1/2 (MEIA) DIÁRIA, CONFORME LEI COMPLEMENTAR Nº 12/1993, RESOLUÇÃO CSMP N° 01/2022 E ATO PGJ Nº 1208/2022, EM FAVOR DE TERESINHA DE JESUS MOURA BORGES CAMPOS (PROCURADORA DE JUSTIÇA - OUVIDORA DO MPPI), POR DESLOCAMENTO DE TERESINA-PI PARA MACEIÓ-AL NO PERÍODO DE 21 A 23/09/2022, PARA PARTICIPAR DA 61ª REUNIÃO DO CONSELHO NACIONAL DOS OUVIDORES DO MINISTÉRIO PÚBLICO, NA REFERIDA CIDADE, CONFORME PORTARIA PGJ/PI Nº 27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03.pdf" xlink:type="simple">2022NE00903</text:a></text:p>
          </table:table-cell>
          <table:table-cell table:style-name="ce52" office:value-type="currency" office:currency="BRL" office:value="3120" calcext:value-type="currency">
            <text:p>R$ 3.120,00</text:p>
          </table:table-cell>
          <table:table-cell table:style-name="ce59" table:formula="of:=[.J781]-[.I781]" office:value-type="currency" office:currency="BRL" office:value="3120" calcext:value-type="currency">
            <text:p>R$ 3.120,00</text:p>
          </table:table-cell>
          <table:table-cell table:style-name="ce61" office:value-type="currency" office:currency="BRL" office:value="0" calcext:value-type="currency">
            <text:p>R$ 0,00</text:p>
          </table:table-cell>
          <table:table-cell table:style-name="ce61" office:value-type="currency" office:currency="BRL" office:value="3120" calcext:value-type="currency">
            <text:p>R$ 3.120,00</text:p>
          </table:table-cell>
          <table:table-cell table:number-columns-repeated="1014"/>
        </table:table-row>
        <table:table-row table:style-name="ro4">
          <table:table-cell table:style-name="ce46" office:value-type="string" calcext:value-type="string">
            <text:p>SINOBILINO PINHEIRO DA SILVA JÚNIOR</text:p>
          </table:table-cell>
          <table:table-cell table:style-name="ce5" table:formula="of:=IF([.C782]=&quot;PF0000001&quot;;&quot;CREDOR GENÉRICO DE FOLHA&quot;;IF([.C782]&gt;99999999999;&quot;PESSOA JURÍDICA - CNPJ&quot;;&quot;PESSOA FÍSICA - CPF&quot;))" office:value-type="string" office:string-value="PESSOA FÍSICA - CPF" calcext:value-type="string">
            <text:p>PESSOA FÍSICA - CPF</text:p>
          </table:table-cell>
          <table:table-cell table:style-name="ce45" office:value-type="float" office:value="83903836320" calcext:value-type="float">
            <text:p>83903836320</text:p>
          </table:table-cell>
          <table:table-cell table:style-name="ce46" office:value-type="string" calcext:value-type="string">
            <text:p>2PROMVALENCA. EMPENHO REFERENTE A 1/2 (MEIA) DIÁRIA, CONFORME LEI COMPLEMENTAR Nº 12/1993, RESOLUÇÃO CSMP N° 01/2022 E ATO PGJ Nº 1208/2022, EM FAVOR DE SINOBILINO PINHEIRO DA SILVA JUNIOR (PROMOTOR DE JUSTIÇA), POR DESLOCAMENTO DE VALENÇA-PI PARA INHUMA-PI NO PERÍODO DE 29/08/2022, PARA RESPONDER PELA PROMOTORIA DE JUSTIÇA, NA REFERIDA CIDADE, CONFORME PORTARIA PGJ/PI Nº 266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04.pdf" xlink:type="simple">2022NE00904</text:a></text:p>
          </table:table-cell>
          <table:table-cell table:style-name="ce52" office:value-type="currency" office:currency="BRL" office:value="237.5" calcext:value-type="currency">
            <text:p>R$ 237,50</text:p>
          </table:table-cell>
          <table:table-cell table:style-name="ce59" table:formula="of:=[.J782]-[.I782]"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6">
          <table:table-cell table:style-name="ce46" office:value-type="string" calcext:value-type="string">
            <text:p>SINOBILINO PINHEIRO DA SILVA JÚNIOR</text:p>
          </table:table-cell>
          <table:table-cell table:style-name="ce5" table:formula="of:=IF([.C783]=&quot;PF0000001&quot;;&quot;CREDOR GENÉRICO DE FOLHA&quot;;IF([.C783]&gt;99999999999;&quot;PESSOA JURÍDICA - CNPJ&quot;;&quot;PESSOA FÍSICA - CPF&quot;))" office:value-type="string" office:string-value="PESSOA FÍSICA - CPF" calcext:value-type="string">
            <text:p>PESSOA FÍSICA - CPF</text:p>
          </table:table-cell>
          <table:table-cell table:style-name="ce45" office:value-type="float" office:value="83903836320" calcext:value-type="float">
            <text:p>83903836320</text:p>
          </table:table-cell>
          <table:table-cell table:style-name="ce46" office:value-type="string" calcext:value-type="string">
            <text:p>2PROMVALENCA. EMPENHO REFERENTE A 1 (UMA) DIÁRIA E 1/2 (MEIA) DIÁRIA, CONFORME LEI COMPLEMENTAR Nº 12/1993, RESOLUÇÃO CSMP N° 01/2022 E ATO PGJ Nº 1208/2022, EM FAVOR DE SINOBILINO PINHEIRO DA SILVA JUNIOR (PROMOTOR DE JUSTIÇA), POR DESLOCAMENTO DE VALENÇA DO PIAUÍ-PI PARA TERESINA-PI NO PERÍODO DE 25 A 26/08/2022, PARA MINISTRAR AULAS DO MINICURSO COM TEMÁTICA ELEITORAL, NA REFERIDA CIDADE, CONFORME PORTARIA PGJ/PI Nº 2780/2022.</text:p>
          </table:table-cell>
          <table:table-cell table:style-name="ce46" office:value-type="string" calcext:value-type="string">
            <text:p>NÃO APLICÁVEL</text:p>
          </table:table-cell>
          <table:table-cell table:style-name="ce37" office:value-type="string" calcext:value-type="string">
            <text:p><text:a xlink:href="https://www.mppi.mp.br/internet/wp-content/uploads/2022/09/250101-2022NE00905.pdf" xlink:type="simple">2022NE00905</text:a></text:p>
          </table:table-cell>
          <table:table-cell table:style-name="ce52" office:value-type="currency" office:currency="BRL" office:value="712.5" calcext:value-type="currency">
            <text:p>R$ 712,50</text:p>
          </table:table-cell>
          <table:table-cell table:style-name="ce59" table:formula="of:=[.J783]-[.I783]"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RAFAEL MAIA NOGUEIRA</text:p>
          </table:table-cell>
          <table:table-cell table:style-name="ce5" table:formula="of:=IF([.C784]=&quot;PF0000001&quot;;&quot;CREDOR GENÉRICO DE FOLHA&quot;;IF([.C784]&gt;99999999999;&quot;PESSOA JURÍDICA - CNPJ&quot;;&quot;PESSOA FÍSICA - CPF&quot;))" office:value-type="string" office:string-value="PESSOA FÍSICA - CPF" calcext:value-type="string">
            <text:p>PESSOA FÍSICA - CPF</text:p>
          </table:table-cell>
          <table:table-cell table:style-name="ce45" office:value-type="float" office:value="62779664304" calcext:value-type="float">
            <text:p>62779664304</text:p>
          </table:table-cell>
          <table:table-cell table:style-name="ce46" office:value-type="string" calcext:value-type="string">
            <text:p>2PROMCAMPOMAIOR. EMPENHO REFERENTE A 1/2 (MEIA) DIÁRIA, CONFORME LEI COMPLEMENTAR Nº 12/1993, RESOLUÇÃO CSMP N° 01/2022 E ATO PGJ Nº 1208/2022, EM FAVOR DE RAFAEL MAIA NOGUEIRA (PROMOTOR DE JUSTIÇA), POR DESLOCAMENTO DE TERESINA-PI PARA CAMPO MAIOR-PI NO PERÍODO DE 25/08/2022, PARA RESPONDER PELA 2ª PROMOTORIA DE JUSTIÇA DA REFERIDA CIDADE, CONFORME PORTARIA PGJ/PI Nº 257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06.pdf" xlink:type="simple">2022NE00906</text:a></text:p>
          </table:table-cell>
          <table:table-cell table:style-name="ce52" office:value-type="currency" office:currency="BRL" office:value="237.5" calcext:value-type="currency">
            <text:p>R$ 237,50</text:p>
          </table:table-cell>
          <table:table-cell table:style-name="ce59" table:formula="of:=[.J784]-[.I784]"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4">
          <table:table-cell table:style-name="ce46" office:value-type="string" calcext:value-type="string">
            <text:p>CLAUDIO ROBERTO PEREIRA SOEIRO</text:p>
          </table:table-cell>
          <table:table-cell table:style-name="ce5" table:formula="of:=IF([.C785]=&quot;PF0000001&quot;;&quot;CREDOR GENÉRICO DE FOLHA&quot;;IF([.C785]&gt;99999999999;&quot;PESSOA JURÍDICA - CNPJ&quot;;&quot;PESSOA FÍSICA - CPF&quot;))" office:value-type="string" office:string-value="PESSOA FÍSICA - CPF" calcext:value-type="string">
            <text:p>PESSOA FÍSICA - CPF</text:p>
          </table:table-cell>
          <table:table-cell table:style-name="ce45" office:value-type="float" office:value="71986847349" calcext:value-type="float">
            <text:p>71986847349</text:p>
          </table:table-cell>
          <table:table-cell table:style-name="ce46" office:value-type="string" calcext:value-type="string">
            <text:p>GAECO. EMPENHO REFERENTE A 2 (DUAS) DIÁRIAS E 1/2 (MEIA) DIÁRIA, CONFORME LEI COMPLEMENTAR Nº 12/1993, RESOLUÇÃO CSMP N° 01/2022 E ATO PGJ Nº 1208/2022, EM FAVOR DE CLÁUDIO ROBERTO PEREIRA SOEIRO (PROMOTOR DE JUSTIÇA - COORDENADOR DO GAECO), POR DESLOCAMENTO DE TERESINA-PI PARA SÃO LUÍS-MA NO PERÍODO DE 24 A 26/08/2022, PARA REALIZAÇÃO DE OITIVAS NA SEDE DO GAECO/MPMA, CONFORME PORTARIA PGJ/PI Nº 290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07.pdf" xlink:type="simple">2022NE00907</text:a></text:p>
          </table:table-cell>
          <table:table-cell table:style-name="ce52" office:value-type="currency" office:currency="BRL" office:value="2420" calcext:value-type="currency">
            <text:p>R$ 2.420,00</text:p>
          </table:table-cell>
          <table:table-cell table:style-name="ce59" table:formula="of:=[.J785]-[.I785]" office:value-type="currency" office:currency="BRL" office:value="2420" calcext:value-type="currency">
            <text:p>R$ 2.420,00</text:p>
          </table:table-cell>
          <table:table-cell table:style-name="ce61" office:value-type="currency" office:currency="BRL" office:value="0" calcext:value-type="currency">
            <text:p>R$ 0,00</text:p>
          </table:table-cell>
          <table:table-cell table:style-name="ce61" office:value-type="currency" office:currency="BRL" office:value="2420" calcext:value-type="currency">
            <text:p>R$ 2.420,00</text:p>
          </table:table-cell>
          <table:table-cell table:number-columns-repeated="1014"/>
        </table:table-row>
        <table:table-row table:style-name="ro4">
          <table:table-cell table:style-name="ce46" office:value-type="string" calcext:value-type="string">
            <text:p>LEONARDO FONSECA RODRIGUES</text:p>
          </table:table-cell>
          <table:table-cell table:style-name="ce5" table:formula="of:=IF([.C786]=&quot;PF0000001&quot;;&quot;CREDOR GENÉRICO DE FOLHA&quot;;IF([.C786]&gt;99999999999;&quot;PESSOA JURÍDICA - CNPJ&quot;;&quot;PESSOA FÍSICA - CPF&quot;))" office:value-type="string" office:string-value="PESSOA FÍSICA - CPF" calcext:value-type="string">
            <text:p>PESSOA FÍSICA - CPF</text:p>
          </table:table-cell>
          <table:table-cell table:style-name="ce45" office:value-type="float" office:value="62251988300" calcext:value-type="float">
            <text:p>62251988300</text:p>
          </table:table-cell>
          <table:table-cell table:style-name="ce46" office:value-type="string" calcext:value-type="string">
            <text:p>GAECO. EMPENHO REFERENTE A 2 (DUAS) DIÁRIAS E 1/2 (MEIA) DIÁRIA, CONFORME LEI COMPLEMENTAR Nº 12/1993, RESOLUÇÃO CSMP N° 01/2022 E ATO PGJ Nº 1208/2022, EM FAVOR DE LEONARDO FONSECA RODRIGUES (PROMOTOR DE JUSTIÇA), POR DESLOCAMENTO DE TERESINA-PI PARA SÃO LUÍS-MA NO PERÍODO DE 24 A 26/08/2022, PARA REALIZAÇÃO DE OITIVAS NA SEDE DO GAECO/MPMA, CONFORME PORTARIA PGJ/PI Nº 290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08.pdf" xlink:type="simple">2022NE00908</text:a></text:p>
          </table:table-cell>
          <table:table-cell table:style-name="ce52" office:value-type="currency" office:currency="BRL" office:value="2317.5" calcext:value-type="currency">
            <text:p>R$ 2.317,50</text:p>
          </table:table-cell>
          <table:table-cell table:style-name="ce59" table:formula="of:=[.J786]-[.I786]" office:value-type="currency" office:currency="BRL" office:value="2317.5" calcext:value-type="currency">
            <text:p>R$ 2.317,50</text:p>
          </table:table-cell>
          <table:table-cell table:style-name="ce61" office:value-type="currency" office:currency="BRL" office:value="0" calcext:value-type="currency">
            <text:p>R$ 0,00</text:p>
          </table:table-cell>
          <table:table-cell table:style-name="ce61" office:value-type="currency" office:currency="BRL" office:value="2317.5" calcext:value-type="currency">
            <text:p>R$ 2.317,50</text:p>
          </table:table-cell>
          <table:table-cell table:number-columns-repeated="1014"/>
        </table:table-row>
        <table:table-row table:style-name="ro5">
          <table:table-cell table:style-name="ce46" office:value-type="string" calcext:value-type="string">
            <text:p>EMMANUELLE MARTINS NEIVA DANTAS RODRIGUES BELO</text:p>
          </table:table-cell>
          <table:table-cell table:style-name="ce5" table:formula="of:=IF([.C787]=&quot;PF0000001&quot;;&quot;CREDOR GENÉRICO DE FOLHA&quot;;IF([.C787]&gt;99999999999;&quot;PESSOA JURÍDICA - CNPJ&quot;;&quot;PESSOA FÍSICA - CPF&quot;))" office:value-type="string" office:string-value="PESSOA FÍSICA - CPF" calcext:value-type="string">
            <text:p>PESSOA FÍSICA - CPF</text:p>
          </table:table-cell>
          <table:table-cell table:style-name="ce45" office:value-type="float" office:value="1138970301" calcext:value-type="float">
            <text:p>1138970301</text:p>
          </table:table-cell>
          <table:table-cell table:style-name="ce46" office:value-type="string" calcext:value-type="string">
            <text:p>NUCPJSAOJOAO. EMPENHO REFERENTE A 6 (SEIS) DIÁRIAS E 1/2 (MEIA) DIÁRIA, CONFORME LEI COMPLEMENTAR Nº 12/1993, RESOLUÇÃO CSMP N° 01/2022 E ATO PGJ Nº 1208/2022, EM FAVOR DE EMMANUELLE MARTINS NEIVA DANTAS RODRIGUES BELO (PROMOTORA DE JUSTIÇA), POR DESLOCAMENTO DE TERESINA-PI PARA SÃO JOÃO DO PIAUÍ-PI NO PERÍODO DE 21 A 27/08/2022, (INCLUÍDO O DOMINGO, 21/08, E O SÁBADO 27/08, CONFORME JUSTIFICATIVA NO REQUERIMENTO) PARA RESPONDER PELA 2ª PROMOTORIA DE JUSTIÇA DA REFERIDA CIDADE, CONFORME PORTARIA PGJ/PI Nº 1692/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09.pdf" xlink:type="simple">2022NE00909</text:a></text:p>
          </table:table-cell>
          <table:table-cell table:style-name="ce52" office:value-type="currency" office:currency="BRL" office:value="3087.5" calcext:value-type="currency">
            <text:p>R$ 3.087,50</text:p>
          </table:table-cell>
          <table:table-cell table:style-name="ce59" table:formula="of:=[.J787]-[.I787]" office:value-type="currency" office:currency="BRL" office:value="3087.5" calcext:value-type="currency">
            <text:p>R$ 3.087,50</text:p>
          </table:table-cell>
          <table:table-cell table:style-name="ce61" office:value-type="currency" office:currency="BRL" office:value="0" calcext:value-type="currency">
            <text:p>R$ 0,00</text:p>
          </table:table-cell>
          <table:table-cell table:style-name="ce61" office:value-type="currency" office:currency="BRL" office:value="3087.5" calcext:value-type="currency">
            <text:p>R$ 3.087,50</text:p>
          </table:table-cell>
          <table:table-cell table:number-columns-repeated="1014"/>
        </table:table-row>
        <table:table-row table:style-name="ro6">
          <table:table-cell table:style-name="ce46" office:value-type="string" calcext:value-type="string">
            <text:p>ALEXANDRE LEITE BARBOSA</text:p>
          </table:table-cell>
          <table:table-cell table:style-name="ce5" table:formula="of:=IF([.C788]=&quot;PF0000001&quot;;&quot;CREDOR GENÉRICO DE FOLHA&quot;;IF([.C788]&gt;99999999999;&quot;PESSOA JURÍDICA - CNPJ&quot;;&quot;PESSOA FÍSICA - CPF&quot;))" office:value-type="string" office:string-value="PESSOA FÍSICA - CPF" calcext:value-type="string">
            <text:p>PESSOA FÍSICA - CPF</text:p>
          </table:table-cell>
          <table:table-cell table:style-name="ce45" office:value-type="float" office:value="38651750315" calcext:value-type="float">
            <text:p>38651750315</text:p>
          </table:table-cell>
          <table:table-cell table:style-name="ce46" office:value-type="string" calcext:value-type="string">
            <text:p>DGD. EMPENHO REFERENTE A 2 (DUAS) DIÁRIAS E 1/2 (MEIA) DIÁRIA, CONFORME LEI COMPLEMENTAR Nº 13/1993, ATOS PGJ Nº 414/2013 E Nº 1209/2022, EM FAVOR DE ALEXANDRE LEITE BARBOSA (ASSESSOR MINISTERIAL), POR DESLOCAMENTO DE TERESINA-PI PARA CORRENTE-PI NO PERÍODO DE 22 A 24/08/2022, PARA ACOMPANHAR O PROCURADOR-GERAL DE JUSTIÇA NO EVENTO "PROGRAMA MPPI POR TODO O PIAUI", E INAUGURAÇÃO DAS OBRAS DE REFORMA E AMPLIAÇÃO DAS SEDE DAS PROMOTORIAS DE JUSTIÇA NA REFERIDA CIDADE, CONFORME PORTARIA PGJ/PI Nº 298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10.pdf" xlink:type="simple">2022NE00910</text:a></text:p>
          </table:table-cell>
          <table:table-cell table:style-name="ce52" office:value-type="currency" office:currency="BRL" office:value="960" calcext:value-type="currency">
            <text:p>R$ 960,00</text:p>
          </table:table-cell>
          <table:table-cell table:style-name="ce59" table:formula="of:=[.J788]-[.I788]"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PLINIO FABRICIO DE CARVALHO FONTES</text:p>
          </table:table-cell>
          <table:table-cell table:style-name="ce5" table:formula="of:=IF([.C789]=&quot;PF0000001&quot;;&quot;CREDOR GENÉRICO DE FOLHA&quot;;IF([.C789]&gt;99999999999;&quot;PESSOA JURÍDICA - CNPJ&quot;;&quot;PESSOA FÍSICA - CPF&quot;))" office:value-type="string" office:string-value="PESSOA FÍSICA - CPF" calcext:value-type="string">
            <text:p>PESSOA FÍSICA - CPF</text:p>
          </table:table-cell>
          <table:table-cell table:style-name="ce45" office:value-type="float" office:value="78623863372" calcext:value-type="float">
            <text:p>78623863372</text:p>
          </table:table-cell>
          <table:table-cell table:style-name="ce46" office:value-type="string" calcext:value-type="string">
            <text:p>CACOP. EMPENHO REFERENTE A 1 (UMA) DIÁRIA E 1/2 (MEIA) DIÁRIA, CONFORME LEI COMPLEMENTAR Nº 12/1993, RESOLUÇÃO CSMP N° 01/2022 E ATO PGJ Nº 1208/2022, EM FAVOR DE PLÍNIO FABRÍCIO DE CARVALHO FONTES (PROMOTOR DE JUSTIÇA - COORDENADOR DO CACOP), POR DESLOCAMENTO DE TERESINA-PI PARA PIRIPIRI-PI NO PERÍODO DE 01 A 02/09/2022, PARA COORDENAR E MINISTRAR AULA NA 6ª OFICINA REGIONAL DE PROCEDIMENTOS EXTRAJUDICIAIS CÍVEIS E CRIMINAIS, NA REFERIDA CIDADE, CONFORME PORTARIA PGJ/PI Nº 282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11.pdf" xlink:type="simple">2022NE00911</text:a></text:p>
          </table:table-cell>
          <table:table-cell table:style-name="ce52" office:value-type="currency" office:currency="BRL" office:value="757.5" calcext:value-type="currency">
            <text:p>R$ 757,50</text:p>
          </table:table-cell>
          <table:table-cell table:style-name="ce59" table:formula="of:=[.J789]-[.I789]" office:value-type="currency" office:currency="BRL" office:value="757.5" calcext:value-type="currency">
            <text:p>R$ 757,50</text:p>
          </table:table-cell>
          <table:table-cell table:style-name="ce61" office:value-type="currency" office:currency="BRL" office:value="0" calcext:value-type="currency">
            <text:p>R$ 0,00</text:p>
          </table:table-cell>
          <table:table-cell table:style-name="ce61" office:value-type="currency" office:currency="BRL" office:value="757.5" calcext:value-type="currency">
            <text:p>R$ 757,50</text:p>
          </table:table-cell>
          <table:table-cell table:number-columns-repeated="1014"/>
        </table:table-row>
        <table:table-row table:style-name="ro4">
          <table:table-cell table:style-name="ce46" office:value-type="string" calcext:value-type="string">
            <text:p>MARIO ALEXANDRE COSTA NORMANDO</text:p>
          </table:table-cell>
          <table:table-cell table:style-name="ce5" table:formula="of:=IF([.C790]=&quot;PF0000001&quot;;&quot;CREDOR GENÉRICO DE FOLHA&quot;;IF([.C790]&gt;99999999999;&quot;PESSOA JURÍDICA - CNPJ&quot;;&quot;PESSOA FÍSICA - CPF&quot;))" office:value-type="string" office:string-value="PESSOA FÍSICA - CPF" calcext:value-type="string">
            <text:p>PESSOA FÍSICA - CPF</text:p>
          </table:table-cell>
          <table:table-cell table:style-name="ce45" office:value-type="float" office:value="80764312391" calcext:value-type="float">
            <text:p>80764312391</text:p>
          </table:table-cell>
          <table:table-cell table:style-name="ce46" office:value-type="string" calcext:value-type="string">
            <text:p>1PROMAGUABRANCA. EMPENHO REFERENTE A 4 (QUATRO) DIÁRIAS E 1/2 (MEIA) DIÁRIA, CONFORME LEI COMPLEMENTAR Nº 12/1993, RESOLUÇÃO CSMP N° 01/2022 E ATO PGJ Nº 1208/2022, EM FAVOR DE MARIO ALEXANDRE COSTA NORMANDO (PROMOTOR DE JUSTIÇA), POR DESLOCAMENTO DE ÁGUA BRANCA-PI PARA CAMPO MAIOR-PI NO PERÍODO DE 17 A 18, 25 A 26 E 30 A 31/08/2022, PARA RESPONDER PELA 4ª PROMOTORIA DE JUSTIÇA DA REFERIDA CIDADE, CONFORME PORTARIA PGJ/PI Nº 19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12.pdf" xlink:type="simple">2022NE00912</text:a></text:p>
          </table:table-cell>
          <table:table-cell table:style-name="ce52" office:value-type="currency" office:currency="BRL" office:value="2137.5" calcext:value-type="currency">
            <text:p>R$ 2.137,50</text:p>
          </table:table-cell>
          <table:table-cell table:style-name="ce59" table:formula="of:=[.J790]-[.I790]"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3">
          <table:table-cell table:style-name="ce46" office:value-type="string" calcext:value-type="string">
            <text:p>GILSON SOUZA DOS SANTOS</text:p>
          </table:table-cell>
          <table:table-cell table:style-name="ce5" table:formula="of:=IF([.C791]=&quot;PF0000001&quot;;&quot;CREDOR GENÉRICO DE FOLHA&quot;;IF([.C791]&gt;99999999999;&quot;PESSOA JURÍDICA - CNPJ&quot;;&quot;PESSOA FÍSICA - CPF&quot;))" office:value-type="string" office:string-value="PESSOA FÍSICA - CPF" calcext:value-type="string">
            <text:p>PESSOA FÍSICA - CPF</text:p>
          </table:table-cell>
          <table:table-cell table:style-name="ce45" office:value-type="float" office:value="370209354" calcext:value-type="float">
            <text:p>370209354</text:p>
          </table:table-cell>
          <table:table-cell table:style-name="ce46" office:value-type="string" calcext:value-type="string">
            <text:p>SECUNIPROMOEIRAS. EMPENHO REFERENTE À CONCESSÃO DE SUPRIMENTO DE FUNDOS (MATERIAL DE CONSUMO) PARA O SUPRIDO GILSON SOUZA DOS SANTOS - PROMOTORIA DE JUSTIÇA DE OEIRAS-PI, CONFORME DECISÃO SPROCINST (SEI Nº 0300094).</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9/250101-2022NE00914.pdf" xlink:type="simple">2022NE00914</text:a></text:p>
          </table:table-cell>
          <table:table-cell table:style-name="ce52" office:value-type="currency" office:currency="BRL" office:value="600" calcext:value-type="currency">
            <text:p>R$ 600,00</text:p>
          </table:table-cell>
          <table:table-cell table:style-name="ce59" table:formula="of:=[.J791]-[.I791]" office:value-type="currency" office:currency="BRL" office:value="600" calcext:value-type="currency">
            <text:p>R$ 600,00</text:p>
          </table:table-cell>
          <table:table-cell table:style-name="ce61" office:value-type="currency" office:currency="BRL" office:value="0" calcext:value-type="currency">
            <text:p>R$ 0,00</text:p>
          </table:table-cell>
          <table:table-cell table:style-name="ce61" office:value-type="currency" office:currency="BRL" office:value="600" calcext:value-type="currency">
            <text:p>R$ 600,00</text:p>
          </table:table-cell>
          <table:table-cell table:number-columns-repeated="1014"/>
        </table:table-row>
        <table:table-row table:style-name="ro3">
          <table:table-cell table:style-name="ce46" office:value-type="string" calcext:value-type="string">
            <text:p>GILSON SOUZA DOS SANTOS</text:p>
          </table:table-cell>
          <table:table-cell table:style-name="ce5" table:formula="of:=IF([.C792]=&quot;PF0000001&quot;;&quot;CREDOR GENÉRICO DE FOLHA&quot;;IF([.C792]&gt;99999999999;&quot;PESSOA JURÍDICA - CNPJ&quot;;&quot;PESSOA FÍSICA - CPF&quot;))" office:value-type="string" office:string-value="PESSOA FÍSICA - CPF" calcext:value-type="string">
            <text:p>PESSOA FÍSICA - CPF</text:p>
          </table:table-cell>
          <table:table-cell table:style-name="ce45" office:value-type="float" office:value="370209354" calcext:value-type="float">
            <text:p>370209354</text:p>
          </table:table-cell>
          <table:table-cell table:style-name="ce46" office:value-type="string" calcext:value-type="string">
            <text:p>SECUNIPROMOEIRAS. EMPENHO REFERENTE À CONCESSÃO DE SUPRIMENTO DE FUNDOS (OUTROS SERVIÇOS DE TERCEIROS - PESSOA FÍSICA) PARA O SUPRIDO GILSON SOUZA DOS SANTOS - PROMOTORIA DE JUSTIÇA DE OEIRAS-PI, CONFORME DECISÃO SPROCINST (SEI Nº 0300094).</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9/250101-2022NE00915.pdf" xlink:type="simple">2022NE00915</text:a></text:p>
          </table:table-cell>
          <table:table-cell table:style-name="ce52" office:value-type="currency" office:currency="BRL" office:value="700" calcext:value-type="currency">
            <text:p>R$ 700,00</text:p>
          </table:table-cell>
          <table:table-cell table:style-name="ce59" table:formula="of:=[.J792]-[.I792]" office:value-type="currency" office:currency="BRL" office:value="700" calcext:value-type="currency">
            <text:p>R$ 700,00</text:p>
          </table:table-cell>
          <table:table-cell table:style-name="ce61" office:value-type="currency" office:currency="BRL" office:value="0" calcext:value-type="currency">
            <text:p>R$ 0,00</text:p>
          </table:table-cell>
          <table:table-cell table:style-name="ce61" office:value-type="currency" office:currency="BRL" office:value="700" calcext:value-type="currency">
            <text:p>R$ 700,00</text:p>
          </table:table-cell>
          <table:table-cell table:number-columns-repeated="1014"/>
        </table:table-row>
        <table:table-row table:style-name="ro3">
          <table:table-cell table:style-name="ce46" office:value-type="string" calcext:value-type="string">
            <text:p>GILSON SOUZA DOS SANTOS</text:p>
          </table:table-cell>
          <table:table-cell table:style-name="ce5" table:formula="of:=IF([.C793]=&quot;PF0000001&quot;;&quot;CREDOR GENÉRICO DE FOLHA&quot;;IF([.C793]&gt;99999999999;&quot;PESSOA JURÍDICA - CNPJ&quot;;&quot;PESSOA FÍSICA - CPF&quot;))" office:value-type="string" office:string-value="PESSOA FÍSICA - CPF" calcext:value-type="string">
            <text:p>PESSOA FÍSICA - CPF</text:p>
          </table:table-cell>
          <table:table-cell table:style-name="ce45" office:value-type="float" office:value="370209354" calcext:value-type="float">
            <text:p>370209354</text:p>
          </table:table-cell>
          <table:table-cell table:style-name="ce46" office:value-type="string" calcext:value-type="string">
            <text:p>SECUNIPROMOEIRAS. EMPENHO REFERENTE À CONCESSÃO DE SUPRIMENTO DE FUNDOS (OUTROS SERVIÇOS DE TERCEIROS - PESSOA JURÍDICA) PARA O SUPRIDO GILSON SOUZA DOS SANTOS - PROMOTORIA DE JUSTIÇA DE OEIRAS-PI, CONFORME DECISÃO SPROCINST (SEI Nº 0300094).</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9/250101-2022NE00916.pdf" xlink:type="simple">2022NE00916</text:a></text:p>
          </table:table-cell>
          <table:table-cell table:style-name="ce52" office:value-type="currency" office:currency="BRL" office:value="700" calcext:value-type="currency">
            <text:p>R$ 700,00</text:p>
          </table:table-cell>
          <table:table-cell table:style-name="ce59" table:formula="of:=[.J793]-[.I793]" office:value-type="currency" office:currency="BRL" office:value="700" calcext:value-type="currency">
            <text:p>R$ 700,00</text:p>
          </table:table-cell>
          <table:table-cell table:style-name="ce61" office:value-type="currency" office:currency="BRL" office:value="0" calcext:value-type="currency">
            <text:p>R$ 0,00</text:p>
          </table:table-cell>
          <table:table-cell table:style-name="ce61" office:value-type="currency" office:currency="BRL" office:value="700" calcext:value-type="currency">
            <text:p>R$ 700,00</text:p>
          </table:table-cell>
          <table:table-cell table:number-columns-repeated="1014"/>
        </table:table-row>
        <table:table-row table:style-name="ro3">
          <table:table-cell table:style-name="ce46" office:value-type="string" calcext:value-type="string">
            <text:p>ANTONIA NETO DA SILVA</text:p>
          </table:table-cell>
          <table:table-cell table:style-name="ce5" table:formula="of:=IF([.C794]=&quot;PF0000001&quot;;&quot;CREDOR GENÉRICO DE FOLHA&quot;;IF([.C794]&gt;99999999999;&quot;PESSOA JURÍDICA - CNPJ&quot;;&quot;PESSOA FÍSICA - CPF&quot;))" office:value-type="string" office:string-value="PESSOA FÍSICA - CPF" calcext:value-type="string">
            <text:p>PESSOA FÍSICA - CPF</text:p>
          </table:table-cell>
          <table:table-cell table:style-name="ce45" office:value-type="float" office:value="70898448387" calcext:value-type="float">
            <text:p>70898448387</text:p>
          </table:table-cell>
          <table:table-cell table:style-name="ce46" office:value-type="string" calcext:value-type="string">
            <text:p>CPPT. EMPENHO EM FAVOR DA SRA. ANTÔNIA NETO DA SILVA, CPF: 708.984.483-87, REFERENTE A LOCAÇÃO DE IMÓVEL QUE ABRIGA A SEDE DAS PROMOTORIAS DE JUSTIÇA DE MARCOS PARENTE DO MPPI, CONFORME <text:a xlink:href="https://www.mppi.mp.br/internet/wp-content/uploads/2022/10/PGJ-CONTRATO-31-2018-AD-02-AP-03.pdf" xlink:type="simple">CONTRATO 31/2018, ADITIVO 02</text:a>, PARA EXERCICIO FINANCEIRO DE 2022.</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9/250101-2022NE00917.pdf" xlink:type="simple">2022NE00917</text:a></text:p>
          </table:table-cell>
          <table:table-cell table:style-name="ce52" office:value-type="currency" office:currency="BRL" office:value="454.53" calcext:value-type="currency">
            <text:p>R$ 454,53</text:p>
          </table:table-cell>
          <table:table-cell table:style-name="ce59" table:formula="of:=[.J794]-[.I794]"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C L BESERRA &amp; CIA LTDA</text:p>
          </table:table-cell>
          <table:table-cell table:style-name="ce5" table:formula="of:=IF([.C795]=&quot;PF0000001&quot;;&quot;CREDOR GENÉRICO DE FOLHA&quot;;IF([.C795]&gt;99999999999;&quot;PESSOA JURÍDICA - CNPJ&quot;;&quot;PESSOA FÍSICA - CPF&quot;))" office:value-type="string" office:string-value="PESSOA JURÍDICA - CNPJ" calcext:value-type="string">
            <text:p>PESSOA JURÍDICA - CNPJ</text:p>
          </table:table-cell>
          <table:table-cell table:style-name="ce45" office:value-type="float" office:value="7239237000179" calcext:value-type="float">
            <text:p>7239237000179</text:p>
          </table:table-cell>
          <table:table-cell table:style-name="ce46" office:value-type="string" calcext:value-type="string">
            <text:p>DMC/CAA. EMPENHO EM FAVOR DA EMPRESA C L BESERRA &amp; CIA LTDA CNPJ: 07.239.237/0001-79, REFERENTE A AQUISIÇÃO DE MATERIAL DE EXPEDIENTE PARA O MP-PI, CONFORME ESPECIFICAÇÕES CONTIDAS NO TERMO DE REFERÊNCIA (ANEXO I DO EDITAL) - ARP Nº 34/2022, P.E. Nº 32/2022, CONFORME MEMÓRIA DE CÁLCULO, (LOTES I E II), NO EXERCÍCIO DE 2022. (<text:a xlink:href="https://www.mppi.mp.br/internet/wp-content/uploads/2022/10/PGJ-CONTRATO-43-2022.pdf" xlink:type="simple">CONTRATO Nº 43/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0921.pdf" xlink:type="simple">2022NE00921</text:a></text:p>
          </table:table-cell>
          <table:table-cell table:style-name="ce52" office:value-type="currency" office:currency="BRL" office:value="31000" calcext:value-type="currency">
            <text:p>R$ 31.000,00</text:p>
          </table:table-cell>
          <table:table-cell table:style-name="ce59" table:formula="of:=[.J795]-[.I795]" office:value-type="currency" office:currency="BRL" office:value="0" calcext:value-type="currency">
            <text:p>R$ 0,00</text:p>
          </table:table-cell>
          <table:table-cell table:number-columns-repeated="2" table:style-name="ce61" office:value-type="currency" office:currency="BRL" office:value="10144.52" calcext:value-type="currency">
            <text:p>R$ 10.144,52</text:p>
          </table:table-cell>
          <table:table-cell table:number-columns-repeated="1014"/>
        </table:table-row>
        <table:table-row table:style-name="ro3">
          <table:table-cell table:style-name="ce46" office:value-type="string" calcext:value-type="string">
            <text:p>YAGO COSTA SÁ</text:p>
          </table:table-cell>
          <table:table-cell table:style-name="ce5" table:formula="of:=IF([.C796]=&quot;PF0000001&quot;;&quot;CREDOR GENÉRICO DE FOLHA&quot;;IF([.C796]&gt;99999999999;&quot;PESSOA JURÍDICA - CNPJ&quot;;&quot;PESSOA FÍSICA - CPF&quot;))" office:value-type="string" office:string-value="PESSOA FÍSICA - CPF" calcext:value-type="string">
            <text:p>PESSOA FÍSICA - CPF</text:p>
          </table:table-cell>
          <table:table-cell table:style-name="ce45" office:value-type="float" office:value="4034217308" calcext:value-type="float">
            <text:p>4034217308</text:p>
          </table:table-cell>
          <table:table-cell table:style-name="ce46" office:value-type="string" calcext:value-type="string">
            <text:p>SEDEPJFLORIANO. EMPENHO REFERENTE À CONCESSÃO DE SUPRIMENTO DE FUNDOS (MATERIAL DE CONSUMO) PARA O SUPRIDO YAGO COSTA SÁ - PROMOTORIA DE JUSTIÇA DE FLORIANO-PI, CONFORME DECISÃO SPROCINST (SEI Nº 0303291).</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0922.pdf" xlink:type="simple">2022NE00922</text:a></text:p>
          </table:table-cell>
          <table:table-cell table:style-name="ce52" office:value-type="currency" office:currency="BRL" office:value="800" calcext:value-type="currency">
            <text:p>R$ 800,00</text:p>
          </table:table-cell>
          <table:table-cell table:style-name="ce59" table:formula="of:=[.J796]-[.I796]" office:value-type="currency" office:currency="BRL" office:value="800" calcext:value-type="currency">
            <text:p>R$ 800,00</text:p>
          </table:table-cell>
          <table:table-cell table:style-name="ce61" office:value-type="currency" office:currency="BRL" office:value="0" calcext:value-type="currency">
            <text:p>R$ 0,00</text:p>
          </table:table-cell>
          <table:table-cell table:style-name="ce61" office:value-type="currency" office:currency="BRL" office:value="800" calcext:value-type="currency">
            <text:p>R$ 800,00</text:p>
          </table:table-cell>
          <table:table-cell table:number-columns-repeated="1014"/>
        </table:table-row>
        <table:table-row table:style-name="ro3">
          <table:table-cell table:style-name="ce46" office:value-type="string" calcext:value-type="string">
            <text:p>YAGO COSTA SÁ</text:p>
          </table:table-cell>
          <table:table-cell table:style-name="ce5" table:formula="of:=IF([.C797]=&quot;PF0000001&quot;;&quot;CREDOR GENÉRICO DE FOLHA&quot;;IF([.C797]&gt;99999999999;&quot;PESSOA JURÍDICA - CNPJ&quot;;&quot;PESSOA FÍSICA - CPF&quot;))" office:value-type="string" office:string-value="PESSOA FÍSICA - CPF" calcext:value-type="string">
            <text:p>PESSOA FÍSICA - CPF</text:p>
          </table:table-cell>
          <table:table-cell table:style-name="ce45" office:value-type="float" office:value="4034217308" calcext:value-type="float">
            <text:p>4034217308</text:p>
          </table:table-cell>
          <table:table-cell table:style-name="ce46" office:value-type="string" calcext:value-type="string">
            <text:p>SEDEPJFLORIANO. EMPENHO REFERENTE À CONCESSÃO DE SUPRIMENTO DE FUNDOS (OUTROS SERVIÇOS DE TERCEIROS - PESSOA FÍSICA) PARA O SUPRIDO YAGO COSTA SÁ - PROMOTORIA DE JUSTIÇA DE FLORIANO-PI, CONFORME DECISÃO SPROCINST (SEI Nº 0303291).</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0923.pdf" xlink:type="simple">2022NE00923</text:a></text:p>
          </table:table-cell>
          <table:table-cell table:style-name="ce52" office:value-type="currency" office:currency="BRL" office:value="1000" calcext:value-type="currency">
            <text:p>R$ 1.000,00</text:p>
          </table:table-cell>
          <table:table-cell table:style-name="ce59" table:formula="of:=[.J797]-[.I797]"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3">
          <table:table-cell table:style-name="ce46" office:value-type="string" calcext:value-type="string">
            <text:p>YAGO COSTA SÁ</text:p>
          </table:table-cell>
          <table:table-cell table:style-name="ce5" table:formula="of:=IF([.C798]=&quot;PF0000001&quot;;&quot;CREDOR GENÉRICO DE FOLHA&quot;;IF([.C798]&gt;99999999999;&quot;PESSOA JURÍDICA - CNPJ&quot;;&quot;PESSOA FÍSICA - CPF&quot;))" office:value-type="string" office:string-value="PESSOA FÍSICA - CPF" calcext:value-type="string">
            <text:p>PESSOA FÍSICA - CPF</text:p>
          </table:table-cell>
          <table:table-cell table:style-name="ce45" office:value-type="float" office:value="4034217308" calcext:value-type="float">
            <text:p>4034217308</text:p>
          </table:table-cell>
          <table:table-cell table:style-name="ce46" office:value-type="string" calcext:value-type="string">
            <text:p>SEDEPJFLORIANO. EMPENHO REFERENTE À CONCESSÃO DE SUPRIMENTO DE FUNDOS (OUTROS SERVIÇOS DE TERCEIROS - PESSOA JURÍDICA) PARA O SUPRIDO YAGO COSTA SÁ - PROMOTORIA DE JUSTIÇA DE FLORIANO-PI, CONFORME DECISÃO SPROCINST (SEI Nº 0303291).</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0924.pdf" xlink:type="simple">2022NE00924</text:a></text:p>
          </table:table-cell>
          <table:table-cell table:style-name="ce52" office:value-type="currency" office:currency="BRL" office:value="2200" calcext:value-type="currency">
            <text:p>R$ 2.200,00</text:p>
          </table:table-cell>
          <table:table-cell table:style-name="ce59" table:formula="of:=[.J798]-[.I798]" office:value-type="currency" office:currency="BRL" office:value="2200" calcext:value-type="currency">
            <text:p>R$ 2.200,00</text:p>
          </table:table-cell>
          <table:table-cell table:style-name="ce61" office:value-type="currency" office:currency="BRL" office:value="0" calcext:value-type="currency">
            <text:p>R$ 0,00</text:p>
          </table:table-cell>
          <table:table-cell table:style-name="ce61" office:value-type="currency" office:currency="BRL" office:value="2200" calcext:value-type="currency">
            <text:p>R$ 2.200,00</text:p>
          </table:table-cell>
          <table:table-cell table:number-columns-repeated="1014"/>
        </table:table-row>
        <table:table-row table:style-name="ro6">
          <table:table-cell table:style-name="ce46" office:value-type="string" calcext:value-type="string">
            <text:p>KARLA DANIELA FURTADO MAIA CARVALHO</text:p>
          </table:table-cell>
          <table:table-cell table:style-name="ce5" table:formula="of:=IF([.C799]=&quot;PF0000001&quot;;&quot;CREDOR GENÉRICO DE FOLHA&quot;;IF([.C799]&gt;99999999999;&quot;PESSOA JURÍDICA - CNPJ&quot;;&quot;PESSOA FÍSICA - CPF&quot;))" office:value-type="string" office:string-value="PESSOA FÍSICA - CPF" calcext:value-type="string">
            <text:p>PESSOA FÍSICA - CPF</text:p>
          </table:table-cell>
          <table:table-cell table:style-name="ce45" office:value-type="float" office:value="69360880310" calcext:value-type="float">
            <text:p>69360880310</text:p>
          </table:table-cell>
          <table:table-cell table:style-name="ce46" office:value-type="string" calcext:value-type="string">
            <text:p>CAODS. EMPENHO REFERENTE A 3 (TRÊS) DIÁRIAS E 1/2 (MEIA) DIÁRIA, CONFORME LEI COMPLEMENTAR Nº 12/1993, RESOLUÇÃO CSMP N° 01/2022 E ATO PGJ Nº 1208/2022, EM FAVOR DE KARLA DANIELA FURTADO MAIA CARVALHO (PROMOTORA DE JUSTIÇA - COORDENADORA DO CAODS), POR DESLOCAMENTO DE TERESINA-PI PARA CORRENTE-PI NO PERÍODO DE 21 A 24/08/2022, PARA PARTICIPAR DO EVENTO DE APRESENTAÇÃO DO "PROGRAMA MPPI POR TODO O PIAUÍ" E INAUGURAÇÃO DA SEDE DE CORRENTE, CONFORME PORTARIA PGJ/PI Nº 278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25.pdf" xlink:type="simple">2022NE00925</text:a></text:p>
          </table:table-cell>
          <table:table-cell table:style-name="ce52" office:value-type="currency" office:currency="BRL" office:value="1767.5" calcext:value-type="currency">
            <text:p>R$ 1.767,50</text:p>
          </table:table-cell>
          <table:table-cell table:style-name="ce59" table:formula="of:=[.J799]-[.I799]" office:value-type="currency" office:currency="BRL" office:value="1767.5" calcext:value-type="currency">
            <text:p>R$ 1.767,50</text:p>
          </table:table-cell>
          <table:table-cell table:style-name="ce61" office:value-type="currency" office:currency="BRL" office:value="0" calcext:value-type="currency">
            <text:p>R$ 0,00</text:p>
          </table:table-cell>
          <table:table-cell table:style-name="ce61" office:value-type="currency" office:currency="BRL" office:value="1767.5" calcext:value-type="currency">
            <text:p>R$ 1.767,5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800]=&quot;PF0000001&quot;;&quot;CREDOR GENÉRICO DE FOLHA&quot;;IF([.C800]&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1 (UMA) DIÁRIA E 1/2 (MEIA) DIÁRIA, CONFORME LEI COMPLEMENTAR Nº 12/1993, RESOLUÇÃO CSMP N° 01/2022 E ATO PGJ Nº 1208/2022, EM FAVOR DE MÁRCIO GIORGI CARCARÁ ROCHA (PROMOTOR DE JUSTIÇA - COORDENADOR DO GAEJ), POR DESLOCAMENTO DE TERESINA-PI PARA PARNAGUÁ-PI NO PERÍODO DE 01 A 02/09/2022, PARA ATUAR NA SESSÃO DO TRIBUNAL DO JÚRI REFERENTE AO PROCESSO PENAL Nº 0000014-34.2004.8.18.0109, NA COMARCA DA REFERIDA CIDADE, CONFORME PORTARIA PGJ/PI Nº 284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26.pdf" xlink:type="simple">2022NE00926</text:a></text:p>
          </table:table-cell>
          <table:table-cell table:style-name="ce52" office:value-type="currency" office:currency="BRL" office:value="757.5" calcext:value-type="currency">
            <text:p>R$ 757,50</text:p>
          </table:table-cell>
          <table:table-cell table:style-name="ce59" table:formula="of:=[.J800]-[.I800]" office:value-type="currency" office:currency="BRL" office:value="757.5" calcext:value-type="currency">
            <text:p>R$ 757,50</text:p>
          </table:table-cell>
          <table:table-cell table:style-name="ce61" office:value-type="currency" office:currency="BRL" office:value="0" calcext:value-type="currency">
            <text:p>R$ 0,00</text:p>
          </table:table-cell>
          <table:table-cell table:style-name="ce61" office:value-type="currency" office:currency="BRL" office:value="757.5" calcext:value-type="currency">
            <text:p>R$ 757,50</text:p>
          </table:table-cell>
          <table:table-cell table:number-columns-repeated="1014"/>
        </table:table-row>
        <table:table-row table:style-name="ro6">
          <table:table-cell table:style-name="ce46" office:value-type="string" calcext:value-type="string">
            <text:p>JOÃO PAULO SANTIAGO SALES</text:p>
          </table:table-cell>
          <table:table-cell table:style-name="ce5" table:formula="of:=IF([.C801]=&quot;PF0000001&quot;;&quot;CREDOR GENÉRICO DE FOLHA&quot;;IF([.C801]&gt;99999999999;&quot;PESSOA JURÍDICA - CNPJ&quot;;&quot;PESSOA FÍSICA - CPF&quot;))" office:value-type="string" office:string-value="PESSOA FÍSICA - CPF" calcext:value-type="string">
            <text:p>PESSOA FÍSICA - CPF</text:p>
          </table:table-cell>
          <table:table-cell table:style-name="ce45" office:value-type="float" office:value="81913192334" calcext:value-type="float">
            <text:p>81913192334</text:p>
          </table:table-cell>
          <table:table-cell table:style-name="ce46" office:value-type="string" calcext:value-type="string">
            <text:p>CGMP. EMPENHO REFERENTE A 3 (TRÊS) DIÁRIAS E 1/2 (MEIA) DIÁRIA, CONFORME LEI COMPLEMENTAR Nº 12/1993 E RESOLUÇÃO CSMP N° 01/2022 E ATO PGJ Nº 1208/2022, EM FAVOR DE JOÃO PAULO SANTIAGO SALES (PROMOTOR DE JUSTIÇA - ASSESSOR DO CORREGEDOR-GERAL), POR DESLOCAMENTO DE TERESINA-PI PARA SÃO RAIMUNDO NONATO-PI NO PERÍODO DE 11 A 14/09/2022, PARA COMPOR EQUIPE DE CORREIÇÃO ORDINÁRIA NA PROMOTORIA DE JUSTIÇA DE CARACOL-PI E INSPEÇÕES NAS PROMOTORIAS DE JUSTIÇA DE SÃO RAIMUNDO NONATO-PI, CONFORME PORTARIA PGJ/PI Nº 29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27.pdf" xlink:type="simple">2022NE00927</text:a></text:p>
          </table:table-cell>
          <table:table-cell table:style-name="ce52" office:value-type="currency" office:currency="BRL" office:value="1767.5" calcext:value-type="currency">
            <text:p>R$ 1.767,50</text:p>
          </table:table-cell>
          <table:table-cell table:style-name="ce59" table:formula="of:=[.J801]-[.I801]" office:value-type="currency" office:currency="BRL" office:value="1767.5" calcext:value-type="currency">
            <text:p>R$ 1.767,50</text:p>
          </table:table-cell>
          <table:table-cell table:style-name="ce61" office:value-type="currency" office:currency="BRL" office:value="0" calcext:value-type="currency">
            <text:p>R$ 0,00</text:p>
          </table:table-cell>
          <table:table-cell table:style-name="ce61" office:value-type="currency" office:currency="BRL" office:value="1767.5" calcext:value-type="currency">
            <text:p>R$ 1.767,50</text:p>
          </table:table-cell>
          <table:table-cell table:number-columns-repeated="1014"/>
        </table:table-row>
        <table:table-row table:style-name="ro5">
          <table:table-cell table:style-name="ce46" office:value-type="string" calcext:value-type="string">
            <text:p>EDSEL DE OLIVEIRA COSTA BELLEZA DO NASCIMENTO</text:p>
          </table:table-cell>
          <table:table-cell table:style-name="ce5" table:formula="of:=IF([.C802]=&quot;PF0000001&quot;;&quot;CREDOR GENÉRICO DE FOLHA&quot;;IF([.C802]&gt;99999999999;&quot;PESSOA JURÍDICA - CNPJ&quot;;&quot;PESSOA FÍSICA - CPF&quot;))" office:value-type="string" office:string-value="PESSOA FÍSICA - CPF" calcext:value-type="string">
            <text:p>PESSOA FÍSICA - CPF</text:p>
          </table:table-cell>
          <table:table-cell table:style-name="ce45" office:value-type="float" office:value="27454304320" calcext:value-type="float">
            <text:p>27454304320</text:p>
          </table:table-cell>
          <table:table-cell table:style-name="ce46" office:value-type="string" calcext:value-type="string">
            <text:p>CGMP. EMPENHO REFERENTE A 3 (TRÊS) DIÁRIAS E 1/2 (MEIA) DIÁRIA, CONFORME LEI COMPLEMENTAR Nº 12/1993 E RESOLUÇÃO CSMP N° 01/2022 E ATO PGJ Nº 1208/2022, EM FAVOR DE ÉDSEL DE OLIVEIRA COSTA BELLEZA DO NASCIMENTO (PROMOTOR DE JUSTIÇA - ASSESSOR DO CORREGEDOR-GERAL), POR DESLOCAMENTO DE TERESINA-PI PARA SÃO RAIMUNDO NONATO-PI NO PERÍODO DE 11 A 14/09/2022, PARA COMPOR EQUIPE DE CORREIÇÃO ORDINÁRIA NA PROMOTORIA DE JUSTIÇA DE CARACOL-PI E INSPEÇÕES NAS PROMOTORIAS DE JUSTIÇA DE SÃO RAIMUNDO NONATO-PI, CONFORME PORTARIA PGJ/PI Nº 29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28.pdf" xlink:type="simple">2022NE00928</text:a></text:p>
          </table:table-cell>
          <table:table-cell table:style-name="ce52" office:value-type="currency" office:currency="BRL" office:value="1767.5" calcext:value-type="currency">
            <text:p>R$ 1.767,50</text:p>
          </table:table-cell>
          <table:table-cell table:style-name="ce59" table:formula="of:=[.J802]-[.I802]" office:value-type="currency" office:currency="BRL" office:value="1767.5" calcext:value-type="currency">
            <text:p>R$ 1.767,50</text:p>
          </table:table-cell>
          <table:table-cell table:style-name="ce61" office:value-type="currency" office:currency="BRL" office:value="0" calcext:value-type="currency">
            <text:p>R$ 0,00</text:p>
          </table:table-cell>
          <table:table-cell table:style-name="ce61" office:value-type="currency" office:currency="BRL" office:value="1767.5" calcext:value-type="currency">
            <text:p>R$ 1.767,50</text:p>
          </table:table-cell>
          <table:table-cell table:number-columns-repeated="1014"/>
        </table:table-row>
        <table:table-row table:style-name="ro6">
          <table:table-cell table:style-name="ce46" office:value-type="string" calcext:value-type="string">
            <text:p>LUIS FRANCISCO RIBEIRO</text:p>
          </table:table-cell>
          <table:table-cell table:style-name="ce5" table:formula="of:=IF([.C803]=&quot;PF0000001&quot;;&quot;CREDOR GENÉRICO DE FOLHA&quot;;IF([.C803]&gt;99999999999;&quot;PESSOA JURÍDICA - CNPJ&quot;;&quot;PESSOA FÍSICA - CPF&quot;))" office:value-type="string" office:string-value="PESSOA FÍSICA - CPF" calcext:value-type="string">
            <text:p>PESSOA FÍSICA - CPF</text:p>
          </table:table-cell>
          <table:table-cell table:style-name="ce45" office:value-type="float" office:value="9890718391" calcext:value-type="float">
            <text:p>9890718391</text:p>
          </table:table-cell>
          <table:table-cell table:style-name="ce46" office:value-type="string" calcext:value-type="string">
            <text:p>CGMP. EMPENHO REFERENTE A 3 (TRÊS) DIÁRIAS E 1/2 (MEIA) DIÁRIA, CONFORME LEI COMPLEMENTAR Nº 12/1993 E RESOLUÇÃO CSMP N° 01/2022 E ATO PGJ Nº 1208/2022, EM FAVOR DE LUÍS FRANCISCO RIBEIRO (CORREGEDOR-GERAL), POR DESLOCAMENTO DE TERESINA-PI PARA SÃO RAIMUNDO NONATO-PI NO PERÍODO DE 11 A 14/09/2022, PARA COMPOR EQUIPE DE CORREIÇÃO ORDINÁRIA NA PROMOTORIA DE JUSTIÇA DE CARACOL-PI E INSPEÇÕES NAS PROMOTORIAS DE JUSTIÇA DE SÃO RAIMUNDO NONATO-PI, CONFORME PORTARIA PGJ/PI Nº 29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29.pdf" xlink:type="simple">2022NE00929</text:a></text:p>
          </table:table-cell>
          <table:table-cell table:style-name="ce52" office:value-type="currency" office:currency="BRL" office:value="1995" calcext:value-type="currency">
            <text:p>R$ 1.995,00</text:p>
          </table:table-cell>
          <table:table-cell table:style-name="ce59" table:formula="of:=[.J803]-[.I803]" office:value-type="currency" office:currency="BRL" office:value="1995" calcext:value-type="currency">
            <text:p>R$ 1.995,00</text:p>
          </table:table-cell>
          <table:table-cell table:style-name="ce61" office:value-type="currency" office:currency="BRL" office:value="0" calcext:value-type="currency">
            <text:p>R$ 0,00</text:p>
          </table:table-cell>
          <table:table-cell table:style-name="ce61" office:value-type="currency" office:currency="BRL" office:value="1995" calcext:value-type="currency">
            <text:p>R$ 1.995,00</text:p>
          </table:table-cell>
          <table:table-cell table:number-columns-repeated="1014"/>
        </table:table-row>
        <table:table-row table:style-name="ro6">
          <table:table-cell table:style-name="ce46" office:value-type="string" calcext:value-type="string">
            <text:p>CLEYTON SOARES DA COSTA E SILVA</text:p>
          </table:table-cell>
          <table:table-cell table:style-name="ce5" table:formula="of:=IF([.C804]=&quot;PF0000001&quot;;&quot;CREDOR GENÉRICO DE FOLHA&quot;;IF([.C804]&gt;99999999999;&quot;PESSOA JURÍDICA - CNPJ&quot;;&quot;PESSOA FÍSICA - CPF&quot;))" office:value-type="string" office:string-value="PESSOA FÍSICA - CPF" calcext:value-type="string">
            <text:p>PESSOA FÍSICA - CPF</text:p>
          </table:table-cell>
          <table:table-cell table:style-name="ce45" office:value-type="float" office:value="2655111354" calcext:value-type="float">
            <text:p>2655111354</text:p>
          </table:table-cell>
          <table:table-cell table:style-name="ce46" office:value-type="string" calcext:value-type="string">
            <text:p>GAEJ. EMPENHO REFERENTE A 2 (DUAS) DIÁRIAS E 1/2 (MEIA) DIÁRIA, CONFORME LEI COMPLEMENTAR Nº 12/1993, RESOLUÇÃO CSMP N° 01/2022 E ATO PGJ Nº 1208/2022, EM FAVOR DE CLEYTON SOARES DA COSTA E SILVA (PROMOTOR DE JUSTIÇA), POR DESLOCAMENTO DE TERESINA-PI PARA INHUMA-PI NO PERÍODO DE 11 A 13/09/2022, (INCLUÍDO O DOMINGO, 11/09, CONFORME JUSTIFICATIVA NO REQUERIMENTO) PARA ATUAR NA SESSÃO DO TRIBUNAL DO JÚRI REFERENTE AO PROCESSO PENAL Nº 0000005-72.2006.8.18.0054, CONFORME PORTARIA PGJ/PI Nº 297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30.pdf" xlink:type="simple">2022NE00930</text:a></text:p>
          </table:table-cell>
          <table:table-cell table:style-name="ce52" office:value-type="currency" office:currency="BRL" office:value="712.5" calcext:value-type="currency">
            <text:p>R$ 712,50</text:p>
          </table:table-cell>
          <table:table-cell table:style-name="ce59" table:formula="of:=[.J804]-[.I804]"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5">
          <table:table-cell table:style-name="ce46" office:value-type="string" calcext:value-type="string">
            <text:p>MARCIO GIORGI CARCARÁ ROCHA</text:p>
          </table:table-cell>
          <table:table-cell table:style-name="ce5" table:formula="of:=IF([.C805]=&quot;PF0000001&quot;;&quot;CREDOR GENÉRICO DE FOLHA&quot;;IF([.C805]&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TERESINA-PI PARA JERUMENHA-PI NO PERÍODO DE 11 A 13/09/2022, (INCLUÍDO O DOMINGO, 11/09, CONFORME JUSTIFICATIVA NO REQUERIMENTO) PARA ATUAR NA SESSÃO DO TRIBUNAL DO JÚRI REFERENTE AO PROCESSO PENAL Nº 0000779-41.2016.8.18.0058, CONFORME PORTARIA PGJ/PI Nº 297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31.pdf" xlink:type="simple">2022NE00931</text:a></text:p>
          </table:table-cell>
          <table:table-cell table:style-name="ce52" office:value-type="currency" office:currency="BRL" office:value="1262.5" calcext:value-type="currency">
            <text:p>R$ 1.262,50</text:p>
          </table:table-cell>
          <table:table-cell table:style-name="ce59" table:formula="of:=[.J805]-[.I805]"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4">
          <table:table-cell table:style-name="ce46" office:value-type="string" calcext:value-type="string">
            <text:p>SILAS SERENO LOPES</text:p>
          </table:table-cell>
          <table:table-cell table:style-name="ce5" table:formula="of:=IF([.C806]=&quot;PF0000001&quot;;&quot;CREDOR GENÉRICO DE FOLHA&quot;;IF([.C806]&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1 (UMA) DIÁRIA E 1/2 (MEIA) DIÁRIA, CONFORME LEI COMPLEMENTAR Nº 12/1993, RESOLUÇÃO CSMP N° 01/2022 E ATO PGJ Nº 1208/2022, EM FAVOR DE SILAS SERENO LOPES (PROMOTOR DE JUSTIÇA), POR DESLOCAMENTO DE BARRAS-PI PARA TERESINA-PI NO PERÍODO DE 08 A 09/09/2022, PARA ATUAR NA SESSÃO DO TRIBUNAL DO JÚRI REFERENTE AO PROCESSO PENAL Nº 0004127-73.2020.8.18.0140, CONFORME PORTARIA PGJ/PI Nº 298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32.pdf" xlink:type="simple">2022NE00932</text:a></text:p>
          </table:table-cell>
          <table:table-cell table:style-name="ce52" office:value-type="currency" office:currency="BRL" office:value="712.5" calcext:value-type="currency">
            <text:p>R$ 712,50</text:p>
          </table:table-cell>
          <table:table-cell table:style-name="ce59" table:formula="of:=[.J806]-[.I806]"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JOSE MARQUES LAGES NETO</text:p>
          </table:table-cell>
          <table:table-cell table:style-name="ce5" table:formula="of:=IF([.C807]=&quot;PF0000001&quot;;&quot;CREDOR GENÉRICO DE FOLHA&quot;;IF([.C807]&gt;99999999999;&quot;PESSOA JURÍDICA - CNPJ&quot;;&quot;PESSOA FÍSICA - CPF&quot;))" office:value-type="string" office:string-value="PESSOA FÍSICA - CPF" calcext:value-type="string">
            <text:p>PESSOA FÍSICA - CPF</text:p>
          </table:table-cell>
          <table:table-cell table:style-name="ce45" office:value-type="float" office:value="16119185372" calcext:value-type="float">
            <text:p>16119185372</text:p>
          </table:table-cell>
          <table:table-cell table:style-name="ce46" office:value-type="string" calcext:value-type="string">
            <text:p>11PROMTHE. EMPENHO REFERENTE A 4 (QUATRO) DIÁRIAS E 1/2 (MEIA) DIÁRIA, CONFORME LEI COMPLEMENTAR Nº 12/1993, RESOLUÇÃO CSMP N° 01/2022 E ATO PGJ Nº 1208/2022, EM FAVOR DE JOSÉ MARQUES LAGES NETO (PROMOTOR DE JUSTIÇA), POR DESLOCAMENTO DE TERESINA-PI PARA PARNAÍBA-PI NO PERÍODO DE 15 A 19/08/2022, PARA PARTICIPAR DA 21ª SEMANA NACIONAL DA JUSTIÇA PELA PAZ EM CASA, NA REFERIDA CIDADE, CONFORME PORTARIA PGJ/PI Nº 270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33.pdf" xlink:type="simple">2022NE00933</text:a></text:p>
          </table:table-cell>
          <table:table-cell table:style-name="ce52" office:value-type="currency" office:currency="BRL" office:value="2137.5" calcext:value-type="currency">
            <text:p>R$ 2.137,50</text:p>
          </table:table-cell>
          <table:table-cell table:style-name="ce59" table:formula="of:=[.J807]-[.I807]"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6">
          <table:table-cell table:style-name="ce46" office:value-type="string" calcext:value-type="string">
            <text:p>JOAO BATISTA DE CASTRO FILHO</text:p>
          </table:table-cell>
          <table:table-cell table:style-name="ce5" table:formula="of:=IF([.C808]=&quot;PF0000001&quot;;&quot;CREDOR GENÉRICO DE FOLHA&quot;;IF([.C808]&gt;99999999999;&quot;PESSOA JURÍDICA - CNPJ&quot;;&quot;PESSOA FÍSICA - CPF&quot;))" office:value-type="string" office:string-value="PESSOA FÍSICA - CPF" calcext:value-type="string">
            <text:p>PESSOA FÍSICA - CPF</text:p>
          </table:table-cell>
          <table:table-cell table:style-name="ce45" office:value-type="float" office:value="69076200149" calcext:value-type="float">
            <text:p>69076200149</text:p>
          </table:table-cell>
          <table:table-cell table:style-name="ce46" office:value-type="string" calcext:value-type="string">
            <text:p>3PROMTHE. EMPENHO REFERENTE A 5 (CINCO) DIÁRIAS E 1/2 (MEIA) DIÁRIA, CONFORME LEI COMPLEMENTAR Nº 12/1993, RESOLUÇÃO CSMP N° 01/2022 E ATO PGJ Nº 1208/2022, EM FAVOR DE JOÃO BATISTA DE CASTRO FILHO (PROMOTOR DE JUSTIÇA), POR DESLOCAMENTO DE TERESINA-PI PARA OEIRAS-PI NO PERÍODO DE 21 A 26/08/2022, (INCLUÍDO O DOMINGO, 21/08, CONFORME JUSTIFICATIVA NO REQUERIMENTO) PARA RESPONDER PELA 2ª PROMOTORIA DE JUSTIÇA DA REFERIDA CIDADE, CONFORME PORTARIA PGJ/PI Nº 126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34.pdf" xlink:type="simple">2022NE00934</text:a></text:p>
          </table:table-cell>
          <table:table-cell table:style-name="ce52" office:value-type="currency" office:currency="BRL" office:value="2612.5" calcext:value-type="currency">
            <text:p>R$ 2.612,50</text:p>
          </table:table-cell>
          <table:table-cell table:style-name="ce59" table:formula="of:=[.J808]-[.I808]" office:value-type="currency" office:currency="BRL" office:value="2612.5" calcext:value-type="currency">
            <text:p>R$ 2.612,50</text:p>
          </table:table-cell>
          <table:table-cell table:style-name="ce61" office:value-type="currency" office:currency="BRL" office:value="0" calcext:value-type="currency">
            <text:p>R$ 0,00</text:p>
          </table:table-cell>
          <table:table-cell table:style-name="ce61" office:value-type="currency" office:currency="BRL" office:value="2612.5" calcext:value-type="currency">
            <text:p>R$ 2.612,50</text:p>
          </table:table-cell>
          <table:table-cell table:number-columns-repeated="1014"/>
        </table:table-row>
        <table:table-row table:style-name="ro4">
          <table:table-cell table:style-name="ce46" office:value-type="string" calcext:value-type="string">
            <text:p>ESDRAS OLIVEIRA COSTA BELLEZA DO NASCIMENTO</text:p>
          </table:table-cell>
          <table:table-cell table:style-name="ce5" table:formula="of:=IF([.C809]=&quot;PF0000001&quot;;&quot;CREDOR GENÉRICO DE FOLHA&quot;;IF([.C809]&gt;99999999999;&quot;PESSOA JURÍDICA - CNPJ&quot;;&quot;PESSOA FÍSICA - CPF&quot;))" office:value-type="string" office:string-value="PESSOA FÍSICA - CPF" calcext:value-type="string">
            <text:p>PESSOA FÍSICA - CPF</text:p>
          </table:table-cell>
          <table:table-cell table:style-name="ce45" office:value-type="float" office:value="82177210330" calcext:value-type="float">
            <text:p>82177210330</text:p>
          </table:table-cell>
          <table:table-cell table:style-name="ce46" office:value-type="string" calcext:value-type="string">
            <text:p>1PROMCANTOBURITI. EMPENHO REFERENTE A 2 (DUAS) DIÁRIAS E 1/2 (MEIA) DIÁRIA, CONFORME LEI COMPLEMENTAR Nº 12/1993, RESOLUÇÃO CSMP N° 01/2022 E ATO PGJ Nº 1208/2022, EM FAVOR DE ESDRAS OLIVEIRA COSTA BELLEZA DO NASCIMENTO (PROMOTOR DE JUSTIÇA), POR DESLOCAMENTO DE MANOEL EMÍDIO-PI PARA CANTO DO BURITI-PI NO PERÍODO DE 24 A 26/08/2022, PARA RESPONDER PELA PROMOTORIA DE JUSTIÇA DA REFERIDA CIDADE, CONFORME PORTARIA PGJ/PI Nº 224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35.pdf" xlink:type="simple">2022NE00935</text:a></text:p>
          </table:table-cell>
          <table:table-cell table:style-name="ce52" office:value-type="currency" office:currency="BRL" office:value="1187.5" calcext:value-type="currency">
            <text:p>R$ 1.187,50</text:p>
          </table:table-cell>
          <table:table-cell table:style-name="ce59" table:formula="of:=[.J809]-[.I809]"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ANAYELTON BRITO FERREIRA</text:p>
          </table:table-cell>
          <table:table-cell table:style-name="ce5" table:formula="of:=IF([.C810]=&quot;PF0000001&quot;;&quot;CREDOR GENÉRICO DE FOLHA&quot;;IF([.C810]&gt;99999999999;&quot;PESSOA JURÍDICA - CNPJ&quot;;&quot;PESSOA FÍSICA - CPF&quot;))" office:value-type="string" office:string-value="PESSOA FÍSICA - CPF" calcext:value-type="string">
            <text:p>PESSOA FÍSICA - CPF</text:p>
          </table:table-cell>
          <table:table-cell table:style-name="ce45" office:value-type="float" office:value="5299174322" calcext:value-type="float">
            <text:p>5299174322</text:p>
          </table:table-cell>
          <table:table-cell table:style-name="ce46" office:value-type="string" calcext:value-type="string">
            <text:p>4PROMCAMPOMAIOR. EMPENHO REFERENTE A 2 (DUAS) DIÁRIAS E 1/2 (MEIA) DIÁRIA, CONFORME LEI COMPLEMENTAR Nº 13/1993, ATOS PGJ Nº 414/2013 E Nº 1209/2022, EM FAVOR DE ANAYELTON BRITO FERREIRA (ASSESSOR DE PROMOTORIA DE JUSTIÇA), POR DESLOCAMENTO DE CAMPO MAIOR-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37.pdf" xlink:type="simple">2022NE00937</text:a></text:p>
          </table:table-cell>
          <table:table-cell table:style-name="ce52" office:value-type="currency" office:currency="BRL" office:value="960" calcext:value-type="currency">
            <text:p>R$ 960,00</text:p>
          </table:table-cell>
          <table:table-cell table:style-name="ce59" table:formula="of:=[.J810]-[.I810]"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ESAU CRUZ VAZ DA COSTA</text:p>
          </table:table-cell>
          <table:table-cell table:style-name="ce5" table:formula="of:=IF([.C811]=&quot;PF0000001&quot;;&quot;CREDOR GENÉRICO DE FOLHA&quot;;IF([.C811]&gt;99999999999;&quot;PESSOA JURÍDICA - CNPJ&quot;;&quot;PESSOA FÍSICA - CPF&quot;))" office:value-type="string" office:string-value="PESSOA FÍSICA - CPF" calcext:value-type="string">
            <text:p>PESSOA FÍSICA - CPF</text:p>
          </table:table-cell>
          <table:table-cell table:style-name="ce45" office:value-type="float" office:value="63125498368" calcext:value-type="float">
            <text:p>63125498368</text:p>
          </table:table-cell>
          <table:table-cell table:style-name="ce46" office:value-type="string" calcext:value-type="string">
            <text:p>SEDEPJCAMPOMAIOR. EMPENHO REFERENTE A 2 (DUAS) DIÁRIAS E 1/2 (MEIA) DIÁRIA, CONFORME LEI COMPLEMENTAR Nº 13/1993, ATOS PGJ Nº 414/2013 E Nº 1209/2022, EM FAVOR DE ESAU CRUZ VAZ DA COSTA (TÉCNICO MINISTERIAL), POR DESLOCAMENTO DE CAMPO MAIOR-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38.pdf" xlink:type="simple">2022NE00938</text:a></text:p>
          </table:table-cell>
          <table:table-cell table:style-name="ce52" office:value-type="currency" office:currency="BRL" office:value="960" calcext:value-type="currency">
            <text:p>R$ 960,00</text:p>
          </table:table-cell>
          <table:table-cell table:style-name="ce59" table:formula="of:=[.J811]-[.I811]"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MANOEL BEZERRA LIMA NETO</text:p>
          </table:table-cell>
          <table:table-cell table:style-name="ce5" table:formula="of:=IF([.C812]=&quot;PF0000001&quot;;&quot;CREDOR GENÉRICO DE FOLHA&quot;;IF([.C812]&gt;99999999999;&quot;PESSOA JURÍDICA - CNPJ&quot;;&quot;PESSOA FÍSICA - CPF&quot;))" office:value-type="string" office:string-value="PESSOA FÍSICA - CPF" calcext:value-type="string">
            <text:p>PESSOA FÍSICA - CPF</text:p>
          </table:table-cell>
          <table:table-cell table:style-name="ce45" office:value-type="float" office:value="6474806389" calcext:value-type="float">
            <text:p>6474806389</text:p>
          </table:table-cell>
          <table:table-cell table:style-name="ce46" office:value-type="string" calcext:value-type="string">
            <text:p>1PROMMONSENHORGIL. EMPENHO REFERENTE A 2 (DUAS) DIÁRIAS E 1/2 (MEIA) DIÁRIA, CONFORME LEI COMPLEMENTAR Nº 13/1993, ATOS PGJ Nº 414/2013 E Nº 1209/2022, EM FAVOR DE MANOEL BEZERRA LIMA NETO (ASSESSOR DE PROMOTORIA DE JUSTIÇA), POR DESLOCAMENTO DE MONSENHOR GIL-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39.pdf" xlink:type="simple">2022NE00939</text:a></text:p>
          </table:table-cell>
          <table:table-cell table:style-name="ce52" office:value-type="currency" office:currency="BRL" office:value="960" calcext:value-type="currency">
            <text:p>R$ 960,00</text:p>
          </table:table-cell>
          <table:table-cell table:style-name="ce59" table:formula="of:=[.J812]-[.I812]"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AMANDA GUEDES DOS REIS MONTEIRO</text:p>
          </table:table-cell>
          <table:table-cell table:style-name="ce5" table:formula="of:=IF([.C813]=&quot;PF0000001&quot;;&quot;CREDOR GENÉRICO DE FOLHA&quot;;IF([.C813]&gt;99999999999;&quot;PESSOA JURÍDICA - CNPJ&quot;;&quot;PESSOA FÍSICA - CPF&quot;))" office:value-type="string" office:string-value="PESSOA FÍSICA - CPF" calcext:value-type="string">
            <text:p>PESSOA FÍSICA - CPF</text:p>
          </table:table-cell>
          <table:table-cell table:style-name="ce45" office:value-type="float" office:value="4604530335" calcext:value-type="float">
            <text:p>4604530335</text:p>
          </table:table-cell>
          <table:table-cell table:style-name="ce46" office:value-type="string" calcext:value-type="string">
            <text:p>2PROMESPERANTINA. EMPENHO REFERENTE A 1 (UMA) DIÁRIA E 1/2 (MEIA) DIÁRIA, CONFORME LEI COMPLEMENTAR Nº 13/1993, ATOS PGJ Nº 414/2013 E Nº 1209/2022, EM FAVOR DE AMANDA GUEDES DOS REIS MONTEIRO (ASSESSORA DE PROMOTORIA DE JUSTIÇA), POR DESLOCAMENTO DE ESPERANTIN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0.pdf" xlink:type="simple">2022NE00940</text:a></text:p>
          </table:table-cell>
          <table:table-cell table:style-name="ce52" office:value-type="currency" office:currency="BRL" office:value="576" calcext:value-type="currency">
            <text:p>R$ 576,00</text:p>
          </table:table-cell>
          <table:table-cell table:style-name="ce59" table:formula="of:=[.J813]-[.I813]"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JOSÉ ELTON TAVARES RODRIGUES</text:p>
          </table:table-cell>
          <table:table-cell table:style-name="ce5" table:formula="of:=IF([.C814]=&quot;PF0000001&quot;;&quot;CREDOR GENÉRICO DE FOLHA&quot;;IF([.C814]&gt;99999999999;&quot;PESSOA JURÍDICA - CNPJ&quot;;&quot;PESSOA FÍSICA - CPF&quot;))" office:value-type="string" office:string-value="PESSOA FÍSICA - CPF" calcext:value-type="string">
            <text:p>PESSOA FÍSICA - CPF</text:p>
          </table:table-cell>
          <table:table-cell table:style-name="ce45" office:value-type="float" office:value="5048282310" calcext:value-type="float">
            <text:p>5048282310</text:p>
          </table:table-cell>
          <table:table-cell table:style-name="ce46" office:value-type="string" calcext:value-type="string">
            <text:p>2PROMCAMPOMAIOR. EMPENHO REFERENTE A 2 (DUAS) DIÁRIAS E 1/2 (MEIA) DIÁRIA, CONFORME LEI COMPLEMENTAR Nº 13/1993, ATOS PGJ Nº 414/2013 E Nº 1209/2022, EM FAVOR DE JOSÉ ELTON TAVARES RODRIGUES (ASSESSOR DE PROMOTORIA DE JUSTIÇA), POR DESLOCAMENTO DE CAMPO MAIOR-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1.pdf" xlink:type="simple">2022NE00941</text:a></text:p>
          </table:table-cell>
          <table:table-cell table:style-name="ce52" office:value-type="currency" office:currency="BRL" office:value="960" calcext:value-type="currency">
            <text:p>R$ 960,00</text:p>
          </table:table-cell>
          <table:table-cell table:style-name="ce59" table:formula="of:=[.J814]-[.I814]"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ARIEL IBIAPINA LOYOLA</text:p>
          </table:table-cell>
          <table:table-cell table:style-name="ce5" table:formula="of:=IF([.C815]=&quot;PF0000001&quot;;&quot;CREDOR GENÉRICO DE FOLHA&quot;;IF([.C815]&gt;99999999999;&quot;PESSOA JURÍDICA - CNPJ&quot;;&quot;PESSOA FÍSICA - CPF&quot;))" office:value-type="string" office:string-value="PESSOA FÍSICA - CPF" calcext:value-type="string">
            <text:p>PESSOA FÍSICA - CPF</text:p>
          </table:table-cell>
          <table:table-cell table:style-name="ce45" office:value-type="float" office:value="5189878333" calcext:value-type="float">
            <text:p>5189878333</text:p>
          </table:table-cell>
          <table:table-cell table:style-name="ce46" office:value-type="string" calcext:value-type="string">
            <text:p>4PROMCAMPOMAIOR. EMPENHO REFERENTE A 2 (DUAS) DIÁRIAS E 1/2 (MEIA) DIÁRIA, CONFORME LEI COMPLEMENTAR Nº 13/1993, ATOS PGJ Nº 414/2013 E Nº 1209/2022, EM FAVOR DE ARIEL IBIAPINA LOYOLA (ASSESSOR DE PROMOTORIA DE JUSTIÇA), POR DESLOCAMENTO DE CAMPO MAIOR-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2.pdf" xlink:type="simple">2022NE00942</text:a></text:p>
          </table:table-cell>
          <table:table-cell table:style-name="ce52" office:value-type="currency" office:currency="BRL" office:value="960" calcext:value-type="currency">
            <text:p>R$ 960,00</text:p>
          </table:table-cell>
          <table:table-cell table:style-name="ce59" table:formula="of:=[.J815]-[.I815]"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JERSON DE MACEDO REINALDO SILVA</text:p>
          </table:table-cell>
          <table:table-cell table:style-name="ce5" table:formula="of:=IF([.C816]=&quot;PF0000001&quot;;&quot;CREDOR GENÉRICO DE FOLHA&quot;;IF([.C816]&gt;99999999999;&quot;PESSOA JURÍDICA - CNPJ&quot;;&quot;PESSOA FÍSICA - CPF&quot;))" office:value-type="string" office:string-value="PESSOA FÍSICA - CPF" calcext:value-type="string">
            <text:p>PESSOA FÍSICA - CPF</text:p>
          </table:table-cell>
          <table:table-cell table:style-name="ce45" office:value-type="float" office:value="2675963321" calcext:value-type="float">
            <text:p>2675963321</text:p>
          </table:table-cell>
          <table:table-cell table:style-name="ce46" office:value-type="string" calcext:value-type="string">
            <text:p>3PROMCAMPOMAIOR. EMPENHO REFERENTE A 1 (UMA) DIÁRIA E 1/2 (MEIA) DIÁRIA, CONFORME LEI COMPLEMENTAR Nº 13/1993, ATOS PGJ Nº 414/2013 E Nº 1209/2022, EM FAVOR DE JERSON DE MACEDO REINALDO SILVA (ASSESSOR DE PROMOTORIA DE JUSTIÇA), POR DESLOCAMENTO DE CAMPO MAIOR-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3.pdf" xlink:type="simple">2022NE00943</text:a></text:p>
          </table:table-cell>
          <table:table-cell table:style-name="ce52" office:value-type="currency" office:currency="BRL" office:value="576" calcext:value-type="currency">
            <text:p>R$ 576,00</text:p>
          </table:table-cell>
          <table:table-cell table:style-name="ce59" table:formula="of:=[.J816]-[.I816]"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FRANCO DIDIERD FERREIRA CANDIDO JUNIOR</text:p>
          </table:table-cell>
          <table:table-cell table:style-name="ce5" table:formula="of:=IF([.C817]=&quot;PF0000001&quot;;&quot;CREDOR GENÉRICO DE FOLHA&quot;;IF([.C817]&gt;99999999999;&quot;PESSOA JURÍDICA - CNPJ&quot;;&quot;PESSOA FÍSICA - CPF&quot;))" office:value-type="string" office:string-value="PESSOA FÍSICA - CPF" calcext:value-type="string">
            <text:p>PESSOA FÍSICA - CPF</text:p>
          </table:table-cell>
          <table:table-cell table:style-name="ce45" office:value-type="float" office:value="6096489346" calcext:value-type="float">
            <text:p>6096489346</text:p>
          </table:table-cell>
          <table:table-cell table:style-name="ce46" office:value-type="string" calcext:value-type="string">
            <text:p>1PROMMATIASOLIMPIO. EMPENHO REFERENTE A 2 (DUAS) DIÁRIAS E 1/2 (MEIA) DIÁRIA, CONFORME LEI COMPLEMENTAR Nº 13/1993, ATOS PGJ Nº 414/2013 E Nº 1209/2022, EM FAVOR DE FRANCO DIDIERD FERREIRA CÂNDIDO JÚNIOR (ASSESSOR DE PROMOTORIA DE JUSTIÇA), POR DESLOCAMENTO DE MATIAS OLÍMPIO-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4.pdf" xlink:type="simple">2022NE00944</text:a></text:p>
          </table:table-cell>
          <table:table-cell table:style-name="ce52" office:value-type="currency" office:currency="BRL" office:value="960" calcext:value-type="currency">
            <text:p>R$ 960,00</text:p>
          </table:table-cell>
          <table:table-cell table:style-name="ce59" table:formula="of:=[.J817]-[.I817]"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ARACELLE OLIVEIRA ALVES MACÊDO</text:p>
          </table:table-cell>
          <table:table-cell table:style-name="ce5" table:formula="of:=IF([.C818]=&quot;PF0000001&quot;;&quot;CREDOR GENÉRICO DE FOLHA&quot;;IF([.C818]&gt;99999999999;&quot;PESSOA JURÍDICA - CNPJ&quot;;&quot;PESSOA FÍSICA - CPF&quot;))" office:value-type="string" office:string-value="PESSOA FÍSICA - CPF" calcext:value-type="string">
            <text:p>PESSOA FÍSICA - CPF</text:p>
          </table:table-cell>
          <table:table-cell table:style-name="ce45" office:value-type="float" office:value="66343860304" calcext:value-type="float">
            <text:p>66343860304</text:p>
          </table:table-cell>
          <table:table-cell table:style-name="ce46" office:value-type="string" calcext:value-type="string">
            <text:p>2PROMESPERANTINA. EMPENHO REFERENTE A 1 (UMA) DIÁRIA E 1/2 (MEIA) DIÁRIA, CONFORME LEI COMPLEMENTAR Nº 13/1993, ATOS PGJ Nº 414/2013 E Nº 1209/2022, EM FAVOR DE ARACELLE OLIVEIRA ALVES MACÊDO (ASSESSORA DE PROMOTORIA DE JUSTIÇA), POR DESLOCAMENTO DE ESPERANTIN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5.pdf" xlink:type="simple">2022NE00945</text:a></text:p>
          </table:table-cell>
          <table:table-cell table:style-name="ce52" office:value-type="currency" office:currency="BRL" office:value="576" calcext:value-type="currency">
            <text:p>R$ 576,00</text:p>
          </table:table-cell>
          <table:table-cell table:style-name="ce59" table:formula="of:=[.J818]-[.I818]"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5">
          <table:table-cell table:style-name="ce46" office:value-type="string" calcext:value-type="string">
            <text:p>JOÃO MENDES BENIGNO FILHO</text:p>
          </table:table-cell>
          <table:table-cell table:style-name="ce5" table:formula="of:=IF([.C819]=&quot;PF0000001&quot;;&quot;CREDOR GENÉRICO DE FOLHA&quot;;IF([.C819]&gt;99999999999;&quot;PESSOA JURÍDICA - CNPJ&quot;;&quot;PESSOA FÍSICA - CPF&quot;))" office:value-type="string" office:string-value="PESSOA FÍSICA - CPF" calcext:value-type="string">
            <text:p>PESSOA FÍSICA - CPF</text:p>
          </table:table-cell>
          <table:table-cell table:style-name="ce45" office:value-type="float" office:value="4364295353" calcext:value-type="float">
            <text:p>4364295353</text:p>
          </table:table-cell>
          <table:table-cell table:style-name="ce46" office:value-type="string" calcext:value-type="string">
            <text:p>13PROMTHE. EMPENHO REFERENTE A 3 (TRÊS) DIÁRIAS E 1/2 (MEIA) DIÁRIA, CONFORME LEI COMPLEMENTAR Nº 12/1993, RESOLUÇÃO CSMP N° 01/2022 E ATO PGJ Nº 1208/2022, EM FAVOR DE JOÃO MENDES BENIGNO FILHO (PROMOTOR DE JUSTIÇA), POR DESLOCAMENTO DE TERESINA-PI PARA SÃO PAULO-SP NO PERÍODO DE 13 A 18/09/2022, (LIMITADO A 3,5 DIÁRIAS, CONFORME DESPACHO PGJ GAB-PGJ - SEI Nº 0305355), PARA PARTICIPAR DO CONGRESSO DO JÚRI - 200 ANOS DO TRIBUNAL DO JÚRI NO BRASIL: LEGADOS E DESAFIOS, NOS DIAS 14 A 16/09/2022,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6.pdf" xlink:type="simple">2022NE00946</text:a></text:p>
          </table:table-cell>
          <table:table-cell table:style-name="ce52" office:value-type="currency" office:currency="BRL" office:value="3244.5" calcext:value-type="currency">
            <text:p>R$ 3.244,50</text:p>
          </table:table-cell>
          <table:table-cell table:style-name="ce59" table:formula="of:=[.J819]-[.I819]" office:value-type="currency" office:currency="BRL" office:value="3244.5" calcext:value-type="currency">
            <text:p>R$ 3.244,50</text:p>
          </table:table-cell>
          <table:table-cell table:style-name="ce52" office:value-type="currency" office:currency="BRL" office:value="0" calcext:value-type="currency">
            <text:p>R$ 0,00</text:p>
          </table:table-cell>
          <table:table-cell table:style-name="ce52" office:value-type="currency" office:currency="BRL" office:value="3244.5" calcext:value-type="currency">
            <text:p>R$ 3.244,50</text:p>
          </table:table-cell>
          <table:table-cell table:number-columns-repeated="1014"/>
        </table:table-row>
        <table:table-row table:style-name="ro6">
          <table:table-cell table:style-name="ce46" office:value-type="string" calcext:value-type="string">
            <text:p>JHONATHA MAGALHAES SILVA</text:p>
          </table:table-cell>
          <table:table-cell table:style-name="ce5" table:formula="of:=IF([.C820]=&quot;PF0000001&quot;;&quot;CREDOR GENÉRICO DE FOLHA&quot;;IF([.C820]&gt;99999999999;&quot;PESSOA JURÍDICA - CNPJ&quot;;&quot;PESSOA FÍSICA - CPF&quot;))" office:value-type="string" office:string-value="PESSOA FÍSICA - CPF" calcext:value-type="string">
            <text:p>PESSOA FÍSICA - CPF</text:p>
          </table:table-cell>
          <table:table-cell table:style-name="ce45" office:value-type="float" office:value="6797666341" calcext:value-type="float">
            <text:p>6797666341</text:p>
          </table:table-cell>
          <table:table-cell table:style-name="ce46" office:value-type="string" calcext:value-type="string">
            <text:p>1PROMCAPITAOCAMPOS. EMPENHO REFERENTE A 1 (UMA) DIÁRIA E 1/2 (MEIA) DIÁRIA, CONFORME LEI COMPLEMENTAR Nº 13/1993, ATOS PGJ Nº 414/2013 E Nº 1209/2022, EM FAVOR DE JHÔNATHA MAGALHÃES SILVA (ASSESSOR DE PROMOTORIA DE JUSTIÇA), POR DESLOCAMENTO DE CAPITÃO DE CAMPOS-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7.pdf" xlink:type="simple">2022NE00947</text:a></text:p>
          </table:table-cell>
          <table:table-cell table:style-name="ce52" office:value-type="currency" office:currency="BRL" office:value="576" calcext:value-type="currency">
            <text:p>R$ 576,00</text:p>
          </table:table-cell>
          <table:table-cell table:style-name="ce59" table:formula="of:=[.J820]-[.I820]"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FABIANA DE ARAUJO COELHO</text:p>
          </table:table-cell>
          <table:table-cell table:style-name="ce5" table:formula="of:=IF([.C821]=&quot;PF0000001&quot;;&quot;CREDOR GENÉRICO DE FOLHA&quot;;IF([.C821]&gt;99999999999;&quot;PESSOA JURÍDICA - CNPJ&quot;;&quot;PESSOA FÍSICA - CPF&quot;))" office:value-type="string" office:string-value="PESSOA FÍSICA - CPF" calcext:value-type="string">
            <text:p>PESSOA FÍSICA - CPF</text:p>
          </table:table-cell>
          <table:table-cell table:style-name="ce45" office:value-type="float" office:value="5901187300" calcext:value-type="float">
            <text:p>5901187300</text:p>
          </table:table-cell>
          <table:table-cell table:style-name="ce46" office:value-type="string" calcext:value-type="string">
            <text:p>1PROMCAPITAOCAMPOS. EMPENHO REFERENTE A 1 (UMA) DIÁRIA E 1/2 (MEIA) DIÁRIA, CONFORME LEI COMPLEMENTAR Nº 13/1993, ATOS PGJ Nº 414/2013 E Nº 1209/2022, EM FAVOR DE FABIANA DE ARAÚJO COELHO (ASSESSORA DE PROMOTORIA DE JUSTIÇA), POR DESLOCAMENTO DE CAPITÃO DE CAMPOS-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8.pdf" xlink:type="simple">2022NE00948</text:a></text:p>
          </table:table-cell>
          <table:table-cell table:style-name="ce52" office:value-type="currency" office:currency="BRL" office:value="576" calcext:value-type="currency">
            <text:p>R$ 576,00</text:p>
          </table:table-cell>
          <table:table-cell table:style-name="ce59" table:formula="of:=[.J821]-[.I821]"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GUSTAVO VIANA LINHARES</text:p>
          </table:table-cell>
          <table:table-cell table:style-name="ce5" table:formula="of:=IF([.C822]=&quot;PF0000001&quot;;&quot;CREDOR GENÉRICO DE FOLHA&quot;;IF([.C822]&gt;99999999999;&quot;PESSOA JURÍDICA - CNPJ&quot;;&quot;PESSOA FÍSICA - CPF&quot;))" office:value-type="string" office:string-value="PESSOA FÍSICA - CPF" calcext:value-type="string">
            <text:p>PESSOA FÍSICA - CPF</text:p>
          </table:table-cell>
          <table:table-cell table:style-name="ce45" office:value-type="float" office:value="6337785320" calcext:value-type="float">
            <text:p>6337785320</text:p>
          </table:table-cell>
          <table:table-cell table:style-name="ce46" office:value-type="string" calcext:value-type="string">
            <text:p>1PROMMATIASOLIMPIO. EMPENHO REFERENTE A 2 (DUAS) DIÁRIAS E 1/2 (MEIA) DIÁRIA, CONFORME LEI COMPLEMENTAR Nº 13/1993, ATOS PGJ Nº 414/2013 E Nº 1209/2022, EM FAVOR DE GUSTAVO VIANA LINHARES (ASSESSOR DE PROMOTORIA DE JUSTIÇA), POR DESLOCAMENTO DE MATIAS OLIMPIO-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9.pdf" xlink:type="simple">2022NE00949</text:a></text:p>
          </table:table-cell>
          <table:table-cell table:style-name="ce52" office:value-type="currency" office:currency="BRL" office:value="960" calcext:value-type="currency">
            <text:p>R$ 960,00</text:p>
          </table:table-cell>
          <table:table-cell table:style-name="ce59" table:formula="of:=[.J822]-[.I822]" office:value-type="currency" office:currency="BRL" office:value="960" calcext:value-type="currency">
            <text:p>R$ 960,00</text:p>
          </table:table-cell>
          <table:table-cell table:style-name="ce52" office:value-type="currency" office:currency="BRL" office:value="0" calcext:value-type="currency">
            <text:p>R$ 0,00</text:p>
          </table:table-cell>
          <table:table-cell table:style-name="ce52" office:value-type="currency" office:currency="BRL" office:value="960" calcext:value-type="currency">
            <text:p>R$ 960,00</text:p>
          </table:table-cell>
          <table:table-cell table:number-columns-repeated="1014"/>
        </table:table-row>
        <table:table-row table:style-name="ro5">
          <table:table-cell table:style-name="ce46" office:value-type="string" calcext:value-type="string">
            <text:p>MEG MARIA DA CONCEIÇÃO VAZ COÊLHO FRAGA</text:p>
          </table:table-cell>
          <table:table-cell table:style-name="ce5" table:formula="of:=IF([.C823]=&quot;PF0000001&quot;;&quot;CREDOR GENÉRICO DE FOLHA&quot;;IF([.C823]&gt;99999999999;&quot;PESSOA JURÍDICA - CNPJ&quot;;&quot;PESSOA FÍSICA - CPF&quot;))" office:value-type="string" office:string-value="PESSOA FÍSICA - CPF" calcext:value-type="string">
            <text:p>PESSOA FÍSICA - CPF</text:p>
          </table:table-cell>
          <table:table-cell table:style-name="ce45" office:value-type="float" office:value="61554669391" calcext:value-type="float">
            <text:p>61554669391</text:p>
          </table:table-cell>
          <table:table-cell table:style-name="ce46" office:value-type="string" calcext:value-type="string">
            <text:p>1PROMLUZILANDIA. EMPENHO REFERENTE A 2 (DUAS) DIÁRIAS E 1/2 (MEIA) DIÁRIA, CONFORME LEI COMPLEMENTAR Nº 13/1993, ATOS PGJ Nº 414/2013 E Nº 1209/2022, EM FAVOR DE MEG MARIA DA CONCEIÇÃO VAZ COELHO FRAGA (ASSESSOR DE PROMOTORIA DE JUSTIÇA), POR DESLOCAMENTO DE LUZILÂNDIA-PI PARA PIRIPIRI-PI NO PERÍODO DE 01 A 03/09/2022, (INCLUÍDO O SÁBADO, 03/09, CONFORME JUSTIFICATIVA REQUERIMENTO)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50.pdf" xlink:type="simple">2022NE00950</text:a></text:p>
          </table:table-cell>
          <table:table-cell table:style-name="ce52" office:value-type="currency" office:currency="BRL" office:value="960" calcext:value-type="currency">
            <text:p>R$ 960,00</text:p>
          </table:table-cell>
          <table:table-cell table:style-name="ce59" table:formula="of:=[.J823]-[.I823]" office:value-type="currency" office:currency="BRL" office:value="960" calcext:value-type="currency">
            <text:p>R$ 960,00</text:p>
          </table:table-cell>
          <table:table-cell table:style-name="ce52" office:value-type="currency" office:currency="BRL" office:value="0" calcext:value-type="currency">
            <text:p>R$ 0,00</text:p>
          </table:table-cell>
          <table:table-cell table:style-name="ce52"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RAFAEL MAIA NOGUEIRA</text:p>
          </table:table-cell>
          <table:table-cell table:style-name="ce5" table:formula="of:=IF([.C824]=&quot;PF0000001&quot;;&quot;CREDOR GENÉRICO DE FOLHA&quot;;IF([.C824]&gt;99999999999;&quot;PESSOA JURÍDICA - CNPJ&quot;;&quot;PESSOA FÍSICA - CPF&quot;))" office:value-type="string" office:string-value="PESSOA FÍSICA - CPF" calcext:value-type="string">
            <text:p>PESSOA FÍSICA - CPF</text:p>
          </table:table-cell>
          <table:table-cell table:style-name="ce45" office:value-type="float" office:value="62779664304" calcext:value-type="float">
            <text:p>62779664304</text:p>
          </table:table-cell>
          <table:table-cell table:style-name="ce46" office:value-type="string" calcext:value-type="string">
            <text:p>1PROMMONSENHORGIL. EMPENHO REFERENTE A 1 (UMA) DIÁRIA E 1/2 (MEIA) DIÁRIA, CONFORME LEI COMPLEMENTAR Nº 12/1993, RESOLUÇÃO CSMP N° 01/2022 E ATO PGJ Nº 1208/2022, EM FAVOR DE RAFAEL MAIA NOGUEIRA (PROMOTOR DE JUSTIÇA), POR DESLOCAMENTO DE TERESIN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51.pdf" xlink:type="simple">2022NE00951</text:a></text:p>
          </table:table-cell>
          <table:table-cell table:style-name="ce52" office:value-type="currency" office:currency="BRL" office:value="712.5" calcext:value-type="currency">
            <text:p>R$ 712,50</text:p>
          </table:table-cell>
          <table:table-cell table:style-name="ce59" table:formula="of:=[.J824]-[.I824]"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GLÉCIO PAULINO SETUBAL DA CUNHA E SILVA</text:p>
          </table:table-cell>
          <table:table-cell table:style-name="ce5" table:formula="of:=IF([.C825]=&quot;PF0000001&quot;;&quot;CREDOR GENÉRICO DE FOLHA&quot;;IF([.C825]&gt;99999999999;&quot;PESSOA JURÍDICA - CNPJ&quot;;&quot;PESSOA FÍSICA - CPF&quot;))" office:value-type="string" office:string-value="PESSOA FÍSICA - CPF" calcext:value-type="string">
            <text:p>PESSOA FÍSICA - CPF</text:p>
          </table:table-cell>
          <table:table-cell table:style-name="ce45" office:value-type="float" office:value="61813303304" calcext:value-type="float">
            <text:p>61813303304</text:p>
          </table:table-cell>
          <table:table-cell table:style-name="ce46" office:value-type="string" calcext:value-type="string">
            <text:p>GSI. EMPENHO REFERENTE A 1 (UMA) DIÁRIA E 1/2 (MEIA) DIÁRIA, CONFORME LEI COMPLEMENTAR Nº 12/1993, RESOLUÇÃO CSMP N° 01/2022 E ATO PGJ Nº 1208/2022, EM FAVOR DE GLÉCIO PAULINO SETÚBAL DA CUNHA E SILVA (PROMOTOR DE JUSTIÇA), POR DESLOCAMENTO DE BARRAS-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52.pdf" xlink:type="simple">2022NE00952</text:a></text:p>
          </table:table-cell>
          <table:table-cell table:style-name="ce52" office:value-type="currency" office:currency="BRL" office:value="712.5" calcext:value-type="currency">
            <text:p>R$ 712,50</text:p>
          </table:table-cell>
          <table:table-cell table:style-name="ce59" table:formula="of:=[.J825]-[.I825]" office:value-type="currency" office:currency="BRL" office:value="712.5" calcext:value-type="currency">
            <text:p>R$ 712,50</text:p>
          </table:table-cell>
          <table:table-cell table:style-name="ce52"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ROBERTO MONTEIRO CARVALHO</text:p>
          </table:table-cell>
          <table:table-cell table:style-name="ce5" table:formula="of:=IF([.C826]=&quot;PF0000001&quot;;&quot;CREDOR GENÉRICO DE FOLHA&quot;;IF([.C826]&gt;99999999999;&quot;PESSOA JURÍDICA - CNPJ&quot;;&quot;PESSOA FÍSICA - CPF&quot;))" office:value-type="string" office:string-value="PESSOA FÍSICA - CPF" calcext:value-type="string">
            <text:p>PESSOA FÍSICA - CPF</text:p>
          </table:table-cell>
          <table:table-cell table:style-name="ce45" office:value-type="float" office:value="84409061372" calcext:value-type="float">
            <text:p>84409061372</text:p>
          </table:table-cell>
          <table:table-cell table:style-name="ce46" office:value-type="string" calcext:value-type="string">
            <text:p>1PROMCAPITAOCAMPOS. EMPENHO REFERENTE A 1 (UMA) DIÁRIA E 1/2 (MEIA) DIÁRIA, CONFORME LEI COMPLEMENTAR Nº 12/1993, RESOLUÇÃO CSMP N° 01/2022 E ATO PGJ Nº 1208/2022, EM FAVOR DE ROBERTO MONTEIRO CARVALHO (PROMOTOR DE JUSTIÇA), POR DESLOCAMENTO DE TERESIN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53.pdf" xlink:type="simple">2022NE00953</text:a></text:p>
          </table:table-cell>
          <table:table-cell table:style-name="ce52" office:value-type="currency" office:currency="BRL" office:value="712.5" calcext:value-type="currency">
            <text:p>R$ 712,50</text:p>
          </table:table-cell>
          <table:table-cell table:style-name="ce59" table:formula="of:=[.J826]-[.I826]"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SILAS SERENO LOPES</text:p>
          </table:table-cell>
          <table:table-cell table:style-name="ce5" table:formula="of:=IF([.C827]=&quot;PF0000001&quot;;&quot;CREDOR GENÉRICO DE FOLHA&quot;;IF([.C827]&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2 (DUAS) DIÁRIAS E 1/2 (MEIA) DIÁRIA, CONFORME LEI COMPLEMENTAR Nº 12/1993, RESOLUÇÃO CSMP N° 01/2022 E ATO PGJ Nº 1208/2022, EM FAVOR DE SILAS SERENO LOPES (PROMOTOR DE JUSTIÇA), POR DESLOCAMENTO DE BARRAS-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54.pdf" xlink:type="simple">2022NE00954</text:a></text:p>
          </table:table-cell>
          <table:table-cell table:style-name="ce52" office:value-type="currency" office:currency="BRL" office:value="1187.5" calcext:value-type="currency">
            <text:p>R$ 1.187,50</text:p>
          </table:table-cell>
          <table:table-cell table:style-name="ce59" table:formula="of:=[.J827]-[.I827]" office:value-type="currency" office:currency="BRL" office:value="1187.5" calcext:value-type="currency">
            <text:p>R$ 1.187,50</text:p>
          </table:table-cell>
          <table:table-cell table:style-name="ce52" office:value-type="currency" office:currency="BRL" office:value="0" calcext:value-type="currency">
            <text:p>R$ 0,00</text:p>
          </table:table-cell>
          <table:table-cell table:style-name="ce52"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JESSE MINEIRO DE ABREU</text:p>
          </table:table-cell>
          <table:table-cell table:style-name="ce5" table:formula="of:=IF([.C828]=&quot;PF0000001&quot;;&quot;CREDOR GENÉRICO DE FOLHA&quot;;IF([.C828]&gt;99999999999;&quot;PESSOA JURÍDICA - CNPJ&quot;;&quot;PESSOA FÍSICA - CPF&quot;))" office:value-type="string" office:string-value="PESSOA FÍSICA - CPF" calcext:value-type="string">
            <text:p>PESSOA FÍSICA - CPF</text:p>
          </table:table-cell>
          <table:table-cell table:style-name="ce45" office:value-type="float" office:value="92909680363" calcext:value-type="float">
            <text:p>92909680363</text:p>
          </table:table-cell>
          <table:table-cell table:style-name="ce46" office:value-type="string" calcext:value-type="string">
            <text:p>1PROMMATIASOLIMPIO. EMPENHO REFERENTE A 2 (DUAS) DIÁRIAS E 1/2 (MEIA) DIÁRIA, CONFORME LEI COMPLEMENTAR Nº 12/1993, RESOLUÇÃO CSMP N° 01/2022 E ATO PGJ Nº 1208/2022, EM FAVOR DE JESSÉ MINEIRO DE ABREU (PROMOTORIA DE JUSTIÇA), POR DESLOCAMENTO DE MATIAS OLIMPIO-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55.pdf" xlink:type="simple">2022NE00955</text:a></text:p>
          </table:table-cell>
          <table:table-cell table:style-name="ce52" office:value-type="currency" office:currency="BRL" office:value="1187.5" calcext:value-type="currency">
            <text:p>R$ 1.187,50</text:p>
          </table:table-cell>
          <table:table-cell table:style-name="ce59" table:formula="of:=[.J828]-[.I828]" office:value-type="currency" office:currency="BRL" office:value="1187.5" calcext:value-type="currency">
            <text:p>R$ 1.187,50</text:p>
          </table:table-cell>
          <table:table-cell table:style-name="ce52" office:value-type="currency" office:currency="BRL" office:value="0" calcext:value-type="currency">
            <text:p>R$ 0,00</text:p>
          </table:table-cell>
          <table:table-cell table:style-name="ce52"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ERIKA KAROLINE TEIXEIRA DE SOUSA</text:p>
          </table:table-cell>
          <table:table-cell table:style-name="ce5" table:formula="of:=IF([.C829]=&quot;PF0000001&quot;;&quot;CREDOR GENÉRICO DE FOLHA&quot;;IF([.C829]&gt;99999999999;&quot;PESSOA JURÍDICA - CNPJ&quot;;&quot;PESSOA FÍSICA - CPF&quot;))" office:value-type="string" office:string-value="PESSOA FÍSICA - CPF" calcext:value-type="string">
            <text:p>PESSOA FÍSICA - CPF</text:p>
          </table:table-cell>
          <table:table-cell table:style-name="ce45" office:value-type="float" office:value="2996625358" calcext:value-type="float">
            <text:p>2996625358</text:p>
          </table:table-cell>
          <table:table-cell table:style-name="ce46" office:value-type="string" calcext:value-type="string">
            <text:p>1PROMCAMPOMAIOR. EMPENHO REFERENTE A 2 (DUAS) DIÁRIAS E 1/2 (MEIA) DIÁRIA, CONFORME LEI COMPLEMENTAR Nº 13/1993, ATOS PGJ Nº 414/2013 E Nº 1209/2022, EM FAVOR DE ERIKA KAROLINE TEIXEIRA DE SOUSA (ASSESSORA DE PROMOTORIA DE JUSTIÇA), POR DESLOCAMENTO DE CAMPO MAIOR-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56.pdf" xlink:type="simple">2022NE00956</text:a></text:p>
          </table:table-cell>
          <table:table-cell table:style-name="ce52" office:value-type="currency" office:currency="BRL" office:value="960" calcext:value-type="currency">
            <text:p>R$ 960,00</text:p>
          </table:table-cell>
          <table:table-cell table:style-name="ce59" table:formula="of:=[.J829]-[.I829]" office:value-type="currency" office:currency="BRL" office:value="960" calcext:value-type="currency">
            <text:p>R$ 960,00</text:p>
          </table:table-cell>
          <table:table-cell table:style-name="ce52" office:value-type="currency" office:currency="BRL" office:value="0" calcext:value-type="currency">
            <text:p>R$ 0,00</text:p>
          </table:table-cell>
          <table:table-cell table:style-name="ce52" office:value-type="currency" office:currency="BRL" office:value="960" calcext:value-type="currency">
            <text:p>R$ 960,00</text:p>
          </table:table-cell>
          <table:table-cell table:number-columns-repeated="1014"/>
        </table:table-row>
        <table:table-row table:style-name="ro11">
          <table:table-cell table:style-name="ce46" office:value-type="string" calcext:value-type="string">
            <text:p>LANLINK SOLUCOES E COMERC. EM INFORMATICA S/A</text:p>
          </table:table-cell>
          <table:table-cell table:style-name="ce5" table:formula="of:=IF([.C830]=&quot;PF0000001&quot;;&quot;CREDOR GENÉRICO DE FOLHA&quot;;IF([.C830]&gt;99999999999;&quot;PESSOA JURÍDICA - CNPJ&quot;;&quot;PESSOA FÍSICA - CPF&quot;))" office:value-type="string" office:string-value="PESSOA JURÍDICA - CNPJ" calcext:value-type="string">
            <text:p>PESSOA JURÍDICA - CNPJ</text:p>
          </table:table-cell>
          <table:table-cell table:style-name="ce45" office:value-type="float" office:value="19877285000252" calcext:value-type="float">
            <text:p>19877285000252</text:p>
          </table:table-cell>
          <table:table-cell table:style-name="ce46" office:value-type="string" calcext:value-type="string">
            <text:p>CTI. EMPENHO EM FAVOR DA EMPRESA LANLINK SOLUÇÕES E COMERCIALIZAÇÃO EM INFORMÁTICA S.A, CNPJ: 19.877.285/0002-52, REFERENTE CONTRATAÇÃO DE LICENCIAMENTO DE INFRAESTRUTURA, PLATAFORMA DE COLABORAÇÃO E COMUNICAÇÃO CORPORATIVA BASEADA EM NUVEM INCLUINDO GARANTIA DE ATUALIZAÇÕES E SUPORTE TÉCNICO (LICENÇAS DE SOFTWARE DE SERVIÇOS DE COMUNICAÇÃO E SERVIDOR EM NUVEM, COLABORAÇÃO ONLINE COM HOSPEDAGEM EM NUVEM COM RECURSOS AVANÇADOS DE PESQUISA, AUDITORIA E ARQUIVAMENTO, LICENÇA DE SOFTWARE DE SERVIÇOS DE CONTRUÇÃO DE DASHBOARDS E RELATÓRIOS - POWER BIPRO POR USUÁRIO POWER BI PRO COM SUBSCRIÇÃO PARA 12 MESES) PARA ESTE MPPI, CUJO SALDO NECESSÁRIO CONFORME TERMO <text:a xlink:href="https://www.mppi.mp.br/internet/wp-content/uploads/2022/10/PGJ-CONTRATO-23-2020-AD-03-AP-02.pdf" xlink:type="simple">ADITIVO N° 03 AO CONTRATO N° 23/2020</text:a> - ADITAMENTO PARA A PRORROGAÇÃO DA VIGÊNCIA DO CONTRATO POR MAIS 12 MESES E INCLUSÃO DE CLÁUSULA PARA ADEQUAÇÃO À LGPD, ORA ATUALIZADO, ALUSIVO AO PREGÃO ELETRÔNICO Nº 26/2020 -SRP- ATA DE REGISTRO DE PREÇOS Nº 18/2020.</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0957.pdf" xlink:type="simple">2022NE00957</text:a></text:p>
          </table:table-cell>
          <table:table-cell table:style-name="ce52" office:value-type="currency" office:currency="BRL" office:value="2386186.4" calcext:value-type="currency">
            <text:p>R$ 2.386.186,40</text:p>
          </table:table-cell>
          <table:table-cell table:style-name="ce59" table:formula="of:=[.J830]-[.I830]" office:value-type="currency" office:currency="BRL" office:value="0" calcext:value-type="currency">
            <text:p>R$ 0,00</text:p>
          </table:table-cell>
          <table:table-cell table:number-columns-repeated="2" table:style-name="ce52" office:value-type="currency" office:currency="BRL" office:value="2386186.4" calcext:value-type="currency">
            <text:p>R$ 2.386.186,40</text:p>
          </table:table-cell>
          <table:table-cell table:number-columns-repeated="1014"/>
        </table:table-row>
        <table:table-row table:style-name="ro12">
          <table:table-cell table:style-name="ce46" office:value-type="string" calcext:value-type="string">
            <text:p>SISTEMA AVANÇADO DE SEGURANÇA ELETRÔNICA LTDA EPP</text:p>
          </table:table-cell>
          <table:table-cell table:style-name="ce5" table:formula="of:=IF([.C831]=&quot;PF0000001&quot;;&quot;CREDOR GENÉRICO DE FOLHA&quot;;IF([.C831]&gt;99999999999;&quot;PESSOA JURÍDICA - CNPJ&quot;;&quot;PESSOA FÍSICA - CPF&quot;))" office:value-type="string" office:string-value="PESSOA FÍSICA - CPF" calcext:value-type="string">
            <text:p>PESSOA FÍSICA - CPF</text:p>
          </table:table-cell>
          <table:table-cell table:style-name="ce45" office:value-type="float" office:value="90021000145" calcext:value-type="float">
            <text:p>90021000145</text:p>
          </table:table-cell>
          <table:table-cell table:style-name="ce46" office:value-type="string" calcext:value-type="string">
            <text:p>CAA (DIVISÃO DE TRANSPORTES). EMPENHO REFERENTE CONTRATAÇÃO DA EMPRESA SISTEMA AVANÇADO DE SEGURANÇA ELETRÔNICA LTDA EPP, CNPJ: 00.090.021/0001-45, QUE TEM POR OBJETO A PRESTAÇÃO DE SERVIÇOS DE MONITORAMENTO E RASTREAMENTO VEICULAR VIA SATÉLITE EM REGIME DE COMODATO PARA A FROTA DE VEÍCULOS DA PROCURADORIA-GERAL DE JUSTIÇA DO PIAUÍ - PGJ/MPPI, COMPOSTA DE POR AUTOMÓVEIS, CAMINHÃO, VAN, ÔNIBUS, MICRO ÔNIBUS E MOTOCICLETAS, INCLUINDO O FORNECIMENTO DE EQUIPAMENTOS, COMPONENTES, LICENÇA DE USO DE SOFTWARE, E OS RESPECTIVOS SERVIÇOS DE INSTALAÇÃO, CONFIGURAÇÃO, CAPACITAÇÃO, SUPORTE TÉCNICO E GARANTIA DE FUNCIONAMENTO CONFORME ARP Nº 38/2021, PE Nº 34/2021, ALUSIVO <text:a xlink:href="https://www.mppi.mp.br/internet/wp-content/uploads/2022/10/PGJ-CONTRATO-81-2021-AD-01.pdf" xlink:type="simple">TERMO ADITIVO Nº 01 AO SALDO PARA RENOVAÇÃO DO CONTRATO Nº 81/2022</text:a> NO EXERCÍCIO FINANCEIRO DE 2022.</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0959.pdf" xlink:type="simple">2022NE00959</text:a></text:p>
          </table:table-cell>
          <table:table-cell table:style-name="ce52" office:value-type="currency" office:currency="BRL" office:value="1549.8" calcext:value-type="currency">
            <text:p>R$ 1.549,80</text:p>
          </table:table-cell>
          <table:table-cell table:style-name="ce59" table:formula="of:=[.J831]-[.I831]"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DANIEL RIBEIRO MARQUES</text:p>
          </table:table-cell>
          <table:table-cell table:style-name="ce5" table:formula="of:=IF([.C832]=&quot;PF0000001&quot;;&quot;CREDOR GENÉRICO DE FOLHA&quot;;IF([.C832]&gt;99999999999;&quot;PESSOA JURÍDICA - CNPJ&quot;;&quot;PESSOA FÍSICA - CPF&quot;))" office:value-type="string" office:string-value="PESSOA FÍSICA - CPF" calcext:value-type="string">
            <text:p>PESSOA FÍSICA - CPF</text:p>
          </table:table-cell>
          <table:table-cell table:style-name="ce45" office:value-type="float" office:value="8077635601" calcext:value-type="float">
            <text:p>8077635601</text:p>
          </table:table-cell>
          <table:table-cell table:style-name="ce46" office:value-type="string" calcext:value-type="string">
            <text:p>DGD. EMPENHO REFERENTE À CONCESSÃO DE SUPRIMENTO DE FUNDOS (MATERIAL DE CONSUMO) PARA O SUPRIDO DANIEL RIBEIRO MARQUES - SEDE PGJ - TERESINA-PI, CONFORME DECISÃO SPROCINST (SEI Nº 0303917).</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0963.pdf" xlink:type="simple">2022NE00963</text:a></text:p>
          </table:table-cell>
          <table:table-cell table:style-name="ce52" office:value-type="currency" office:currency="BRL" office:value="2000" calcext:value-type="currency">
            <text:p>R$ 2.000,00</text:p>
          </table:table-cell>
          <table:table-cell table:style-name="ce59" table:formula="of:=[.J832]-[.I832]" office:value-type="currency" office:currency="BRL" office:value="2000" calcext:value-type="currency">
            <text:p>R$ 2.000,00</text:p>
          </table:table-cell>
          <table:table-cell table:style-name="ce52" office:value-type="currency" office:currency="BRL" office:value="0" calcext:value-type="currency">
            <text:p>R$ 0,00</text:p>
          </table:table-cell>
          <table:table-cell table:style-name="ce52" office:value-type="currency" office:currency="BRL" office:value="2000" calcext:value-type="currency">
            <text:p>R$ 2.000,00</text:p>
          </table:table-cell>
          <table:table-cell table:number-columns-repeated="1014"/>
        </table:table-row>
        <table:table-row table:style-name="ro3">
          <table:table-cell table:style-name="ce46" office:value-type="string" calcext:value-type="string">
            <text:p>DANIEL RIBEIRO MARQUES</text:p>
          </table:table-cell>
          <table:table-cell table:style-name="ce5" table:formula="of:=IF([.C833]=&quot;PF0000001&quot;;&quot;CREDOR GENÉRICO DE FOLHA&quot;;IF([.C833]&gt;99999999999;&quot;PESSOA JURÍDICA - CNPJ&quot;;&quot;PESSOA FÍSICA - CPF&quot;))" office:value-type="string" office:string-value="PESSOA FÍSICA - CPF" calcext:value-type="string">
            <text:p>PESSOA FÍSICA - CPF</text:p>
          </table:table-cell>
          <table:table-cell table:style-name="ce45" office:value-type="float" office:value="8077635601" calcext:value-type="float">
            <text:p>8077635601</text:p>
          </table:table-cell>
          <table:table-cell table:style-name="ce46" office:value-type="string" calcext:value-type="string">
            <text:p>DGD. EMPENHO REFERENTE À CONCESSÃO DE SUPRIMENTO DE FUNDOS (OUTROS SERVIÇOS DE TERCEIROS - PESSOA FÍSICA) PARA O SUPRIDO DANIEL RIBEIRO MARQUES - SEDE PGJ - TERESINA-PI, CONFORME DECISÃO SPROCINST (SEI Nº 0303917).</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0964.pdf" xlink:type="simple">2022NE00964</text:a></text:p>
          </table:table-cell>
          <table:table-cell table:style-name="ce52" office:value-type="currency" office:currency="BRL" office:value="3000" calcext:value-type="currency">
            <text:p>R$ 3.000,00</text:p>
          </table:table-cell>
          <table:table-cell table:style-name="ce59" table:formula="of:=[.J833]-[.I833]" office:value-type="currency" office:currency="BRL" office:value="3000" calcext:value-type="currency">
            <text:p>R$ 3.000,00</text:p>
          </table:table-cell>
          <table:table-cell table:style-name="ce52" office:value-type="currency" office:currency="BRL" office:value="0" calcext:value-type="currency">
            <text:p>R$ 0,00</text:p>
          </table:table-cell>
          <table:table-cell table:style-name="ce52" office:value-type="currency" office:currency="BRL" office:value="3000" calcext:value-type="currency">
            <text:p>R$ 3.000,00</text:p>
          </table:table-cell>
          <table:table-cell table:number-columns-repeated="1014"/>
        </table:table-row>
        <table:table-row table:style-name="ro3">
          <table:table-cell table:style-name="ce46" office:value-type="string" calcext:value-type="string">
            <text:p>DANIEL RIBEIRO MARQUES</text:p>
          </table:table-cell>
          <table:table-cell table:style-name="ce5" table:formula="of:=IF([.C834]=&quot;PF0000001&quot;;&quot;CREDOR GENÉRICO DE FOLHA&quot;;IF([.C834]&gt;99999999999;&quot;PESSOA JURÍDICA - CNPJ&quot;;&quot;PESSOA FÍSICA - CPF&quot;))" office:value-type="string" office:string-value="PESSOA FÍSICA - CPF" calcext:value-type="string">
            <text:p>PESSOA FÍSICA - CPF</text:p>
          </table:table-cell>
          <table:table-cell table:style-name="ce45" office:value-type="float" office:value="8077635601" calcext:value-type="float">
            <text:p>8077635601</text:p>
          </table:table-cell>
          <table:table-cell table:style-name="ce46" office:value-type="string" calcext:value-type="string">
            <text:p>DGD. EMPENHO REFERENTE À CONCESSÃO DE SUPRIMENTO DE FUNDOS (OUTROS SERVIÇOS DE TERCEIROS - PESSOA JURÍDICA) PARA O SUPRIDO DANIEL RIBEIRO MARQUES - SEDE PGJ - TERESINA-PI, CONFORME DECISÃO SPROCINST (SEI Nº 0303917).</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0965.pdf" xlink:type="simple">2022NE00965</text:a></text:p>
          </table:table-cell>
          <table:table-cell table:style-name="ce52" office:value-type="currency" office:currency="BRL" office:value="3000" calcext:value-type="currency">
            <text:p>R$ 3.000,00</text:p>
          </table:table-cell>
          <table:table-cell table:style-name="ce59" table:formula="of:=[.J834]-[.I834]" office:value-type="currency" office:currency="BRL" office:value="3000" calcext:value-type="currency">
            <text:p>R$ 3.000,00</text:p>
          </table:table-cell>
          <table:table-cell table:style-name="ce52" office:value-type="currency" office:currency="BRL" office:value="0" calcext:value-type="currency">
            <text:p>R$ 0,00</text:p>
          </table:table-cell>
          <table:table-cell table:style-name="ce52" office:value-type="currency" office:currency="BRL" office:value="3000" calcext:value-type="currency">
            <text:p>R$ 3.000,00</text:p>
          </table:table-cell>
          <table:table-cell table:number-columns-repeated="1014"/>
        </table:table-row>
        <table:table-row table:style-name="ro4">
          <table:table-cell table:style-name="ce46" office:value-type="string" calcext:value-type="string">
            <text:p>3F LTDA</text:p>
          </table:table-cell>
          <table:table-cell table:style-name="ce5" table:formula="of:=IF([.C835]=&quot;PF0000001&quot;;&quot;CREDOR GENÉRICO DE FOLHA&quot;;IF([.C835]&gt;99999999999;&quot;PESSOA JURÍDICA - CNPJ&quot;;&quot;PESSOA FÍSICA - CPF&quot;))" office:value-type="string" office:string-value="PESSOA JURÍDICA - CNPJ" calcext:value-type="string">
            <text:p>PESSOA JURÍDICA - CNPJ</text:p>
          </table:table-cell>
          <table:table-cell table:style-name="ce45" office:value-type="float" office:value="23484444000145" calcext:value-type="float">
            <text:p>23484444000145</text:p>
          </table:table-cell>
          <table:table-cell table:style-name="ce46" office:value-type="string" calcext:value-type="string">
            <text:p>CTI. EMPENHO EM FAVOR DA EMPRESA 3F LTDA, CNPJ: 23.484.444/0001-45, REFERENTE ASSINATURA DO SISTEMA DE ORÇAMENTO DE OBRAS ORÇAFASCIO NOS MÓDULOS, MÓDULO ORÇAMENTO, MÓDULO BASES ADICIONAIS, MÓDULO ORÇABIM, MÓDULO MEDIÇÃO DE OBRA E MÓDULO PLANEJAMENTO, CONFORME INEXIGIBILIDADE Nº 01/2021, ALUSIVO AO <text:a xlink:href="https://www.mppi.mp.br/internet/wp-content/uploads/2022/10/PGJ-CONTRATO-32-2021-AP-01.pdf" xlink:type="simple">CONTRATO Nº 32/2021</text:a> PGJ, DESTINADO PARA GARANTIR A EXECUÇÃO DO CITADO CONTRATO NO EXERCÍCIO FINANCEIR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10/250101-2022NE00966.pdf" xlink:type="simple">2022NE00966</text:a></text:p>
          </table:table-cell>
          <table:table-cell table:style-name="ce52" office:value-type="currency" office:currency="BRL" office:value="8691" calcext:value-type="currency">
            <text:p>R$ 8.691,00</text:p>
          </table:table-cell>
          <table:table-cell table:style-name="ce59" table:formula="of:=[.J835]-[.I835]" office:value-type="currency" office:currency="BRL" office:value="8691" calcext:value-type="currency">
            <text:p>R$ 8.691,00</text:p>
          </table:table-cell>
          <table:table-cell table:style-name="ce52" office:value-type="currency" office:currency="BRL" office:value="0" calcext:value-type="currency">
            <text:p>R$ 0,00</text:p>
          </table:table-cell>
          <table:table-cell table:style-name="ce52" office:value-type="currency" office:currency="BRL" office:value="8691" calcext:value-type="currency">
            <text:p>R$ 8.691,00</text:p>
          </table:table-cell>
          <table:table-cell table:number-columns-repeated="1014"/>
        </table:table-row>
        <table:table-row table:style-name="ro6">
          <table:table-cell table:style-name="ce46" office:value-type="string" calcext:value-type="string">
            <text:p>ANTENOR FILGUEIRAS LÔBO NETO</text:p>
          </table:table-cell>
          <table:table-cell table:style-name="ce5" table:formula="of:=IF([.C836]=&quot;PF0000001&quot;;&quot;CREDOR GENÉRICO DE FOLHA&quot;;IF([.C836]&gt;99999999999;&quot;PESSOA JURÍDICA - CNPJ&quot;;&quot;PESSOA FÍSICA - CPF&quot;))" office:value-type="string" office:string-value="PESSOA FÍSICA - CPF" calcext:value-type="string">
            <text:p>PESSOA FÍSICA - CPF</text:p>
          </table:table-cell>
          <table:table-cell table:style-name="ce45" office:value-type="float" office:value="20318057387" calcext:value-type="float">
            <text:p>20318057387</text:p>
          </table:table-cell>
          <table:table-cell table:style-name="ce46" office:value-type="string" calcext:value-type="string">
            <text:p>1PROMPHB. EMPENHO REFERENTE A 4 (QUATRO) DIÁRIAS E 1/2 (MEIA) DIÁRIA, CONFORME LEI COMPLEMENTAR Nº 12/1993, RESOLUÇÃO CSMP N° 01/2022 E ATO PGJ Nº 1208/2022, EM FAVOR DE ANTENOR FILGUEIRAS LÔBO NETO (PROMOTOR DE JUSTIÇA), POR DESLOCAMENTO DE LUÍS CORREIA-PI PARA BATALHA-PI NO PERÍODO DE 12 A 16/09/2022, PARA ATUAR NAS SESSÕES NO TRIBUNAL POPULAR DO JÚRI, DE ATRIBUIÇÃO DA PROMOTORIA DE JUSTIÇA DA REFERIDA CIDADE, CONFORME PORTARIA PGJ/PI Nº 299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67.pdf" xlink:type="simple">2022NE00967</text:a></text:p>
          </table:table-cell>
          <table:table-cell table:style-name="ce52" office:value-type="currency" office:currency="BRL" office:value="2137.5" calcext:value-type="currency">
            <text:p>R$ 2.137,50</text:p>
          </table:table-cell>
          <table:table-cell table:style-name="ce59" table:formula="of:=[.J836]-[.I836]" office:value-type="currency" office:currency="BRL" office:value="2137.5" calcext:value-type="currency">
            <text:p>R$ 2.137,50</text:p>
          </table:table-cell>
          <table:table-cell table:style-name="ce52" office:value-type="currency" office:currency="BRL" office:value="0" calcext:value-type="currency">
            <text:p>R$ 0,00</text:p>
          </table:table-cell>
          <table:table-cell table:style-name="ce52" office:value-type="currency" office:currency="BRL" office:value="2137.5" calcext:value-type="currency">
            <text:p>R$ 2.137,50</text:p>
          </table:table-cell>
          <table:table-cell table:number-columns-repeated="1014"/>
        </table:table-row>
        <table:table-row table:style-name="ro6">
          <table:table-cell table:style-name="ce46" office:value-type="string" calcext:value-type="string">
            <text:p>RAIMUNDO NONATO RIBEIRO MARTINS JUNIOR</text:p>
          </table:table-cell>
          <table:table-cell table:style-name="ce5" table:formula="of:=IF([.C837]=&quot;PF0000001&quot;;&quot;CREDOR GENÉRICO DE FOLHA&quot;;IF([.C837]&gt;99999999999;&quot;PESSOA JURÍDICA - CNPJ&quot;;&quot;PESSOA FÍSICA - CPF&quot;))" office:value-type="string" office:string-value="PESSOA FÍSICA - CPF" calcext:value-type="string">
            <text:p>PESSOA FÍSICA - CPF</text:p>
          </table:table-cell>
          <table:table-cell table:style-name="ce45" office:value-type="float" office:value="63850990320" calcext:value-type="float">
            <text:p>63850990320</text:p>
          </table:table-cell>
          <table:table-cell table:style-name="ce46" office:value-type="string" calcext:value-type="string">
            <text:p>1PROMESPERANTINA. EMPENHO REFERENTE A 1 (UMA) DIÁRIA E 1/2 (MEIA) DIÁRIA, CONFORME LEI COMPLEMENTAR Nº 12/1993, RESOLUÇÃO CSMP N° 01/2022 E ATO PGJ Nº 1208/2022, EM FAVOR DE RAIMUNDO NONATO RIBEIRO MARTINS JÚNIOR (PROMOTOR DE JUSTIÇA), POR DESLOCAMENTO DE ESPERANTIN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68.pdf" xlink:type="simple">2022NE00968</text:a></text:p>
          </table:table-cell>
          <table:table-cell table:style-name="ce52" office:value-type="currency" office:currency="BRL" office:value="712.5" calcext:value-type="currency">
            <text:p>R$ 712,50</text:p>
          </table:table-cell>
          <table:table-cell table:style-name="ce59" table:formula="of:=[.J837]-[.I837]"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LIA RAQUEL PRADO E SILVA BURGOS</text:p>
          </table:table-cell>
          <table:table-cell table:style-name="ce5" table:formula="of:=IF([.C838]=&quot;PF0000001&quot;;&quot;CREDOR GENÉRICO DE FOLHA&quot;;IF([.C838]&gt;99999999999;&quot;PESSOA JURÍDICA - CNPJ&quot;;&quot;PESSOA FÍSICA - CPF&quot;))" office:value-type="string" office:string-value="PESSOA FÍSICA - CPF" calcext:value-type="string">
            <text:p>PESSOA FÍSICA - CPF</text:p>
          </table:table-cell>
          <table:table-cell table:style-name="ce45" office:value-type="float" office:value="73297747315" calcext:value-type="float">
            <text:p>73297747315</text:p>
          </table:table-cell>
          <table:table-cell table:style-name="ce46" office:value-type="string" calcext:value-type="string">
            <text:p>2PROMBATALHA. EMPENHO REFERENTE A 1 (UMA) DIÁRIA E 1/2 (MEIA) DIÁRIA, CONFORME LEI COMPLEMENTAR Nº 12/1993, RESOLUÇÃO CSMP N° 01/2022 E ATO PGJ Nº 1208/2022, EM FAVOR DE LIA RAQUEL PRADO BURGOS RIBEIRO MARTINS (PROMOTORA DE JUSTIÇA), POR DESLOCAMENTO DE TERESIN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69.pdf" xlink:type="simple">2022NE00969</text:a></text:p>
          </table:table-cell>
          <table:table-cell table:style-name="ce52" office:value-type="currency" office:currency="BRL" office:value="712.5" calcext:value-type="currency">
            <text:p>R$ 712,50</text:p>
          </table:table-cell>
          <table:table-cell table:style-name="ce59" table:formula="of:=[.J838]-[.I838]"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YURE GALVÃO ALVES</text:p>
          </table:table-cell>
          <table:table-cell table:style-name="ce5" table:formula="of:=IF([.C839]=&quot;PF0000001&quot;;&quot;CREDOR GENÉRICO DE FOLHA&quot;;IF([.C839]&gt;99999999999;&quot;PESSOA JURÍDICA - CNPJ&quot;;&quot;PESSOA FÍSICA - CPF&quot;))" office:value-type="string" office:string-value="PESSOA FÍSICA - CPF" calcext:value-type="string">
            <text:p>PESSOA FÍSICA - CPF</text:p>
          </table:table-cell>
          <table:table-cell table:style-name="ce45" office:value-type="float" office:value="7179148369" calcext:value-type="float">
            <text:p>7179148369</text:p>
          </table:table-cell>
          <table:table-cell table:style-name="ce46" office:value-type="string" calcext:value-type="string">
            <text:p>1PROMBATALHA. EMPENHO REFERENTE A 1 (UMA) DIÁRIA E 1/2 (MEIA) DIÁRIA, CONFORME LEI COMPLEMENTAR Nº 13/1993, ATOS PGJ Nº 414/2013 E Nº 1209/2022, EM FAVOR DE YURE GALVÃO ALVES (ASSESSOR DE PROMOTORIA DE JUSTIÇA), POR DESLOCAMENTO DE BATALH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70.pdf" xlink:type="simple">2022NE00970</text:a></text:p>
          </table:table-cell>
          <table:table-cell table:style-name="ce52" office:value-type="currency" office:currency="BRL" office:value="576" calcext:value-type="currency">
            <text:p>R$ 576,00</text:p>
          </table:table-cell>
          <table:table-cell table:style-name="ce59" table:formula="of:=[.J839]-[.I839]"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WESLEY ALVES RESENDE</text:p>
          </table:table-cell>
          <table:table-cell table:style-name="ce5" table:formula="of:=IF([.C840]=&quot;PF0000001&quot;;&quot;CREDOR GENÉRICO DE FOLHA&quot;;IF([.C840]&gt;99999999999;&quot;PESSOA JURÍDICA - CNPJ&quot;;&quot;PESSOA FÍSICA - CPF&quot;))" office:value-type="string" office:string-value="PESSOA FÍSICA - CPF" calcext:value-type="string">
            <text:p>PESSOA FÍSICA - CPF</text:p>
          </table:table-cell>
          <table:table-cell table:style-name="ce45" office:value-type="float" office:value="7231411347" calcext:value-type="float">
            <text:p>7231411347</text:p>
          </table:table-cell>
          <table:table-cell table:style-name="ce46" office:value-type="string" calcext:value-type="string">
            <text:p>2PROMBARRAS. EMPENHO REFERENTE A 1 (UMA) DIÁRIA E 1/2 (MEIA) DIÁRIA, CONFORME LEI COMPLEMENTAR Nº 13/1993, ATOS PGJ Nº 414/2013 E Nº 1209/2022, EM FAVOR DE WESLEY ALVES RESENDE (ASSESSOR DE PROMOTORIA DE JUSTIÇA), POR DESLOCAMENTO DE BARRAS-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71.pdf" xlink:type="simple">2022NE00971</text:a></text:p>
          </table:table-cell>
          <table:table-cell table:style-name="ce52" office:value-type="currency" office:currency="BRL" office:value="576" calcext:value-type="currency">
            <text:p>R$ 576,00</text:p>
          </table:table-cell>
          <table:table-cell table:style-name="ce59" table:formula="of:=[.J840]-[.I840]"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HUGO SOARES SANTOS</text:p>
          </table:table-cell>
          <table:table-cell table:style-name="ce5" table:formula="of:=IF([.C841]=&quot;PF0000001&quot;;&quot;CREDOR GENÉRICO DE FOLHA&quot;;IF([.C841]&gt;99999999999;&quot;PESSOA JURÍDICA - CNPJ&quot;;&quot;PESSOA FÍSICA - CPF&quot;))" office:value-type="string" office:string-value="PESSOA FÍSICA - CPF" calcext:value-type="string">
            <text:p>PESSOA FÍSICA - CPF</text:p>
          </table:table-cell>
          <table:table-cell table:style-name="ce45" office:value-type="float" office:value="5736276305" calcext:value-type="float">
            <text:p>5736276305</text:p>
          </table:table-cell>
          <table:table-cell table:style-name="ce46" office:value-type="string" calcext:value-type="string">
            <text:p>1PROMBATALHA. EMPENHO REFERENTE A 1 (UMA) DIÁRIA E 1/2 (MEIA) DIÁRIA, CONFORME LEI COMPLEMENTAR Nº 13/1993, ATOS PGJ Nº 414/2013 E Nº 1209/2022, EM FAVOR DE HUGO SOARES SANTOS (ASSESSOR DE PROMOTORIA DE JUSTIÇA), POR DESLOCAMENTO DE BATALH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72.pdf" xlink:type="simple">2022NE00972</text:a></text:p>
          </table:table-cell>
          <table:table-cell table:style-name="ce52" office:value-type="currency" office:currency="BRL" office:value="576" calcext:value-type="currency">
            <text:p>R$ 576,00</text:p>
          </table:table-cell>
          <table:table-cell table:style-name="ce59" table:formula="of:=[.J841]-[.I841]"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PAULO VICTOR LIMA BATISTA</text:p>
          </table:table-cell>
          <table:table-cell table:style-name="ce5" table:formula="of:=IF([.C842]=&quot;PF0000001&quot;;&quot;CREDOR GENÉRICO DE FOLHA&quot;;IF([.C842]&gt;99999999999;&quot;PESSOA JURÍDICA - CNPJ&quot;;&quot;PESSOA FÍSICA - CPF&quot;))" office:value-type="string" office:string-value="PESSOA FÍSICA - CPF" calcext:value-type="string">
            <text:p>PESSOA FÍSICA - CPF</text:p>
          </table:table-cell>
          <table:table-cell table:style-name="ce45" office:value-type="float" office:value="4355802302" calcext:value-type="float">
            <text:p>4355802302</text:p>
          </table:table-cell>
          <table:table-cell table:style-name="ce46" office:value-type="string" calcext:value-type="string">
            <text:p>1PROMCASTELOPIAUI. EMPENHO REFERENTE A 1 (UMA) DIÁRIA E 1/2 (MEIA) DIÁRIA, CONFORME LEI COMPLEMENTAR Nº 13/1993, ATOS PGJ Nº 414/2013 E Nº 1209/2022, EM FAVOR DE PAULO VICTOR LIMA BATISTA (ASSESSOR DE PROMOTORIA DE JUSTIÇA), POR DESLOCAMENTO DE CASTELO DO PIAUÍ-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73.pdf" xlink:type="simple">2022NE00973</text:a></text:p>
          </table:table-cell>
          <table:table-cell table:style-name="ce52" office:value-type="currency" office:currency="BRL" office:value="576" calcext:value-type="currency">
            <text:p>R$ 576,00</text:p>
          </table:table-cell>
          <table:table-cell table:style-name="ce59" table:formula="of:=[.J842]-[.I842]"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5">
          <table:table-cell table:style-name="ce46" office:value-type="string" calcext:value-type="string">
            <text:p>GIBBOR BRASIL PUBLICIDADE E PROPGANDA EIRELI</text:p>
          </table:table-cell>
          <table:table-cell table:style-name="ce5" table:formula="of:=IF([.C843]=&quot;PF0000001&quot;;&quot;CREDOR GENÉRICO DE FOLHA&quot;;IF([.C843]&gt;99999999999;&quot;PESSOA JURÍDICA - CNPJ&quot;;&quot;PESSOA FÍSICA - CPF&quot;))" office:value-type="string" office:string-value="PESSOA JURÍDICA - CNPJ" calcext:value-type="string">
            <text:p>PESSOA JURÍDICA - CNPJ</text:p>
          </table:table-cell>
          <table:table-cell table:style-name="ce45" office:value-type="float" office:value="8329433000105" calcext:value-type="float">
            <text:p>8329433000105</text:p>
          </table:table-cell>
          <table:table-cell table:style-name="ce46" office:value-type="string" calcext:value-type="string">
            <text:p>CLC/ASSGECONT. EMPENHO EM FAVOR DA EMPRESA GIBBOR BRASIL PUBLICIDADE E PROPGANDA EIRELI, CNPJ: 08.329.433/0001-05, REFERENTE AO SALDO NECESSÁRIO PARA GARANTIR CONFORME TERMO <text:a xlink:href="https://www.mppi.mp.br/internet/wp-content/uploads/2022/10/PGJ-CONTRATO-30-2020-AD-02-AP-01.pdf" xlink:type="simple">ADITIVO Nº 02 A RENOVAÇÃO DO CONTRATO Nº 30/2020</text:a> POR MAIS 12 (DOZE) MESES, CUJO O OBJETO É A PRESTAÇÃO DE SERVIÇOS DE PUBLICAÇÃO DE AVISOS DE EDITAIS EM LICITAÇÃO E OUTROS EM JORNAL DE GRANDE CIRCULAÇÃO NO ESTADO DO PIAUÍ, EM PRETO E BRANCO, NO CADERNO PRINCIPAL OU DE NOTÍCIAS EM GERAL, ALUSIVO PREGÃO ELETRÔNICO Nº 07/2020.-SRP- ATA DE REGISTRO DE PREÇOS Nº 20/2020.</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0974.pdf" xlink:type="simple">2022NE00974</text:a></text:p>
          </table:table-cell>
          <table:table-cell table:style-name="ce52" office:value-type="currency" office:currency="BRL" office:value="29560.8" calcext:value-type="currency">
            <text:p>R$ 29.560,80</text:p>
          </table:table-cell>
          <table:table-cell table:style-name="ce59" table:formula="of:=[.J843]-[.I84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FARUK MORAIS ARAGAO</text:p>
          </table:table-cell>
          <table:table-cell table:style-name="ce5" table:formula="of:=IF([.C844]=&quot;PF0000001&quot;;&quot;CREDOR GENÉRICO DE FOLHA&quot;;IF([.C844]&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CPPT. EMPENHO REFERENTE A 2 (DUAS) DIÁRIAS E 1/2 (MEIA) DIÁRIA, CONFORME LEI COMPLEMENTAR Nº 13/1993, ATOS PGJ Nº 414/2013 E Nº 1209/2022, EM FAVOR DE FARUK MORAIS ARAGÃO (ANALISTA MINISTERIAL - ENGENHARIA FLORESTAL), POR DESLOCAMENTO DE TERESINA-PI PARA CAJUEIRO DA PRAIA, LUÍS CORREIA E ILHA GRANDE-PI NO PERÍODO DE 12 A 14/09/2022, PARA VISTORIAS NOS LOCAIS DE DISPOSIÇÃO FINAL DE RESÍDUOS SÓLIDOS DOS REFERIDOS MUNICÍPIOS, CONFORME PORTARIA PGJ/PI Nº 305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75.pdf" xlink:type="simple">2022NE00975</text:a></text:p>
          </table:table-cell>
          <table:table-cell table:style-name="ce52" office:value-type="currency" office:currency="BRL" office:value="960" calcext:value-type="currency">
            <text:p>R$ 960,00</text:p>
          </table:table-cell>
          <table:table-cell table:style-name="ce59" table:formula="of:=[.J844]-[.I844]" office:value-type="currency" office:currency="BRL" office:value="960" calcext:value-type="currency">
            <text:p>R$ 960,00</text:p>
          </table:table-cell>
          <table:table-cell table:style-name="ce52" office:value-type="currency" office:currency="BRL" office:value="0" calcext:value-type="currency">
            <text:p>R$ 0,00</text:p>
          </table:table-cell>
          <table:table-cell table:style-name="ce52"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FARUK MORAIS ARAGAO</text:p>
          </table:table-cell>
          <table:table-cell table:style-name="ce5" table:formula="of:=IF([.C845]=&quot;PF0000001&quot;;&quot;CREDOR GENÉRICO DE FOLHA&quot;;IF([.C845]&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CPPT. EMPENHO REFERENTE A 1/2 (MEIA) DIÁRIA, CONFORME LEI COMPLEMENTAR Nº 13/1993, ATOS PGJ Nº 414/2013 E Nº 1209/2022, EM FAVOR DE FARUK MORAIS ARAGÃO (ANALISTA MINISTERIAL - ENGENHARIA FLORESTAL), POR DESLOCAMENTO DE TERESINA-PI PARA UNIÃO-PI NO PERÍODO DE 19/09/2022, PARA VISTORIAS NOS POLÍGONOS DE DESMATAMENTO EM ÁREAS DO BIOMA MATA ATLÂNTICA, IDENTIFICADOS PELA PLATAFORMA MAPBIOMAS NO ANO DE 2021, NA REFERIDA CIDADE, CONFORME PORTARIA PGJ/PI Nº 305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76.pdf" xlink:type="simple">2022NE00976</text:a></text:p>
          </table:table-cell>
          <table:table-cell table:style-name="ce52" office:value-type="currency" office:currency="BRL" office:value="192" calcext:value-type="currency">
            <text:p>R$ 192,00</text:p>
          </table:table-cell>
          <table:table-cell table:style-name="ce59" table:formula="of:=[.J845]-[.I845]" office:value-type="currency" office:currency="BRL" office:value="192" calcext:value-type="currency">
            <text:p>R$ 192,00</text:p>
          </table:table-cell>
          <table:table-cell table:style-name="ce52" office:value-type="currency" office:currency="BRL" office:value="0" calcext:value-type="currency">
            <text:p>R$ 0,00</text:p>
          </table:table-cell>
          <table:table-cell table:style-name="ce52" office:value-type="currency" office:currency="BRL" office:value="192" calcext:value-type="currency">
            <text:p>R$ 192,00</text:p>
          </table:table-cell>
          <table:table-cell table:number-columns-repeated="1014"/>
        </table:table-row>
        <table:table-row table:style-name="ro6">
          <table:table-cell table:style-name="ce46" office:value-type="string" calcext:value-type="string">
            <text:p>FARUK MORAIS ARAGAO</text:p>
          </table:table-cell>
          <table:table-cell table:style-name="ce5" table:formula="of:=IF([.C846]=&quot;PF0000001&quot;;&quot;CREDOR GENÉRICO DE FOLHA&quot;;IF([.C846]&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CPPT. EMPENHO REFERENTE A 1/2 (MEIA) DIÁRIA, CONFORME LEI COMPLEMENTAR Nº 13/1993, ATOS PGJ Nº 414/2013 E Nº 1209/2022, EM FAVOR DE FARUK MORAIS ARAGÃO (ANALISTA MINISTERIAL - ENGENHARIA FLORESTAL), POR DESLOCAMENTO DE TERESINA-PI PARA BARRAS-PI NO PERÍODO DE 20/09/2022, PARA VISTORIA NO POLÍGONO DE DESMATAMENTO EM ÁREAS DO BIOMA MATA ATLÂNTICA, IDENTIFICADOS PELA PLATAFORMA MAPBIOMAS NO ANO DE 2021, NA REFERIDA CIDADE, CONFORME PORTARIA PGJ/PI Nº 305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77.pdf" xlink:type="simple">2022NE00977</text:a></text:p>
          </table:table-cell>
          <table:table-cell table:style-name="ce52" office:value-type="currency" office:currency="BRL" office:value="192" calcext:value-type="currency">
            <text:p>R$ 192,00</text:p>
          </table:table-cell>
          <table:table-cell table:style-name="ce59" table:formula="of:=[.J846]-[.I846]" office:value-type="currency" office:currency="BRL" office:value="192" calcext:value-type="currency">
            <text:p>R$ 192,00</text:p>
          </table:table-cell>
          <table:table-cell table:style-name="ce52" office:value-type="currency" office:currency="BRL" office:value="0" calcext:value-type="currency">
            <text:p>R$ 0,00</text:p>
          </table:table-cell>
          <table:table-cell table:style-name="ce52" office:value-type="currency" office:currency="BRL" office:value="192" calcext:value-type="currency">
            <text:p>R$ 192,00</text:p>
          </table:table-cell>
          <table:table-cell table:number-columns-repeated="1014"/>
        </table:table-row>
        <table:table-row table:style-name="ro9">
          <table:table-cell table:style-name="ce46" office:value-type="string" calcext:value-type="string">
            <text:p>RITA DE CASSIA DE CARVALHO ROCHA G SOUSA</text:p>
          </table:table-cell>
          <table:table-cell table:style-name="ce5" table:formula="of:=IF([.C847]=&quot;PF0000001&quot;;&quot;CREDOR GENÉRICO DE FOLHA&quot;;IF([.C847]&gt;99999999999;&quot;PESSOA JURÍDICA - CNPJ&quot;;&quot;PESSOA FÍSICA - CPF&quot;))" office:value-type="string" office:string-value="PESSOA FÍSICA - CPF" calcext:value-type="string">
            <text:p>PESSOA FÍSICA - CPF</text:p>
          </table:table-cell>
          <table:table-cell table:style-name="ce45" office:value-type="float" office:value="3676880420" calcext:value-type="float">
            <text:p>3676880420</text:p>
          </table:table-cell>
          <table:table-cell table:style-name="ce46" office:value-type="string" calcext:value-type="string">
            <text:p>1PROMDEMERVALLOBAO. EMPENHO REFERENTE A 3 (TRÊS) DIÁRIAS E 1/2 (MEIA) DIÁRIA, CONFORME LEI COMPLEMENTAR Nº 12/1993, RESOLUÇÃO CSMP N° 01/2022 E ATO PGJ Nº 1208/2022, EM FAVOR DE RITA DE CÁSSIA DE CARVALHO ROCHA GOMES DE SOUZA (PROMOTORA DE JUSTIÇA), POR DESLOCAMENTO DE TERESINA-PI PARA SÃO PAULO-SP NO PERÍODO DE 13 A 18/09/2022, (LIMITADO A 3,5 DIÁRIAS, CONFORME DESPACHO PGJ GAB-PGJ - SEI Nº 0305355), PARA PARTICIPAR DO CONGRESSO DO JÚRI - 200 ANOS DO TRIBUNAL DO JÚRI NO BRASIL: LEGADOS E DESAFIOS, NOS DIAS 14 A 16/09/2022,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78.pdf" xlink:type="simple">2022NE00978</text:a></text:p>
          </table:table-cell>
          <table:table-cell table:style-name="ce52" office:value-type="currency" office:currency="BRL" office:value="3244.5" calcext:value-type="currency">
            <text:p>R$ 3.244,50</text:p>
          </table:table-cell>
          <table:table-cell table:style-name="ce59" table:formula="of:=[.J847]-[.I847]" office:value-type="currency" office:currency="BRL" office:value="3244.5" calcext:value-type="currency">
            <text:p>R$ 3.244,50</text:p>
          </table:table-cell>
          <table:table-cell table:style-name="ce52" office:value-type="currency" office:currency="BRL" office:value="0" calcext:value-type="currency">
            <text:p>R$ 0,00</text:p>
          </table:table-cell>
          <table:table-cell table:style-name="ce52" office:value-type="currency" office:currency="BRL" office:value="3244.5" calcext:value-type="currency">
            <text:p>R$ 3.244,50</text:p>
          </table:table-cell>
          <table:table-cell table:number-columns-repeated="1014"/>
        </table:table-row>
        <table:table-row table:style-name="ro5">
          <table:table-cell table:style-name="ce46" office:value-type="string" calcext:value-type="string">
            <text:p>JOAO MALATO NETO</text:p>
          </table:table-cell>
          <table:table-cell table:style-name="ce5" table:formula="of:=IF([.C848]=&quot;PF0000001&quot;;&quot;CREDOR GENÉRICO DE FOLHA&quot;;IF([.C848]&gt;99999999999;&quot;PESSOA JURÍDICA - CNPJ&quot;;&quot;PESSOA FÍSICA - CPF&quot;))" office:value-type="string" office:string-value="PESSOA FÍSICA - CPF" calcext:value-type="string">
            <text:p>PESSOA FÍSICA - CPF</text:p>
          </table:table-cell>
          <table:table-cell table:style-name="ce45" office:value-type="float" office:value="19893728215" calcext:value-type="float">
            <text:p>19893728215</text:p>
          </table:table-cell>
          <table:table-cell table:style-name="ce46" office:value-type="string" calcext:value-type="string">
            <text:p>SECSUBJUR. EMPENHO REFERENTE A 3 (TRÊS) DIÁRIAS E 1/2 (MEIA) DIÁRIA, CONFORME LEI COMPLEMENTAR Nº 12/1993, RESOLUÇÃO CSMP N° 01/2022 E ATO PGJ Nº 1208/2022, EM FAVOR DE JOÃO MALATO NETO (SUBPROCURADOR DE JUSTIÇA JURÍDICO), POR DESLOCAMENTO DE TERESINA-PI PARA SÃO PAULO-SP NO PERÍODO DE 13 A 18/09/2022, (LIMITADO A 3,5 DIÁRIAS, CONFORME DESPACHO PGJ GAB-PGJ - SEI Nº 0305355), PARA PARTICIPAR DO CONGRESSO DO JÚRI - 200 ANOS DO TRIBUNAL DO JÚRI NO BRASIL: LEGADOS E DESAFIOS, NOS DIAS 14 A 16/09/2022,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79.pdf" xlink:type="simple">2022NE00979</text:a></text:p>
          </table:table-cell>
          <table:table-cell table:style-name="ce52" office:value-type="currency" office:currency="BRL" office:value="4368" calcext:value-type="currency">
            <text:p>R$ 4.368,00</text:p>
          </table:table-cell>
          <table:table-cell table:style-name="ce59" table:formula="of:=[.J848]-[.I848]" office:value-type="currency" office:currency="BRL" office:value="4368" calcext:value-type="currency">
            <text:p>R$ 4.368,00</text:p>
          </table:table-cell>
          <table:table-cell table:style-name="ce52" office:value-type="currency" office:currency="BRL" office:value="0" calcext:value-type="currency">
            <text:p>R$ 0,00</text:p>
          </table:table-cell>
          <table:table-cell table:style-name="ce52" office:value-type="currency" office:currency="BRL" office:value="4368" calcext:value-type="currency">
            <text:p>R$ 4.368,00</text:p>
          </table:table-cell>
          <table:table-cell table:number-columns-repeated="1014"/>
        </table:table-row>
        <table:table-row table:style-name="ro5">
          <table:table-cell table:style-name="ce46" office:value-type="string" calcext:value-type="string">
            <text:p>CARLOS ROGERIO BESERRA DA SILVA</text:p>
          </table:table-cell>
          <table:table-cell table:style-name="ce5" table:formula="of:=IF([.C849]=&quot;PF0000001&quot;;&quot;CREDOR GENÉRICO DE FOLHA&quot;;IF([.C849]&gt;99999999999;&quot;PESSOA JURÍDICA - CNPJ&quot;;&quot;PESSOA FÍSICA - CPF&quot;))" office:value-type="string" office:string-value="PESSOA FÍSICA - CPF" calcext:value-type="string">
            <text:p>PESSOA FÍSICA - CPF</text:p>
          </table:table-cell>
          <table:table-cell table:style-name="ce45" office:value-type="float" office:value="47381345315" calcext:value-type="float">
            <text:p>47381345315</text:p>
          </table:table-cell>
          <table:table-cell table:style-name="ce46" office:value-type="string" calcext:value-type="string">
            <text:p>1PROMLUZILANDIA. EMPENHO REFERENTE A 3 (TRÊS) DIÁRIAS E 1/2 (MEIA) DIÁRIA, CONFORME LEI COMPLEMENTAR Nº 12/1993, RESOLUÇÃO CSMP N° 01/2022 E ATO PGJ Nº 1208/2022, EM FAVOR DE CARLOS ROGÉRIO BEZERRA DA SILVA (PROMOTOR DE JUSTIÇA), POR DESLOCAMENTO DE TERESINA-PI PARA SÃO PAULO-SP NO PERÍODO DE 13 A 18/09/2022, (LIMITADO A 3,5 DIÁRIAS, CONFORME DESPACHO PGJ GAB-PGJ - SEI Nº 0305355), PARA PARTICIPAR DO CONGRESSO DO JÚRI - 200 ANOS DO TRIBUNAL DO JÚRI NO BRASIL: LEGADOS E DESAFIOS, NOS DIAS 14 A 16/09/2022,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80.pdf" xlink:type="simple">2022NE00980</text:a></text:p>
          </table:table-cell>
          <table:table-cell table:style-name="ce52" office:value-type="currency" office:currency="BRL" office:value="3244.5" calcext:value-type="currency">
            <text:p>R$ 3.244,50</text:p>
          </table:table-cell>
          <table:table-cell table:style-name="ce59" table:formula="of:=[.J849]-[.I849]" office:value-type="currency" office:currency="BRL" office:value="3244.5" calcext:value-type="currency">
            <text:p>R$ 3.244,50</text:p>
          </table:table-cell>
          <table:table-cell table:style-name="ce52" office:value-type="currency" office:currency="BRL" office:value="0" calcext:value-type="currency">
            <text:p>R$ 0,00</text:p>
          </table:table-cell>
          <table:table-cell table:style-name="ce52" office:value-type="currency" office:currency="BRL" office:value="3244.5" calcext:value-type="currency">
            <text:p>R$ 3.244,5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50]=&quot;PF0000001&quot;;&quot;CREDOR GENÉRICO DE FOLHA&quot;;IF([.C850]&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DESPESAS COM FOLHA DAS ACUMULAÇÕES DO MÊS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84.pdf" xlink:type="simple">2022NE00984</text:a></text:p>
          </table:table-cell>
          <table:table-cell table:style-name="ce52" office:value-type="currency" office:currency="BRL" office:value="272490.85" calcext:value-type="currency">
            <text:p>R$ 272.490,85</text:p>
          </table:table-cell>
          <table:table-cell table:style-name="ce59" table:formula="of:=[.J850]-[.I850]" office:value-type="currency" office:currency="BRL" office:value="272490.85" calcext:value-type="currency">
            <text:p>R$ 272.490,85</text:p>
          </table:table-cell>
          <table:table-cell table:style-name="ce52" office:value-type="currency" office:currency="BRL" office:value="0" calcext:value-type="currency">
            <text:p>R$ 0,00</text:p>
          </table:table-cell>
          <table:table-cell table:style-name="ce52" office:value-type="currency" office:currency="BRL" office:value="272490.85" calcext:value-type="currency">
            <text:p>R$ 272.490,85</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51]=&quot;PF0000001&quot;;&quot;CREDOR GENÉRICO DE FOLHA&quot;;IF([.C851]&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DESPESAS COM FOLHA DE INDENIZAÇÃO DE ACUMULO DE ACERVO DO MÊS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88.pdf" xlink:type="simple">2022NE00988</text:a></text:p>
          </table:table-cell>
          <table:table-cell table:style-name="ce52" office:value-type="currency" office:currency="BRL" office:value="689244.81" calcext:value-type="currency">
            <text:p>R$ 689.244,81</text:p>
          </table:table-cell>
          <table:table-cell table:style-name="ce59" table:formula="of:=[.J851]-[.I851]" office:value-type="currency" office:currency="BRL" office:value="689244.81" calcext:value-type="currency">
            <text:p>R$ 689.244,81</text:p>
          </table:table-cell>
          <table:table-cell table:style-name="ce52" office:value-type="currency" office:currency="BRL" office:value="0" calcext:value-type="currency">
            <text:p>R$ 0,00</text:p>
          </table:table-cell>
          <table:table-cell table:style-name="ce52" office:value-type="currency" office:currency="BRL" office:value="689244.81" calcext:value-type="currency">
            <text:p>R$ 689.244,81</text:p>
          </table:table-cell>
          <table:table-cell table:number-columns-repeated="1014"/>
        </table:table-row>
        <table:table-row table:style-name="ro6">
          <table:table-cell table:style-name="ce46" office:value-type="string" calcext:value-type="string">
            <text:p>RAYSSA FERNANDES LIMA</text:p>
          </table:table-cell>
          <table:table-cell table:style-name="ce5" table:formula="of:=IF([.C852]=&quot;PF0000001&quot;;&quot;CREDOR GENÉRICO DE FOLHA&quot;;IF([.C852]&gt;99999999999;&quot;PESSOA JURÍDICA - CNPJ&quot;;&quot;PESSOA FÍSICA - CPF&quot;))" office:value-type="string" office:string-value="PESSOA FÍSICA - CPF" calcext:value-type="string">
            <text:p>PESSOA FÍSICA - CPF</text:p>
          </table:table-cell>
          <table:table-cell table:style-name="ce45" office:value-type="float" office:value="6563377378" calcext:value-type="float">
            <text:p>6563377378</text:p>
          </table:table-cell>
          <table:table-cell table:style-name="ce46" office:value-type="string" calcext:value-type="string">
            <text:p>1PROMCASTELOPIAUI . EMPENHO REFERENTE A 1 (UMA) DIÁRIA E 1/2 (MEIA) DIÁRIA, CONFORME LEI COMPLEMENTAR Nº 13/1993, ATOS PGJ Nº 414/2013 E Nº 1209/2022, EM FAVOR DE RAYSSA FERNANDES LIMA (ASSESSORA DE PROMOTORIA DE JUSTIÇA), POR DESLOCAMENTO DE CASTELO DO PIAUÍ-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89.pdf" xlink:type="simple">2022NE00989</text:a></text:p>
          </table:table-cell>
          <table:table-cell table:style-name="ce52" office:value-type="currency" office:currency="BRL" office:value="576" calcext:value-type="currency">
            <text:p>R$ 576,00</text:p>
          </table:table-cell>
          <table:table-cell table:style-name="ce59" table:formula="of:=[.J852]-[.I852]"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RICARDO LUCIO FREIRE TRIGUEIRO</text:p>
          </table:table-cell>
          <table:table-cell table:style-name="ce5" table:formula="of:=IF([.C853]=&quot;PF0000001&quot;;&quot;CREDOR GENÉRICO DE FOLHA&quot;;IF([.C853]&gt;99999999999;&quot;PESSOA JURÍDICA - CNPJ&quot;;&quot;PESSOA FÍSICA - CPF&quot;))" office:value-type="string" office:string-value="PESSOA FÍSICA - CPF" calcext:value-type="string">
            <text:p>PESSOA FÍSICA - CPF</text:p>
          </table:table-cell>
          <table:table-cell table:style-name="ce45" office:value-type="float" office:value="47057190344" calcext:value-type="float">
            <text:p>47057190344</text:p>
          </table:table-cell>
          <table:table-cell table:style-name="ce46" office:value-type="string" calcext:value-type="string">
            <text:p>1PROMCASTELOPIAUI. EMPENHO REFERENTE A 1 (UMA) DIÁRIA E 1/2 (MEIA) DIÁRIA, CONFORME LEI COMPLEMENTAR Nº 12/1993, RESOLUÇÃO CSMP N° 01/2022 E ATO PGJ Nº 1208/2022, EM FAVOR DE RICARDO LÚCIO FREIRE TRIGUEIRO (PROMOTOR DE JUSTIÇA), POR DESLOCAMENTO DE TERESIN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90.pdf" xlink:type="simple">2022NE00990</text:a></text:p>
          </table:table-cell>
          <table:table-cell table:style-name="ce52" office:value-type="currency" office:currency="BRL" office:value="712.5" calcext:value-type="currency">
            <text:p>R$ 712,50</text:p>
          </table:table-cell>
          <table:table-cell table:style-name="ce59" table:formula="of:=[.J853]-[.I853]"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NATALY GONÇALVES GOMES</text:p>
          </table:table-cell>
          <table:table-cell table:style-name="ce5" table:formula="of:=IF([.C854]=&quot;PF0000001&quot;;&quot;CREDOR GENÉRICO DE FOLHA&quot;;IF([.C854]&gt;99999999999;&quot;PESSOA JURÍDICA - CNPJ&quot;;&quot;PESSOA FÍSICA - CPF&quot;))" office:value-type="string" office:string-value="PESSOA FÍSICA - CPF" calcext:value-type="string">
            <text:p>PESSOA FÍSICA - CPF</text:p>
          </table:table-cell>
          <table:table-cell table:style-name="ce45" office:value-type="float" office:value="61114614351" calcext:value-type="float">
            <text:p>61114614351</text:p>
          </table:table-cell>
          <table:table-cell table:style-name="ce46" office:value-type="string" calcext:value-type="string">
            <text:p>1PROMPEDROII. EMPENHO REFERENTE A 1 (UMA) DIÁRIA E 1/2 (MEIA) DIÁRIA, CONFORME LEI COMPLEMENTAR Nº 13/1993, ATOS PGJ Nº 414/2013 E Nº 1209/2022, EM FAVOR DE NATALY GONÇALVES GOMES (ASSESSORA DE PROMOTORIA DE JUSTIÇA), POR DESLOCAMENTO DE PEDRO II-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91.pdf" xlink:type="simple">2022NE00991</text:a></text:p>
          </table:table-cell>
          <table:table-cell table:style-name="ce52" office:value-type="currency" office:currency="BRL" office:value="576" calcext:value-type="currency">
            <text:p>R$ 576,00</text:p>
          </table:table-cell>
          <table:table-cell table:style-name="ce59" table:formula="of:=[.J854]-[.I854]"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BÁRBARA DA CUNHA RABÊLO VIEIRA</text:p>
          </table:table-cell>
          <table:table-cell table:style-name="ce5" table:formula="of:=IF([.C855]=&quot;PF0000001&quot;;&quot;CREDOR GENÉRICO DE FOLHA&quot;;IF([.C855]&gt;99999999999;&quot;PESSOA JURÍDICA - CNPJ&quot;;&quot;PESSOA FÍSICA - CPF&quot;))" office:value-type="string" office:string-value="PESSOA FÍSICA - CPF" calcext:value-type="string">
            <text:p>PESSOA FÍSICA - CPF</text:p>
          </table:table-cell>
          <table:table-cell table:style-name="ce45" office:value-type="float" office:value="6562500389" calcext:value-type="float">
            <text:p>6562500389</text:p>
          </table:table-cell>
          <table:table-cell table:style-name="ce46" office:value-type="string" calcext:value-type="string">
            <text:p>1PROMPORTO. EMPENHO REFERENTE A 1 (UMA) DIÁRIA E 1/2 (MEIA) DIÁRIA, CONFORME LEI COMPLEMENTAR Nº 13/1993, ATOS PGJ Nº 414/2013 E Nº 1209/2022, EM FAVOR DE BÁRBARA DA CUNHA RABÊLO VIEIRA (ASSESSORA DE PROMOTORIA DE JUSTIÇA), POR DESLOCAMENTO DE PORTO-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92.pdf" xlink:type="simple">2022NE00992</text:a></text:p>
          </table:table-cell>
          <table:table-cell table:style-name="ce52" office:value-type="currency" office:currency="BRL" office:value="576" calcext:value-type="currency">
            <text:p>R$ 576,00</text:p>
          </table:table-cell>
          <table:table-cell table:style-name="ce59" table:formula="of:=[.J855]-[.I855]"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5">
          <table:table-cell table:style-name="ce46" office:value-type="string" calcext:value-type="string">
            <text:p>GERSON MESQUITA DE BRITO</text:p>
          </table:table-cell>
          <table:table-cell table:style-name="ce5" table:formula="of:=IF([.C856]=&quot;PF0000001&quot;;&quot;CREDOR GENÉRICO DE FOLHA&quot;;IF([.C856]&gt;99999999999;&quot;PESSOA JURÍDICA - CNPJ&quot;;&quot;PESSOA FÍSICA - CPF&quot;))" office:value-type="string" office:string-value="PESSOA FÍSICA - CPF" calcext:value-type="string">
            <text:p>PESSOA FÍSICA - CPF</text:p>
          </table:table-cell>
          <table:table-cell table:style-name="ce45" office:value-type="float" office:value="2300385309" calcext:value-type="float">
            <text:p>2300385309</text:p>
          </table:table-cell>
          <table:table-cell table:style-name="ce46" office:value-type="string" calcext:value-type="string">
            <text:p>GAECO. EMPENHO REFERENTE A 2 (DUAS) DIÁRIAS E 1/2 (MEIA) DIÁRIA, CONFORME LEI COMPLEMENTAR Nº 13/1993, ATOS PGJ Nº 414/2013 E Nº 1209/2022, EM FAVOR DE GERSON MESQUITA DE BRITO (ANALISTA MINISTERIAL), POR DESLOCAMENTO DE TERESINA-PI PARA BRASÍLIA-DF NO PERÍODO DE 26 A 28/09/2022, PARA PARTICIPAR DO ENCONTRO DE GESTORES DA REDE NACIONAL DE LABORATÓRIOS DE TECNOLOGIA CONTRA LAVAGEM DE DINHEIRO - REDE LAB/2022, PROMOVIDO PELO MINISTÉRIO DA JUSTIÇA E SEGURANÇA PÚBLICA, A SER REALIZADO NA REFERIDA CIDADE, CONFORME PORTARIA PGJ/PI Nº 306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93.pdf" xlink:type="simple">2022NE00993</text:a></text:p>
          </table:table-cell>
          <table:table-cell table:style-name="ce52" office:value-type="currency" office:currency="BRL" office:value="1337.5" calcext:value-type="currency">
            <text:p>R$ 1.337,50</text:p>
          </table:table-cell>
          <table:table-cell table:style-name="ce59" table:formula="of:=[.J856]-[.I856]" office:value-type="currency" office:currency="BRL" office:value="1337.5" calcext:value-type="currency">
            <text:p>R$ 1.337,50</text:p>
          </table:table-cell>
          <table:table-cell table:style-name="ce52" office:value-type="currency" office:currency="BRL" office:value="0" calcext:value-type="currency">
            <text:p>R$ 0,00</text:p>
          </table:table-cell>
          <table:table-cell table:style-name="ce52" office:value-type="currency" office:currency="BRL" office:value="1337.5" calcext:value-type="currency">
            <text:p>R$ 1.337,50</text:p>
          </table:table-cell>
          <table:table-cell table:number-columns-repeated="1014"/>
        </table:table-row>
        <table:table-row table:style-name="ro5">
          <table:table-cell table:style-name="ce46" office:value-type="string" calcext:value-type="string">
            <text:p>JOÃO PAULO TEXEIRA BRASIL</text:p>
          </table:table-cell>
          <table:table-cell table:style-name="ce5" table:formula="of:=IF([.C857]=&quot;PF0000001&quot;;&quot;CREDOR GENÉRICO DE FOLHA&quot;;IF([.C857]&gt;99999999999;&quot;PESSOA JURÍDICA - CNPJ&quot;;&quot;PESSOA FÍSICA - CPF&quot;))" office:value-type="string" office:string-value="PESSOA FÍSICA - CPF" calcext:value-type="string">
            <text:p>PESSOA FÍSICA - CPF</text:p>
          </table:table-cell>
          <table:table-cell table:style-name="ce45" office:value-type="float" office:value="1029641307" calcext:value-type="float">
            <text:p>1029641307</text:p>
          </table:table-cell>
          <table:table-cell table:style-name="ce46" office:value-type="string" calcext:value-type="string">
            <text:p>LABLDGAECO. EMPENHO REFERENTE A 2 (DUAS) DIÁRIAS E 1/2 (MEIA) DIÁRIA, CONFORME LEI COMPLEMENTAR Nº 13/1993, ATOS PGJ Nº 414/2013 E Nº 1209/2022, EM FAVOR DE JOÃO PAULO TEIXEIRA BRASIL (TÉCNICO MINISTERIAL), POR DESLOCAMENTO DE TERESINA-PI PARA BRASÍLIA-DF NO PERÍODO DE 26 A 28/09/2022, PARA PARTICIPAR DO ENCONTRO DE GESTORES DA REDE NACIONAL DE LABORATÓRIOS DE TECNOLOGIA CONTRA LAVAGEM DE DINHEIRO - REDE LAB/2022, PROMOVIDO PELO MINISTÉRIO DA JUSTIÇA E SEGURANÇA PÚBLICA, A SER REALIZADO NA REFERIDA CIDADE, CONFORME PORTARIA PGJ/PI Nº 306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94.pdf" xlink:type="simple">2022NE00994</text:a></text:p>
          </table:table-cell>
          <table:table-cell table:style-name="ce52" office:value-type="currency" office:currency="BRL" office:value="1337.5" calcext:value-type="currency">
            <text:p>R$ 1.337,50</text:p>
          </table:table-cell>
          <table:table-cell table:style-name="ce59" table:formula="of:=[.J857]-[.I857]" office:value-type="currency" office:currency="BRL" office:value="1337.5" calcext:value-type="currency">
            <text:p>R$ 1.337,50</text:p>
          </table:table-cell>
          <table:table-cell table:style-name="ce52" office:value-type="currency" office:currency="BRL" office:value="0" calcext:value-type="currency">
            <text:p>R$ 0,00</text:p>
          </table:table-cell>
          <table:table-cell table:style-name="ce52" office:value-type="currency" office:currency="BRL" office:value="1337.5" calcext:value-type="currency">
            <text:p>R$ 1.337,50</text:p>
          </table:table-cell>
          <table:table-cell table:number-columns-repeated="1014"/>
        </table:table-row>
        <table:table-row table:style-name="ro4">
          <table:table-cell table:style-name="ce46" office:value-type="string" calcext:value-type="string">
            <text:p>JONAS FERREIRA PAZ</text:p>
          </table:table-cell>
          <table:table-cell table:style-name="ce5" table:formula="of:=IF([.C858]=&quot;PF0000001&quot;;&quot;CREDOR GENÉRICO DE FOLHA&quot;;IF([.C858]&gt;99999999999;&quot;PESSOA JURÍDICA - CNPJ&quot;;&quot;PESSOA FÍSICA - CPF&quot;))" office:value-type="string" office:string-value="PESSOA FÍSICA - CPF" calcext:value-type="string">
            <text:p>PESSOA FÍSICA - CPF</text:p>
          </table:table-cell>
          <table:table-cell table:style-name="ce45" office:value-type="float" office:value="89110943315" calcext:value-type="float">
            <text:p>89110943315</text:p>
          </table:table-cell>
          <table:table-cell table:style-name="ce46" office:value-type="string" calcext:value-type="string">
            <text:p>CAA. EMPENHO REFERENTE A 1/2 (MEIA) DIÁRIA, CONFORME LEI COMPLEMENTAR Nº 13/1993, ATOS PGJ Nº 414/2013 E Nº 1209/2022, EM FAVOR DE JONAS FERREIRA PAZ (CHEFE DA DIVISÃO DE SERVIÇOS GERAIS), POR DESLOCAMENTO DE TERESINA-PI PARA MIGUEL ALVES-PI NO PERÍODO DE 06/09/2022, PARA REALIZAR REVISÃO E REPAROS ELÉTRICOS E HIDRÁULICOS NA SEDE DA PROMOTORIA DE JUSTIÇA DA REFERIDA CIDADE, CONFORME PORTARIA PGJ/PI Nº 306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95.pdf" xlink:type="simple">2022NE00995</text:a></text:p>
          </table:table-cell>
          <table:table-cell table:style-name="ce52" office:value-type="currency" office:currency="BRL" office:value="192" calcext:value-type="currency">
            <text:p>R$ 192,00</text:p>
          </table:table-cell>
          <table:table-cell table:style-name="ce59" table:formula="of:=[.J858]-[.I858]" office:value-type="currency" office:currency="BRL" office:value="192" calcext:value-type="currency">
            <text:p>R$ 192,00</text:p>
          </table:table-cell>
          <table:table-cell table:style-name="ce52" office:value-type="currency" office:currency="BRL" office:value="0" calcext:value-type="currency">
            <text:p>R$ 0,00</text:p>
          </table:table-cell>
          <table:table-cell table:style-name="ce52" office:value-type="currency" office:currency="BRL" office:value="192" calcext:value-type="currency">
            <text:p>R$ 192,00</text:p>
          </table:table-cell>
          <table:table-cell table:number-columns-repeated="1014"/>
        </table:table-row>
        <table:table-row table:style-name="ro5">
          <table:table-cell table:style-name="ce46" office:value-type="string" calcext:value-type="string">
            <text:p>MARIA LUISA DA SILVA LIMA</text:p>
          </table:table-cell>
          <table:table-cell table:style-name="ce5" table:formula="of:=IF([.C859]=&quot;PF0000001&quot;;&quot;CREDOR GENÉRICO DE FOLHA&quot;;IF([.C859]&gt;99999999999;&quot;PESSOA JURÍDICA - CNPJ&quot;;&quot;PESSOA FÍSICA - CPF&quot;))" office:value-type="string" office:string-value="PESSOA FÍSICA - CPF" calcext:value-type="string">
            <text:p>PESSOA FÍSICA - CPF</text:p>
          </table:table-cell>
          <table:table-cell table:style-name="ce45" office:value-type="float" office:value="72781009334" calcext:value-type="float">
            <text:p>72781009334</text:p>
          </table:table-cell>
          <table:table-cell table:style-name="ce46" office:value-type="string" calcext:value-type="string">
            <text:p>ASSPERSERVICOSOCIAL. EMPENHO REFERENTE A 1 (UMA) DIÁRIA E 1/2 (MEIA) DIÁRIA, CONFORME LEI COMPLEMENTAR Nº 13/1993, ATOS PGJ Nº 414/2013 E Nº 1209/2022, EM FAVOR DE MARIA LUISA DA SILVA LIMA (ANALISTA MINISTERIAL - ASSISTENTE SOCIAL), POR DESLOCAMENTO DE TERESINA-PI PARA PARNAÍBA E PIRIPIRI-PI NO PERÍODO DE 27 A 28/09/2022, PARA ACOMPANHAR AS FISCALIZAÇÕES DE MEDIDAS SOCIOEDUCATIVAS NA UNIDADE DE ACOLHIMENTO CAIP, EM PARNAÍBA/PI, E REALIZAREM VISTORIA TÉCNICA NA CASA DE ACOLHIMENTO MENINO JESUS, EM PIRIPIRI/PI, CONFORME PORTARIA PGJ/PI Nº 286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96.pdf" xlink:type="simple">2022NE00996</text:a></text:p>
          </table:table-cell>
          <table:table-cell table:style-name="ce52" office:value-type="currency" office:currency="BRL" office:value="576" calcext:value-type="currency">
            <text:p>R$ 576,00</text:p>
          </table:table-cell>
          <table:table-cell table:style-name="ce59" table:formula="of:=[.J859]-[.I859]"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5">
          <table:table-cell table:style-name="ce46" office:value-type="string" calcext:value-type="string">
            <text:p>RAVENA BATISTA DE FRANCA TELES</text:p>
          </table:table-cell>
          <table:table-cell table:style-name="ce5" table:formula="of:=IF([.C860]=&quot;PF0000001&quot;;&quot;CREDOR GENÉRICO DE FOLHA&quot;;IF([.C860]&gt;99999999999;&quot;PESSOA JURÍDICA - CNPJ&quot;;&quot;PESSOA FÍSICA - CPF&quot;))" office:value-type="string" office:string-value="PESSOA FÍSICA - CPF" calcext:value-type="string">
            <text:p>PESSOA FÍSICA - CPF</text:p>
          </table:table-cell>
          <table:table-cell table:style-name="ce45" office:value-type="float" office:value="5497830323" calcext:value-type="float">
            <text:p>5497830323</text:p>
          </table:table-cell>
          <table:table-cell table:style-name="ce46" office:value-type="string" calcext:value-type="string">
            <text:p>ASSPERPSICOLOGIA. EMPENHO REFERENTE A 1 (UMA) DIÁRIA E 1/2 (MEIA) DIÁRIA, CONFORME LEI COMPLEMENTAR Nº 13/1993, ATOS PGJ Nº 414/2013 E Nº 1209/2022, EM FAVOR DE RAVENA BATISTA DE FRANÇA TELES (ANALISTA MINISTERIAL), POR DESLOCAMENTO DE TERESINA-PI PARA PARNAÍBA E PIRIPIRI-PI NO PERÍODO DE 27 A 28/09/2022, PARA ACOMPANHAR AS FISCALIZAÇÕES DE MEDIDAS SOCIOEDUCATIVAS NA UNIDADE DE ACOLHIMENTO CAIP, EM PARNAÍBA/PI, E REALIZAREM VISTORIA TÉCNICA NA CASA DE ACOLHIMENTO MENINO JESUS, EM PIRIPIRI/PI, CONFORME PORTARIA PGJ/PI Nº 286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97.pdf" xlink:type="simple">2022NE00997</text:a></text:p>
          </table:table-cell>
          <table:table-cell table:style-name="ce52" office:value-type="currency" office:currency="BRL" office:value="576" calcext:value-type="currency">
            <text:p>R$ 576,00</text:p>
          </table:table-cell>
          <table:table-cell table:style-name="ce59" table:formula="of:=[.J860]-[.I860]"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ANDRE CASTELO BRANCO RIBEIRO</text:p>
          </table:table-cell>
          <table:table-cell table:style-name="ce5" table:formula="of:=IF([.C861]=&quot;PF0000001&quot;;&quot;CREDOR GENÉRICO DE FOLHA&quot;;IF([.C861]&gt;99999999999;&quot;PESSOA JURÍDICA - CNPJ&quot;;&quot;PESSOA FÍSICA - CPF&quot;))" office:value-type="string" office:string-value="PESSOA FÍSICA - CPF" calcext:value-type="string">
            <text:p>PESSOA FÍSICA - CPF</text:p>
          </table:table-cell>
          <table:table-cell table:style-name="ce45" office:value-type="float" office:value="93272464387" calcext:value-type="float">
            <text:p>93272464387</text:p>
          </table:table-cell>
          <table:table-cell table:style-name="ce46" office:value-type="string" calcext:value-type="string">
            <text:p>ASSPERENGCIV. EMPENHO REFERENTE A 1 (UMA) DIÁRIA E 1/2 (MEIA) DIÁRIA, CONFORME LEI COMPLEMENTAR Nº 13/1993, ATOS PGJ Nº 414/2013 E Nº 1209/2022, EM FAVOR DE ANDRÉ CASTELO BRANCO RIBEIRO (ASSESSOR TÉCNICO), POR DESLOCAMENTO DE TERESINA-PI PARA PARNAÍBA, LUÍS CORREIA E FLORIANO-PI NO PERÍODO DE 08 A 09/09/2022, PARA AVALIAR E RECEBER AS OBRAS DE COBERTURA METÁLICA PARA ESTACIONAMENTO NAS SEDES DAS PROMOTORIAS DE JUSTIÇA DAS REFERIDAS CIDADES, CONFORME PORTARIA PGJ/PI Nº 305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99.pdf" xlink:type="simple">2022NE00999</text:a></text:p>
          </table:table-cell>
          <table:table-cell table:style-name="ce52" office:value-type="currency" office:currency="BRL" office:value="576" calcext:value-type="currency">
            <text:p>R$ 576,00</text:p>
          </table:table-cell>
          <table:table-cell table:style-name="ce59" table:formula="of:=[.J861]-[.I861]"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DANIELLE AREA LEAO DANTAS</text:p>
          </table:table-cell>
          <table:table-cell table:style-name="ce5" table:formula="of:=IF([.C862]=&quot;PF0000001&quot;;&quot;CREDOR GENÉRICO DE FOLHA&quot;;IF([.C862]&gt;99999999999;&quot;PESSOA JURÍDICA - CNPJ&quot;;&quot;PESSOA FÍSICA - CPF&quot;))" office:value-type="string" office:string-value="PESSOA FÍSICA - CPF" calcext:value-type="string">
            <text:p>PESSOA FÍSICA - CPF</text:p>
          </table:table-cell>
          <table:table-cell table:style-name="ce45" office:value-type="float" office:value="62438050349" calcext:value-type="float">
            <text:p>62438050349</text:p>
          </table:table-cell>
          <table:table-cell table:style-name="ce46" office:value-type="string" calcext:value-type="string">
            <text:p>ASSPERARQUITETURA. EMPENHO REFERENTE A 1/2 (MEIA) DIÁRIA, CONFORME LEI COMPLEMENTAR Nº 13/1993, ATOS PGJ Nº 414/2013 E Nº 1209/2022, EM FAVOR DE DANIELLE ARÊA LEÃO DANTAS (ANALISTA MINISTERIAL - ARQUITETURA), POR DESLOCAMENTO DE TERESINA-PI PARA DEMERVAL LOBÃO-PI NO PERÍODO DE 17/08/2022, PARA REALIZAR VISTORIA E LEVANTAMENTO FÍSICO DE IMÓVEL A SER OCUPADO PELA PROMOTORIA DE JUSTIÇA DA REFERIDA CIDADE, CONFORME PORTARIA PGJ/PI Nº 278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00.pdf" xlink:type="simple">2022NE01000</text:a></text:p>
          </table:table-cell>
          <table:table-cell table:style-name="ce52" office:value-type="currency" office:currency="BRL" office:value="192" calcext:value-type="currency">
            <text:p>R$ 192,00</text:p>
          </table:table-cell>
          <table:table-cell table:style-name="ce59" table:formula="of:=[.J862]-[.I862]" office:value-type="currency" office:currency="BRL" office:value="192" calcext:value-type="currency">
            <text:p>R$ 192,00</text:p>
          </table:table-cell>
          <table:table-cell table:style-name="ce52" office:value-type="currency" office:currency="BRL" office:value="0" calcext:value-type="currency">
            <text:p>R$ 0,00</text:p>
          </table:table-cell>
          <table:table-cell table:style-name="ce52" office:value-type="currency" office:currency="BRL" office:value="192" calcext:value-type="currency">
            <text:p>R$ 192,00</text:p>
          </table:table-cell>
          <table:table-cell table:number-columns-repeated="1014"/>
        </table:table-row>
        <table:table-row table:style-name="ro6">
          <table:table-cell table:style-name="ce46" office:value-type="string" calcext:value-type="string">
            <text:p>FRANCISCO DE ASSIS R. DE SANTIAGO JUNIOR</text:p>
          </table:table-cell>
          <table:table-cell table:style-name="ce5" table:formula="of:=IF([.C863]=&quot;PF0000001&quot;;&quot;CREDOR GENÉRICO DE FOLHA&quot;;IF([.C863]&gt;99999999999;&quot;PESSOA JURÍDICA - CNPJ&quot;;&quot;PESSOA FÍSICA - CPF&quot;))" office:value-type="string" office:string-value="PESSOA FÍSICA - CPF" calcext:value-type="string">
            <text:p>PESSOA FÍSICA - CPF</text:p>
          </table:table-cell>
          <table:table-cell table:style-name="ce45" office:value-type="float" office:value="64095479353" calcext:value-type="float">
            <text:p>64095479353</text:p>
          </table:table-cell>
          <table:table-cell table:style-name="ce46" office:value-type="string" calcext:value-type="string">
            <text:p>DIÁRIAS NO PAÍS DENTRO DO ESTADO. EMPENHO REFERENTE A 4 (QUATRO) DIÁRIAS E 1/2 (MEIA) DIÁRIA, CONFORME LEI COMPLEMENTAR Nº 12/1993, RESOLUÇÃO CSMP N° 01/2022 E ATO PGJ Nº 1208/2022, EM FAVOR DE FRANCISCO DE ASSIS RODRIGUES DE SANTIAGO JUNIOR (PROMOTOR DE JUSTIÇA), POR DESLOCAMENTO DE TERESINA-PI PARA PEDRO II-PI NO PERÍODO DE 12 A 16/09/2022, PARA RESPONDER PELA 1ª PROMOTORIA DE JUSTIÇA DA REFERIDA CIDADE, CONFORME PORTARIA PGJ/PI Nº 1738/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01.pdf" xlink:type="simple">2022NE01001</text:a></text:p>
          </table:table-cell>
          <table:table-cell table:style-name="ce52" office:value-type="currency" office:currency="BRL" office:value="2137.5" calcext:value-type="currency">
            <text:p>R$ 2.137,50</text:p>
          </table:table-cell>
          <table:table-cell table:style-name="ce59" table:formula="of:=[.J863]-[.I863]" office:value-type="currency" office:currency="BRL" office:value="2137.5" calcext:value-type="currency">
            <text:p>R$ 2.137,50</text:p>
          </table:table-cell>
          <table:table-cell table:style-name="ce52" office:value-type="currency" office:currency="BRL" office:value="-475" calcext:value-type="currency">
            <text:p>-R$ 475,00</text:p>
          </table:table-cell>
          <table:table-cell table:style-name="ce52" office:value-type="currency" office:currency="BRL" office:value="1662.5" calcext:value-type="currency">
            <text:p>R$ 1.662,50</text:p>
          </table:table-cell>
          <table:table-cell table:number-columns-repeated="1014"/>
        </table:table-row>
        <table:table-row table:style-name="ro6">
          <table:table-cell table:style-name="ce46" office:value-type="string" calcext:value-type="string">
            <text:p>RAIMUNDO NONATO RIBEIRO MARTINS JUNIOR</text:p>
          </table:table-cell>
          <table:table-cell table:style-name="ce5" table:formula="of:=IF([.C864]=&quot;PF0000001&quot;;&quot;CREDOR GENÉRICO DE FOLHA&quot;;IF([.C864]&gt;99999999999;&quot;PESSOA JURÍDICA - CNPJ&quot;;&quot;PESSOA FÍSICA - CPF&quot;))" office:value-type="string" office:string-value="PESSOA FÍSICA - CPF" calcext:value-type="string">
            <text:p>PESSOA FÍSICA - CPF</text:p>
          </table:table-cell>
          <table:table-cell table:style-name="ce45" office:value-type="float" office:value="63850990320" calcext:value-type="float">
            <text:p>63850990320</text:p>
          </table:table-cell>
          <table:table-cell table:style-name="ce46" office:value-type="string" calcext:value-type="string">
            <text:p>1PROMESPERANTINA. EMPENHO REFERENTE A 2 (DUAS) DIÁRIAS E 1/2 (MEIA) DIÁRIA, CONFORME LEI COMPLEMENTAR Nº 12/1993, RESOLUÇÃO CSMP N° 01/2022 E ATO PGJ Nº 1208/2022, EM FAVOR DE RAIMUNDO NONATO RIBEIRO MARTINS JÚNIOR (PROMOTOR DE JUSTIÇA), POR DESLOCAMENTO DE ESPERANTINA-PI PARA PAULISTANA-PI NO PERÍODO DE 04 A 06/09/2022, (INCLUÍDO O DOMINGO, 04/09, CONFORME JUSTIFICATIVA NO REQUERIMENTO) PARA RESPONDER PELA PROMOTORIA DE JUSTIÇA DA REFERIDA CIDADE, CONFORME PORTARIA PGJ/PI Nº 31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02.pdf" xlink:type="simple">2022NE01002</text:a></text:p>
          </table:table-cell>
          <table:table-cell table:style-name="ce52" office:value-type="currency" office:currency="BRL" office:value="1187.5" calcext:value-type="currency">
            <text:p>R$ 1.187,50</text:p>
          </table:table-cell>
          <table:table-cell table:style-name="ce59" table:formula="of:=[.J864]-[.I864]" office:value-type="currency" office:currency="BRL" office:value="1187.5" calcext:value-type="currency">
            <text:p>R$ 1.187,50</text:p>
          </table:table-cell>
          <table:table-cell table:style-name="ce52" office:value-type="currency" office:currency="BRL" office:value="0" calcext:value-type="currency">
            <text:p>R$ 0,00</text:p>
          </table:table-cell>
          <table:table-cell table:style-name="ce52" office:value-type="currency" office:currency="BRL" office:value="1187.5" calcext:value-type="currency">
            <text:p>R$ 1.187,50</text:p>
          </table:table-cell>
          <table:table-cell table:number-columns-repeated="1014"/>
        </table:table-row>
        <table:table-row table:style-name="ro5">
          <table:table-cell table:style-name="ce46" office:value-type="string" calcext:value-type="string">
            <text:p>ELANE LOPES COUTINHO</text:p>
          </table:table-cell>
          <table:table-cell table:style-name="ce5" table:formula="of:=IF([.C865]=&quot;PF0000001&quot;;&quot;CREDOR GENÉRICO DE FOLHA&quot;;IF([.C865]&gt;99999999999;&quot;PESSOA JURÍDICA - CNPJ&quot;;&quot;PESSOA FÍSICA - CPF&quot;))" office:value-type="string" office:string-value="PESSOA FÍSICA - CPF" calcext:value-type="string">
            <text:p>PESSOA FÍSICA - CPF</text:p>
          </table:table-cell>
          <table:table-cell table:style-name="ce45" office:value-type="float" office:value="79586287300" calcext:value-type="float">
            <text:p>79586287300</text:p>
          </table:table-cell>
          <table:table-cell table:style-name="ce46" office:value-type="string" calcext:value-type="string">
            <text:p>ASSPERARQUITETURA. EMPENHO REFERENTE A 2 (DUAS) DIÁRIAS E 1/2 (MEIA) DIÁRIA, CONFORME LEI COMPLEMENTAR Nº 13/1993, ATOS PGJ Nº 414/2013 E Nº 1209/2022, EM FAVOR DE ELANE LOPES COUTINHO (ASSESSORA TÉCNICA), POR DESLOCAMENTO DE TERESINA-PI PARA FLORIANO, OEIRAS E BOM JESUS-PI NO PERÍODO DE 01 A 03/09/2022, (INCLUÍDO O SÁBADO, 03/09, CONFORME JUSTIFICATIVA NO REQUERIMENTO), PARA REALIZAR VISITA TÉCNICA NA SEDE DAS PROMOTORIAS DE JUSTIÇA DE FLORIANO, VISTORIAS DE IMÓVEIS PARA LOCAÇÃO TEMPORÁRIA PARA A SEDE DE PROMOTORIAS DE JUSTIÇA DE OEIRAS E REALIZAR VISTORIAS EM BOM JESUS, CONFORME PORTARIA PGJ/PI Nº 295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03.pdf" xlink:type="simple">2022NE01003</text:a></text:p>
          </table:table-cell>
          <table:table-cell table:style-name="ce52" office:value-type="currency" office:currency="BRL" office:value="960" calcext:value-type="currency">
            <text:p>R$ 960,00</text:p>
          </table:table-cell>
          <table:table-cell table:style-name="ce59" table:formula="of:=[.J865]-[.I865]" office:value-type="currency" office:currency="BRL" office:value="960" calcext:value-type="currency">
            <text:p>R$ 960,00</text:p>
          </table:table-cell>
          <table:table-cell table:style-name="ce52" office:value-type="currency" office:currency="BRL" office:value="0" calcext:value-type="currency">
            <text:p>R$ 0,00</text:p>
          </table:table-cell>
          <table:table-cell table:style-name="ce52"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FOLHA DE PAGAMENTO - ATIVOS E INATIVOS</text:p>
          </table:table-cell>
          <table:table-cell table:style-name="ce5" table:formula="of:=IF([.C866]=&quot;PF0000001&quot;;&quot;CREDOR GENÉRICO DE FOLHA&quot;;IF([.C866]&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SETEMBRO/2022, CONFORME DECISÃO SPROCINST 0311505.</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04.pdf" xlink:type="simple">2022NE01004</text:a></text:p>
          </table:table-cell>
          <table:table-cell table:style-name="ce52" office:value-type="currency" office:currency="BRL" office:value="62653.22" calcext:value-type="currency">
            <text:p>R$ 62.653,22</text:p>
          </table:table-cell>
          <table:table-cell table:style-name="ce59" table:formula="of:=[.J866]-[.I866]" office:value-type="currency" office:currency="BRL" office:value="62653.22" calcext:value-type="currency">
            <text:p>R$ 62.653,22</text:p>
          </table:table-cell>
          <table:table-cell table:style-name="ce52" office:value-type="currency" office:currency="BRL" office:value="0" calcext:value-type="currency">
            <text:p>R$ 0,00</text:p>
          </table:table-cell>
          <table:table-cell table:style-name="ce52" office:value-type="currency" office:currency="BRL" office:value="62653.22" calcext:value-type="currency">
            <text:p>R$ 62.653,22</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867]=&quot;PF0000001&quot;;&quot;CREDOR GENÉRICO DE FOLHA&quot;;IF([.C867]&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 INSS PATRONAL DA FOLHA DE PAGAMENTO DO MÊS DE AGOSTO/2022, DESCONTADAS AS COMPENSAÇÕES CONFORME MANIFESTAÇÃO CCF (SEI - 0318130).</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05.pdf" xlink:type="simple">2022NE01005</text:a></text:p>
          </table:table-cell>
          <table:table-cell table:style-name="ce52" office:value-type="currency" office:currency="BRL" office:value="290419.87" calcext:value-type="currency">
            <text:p>R$ 290.419,87</text:p>
          </table:table-cell>
          <table:table-cell table:style-name="ce59" table:formula="of:=[.J867]-[.I867]" office:value-type="currency" office:currency="BRL" office:value="290419.87" calcext:value-type="currency">
            <text:p>R$ 290.419,87</text:p>
          </table:table-cell>
          <table:table-cell table:style-name="ce52" office:value-type="currency" office:currency="BRL" office:value="0" calcext:value-type="currency">
            <text:p>R$ 0,00</text:p>
          </table:table-cell>
          <table:table-cell table:style-name="ce52" office:value-type="currency" office:currency="BRL" office:value="290419.87" calcext:value-type="currency">
            <text:p>R$ 290.419,87</text:p>
          </table:table-cell>
          <table:table-cell table:number-columns-repeated="1014"/>
        </table:table-row>
        <table:table-row table:style-name="ro5">
          <table:table-cell table:style-name="ce46" office:value-type="string" calcext:value-type="string">
            <text:p>MARCIO GIORGI CARCARÁ ROCHA</text:p>
          </table:table-cell>
          <table:table-cell table:style-name="ce5" table:formula="of:=IF([.C868]=&quot;PF0000001&quot;;&quot;CREDOR GENÉRICO DE FOLHA&quot;;IF([.C868]&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TERESINA-PI PARA PICOS-PI NO PERÍODO DE 04 A 06/09/2022, (INCLUÍDO O DOMINGO, 04/09, CONFORME JUSTIFICATIVA NO REQUERIMENTO) PARA ATUAR NA SESSÃO PLENÁRIA DO TRIBUNAL POPULAR DO JÚRI, REFERENTE AO PROCESSO PENAL Nº 0001269-49.2013.8.18.0032, NA COMARCA DA REFERIDA CIDADE, CONFORME PORTARIA PGJ/PI Nº 210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06.pdf" xlink:type="simple">2022NE01006</text:a></text:p>
          </table:table-cell>
          <table:table-cell table:style-name="ce52" office:value-type="currency" office:currency="BRL" office:value="1262.5" calcext:value-type="currency">
            <text:p>R$ 1.262,50</text:p>
          </table:table-cell>
          <table:table-cell table:style-name="ce59" table:formula="of:=[.J868]-[.I868]" office:value-type="currency" office:currency="BRL" office:value="1262.5" calcext:value-type="currency">
            <text:p>R$ 1.262,50</text:p>
          </table:table-cell>
          <table:table-cell table:style-name="ce52" office:value-type="currency" office:currency="BRL" office:value="0" calcext:value-type="currency">
            <text:p>R$ 0,00</text:p>
          </table:table-cell>
          <table:table-cell table:style-name="ce52" office:value-type="currency" office:currency="BRL" office:value="1262.5" calcext:value-type="currency">
            <text:p>R$ 1.262,50</text:p>
          </table:table-cell>
          <table:table-cell table:number-columns-repeated="1014"/>
        </table:table-row>
        <table:table-row table:style-name="ro6">
          <table:table-cell table:style-name="ce46" office:value-type="string" calcext:value-type="string">
            <text:p>ANA ISABEL DE ALENCAR MOTA DIAS</text:p>
          </table:table-cell>
          <table:table-cell table:style-name="ce5" table:formula="of:=IF([.C869]=&quot;PF0000001&quot;;&quot;CREDOR GENÉRICO DE FOLHA&quot;;IF([.C869]&gt;99999999999;&quot;PESSOA JURÍDICA - CNPJ&quot;;&quot;PESSOA FÍSICA - CPF&quot;))" office:value-type="string" office:string-value="PESSOA FÍSICA - CPF" calcext:value-type="string">
            <text:p>PESSOA FÍSICA - CPF</text:p>
          </table:table-cell>
          <table:table-cell table:style-name="ce45" office:value-type="float" office:value="39450104387" calcext:value-type="float">
            <text:p>39450104387</text:p>
          </table:table-cell>
          <table:table-cell table:style-name="ce46" office:value-type="string" calcext:value-type="string">
            <text:p>CGMP. EMPENHO REFERENTE A 2 (DUAS) DIÁRIAS E 1/2 (MEIA) DIÁRIA, CONFORME LEI COMPLEMENTAR Nº 12/1993, RESOLUÇÃO CSMP N° 01/2022 E ATO PGJ Nº 1208/2022, EM FAVOR DE ANA ISABEL DE ALENCAR MOTA DIAS (PROMOTORA-CORREGEDORA AUXILIAR), POR DESLOCAMENTO DE TERESINA-PI PARA ARACAJU-SE NO PERÍODO DE 20 A 22/09/2022, PARA PARTICIPAR DO ENCONTRO NACIONAL DA COMISSÃO DO CNMP DA INFÂNCIA E JUVENTUDE, NA REFERIDA CIDADE, CONFORME PORTARIA PGJ/PI Nº 309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07.pdf" xlink:type="simple">2022NE01007</text:a></text:p>
          </table:table-cell>
          <table:table-cell table:style-name="ce52" office:value-type="currency" office:currency="BRL" office:value="2420" calcext:value-type="currency">
            <text:p>R$ 2.420,00</text:p>
          </table:table-cell>
          <table:table-cell table:style-name="ce59" table:formula="of:=[.J869]-[.I869]" office:value-type="currency" office:currency="BRL" office:value="2420" calcext:value-type="currency">
            <text:p>R$ 2.420,00</text:p>
          </table:table-cell>
          <table:table-cell table:style-name="ce52" office:value-type="currency" office:currency="BRL" office:value="0" calcext:value-type="currency">
            <text:p>R$ 0,00</text:p>
          </table:table-cell>
          <table:table-cell table:style-name="ce52" office:value-type="currency" office:currency="BRL" office:value="2420" calcext:value-type="currency">
            <text:p>R$ 2.420,00</text:p>
          </table:table-cell>
          <table:table-cell table:number-columns-repeated="1014"/>
        </table:table-row>
        <table:table-row table:style-name="ro3">
          <table:table-cell table:style-name="ce46" office:value-type="string" calcext:value-type="string">
            <text:p>JOAQUIM URQUIZA DE CARVALHO FILHO</text:p>
          </table:table-cell>
          <table:table-cell table:style-name="ce5" table:formula="of:=IF([.C870]=&quot;PF0000001&quot;;&quot;CREDOR GENÉRICO DE FOLHA&quot;;IF([.C870]&gt;99999999999;&quot;PESSOA JURÍDICA - CNPJ&quot;;&quot;PESSOA FÍSICA - CPF&quot;))" office:value-type="string" office:string-value="PESSOA FÍSICA - CPF" calcext:value-type="string">
            <text:p>PESSOA FÍSICA - CPF</text:p>
          </table:table-cell>
          <table:table-cell table:style-name="ce45" office:value-type="float" office:value="98498363349" calcext:value-type="float">
            <text:p>98498363349</text:p>
          </table:table-cell>
          <table:table-cell table:style-name="ce46" office:value-type="string" calcext:value-type="string">
            <text:p>SECUNIPROMPIRIPIRI. EMPENHO REFERENTE À CONCESSÃO DE SUPRIMENTO DE FUNDOS (MATERIAL DE CONSUMO) PARA O SUPRIDO JOAQUIM URQUIZA DE CARVALHO FILHO - PROMOTORIA DE JUSTIÇA DE PIRIPIRI-PI, CONFORME DECISÃO SPROCINST (SEI Nº 0318584).</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1008.pdf" xlink:type="simple">2022NE01008</text:a></text:p>
          </table:table-cell>
          <table:table-cell table:style-name="ce52" office:value-type="currency" office:currency="BRL" office:value="600" calcext:value-type="currency">
            <text:p>R$ 600,00</text:p>
          </table:table-cell>
          <table:table-cell table:style-name="ce59" table:formula="of:=[.J870]-[.I870]"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3">
          <table:table-cell table:style-name="ce46" office:value-type="string" calcext:value-type="string">
            <text:p>JOAQUIM URQUIZA DE CARVALHO FILHO</text:p>
          </table:table-cell>
          <table:table-cell table:style-name="ce5" table:formula="of:=IF([.C871]=&quot;PF0000001&quot;;&quot;CREDOR GENÉRICO DE FOLHA&quot;;IF([.C871]&gt;99999999999;&quot;PESSOA JURÍDICA - CNPJ&quot;;&quot;PESSOA FÍSICA - CPF&quot;))" office:value-type="string" office:string-value="PESSOA FÍSICA - CPF" calcext:value-type="string">
            <text:p>PESSOA FÍSICA - CPF</text:p>
          </table:table-cell>
          <table:table-cell table:style-name="ce45" office:value-type="float" office:value="98498363349" calcext:value-type="float">
            <text:p>98498363349</text:p>
          </table:table-cell>
          <table:table-cell table:style-name="ce46" office:value-type="string" calcext:value-type="string">
            <text:p>SECUNIPROMPIRIPIRI. EMPENHO REFERENTE À CONCESSÃO DE SUPRIMENTO DE FUNDOS (OUTROS SERVIÇOS DE TERCEIROS - PESSOA FÍSICA) PARA O SUPRIDO JOAQUIM URQUIZA DE CARVALHO FILHO - PROMOTORIA DE JUSTIÇA DE PIRIPIRI-PI, CONFORME DECISÃO SPROCINST (SEI Nº 0318584).</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1009.pdf" xlink:type="simple">2022NE01009</text:a></text:p>
          </table:table-cell>
          <table:table-cell table:style-name="ce52" office:value-type="currency" office:currency="BRL" office:value="2400" calcext:value-type="currency">
            <text:p>R$ 2.400,00</text:p>
          </table:table-cell>
          <table:table-cell table:style-name="ce59" table:formula="of:=[.J871]-[.I871]" office:value-type="currency" office:currency="BRL" office:value="2400" calcext:value-type="currency">
            <text:p>R$ 2.400,00</text:p>
          </table:table-cell>
          <table:table-cell table:style-name="ce52" office:value-type="currency" office:currency="BRL" office:value="0" calcext:value-type="currency">
            <text:p>R$ 0,00</text:p>
          </table:table-cell>
          <table:table-cell table:style-name="ce52" office:value-type="currency" office:currency="BRL" office:value="2400" calcext:value-type="currency">
            <text:p>R$ 2.400,00</text:p>
          </table:table-cell>
          <table:table-cell table:number-columns-repeated="1014"/>
        </table:table-row>
        <table:table-row table:style-name="ro3">
          <table:table-cell table:style-name="ce46" office:value-type="string" calcext:value-type="string">
            <text:p>JOAQUIM URQUIZA DE CARVALHO FILHO</text:p>
          </table:table-cell>
          <table:table-cell table:style-name="ce5" table:formula="of:=IF([.C872]=&quot;PF0000001&quot;;&quot;CREDOR GENÉRICO DE FOLHA&quot;;IF([.C872]&gt;99999999999;&quot;PESSOA JURÍDICA - CNPJ&quot;;&quot;PESSOA FÍSICA - CPF&quot;))" office:value-type="string" office:string-value="PESSOA FÍSICA - CPF" calcext:value-type="string">
            <text:p>PESSOA FÍSICA - CPF</text:p>
          </table:table-cell>
          <table:table-cell table:style-name="ce45" office:value-type="float" office:value="98498363349" calcext:value-type="float">
            <text:p>98498363349</text:p>
          </table:table-cell>
          <table:table-cell table:style-name="ce46" office:value-type="string" calcext:value-type="string">
            <text:p>SECUNIPROMPIRIPIRI. EMPENHO REFERENTE À CONCESSÃO DE SUPRIMENTO DE FUNDOS (OUTROS SERVIÇOS DE TERCEIROS - PESSOA JURÍDICA) PARA O SUPRIDO JOAQUIM URQUIZA DE CARVALHO FILHO - PROMOTORIA DE JUSTIÇA DE PIRIPIRI-PI, CONFORME DECISÃO SPROCINST (SEI Nº 0318584).</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1010.pdf" xlink:type="simple">2022NE01010</text:a></text:p>
          </table:table-cell>
          <table:table-cell table:style-name="ce52" office:value-type="currency" office:currency="BRL" office:value="1000" calcext:value-type="currency">
            <text:p>R$ 1.000,00</text:p>
          </table:table-cell>
          <table:table-cell table:style-name="ce59" table:formula="of:=[.J872]-[.I872]"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6">
          <table:table-cell table:style-name="ce46" office:value-type="string" calcext:value-type="string">
            <text:p>MAURICIO GOMES DE SOUZA</text:p>
          </table:table-cell>
          <table:table-cell table:style-name="ce5" table:formula="of:=IF([.C873]=&quot;PF0000001&quot;;&quot;CREDOR GENÉRICO DE FOLHA&quot;;IF([.C873]&gt;99999999999;&quot;PESSOA JURÍDICA - CNPJ&quot;;&quot;PESSOA FÍSICA - CPF&quot;))" office:value-type="string" office:string-value="PESSOA FÍSICA - CPF" calcext:value-type="string">
            <text:p>PESSOA FÍSICA - CPF</text:p>
          </table:table-cell>
          <table:table-cell table:style-name="ce45" office:value-type="float" office:value="95030301453" calcext:value-type="float">
            <text:p>95030301453</text:p>
          </table:table-cell>
          <table:table-cell table:style-name="ce46" office:value-type="string" calcext:value-type="string">
            <text:p>3PROMCAMPOMAIOR. EMPENHO REFERENTE A 8 (OITO) DIÁRIAS, CONFORME LEI COMPLEMENTAR Nº 12/1993, RESOLUÇÃO CSMP N° 01/2022 E ATO PGJ Nº 1208/2022, EM FAVOR DE MAURÍCIO GOMES DE SOUZA (PROMOTOR DE JUSTIÇA), POR DESLOCAMENTO DE CAMPO MAIOR-PI PARA ALTOS-PI NO PERÍODO DE 01 A 30/09/2022, (LIMITADO A 08 (OITO) DIÁRIAS MENSAIS POR DETERMINAÇÃO DO ART. 3º DA RESOLUÇÃO) PARA RESPONDER PELA PROMOTORIA DE JUSTIÇA DE BENEDITINOS-PI, CONFORME PORTARIA PGJ/PI Nº 2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12.pdf" xlink:type="simple">2022NE01012</text:a></text:p>
          </table:table-cell>
          <table:table-cell table:style-name="ce52" office:value-type="currency" office:currency="BRL" office:value="3800" calcext:value-type="currency">
            <text:p>R$ 3.800,00</text:p>
          </table:table-cell>
          <table:table-cell table:style-name="ce59" table:formula="of:=[.J873]-[.I873]" office:value-type="currency" office:currency="BRL" office:value="3800" calcext:value-type="currency">
            <text:p>R$ 3.800,00</text:p>
          </table:table-cell>
          <table:table-cell table:style-name="ce52" office:value-type="currency" office:currency="BRL" office:value="-950" calcext:value-type="currency">
            <text:p>-R$ 950,00</text:p>
          </table:table-cell>
          <table:table-cell table:style-name="ce52" office:value-type="currency" office:currency="BRL" office:value="2850" calcext:value-type="currency">
            <text:p>R$ 2.850,00</text:p>
          </table:table-cell>
          <table:table-cell table:number-columns-repeated="1014"/>
        </table:table-row>
        <table:table-row table:style-name="ro6">
          <table:table-cell table:style-name="ce46" office:value-type="string" calcext:value-type="string">
            <text:p>HERSON LUIS DE CARVALHO GALVÃO RODRIGUES</text:p>
          </table:table-cell>
          <table:table-cell table:style-name="ce5" table:formula="of:=IF([.C874]=&quot;PF0000001&quot;;&quot;CREDOR GENÉRICO DE FOLHA&quot;;IF([.C874]&gt;99999999999;&quot;PESSOA JURÍDICA - CNPJ&quot;;&quot;PESSOA FÍSICA - CPF&quot;))" office:value-type="string" office:string-value="PESSOA FÍSICA - CPF" calcext:value-type="string">
            <text:p>PESSOA FÍSICA - CPF</text:p>
          </table:table-cell>
          <table:table-cell table:style-name="ce45" office:value-type="float" office:value="3594376303" calcext:value-type="float">
            <text:p>3594376303</text:p>
          </table:table-cell>
          <table:table-cell table:style-name="ce46" office:value-type="string" calcext:value-type="string">
            <text:p>GAEJ. EMPENHO REFERENTE A 4 (QUATRO) DIÁRIAS E 1/2 (MEIA) DIÁRIA, CONFORME LEI COMPLEMENTAR Nº 12/1993, RESOLUÇÃO CSMP N° 01/2022 E ATO PGJ Nº 1208/2022, EM FAVOR DE HÉRSON LUÍS DE SOUSA GALVÃO RODRIGUES (PROMOTOR DE JUSTIÇA), POR DESLOCAMENTO DE TERESINA-PI PARA CARACOL-PI NO PERÍODO DE 26 A 30/09/2022, PARA ATUAR NAS SESSÕES DO TRIBUNAL POPULAR DO JÚRI, EM SUBSTITUIÇÃO AO PROMOTOR DE JUSTIÇA JOSÉ MARQUES LAGES NETO, CONFORME PORTARIA PGJ/PI Nº 307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13.pdf" xlink:type="simple">2022NE01013</text:a></text:p>
          </table:table-cell>
          <table:table-cell table:style-name="ce52" office:value-type="currency" office:currency="BRL" office:value="2137.5" calcext:value-type="currency">
            <text:p>R$ 2.137,50</text:p>
          </table:table-cell>
          <table:table-cell table:style-name="ce59" table:formula="of:=[.J874]-[.I874]" office:value-type="currency" office:currency="BRL" office:value="2137.5" calcext:value-type="currency">
            <text:p>R$ 2.137,50</text:p>
          </table:table-cell>
          <table:table-cell table:style-name="ce52" office:value-type="currency" office:currency="BRL" office:value="0" calcext:value-type="currency">
            <text:p>R$ 0,00</text:p>
          </table:table-cell>
          <table:table-cell table:style-name="ce52" office:value-type="currency" office:currency="BRL" office:value="2137.5" calcext:value-type="currency">
            <text:p>R$ 2.137,50</text:p>
          </table:table-cell>
          <table:table-cell table:number-columns-repeated="1014"/>
        </table:table-row>
        <table:table-row table:style-name="ro4">
          <table:table-cell table:style-name="ce46" office:value-type="string" calcext:value-type="string">
            <text:p>JOSE WILLIAM PEREIRA LUZ</text:p>
          </table:table-cell>
          <table:table-cell table:style-name="ce5" table:formula="of:=IF([.C875]=&quot;PF0000001&quot;;&quot;CREDOR GENÉRICO DE FOLHA&quot;;IF([.C875]&gt;99999999999;&quot;PESSOA JURÍDICA - CNPJ&quot;;&quot;PESSOA FÍSICA - CPF&quot;))" office:value-type="string" office:string-value="PESSOA FÍSICA - CPF" calcext:value-type="string">
            <text:p>PESSOA FÍSICA - CPF</text:p>
          </table:table-cell>
          <table:table-cell table:style-name="ce45" office:value-type="float" office:value="71074147391" calcext:value-type="float">
            <text:p>71074147391</text:p>
          </table:table-cell>
          <table:table-cell table:style-name="ce46" office:value-type="string" calcext:value-type="string">
            <text:p>1PROMELESBAOVELOSO. EMPENHO REFERENTE A 2 (DUAS) DIÁRIAS E 1/2 (MEIA) DIÁRIA, CONFORME LEI COMPLEMENTAR Nº 12/1993, RESOLUÇÃO CSMP N° 01/2022 E ATO PGJ Nº 1208/2022, EM FAVOR DE JOSÉ WILLIAM PEREIRA LUZ (PROMOTOR DE JUSTIÇA), POR DESLOCAMENTO DE ELESBÃO VELOSO-PI PARA ITAUEIRA-PI NO PERÍODO DE 19 A 21/09/2022, PARA RESPONDER PELA PROMOTORIA DE JUSTIÇA DA REFERIDA CIDADE, CONFORME PORTARIA PGJ/PI Nº 2119/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15.pdf" xlink:type="simple">2022NE01015</text:a></text:p>
          </table:table-cell>
          <table:table-cell table:style-name="ce52" office:value-type="currency" office:currency="BRL" office:value="1187.5" calcext:value-type="currency">
            <text:p>R$ 1.187,50</text:p>
          </table:table-cell>
          <table:table-cell table:style-name="ce59" table:formula="of:=[.J875]-[.I875]" office:value-type="currency" office:currency="BRL" office:value="1187.5" calcext:value-type="currency">
            <text:p>R$ 1.187,50</text:p>
          </table:table-cell>
          <table:table-cell table:style-name="ce52" office:value-type="currency" office:currency="BRL" office:value="0" calcext:value-type="currency">
            <text:p>R$ 0,00</text:p>
          </table:table-cell>
          <table:table-cell table:style-name="ce52"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VICTÓRIA TORRES LINS DE MELO</text:p>
          </table:table-cell>
          <table:table-cell table:style-name="ce5" table:formula="of:=IF([.C876]=&quot;PF0000001&quot;;&quot;CREDOR GENÉRICO DE FOLHA&quot;;IF([.C876]&gt;99999999999;&quot;PESSOA JURÍDICA - CNPJ&quot;;&quot;PESSOA FÍSICA - CPF&quot;))" office:value-type="string" office:string-value="PESSOA FÍSICA - CPF" calcext:value-type="string">
            <text:p>PESSOA FÍSICA - CPF</text:p>
          </table:table-cell>
          <table:table-cell table:style-name="ce45" office:value-type="float" office:value="60504842366" calcext:value-type="float">
            <text:p>60504842366</text:p>
          </table:table-cell>
          <table:table-cell table:style-name="ce46" office:value-type="string" calcext:value-type="string">
            <text:p>1PROMPORTO. EMPENHO REFERENTE A 1 (UMA) DIÁRIA E 1/2 (MEIA) DIÁRIA, CONFORME LEI COMPLEMENTAR Nº 13/1993, ATOS PGJ Nº 414/2013 E Nº 1209/2022, EM FAVOR DE VICTÓRIA TORRES LINS DE MELO (ASSESSORA DE PROMOTORIA DE JUSTIÇA), POR DESLOCAMENTO DE PORTO-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16.pdf" xlink:type="simple">2022NE01016</text:a></text:p>
          </table:table-cell>
          <table:table-cell table:style-name="ce52" office:value-type="currency" office:currency="BRL" office:value="576" calcext:value-type="currency">
            <text:p>R$ 576,00</text:p>
          </table:table-cell>
          <table:table-cell table:style-name="ce59" table:formula="of:=[.J876]-[.I876]"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9">
          <table:table-cell table:style-name="ce46" office:value-type="string" calcext:value-type="string">
            <text:p>CLEANDRO ALVES DE MOURA</text:p>
          </table:table-cell>
          <table:table-cell table:style-name="ce5" table:formula="of:=IF([.C877]=&quot;PF0000001&quot;;&quot;CREDOR GENÉRICO DE FOLHA&quot;;IF([.C877]&gt;99999999999;&quot;PESSOA JURÍDICA - CNPJ&quot;;&quot;PESSOA FÍSICA - CPF&quot;))" office:value-type="string" office:string-value="PESSOA FÍSICA - CPF" calcext:value-type="string">
            <text:p>PESSOA FÍSICA - CPF</text:p>
          </table:table-cell>
          <table:table-cell table:style-name="ce45" office:value-type="float" office:value="30697409368" calcext:value-type="float">
            <text:p>30697409368</text:p>
          </table:table-cell>
          <table:table-cell table:style-name="ce46" office:value-type="string" calcext:value-type="string">
            <text:p>GAB-PGJ. EMPENHO REFERENTE A 3 (TRÊS) DIÁRIAS E 1/2 (MEIA) DIÁRIA, CONFORME LEI COMPLEMENTAR Nº 12/1993, RESOLUÇÃO CSMP N° 01/2022 E ATO PGJ Nº 1208/2022, EM FAVOR DE CLEANDRO ALVES DE MOURA (PROCURADOR-GERAL DE JUSTIÇA), POR DESLOCAMENTO DE TERESINA-PI PARA BELO HORIZONTE-MG NO PERÍODO DE 14 A 17/09/2022, PARA PARTICIPAR DE EVENTO REALIZADO PELO MINISTÉRIO PÚBLICO DE MINAS GERAIS - MPMG E O CONSELHO NACIONAL DO MINISTÉRIO PÚBLICO - CNMP, PARA DISCUSSÃO DE TEMAS AFETOS AO MINISTÉRIO PÚBLICO BRASILEIRO, PARTICIPAR DE DISCUSSÃO DE TEMAS ATUAIS SOB A PERSPECTIVA DOS TRIBUNAIS SUPERIORES, E RECEBER A MEDALHA DO MÉRITO DO MPMG, CONFORME CONVITE DO MPMG (SEI Nº 0314604).</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17.pdf" xlink:type="simple">2022NE01017</text:a></text:p>
          </table:table-cell>
          <table:table-cell table:style-name="ce52" office:value-type="currency" office:currency="BRL" office:value="4368" calcext:value-type="currency">
            <text:p>R$ 4.368,00</text:p>
          </table:table-cell>
          <table:table-cell table:style-name="ce59" table:formula="of:=[.J877]-[.I877]" office:value-type="currency" office:currency="BRL" office:value="4368" calcext:value-type="currency">
            <text:p>R$ 4.368,00</text:p>
          </table:table-cell>
          <table:table-cell table:style-name="ce52" office:value-type="currency" office:currency="BRL" office:value="0" calcext:value-type="currency">
            <text:p>R$ 0,00</text:p>
          </table:table-cell>
          <table:table-cell table:style-name="ce52" office:value-type="currency" office:currency="BRL" office:value="4368" calcext:value-type="currency">
            <text:p>R$ 4.368,00</text:p>
          </table:table-cell>
          <table:table-cell table:number-columns-repeated="1014"/>
        </table:table-row>
        <table:table-row table:style-name="ro6">
          <table:table-cell table:style-name="ce46" office:value-type="string" calcext:value-type="string">
            <text:p>ROMULO PAULO CORDAO</text:p>
          </table:table-cell>
          <table:table-cell table:style-name="ce5" table:formula="of:=IF([.C878]=&quot;PF0000001&quot;;&quot;CREDOR GENÉRICO DE FOLHA&quot;;IF([.C878]&gt;99999999999;&quot;PESSOA JURÍDICA - CNPJ&quot;;&quot;PESSOA FÍSICA - CPF&quot;))" office:value-type="string" office:string-value="PESSOA FÍSICA - CPF" calcext:value-type="string">
            <text:p>PESSOA FÍSICA - CPF</text:p>
          </table:table-cell>
          <table:table-cell table:style-name="ce45" office:value-type="float" office:value="3889674470" calcext:value-type="float">
            <text:p>3889674470</text:p>
          </table:table-cell>
          <table:table-cell table:style-name="ce46" office:value-type="string" calcext:value-type="string">
            <text:p>8PROMPHB. EMPENHO REFERENTE A 2 (DUAS) DIÁRIAS E 1/2 (MEIA) DIÁRIA, CONFORME LEI COMPLEMENTAR Nº 12/1993, RESOLUÇÃO CSMP N° 01/2022 E ATO PGJ Nº 1208/2022, EM FAVOR DE RÔMULO PAULO CORDÃO (PROMOTOR DE JUSTIÇA), POR DESLOCAMENTO DE PARNAÍBA-PI PARA TERESINA-PI NO PERÍODO DE 24 A 26/08/2022, PARA ATUAR NA SESSÃO DO TRIBUNAL DO JÚRI REFERENTE AO PROCESSO Nº 0011939-50.2012.8.18.0140, NA COMARCA DA REFERIDA CIDADE, CONFORME PORTARIA PGJ/PI Nº 290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18.pdf" xlink:type="simple">2022NE01018</text:a></text:p>
          </table:table-cell>
          <table:table-cell table:style-name="ce52" office:value-type="currency" office:currency="BRL" office:value="1187.5" calcext:value-type="currency">
            <text:p>R$ 1.187,50</text:p>
          </table:table-cell>
          <table:table-cell table:style-name="ce59" table:formula="of:=[.J878]-[.I878]" office:value-type="currency" office:currency="BRL" office:value="1187.5" calcext:value-type="currency">
            <text:p>R$ 1.187,50</text:p>
          </table:table-cell>
          <table:table-cell table:style-name="ce52" office:value-type="currency" office:currency="BRL" office:value="0" calcext:value-type="currency">
            <text:p>R$ 0,00</text:p>
          </table:table-cell>
          <table:table-cell table:style-name="ce52" office:value-type="currency" office:currency="BRL" office:value="1187.5" calcext:value-type="currency">
            <text:p>R$ 1.187,50</text:p>
          </table:table-cell>
          <table:table-cell table:number-columns-repeated="1014"/>
        </table:table-row>
        <table:table-row table:style-name="ro5">
          <table:table-cell table:style-name="ce46" office:value-type="string" calcext:value-type="string">
            <text:p>TIAGO BERCHIOR CARGNIN</text:p>
          </table:table-cell>
          <table:table-cell table:style-name="ce5" table:formula="of:=IF([.C879]=&quot;PF0000001&quot;;&quot;CREDOR GENÉRICO DE FOLHA&quot;;IF([.C879]&gt;99999999999;&quot;PESSOA JURÍDICA - CNPJ&quot;;&quot;PESSOA FÍSICA - CPF&quot;))" office:value-type="string" office:string-value="PESSOA FÍSICA - CPF" calcext:value-type="string">
            <text:p>PESSOA FÍSICA - CPF</text:p>
          </table:table-cell>
          <table:table-cell table:style-name="ce45" office:value-type="float" office:value="74570188249" calcext:value-type="float">
            <text:p>74570188249</text:p>
          </table:table-cell>
          <table:table-cell table:style-name="ce46" office:value-type="string" calcext:value-type="string">
            <text:p>GAEJ. EMPENHO REFERENTE A 2 (DUAS) DIÁRIAS E 1/2 (MEIA) DIÁRIA, CONFORME LEI COMPLEMENTAR Nº 12/1993, RESOLUÇÃO CSMP N° 01/2022 E ATO PGJ Nº 1208/2022, EM FAVOR DE TIAGO BERCHIOR CARGNIN (PROMOTOR DE JUSTIÇA), POR DESLOCAMENTO DE TERESINA-PI PARA INHUMA-PI NO PERÍODO DE 18 A 20/09/2022, (INCLUÍDO O DOMINGO, 18/09, CONFORME JUSTIFICATIVA NO REQUERIMENTO) PARA ATUAR NA SESSÃO DO TRIBUNAL DO JÚRI, REFERENTE AO PROCESSO DE Nº 0000299-07.2018.8.18.0054, NA COMARCA DA REFERIDA CIDADE, CONFORME PORTARIA PGJ/PI Nº 300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19.pdf" xlink:type="simple">2022NE01019</text:a></text:p>
          </table:table-cell>
          <table:table-cell table:style-name="ce52" office:value-type="currency" office:currency="BRL" office:value="712.5" calcext:value-type="currency">
            <text:p>R$ 712,50</text:p>
          </table:table-cell>
          <table:table-cell table:style-name="ce59" table:formula="of:=[.J879]-[.I879]"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3">
          <table:table-cell table:style-name="ce46" office:value-type="string" calcext:value-type="string">
            <text:p>JACYANE VILARINHO MOURA</text:p>
          </table:table-cell>
          <table:table-cell table:style-name="ce5" table:formula="of:=IF([.C880]=&quot;PF0000001&quot;;&quot;CREDOR GENÉRICO DE FOLHA&quot;;IF([.C880]&gt;99999999999;&quot;PESSOA JURÍDICA - CNPJ&quot;;&quot;PESSOA FÍSICA - CPF&quot;))" office:value-type="string" office:string-value="PESSOA FÍSICA - CPF" calcext:value-type="string">
            <text:p>PESSOA FÍSICA - CPF</text:p>
          </table:table-cell>
          <table:table-cell table:style-name="ce45" office:value-type="float" office:value="2187046311" calcext:value-type="float">
            <text:p>2187046311</text:p>
          </table:table-cell>
          <table:table-cell table:style-name="ce46" office:value-type="string" calcext:value-type="string">
            <text:p>NUCPJLUZILANDIA. EMPENHO REFERENTE À CONCESSÃO DE SUPRIMENTO DE FUNDOS (MATERIAL DE CONSUMO) PARA A SERVIDORA JACYANE VILARINHO MOURA - PROMOTORIA DE JUSTIÇA DE LUZILÂNDIA-PI, CONFORME DECISÃO SPROCINST (SEI Nº 0318157).</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1020.pdf" xlink:type="simple">2022NE01020</text:a></text:p>
          </table:table-cell>
          <table:table-cell table:style-name="ce52" office:value-type="currency" office:currency="BRL" office:value="1500" calcext:value-type="currency">
            <text:p>R$ 1.500,00</text:p>
          </table:table-cell>
          <table:table-cell table:style-name="ce59" table:formula="of:=[.J880]-[.I880]" office:value-type="currency" office:currency="BRL" office:value="1500" calcext:value-type="currency">
            <text:p>R$ 1.500,00</text:p>
          </table:table-cell>
          <table:table-cell table:style-name="ce52" office:value-type="currency" office:currency="BRL" office:value="0" calcext:value-type="currency">
            <text:p>R$ 0,00</text:p>
          </table:table-cell>
          <table:table-cell table:style-name="ce52" office:value-type="currency" office:currency="BRL" office:value="1500" calcext:value-type="currency">
            <text:p>R$ 1.500,00</text:p>
          </table:table-cell>
          <table:table-cell table:number-columns-repeated="1014"/>
        </table:table-row>
        <table:table-row table:style-name="ro3">
          <table:table-cell table:style-name="ce46" office:value-type="string" calcext:value-type="string">
            <text:p>JACYANE VILARINHO MOURA</text:p>
          </table:table-cell>
          <table:table-cell table:style-name="ce5" table:formula="of:=IF([.C881]=&quot;PF0000001&quot;;&quot;CREDOR GENÉRICO DE FOLHA&quot;;IF([.C881]&gt;99999999999;&quot;PESSOA JURÍDICA - CNPJ&quot;;&quot;PESSOA FÍSICA - CPF&quot;))" office:value-type="string" office:string-value="PESSOA FÍSICA - CPF" calcext:value-type="string">
            <text:p>PESSOA FÍSICA - CPF</text:p>
          </table:table-cell>
          <table:table-cell table:style-name="ce45" office:value-type="float" office:value="2187046311" calcext:value-type="float">
            <text:p>2187046311</text:p>
          </table:table-cell>
          <table:table-cell table:style-name="ce46" office:value-type="string" calcext:value-type="string">
            <text:p>NUCPJLUZILANDIA. EMPENHO REFERENTE À CONCESSÃO DE SUPRIMENTO DE FUNDOS (SERVIÇOS DE TERCEIROS PF) PARA A SERVIDORA JACYANE VILARINHO MOURA - PROMOTORIA DE JUSTIÇA DE LUZILÂNDIA-PI, CONFORME DECISÃO SPROCINST (SEI Nº 0318157)</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1021.pdf" xlink:type="simple">2022NE01021</text:a></text:p>
          </table:table-cell>
          <table:table-cell table:style-name="ce52" office:value-type="currency" office:currency="BRL" office:value="1500" calcext:value-type="currency">
            <text:p>R$ 1.500,00</text:p>
          </table:table-cell>
          <table:table-cell table:style-name="ce59" table:formula="of:=[.J881]-[.I881]" office:value-type="currency" office:currency="BRL" office:value="1500" calcext:value-type="currency">
            <text:p>R$ 1.500,00</text:p>
          </table:table-cell>
          <table:table-cell table:style-name="ce52" office:value-type="currency" office:currency="BRL" office:value="0" calcext:value-type="currency">
            <text:p>R$ 0,00</text:p>
          </table:table-cell>
          <table:table-cell table:style-name="ce52" office:value-type="currency" office:currency="BRL" office:value="1500" calcext:value-type="currency">
            <text:p>R$ 1.500,00</text:p>
          </table:table-cell>
          <table:table-cell table:number-columns-repeated="1014"/>
        </table:table-row>
        <table:table-row table:style-name="ro3">
          <table:table-cell table:style-name="ce46" office:value-type="string" calcext:value-type="string">
            <text:p>JACYANE VILARINHO MOURA</text:p>
          </table:table-cell>
          <table:table-cell table:style-name="ce5" table:formula="of:=IF([.C882]=&quot;PF0000001&quot;;&quot;CREDOR GENÉRICO DE FOLHA&quot;;IF([.C882]&gt;99999999999;&quot;PESSOA JURÍDICA - CNPJ&quot;;&quot;PESSOA FÍSICA - CPF&quot;))" office:value-type="string" office:string-value="PESSOA FÍSICA - CPF" calcext:value-type="string">
            <text:p>PESSOA FÍSICA - CPF</text:p>
          </table:table-cell>
          <table:table-cell table:style-name="ce45" office:value-type="float" office:value="2187046311" calcext:value-type="float">
            <text:p>2187046311</text:p>
          </table:table-cell>
          <table:table-cell table:style-name="ce46" office:value-type="string" calcext:value-type="string">
            <text:p>NUCPJLUZILANDIA. EMPENHO REFERENTE À CONCESSÃO DE SUPRIMENTO DE FUNDOS (SERVIÇOS DE TERCEIROS PJ) PARA A SERVIDORA JACYANE VILARINHO MOURA - PROMOTORIA DE JUSTIÇA DE LUZILÂNDIA-PI, CONFORME DECISÃO SPROCINST (SEI Nº 0318157)</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1022.pdf" xlink:type="simple">2022NE01022</text:a></text:p>
          </table:table-cell>
          <table:table-cell table:style-name="ce52" office:value-type="currency" office:currency="BRL" office:value="1000" calcext:value-type="currency">
            <text:p>R$ 1.000,00</text:p>
          </table:table-cell>
          <table:table-cell table:style-name="ce59" table:formula="of:=[.J882]-[.I882]"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83]=&quot;PF0000001&quot;;&quot;CREDOR GENÉRICO DE FOLHA&quot;;IF([.C883]&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ENCIMENTOS E VANTAGENS FIXAS DA FOLHA DE PAGAMENTO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23.pdf" xlink:type="simple">2022NE01023</text:a></text:p>
          </table:table-cell>
          <table:table-cell table:style-name="ce52" office:value-type="currency" office:currency="BRL" office:value="9352000.47" calcext:value-type="currency">
            <text:p>R$ 9.352.000,47</text:p>
          </table:table-cell>
          <table:table-cell table:style-name="ce59" table:formula="of:=[.J883]-[.I883]" office:value-type="currency" office:currency="BRL" office:value="9223892.25" calcext:value-type="currency">
            <text:p>R$ 9.223.892,25</text:p>
          </table:table-cell>
          <table:table-cell table:style-name="ce52" office:value-type="currency" office:currency="BRL" office:value="128108.22" calcext:value-type="currency">
            <text:p>R$ 128.108,22</text:p>
          </table:table-cell>
          <table:table-cell table:style-name="ce52" office:value-type="currency" office:currency="BRL" office:value="9352000.47" calcext:value-type="currency">
            <text:p>R$ 9.352.000,47</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84]=&quot;PF0000001&quot;;&quot;CREDOR GENÉRICO DE FOLHA&quot;;IF([.C884]&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ALIMENTAÇÃO DA FOLHA DE PAGAMENTO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24.pdf" xlink:type="simple">2022NE01024</text:a></text:p>
          </table:table-cell>
          <table:table-cell table:style-name="ce52" office:value-type="currency" office:currency="BRL" office:value="1632118.04" calcext:value-type="currency">
            <text:p>R$ 1.632.118,04</text:p>
          </table:table-cell>
          <table:table-cell table:style-name="ce59" table:formula="of:=[.J884]-[.I884]" office:value-type="currency" office:currency="BRL" office:value="1632118.04" calcext:value-type="currency">
            <text:p>R$ 1.632.118,04</text:p>
          </table:table-cell>
          <table:table-cell table:style-name="ce52" office:value-type="currency" office:currency="BRL" office:value="0" calcext:value-type="currency">
            <text:p>R$ 0,00</text:p>
          </table:table-cell>
          <table:table-cell table:style-name="ce52" office:value-type="currency" office:currency="BRL" office:value="1632118.04" calcext:value-type="currency">
            <text:p>R$ 1.632.118,04</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85]=&quot;PF0000001&quot;;&quot;CREDOR GENÉRICO DE FOLHA&quot;;IF([.C885]&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ATIVOS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25.pdf" xlink:type="simple">2022NE01025</text:a></text:p>
          </table:table-cell>
          <table:table-cell table:style-name="ce52" office:value-type="currency" office:currency="BRL" office:value="1071324.61" calcext:value-type="currency">
            <text:p>R$ 1.071.324,61</text:p>
          </table:table-cell>
          <table:table-cell table:style-name="ce59" table:formula="of:=[.J885]-[.I885]" office:value-type="currency" office:currency="BRL" office:value="1071324.61" calcext:value-type="currency">
            <text:p>R$ 1.071.324,61</text:p>
          </table:table-cell>
          <table:table-cell table:style-name="ce52" office:value-type="currency" office:currency="BRL" office:value="0" calcext:value-type="currency">
            <text:p>R$ 0,00</text:p>
          </table:table-cell>
          <table:table-cell table:style-name="ce52" office:value-type="currency" office:currency="BRL" office:value="1071324.61" calcext:value-type="currency">
            <text:p>R$ 1.071.324,61</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86]=&quot;PF0000001&quot;;&quot;CREDOR GENÉRICO DE FOLHA&quot;;IF([.C886]&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ESTÁGIO REMUNERADO DA FOLHA DE PAGAMENTO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26.pdf" xlink:type="simple">2022NE01026</text:a></text:p>
          </table:table-cell>
          <table:table-cell table:style-name="ce52" office:value-type="currency" office:currency="BRL" office:value="334115.2" calcext:value-type="currency">
            <text:p>R$ 334.115,20</text:p>
          </table:table-cell>
          <table:table-cell table:style-name="ce59" table:formula="of:=[.J886]-[.I886]" office:value-type="currency" office:currency="BRL" office:value="334115.2" calcext:value-type="currency">
            <text:p>R$ 334.115,20</text:p>
          </table:table-cell>
          <table:table-cell table:style-name="ce52" office:value-type="currency" office:currency="BRL" office:value="0" calcext:value-type="currency">
            <text:p>R$ 0,00</text:p>
          </table:table-cell>
          <table:table-cell table:style-name="ce52" office:value-type="currency" office:currency="BRL" office:value="334115.2" calcext:value-type="currency">
            <text:p>R$ 334.115,2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87]=&quot;PF0000001&quot;;&quot;CREDOR GENÉRICO DE FOLHA&quot;;IF([.C887]&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TRANSPORTE DA FOLHA DE PAGAMENTO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27.pdf" xlink:type="simple">2022NE01027</text:a></text:p>
          </table:table-cell>
          <table:table-cell table:style-name="ce52" office:value-type="currency" office:currency="BRL" office:value="46424" calcext:value-type="currency">
            <text:p>R$ 46.424,00</text:p>
          </table:table-cell>
          <table:table-cell table:style-name="ce59" table:formula="of:=[.J887]-[.I887]" office:value-type="currency" office:currency="BRL" office:value="46424" calcext:value-type="currency">
            <text:p>R$ 46.424,00</text:p>
          </table:table-cell>
          <table:table-cell table:style-name="ce52" office:value-type="currency" office:currency="BRL" office:value="0" calcext:value-type="currency">
            <text:p>R$ 0,00</text:p>
          </table:table-cell>
          <table:table-cell table:style-name="ce52" office:value-type="currency" office:currency="BRL" office:value="46424" calcext:value-type="currency">
            <text:p>R$ 46.424,00</text:p>
          </table:table-cell>
          <table:table-cell table:number-columns-repeated="1014"/>
        </table:table-row>
        <table:table-row table:style-name="ro6">
          <table:table-cell table:style-name="ce46" office:value-type="string" calcext:value-type="string">
            <text:p>RAIMUNDO NONATO RIBEIRO MARTINS JUNIOR</text:p>
          </table:table-cell>
          <table:table-cell table:style-name="ce5" table:formula="of:=IF([.C888]=&quot;PF0000001&quot;;&quot;CREDOR GENÉRICO DE FOLHA&quot;;IF([.C888]&gt;99999999999;&quot;PESSOA JURÍDICA - CNPJ&quot;;&quot;PESSOA FÍSICA - CPF&quot;))" office:value-type="string" office:string-value="PESSOA FÍSICA - CPF" calcext:value-type="string">
            <text:p>PESSOA FÍSICA - CPF</text:p>
          </table:table-cell>
          <table:table-cell table:style-name="ce45" office:value-type="float" office:value="63850990320" calcext:value-type="float">
            <text:p>63850990320</text:p>
          </table:table-cell>
          <table:table-cell table:style-name="ce46" office:value-type="string" calcext:value-type="string">
            <text:p>1PROMESPERANTINA. EMPENHO REFERENTE A 5 (CINCO) DIÁRIAS E 1/2 (MEIA) DIÁRIA, CONFORME LEI COMPLEMENTAR Nº 12/1993, RESOLUÇÃO CSMP N° 01/2022 E ATO PGJ Nº 1208/2022, EM FAVOR DE RAIMUNDO NONATO RIBEIRO MARTINS JÚNIOR (PROMOTOR DE JUSTIÇA), POR DESLOCAMENTO DE ESPERANTINA-PI PARA PAULISTANA-PI NO PERÍODO DE 09 A 14/10/2022, (INCLUÍDO O DOMINGO, 09/10, CONFORME JUSTIFICATIVA NO REQUERIMENTO) PARA RESPONDER PELA PROMOTORIA DE JUSTIÇA DA REFERIDA CIDADE, CONFORME PORTARIA PGJ/PI Nº 31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28.pdf" xlink:type="simple">2022NE01028</text:a></text:p>
          </table:table-cell>
          <table:table-cell table:style-name="ce52" office:value-type="currency" office:currency="BRL" office:value="2612.5" calcext:value-type="currency">
            <text:p>R$ 2.612,50</text:p>
          </table:table-cell>
          <table:table-cell table:style-name="ce59" table:formula="of:=[.J888]-[.I888]" office:value-type="currency" office:currency="BRL" office:value="2612.5" calcext:value-type="currency">
            <text:p>R$ 2.612,50</text:p>
          </table:table-cell>
          <table:table-cell table:style-name="ce52" office:value-type="currency" office:currency="BRL" office:value="0" calcext:value-type="currency">
            <text:p>R$ 0,00</text:p>
          </table:table-cell>
          <table:table-cell table:style-name="ce52" office:value-type="currency" office:currency="BRL" office:value="2612.5" calcext:value-type="currency">
            <text:p>R$ 2.612,5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89]=&quot;PF0000001&quot;;&quot;CREDOR GENÉRICO DE FOLHA&quot;;IF([.C889]&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INDENIZAÇÕES E RESTITUIÇÕES AOS MILITARES DA FOLHA NO MÊS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29.pdf" xlink:type="simple">2022NE01029</text:a></text:p>
          </table:table-cell>
          <table:table-cell table:style-name="ce52" office:value-type="currency" office:currency="BRL" office:value="48875" calcext:value-type="currency">
            <text:p>R$ 48.875,00</text:p>
          </table:table-cell>
          <table:table-cell table:style-name="ce59" table:formula="of:=[.J889]-[.I889]" office:value-type="currency" office:currency="BRL" office:value="48875" calcext:value-type="currency">
            <text:p>R$ 48.875,00</text:p>
          </table:table-cell>
          <table:table-cell table:style-name="ce52" office:value-type="currency" office:currency="BRL" office:value="0" calcext:value-type="currency">
            <text:p>R$ 0,00</text:p>
          </table:table-cell>
          <table:table-cell table:style-name="ce52" office:value-type="currency" office:currency="BRL" office:value="48875" calcext:value-type="currency">
            <text:p>R$ 48.875,00</text:p>
          </table:table-cell>
          <table:table-cell table:number-columns-repeated="1014"/>
        </table:table-row>
        <table:table-row table:style-name="ro6">
          <table:table-cell table:style-name="ce46" office:value-type="string" calcext:value-type="string">
            <text:p>ROBERTO MONTEIRO CARVALHO</text:p>
          </table:table-cell>
          <table:table-cell table:style-name="ce5" table:formula="of:=IF([.C890]=&quot;PF0000001&quot;;&quot;CREDOR GENÉRICO DE FOLHA&quot;;IF([.C890]&gt;99999999999;&quot;PESSOA JURÍDICA - CNPJ&quot;;&quot;PESSOA FÍSICA - CPF&quot;))" office:value-type="string" office:string-value="PESSOA FÍSICA - CPF" calcext:value-type="string">
            <text:p>PESSOA FÍSICA - CPF</text:p>
          </table:table-cell>
          <table:table-cell table:style-name="ce45" office:value-type="float" office:value="84409061372" calcext:value-type="float">
            <text:p>84409061372</text:p>
          </table:table-cell>
          <table:table-cell table:style-name="ce46" office:value-type="string" calcext:value-type="string">
            <text:p>1PROMCRISTINOCASTRO. EMPENHO REFERENTE A 3 (TRÊS) DIÁRIAS E 1/2 (MEIA) DIÁRIA, CONFORME LEI COMPLEMENTAR Nº 12/1993, RESOLUÇÃO CSMP N° 01/2022 E ATO PGJ Nº 1208/2022, EM FAVOR DE ROBERTO MONTEIRO CARVALHO (PROMOTOR DE JUSTIÇA), POR DESLOCAMENTO DE TERESINA-PI PARA SÃO PAULO-SP NO PERÍODO DE 14 A 17/09/2022, PARA PARTICIPAR DO CONGRESSO DO JÚRI - 200 ANOS DO TRIBUNAL DO JÚRI NO BRASIL: LEGADOS E DESAFIOS,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30.pdf" xlink:type="simple">2022NE01030</text:a></text:p>
          </table:table-cell>
          <table:table-cell table:style-name="ce52" office:value-type="currency" office:currency="BRL" office:value="3244.5" calcext:value-type="currency">
            <text:p>R$ 3.244,50</text:p>
          </table:table-cell>
          <table:table-cell table:style-name="ce59" table:formula="of:=[.J890]-[.I890]" office:value-type="currency" office:currency="BRL" office:value="3244.5" calcext:value-type="currency">
            <text:p>R$ 3.244,50</text:p>
          </table:table-cell>
          <table:table-cell table:style-name="ce52" office:value-type="currency" office:currency="BRL" office:value="0" calcext:value-type="currency">
            <text:p>R$ 0,00</text:p>
          </table:table-cell>
          <table:table-cell table:style-name="ce52" office:value-type="currency" office:currency="BRL" office:value="3244.5" calcext:value-type="currency">
            <text:p>R$ 3.244,50</text:p>
          </table:table-cell>
          <table:table-cell table:number-columns-repeated="1014"/>
        </table:table-row>
        <table:table-row table:style-name="ro6">
          <table:table-cell table:style-name="ce46" office:value-type="string" calcext:value-type="string">
            <text:p>ISA DANTAS NOGUEIRA</text:p>
          </table:table-cell>
          <table:table-cell table:style-name="ce5" table:formula="of:=IF([.C891]=&quot;PF0000001&quot;;&quot;CREDOR GENÉRICO DE FOLHA&quot;;IF([.C891]&gt;99999999999;&quot;PESSOA JURÍDICA - CNPJ&quot;;&quot;PESSOA FÍSICA - CPF&quot;))" office:value-type="string" office:string-value="PESSOA FÍSICA - CPF" calcext:value-type="string">
            <text:p>PESSOA FÍSICA - CPF</text:p>
          </table:table-cell>
          <table:table-cell table:style-name="ce45" office:value-type="float" office:value="986910317" calcext:value-type="float">
            <text:p>986910317</text:p>
          </table:table-cell>
          <table:table-cell table:style-name="ce46" office:value-type="string" calcext:value-type="string">
            <text:p>1PROMSAOMIGUELTAPUIO. EMPENHO REFERENTE A 1 (UMA) DIÁRIA E 1/2 (MEIA) DIÁRIA, CONFORME LEI COMPLEMENTAR Nº 13/1993, ATOS PGJ Nº 414/2013 E Nº 1209/2022, EM FAVOR DE ISA DANTAS NOGUEIRA (ASSESSORA DE PROMOTORIA DE JUSTIÇA), POR DESLOCAMENTO DE SÃO MIGUEL DO TAPUIO-PI PARA PIRIPIRI-PI NO PERÍODO DE 01 A 02/09/2022, PARA PARTICIPAR DA OFICINA REGIONAL DE PROCEDIMENTOS EXTRAJUDICIAIS CÍVEIS E CRIMINAIS, NA REFERIDA CIDADE, CONFORME PORTARIA PGJ/PI Nº 301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32.pdf" xlink:type="simple">2022NE01032</text:a></text:p>
          </table:table-cell>
          <table:table-cell table:style-name="ce52" office:value-type="currency" office:currency="BRL" office:value="576" calcext:value-type="currency">
            <text:p>R$ 576,00</text:p>
          </table:table-cell>
          <table:table-cell table:style-name="ce59" table:formula="of:=[.J891]-[.I891]"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92]=&quot;PF0000001&quot;;&quot;CREDOR GENÉRICO DE FOLHA&quot;;IF([.C892]&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INDENIZAÇÕES E RESTITUIÇÕES TRABALHISTAS DA FOLHA DE PAGAMENTO DE RESCISÕES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33.pdf" xlink:type="simple">2022NE01033</text:a></text:p>
          </table:table-cell>
          <table:table-cell table:style-name="ce52" office:value-type="currency" office:currency="BRL" office:value="26190.46" calcext:value-type="currency">
            <text:p>R$ 26.190,46</text:p>
          </table:table-cell>
          <table:table-cell table:style-name="ce59" table:formula="of:=[.J892]-[.I892]" office:value-type="currency" office:currency="BRL" office:value="26190.46" calcext:value-type="currency">
            <text:p>R$ 26.190,46</text:p>
          </table:table-cell>
          <table:table-cell table:style-name="ce52" office:value-type="currency" office:currency="BRL" office:value="0" calcext:value-type="currency">
            <text:p>R$ 0,00</text:p>
          </table:table-cell>
          <table:table-cell table:style-name="ce52" office:value-type="currency" office:currency="BRL" office:value="26190.46" calcext:value-type="currency">
            <text:p>R$ 26.190,46</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93]=&quot;PF0000001&quot;;&quot;CREDOR GENÉRICO DE FOLHA&quot;;IF([.C893]&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VENCIMENTOS E VANTAGENS FIXAS DA FOLHA DE PAGAMENTO DE RESCISÕES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35.pdf" xlink:type="simple">2022NE01035</text:a></text:p>
          </table:table-cell>
          <table:table-cell table:style-name="ce52" office:value-type="currency" office:currency="BRL" office:value="15036.23" calcext:value-type="currency">
            <text:p>R$ 15.036,23</text:p>
          </table:table-cell>
          <table:table-cell table:style-name="ce59" table:formula="of:=[.J893]-[.I893]" office:value-type="currency" office:currency="BRL" office:value="14470.99" calcext:value-type="currency">
            <text:p>R$ 14.470,99</text:p>
          </table:table-cell>
          <table:table-cell table:style-name="ce52" office:value-type="currency" office:currency="BRL" office:value="565.24" calcext:value-type="currency">
            <text:p>R$ 565,24</text:p>
          </table:table-cell>
          <table:table-cell table:style-name="ce52" office:value-type="currency" office:currency="BRL" office:value="15036.23" calcext:value-type="currency">
            <text:p>R$ 15.036,23</text:p>
          </table:table-cell>
          <table:table-cell table:number-columns-repeated="1014"/>
        </table:table-row>
        <table:table-row table:style-name="ro6">
          <table:table-cell table:style-name="ce46" office:value-type="string" calcext:value-type="string">
            <text:p>EDSEL DE OLIVEIRA COSTA BELLEZA DO NASCIMENTO</text:p>
          </table:table-cell>
          <table:table-cell table:style-name="ce5" table:formula="of:=IF([.C894]=&quot;PF0000001&quot;;&quot;CREDOR GENÉRICO DE FOLHA&quot;;IF([.C894]&gt;99999999999;&quot;PESSOA JURÍDICA - CNPJ&quot;;&quot;PESSOA FÍSICA - CPF&quot;))" office:value-type="string" office:string-value="PESSOA FÍSICA - CPF" calcext:value-type="string">
            <text:p>PESSOA FÍSICA - CPF</text:p>
          </table:table-cell>
          <table:table-cell table:style-name="ce45" office:value-type="float" office:value="27454304320" calcext:value-type="float">
            <text:p>27454304320</text:p>
          </table:table-cell>
          <table:table-cell table:style-name="ce46" office:value-type="string" calcext:value-type="string">
            <text:p>CGMP. EMPENHO REFERENTE A 2 (DUAS) DIÁRIAS E 1/2 (MEIA) DIÁRIA, CONFORME LEI COMPLEMENTAR Nº 12/1993 E RESOLUÇÃO CSMP N° 01/2022 E ATO PGJ Nº 1208/2022, EM FAVOR DE ÉDSEL DE OLIVEIRA COSTA BELLEZA DO NASCIMENTO (PROMOTOR-CORREGEDOR AUXILIAR), POR DESLOCAMENTO DE TERESINA-PI PARA JOÃO PESSOA-PB NO PERÍODO DE 12 A 14/10/2022, PARA PARTICIPAR DA 129ª REUNIÃO DO CONSELHO NACIONAL DE CORREGEDORES-GERAIS DO MINISTÉRIO PÚBLICO DOS ESTADOS E UNIÃO, NA REFERIDA CIDADE, CONFORME PORTARIA PGJ/PI Nº 310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36.pdf" xlink:type="simple">2022NE01036</text:a></text:p>
          </table:table-cell>
          <table:table-cell table:style-name="ce52" office:value-type="currency" office:currency="BRL" office:value="2420" calcext:value-type="currency">
            <text:p>R$ 2.420,00</text:p>
          </table:table-cell>
          <table:table-cell table:style-name="ce59" table:formula="of:=[.J894]-[.I894]" office:value-type="currency" office:currency="BRL" office:value="2420" calcext:value-type="currency">
            <text:p>R$ 2.420,00</text:p>
          </table:table-cell>
          <table:table-cell table:style-name="ce52" office:value-type="currency" office:currency="BRL" office:value="0" calcext:value-type="currency">
            <text:p>R$ 0,00</text:p>
          </table:table-cell>
          <table:table-cell table:style-name="ce52" office:value-type="currency" office:currency="BRL" office:value="2420" calcext:value-type="currency">
            <text:p>R$ 2.420,00</text:p>
          </table:table-cell>
          <table:table-cell table:number-columns-repeated="1014"/>
        </table:table-row>
        <table:table-row table:style-name="ro6">
          <table:table-cell table:style-name="ce46" office:value-type="string" calcext:value-type="string">
            <text:p>LUIS FRANCISCO RIBEIRO</text:p>
          </table:table-cell>
          <table:table-cell table:style-name="ce5" table:formula="of:=IF([.C895]=&quot;PF0000001&quot;;&quot;CREDOR GENÉRICO DE FOLHA&quot;;IF([.C895]&gt;99999999999;&quot;PESSOA JURÍDICA - CNPJ&quot;;&quot;PESSOA FÍSICA - CPF&quot;))" office:value-type="string" office:string-value="PESSOA FÍSICA - CPF" calcext:value-type="string">
            <text:p>PESSOA FÍSICA - CPF</text:p>
          </table:table-cell>
          <table:table-cell table:style-name="ce45" office:value-type="float" office:value="9890718391" calcext:value-type="float">
            <text:p>9890718391</text:p>
          </table:table-cell>
          <table:table-cell table:style-name="ce46" office:value-type="string" calcext:value-type="string">
            <text:p>CGMP. EMPENHO REFERENTE A 2 (DUAS) DIÁRIAS E 1/2 (MEIA) DIÁRIA, CONFORME LEI COMPLEMENTAR Nº 12/1993 E RESOLUÇÃO CSMP N° 01/2022 E ATO PGJ Nº 1208/2022, EM FAVOR DE LUÍS FRANCISCO RIBEIRO (CORREGEDOR-GERAL), POR DESLOCAMENTO DE TERESINA-PI PARA JOÃO PESSOA-PB NO PERÍODO DE 12 A 14/10/2022, PARA PARTICIPAR DA 129ª REUNIÃO DO CONSELHO NACIONAL DE CORREGEDORES-GERAIS DO MINISTÉRIO PÚBLICO DOS ESTADOS E UNIÃO, NA REFERIDA CIDADE, CONFORME PORTARIA PGJ/PI Nº 310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37.pdf" xlink:type="simple">2022NE01037</text:a></text:p>
          </table:table-cell>
          <table:table-cell table:style-name="ce52" office:value-type="currency" office:currency="BRL" office:value="3120" calcext:value-type="currency">
            <text:p>R$ 3.120,00</text:p>
          </table:table-cell>
          <table:table-cell table:style-name="ce59" table:formula="of:=[.J895]-[.I895]" office:value-type="currency" office:currency="BRL" office:value="3120" calcext:value-type="currency">
            <text:p>R$ 3.120,00</text:p>
          </table:table-cell>
          <table:table-cell table:style-name="ce52" office:value-type="currency" office:currency="BRL" office:value="0" calcext:value-type="currency">
            <text:p>R$ 0,00</text:p>
          </table:table-cell>
          <table:table-cell table:style-name="ce52" office:value-type="currency" office:currency="BRL" office:value="3120" calcext:value-type="currency">
            <text:p>R$ 3.120,00</text:p>
          </table:table-cell>
          <table:table-cell table:number-columns-repeated="1014"/>
        </table:table-row>
        <table:table-row table:style-name="ro6">
          <table:table-cell table:style-name="ce46" office:value-type="string" calcext:value-type="string">
            <text:p>ROMULO PAULO CORDAO</text:p>
          </table:table-cell>
          <table:table-cell table:style-name="ce5" table:formula="of:=IF([.C896]=&quot;PF0000001&quot;;&quot;CREDOR GENÉRICO DE FOLHA&quot;;IF([.C896]&gt;99999999999;&quot;PESSOA JURÍDICA - CNPJ&quot;;&quot;PESSOA FÍSICA - CPF&quot;))" office:value-type="string" office:string-value="PESSOA FÍSICA - CPF" calcext:value-type="string">
            <text:p>PESSOA FÍSICA - CPF</text:p>
          </table:table-cell>
          <table:table-cell table:style-name="ce45" office:value-type="float" office:value="3889674470" calcext:value-type="float">
            <text:p>3889674470</text:p>
          </table:table-cell>
          <table:table-cell table:style-name="ce46" office:value-type="string" calcext:value-type="string">
            <text:p>8PROMPHB. EMPENHO EM FAVOR DE RÔMULO PAULO CORDÃO (PROMOTOR DE JUSTIÇA), POR DESLOCAMENTO DE TERESINA-PI PARA SÃO PAULO-SP NO PERÍODO DE 13 A 17/09/2022, (LIMITADO A 3,5 DIÁRIAS, CONFORME DESPACHO PGJ GAB-PGJ - SEI Nº 0305355), PARA PARTICIPAR DO CONGRESSO DO JÚRI - 200 ANOS DO TRIBUNAL DO JÚRI NO BRASIL: LEGADOS E DESAFIOS, NOS DIAS 14 A 16/09/2022,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38.pdf" xlink:type="simple">2022NE01038</text:a></text:p>
          </table:table-cell>
          <table:table-cell table:style-name="ce52" office:value-type="currency" office:currency="BRL" office:value="3244.5" calcext:value-type="currency">
            <text:p>R$ 3.244,50</text:p>
          </table:table-cell>
          <table:table-cell table:style-name="ce59" table:formula="of:=[.J896]-[.I896]" office:value-type="currency" office:currency="BRL" office:value="3244.5" calcext:value-type="currency">
            <text:p>R$ 3.244,50</text:p>
          </table:table-cell>
          <table:table-cell table:style-name="ce52" office:value-type="currency" office:currency="BRL" office:value="0" calcext:value-type="currency">
            <text:p>R$ 0,00</text:p>
          </table:table-cell>
          <table:table-cell table:style-name="ce52" office:value-type="currency" office:currency="BRL" office:value="3244.5" calcext:value-type="currency">
            <text:p>R$ 3.244,50</text:p>
          </table:table-cell>
          <table:table-cell table:number-columns-repeated="1014"/>
        </table:table-row>
        <table:table-row table:style-name="ro4">
          <table:table-cell table:style-name="ce46" office:value-type="string" calcext:value-type="string">
            <text:p>C L BESERRA &amp; CIA LTDA</text:p>
          </table:table-cell>
          <table:table-cell table:style-name="ce5" table:formula="of:=IF([.C897]=&quot;PF0000001&quot;;&quot;CREDOR GENÉRICO DE FOLHA&quot;;IF([.C897]&gt;99999999999;&quot;PESSOA JURÍDICA - CNPJ&quot;;&quot;PESSOA FÍSICA - CPF&quot;))" office:value-type="string" office:string-value="PESSOA JURÍDICA - CNPJ" calcext:value-type="string">
            <text:p>PESSOA JURÍDICA - CNPJ</text:p>
          </table:table-cell>
          <table:table-cell table:style-name="ce45" office:value-type="float" office:value="7239237000179" calcext:value-type="float">
            <text:p>7239237000179</text:p>
          </table:table-cell>
          <table:table-cell table:style-name="ce46" office:value-type="string" calcext:value-type="string">
            <text:p>DMC. EMPENHO EM FAVOR DA EMPRESA C L BESERRA &amp; CIA LTDA CNPJ: 07.239.237/0001-79, REFERENTE A AQUISIÇÃO DE MATERIAL CONSTRUÇÃO E MANUTENÇÃO PREDIAL PARA O MINISTÉRIO PÚBLICO DO ESTADO DO PIAUÍ, CONFORME ESPECIFICAÇÕES CONTIDAS NO TERMO DE REFERÊNCIA, ANEXO I DO EDITAL- ARP Nº 29/2022, P.E. Nº 28/2022, LOTES I A VIII, PELA PROCURADORIA GERAL DE JUSTIÇA, CNPJ:05.805.924/0001-89, NO EXERCICIO DE 2022. (<text:a xlink:href="https://www.mppi.mp.br/internet/wp-content/uploads/2022/10/PGJ-CONTRATO-46-2022.pdf" xlink:type="simple">CONTRATO Nº 46/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39.pdf" xlink:type="simple">2022NE01039</text:a></text:p>
          </table:table-cell>
          <table:table-cell table:style-name="ce52" office:value-type="currency" office:currency="BRL" office:value="103510.99" calcext:value-type="currency">
            <text:p>R$ 103.510,99</text:p>
          </table:table-cell>
          <table:table-cell table:style-name="ce59" table:formula="of:=[.J897]-[.I89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ALESSANDRO SIQUEIRA DOS SANTOS - ME</text:p>
          </table:table-cell>
          <table:table-cell table:style-name="ce5" table:formula="of:=IF([.C898]=&quot;PF0000001&quot;;&quot;CREDOR GENÉRICO DE FOLHA&quot;;IF([.C898]&gt;99999999999;&quot;PESSOA JURÍDICA - CNPJ&quot;;&quot;PESSOA FÍSICA - CPF&quot;))" office:value-type="string" office:string-value="PESSOA JURÍDICA - CNPJ" calcext:value-type="string">
            <text:p>PESSOA JURÍDICA - CNPJ</text:p>
          </table:table-cell>
          <table:table-cell table:style-name="ce45" office:value-type="float" office:value="12839383000175" calcext:value-type="float">
            <text:p>12839383000175</text:p>
          </table:table-cell>
          <table:table-cell table:style-name="ce46" office:value-type="string" calcext:value-type="string">
            <text:p>CAA. EMPENHO EM FAVOR DA EMPRESA A2 SAÚDE AMBIENTAL CNPJ: 12.839.383/0001-75, REFERENTE A CONTRATAÇÃO DE EMPRESA ESPECIALIZADA NA PRESTAÇÃO DE SERVIÇOS DE DEDETIZAÇÃO, DESRATIZAÇÃO E DESCUPINIZAÇÃO DAS SEDES DO MINISTÉRIO PÚBLICO DO ESTADO DO PIAUÍ, CONFORME ESPECIFICAÇÕES CONTIDAS NESTE TERMO DE REFERÊNCIA, ANEXO I DO EDITAL, QUE É PARTE INTEGRANTE DA ATA, ASSIM COMO A PROPOSTA VENCEDORA, INDEPENDENTEMENTE DE TRANSCRIÇÃO (P. E. Nº 22/2022, ARP Nº 33/2022), NO EXERCÍCIO DE 2022. (<text:a xlink:href="https://www.mppi.mp.br/internet/wp-content/uploads/2022/10/PGJ-CONTRATO-45-2022.pdf" xlink:type="simple">CONTRATO Nº 45/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40.pdf" xlink:type="simple">2022NE01040</text:a></text:p>
          </table:table-cell>
          <table:table-cell table:style-name="ce52" office:value-type="currency" office:currency="BRL" office:value="29712.05" calcext:value-type="currency">
            <text:p>R$ 29.712,05</text:p>
          </table:table-cell>
          <table:table-cell table:style-name="ce59" table:formula="of:=[.J898]-[.I898]"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ADALBERTO OLIVEIRA DE CARVALHO NETO 04935723505</text:p>
          </table:table-cell>
          <table:table-cell table:style-name="ce5" table:formula="of:=IF([.C899]=&quot;PF0000001&quot;;&quot;CREDOR GENÉRICO DE FOLHA&quot;;IF([.C899]&gt;99999999999;&quot;PESSOA JURÍDICA - CNPJ&quot;;&quot;PESSOA FÍSICA - CPF&quot;))" office:value-type="string" office:string-value="PESSOA JURÍDICA - CNPJ" calcext:value-type="string">
            <text:p>PESSOA JURÍDICA - CNPJ</text:p>
          </table:table-cell>
          <table:table-cell table:style-name="ce45" office:value-type="float" office:value="32788876000130" calcext:value-type="float">
            <text:p>32788876000130</text:p>
          </table:table-cell>
          <table:table-cell table:style-name="ce46" office:value-type="string" calcext:value-type="string">
            <text:p>CCS. EMPENHO EM FAVOR DA EMPRESA ADALBERTO OLIVEIRA DE CARVALHO NETO 04935723505; CNPJ:32.788.876/0001-30, REFERENTE A CONTRATAÇÃO DE SERVIÇOS DE AGENCIAMENTO DE VIAGENS, ESPECIALIZADA EM EMISSÃO DE PASSAGENS AÉREAS NACIONAIS, COMPREENDENDO SERVIÇOS DE RESERVAS, MARCAÇÃO, CANCELAMENTO, REMARCAÇÃO, EMISSÃO E ENTREGA DE BILHETES ELETRÔNICOS DE PASSAGENS AÉREAS NACIONAIS (E-TICKET), ARP 36/2022-. P.E 33/2022, NO EXERCÍCIO DE 2022. (<text:a xlink:href="https://www.mppi.mp.br/internet/wp-content/uploads/2022/10/PGJ-CONTRATO-44-2022.pdf" xlink:type="simple">CONTRATO Nº 44/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41.pdf" xlink:type="simple">2022NE01041</text:a></text:p>
          </table:table-cell>
          <table:table-cell table:style-name="ce52" office:value-type="currency" office:currency="BRL" office:value="414077.5" calcext:value-type="currency">
            <text:p>R$ 414.077,50</text:p>
          </table:table-cell>
          <table:table-cell table:style-name="ce59" table:formula="of:=[.J899]-[.I899]" office:value-type="currency" office:currency="BRL" office:value="0" calcext:value-type="currency">
            <text:p>R$ 0,00</text:p>
          </table:table-cell>
          <table:table-cell table:number-columns-repeated="2" table:style-name="ce52" office:value-type="currency" office:currency="BRL" office:value="27932.92" calcext:value-type="currency">
            <text:p>R$ 27.932,92</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900]=&quot;PF0000001&quot;;&quot;CREDOR GENÉRICO DE FOLHA&quot;;IF([.C900]&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INATIVOS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42.pdf" xlink:type="simple">2022NE01042</text:a></text:p>
          </table:table-cell>
          <table:table-cell table:style-name="ce52" office:value-type="currency" office:currency="BRL" office:value="247778.04" calcext:value-type="currency">
            <text:p>R$ 247.778,04</text:p>
          </table:table-cell>
          <table:table-cell table:style-name="ce59" table:formula="of:=[.J900]-[.I900]" office:value-type="currency" office:currency="BRL" office:value="247778.04" calcext:value-type="currency">
            <text:p>R$ 247.778,04</text:p>
          </table:table-cell>
          <table:table-cell table:style-name="ce52" office:value-type="currency" office:currency="BRL" office:value="0" calcext:value-type="currency">
            <text:p>R$ 0,00</text:p>
          </table:table-cell>
          <table:table-cell table:style-name="ce52" office:value-type="currency" office:currency="BRL" office:value="247778.04" calcext:value-type="currency">
            <text:p>R$ 247.778,04</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table:formula="of:=IF([.C901]=&quot;PF0000001&quot;;&quot;CREDOR GENÉRICO DE FOLHA&quot;;IF([.C901]&gt;99999999999;&quot;PESSOA JURÍDICA - CNPJ&quot;;&quot;PESSOA FÍSICA - CPF&quot;))" office:value-type="string" office:string-value="PESSOA FÍSICA - CPF" calcext:value-type="string">
            <text:p>PESSOA FÍSICA - CPF</text:p>
          </table:table-cell>
          <table:table-cell table:style-name="ce45" office:value-type="float" office:value="210208" calcext:value-type="float">
            <text:p>210208</text:p>
          </table:table-cell>
          <table:table-cell table:style-name="ce46" office:value-type="string" calcext:value-type="string">
            <text:p>APP. EMPENHO REFERENTE A PIAUÍPREV PATRONAL ATIVOS E INATIVOS DA FOLHA DE PAGAMENTO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43.pdf" xlink:type="simple">2022NE01043</text:a></text:p>
          </table:table-cell>
          <table:table-cell table:style-name="ce52" office:value-type="currency" office:currency="BRL" office:value="2292160.12" calcext:value-type="currency">
            <text:p>R$ 2.292.160,12</text:p>
          </table:table-cell>
          <table:table-cell table:style-name="ce59" table:formula="of:=[.J901]-[.I901]" office:value-type="currency" office:currency="BRL" office:value="2292160.12" calcext:value-type="currency">
            <text:p>R$ 2.292.160,12</text:p>
          </table:table-cell>
          <table:table-cell table:style-name="ce52" office:value-type="currency" office:currency="BRL" office:value="0" calcext:value-type="currency">
            <text:p>R$ 0,00</text:p>
          </table:table-cell>
          <table:table-cell table:style-name="ce52" office:value-type="currency" office:currency="BRL" office:value="2292160.12" calcext:value-type="currency">
            <text:p>R$ 2.292.160,12</text:p>
          </table:table-cell>
          <table:table-cell table:number-columns-repeated="1014"/>
        </table:table-row>
        <table:table-row table:style-name="ro8">
          <table:table-cell table:style-name="ce46" office:value-type="string" calcext:value-type="string">
            <text:p>FUNDAÇÃO DA PREVIDÊNCIA COMPLEMENTAR DO ESTADO DA BAHIA</text:p>
          </table:table-cell>
          <table:table-cell table:style-name="ce5" table:formula="of:=IF([.C902]=&quot;PF0000001&quot;;&quot;CREDOR GENÉRICO DE FOLHA&quot;;IF([.C902]&gt;99999999999;&quot;PESSOA JURÍDICA - CNPJ&quot;;&quot;PESSOA FÍSICA - CPF&quot;))" office:value-type="string" office:string-value="PESSOA JURÍDICA - CNPJ" calcext:value-type="string">
            <text:p>PESSOA JURÍDICA - CNPJ</text:p>
          </table:table-cell>
          <table:table-cell table:style-name="ce45"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44.pdf" xlink:type="simple">2022NE01044</text:a></text:p>
          </table:table-cell>
          <table:table-cell table:style-name="ce52" office:value-type="currency" office:currency="BRL" office:value="4066.31" calcext:value-type="currency">
            <text:p>R$ 4.066,31</text:p>
          </table:table-cell>
          <table:table-cell table:style-name="ce59" table:formula="of:=[.J902]-[.I902]" office:value-type="currency" office:currency="BRL" office:value="4066.31" calcext:value-type="currency">
            <text:p>R$ 4.066,31</text:p>
          </table:table-cell>
          <table:table-cell table:style-name="ce52" office:value-type="currency" office:currency="BRL" office:value="0" calcext:value-type="currency">
            <text:p>R$ 0,00</text:p>
          </table:table-cell>
          <table:table-cell table:style-name="ce52" office:value-type="currency" office:currency="BRL" office:value="4066.31" calcext:value-type="currency">
            <text:p>R$ 4.066,31</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table:formula="of:=IF([.C903]=&quot;PF0000001&quot;;&quot;CREDOR GENÉRICO DE FOLHA&quot;;IF([.C903]&gt;99999999999;&quot;PESSOA JURÍDICA - CNPJ&quot;;&quot;PESSOA FÍSICA - CPF&quot;))" office:value-type="string" office:string-value="PESSOA FÍSICA - CPF" calcext:value-type="string">
            <text:p>PESSOA FÍSICA - CPF</text:p>
          </table:table-cell>
          <table:table-cell table:style-name="ce45" office:value-type="float" office:value="210208" calcext:value-type="float">
            <text:p>210208</text:p>
          </table:table-cell>
          <table:table-cell table:style-name="ce46" office:value-type="string" calcext:value-type="string">
            <text:p>APP. EMPENHO REFERENTE A PIAUÍPREV PATRONAL PENSIONISTAS DA FOLHA DE PAGAMENTO DE AGOSTO/2022, RETIDO NO DUODÉCIMO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45.pdf" xlink:type="simple">2022NE01045</text:a></text:p>
          </table:table-cell>
          <table:table-cell table:style-name="ce52" office:value-type="currency" office:currency="BRL" office:value="456811.23" calcext:value-type="currency">
            <text:p>R$ 456.811,23</text:p>
          </table:table-cell>
          <table:table-cell table:style-name="ce59" table:formula="of:=[.J903]-[.I903]" office:value-type="currency" office:currency="BRL" office:value="456811.23" calcext:value-type="currency">
            <text:p>R$ 456.811,23</text:p>
          </table:table-cell>
          <table:table-cell table:style-name="ce52" office:value-type="currency" office:currency="BRL" office:value="0" calcext:value-type="currency">
            <text:p>R$ 0,00</text:p>
          </table:table-cell>
          <table:table-cell table:style-name="ce52" office:value-type="currency" office:currency="BRL" office:value="456811.23" calcext:value-type="currency">
            <text:p>R$ 456.811,23</text:p>
          </table:table-cell>
          <table:table-cell table:number-columns-repeated="1014"/>
        </table:table-row>
        <table:table-row table:style-name="ro6">
          <table:table-cell table:style-name="ce46" office:value-type="string" calcext:value-type="string">
            <text:p>JOSE MARQUES GOMES MARTINS</text:p>
          </table:table-cell>
          <table:table-cell table:style-name="ce5" table:formula="of:=IF([.C904]=&quot;PF0000001&quot;;&quot;CREDOR GENÉRICO DE FOLHA&quot;;IF([.C904]&gt;99999999999;&quot;PESSOA JURÍDICA - CNPJ&quot;;&quot;PESSOA FÍSICA - CPF&quot;))" office:value-type="string" office:string-value="PESSOA FÍSICA - CPF" calcext:value-type="string">
            <text:p>PESSOA FÍSICA - CPF</text:p>
          </table:table-cell>
          <table:table-cell table:style-name="ce45" office:value-type="float" office:value="30636060306" calcext:value-type="float">
            <text:p>30636060306</text:p>
          </table:table-cell>
          <table:table-cell table:style-name="ce46" office:value-type="string" calcext:value-type="string">
            <text:p>GSI. EMPENHO REFERENTE A 4 (QUATRO) DIÁRIAS E 1/2 (MEIA) DIÁRIA, CONFORME LEI COMPLEMENTAR Nº 13/1993 E ATO PGJ Nº 1209/2022, EM FAVOR DE JOSÉ MARQUES GOMES MARTINS (POLICIAL MILITAR), POR DESLOCAMENTO DE TERESINA-PI PARA CAMPO LARGO E MATIAS OLÍMPIO-PI NO PERÍODO DE 18 A 22/09/2022, (INCLUÍDO O DOMINGO, 18/09, CONFORME JUSTIFICATIVA NO REQUERIMENTO) PARA REALIZAR O POLICIAMENTO DO EVENTO "MP EM AÇÃO-PROCON ITINERANTE", NAS REFERIDAS CIDADES, CONFORME PORTARIA PGJ/PI Nº 312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46.pdf" xlink:type="simple">2022NE01046</text:a></text:p>
          </table:table-cell>
          <table:table-cell table:style-name="ce52" office:value-type="currency" office:currency="BRL" office:value="1350" calcext:value-type="currency">
            <text:p>R$ 1.350,00</text:p>
          </table:table-cell>
          <table:table-cell table:style-name="ce59" table:formula="of:=[.J904]-[.I904]" office:value-type="currency" office:currency="BRL" office:value="1350" calcext:value-type="currency">
            <text:p>R$ 1.350,00</text:p>
          </table:table-cell>
          <table:table-cell table:style-name="ce52" office:value-type="currency" office:currency="BRL" office:value="0" calcext:value-type="currency">
            <text:p>R$ 0,00</text:p>
          </table:table-cell>
          <table:table-cell table:style-name="ce52" office:value-type="currency" office:currency="BRL" office:value="1350" calcext:value-type="currency">
            <text:p>R$ 1.350,00</text:p>
          </table:table-cell>
          <table:table-cell table:number-columns-repeated="1014"/>
        </table:table-row>
        <table:table-row table:style-name="ro6">
          <table:table-cell table:style-name="ce46" office:value-type="string" calcext:value-type="string">
            <text:p>FELIPE DA COSTA DE SOUZA</text:p>
          </table:table-cell>
          <table:table-cell table:style-name="ce5" table:formula="of:=IF([.C905]=&quot;PF0000001&quot;;&quot;CREDOR GENÉRICO DE FOLHA&quot;;IF([.C905]&gt;99999999999;&quot;PESSOA JURÍDICA - CNPJ&quot;;&quot;PESSOA FÍSICA - CPF&quot;))" office:value-type="string" office:string-value="PESSOA FÍSICA - CPF" calcext:value-type="string">
            <text:p>PESSOA FÍSICA - CPF</text:p>
          </table:table-cell>
          <table:table-cell table:style-name="ce45" office:value-type="float" office:value="6229584379" calcext:value-type="float">
            <text:p>6229584379</text:p>
          </table:table-cell>
          <table:table-cell table:style-name="ce46" office:value-type="string" calcext:value-type="string">
            <text:p>1PROMLUZILANDIA. EMPENHO REFERENTE A 1 (UMA) DIÁRIA E 1/2 (MEIA) DIÁRIA, CONFORME LEI COMPLEMENTAR Nº 13/1993, ATOS PGJ Nº 414/2013 E Nº 1209/2022, EM FAVOR DE FELIPE DA COSTA DE SOUZA (ASSESSOR DE PROMOTORIA DE JUSTIÇA), POR DESLOCAMENTO DE LUZILÂNDI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47.pdf" xlink:type="simple">2022NE01047</text:a></text:p>
          </table:table-cell>
          <table:table-cell table:style-name="ce52" office:value-type="currency" office:currency="BRL" office:value="576" calcext:value-type="currency">
            <text:p>R$ 576,00</text:p>
          </table:table-cell>
          <table:table-cell table:style-name="ce59" table:formula="of:=[.J905]-[.I905]"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TAIRES OLIVEIRA BORGES</text:p>
          </table:table-cell>
          <table:table-cell table:style-name="ce5" table:formula="of:=IF([.C906]=&quot;PF0000001&quot;;&quot;CREDOR GENÉRICO DE FOLHA&quot;;IF([.C906]&gt;99999999999;&quot;PESSOA JURÍDICA - CNPJ&quot;;&quot;PESSOA FÍSICA - CPF&quot;))" office:value-type="string" office:string-value="PESSOA FÍSICA - CPF" calcext:value-type="string">
            <text:p>PESSOA FÍSICA - CPF</text:p>
          </table:table-cell>
          <table:table-cell table:style-name="ce45" office:value-type="float" office:value="3298551317" calcext:value-type="float">
            <text:p>3298551317</text:p>
          </table:table-cell>
          <table:table-cell table:style-name="ce46" office:value-type="string" calcext:value-type="string">
            <text:p>1PROMESPERANTINA. EMPENHO REFERENTE A 2 (DUAS) DIÁRIAS E 1/2 (MEIA) DIÁRIA, CONFORME LEI COMPLEMENTAR Nº 13/1993, ATOS PGJ Nº 414/2013 E Nº 1209/2022, EM FAVOR DE TAIRES OLIVEIRA BORGES (ASSESSORA DE PROMOTORIA DE JUSTIÇA), POR DESLOCAMENTO DE ESPERANTINA-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48.pdf" xlink:type="simple">2022NE01048</text:a></text:p>
          </table:table-cell>
          <table:table-cell table:style-name="ce52" office:value-type="currency" office:currency="BRL" office:value="960" calcext:value-type="currency">
            <text:p>R$ 960,00</text:p>
          </table:table-cell>
          <table:table-cell table:style-name="ce59" table:formula="of:=[.J906]-[.I906]" office:value-type="currency" office:currency="BRL" office:value="960" calcext:value-type="currency">
            <text:p>R$ 960,00</text:p>
          </table:table-cell>
          <table:table-cell table:style-name="ce52" office:value-type="currency" office:currency="BRL" office:value="0" calcext:value-type="currency">
            <text:p>R$ 0,00</text:p>
          </table:table-cell>
          <table:table-cell table:style-name="ce52" office:value-type="currency" office:currency="BRL" office:value="960" calcext:value-type="currency">
            <text:p>R$ 960,00</text:p>
          </table:table-cell>
          <table:table-cell table:number-columns-repeated="1014"/>
        </table:table-row>
        <table:table-row table:style-name="ro7">
          <table:table-cell table:style-name="ce46" office:value-type="string" calcext:value-type="string">
            <text:p>MARCOS A ARRUDA DE FIGUEIREDO - ME</text:p>
          </table:table-cell>
          <table:table-cell table:style-name="ce5" table:formula="of:=IF([.C907]=&quot;PF0000001&quot;;&quot;CREDOR GENÉRICO DE FOLHA&quot;;IF([.C907]&gt;99999999999;&quot;PESSOA JURÍDICA - CNPJ&quot;;&quot;PESSOA FÍSICA - CPF&quot;))" office:value-type="string" office:string-value="PESSOA JURÍDICA - CNPJ" calcext:value-type="string">
            <text:p>PESSOA JURÍDICA - CNPJ</text:p>
          </table:table-cell>
          <table:table-cell table:style-name="ce45" office:value-type="float" office:value="9491099000146" calcext:value-type="float">
            <text:p>9491099000146</text:p>
          </table:table-cell>
          <table:table-cell table:style-name="ce46" office:value-type="string" calcext:value-type="string">
            <text:p>DMC/CAA. EMPENHO EM FAVOR DA EMPRESA MARCOS A ARRUDA DE FIGUEIREDO CNPJ: 09.491.099/0001-46, PARA AQUISIÇÃO DE CAFÉ E AÇÚCAR PARA AS COPAS DO MINISTÉRIO PÚBLICO DO ESTADO DO PIAUÍ E SETORES QUE POSSUEM CAFETEIRA DISPONÍVEL, CONFORME ESPECIFICAÇÕES CONTIDAS NO TERMO DE REFERÊNCIA (ANEXO I DO EDITAL), NO EXERCÍCIO DE 2022. (<text:a xlink:href="https://www.mppi.mp.br/internet/wp-content/uploads/2022/10/PGJ-CONTRATO-49-2022.pdf" xlink:type="simple">CONTRATO Nº 49/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49.pdf" xlink:type="simple">2022NE01049</text:a></text:p>
          </table:table-cell>
          <table:table-cell table:style-name="ce52" office:value-type="currency" office:currency="BRL" office:value="19930" calcext:value-type="currency">
            <text:p>R$ 19.930,00</text:p>
          </table:table-cell>
          <table:table-cell table:style-name="ce59" table:formula="of:=[.J907]-[.I907]" office:value-type="currency" office:currency="BRL" office:value="0" calcext:value-type="currency">
            <text:p>R$ 0,00</text:p>
          </table:table-cell>
          <table:table-cell table:number-columns-repeated="2" table:style-name="ce52" office:value-type="currency" office:currency="BRL" office:value="1050" calcext:value-type="currency">
            <text:p>R$ 1.050,00</text:p>
          </table:table-cell>
          <table:table-cell table:number-columns-repeated="1014"/>
        </table:table-row>
        <table:table-row table:style-name="ro3">
          <table:table-cell table:style-name="ce46" office:value-type="string" calcext:value-type="string">
            <text:p>C L BESERRA &amp; CIA LTDA</text:p>
          </table:table-cell>
          <table:table-cell table:style-name="ce5" table:formula="of:=IF([.C908]=&quot;PF0000001&quot;;&quot;CREDOR GENÉRICO DE FOLHA&quot;;IF([.C908]&gt;99999999999;&quot;PESSOA JURÍDICA - CNPJ&quot;;&quot;PESSOA FÍSICA - CPF&quot;))" office:value-type="string" office:string-value="PESSOA JURÍDICA - CNPJ" calcext:value-type="string">
            <text:p>PESSOA JURÍDICA - CNPJ</text:p>
          </table:table-cell>
          <table:table-cell table:style-name="ce45" office:value-type="float" office:value="7239237000179" calcext:value-type="float">
            <text:p>7239237000179</text:p>
          </table:table-cell>
          <table:table-cell table:style-name="ce46" office:value-type="string" calcext:value-type="string">
            <text:p>DMC/CAA. EMPENHO EM FAVOR DA EMPRESA C L BESERRA &amp; CIA LTDA, CNPJ Nº 07.239.237/0001-79, REFERENTE A AQUISIÇÃO DE MATERIAL DE LIMPEZA E HIGIENE PARA O MP-PI, ARP Nº 44/2021, P.E Nº 49/2021, (LOTE ÚNICO), NO EXERCÍCIO DE 2022. (<text:a xlink:href="https://www.mppi.mp.br/internet/wp-content/uploads/2022/10/PGJ-CONTRATO-50-2022.pdf" xlink:type="simple">CONTRATO Nº 50/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52.pdf" xlink:type="simple">2022NE01052</text:a></text:p>
          </table:table-cell>
          <table:table-cell table:style-name="ce52" office:value-type="currency" office:currency="BRL" office:value="14038.5" calcext:value-type="currency">
            <text:p>R$ 14.038,50</text:p>
          </table:table-cell>
          <table:table-cell table:style-name="ce59" table:formula="of:=[.J908]-[.I908]"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LUCYVALDO A PIAULINO ME</text:p>
          </table:table-cell>
          <table:table-cell table:style-name="ce5" table:formula="of:=IF([.C909]=&quot;PF0000001&quot;;&quot;CREDOR GENÉRICO DE FOLHA&quot;;IF([.C909]&gt;99999999999;&quot;PESSOA JURÍDICA - CNPJ&quot;;&quot;PESSOA FÍSICA - CPF&quot;))" office:value-type="string" office:string-value="PESSOA JURÍDICA - CNPJ" calcext:value-type="string">
            <text:p>PESSOA JURÍDICA - CNPJ</text:p>
          </table:table-cell>
          <table:table-cell table:style-name="ce45" office:value-type="float" office:value="22879212000123" calcext:value-type="float">
            <text:p>22879212000123</text:p>
          </table:table-cell>
          <table:table-cell table:style-name="ce46" office:value-type="string" calcext:value-type="string">
            <text:p>DMC/CAA. EMPENHO EM FAVOR DA EMPRESA LUCYVALDO A PIAUILINO EPP, CNPJ Nº 22.879.212/0001-23, REFERENTE A AQUISIÇÃO DE MATERIAL DE LIMPEZA, HIGIENE E COPA PARA O MP-PI, CONFORME ESPECIFICAÇÕES CONTIDAS NO TERMO DE REFERÊNCIA, ANEXO I DO EDITAL, QUE É PARTE INTEGRANTE DESTA ATA 11-2022, ASSIM COMO A PROPOSTA VENCEDORA, INDEPENDENTEMENTE DE TRANSCRIÇÃO, PREGÃO ELETRÔNICO Nº 16/2022, ARP Nº 11/2022 (LOTES I E III), NO EXERCÍCIO DE 2022. (<text:a xlink:href="https://www.mppi.mp.br/internet/wp-content/uploads/2022/10/PGJ-CONTRATO-47-2022.pdf" xlink:type="simple">CONTRATO Nº 47/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53.pdf" xlink:type="simple">2022NE01053</text:a></text:p>
          </table:table-cell>
          <table:table-cell table:style-name="ce52" office:value-type="currency" office:currency="BRL" office:value="15382.61" calcext:value-type="currency">
            <text:p>R$ 15.382,61</text:p>
          </table:table-cell>
          <table:table-cell table:style-name="ce59" table:formula="of:=[.J909]-[.I90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ROBEVALDO ALVES LIMA ME</text:p>
          </table:table-cell>
          <table:table-cell table:style-name="ce5" table:formula="of:=IF([.C910]=&quot;PF0000001&quot;;&quot;CREDOR GENÉRICO DE FOLHA&quot;;IF([.C910]&gt;99999999999;&quot;PESSOA JURÍDICA - CNPJ&quot;;&quot;PESSOA FÍSICA - CPF&quot;))" office:value-type="string" office:string-value="PESSOA JURÍDICA - CNPJ" calcext:value-type="string">
            <text:p>PESSOA JURÍDICA - CNPJ</text:p>
          </table:table-cell>
          <table:table-cell table:style-name="ce45" office:value-type="float" office:value="63505812000109" calcext:value-type="float">
            <text:p>63505812000109</text:p>
          </table:table-cell>
          <table:table-cell table:style-name="ce46" office:value-type="string" calcext:value-type="string">
            <text:p>DMC/CAA. EMPENHO EM FAVOR DA ROBERVALDO ALVES LIMA ME CNPJ: 63.505.812/0001-09, REFERENTE A AQUISIÇÃO DE ÁGUA MINERAL PARA O MP-PI, CONFORME ESPECIFICAÇÕES CONTIDAS NO TERMO DE REFERÊNCIA, ANEXO I DO EDITAL, QUE É PARTE INTEGRANTE DA ATA, ASSIM COMO A PROPOSTA VENCEDORA, INDEPENDENTEMENTE DE TRANSCRIÇÃO, ARP Nº 07/2022, P.E. Nº 11/2022 (LOTE: II), NO EXERCÍCIO DE 2022. (<text:a xlink:href="https://www.mppi.mp.br/internet/wp-content/uploads/2022/10/PGJ-CONTRATO-48-2022.pdf" xlink:type="simple">CONTRATO Nº 48/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54.pdf" xlink:type="simple">2022NE01054</text:a></text:p>
          </table:table-cell>
          <table:table-cell table:style-name="ce52" office:value-type="currency" office:currency="BRL" office:value="16430" calcext:value-type="currency">
            <text:p>R$ 16.430,00</text:p>
          </table:table-cell>
          <table:table-cell table:style-name="ce59" table:formula="of:=[.J910]-[.I91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MARCOS A ARRUDA DE FIGUEIREDO - ME</text:p>
          </table:table-cell>
          <table:table-cell table:style-name="ce5" table:formula="of:=IF([.C911]=&quot;PF0000001&quot;;&quot;CREDOR GENÉRICO DE FOLHA&quot;;IF([.C911]&gt;99999999999;&quot;PESSOA JURÍDICA - CNPJ&quot;;&quot;PESSOA FÍSICA - CPF&quot;))" office:value-type="string" office:string-value="PESSOA JURÍDICA - CNPJ" calcext:value-type="string">
            <text:p>PESSOA JURÍDICA - CNPJ</text:p>
          </table:table-cell>
          <table:table-cell table:style-name="ce45" office:value-type="float" office:value="9491099000146" calcext:value-type="float">
            <text:p>9491099000146</text:p>
          </table:table-cell>
          <table:table-cell table:style-name="ce46" office:value-type="string" calcext:value-type="string">
            <text:p>DMC/CAA. RESERVA ORÇAMENTÁRIA EM FAVOR DA EMPRESA MARCOS A ARRUDA DE FIGUEIREDO ME CNPJ: 09.491.099/0001-46, REFERENTE A AQUISIÇÃO DE RECARGA DE ÁGUA MINERAL (GALÃO 20L) PARA O MP-PI PELA PROCURADORIA GERAL DE JUSTIÇA, (ARP 06/2022, P.E 11/2022, LOTES I E III), NO EXERCÍCIO DE 2022. (<text:a xlink:href="https://www.mppi.mp.br/internet/wp-content/uploads/2022/10/PGJ-CONTRATO-51-2022.pdf" xlink:type="simple">CONTRATO Nº 51/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55.pdf" xlink:type="simple">2022NE01055</text:a></text:p>
          </table:table-cell>
          <table:table-cell table:style-name="ce52" office:value-type="currency" office:currency="BRL" office:value="17586" calcext:value-type="currency">
            <text:p>R$ 17.586,00</text:p>
          </table:table-cell>
          <table:table-cell table:style-name="ce59" table:formula="of:=[.J911]-[.I911]" office:value-type="currency" office:currency="BRL" office:value="0" calcext:value-type="currency">
            <text:p>R$ 0,00</text:p>
          </table:table-cell>
          <table:table-cell table:number-columns-repeated="2" table:style-name="ce52" office:value-type="currency" office:currency="BRL" office:value="718.65" calcext:value-type="currency">
            <text:p>R$ 718,65</text:p>
          </table:table-cell>
          <table:table-cell table:number-columns-repeated="1014"/>
        </table:table-row>
        <table:table-row table:style-name="ro3">
          <table:table-cell table:style-name="ce46" office:value-type="string" calcext:value-type="string">
            <text:p>REDSON DUQUE COELHO</text:p>
          </table:table-cell>
          <table:table-cell table:style-name="ce5" table:formula="of:=IF([.C912]=&quot;PF0000001&quot;;&quot;CREDOR GENÉRICO DE FOLHA&quot;;IF([.C912]&gt;99999999999;&quot;PESSOA JURÍDICA - CNPJ&quot;;&quot;PESSOA FÍSICA - CPF&quot;))" office:value-type="string" office:string-value="PESSOA FÍSICA - CPF" calcext:value-type="string">
            <text:p>PESSOA FÍSICA - CPF</text:p>
          </table:table-cell>
          <table:table-cell table:style-name="ce45" office:value-type="float" office:value="3517819352" calcext:value-type="float">
            <text:p>3517819352</text:p>
          </table:table-cell>
          <table:table-cell table:style-name="ce46" office:value-type="string" calcext:value-type="string">
            <text:p>PJREGAGRAFUNBOMJESUS. EMPENHO REFERENTE À CONCESSÃO DE SUPRIMENTO DE FUNDOS (OUTROS SERVIÇOS DE TERCEIROS - PESSOA JURÍDICA) PARA O SUPRIDO REDSON DUQUE COELHO - SEDE DAS PROMOTORIAS DE JUSTIÇA DE BOM JESUS-PI, CONFORME DECISÃO SPROCINST (SEI Nº 0320118).</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1056.pdf" xlink:type="simple">2022NE01056</text:a></text:p>
          </table:table-cell>
          <table:table-cell table:style-name="ce52" office:value-type="currency" office:currency="BRL" office:value="1270" calcext:value-type="currency">
            <text:p>R$ 1.270,00</text:p>
          </table:table-cell>
          <table:table-cell table:style-name="ce59" table:formula="of:=[.J912]-[.I912]" office:value-type="currency" office:currency="BRL" office:value="2000" calcext:value-type="currency">
            <text:p>R$ 2.000,00</text:p>
          </table:table-cell>
          <table:table-cell table:style-name="ce52" office:value-type="currency" office:currency="BRL" office:value="-730" calcext:value-type="currency">
            <text:p>-R$ 730,00</text:p>
          </table:table-cell>
          <table:table-cell table:style-name="ce52" office:value-type="currency" office:currency="BRL" office:value="1270" calcext:value-type="currency">
            <text:p>R$ 1.270,00</text:p>
          </table:table-cell>
          <table:table-cell table:number-columns-repeated="1014"/>
        </table:table-row>
        <table:table-row table:style-name="ro7">
          <table:table-cell table:style-name="ce46" office:value-type="string" calcext:value-type="string">
            <text:p>BAMEX CONSULTORIA EM GESTÃO EMPRESARIAL LTDA.</text:p>
          </table:table-cell>
          <table:table-cell table:style-name="ce5" table:formula="of:=IF([.C913]=&quot;PF0000001&quot;;&quot;CREDOR GENÉRICO DE FOLHA&quot;;IF([.C913]&gt;99999999999;&quot;PESSOA JURÍDICA - CNPJ&quot;;&quot;PESSOA FÍSICA - CPF&quot;))" office:value-type="string" office:string-value="PESSOA JURÍDICA - CNPJ" calcext:value-type="string">
            <text:p>PESSOA JURÍDICA - CNPJ</text:p>
          </table:table-cell>
          <table:table-cell table:style-name="ce45" office:value-type="float" office:value="28008410000106" calcext:value-type="float">
            <text:p>28008410000106</text:p>
          </table:table-cell>
          <table:table-cell table:style-name="ce46" office:value-type="string" calcext:value-type="string">
            <text:p>CAA. EMPENHO EM FAVOR DA EMPRESA BAMEX CONSULTORIA EM GESTÃO EMPRESARIAL LTDA, CNPJ: 28.008.410/0001-06, ESPECIALIZADA NO GERENCIAMENTO E ABASTECIMENTO DE COMBUSTÍVEIS (GASOLINA, DIESEL E ÁLCOOL) PARA FROTA VEICULAR DO MPPI, CONFORME MINUTA DO TERMO <text:a xlink:href="https://www.mppi.mp.br/internet/wp-content/uploads/2022/10/PGJ-CONTRATO-21-2019-AD-05-AP-01.pdf" xlink:type="simple">ADITIVO N° 05 AO CONTRATO N° 21/2019</text:a> (SEI - V - 0179268), NO EXERCÍCIO FINANCEIRO DE 2022. </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57.pdf" xlink:type="simple">2022NE01057</text:a></text:p>
          </table:table-cell>
          <table:table-cell table:style-name="ce52" office:value-type="currency" office:currency="BRL" office:value="170000" calcext:value-type="currency">
            <text:p>R$ 170.000,00</text:p>
          </table:table-cell>
          <table:table-cell table:style-name="ce59" table:formula="of:=[.J913]-[.I913]" office:value-type="currency" office:currency="BRL" office:value="0" calcext:value-type="currency">
            <text:p>R$ 0,00</text:p>
          </table:table-cell>
          <table:table-cell table:number-columns-repeated="2" table:style-name="ce52" office:value-type="currency" office:currency="BRL" office:value="37120.31" calcext:value-type="currency">
            <text:p>R$ 37.120,31</text:p>
          </table:table-cell>
          <table:table-cell table:number-columns-repeated="1014"/>
        </table:table-row>
        <table:table-row table:style-name="ro7">
          <table:table-cell table:style-name="ce46" office:value-type="string" calcext:value-type="string">
            <text:p>BAMEX CONSULTORIA EM GESTÃO EMPRESARIAL LTDA.</text:p>
          </table:table-cell>
          <table:table-cell table:style-name="ce5" table:formula="of:=IF([.C914]=&quot;PF0000001&quot;;&quot;CREDOR GENÉRICO DE FOLHA&quot;;IF([.C914]&gt;99999999999;&quot;PESSOA JURÍDICA - CNPJ&quot;;&quot;PESSOA FÍSICA - CPF&quot;))" office:value-type="string" office:string-value="PESSOA JURÍDICA - CNPJ" calcext:value-type="string">
            <text:p>PESSOA JURÍDICA - CNPJ</text:p>
          </table:table-cell>
          <table:table-cell table:style-name="ce45" office:value-type="float" office:value="28008410000106" calcext:value-type="float">
            <text:p>28008410000106</text:p>
          </table:table-cell>
          <table:table-cell table:style-name="ce46" office:value-type="string" calcext:value-type="string">
            <text:p>CAA. EMPENHO EM FAVOR DA EMPRESA BAMEX CONSULTORIA EM GESTÃO EMPRESARIAL LTDA, CNPJ: 28.008.410/0001-06, ESPECIALIZADA NA MANUTENÇÃO E CORREÇÃO (SERVIÇOS, LUBRIFICANTES, PEÇAS, ACESSÓRIOS E OUTROS ITENS) DA FROTA VEICULAR DO MPPI, CONFORME MINUTA DO TERMO <text:a xlink:href="https://www.mppi.mp.br/internet/wp-content/uploads/2022/10/PGJ-CONTRATO-21-2019-AD-05-AP-01.pdf" xlink:type="simple">ADITIVO N° 05 AO CONTRATO N° 21/2019</text:a> (SEI ¿ V - 0179268), NO EXERCÍCIO FINANCEIRO DE 2022.</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58.pdf" xlink:type="simple">2022NE01058</text:a></text:p>
          </table:table-cell>
          <table:table-cell table:style-name="ce52" office:value-type="currency" office:currency="BRL" office:value="20557.65" calcext:value-type="currency">
            <text:p>R$ 20.557,65</text:p>
          </table:table-cell>
          <table:table-cell table:style-name="ce59" table:formula="of:=[.J914]-[.I91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JESSE MINEIRO DE ABREU</text:p>
          </table:table-cell>
          <table:table-cell table:style-name="ce5" table:formula="of:=IF([.C915]=&quot;PF0000001&quot;;&quot;CREDOR GENÉRICO DE FOLHA&quot;;IF([.C915]&gt;99999999999;&quot;PESSOA JURÍDICA - CNPJ&quot;;&quot;PESSOA FÍSICA - CPF&quot;))" office:value-type="string" office:string-value="PESSOA FÍSICA - CPF" calcext:value-type="string">
            <text:p>PESSOA FÍSICA - CPF</text:p>
          </table:table-cell>
          <table:table-cell table:style-name="ce45" office:value-type="float" office:value="92909680363" calcext:value-type="float">
            <text:p>92909680363</text:p>
          </table:table-cell>
          <table:table-cell table:style-name="ce46" office:value-type="string" calcext:value-type="string">
            <text:p>GAEJ. EMPENHO REFERENTE A 3 (TRÊS) DIÁRIAS E 1/2 (MEIA) DIÁRIA, CONFORME LEI COMPLEMENTAR Nº 12/1993, RESOLUÇÃO CSMP N° 01/2022 E ATO PGJ Nº 1208/2022, EM FAVOR DE JESSÉ MINEIRO DE ABREU (PROMOTOR DE JUSTIÇA), POR DESLOCAMENTO DE TERESINA-PI PARA SÃO PAULO-SP NO PERÍODO DE 13 A 16/09/2022, PARA PARTICIPAR DO CONGRESSO DO JÚRI - 200 ANOS DO TRIBUNAL DO JÚRI NO BRASIL: LEGADOS E DESAFIOS,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59.pdf" xlink:type="simple">2022NE01059</text:a></text:p>
          </table:table-cell>
          <table:table-cell table:style-name="ce52" office:value-type="currency" office:currency="BRL" office:value="3244.5" calcext:value-type="currency">
            <text:p>R$ 3.244,50</text:p>
          </table:table-cell>
          <table:table-cell table:style-name="ce59" table:formula="of:=[.J915]-[.I915]" office:value-type="currency" office:currency="BRL" office:value="3244.5" calcext:value-type="currency">
            <text:p>R$ 3.244,50</text:p>
          </table:table-cell>
          <table:table-cell table:style-name="ce52" office:value-type="currency" office:currency="BRL" office:value="0" calcext:value-type="currency">
            <text:p>R$ 0,00</text:p>
          </table:table-cell>
          <table:table-cell table:style-name="ce52" office:value-type="currency" office:currency="BRL" office:value="3244.5" calcext:value-type="currency">
            <text:p>R$ 3.244,50</text:p>
          </table:table-cell>
          <table:table-cell table:number-columns-repeated="1014"/>
        </table:table-row>
        <table:table-row table:style-name="ro7">
          <table:table-cell table:style-name="ce46" office:value-type="string" calcext:value-type="string">
            <text:p>MARCOS A ARRUDA DE FIGUEIREDO - ME</text:p>
          </table:table-cell>
          <table:table-cell table:style-name="ce5" table:formula="of:=IF([.C916]=&quot;PF0000001&quot;;&quot;CREDOR GENÉRICO DE FOLHA&quot;;IF([.C916]&gt;99999999999;&quot;PESSOA JURÍDICA - CNPJ&quot;;&quot;PESSOA FÍSICA - CPF&quot;))" office:value-type="string" office:string-value="PESSOA JURÍDICA - CNPJ" calcext:value-type="string">
            <text:p>PESSOA JURÍDICA - CNPJ</text:p>
          </table:table-cell>
          <table:table-cell table:style-name="ce45" office:value-type="float" office:value="9491099000146" calcext:value-type="float">
            <text:p>9491099000146</text:p>
          </table:table-cell>
          <table:table-cell table:style-name="ce46" office:value-type="string" calcext:value-type="string">
            <text:p>DMC/CAA. EMPENHO EM FAVOR DA EMPRESA MARCOS A ARRUDA DE FIGUEIREDO ME CNPJ: 09.491.099/0001-46, REFERENTE A AQUISIÇÃO DE MATERIAL DE LIMPEZA, HIGIENE E COPA, PARA O MP-PI, PELA PGJ (CNPJ 05.805.924/0001-89), ARP Nº 12/2022 - LOTES II, E IV, P. E. Nº 16/2022, NO EXERCÍCIO DE 2022. (<text:a xlink:href="https://www.mppi.mp.br/internet/wp-content/uploads/2022/10/PGJ-CONTRATO-52-2022.pdf" xlink:type="simple">CONTRATO Nº 52/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63.pdf" xlink:type="simple">2022NE01063</text:a></text:p>
          </table:table-cell>
          <table:table-cell table:style-name="ce52" office:value-type="currency" office:currency="BRL" office:value="11122.7" calcext:value-type="currency">
            <text:p>R$ 11.122,70</text:p>
          </table:table-cell>
          <table:table-cell table:style-name="ce59" table:formula="of:=[.J916]-[.I916]" office:value-type="currency" office:currency="BRL" office:value="0" calcext:value-type="currency">
            <text:p>R$ 0,00</text:p>
          </table:table-cell>
          <table:table-cell table:number-columns-repeated="2" table:style-name="ce52" office:value-type="currency" office:currency="BRL" office:value="3056.15" calcext:value-type="currency">
            <text:p>R$ 3.056,15</text:p>
          </table:table-cell>
          <table:table-cell table:number-columns-repeated="1014"/>
        </table:table-row>
        <table:table-row table:style-name="ro4">
          <table:table-cell table:style-name="ce46" office:value-type="string" calcext:value-type="string">
            <text:p>MAURICIO VERDEJO GONCALVES JUNIOR</text:p>
          </table:table-cell>
          <table:table-cell table:style-name="ce5" table:formula="of:=IF([.C917]=&quot;PF0000001&quot;;&quot;CREDOR GENÉRICO DE FOLHA&quot;;IF([.C917]&gt;99999999999;&quot;PESSOA JURÍDICA - CNPJ&quot;;&quot;PESSOA FÍSICA - CPF&quot;))" office:value-type="string" office:string-value="PESSOA FÍSICA - CPF" calcext:value-type="string">
            <text:p>PESSOA FÍSICA - CPF</text:p>
          </table:table-cell>
          <table:table-cell table:style-name="ce45" office:value-type="float" office:value="77451694100" calcext:value-type="float">
            <text:p>77451694100</text:p>
          </table:table-cell>
          <table:table-cell table:style-name="ce46" office:value-type="string" calcext:value-type="string">
            <text:p>6PROMPICOS. EMPENHO REFERENTE A 4 (QUATRO) DIÁRIAS E 1/2 (MEIA) DIÁRIA, CONFORME LEI COMPLEMENTAR Nº 12/1993, RESOLUÇÃO CSMP N° 01/2022 E ATO PGJ Nº 1208/2022, EM FAVOR DE MAURÍCIO VERDEJO GONÇALVES JUNIOR (PROMOTOR DE JUSTIÇA), POR DESLOCAMENTO DE PICOS-PI PARA BOM JESUS-PI NO PERÍODO DE 26 A 30/09/2022, PARA RESPONDER PELA 1ª PROMOTORIA DE JUSTIÇA DA REFERIDA CIDADE, CONFORME PORTARIA PGJ/PI Nº 1686/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66.pdf" xlink:type="simple">2022NE01066</text:a></text:p>
          </table:table-cell>
          <table:table-cell table:style-name="ce52" office:value-type="currency" office:currency="BRL" office:value="2137.5" calcext:value-type="currency">
            <text:p>R$ 2.137,50</text:p>
          </table:table-cell>
          <table:table-cell table:style-name="ce59" table:formula="of:=[.J917]-[.I917]" office:value-type="currency" office:currency="BRL" office:value="2137.5" calcext:value-type="currency">
            <text:p>R$ 2.137,50</text:p>
          </table:table-cell>
          <table:table-cell table:style-name="ce52" office:value-type="currency" office:currency="BRL" office:value="0" calcext:value-type="currency">
            <text:p>R$ 0,00</text:p>
          </table:table-cell>
          <table:table-cell table:style-name="ce52" office:value-type="currency" office:currency="BRL" office:value="2137.5" calcext:value-type="currency">
            <text:p>R$ 2.137,50</text:p>
          </table:table-cell>
          <table:table-cell table:number-columns-repeated="1014"/>
        </table:table-row>
        <table:table-row table:style-name="ro6">
          <table:table-cell table:style-name="ce46" office:value-type="string" calcext:value-type="string">
            <text:p>MIRNA ARAUJO NAPOLEÃO LIMA</text:p>
          </table:table-cell>
          <table:table-cell table:style-name="ce5" table:formula="of:=IF([.C918]=&quot;PF0000001&quot;;&quot;CREDOR GENÉRICO DE FOLHA&quot;;IF([.C918]&gt;99999999999;&quot;PESSOA JURÍDICA - CNPJ&quot;;&quot;PESSOA FÍSICA - CPF&quot;))" office:value-type="string" office:string-value="PESSOA FÍSICA - CPF" calcext:value-type="string">
            <text:p>PESSOA FÍSICA - CPF</text:p>
          </table:table-cell>
          <table:table-cell table:style-name="ce45" office:value-type="float" office:value="96844400306" calcext:value-type="float">
            <text:p>96844400306</text:p>
          </table:table-cell>
          <table:table-cell table:style-name="ce46" office:value-type="string" calcext:value-type="string">
            <text:p>1PROMSAOMIGUELTAPUIO. EMPENHO REFERENTE A 1 (UMA) DIÁRIA E 1/2 (MEIA) DIÁRIA, CONFORME LEI COMPLEMENTAR Nº 12/1993, RESOLUÇÃO CSMP N° 01/2022 E ATO PGJ Nº 1208/2022, EM FAVOR DE MIRNA ARAÚJO NAPOLEÃO LIMA (PROMOTORA DE JUSTIÇA), POR DESLOCAMENTO DE TERESINA-PI PARA PIRIPIRI-PI NO PERÍODO DE 01 A 02/09/2022, PARA PARTICIPAR DA OFICINA REGIONAL DE PROCEDIMENTOS EXTRAJUDICIAIS CÍVEIS E CRIMINAIS, NA REFERIDA CIDADE, CONFORME PORTARIA PGJ/PI Nº 301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67.pdf" xlink:type="simple">2022NE01067</text:a></text:p>
          </table:table-cell>
          <table:table-cell table:style-name="ce52" office:value-type="currency" office:currency="BRL" office:value="712.5" calcext:value-type="currency">
            <text:p>R$ 712,50</text:p>
          </table:table-cell>
          <table:table-cell table:style-name="ce59" table:formula="of:=[.J918]-[.I918]"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SILAS SERENO LOPES</text:p>
          </table:table-cell>
          <table:table-cell table:style-name="ce5" table:formula="of:=IF([.C919]=&quot;PF0000001&quot;;&quot;CREDOR GENÉRICO DE FOLHA&quot;;IF([.C919]&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3 (TRÊS) DIÁRIAS E 1/2 (MEIA) DIÁRIA, CONFORME LEI COMPLEMENTAR Nº 12/1993, RESOLUÇÃO CSMP N° 01/2022 E ATO PGJ Nº 1208/2022, EM FAVOR DE SILAS SERENO LOPES (PROMOTOR DE JUSTIÇA), POR DESLOCAMENTO DE TERESINA-PI PARA SÃO PAULO-SP NO PERÍODO DE 13 A 16/09/2022, PARA PARTICIPAR DO CONGRESSO DO JÚRI - 200 ANOS DO TRIBUNAL DO JÚRI NO BRASIL: LEGADOS E DESAFIOS,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68.pdf" xlink:type="simple">2022NE01068</text:a></text:p>
          </table:table-cell>
          <table:table-cell table:style-name="ce52" office:value-type="currency" office:currency="BRL" office:value="3244.5" calcext:value-type="currency">
            <text:p>R$ 3.244,50</text:p>
          </table:table-cell>
          <table:table-cell table:style-name="ce59" table:formula="of:=[.J919]-[.I919]" office:value-type="currency" office:currency="BRL" office:value="3244.5" calcext:value-type="currency">
            <text:p>R$ 3.244,50</text:p>
          </table:table-cell>
          <table:table-cell table:style-name="ce52" office:value-type="currency" office:currency="BRL" office:value="0" calcext:value-type="currency">
            <text:p>R$ 0,00</text:p>
          </table:table-cell>
          <table:table-cell table:style-name="ce52" office:value-type="currency" office:currency="BRL" office:value="3244.5" calcext:value-type="currency">
            <text:p>R$ 3.244,50</text:p>
          </table:table-cell>
          <table:table-cell table:number-columns-repeated="1014"/>
        </table:table-row>
        <table:table-row table:style-name="ro4">
          <table:table-cell table:style-name="ce46" office:value-type="string" calcext:value-type="string">
            <text:p>TELEFONICA BRASIL S.A.</text:p>
          </table:table-cell>
          <table:table-cell table:style-name="ce5" table:formula="of:=IF([.C920]=&quot;PF0000001&quot;;&quot;CREDOR GENÉRICO DE FOLHA&quot;;IF([.C920]&gt;99999999999;&quot;PESSOA JURÍDICA - CNPJ&quot;;&quot;PESSOA FÍSICA - CPF&quot;))" office:value-type="string" office:string-value="PESSOA JURÍDICA - CNPJ" calcext:value-type="string">
            <text:p>PESSOA JURÍDICA - CNPJ</text:p>
          </table:table-cell>
          <table:table-cell table:style-name="ce45" office:value-type="float" office:value="2558157000162" calcext:value-type="float">
            <text:p>2558157000162</text:p>
          </table:table-cell>
          <table:table-cell table:style-name="ce46" office:value-type="string" calcext:value-type="string">
            <text:p>GAECO. EMPENHO EM FAVOR DA EMPRESA TELEFÔNICA BRASIL S.A, PARA CONTRATAÇÃO DE EMPRESA ESPECIALIZADA PARA EXECUÇÃO DOS SERVIÇOS DE LINHA E1 PARA O GRUPO DE ATUAÇÃO ESPECIAL DE COMBATE AO CRIME ORGANIZADO (GAECO) MINISTÉRIO PÚBLICO DO PIAUÍ COM GARANTIA E SUPORTE, POR 12 MESES, PREGÃO ELETRÔNICO N°. 44/2022, NO EXERCÍCIO DE 2022. (<text:a xlink:href="https://www.mppi.mp.br/internet/wp-content/uploads/2022/11/PGJ-CONTRATO-53-2022-AP-01.pdf" xlink:type="simple">CONTRATO Nº 53/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70.pdf" xlink:type="simple">2022NE01070</text:a></text:p>
          </table:table-cell>
          <table:table-cell table:style-name="ce52" office:value-type="currency" office:currency="BRL" office:value="20340.58" calcext:value-type="currency">
            <text:p>R$ 20.340,58</text:p>
          </table:table-cell>
          <table:table-cell table:style-name="ce59" table:formula="of:=[.J920]-[.I92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SINOBILINO PINHEIRO DA SILVA JÚNIOR</text:p>
          </table:table-cell>
          <table:table-cell table:style-name="ce5" table:formula="of:=IF([.C921]=&quot;PF0000001&quot;;&quot;CREDOR GENÉRICO DE FOLHA&quot;;IF([.C921]&gt;99999999999;&quot;PESSOA JURÍDICA - CNPJ&quot;;&quot;PESSOA FÍSICA - CPF&quot;))" office:value-type="string" office:string-value="PESSOA FÍSICA - CPF" calcext:value-type="string">
            <text:p>PESSOA FÍSICA - CPF</text:p>
          </table:table-cell>
          <table:table-cell table:style-name="ce45" office:value-type="float" office:value="83903836320" calcext:value-type="float">
            <text:p>83903836320</text:p>
          </table:table-cell>
          <table:table-cell table:style-name="ce46" office:value-type="string" calcext:value-type="string">
            <text:p>1PROMINHUMA. EMPENHO REFERENTE A 1/2 (MEIA) DIÁRIA, CONFORME LEI COMPLEMENTAR Nº 12/1993, RESOLUÇÃO CSMP N° 01/2022 E ATO PGJ Nº 1208/2022, EM FAVOR DE SINOBILINO PINHEIRO DA SILVA JUNIOR (PROMOTOR DE JUSTIÇA), POR DESLOCAMENTO DE VALENÇA DO PIAUÍ-PI PARA INHUMA-PI NO PERÍODO DE 16/09/2022, PARA RESPONDER PELA PROMOTORIA DE JUSTIÇA DA REFERIDA CIDADE, CONFORME PORTARIA PGJ/PI Nº 266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71.pdf" xlink:type="simple">2022NE01071</text:a></text:p>
          </table:table-cell>
          <table:table-cell table:style-name="ce52" office:value-type="currency" office:currency="BRL" office:value="237.5" calcext:value-type="currency">
            <text:p>R$ 237,50</text:p>
          </table:table-cell>
          <table:table-cell table:style-name="ce59" table:formula="of:=[.J921]-[.I921]" office:value-type="currency" office:currency="BRL" office:value="237.5" calcext:value-type="currency">
            <text:p>R$ 237,50</text:p>
          </table:table-cell>
          <table:table-cell table:style-name="ce52" office:value-type="currency" office:currency="BRL" office:value="0" calcext:value-type="currency">
            <text:p>R$ 0,00</text:p>
          </table:table-cell>
          <table:table-cell table:style-name="ce52" office:value-type="currency" office:currency="BRL" office:value="237.5" calcext:value-type="currency">
            <text:p>R$ 237,50</text:p>
          </table:table-cell>
          <table:table-cell table:number-columns-repeated="1014"/>
        </table:table-row>
        <table:table-row table:style-name="ro5">
          <table:table-cell table:style-name="ce46" office:value-type="string" calcext:value-type="string">
            <text:p>MAURICIO GOMES DE SOUZA</text:p>
          </table:table-cell>
          <table:table-cell table:style-name="ce5" table:formula="of:=IF([.C922]=&quot;PF0000001&quot;;&quot;CREDOR GENÉRICO DE FOLHA&quot;;IF([.C922]&gt;99999999999;&quot;PESSOA JURÍDICA - CNPJ&quot;;&quot;PESSOA FÍSICA - CPF&quot;))" office:value-type="string" office:string-value="PESSOA FÍSICA - CPF" calcext:value-type="string">
            <text:p>PESSOA FÍSICA - CPF</text:p>
          </table:table-cell>
          <table:table-cell table:style-name="ce45" office:value-type="float" office:value="95030301453" calcext:value-type="float">
            <text:p>95030301453</text:p>
          </table:table-cell>
          <table:table-cell table:style-name="ce46" office:value-type="string" calcext:value-type="string">
            <text:p>3PROMCAMPOMAIOR. EMPENHO REFERENTE A 2 (DUAS) DIÁRIAS E 1/2 (MEIA) DIÁRIA, CONFORME LEI COMPLEMENTAR Nº 12/1993, RESOLUÇÃO CSMP N° 01/2022 E ATO PGJ Nº 1208/2022, EM FAVOR DE MAURÍCIO GOMES DE SOUZA (PROMOTOR DE JUSTIÇA), POR DESLOCAMENTO DE CAMPO MAIOR-PI PARA PIRIPIRI-PI NO PERÍODO DE 01 A 03/09/2022, (INCLUÍDO O SÁBADO, 03/09, CONFORME JUSTIFICATIVA NO REQUERIMENTO) PARA MINISTRAR AULAS NA 6ª OFICINA REGIONAL DE PROCEDIMENTOS EXTRAJUDICIAIS CÍVEIS E CRIMINAIS, EM SALA DE AULA CEDIDA PELA FACULDADE CHRISFAPI, NA REFERIDA CIDADE, CONFORME PORTARIA PGJ/PI Nº 282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72.pdf" xlink:type="simple">2022NE01072</text:a></text:p>
          </table:table-cell>
          <table:table-cell table:style-name="ce52" office:value-type="currency" office:currency="BRL" office:value="1187.5" calcext:value-type="currency">
            <text:p>R$ 1.187,50</text:p>
          </table:table-cell>
          <table:table-cell table:style-name="ce59" table:formula="of:=[.J922]-[.I922]" office:value-type="currency" office:currency="BRL" office:value="0" calcext:value-type="currency">
            <text:p>R$ 0,00</text:p>
          </table:table-cell>
          <table:table-cell table:number-columns-repeated="2" table:style-name="ce52"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CLEYTON SOARES DA COSTA E SILVA</text:p>
          </table:table-cell>
          <table:table-cell table:style-name="ce5" table:formula="of:=IF([.C923]=&quot;PF0000001&quot;;&quot;CREDOR GENÉRICO DE FOLHA&quot;;IF([.C923]&gt;99999999999;&quot;PESSOA JURÍDICA - CNPJ&quot;;&quot;PESSOA FÍSICA - CPF&quot;))" office:value-type="string" office:string-value="PESSOA FÍSICA - CPF" calcext:value-type="string">
            <text:p>PESSOA FÍSICA - CPF</text:p>
          </table:table-cell>
          <table:table-cell table:style-name="ce45" office:value-type="float" office:value="2655111354" calcext:value-type="float">
            <text:p>2655111354</text:p>
          </table:table-cell>
          <table:table-cell table:style-name="ce46" office:value-type="string" calcext:value-type="string">
            <text:p>GAEJ. EMPENHO REFERENTE A 3 (TRÊS) DIÁRIAS E 1/2 (MEIA) DIÁRIA, CONFORME LEI COMPLEMENTAR Nº 12/1993, RESOLUÇÃO CSMP N° 01/2022 E ATO PGJ Nº 1208/2022, EM FAVOR DE CLEYTON SOARES DA COSTA E SILVA (PROMOTOR DE JUSTIÇA), POR DESLOCAMENTO DE TERESINA-PI PARA AVELINO LOPES-PI NO PERÍODO DE 20 A 23/09/2022, PARA ATUAR NAS SESSÕES DO TRIBUNAL DO JÚRI REFERENTES AOS PROCESSOS PENAIS Nº 0000003-85.2006.8.18.0092 E Nº 0000012-78.2007.8.18.0038, NA COMARCA DA REFERIDA CIDADE, CONFORME PORTARIA PGJ/PI Nº 312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73.pdf" xlink:type="simple">2022NE01073</text:a></text:p>
          </table:table-cell>
          <table:table-cell table:style-name="ce52" office:value-type="currency" office:currency="BRL" office:value="1662.5" calcext:value-type="currency">
            <text:p>R$ 1.662,50</text:p>
          </table:table-cell>
          <table:table-cell table:style-name="ce59" table:formula="of:=[.J923]-[.I923]" office:value-type="currency" office:currency="BRL" office:value="0" calcext:value-type="currency">
            <text:p>R$ 0,00</text:p>
          </table:table-cell>
          <table:table-cell table:number-columns-repeated="2" table:style-name="ce52" office:value-type="currency" office:currency="BRL" office:value="1662.5" calcext:value-type="currency">
            <text:p>R$ 1.662,50</text:p>
          </table:table-cell>
          <table:table-cell table:number-columns-repeated="1014"/>
        </table:table-row>
        <table:table-row table:style-name="ro4">
          <table:table-cell table:style-name="ce46" office:value-type="string" calcext:value-type="string">
            <text:p>MARIA LUISA DA SILVA LIMA</text:p>
          </table:table-cell>
          <table:table-cell table:style-name="ce5" table:formula="of:=IF([.C924]=&quot;PF0000001&quot;;&quot;CREDOR GENÉRICO DE FOLHA&quot;;IF([.C924]&gt;99999999999;&quot;PESSOA JURÍDICA - CNPJ&quot;;&quot;PESSOA FÍSICA - CPF&quot;))" office:value-type="string" office:string-value="PESSOA FÍSICA - CPF" calcext:value-type="string">
            <text:p>PESSOA FÍSICA - CPF</text:p>
          </table:table-cell>
          <table:table-cell table:style-name="ce45" office:value-type="float" office:value="72781009334" calcext:value-type="float">
            <text:p>72781009334</text:p>
          </table:table-cell>
          <table:table-cell table:style-name="ce46" office:value-type="string" calcext:value-type="string">
            <text:p>ASSPERSERVICOSOCIAL. EMPENHO REFERENTE A 1/2 (MEIA) DIÁRIA, CONFORME LEI COMPLEMENTAR Nº 13/1993, ATOS PGJ Nº 414/2013 E Nº 1209/2022, EM FAVOR DE MARIA LUISA DA SILVA LIMA (ANALISTA MINISTERIAL - ASSISTENTE SOCIAL), POR DESLOCAMENTO DE TERESINA-PI PARA ARACAJU-SE NO PERÍODO DE 21/09/2022, PARA PARTICIPAR DO ENCONTRO NACIONAL DA COMISSÃO DO CNMP DA INFÂNCIA E JUVENTUDE, NA REFERIDA CIDADE, CONFORME PORTARIA PGJ/PI Nº 313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74.pdf" xlink:type="simple">2022NE01074</text:a></text:p>
          </table:table-cell>
          <table:table-cell table:style-name="ce52" office:value-type="currency" office:currency="BRL" office:value="267.5" calcext:value-type="currency">
            <text:p>R$ 267,50</text:p>
          </table:table-cell>
          <table:table-cell table:style-name="ce59" table:formula="of:=[.J924]-[.I924]" office:value-type="currency" office:currency="BRL" office:value="0" calcext:value-type="currency">
            <text:p>R$ 0,00</text:p>
          </table:table-cell>
          <table:table-cell table:number-columns-repeated="2" table:style-name="ce52" office:value-type="currency" office:currency="BRL" office:value="267.5" calcext:value-type="currency">
            <text:p>R$ 267,50</text:p>
          </table:table-cell>
          <table:table-cell table:number-columns-repeated="1014"/>
        </table:table-row>
        <table:table-row table:style-name="ro7">
          <table:table-cell table:style-name="ce46" office:value-type="string" calcext:value-type="string">
            <text:p>REPREMIG ¿ REPRESENTAÇÃO E COMÉRCIO DE MINAS GERAIS LTDA</text:p>
          </table:table-cell>
          <table:table-cell table:style-name="ce5" table:formula="of:=IF([.C925]=&quot;PF0000001&quot;;&quot;CREDOR GENÉRICO DE FOLHA&quot;;IF([.C925]&gt;99999999999;&quot;PESSOA JURÍDICA - CNPJ&quot;;&quot;PESSOA FÍSICA - CPF&quot;))" office:value-type="string" office:string-value="PESSOA JURÍDICA - CNPJ" calcext:value-type="string">
            <text:p>PESSOA JURÍDICA - CNPJ</text:p>
          </table:table-cell>
          <table:table-cell table:style-name="ce45" office:value-type="float" office:value="65149197000251" calcext:value-type="float">
            <text:p>65149197000251</text:p>
          </table:table-cell>
          <table:table-cell table:style-name="ce46" office:value-type="string" calcext:value-type="string">
            <text:p>DMC. EMPENHO EM FAVOR DA EMPRESA REPREMIG REPRESENTAÇÃO E COMÉRCIO DE MINAS GERAIS LTDA, CNPJ Nº 65.149.197/0002-51, REFERENTE A AQUISIÇÃO DE TONER PARA IMPRESSORAS DO MP-PI, (ARP 05/2022-. P.E 08/2022), PELA PROCURADORIA GERAL DE JUSTIÇA (CNPJ 05.805.924/0001-89), NO EXERCÍCIO DE 2022. (<text:a xlink:href="https://www.mppi.mp.br/internet/wp-content/uploads/2022/10/PGJ-CONTRATO-54-2022.pdf" xlink:type="simple">CONTRATO Nº 54/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75.pdf" xlink:type="simple">2022NE01075</text:a></text:p>
          </table:table-cell>
          <table:table-cell table:style-name="ce52" office:value-type="currency" office:currency="BRL" office:value="18833.25" calcext:value-type="currency">
            <text:p>R$ 18.833,25</text:p>
          </table:table-cell>
          <table:table-cell table:style-name="ce59" table:formula="of:=[.J925]-[.I92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11">
          <table:table-cell table:style-name="ce46" office:value-type="string" calcext:value-type="string">
            <text:p>LANLINK SOLUCOES E COMERC. EM INFORMATICA S/A</text:p>
          </table:table-cell>
          <table:table-cell table:style-name="ce5" table:formula="of:=IF([.C926]=&quot;PF0000001&quot;;&quot;CREDOR GENÉRICO DE FOLHA&quot;;IF([.C926]&gt;99999999999;&quot;PESSOA JURÍDICA - CNPJ&quot;;&quot;PESSOA FÍSICA - CPF&quot;))" office:value-type="string" office:string-value="PESSOA JURÍDICA - CNPJ" calcext:value-type="string">
            <text:p>PESSOA JURÍDICA - CNPJ</text:p>
          </table:table-cell>
          <table:table-cell table:style-name="ce45" office:value-type="float" office:value="19877285000252" calcext:value-type="float">
            <text:p>19877285000252</text:p>
          </table:table-cell>
          <table:table-cell table:style-name="ce46" office:value-type="string" calcext:value-type="string">
            <text:p>CTI. EMPENHO EM FAVOR DA EMPRESA LANLINK SOLUÇÕES E COMERCIALIZAÇÃO EM INFORMÁTICA S.A, CNPJ: 19.877.285/0002-52, RELATIVO AO REAJUSTE CORRIGIDO, REFERENTE A CONTRATAÇÃO DE LICENCIAMENTO DE INFRAESTRUTURA, PLATAFORMA DE COLABORAÇÃO E COMUNICAÇÃO CORPORATIVA BASEADA EM NUVEM INCLUINDO GARANTIA DE ATUALIZAÇÕES E SUPORTE TÉCNICO (LICENÇAS DE SOFTWARE DE SERVIÇOS DE COMUNICAÇÃO E SERVIDOR EM NUVEM, COLABORAÇÃO ONLINE COM HOSPEDAGEM EM NUVEM COM RECURSOS AVANÇADOS DE PESQUISA, AUDITORIA E ARQUIVAMENTO, LICENÇA DE SOFTWARE DE SERVIÇOS DE CONTRUÇÃO DE DASHBOARDS E RELATÓRIOS - POWER BIPRO POR USUÁRIO POWER BI PRO COM SUBSCRIÇÃO PARA 12 MESES) PARA ESTE MPPI, CUJO SALDO NECESSÁRIO CONFORME TERMO <text:a xlink:href="https://www.mppi.mp.br/internet/wp-content/uploads/2022/10/PGJ-CONTRATO-23-2020-AD-03-AP-02.pdf" xlink:type="simple">ADITIVO N° 03 AO CONTRATO N° 23/2020</text:a> - ADITAMENTO PARA A PRORROGAÇÃO DA VIGÊNCIA DO CONTRATO POR MAIS 12 MESES E INCLUSÃO DE CLÁUSULA PARA ADEQUAÇÃO À LGPD, ORA ATUALIZADO, ALUSIVO AO PREGÃO ELETRÔNICO Nº 26/2020 -SRP- ATA DE REGISTRO DE PREÇOS Nº 18/2020.</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76.pdf" xlink:type="simple">2022NE01076</text:a></text:p>
          </table:table-cell>
          <table:table-cell table:style-name="ce52" office:value-type="currency" office:currency="BRL" office:value="210602" calcext:value-type="currency">
            <text:p>R$ 210.602,00</text:p>
          </table:table-cell>
          <table:table-cell table:style-name="ce59" table:formula="of:=[.J926]-[.I926]"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5">
          <table:table-cell table:style-name="ce46" office:value-type="string" calcext:value-type="string">
            <text:p>GIBBOR BRASIL PUBLICIDADE E PROPGANDA EIRELI</text:p>
          </table:table-cell>
          <table:table-cell table:style-name="ce5" table:formula="of:=IF([.C927]=&quot;PF0000001&quot;;&quot;CREDOR GENÉRICO DE FOLHA&quot;;IF([.C927]&gt;99999999999;&quot;PESSOA JURÍDICA - CNPJ&quot;;&quot;PESSOA FÍSICA - CPF&quot;))" office:value-type="string" office:string-value="PESSOA JURÍDICA - CNPJ" calcext:value-type="string">
            <text:p>PESSOA JURÍDICA - CNPJ</text:p>
          </table:table-cell>
          <table:table-cell table:style-name="ce45" office:value-type="float" office:value="8329433000105" calcext:value-type="float">
            <text:p>8329433000105</text:p>
          </table:table-cell>
          <table:table-cell table:style-name="ce46" office:value-type="string" calcext:value-type="string">
            <text:p>CLC/ASSGECONT. EMPENHO EM FAVOR DA EMPRESA GIBBOR BRASIL PUBLICIDADE E PROPGANDA EIRELI, CNPJ: 08.329.433/0001-05, REFERENTE AO SALDO NECESSÁRIO PARA GARANTIR CONFORME <text:a xlink:href="https://www.mppi.mp.br/internet/wp-content/uploads/2022/10/PGJ-CONTRATO-30-2020-AD-02-AP-01.pdf" xlink:type="simple">TERMO ADITIVO Nº 02 A RENOVAÇÃO DO CONTRATO Nº 30/2020</text:a> POR MAIS 12 (DOZE) MESES, CUJO O OBJETO É A PRESTAÇÃO DE SERVIÇOS DE PUBLICAÇÃO DE AVISOS DE EDITAIS EM LICITAÇÃO E OUTROS EM JORNAL DE GRANDE CIRCULAÇÃO NO ESTADO DO PIAUÍ, EM PRETO E BRANCO, NO CADERNO PRINCIPAL OU DE NOTÍCIAS EM GERAL, ALUSIVO PREGÃO ELETRÔNICO Nº 07/2020.-SRP / ATA DE REGISTRO DE PREÇOS Nº 20/2020.</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77.pdf" xlink:type="simple">2022NE01077</text:a></text:p>
          </table:table-cell>
          <table:table-cell table:style-name="ce52" office:value-type="currency" office:currency="BRL" office:value="3395.4" calcext:value-type="currency">
            <text:p>R$ 3.395,40</text:p>
          </table:table-cell>
          <table:table-cell table:style-name="ce59" table:formula="of:=[.J927]-[.I927]" office:value-type="currency" office:currency="BRL" office:value="0" calcext:value-type="currency">
            <text:p>R$ 0,00</text:p>
          </table:table-cell>
          <table:table-cell table:number-columns-repeated="2" table:style-name="ce52" office:value-type="currency" office:currency="BRL" office:value="166.12" calcext:value-type="currency">
            <text:p>R$ 166,12</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928]=&quot;PF0000001&quot;;&quot;CREDOR GENÉRICO DE FOLHA&quot;;IF([.C928]&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O VALOR PRINCIPAL DA PARCELA Nº 107/240 DO DÉBITO PREVIDENCIÁRIO DO MPPI COM O INSS, DESCONTADA DO DUODÉCIMO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79.pdf" xlink:type="simple">2022NE01079</text:a></text:p>
          </table:table-cell>
          <table:table-cell table:style-name="ce52" office:value-type="currency" office:currency="BRL" office:value="19284.83" calcext:value-type="currency">
            <text:p>R$ 19.284,83</text:p>
          </table:table-cell>
          <table:table-cell table:style-name="ce59" table:formula="of:=[.J928]-[.I928]" office:value-type="currency" office:currency="BRL" office:value="19284.83" calcext:value-type="currency">
            <text:p>R$ 19.284,83</text:p>
          </table:table-cell>
          <table:table-cell table:style-name="ce52" office:value-type="currency" office:currency="BRL" office:value="0" calcext:value-type="currency">
            <text:p>R$ 0,00</text:p>
          </table:table-cell>
          <table:table-cell table:style-name="ce52" office:value-type="currency" office:currency="BRL" office:value="19284.83" calcext:value-type="currency">
            <text:p>R$ 19.284,83</text:p>
          </table:table-cell>
          <table:table-cell table:number-columns-repeated="1014"/>
        </table:table-row>
        <table:table-row table:style-name="ro6">
          <table:table-cell table:style-name="ce46" office:value-type="string" calcext:value-type="string">
            <text:p>CASA NOVA GAS LTDA</text:p>
          </table:table-cell>
          <table:table-cell table:style-name="ce5" table:formula="of:=IF([.C929]=&quot;PF0000001&quot;;&quot;CREDOR GENÉRICO DE FOLHA&quot;;IF([.C929]&gt;99999999999;&quot;PESSOA JURÍDICA - CNPJ&quot;;&quot;PESSOA FÍSICA - CPF&quot;))" office:value-type="string" office:string-value="PESSOA JURÍDICA - CNPJ" calcext:value-type="string">
            <text:p>PESSOA JURÍDICA - CNPJ</text:p>
          </table:table-cell>
          <table:table-cell table:style-name="ce45" office:value-type="float" office:value="1921903000178" calcext:value-type="float">
            <text:p>1921903000178</text:p>
          </table:table-cell>
          <table:table-cell table:style-name="ce46" office:value-type="string" calcext:value-type="string">
            <text:p>DMC/CAA. EMPENHO EM FAVOR DA EMPRESA CASA NOVA GAS LTDA, CNPJ: 01.921.903/0001-78, REFERENTE A AQUISIÇÃO DE RECARGAS DE BOTIJÕES DE GÁS LIQUEFEITO DE PETRÓLEO - GLP, TIPO GLP BUTANO, CAPACIDADE 13KG, PRESSÃO VAPOR P-13, PONTO MÁXIMO EBULIÇÃO 2, TEOR MÁXIMO ENXOFRE VOLÁTIL 0,36, CORROSIVIDADE MÁXIMA 1, NBR 8614, VOLUME 31,5 LITROS, USO DOMÉSTICO PARA COZIMENTO DE ALIMENTOS, AFIM DE ATENDER AO NÚCLEO DAS PROMOTORIAS DE JUSTIÇA DE UNIÃO, CONFORME <text:a xlink:href="https://www.mppi.mp.br/internet/wp-content/uploads/2022/10/PGJ-DISPENSA-38-2022.pdf" xlink:type="simple">DISPENSA Nº 38/2022</text:a> (ART. 24, II DA LEI Nº 8.666/93).</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0/250101-2022NE01080.pdf" xlink:type="simple">2022NE01080</text:a></text:p>
          </table:table-cell>
          <table:table-cell table:style-name="ce52" office:value-type="currency" office:currency="BRL" office:value="250" calcext:value-type="currency">
            <text:p>R$ 250,00</text:p>
          </table:table-cell>
          <table:table-cell table:style-name="ce59" table:formula="of:=[.J929]-[.I92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SUPRYLASER SOLUCOES EMPRESARIAIS EIRELI ME</text:p>
          </table:table-cell>
          <table:table-cell table:style-name="ce5" table:formula="of:=IF([.C930]=&quot;PF0000001&quot;;&quot;CREDOR GENÉRICO DE FOLHA&quot;;IF([.C930]&gt;99999999999;&quot;PESSOA JURÍDICA - CNPJ&quot;;&quot;PESSOA FÍSICA - CPF&quot;))" office:value-type="string" office:string-value="PESSOA JURÍDICA - CNPJ" calcext:value-type="string">
            <text:p>PESSOA JURÍDICA - CNPJ</text:p>
          </table:table-cell>
          <table:table-cell table:style-name="ce45" office:value-type="float" office:value="16479787000156" calcext:value-type="float">
            <text:p>16479787000156</text:p>
          </table:table-cell>
          <table:table-cell table:style-name="ce46" office:value-type="string" calcext:value-type="string">
            <text:p>DMC/CAA. EMPENHO EM FAVOR DA EMPRESA SUPRYLASER SOLUÇÕES EMPRESARIAIS EIRELI, CNPJ Nº 16.479.787/0001-56, REFERENTE É A AQUISIÇÃO DE TONER, CONFORME ARP Nº 10/2022, DO P.E. Nº 15/2022, PELO PROCURADORIA GERAL DE JUSTIÇA (CNPJ 05.805.924/0001-89), NO EXERCÍCIO DE 2022. (<text:a xlink:href="https://www.mppi.mp.br/internet/wp-content/uploads/2022/11/PGJ-CONTRATO-55-2022.pdf" xlink:type="simple">CONTRATO Nº 55/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81.pdf" xlink:type="simple">2022NE01081</text:a></text:p>
          </table:table-cell>
          <table:table-cell table:style-name="ce52" office:value-type="currency" office:currency="BRL" office:value="5561" calcext:value-type="currency">
            <text:p>R$ 5.561,00</text:p>
          </table:table-cell>
          <table:table-cell table:style-name="ce59" table:formula="of:=[.J930]-[.I93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FOLHA DE PAGAMENTO - ATIVOS E INATIVOS</text:p>
          </table:table-cell>
          <table:table-cell table:style-name="ce5" table:formula="of:=IF([.C931]=&quot;PF0000001&quot;;&quot;CREDOR GENÉRICO DE FOLHA&quot;;IF([.C931]&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PAGAMENTO DA CONVERSÃO EM PECÚNIA DE 10 DIAS DE FÉRIAS E 10 DIAS DE LICENÇA-PRÊMIO NÃO FRUÍDAS, EM FAVOR DE MEMBROS E SERVIDORES, AMBOS EM ATIVIDADE, NO MÊS DE SETEMBRO/2022, CONFORME DECISÃO PGJ (SEI - 0317961) E DECISÃO PGJ (SEI - 0320810).</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82.pdf" xlink:type="simple">2022NE01082</text:a></text:p>
          </table:table-cell>
          <table:table-cell table:style-name="ce52" office:value-type="currency" office:currency="BRL" office:value="1422881.16" calcext:value-type="currency">
            <text:p>R$ 1.422.881,16</text:p>
          </table:table-cell>
          <table:table-cell table:style-name="ce59" table:formula="of:=[.J931]-[.I931]" office:value-type="currency" office:currency="BRL" office:value="1422881.16" calcext:value-type="currency">
            <text:p>R$ 1.422.881,16</text:p>
          </table:table-cell>
          <table:table-cell table:style-name="ce52" office:value-type="currency" office:currency="BRL" office:value="0" calcext:value-type="currency">
            <text:p>R$ 0,00</text:p>
          </table:table-cell>
          <table:table-cell table:style-name="ce52" office:value-type="currency" office:currency="BRL" office:value="1422881.16" calcext:value-type="currency">
            <text:p>R$ 1.422.881,16</text:p>
          </table:table-cell>
          <table:table-cell table:number-columns-repeated="1014"/>
        </table:table-row>
        <table:table-row table:style-name="ro6">
          <table:table-cell table:style-name="ce46" office:value-type="string" calcext:value-type="string">
            <text:p>INOVE TREINAMENTOS LTDA.</text:p>
          </table:table-cell>
          <table:table-cell table:style-name="ce5" table:formula="of:=IF([.C932]=&quot;PF0000001&quot;;&quot;CREDOR GENÉRICO DE FOLHA&quot;;IF([.C932]&gt;99999999999;&quot;PESSOA JURÍDICA - CNPJ&quot;;&quot;PESSOA FÍSICA - CPF&quot;))" office:value-type="string" office:string-value="PESSOA JURÍDICA - CNPJ" calcext:value-type="string">
            <text:p>PESSOA JURÍDICA - CNPJ</text:p>
          </table:table-cell>
          <table:table-cell table:style-name="ce45" office:value-type="float" office:value="24091611000150" calcext:value-type="float">
            <text:p>24091611000150</text:p>
          </table:table-cell>
          <table:table-cell table:style-name="ce46" office:value-type="string" calcext:value-type="string">
            <text:p>ASSESPPLAGES. EMPENHO EM FAVOR DA EMPRESA INOVE TREINAMENTOS LTDA CNPJ: 24.091.611/0001-50, REFERENTE A CONTRATAÇÃO DE CURSO ONLINE NO TEMA PLATAFORMA + BRASIL COMPLETO, COM CARGA HORÁRIA DE 40 HORAS, VISANDO CAPACITAR SERVIDORES DA ASSESSORIA DE PLANEJAMENTO E GESTÃO PARA ATUAREM COMO OPERADORES DA PLATAFORMA + BRASIL DO MÓDULO TRANSFERÊNCIAS VOLUNTÁRIAS SICONV, PROCESSO DE <text:a xlink:href="https://www.mppi.mp.br/internet/wp-content/uploads/2022/10/PGJ-INEXIGIBILIDADE-12-2022.pdf" xlink:type="simple">INEXIGIBILIDADE Nº 12/2022</text:a>, ART. 25, II DA LEI Nº 8.666/93 E SUAS ALTERAÇÕES.</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10/250101-2022NE01083.pdf" xlink:type="simple">2022NE01083</text:a></text:p>
          </table:table-cell>
          <table:table-cell table:style-name="ce52" office:value-type="currency" office:currency="BRL" office:value="6600" calcext:value-type="currency">
            <text:p>R$ 6.600,00</text:p>
          </table:table-cell>
          <table:table-cell table:style-name="ce59" table:formula="of:=[.J932]-[.I932]"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RAFAEL MAIA NOGUEIRA</text:p>
          </table:table-cell>
          <table:table-cell table:style-name="ce5" table:formula="of:=IF([.C933]=&quot;PF0000001&quot;;&quot;CREDOR GENÉRICO DE FOLHA&quot;;IF([.C933]&gt;99999999999;&quot;PESSOA JURÍDICA - CNPJ&quot;;&quot;PESSOA FÍSICA - CPF&quot;))" office:value-type="string" office:string-value="PESSOA FÍSICA - CPF" calcext:value-type="string">
            <text:p>PESSOA FÍSICA - CPF</text:p>
          </table:table-cell>
          <table:table-cell table:style-name="ce45" office:value-type="float" office:value="62779664304" calcext:value-type="float">
            <text:p>62779664304</text:p>
          </table:table-cell>
          <table:table-cell table:style-name="ce46" office:value-type="string" calcext:value-type="string">
            <text:p>2PROMCAMPOMAIOR. EMPENHO REFERENTE A 1/2 (MEIA) DIÁRIA, CONFORME LEI COMPLEMENTAR Nº 12/1993, RESOLUÇÃO CSMP N° 01/2022 E ATO PGJ Nº 1208/2022, EM FAVOR DE RAFAEL MAIA NOGUEIRA (PROMOTOR DE JUSTIÇA), POR DESLOCAMENTO DE TERESINA-PI PARA CAMPO MAIOR-PI NO PERÍODO DE 26/09/2022, PARA RESPONDER PELA 2ª PROMOTORIA DE JUSTIÇA DA REFERIDA CIDADE, CONFORME PORTARIA PGJ/PI Nº 294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84.pdf" xlink:type="simple">2022NE01084</text:a></text:p>
          </table:table-cell>
          <table:table-cell table:style-name="ce52" office:value-type="currency" office:currency="BRL" office:value="237.5" calcext:value-type="currency">
            <text:p>R$ 237,50</text:p>
          </table:table-cell>
          <table:table-cell table:style-name="ce59" table:formula="of:=[.J933]-[.I933]" office:value-type="currency" office:currency="BRL" office:value="0" calcext:value-type="currency">
            <text:p>R$ 0,00</text:p>
          </table:table-cell>
          <table:table-cell table:number-columns-repeated="2" table:style-name="ce52" office:value-type="currency" office:currency="BRL" office:value="237.5" calcext:value-type="currency">
            <text:p>R$ 237,50</text:p>
          </table:table-cell>
          <table:table-cell table:number-columns-repeated="1014"/>
        </table:table-row>
        <table:table-row table:style-name="ro7">
          <table:table-cell table:style-name="ce46" office:value-type="string" calcext:value-type="string">
            <text:p>ESTELA NUBIA DOS REIS MOURA</text:p>
          </table:table-cell>
          <table:table-cell table:style-name="ce5" table:formula="of:=IF([.C934]=&quot;PF0000001&quot;;&quot;CREDOR GENÉRICO DE FOLHA&quot;;IF([.C934]&gt;99999999999;&quot;PESSOA JURÍDICA - CNPJ&quot;;&quot;PESSOA FÍSICA - CPF&quot;))" office:value-type="string" office:string-value="PESSOA FÍSICA - CPF" calcext:value-type="string">
            <text:p>PESSOA FÍSICA - CPF</text:p>
          </table:table-cell>
          <table:table-cell table:style-name="ce45" office:value-type="float" office:value="34931040306" calcext:value-type="float">
            <text:p>34931040306</text:p>
          </table:table-cell>
          <table:table-cell table:style-name="ce46" office:value-type="string" calcext:value-type="string">
            <text:p>NUCPROMJUSJOSEFREITAS. EMPENHO REFERENTE A PRESTAÇÃO DE SERVIÇO DE LOCAÇÃO DE IMÓVEL QUE ABRIGA AS PROMOTORIAS DE JUSTIÇA DE JUSÉ DE FREITAS-PI, <text:a xlink:href="https://www.mppi.mp.br/internet/wp-content/uploads/2022/10/PGJ-CONTRATO-54-2017-AD-01-AP-04.pdf" xlink:type="simple">ADITIVO Nº 1 AO CONTRATO Nº 54/2017/PGJ</text:a>, FIRMADO COM ESTELA NÚBIA DOS REIS MOURA, CPF: 349.310.403-06, PARA GARANTIR O PAGAMENTO ATÉ O FIM DO EXERCÍCIO DE 2022.</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0/250101-2022NE01085.pdf" xlink:type="simple">2022NE01085</text:a></text:p>
          </table:table-cell>
          <table:table-cell table:style-name="ce52" office:value-type="currency" office:currency="BRL" office:value="8481.29" calcext:value-type="currency">
            <text:p>R$ 8.481,29</text:p>
          </table:table-cell>
          <table:table-cell table:style-name="ce59" table:formula="of:=[.J934]-[.I93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935]=&quot;PF0000001&quot;;&quot;CREDOR GENÉRICO DE FOLHA&quot;;IF([.C935]&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1 (UMA) DIÁRIA E 1/2 (MEIA) DIÁRIA, CONFORME LEI COMPLEMENTAR Nº 12/1993, RESOLUÇÃO CSMP N° 01/2022 E ATO PGJ Nº 1208/2022, EM FAVOR DE ADRIANO FONTENELE SANTOS (PROMOTOR DE JUSTIÇA), POR DESLOCAMENTO DE ESPERANTINA-PI PARA PIRIPIRI-PI NO PERÍODO DE 01 A 02/09/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86.pdf" xlink:type="simple">2022NE01086</text:a></text:p>
          </table:table-cell>
          <table:table-cell table:style-name="ce52" office:value-type="currency" office:currency="BRL" office:value="712.5" calcext:value-type="currency">
            <text:p>R$ 712,50</text:p>
          </table:table-cell>
          <table:table-cell table:style-name="ce59" table:formula="of:=[.J935]-[.I935]"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SILAS SERENO LOPES</text:p>
          </table:table-cell>
          <table:table-cell table:style-name="ce5" table:formula="of:=IF([.C936]=&quot;PF0000001&quot;;&quot;CREDOR GENÉRICO DE FOLHA&quot;;IF([.C936]&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2 (DUAS) DIÁRIAS E 1/2 (MEIA) DIÁRIA, CONFORME LEI COMPLEMENTAR Nº 12/1993, RESOLUÇÃO CSMP N° 01/2022 E ATO PGJ Nº 1208/2022, EM FAVOR DE SILAS SERENO LOPES (PROMOTOR DE JUSTIÇA), POR DESLOCAMENTO DE BARRAS-PI PARA TERESINA-PI NO PERÍODO DE 27 A 29/09/2022, PARA ATUAR NA SESSÃO DO TRIBUNAL DO JÚRI REFERENTE AO PROCESSO Nº 0000631-70.2019.8.18.0140, NA COMARCA DA REFERIDA CIDADE, CONFORME PORTARIA PGJ/PI Nº 322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87.pdf" xlink:type="simple">2022NE01087</text:a></text:p>
          </table:table-cell>
          <table:table-cell table:style-name="ce52" office:value-type="currency" office:currency="BRL" office:value="1187.5" calcext:value-type="currency">
            <text:p>R$ 1.187,50</text:p>
          </table:table-cell>
          <table:table-cell table:style-name="ce59" table:formula="of:=[.J936]-[.I936]" office:value-type="currency" office:currency="BRL" office:value="0" calcext:value-type="currency">
            <text:p>R$ 0,00</text:p>
          </table:table-cell>
          <table:table-cell table:number-columns-repeated="2" table:style-name="ce52"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937]=&quot;PF0000001&quot;;&quot;CREDOR GENÉRICO DE FOLHA&quot;;IF([.C937]&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1/2 (MEIA) DIÁRIA, CONFORME LEI COMPLEMENTAR Nº 12/1993, RESOLUÇÃO CSMP N° 01/2022 E ATO PGJ Nº 1208/2022, EM FAVOR DE ADRIANO FONTENELE SANTOS (PROMOTOR DE JUSTIÇA), POR DESLOCAMENTO DE ESPERANTINA-PI PARA PIRIPIRI-PI NO PERÍODO DE 19/09/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88.pdf" xlink:type="simple">2022NE01088</text:a></text:p>
          </table:table-cell>
          <table:table-cell table:style-name="ce52" office:value-type="currency" office:currency="BRL" office:value="237.5" calcext:value-type="currency">
            <text:p>R$ 237,50</text:p>
          </table:table-cell>
          <table:table-cell table:style-name="ce59" table:formula="of:=[.J937]-[.I937]" office:value-type="currency" office:currency="BRL" office:value="0" calcext:value-type="currency">
            <text:p>R$ 0,00</text:p>
          </table:table-cell>
          <table:table-cell table:number-columns-repeated="2" table:style-name="ce52" office:value-type="currency" office:currency="BRL" office:value="237.5" calcext:value-type="currency">
            <text:p>R$ 237,50</text:p>
          </table:table-cell>
          <table:table-cell table:number-columns-repeated="1014"/>
        </table:table-row>
        <table:table-row table:style-name="ro6">
          <table:table-cell table:style-name="ce46" office:value-type="string" calcext:value-type="string">
            <text:p>FARUK MORAIS ARAGAO</text:p>
          </table:table-cell>
          <table:table-cell table:style-name="ce5" table:formula="of:=IF([.C938]=&quot;PF0000001&quot;;&quot;CREDOR GENÉRICO DE FOLHA&quot;;IF([.C938]&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1/2 (MEIA) DIÁRIA, CONFORME LEI COMPLEMENTAR Nº 13/1993, ATOS PGJ Nº 414/2013 E Nº 1209/2022, EM FAVOR DE FARUK MORAIS ARAGÃO (ANALISTA MINISTERIAL - ENGENHARIA FLORESTAL), POR DESLOCAMENTO DE TERESINA-PI PARA PICOS-PI NO PERÍODO DE 27/09/2022, PARA PARTICIPAR DE AUDIÊNCIA EXTRAJUDICIAL, A SER REALIZADA JUNTO AO CAOMA/MPPI, EM APOIO À 7ª PROMOTORIA DE JUSTIÇA DE DA REFERIDA CIDADE, CONFORME PORTARIA PGJ/PI Nº 327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89.pdf" xlink:type="simple">2022NE01089</text:a></text:p>
          </table:table-cell>
          <table:table-cell table:style-name="ce52" office:value-type="currency" office:currency="BRL" office:value="192" calcext:value-type="currency">
            <text:p>R$ 192,00</text:p>
          </table:table-cell>
          <table:table-cell table:style-name="ce59" table:formula="of:=[.J938]-[.I938]" office:value-type="currency" office:currency="BRL" office:value="0" calcext:value-type="currency">
            <text:p>R$ 0,00</text:p>
          </table:table-cell>
          <table:table-cell table:number-columns-repeated="2" table:style-name="ce52" office:value-type="currency" office:currency="BRL" office:value="192" calcext:value-type="currency">
            <text:p>R$ 192,00</text:p>
          </table:table-cell>
          <table:table-cell table:number-columns-repeated="1014"/>
        </table:table-row>
        <table:table-row table:style-name="ro6">
          <table:table-cell table:style-name="ce46" office:value-type="string" calcext:value-type="string">
            <text:p>ITALO GARCIA ARAUJO NOGUEIRA</text:p>
          </table:table-cell>
          <table:table-cell table:style-name="ce5" table:formula="of:=IF([.C939]=&quot;PF0000001&quot;;&quot;CREDOR GENÉRICO DE FOLHA&quot;;IF([.C939]&gt;99999999999;&quot;PESSOA JURÍDICA - CNPJ&quot;;&quot;PESSOA FÍSICA - CPF&quot;))" office:value-type="string" office:string-value="PESSOA FÍSICA - CPF" calcext:value-type="string">
            <text:p>PESSOA FÍSICA - CPF</text:p>
          </table:table-cell>
          <table:table-cell table:style-name="ce45" office:value-type="float" office:value="91735114391" calcext:value-type="float">
            <text:p>91735114391</text:p>
          </table:table-cell>
          <table:table-cell table:style-name="ce46" office:value-type="string" calcext:value-type="string">
            <text:p>CTI. EMPENHO REFERENTE A 2 (DUAS) DIÁRIAS E 1/2 (MEIA) DIÁRIA, CONFORME LEI COMPLEMENTAR Nº 13/1993, ATOS PGJ Nº 414/2013 E Nº 1209/2022, EM FAVOR DE ÍTALO GARCIA ARAÚJO NOGUEIRA (COORDENADOR TÉCNICO - TECNOLOGIA DA INFORMAÇÃO), POR DESLOCAMENTO DE TERESINA-PI PARA BRASÍLIA-DF NO PERÍODO DE 25 A 27/10/2022, PARA PARTICIPAR DA 6ª EDIÇÃO DO EXPOJUD - CONGRESSO DE INOVAÇÃO, TECNOLOGIA E DIREITO PARA O ECOSSISTEMA DA JUSTIÇA, NA REFERIDA CIDADE, CONFORME PORTARIA PGJ/PI Nº 323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90.pdf" xlink:type="simple">2022NE01090</text:a></text:p>
          </table:table-cell>
          <table:table-cell table:style-name="ce52" office:value-type="currency" office:currency="BRL" office:value="1337.5" calcext:value-type="currency">
            <text:p>R$ 1.337,50</text:p>
          </table:table-cell>
          <table:table-cell table:style-name="ce59" table:formula="of:=[.J939]-[.I939]" office:value-type="currency" office:currency="BRL" office:value="0" calcext:value-type="currency">
            <text:p>R$ 0,00</text:p>
          </table:table-cell>
          <table:table-cell table:number-columns-repeated="2" table:style-name="ce52" office:value-type="currency" office:currency="BRL" office:value="1337.5" calcext:value-type="currency">
            <text:p>R$ 1.337,50</text:p>
          </table:table-cell>
          <table:table-cell table:number-columns-repeated="1014"/>
        </table:table-row>
        <table:table-row table:style-name="ro6">
          <table:table-cell table:style-name="ce46" office:value-type="string" calcext:value-type="string">
            <text:p>SILAS SERENO LOPES</text:p>
          </table:table-cell>
          <table:table-cell table:style-name="ce5" table:formula="of:=IF([.C940]=&quot;PF0000001&quot;;&quot;CREDOR GENÉRICO DE FOLHA&quot;;IF([.C940]&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1 (UMA) DIÁRIA E 1/2 (MEIA) DIÁRIA, CONFORME LEI COMPLEMENTAR Nº 13/1993, ATOS PGJ Nº 414/2013 E Nº 1209/2022, EM FAVOR DE SILAS SERENO LOPES (PROMOTOR DE JUSTIÇA), POR DESLOCAMENTO DE BARRAS-PI PARA TERESINA-PI NO PERÍODO DE 22 A 23/09/2022, PARA PARTICIPAR DO WORKSHOP VISITAS TÉCNICAS DO MPPI ÀS UNIDADES DA POLÍCIA MILITAR, CORPO DE BOMBEIROS MILITAR, POLÍCIA CIVIL E POLÍCIA TÉCNICO-CIENTÍFICA DO ESTADO DO PIAUÍ: ASPECTOS PRÁTICOS E DIRETRIZES DE ATUAÇÃO, CONFORME PORTARIA PGJ/PI Nº 311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91.pdf" xlink:type="simple">2022NE01091</text:a></text:p>
          </table:table-cell>
          <table:table-cell table:style-name="ce52" office:value-type="currency" office:currency="BRL" office:value="712.5" calcext:value-type="currency">
            <text:p>R$ 712,50</text:p>
          </table:table-cell>
          <table:table-cell table:style-name="ce59" table:formula="of:=[.J940]-[.I940]"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941]=&quot;PF0000001&quot;;&quot;CREDOR GENÉRICO DE FOLHA&quot;;IF([.C941]&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1/2 (MEIA) DIÁRIA, CONFORME LEI COMPLEMENTAR Nº 12/1993, RESOLUÇÃO CSMP N° 01/2022 E ATO PGJ Nº 1208/2022, EM FAVOR DE ADRIANO FONTENELE SANTOS (PROMOTOR DE JUSTIÇA), POR DESLOCAMENTO DE ESPERANTINA-PI PARA PIRIPIRI-PI NO PERÍODO DE 23/09/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092.pdf" xlink:type="simple">2022NE01092</text:a></text:p>
          </table:table-cell>
          <table:table-cell table:style-name="ce52" office:value-type="currency" office:currency="BRL" office:value="237.5" calcext:value-type="currency">
            <text:p>R$ 237,50</text:p>
          </table:table-cell>
          <table:table-cell table:style-name="ce59" table:formula="of:=[.J941]-[.I941]" office:value-type="currency" office:currency="BRL" office:value="0" calcext:value-type="currency">
            <text:p>R$ 0,00</text:p>
          </table:table-cell>
          <table:table-cell table:number-columns-repeated="2" table:style-name="ce52" office:value-type="currency" office:currency="BRL" office:value="237.5" calcext:value-type="currency">
            <text:p>R$ 237,50</text:p>
          </table:table-cell>
          <table:table-cell table:number-columns-repeated="1014"/>
        </table:table-row>
        <table:table-row table:style-name="ro6">
          <table:table-cell table:style-name="ce46" office:value-type="string" calcext:value-type="string">
            <text:p>LUCIANO LOPES NOGUEIRA RAMOS</text:p>
          </table:table-cell>
          <table:table-cell table:style-name="ce5" table:formula="of:=IF([.C942]=&quot;PF0000001&quot;;&quot;CREDOR GENÉRICO DE FOLHA&quot;;IF([.C942]&gt;99999999999;&quot;PESSOA JURÍDICA - CNPJ&quot;;&quot;PESSOA FÍSICA - CPF&quot;))" office:value-type="string" office:string-value="PESSOA FÍSICA - CPF" calcext:value-type="string">
            <text:p>PESSOA FÍSICA - CPF</text:p>
          </table:table-cell>
          <table:table-cell table:style-name="ce45" office:value-type="float" office:value="20172021855" calcext:value-type="float">
            <text:p>20172021855</text:p>
          </table:table-cell>
          <table:table-cell table:style-name="ce46" office:value-type="string" calcext:value-type="string">
            <text:p>CAOCRIM. EMPENHO REFERENTE A 1/2 (MEIA) DIÁRIA, CONFORME LEI COMPLEMENTAR Nº 12/1993, RESOLUÇÃO CSMP N° 01/2022 E ATO PGJ Nº 1208/2022, EM FAVOR DE LUCIANO LOPES NOGUEIRA RAMOS (PROMOTOR DE JUSTIÇA), POR DESLOCAMENTO DE TERESINA-PI PARA PIRIPIRI-PI NO PERÍODO DE 02/09/2022, PARA MINISTRAR AULAS NA 6ª OFICINA REGIONAL DE PROCEDIMENTOS EXTRAJUDICIAIS CÍVEIS E CRIMINAIS, EM SALA DE AULA CEDIDA PELA FACULDADE CHRISFAPI, NA REFERIDA CIDADE, CONFORME PORTARIA PGJ/PI Nº 282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093.pdf" xlink:type="simple">2022NE01093</text:a></text:p>
          </table:table-cell>
          <table:table-cell table:style-name="ce52" office:value-type="currency" office:currency="BRL" office:value="237.5" calcext:value-type="currency">
            <text:p>R$ 237,50</text:p>
          </table:table-cell>
          <table:table-cell table:style-name="ce59" table:formula="of:=[.J942]-[.I942]" office:value-type="currency" office:currency="BRL" office:value="0" calcext:value-type="currency">
            <text:p>R$ 0,00</text:p>
          </table:table-cell>
          <table:table-cell table:number-columns-repeated="2" table:style-name="ce52" office:value-type="currency" office:currency="BRL" office:value="237.5" calcext:value-type="currency">
            <text:p>R$ 237,50</text:p>
          </table:table-cell>
          <table:table-cell table:number-columns-repeated="1014"/>
        </table:table-row>
        <table:table-row table:style-name="ro4">
          <table:table-cell table:style-name="ce46" office:value-type="string" calcext:value-type="string">
            <text:p>RAFAEL MAIA NOGUEIRA</text:p>
          </table:table-cell>
          <table:table-cell table:style-name="ce5" table:formula="of:=IF([.C943]=&quot;PF0000001&quot;;&quot;CREDOR GENÉRICO DE FOLHA&quot;;IF([.C943]&gt;99999999999;&quot;PESSOA JURÍDICA - CNPJ&quot;;&quot;PESSOA FÍSICA - CPF&quot;))" office:value-type="string" office:string-value="PESSOA FÍSICA - CPF" calcext:value-type="string">
            <text:p>PESSOA FÍSICA - CPF</text:p>
          </table:table-cell>
          <table:table-cell table:style-name="ce45" office:value-type="float" office:value="62779664304" calcext:value-type="float">
            <text:p>62779664304</text:p>
          </table:table-cell>
          <table:table-cell table:style-name="ce46" office:value-type="string" calcext:value-type="string">
            <text:p>2PROMCAMPOMAIOR. EMPENHO REFERENTE A 2 (DUAS) MEIAS DIÁRIAS, CONFORME LEI COMPLEMENTAR Nº 12/1993, RESOLUÇÃO CSMP N° 01/2022 E ATO PGJ Nº 1208/2022, EM FAVOR DE RAFAEL MAIA NOGUEIRA (PROMOTOR DE JUSTIÇA), POR DESLOCAMENTO DE TERESINA-PI PARA CAMPO MAIOR-PI NO PERÍODO DE 28 E 29/09/2022, PARA RESPONDER PELA 2ª PROMOTORIA DE JUSTIÇA DA REFERIDA CIDADE, CONFORME PORTARIA PGJ/PI Nº 294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094.pdf" xlink:type="simple">2022NE01094</text:a></text:p>
          </table:table-cell>
          <table:table-cell table:style-name="ce52" office:value-type="currency" office:currency="BRL" office:value="475" calcext:value-type="currency">
            <text:p>R$ 475,00</text:p>
          </table:table-cell>
          <table:table-cell table:style-name="ce59" table:formula="of:=[.J943]-[.I943]" office:value-type="currency" office:currency="BRL" office:value="0" calcext:value-type="currency">
            <text:p>R$ 0,00</text:p>
          </table:table-cell>
          <table:table-cell table:number-columns-repeated="2" table:style-name="ce52" office:value-type="currency" office:currency="BRL" office:value="475" calcext:value-type="currency">
            <text:p>R$ 475,00</text:p>
          </table:table-cell>
          <table:table-cell table:number-columns-repeated="1014"/>
        </table:table-row>
        <table:table-row table:style-name="ro6">
          <table:table-cell table:style-name="ce46" office:value-type="string" calcext:value-type="string">
            <text:p>CLAUDIO ROBERTO PEREIRA SOEIRO</text:p>
          </table:table-cell>
          <table:table-cell table:style-name="ce5" table:formula="of:=IF([.C944]=&quot;PF0000001&quot;;&quot;CREDOR GENÉRICO DE FOLHA&quot;;IF([.C944]&gt;99999999999;&quot;PESSOA JURÍDICA - CNPJ&quot;;&quot;PESSOA FÍSICA - CPF&quot;))" office:value-type="string" office:string-value="PESSOA FÍSICA - CPF" calcext:value-type="string">
            <text:p>PESSOA FÍSICA - CPF</text:p>
          </table:table-cell>
          <table:table-cell table:style-name="ce45" office:value-type="float" office:value="71986847349" calcext:value-type="float">
            <text:p>71986847349</text:p>
          </table:table-cell>
          <table:table-cell table:style-name="ce46" office:value-type="string" calcext:value-type="string">
            <text:p>GAECO. EMPENHO REFERENTE A 3 (TRÊS) DIÁRIAS E 1/2 (MEIA) DIÁRIA, CONFORME LEI COMPLEMENTAR Nº 12/1993, RESOLUÇÃO CSMP N° 01/2022 E ATO PGJ Nº 1208/2022, EM FAVOR DE CLÁUDIO ROBERTO PEREIRA SOEIRO (PROMOTOR DE JUSTIÇA - COORDENADOR DO GAECO), POR DESLOCAMENTO DE TERESINA-PI PARA SÃO PAULO-SP NO PERÍODO DE 05 A 08/10/2022, PARA PARTICIPAÇÃO NA REUNIÃO ORDINÁRIA 2022 DO GNCOC, A SER REALIZADA NO EDIFÍCIO SEDE DO MINISTÉRIO PÚBLICO DO ESTADO DE SÃO PAULO MPSP, CONFORME PORTARIA PGJ/PI Nº 317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095.pdf" xlink:type="simple">2022NE01095</text:a></text:p>
          </table:table-cell>
          <table:table-cell table:style-name="ce52" office:value-type="currency" office:currency="BRL" office:value="3388" calcext:value-type="currency">
            <text:p>R$ 3.388,00</text:p>
          </table:table-cell>
          <table:table-cell table:style-name="ce59" table:formula="of:=[.J944]-[.I944]" office:value-type="currency" office:currency="BRL" office:value="0" calcext:value-type="currency">
            <text:p>R$ 0,00</text:p>
          </table:table-cell>
          <table:table-cell table:number-columns-repeated="2" table:style-name="ce52" office:value-type="currency" office:currency="BRL" office:value="3388" calcext:value-type="currency">
            <text:p>R$ 3.388,00</text:p>
          </table:table-cell>
          <table:table-cell table:number-columns-repeated="1014"/>
        </table:table-row>
        <table:table-row table:style-name="ro3">
          <table:table-cell table:style-name="ce46" office:value-type="string" calcext:value-type="string">
            <text:p>FAUSTO VIEIRA DE ALENCAR</text:p>
          </table:table-cell>
          <table:table-cell table:style-name="ce5" table:formula="of:=IF([.C945]=&quot;PF0000001&quot;;&quot;CREDOR GENÉRICO DE FOLHA&quot;;IF([.C945]&gt;99999999999;&quot;PESSOA JURÍDICA - CNPJ&quot;;&quot;PESSOA FÍSICA - CPF&quot;))" office:value-type="string" office:string-value="PESSOA FÍSICA - CPF" calcext:value-type="string">
            <text:p>PESSOA FÍSICA - CPF</text:p>
          </table:table-cell>
          <table:table-cell table:style-name="ce45" office:value-type="float" office:value="75733633387" calcext:value-type="float">
            <text:p>75733633387</text:p>
          </table:table-cell>
          <table:table-cell table:style-name="ce46" office:value-type="string" calcext:value-type="string">
            <text:p>CPPT. EMPENHO EM FAVOR DE FAUSTO VIEIRA DE ALENCAR, EM VISTA DO <text:a xlink:href="https://www.mppi.mp.br/internet/wp-content/uploads/2022/11/PGJ-CONTRATO-53-2017-AD-02-AP-05.pdf" xlink:type="simple">CONTRATO Nº 53/2017,</text:a> MINUTA CONTRATUAL 02, REFERENTE A REAJUSTE E PRORROGAÇÃO DA LOCAÇÃO DE IMÓVEL PARA ABRIGAR AS PROMOTORIAS DE JUSTIÇA DE BARRO DURO PIAUÍ.</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1/250101-2022NE01099.pdf" xlink:type="simple">2022NE01099</text:a></text:p>
          </table:table-cell>
          <table:table-cell table:style-name="ce52" office:value-type="currency" office:currency="BRL" office:value="2524.75" calcext:value-type="currency">
            <text:p>R$ 2.524,75</text:p>
          </table:table-cell>
          <table:table-cell table:style-name="ce59" table:formula="of:=[.J945]-[.I94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MARIA IZADORA FARIAS DE CARVALHO</text:p>
          </table:table-cell>
          <table:table-cell table:style-name="ce5" table:formula="of:=IF([.C946]=&quot;PF0000001&quot;;&quot;CREDOR GENÉRICO DE FOLHA&quot;;IF([.C946]&gt;99999999999;&quot;PESSOA JURÍDICA - CNPJ&quot;;&quot;PESSOA FÍSICA - CPF&quot;))" office:value-type="string" office:string-value="PESSOA FÍSICA - CPF" calcext:value-type="string">
            <text:p>PESSOA FÍSICA - CPF</text:p>
          </table:table-cell>
          <table:table-cell table:style-name="ce45" office:value-type="float" office:value="4773731354" calcext:value-type="float">
            <text:p>4773731354</text:p>
          </table:table-cell>
          <table:table-cell table:style-name="ce46" office:value-type="string" calcext:value-type="string">
            <text:p>2PROMCORRENTE. EMPENHO REFERENTE A 2 (DUAS) DIÁRIAS E 1/2 (MEIA) DIÁRIA, CONFORME LEI COMPLEMENTAR Nº 13/1993, ATOS PGJ Nº 414/2013 E Nº 1209/2022, EM FAVOR DE MARIA IZADORA FARIAS DE CARVALHO (ASSESSORA DE PROMOTORIA DE JUSTIÇA), POR DESLOCAMENTO DE CORRENTE-PI PARA PARNAGUÁ-PI NO PERÍODO DE 01 A 03/10/2022, PARA TRABALHO EM REGIME DE PLANTÃO EM RAZÃO DO PRIMEIRO TURNO DAS ELEIÇÕES 2022, CONFORME PORTARIA PGJ/PI Nº 330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00.pdf" xlink:type="simple">2022NE01100</text:a></text:p>
          </table:table-cell>
          <table:table-cell table:style-name="ce52" office:value-type="currency" office:currency="BRL" office:value="960" calcext:value-type="currency">
            <text:p>R$ 960,00</text:p>
          </table:table-cell>
          <table:table-cell table:style-name="ce59" table:formula="of:=[.J946]-[.I946]"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3">
          <table:table-cell table:style-name="ce46" office:value-type="string" calcext:value-type="string">
            <text:p>JERSON DE MACEDO REINALDO SILVA</text:p>
          </table:table-cell>
          <table:table-cell table:style-name="ce5" table:formula="of:=IF([.C947]=&quot;PF0000001&quot;;&quot;CREDOR GENÉRICO DE FOLHA&quot;;IF([.C947]&gt;99999999999;&quot;PESSOA JURÍDICA - CNPJ&quot;;&quot;PESSOA FÍSICA - CPF&quot;))" office:value-type="string" office:string-value="PESSOA FÍSICA - CPF" calcext:value-type="string">
            <text:p>PESSOA FÍSICA - CPF</text:p>
          </table:table-cell>
          <table:table-cell table:style-name="ce45" office:value-type="float" office:value="2675963321" calcext:value-type="float">
            <text:p>2675963321</text:p>
          </table:table-cell>
          <table:table-cell table:style-name="ce46" office:value-type="string" calcext:value-type="string">
            <text:p>SEDEPJCAMPOMAIOR. EMPENHO REFERENTE À CONCESSÃO DE SUPRIMENTO DE FUNDOS (MATERIAL DE CONSUMO) PARA O SUPRIDO JERSON DE MACEDO REINALDO SILVA - PROMOTORIAS DE JUSTIÇA DE CAMPO MAIOR-PI, CONFORME DECISÃO SPROCINST (SEI Nº 0329927).</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1/250101-2022NE01101.pdf" xlink:type="simple">2022NE01101</text:a></text:p>
          </table:table-cell>
          <table:table-cell table:style-name="ce52" office:value-type="currency" office:currency="BRL" office:value="1000" calcext:value-type="currency">
            <text:p>R$ 1.000,00</text:p>
          </table:table-cell>
          <table:table-cell table:style-name="ce59" table:formula="of:=[.J947]-[.I947]" office:value-type="currency" office:currency="BRL" office:value="0" calcext:value-type="currency">
            <text:p>R$ 0,00</text:p>
          </table:table-cell>
          <table:table-cell table:number-columns-repeated="2" table:style-name="ce52" office:value-type="currency" office:currency="BRL" office:value="1000" calcext:value-type="currency">
            <text:p>R$ 1.000,00</text:p>
          </table:table-cell>
          <table:table-cell table:number-columns-repeated="1014"/>
        </table:table-row>
        <table:table-row table:style-name="ro3">
          <table:table-cell table:style-name="ce46" office:value-type="string" calcext:value-type="string">
            <text:p>JERSON DE MACEDO REINALDO SILVA</text:p>
          </table:table-cell>
          <table:table-cell table:style-name="ce5" table:formula="of:=IF([.C948]=&quot;PF0000001&quot;;&quot;CREDOR GENÉRICO DE FOLHA&quot;;IF([.C948]&gt;99999999999;&quot;PESSOA JURÍDICA - CNPJ&quot;;&quot;PESSOA FÍSICA - CPF&quot;))" office:value-type="string" office:string-value="PESSOA FÍSICA - CPF" calcext:value-type="string">
            <text:p>PESSOA FÍSICA - CPF</text:p>
          </table:table-cell>
          <table:table-cell table:style-name="ce45" office:value-type="float" office:value="2675963321" calcext:value-type="float">
            <text:p>2675963321</text:p>
          </table:table-cell>
          <table:table-cell table:style-name="ce46" office:value-type="string" calcext:value-type="string">
            <text:p>SEDEPJCAMPOMAIOR. EMPENHO REFERENTE À CONCESSÃO DE SUPRIMENTO DE FUNDOS (OUTROS SERVIÇOS DE TERCEIROS - PESSOA FÍSICA) PARA O SUPRIDO JERSON DE MACEDO REINALDO SILVA - PROMOTORIAS DE JUSTIÇA DE CAMPO MAIOR-PI, CONFORME DECISÃO SPROCINST (SEI Nº 0329927).</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1/250101-2022NE01103.pdf" xlink:type="simple">2022NE01103</text:a></text:p>
          </table:table-cell>
          <table:table-cell table:style-name="ce52" office:value-type="currency" office:currency="BRL" office:value="1500" calcext:value-type="currency">
            <text:p>R$ 1.500,00</text:p>
          </table:table-cell>
          <table:table-cell table:style-name="ce59" table:formula="of:=[.J948]-[.I948]" office:value-type="currency" office:currency="BRL" office:value="0" calcext:value-type="currency">
            <text:p>R$ 0,00</text:p>
          </table:table-cell>
          <table:table-cell table:number-columns-repeated="2" table:style-name="ce52" office:value-type="currency" office:currency="BRL" office:value="1500" calcext:value-type="currency">
            <text:p>R$ 1.500,00</text:p>
          </table:table-cell>
          <table:table-cell table:number-columns-repeated="1014"/>
        </table:table-row>
        <table:table-row table:style-name="ro3">
          <table:table-cell table:style-name="ce46" office:value-type="string" calcext:value-type="string">
            <text:p>JERSON DE MACEDO REINALDO SILVA</text:p>
          </table:table-cell>
          <table:table-cell table:style-name="ce5" table:formula="of:=IF([.C949]=&quot;PF0000001&quot;;&quot;CREDOR GENÉRICO DE FOLHA&quot;;IF([.C949]&gt;99999999999;&quot;PESSOA JURÍDICA - CNPJ&quot;;&quot;PESSOA FÍSICA - CPF&quot;))" office:value-type="string" office:string-value="PESSOA FÍSICA - CPF" calcext:value-type="string">
            <text:p>PESSOA FÍSICA - CPF</text:p>
          </table:table-cell>
          <table:table-cell table:style-name="ce45" office:value-type="float" office:value="2675963321" calcext:value-type="float">
            <text:p>2675963321</text:p>
          </table:table-cell>
          <table:table-cell table:style-name="ce46" office:value-type="string" calcext:value-type="string">
            <text:p>SEDEPJCAMPOMAIOR. EMPENHO REFERENTE À CONCESSÃO DE SUPRIMENTO DE FUNDOS (OUTROS SERVIÇOS DE TERCEIROS - PESSOA JURÍDICA) PARA O SUPRIDO JERSON DE MACEDO REINALDO SILVA - PROMOTORIAS DE JUSTIÇA DE CAMPO MAIOR-PI, CONFORME DECISÃO SPROCINST (SEI Nº 0329927).</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1/250101-2022NE01104.pdf" xlink:type="simple">2022NE01104</text:a></text:p>
          </table:table-cell>
          <table:table-cell table:style-name="ce52" office:value-type="currency" office:currency="BRL" office:value="1500" calcext:value-type="currency">
            <text:p>R$ 1.500,00</text:p>
          </table:table-cell>
          <table:table-cell table:style-name="ce59" table:formula="of:=[.J949]-[.I949]" office:value-type="currency" office:currency="BRL" office:value="0" calcext:value-type="currency">
            <text:p>R$ 0,00</text:p>
          </table:table-cell>
          <table:table-cell table:number-columns-repeated="2" table:style-name="ce52" office:value-type="currency" office:currency="BRL" office:value="1500" calcext:value-type="currency">
            <text:p>R$ 1.500,0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950]=&quot;PF0000001&quot;;&quot;CREDOR GENÉRICO DE FOLHA&quot;;IF([.C950]&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TERESINA-PI PARA SÃO PAULO-SP NO PERÍODO DE 14 A 16/09/2022, PARA PARTICIPAR DO CONGRESSO DO JÚRI - 200 ANOS DO TRIBUNAL DO JÚRI NO BRASIL: LEGADOS E DESAFIOS,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05.pdf" xlink:type="simple">2022NE01105</text:a></text:p>
          </table:table-cell>
          <table:table-cell table:style-name="ce52" office:value-type="currency" office:currency="BRL" office:value="2420" calcext:value-type="currency">
            <text:p>R$ 2.420,00</text:p>
          </table:table-cell>
          <table:table-cell table:style-name="ce59" table:formula="of:=[.J950]-[.I950]" office:value-type="currency" office:currency="BRL" office:value="0" calcext:value-type="currency">
            <text:p>R$ 0,00</text:p>
          </table:table-cell>
          <table:table-cell table:number-columns-repeated="2" table:style-name="ce52" office:value-type="currency" office:currency="BRL" office:value="2420" calcext:value-type="currency">
            <text:p>R$ 2.420,00</text:p>
          </table:table-cell>
          <table:table-cell table:number-columns-repeated="1014"/>
        </table:table-row>
        <table:table-row table:style-name="ro5">
          <table:table-cell table:style-name="ce46" office:value-type="string" calcext:value-type="string">
            <text:p>PLINIO FABRICIO DE CARVALHO FONTES</text:p>
          </table:table-cell>
          <table:table-cell table:style-name="ce5" table:formula="of:=IF([.C951]=&quot;PF0000001&quot;;&quot;CREDOR GENÉRICO DE FOLHA&quot;;IF([.C951]&gt;99999999999;&quot;PESSOA JURÍDICA - CNPJ&quot;;&quot;PESSOA FÍSICA - CPF&quot;))" office:value-type="string" office:string-value="PESSOA FÍSICA - CPF" calcext:value-type="string">
            <text:p>PESSOA FÍSICA - CPF</text:p>
          </table:table-cell>
          <table:table-cell table:style-name="ce45" office:value-type="float" office:value="78623863372" calcext:value-type="float">
            <text:p>78623863372</text:p>
          </table:table-cell>
          <table:table-cell table:style-name="ce46" office:value-type="string" calcext:value-type="string">
            <text:p>CACOP. EMPENHO REFERENTE A 2 (DUAS) DIÁRIAS E 1/2 (MEIA) DIÁRIA, CONFORME LEI COMPLEMENTAR Nº 12/1993, RESOLUÇÃO CSMP N° 01/2022 E ATO PGJ Nº 1208/2022, EM FAVOR DE PLÍNIO FABRÍCIO DE CARVALHO FONTES (PROMOTOR DE JUSTIÇA - COORDENADOR DO CACOP), POR DESLOCAMENTO DE TERESINA-PI PARA BRASÍLIA-DF NO PERÍODO DE 25 A 27/10/2022, PARA PARTICIPAR DE REUNIÃO PRESENCIAL DE TRABALHO COM TODOS OS COORDENADORES DO PATRIMÔNIO PÚBLICO DOS MINISTÉRIOS PÚBLICOS ESTADUAIS, NA REFERIDA CIDADE, CONFORME PORTARIA PGJ/PI Nº 311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06.pdf" xlink:type="simple">2022NE01106</text:a></text:p>
          </table:table-cell>
          <table:table-cell table:style-name="ce52" office:value-type="currency" office:currency="BRL" office:value="2420" calcext:value-type="currency">
            <text:p>R$ 2.420,00</text:p>
          </table:table-cell>
          <table:table-cell table:style-name="ce59" table:formula="of:=[.J951]-[.I951]" office:value-type="currency" office:currency="BRL" office:value="0" calcext:value-type="currency">
            <text:p>R$ 0,00</text:p>
          </table:table-cell>
          <table:table-cell table:number-columns-repeated="2" table:style-name="ce52" office:value-type="currency" office:currency="BRL" office:value="2420" calcext:value-type="currency">
            <text:p>R$ 2.420,00</text:p>
          </table:table-cell>
          <table:table-cell table:number-columns-repeated="1014"/>
        </table:table-row>
        <table:table-row table:style-name="ro6">
          <table:table-cell table:style-name="ce46" office:value-type="string" calcext:value-type="string">
            <text:p>FLÁVIA GOMES CORDEIRO</text:p>
          </table:table-cell>
          <table:table-cell table:style-name="ce5" table:formula="of:=IF([.C952]=&quot;PF0000001&quot;;&quot;CREDOR GENÉRICO DE FOLHA&quot;;IF([.C952]&gt;99999999999;&quot;PESSOA JURÍDICA - CNPJ&quot;;&quot;PESSOA FÍSICA - CPF&quot;))" office:value-type="string" office:string-value="PESSOA FÍSICA - CPF" calcext:value-type="string">
            <text:p>PESSOA FÍSICA - CPF</text:p>
          </table:table-cell>
          <table:table-cell table:style-name="ce45" office:value-type="float" office:value="80974783315" calcext:value-type="float">
            <text:p>80974783315</text:p>
          </table:table-cell>
          <table:table-cell table:style-name="ce46" office:value-type="string" calcext:value-type="string">
            <text:p>CAODEC. EMPENHO REFERENTE A 2 (DUAS) DIÁRIAS E 1/2 (MEIA) DIÁRIA, CONFORME LEI COMPLEMENTAR Nº 12/1993, RESOLUÇÃO CSMP N° 01/2022 E ATO PGJ Nº 1208/2022, EM FAVOR DE FLÁVIA GOMES CORDEIRO (PROMOTORA DE JUSTIÇA - COORDENADORA DO CAODEC), POR DESLOCAMENTO DE TERESINA-PI PARA BRASÍLIA-DF NO PERÍODO DE 25 A 27/10/2022, PARA PARTICIPAR DA IV REUNIÃO ORDINÁRIA DO GRUPO NACIONAL DE DIREITOS HUMANOS - GNDH, NA REFERIDA CIDADE, CONFORME PORTARIA PGJ/PI Nº 327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07.pdf" xlink:type="simple">2022NE01107</text:a></text:p>
          </table:table-cell>
          <table:table-cell table:style-name="ce52" office:value-type="currency" office:currency="BRL" office:value="2420" calcext:value-type="currency">
            <text:p>R$ 2.420,00</text:p>
          </table:table-cell>
          <table:table-cell table:style-name="ce59" table:formula="of:=[.J952]-[.I952]" office:value-type="currency" office:currency="BRL" office:value="0" calcext:value-type="currency">
            <text:p>R$ 0,00</text:p>
          </table:table-cell>
          <table:table-cell table:number-columns-repeated="2" table:style-name="ce52" office:value-type="currency" office:currency="BRL" office:value="2420" calcext:value-type="currency">
            <text:p>R$ 2.420,00</text:p>
          </table:table-cell>
          <table:table-cell table:number-columns-repeated="1014"/>
        </table:table-row>
        <table:table-row table:style-name="ro6">
          <table:table-cell table:style-name="ce46" office:value-type="string" calcext:value-type="string">
            <text:p>FERNANDO MELO FERRO GOMES</text:p>
          </table:table-cell>
          <table:table-cell table:style-name="ce5" table:formula="of:=IF([.C953]=&quot;PF0000001&quot;;&quot;CREDOR GENÉRICO DE FOLHA&quot;;IF([.C953]&gt;99999999999;&quot;PESSOA JURÍDICA - CNPJ&quot;;&quot;PESSOA FÍSICA - CPF&quot;))" office:value-type="string" office:string-value="PESSOA FÍSICA - CPF" calcext:value-type="string">
            <text:p>PESSOA FÍSICA - CPF</text:p>
          </table:table-cell>
          <table:table-cell table:style-name="ce45" office:value-type="float" office:value="18148352453" calcext:value-type="float">
            <text:p>18148352453</text:p>
          </table:table-cell>
          <table:table-cell table:style-name="ce46" office:value-type="string" calcext:value-type="string">
            <text:p>CEAF. EMPENHO REFERENTE A 2 (DUAS) DIÁRIAS E 1/2 (MEIA) DIÁRIA, CONFORME LEI COMPLEMENTAR Nº 12/1993, RESOLUÇÃO CSMP N° 01/2022 E ATO PGJ Nº 1208/2022, EM FAVOR DE FERNANDO MELO FERRO GOMES (PROCURADOR DE JUSTIÇA - DIRETOR DO CEAF), POR DESLOCAMENTO DE TERESINA-PI PARA MACAPÁ-AP NO PERÍODO DE 19 A 21/10/2022, PARA PARTICIPAR DA VII REUNIÃO ORDINÁRIA DO COLÉGIO DE DIRETORES DE ESCOLAS E CENTROS DE ESTUDOS E APERFEIÇOAMENTO FUNCIONAL DOS MINISTÉRIOS PÚBLICOS DO BRASIL - CEDEMP, CONFORME PORTARIA PGJ/PI Nº 330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08.pdf" xlink:type="simple">2022NE01108</text:a></text:p>
          </table:table-cell>
          <table:table-cell table:style-name="ce52" office:value-type="currency" office:currency="BRL" office:value="2525" calcext:value-type="currency">
            <text:p>R$ 2.525,00</text:p>
          </table:table-cell>
          <table:table-cell table:style-name="ce59" table:formula="of:=[.J953]-[.I953]" office:value-type="currency" office:currency="BRL" office:value="0" calcext:value-type="currency">
            <text:p>R$ 0,00</text:p>
          </table:table-cell>
          <table:table-cell table:number-columns-repeated="2" table:style-name="ce52" office:value-type="currency" office:currency="BRL" office:value="2525" calcext:value-type="currency">
            <text:p>R$ 2.525,00</text:p>
          </table:table-cell>
          <table:table-cell table:number-columns-repeated="1014"/>
        </table:table-row>
        <table:table-row table:style-name="ro6">
          <table:table-cell table:style-name="ce46" office:value-type="string" calcext:value-type="string">
            <text:p>JOAO BATISTA DE CASTRO FILHO</text:p>
          </table:table-cell>
          <table:table-cell table:style-name="ce5" table:formula="of:=IF([.C954]=&quot;PF0000001&quot;;&quot;CREDOR GENÉRICO DE FOLHA&quot;;IF([.C954]&gt;99999999999;&quot;PESSOA JURÍDICA - CNPJ&quot;;&quot;PESSOA FÍSICA - CPF&quot;))" office:value-type="string" office:string-value="PESSOA FÍSICA - CPF" calcext:value-type="string">
            <text:p>PESSOA FÍSICA - CPF</text:p>
          </table:table-cell>
          <table:table-cell table:style-name="ce45" office:value-type="float" office:value="69076200149" calcext:value-type="float">
            <text:p>69076200149</text:p>
          </table:table-cell>
          <table:table-cell table:style-name="ce46" office:value-type="string" calcext:value-type="string">
            <text:p>3PROMTHE. EMPENHO REFERENTE A 5 (CINCO) DIÁRIAS E 1/2 (MEIA) DIÁRIA, CONFORME LEI COMPLEMENTAR Nº 12/1993, RESOLUÇÃO CSMP N° 01/2022 E ATO PGJ Nº 1208/2022, EM FAVOR DE JOÃO BATISTA DE CASTRO FILHO (PROMOTOR DE JUSTIÇA), POR DESLOCAMENTO DE TERESINA-PI PARA OEIRAS-PI NO PERÍODO DE 25 A 30/09/2022, (INCLUÍDO O DOMINGO, 25/09, CONFORME JUSTIFICATIVA NO REQUERIMENTO), PARA RESPONDER PELA 2ª PROMOTORIA DE JUSTIÇA DA REFERIDA CIDADE, CONFORME PORTARIA PGJ/PI Nº 126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09.pdf" xlink:type="simple">2022NE01109</text:a></text:p>
          </table:table-cell>
          <table:table-cell table:style-name="ce52" office:value-type="currency" office:currency="BRL" office:value="2612.5" calcext:value-type="currency">
            <text:p>R$ 2.612,50</text:p>
          </table:table-cell>
          <table:table-cell table:style-name="ce59" table:formula="of:=[.J954]-[.I954]" office:value-type="currency" office:currency="BRL" office:value="0" calcext:value-type="currency">
            <text:p>R$ 0,00</text:p>
          </table:table-cell>
          <table:table-cell table:number-columns-repeated="2" table:style-name="ce52" office:value-type="currency" office:currency="BRL" office:value="2612.5" calcext:value-type="currency">
            <text:p>R$ 2.612,5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955]=&quot;PF0000001&quot;;&quot;CREDOR GENÉRICO DE FOLHA&quot;;IF([.C955]&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DESPESAS COM FOLHA DAS ACUMULAÇÕES DO MÊS DE OUTUBRO/2022 CONFORME RESUMO (SEI - 0332017).</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10.pdf" xlink:type="simple">2022NE01110</text:a></text:p>
          </table:table-cell>
          <table:table-cell table:style-name="ce52" office:value-type="currency" office:currency="BRL" office:value="277082.93" calcext:value-type="currency">
            <text:p>R$ 277.082,93</text:p>
          </table:table-cell>
          <table:table-cell table:style-name="ce59" table:formula="of:=[.J955]-[.I955]" office:value-type="currency" office:currency="BRL" office:value="0" calcext:value-type="currency">
            <text:p>R$ 0,00</text:p>
          </table:table-cell>
          <table:table-cell table:number-columns-repeated="2" table:style-name="ce52" office:value-type="currency" office:currency="BRL" office:value="277082.93" calcext:value-type="currency">
            <text:p>R$ 277.082,93</text:p>
          </table:table-cell>
          <table:table-cell table:number-columns-repeated="1014"/>
        </table:table-row>
        <table:table-row table:style-name="ro7">
          <table:table-cell table:style-name="ce46" office:value-type="string" calcext:value-type="string">
            <text:p>MARIA DE FÁTIMA ARAÚJO LINHARES</text:p>
          </table:table-cell>
          <table:table-cell table:style-name="ce5" table:formula="of:=IF([.C956]=&quot;PF0000001&quot;;&quot;CREDOR GENÉRICO DE FOLHA&quot;;IF([.C956]&gt;99999999999;&quot;PESSOA JURÍDICA - CNPJ&quot;;&quot;PESSOA FÍSICA - CPF&quot;))" office:value-type="string" office:string-value="PESSOA FÍSICA - CPF" calcext:value-type="string">
            <text:p>PESSOA FÍSICA - CPF</text:p>
          </table:table-cell>
          <table:table-cell table:style-name="ce45" office:value-type="float" office:value="34107215334" calcext:value-type="float">
            <text:p>34107215334</text:p>
          </table:table-cell>
          <table:table-cell table:style-name="ce46" office:value-type="string" calcext:value-type="string">
            <text:p>CPPT. EMPENHO REFERENTE CONTRATAÇÃO DE MARIA DE FÁTIMA ARAÚJO LINHARES, CPF: 341.072.153-34, VISANDO A LOCAÇÃO DE IMÓVEL QUE ABRIGA A SEDE DAS PROMOTORIAS DE JUSTIÇA DE CAMPO MAIOR DO MPPI, E TAMBÉM A PRORROGAÇÃO DA VIGÊNCIA DO <text:a xlink:href="https://www.mppi.mp.br/internet/wp-content/uploads/2022/11/PGJ-CONTRATO-40-2012-AD-11.pdf" xlink:type="simple">CONTRATO 40/2012 CONFORME TERMO ADITIVO Nº 11</text:a> PARA O EXERCICIO FINANCEIRO DE 2022.</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1/250101-2022NE01111.pdf" xlink:type="simple">2022NE01111</text:a></text:p>
          </table:table-cell>
          <table:table-cell table:style-name="ce52" office:value-type="currency" office:currency="BRL" office:value="9082.4" calcext:value-type="currency">
            <text:p>R$ 9.082,40</text:p>
          </table:table-cell>
          <table:table-cell table:style-name="ce59" table:formula="of:=[.J956]-[.I956]"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YAGO COSTA SÁ</text:p>
          </table:table-cell>
          <table:table-cell table:style-name="ce5" table:formula="of:=IF([.C957]=&quot;PF0000001&quot;;&quot;CREDOR GENÉRICO DE FOLHA&quot;;IF([.C957]&gt;99999999999;&quot;PESSOA JURÍDICA - CNPJ&quot;;&quot;PESSOA FÍSICA - CPF&quot;))" office:value-type="string" office:string-value="PESSOA FÍSICA - CPF" calcext:value-type="string">
            <text:p>PESSOA FÍSICA - CPF</text:p>
          </table:table-cell>
          <table:table-cell table:style-name="ce45" office:value-type="float" office:value="4034217308" calcext:value-type="float">
            <text:p>4034217308</text:p>
          </table:table-cell>
          <table:table-cell table:style-name="ce46" office:value-type="string" calcext:value-type="string">
            <text:p>SEDEPJFLORIANO. EMPENHO REFERENTE À REGULARIZAÇÃO DE BAIXA DE SUPRIMENTO DE FUNDOS (OUTROS SERVIÇOS DE TERCEIROS - PESSOA FÍSICA) APLICADO PELO SUPRIDO YAGO COSTA SÁ - PROMOTORIA DE JUSTIÇA DE FLORIANO-PI, CONFORME MANIFESTAÇÃO CCF (SEI - 033133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12.pdf" xlink:type="simple">2022NE01112</text:a></text:p>
          </table:table-cell>
          <table:table-cell table:style-name="ce52" office:value-type="currency" office:currency="BRL" office:value="22" calcext:value-type="currency">
            <text:p>R$ 22,00</text:p>
          </table:table-cell>
          <table:table-cell table:style-name="ce59" table:formula="of:=[.J957]-[.I957]" office:value-type="currency" office:currency="BRL" office:value="0" calcext:value-type="currency">
            <text:p>R$ 0,00</text:p>
          </table:table-cell>
          <table:table-cell table:number-columns-repeated="2" table:style-name="ce52" office:value-type="currency" office:currency="BRL" office:value="22" calcext:value-type="currency">
            <text:p>R$ 22,00</text:p>
          </table:table-cell>
          <table:table-cell table:number-columns-repeated="1014"/>
        </table:table-row>
        <table:table-row table:style-name="ro6">
          <table:table-cell table:style-name="ce46" office:value-type="string" calcext:value-type="string">
            <text:p>EMMANUELLE MARTINS NEIVA DANTAS RODRIGUES BELO</text:p>
          </table:table-cell>
          <table:table-cell table:style-name="ce5" table:formula="of:=IF([.C958]=&quot;PF0000001&quot;;&quot;CREDOR GENÉRICO DE FOLHA&quot;;IF([.C958]&gt;99999999999;&quot;PESSOA JURÍDICA - CNPJ&quot;;&quot;PESSOA FÍSICA - CPF&quot;))" office:value-type="string" office:string-value="PESSOA FÍSICA - CPF" calcext:value-type="string">
            <text:p>PESSOA FÍSICA - CPF</text:p>
          </table:table-cell>
          <table:table-cell table:style-name="ce45" office:value-type="float" office:value="1138970301" calcext:value-type="float">
            <text:p>1138970301</text:p>
          </table:table-cell>
          <table:table-cell table:style-name="ce46" office:value-type="string" calcext:value-type="string">
            <text:p>NUCPJSAOJOAO. EMPENHO REFERENTE A 2 (DUAS) DIÁRIAS E 1/2 (MEIA) DIÁRIA, CONFORME LEI COMPLEMENTAR Nº 12/1993, RESOLUÇÃO CSMP N° 01/2022 E ATO PGJ Nº 1208/2022, EM FAVOR DE EMMANUELLE MARTINS NEIVA DANTAS RODRIGUES BELO (PROMOTORA DE JUSTIÇA), POR DESLOCAMENTO DE SIMPLÍCIO MENDES-PI PARA SÃO JOÃO DO PIAUÍ-PI NO PERÍODO DE 28 A 30/09/2022, PARA RESPONDER PELA 2ª PROMOTORIA DE JUSTIÇA DA REFERIDA CIDADE, CONFORME PORTARIA PGJ/PI Nº 1692/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13.pdf" xlink:type="simple">2022NE01113</text:a></text:p>
          </table:table-cell>
          <table:table-cell table:style-name="ce52" office:value-type="currency" office:currency="BRL" office:value="1187.5" calcext:value-type="currency">
            <text:p>R$ 1.187,50</text:p>
          </table:table-cell>
          <table:table-cell table:style-name="ce59" table:formula="of:=[.J958]-[.I958]" office:value-type="currency" office:currency="BRL" office:value="0" calcext:value-type="currency">
            <text:p>R$ 0,00</text:p>
          </table:table-cell>
          <table:table-cell table:number-columns-repeated="2" table:style-name="ce52" office:value-type="currency" office:currency="BRL" office:value="1187.5" calcext:value-type="currency">
            <text:p>R$ 1.187,50</text:p>
          </table:table-cell>
          <table:table-cell table:number-columns-repeated="1014"/>
        </table:table-row>
        <table:table-row table:style-name="ro5">
          <table:table-cell table:style-name="ce46" office:value-type="string" calcext:value-type="string">
            <text:p>CARLOS EDUARDO PEREIRA BARRADAS</text:p>
          </table:table-cell>
          <table:table-cell table:style-name="ce5" table:formula="of:=IF([.C959]=&quot;PF0000001&quot;;&quot;CREDOR GENÉRICO DE FOLHA&quot;;IF([.C959]&gt;99999999999;&quot;PESSOA JURÍDICA - CNPJ&quot;;&quot;PESSOA FÍSICA - CPF&quot;))" office:value-type="string" office:string-value="PESSOA JURÍDICA - CNPJ" calcext:value-type="string">
            <text:p>PESSOA JURÍDICA - CNPJ</text:p>
          </table:table-cell>
          <table:table-cell table:style-name="ce45" office:value-type="float" office:value="27985596000182" calcext:value-type="float">
            <text:p>27985596000182</text:p>
          </table:table-cell>
          <table:table-cell table:style-name="ce46" office:value-type="string" calcext:value-type="string">
            <text:p>CCS. EMPENHO EM FAVOR DA EMPRESA CARLOS EDUARDO PEREIRA BARRADAS 02209547393 (EDUARDO CALLEGARY), CNPJ: 27.985.596/0001-82, CUJO OBJETO É A PRESTAÇÃO DE CONSULTORIA ESPECIALIZADA DURANTE O PROCESSO DE MONTAGEM E INÍCIO DO FUNCIONAMENTO DA RÁDIO INSTITUCIONAL DO MPPI, DESENVOLVIMENTO DE PLÁSTICA DE RÁDIO E REALIZAÇÃO DE MANUTENÇÃO MENSAL NOS EQUIPAMENTOS DO ESTÚDIO ESPECÍFICO, ALUSIVO AO PROCESSO DISPENSA Nº 32/2021 (ART.24, II DA LEI Nº 8.666/93), CONFORME MINUTA DO <text:a xlink:href="https://www.mppi.mp.br/internet/wp-content/uploads/2022/11/PGJ-CONTRATO-60-2021-AD-01.pdf" xlink:type="simple">TERMO ADITIVO Nº 01 AO CONTRATO Nº 60/2021</text:a> NO EXERCÍCIO FINANCEIRO DE 2022.</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1/250101-2022NE01114.pdf" xlink:type="simple">2022NE01114</text:a></text:p>
          </table:table-cell>
          <table:table-cell table:style-name="ce52" office:value-type="currency" office:currency="BRL" office:value="765" calcext:value-type="currency">
            <text:p>R$ 765,00</text:p>
          </table:table-cell>
          <table:table-cell table:style-name="ce59" table:formula="of:=[.J959]-[.I95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5">
          <table:table-cell table:style-name="ce46" office:value-type="string" calcext:value-type="string">
            <text:p>MARCIO GIORGI CARCARÁ ROCHA</text:p>
          </table:table-cell>
          <table:table-cell table:style-name="ce5" table:formula="of:=IF([.C960]=&quot;PF0000001&quot;;&quot;CREDOR GENÉRICO DE FOLHA&quot;;IF([.C960]&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BOM JESUS-PI PARA PARNAÍBA-PI NO PERÍODO DE 09 A 11/10/2022, (INCLUÍDO O DOMINGO, 09/10, CONFORME JUSTIFICATIVA NO REQUERIMENTO), PARA ATUAR NA SESSÃO DO TRIBUNAL DO JÚRI REFERENTE AO PROCESSO PENAL Nº 0001124-49.2020.8.18.0031, NA COMARCA DA REFERIDA CIDADE, CONFORME PORTARIA PGJ/PI Nº 333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15.pdf" xlink:type="simple">2022NE01115</text:a></text:p>
          </table:table-cell>
          <table:table-cell table:style-name="ce52" office:value-type="currency" office:currency="BRL" office:value="1262.5" calcext:value-type="currency">
            <text:p>R$ 1.262,50</text:p>
          </table:table-cell>
          <table:table-cell table:style-name="ce59" table:formula="of:=[.J960]-[.I960]" office:value-type="currency" office:currency="BRL" office:value="0" calcext:value-type="currency">
            <text:p>R$ 0,00</text:p>
          </table:table-cell>
          <table:table-cell table:number-columns-repeated="2" table:style-name="ce52" office:value-type="currency" office:currency="BRL" office:value="1262.5" calcext:value-type="currency">
            <text:p>R$ 1.262,50</text:p>
          </table:table-cell>
          <table:table-cell table:number-columns-repeated="1014"/>
        </table:table-row>
        <table:table-row table:style-name="ro9">
          <table:table-cell table:style-name="ce46" office:value-type="string" calcext:value-type="string">
            <text:p>MARCIO GIORGI CARCARÁ ROCHA</text:p>
          </table:table-cell>
          <table:table-cell table:style-name="ce5" table:formula="of:=IF([.C961]=&quot;PF0000001&quot;;&quot;CREDOR GENÉRICO DE FOLHA&quot;;IF([.C961]&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4 (QUATRO) DIÁRIAS E 1/2 (MEIA) DIÁRIA, CONFORME LEI COMPLEMENTAR Nº 12/1993, RESOLUÇÃO CSMP N° 01/2022 E ATO PGJ Nº 1208/2022, EM FAVOR DE MÁRCIO GIORGI CARCARÁ ROCHA (PROMOTOR DE JUSTIÇA - COORDENADOR DO GAEJ), POR DESLOCAMENTO DE BOM JESUS-PI PARA TERESINA-PI NO PERÍODO DE 23 A 27/10/2022, (INCLUÍDO O DOMINGO, 23/10, CONFORME JUSTIFICATIVA NO REQUERIMENTO), PARA ATUAR NAS SESSÕES DO TRIBUNAL DO JÚRI REFERENTES AOS PROCESSOS PENAIS Nº 0027477-08.2011.8.18.0140, Nº 0000955-80.2007.8.18.0140 E Nº 0809428- 31.2021.8.18.0140, NA COMARCA DA REFERIDA CIDADE, CONFORME PORTARIAS PGJ/PI NºS 3360 E 336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16.pdf" xlink:type="simple">2022NE01116</text:a></text:p>
          </table:table-cell>
          <table:table-cell table:style-name="ce52" office:value-type="currency" office:currency="BRL" office:value="2272.5" calcext:value-type="currency">
            <text:p>R$ 2.272,50</text:p>
          </table:table-cell>
          <table:table-cell table:style-name="ce59" table:formula="of:=[.J961]-[.I961]" office:value-type="currency" office:currency="BRL" office:value="0" calcext:value-type="currency">
            <text:p>R$ 0,00</text:p>
          </table:table-cell>
          <table:table-cell table:number-columns-repeated="2" table:style-name="ce52" office:value-type="currency" office:currency="BRL" office:value="2272.5" calcext:value-type="currency">
            <text:p>R$ 2.272,50</text:p>
          </table:table-cell>
          <table:table-cell table:number-columns-repeated="1014"/>
        </table:table-row>
        <table:table-row table:style-name="ro7">
          <table:table-cell table:style-name="ce46" office:value-type="string" calcext:value-type="string">
            <text:p>HASHTAG TREINAMENTOS LTDA</text:p>
          </table:table-cell>
          <table:table-cell table:style-name="ce5" table:formula="of:=IF([.C962]=&quot;PF0000001&quot;;&quot;CREDOR GENÉRICO DE FOLHA&quot;;IF([.C962]&gt;99999999999;&quot;PESSOA JURÍDICA - CNPJ&quot;;&quot;PESSOA FÍSICA - CPF&quot;))" office:value-type="string" office:string-value="PESSOA JURÍDICA - CNPJ" calcext:value-type="string">
            <text:p>PESSOA JURÍDICA - CNPJ</text:p>
          </table:table-cell>
          <table:table-cell table:style-name="ce45" office:value-type="float" office:value="26344392000108" calcext:value-type="float">
            <text:p>26344392000108</text:p>
          </table:table-cell>
          <table:table-cell table:style-name="ce46" office:value-type="string" calcext:value-type="string">
            <text:p>CCF. EMPENHO A FAVOR DA EMPRESA HASHTAG TREINAMENTOS LTDA (HASHTAG TREINAMENTOS) CNPJ: 26.344.392/0001-08, CUJO OBJETO É A PRESTAÇÃO DE SERVIÇOS NA CAPACITAÇÃO EM CURSO DE EXCEL (BÁSICO AO AVANÇADO) PARA 12 (DOZE) SERVIDORES (ACESSOS) DO MPPI, CONFORME <text:a xlink:href="https://www.mppi.mp.br/internet/wp-content/uploads/2022/11/PGJ-DISPENSA-39-2022.pdf" xlink:type="simple">DISPENSA Nº 39/2022</text:a>, ART. 24, II DA LEI Nº 8.666/93 E SUAS ALTERAÇÕES.</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1/250101-2022NE01119.pdf" xlink:type="simple">2022NE01119</text:a></text:p>
          </table:table-cell>
          <table:table-cell table:style-name="ce52" office:value-type="currency" office:currency="BRL" office:value="7164" calcext:value-type="currency">
            <text:p>R$ 7.164,00</text:p>
          </table:table-cell>
          <table:table-cell table:style-name="ce59" table:formula="of:=[.J962]-[.I962]"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SAAE-SERVICO AUTÔNOMO DE AGUA E ESGOTO DE CAMPO MAIOR-PI</text:p>
          </table:table-cell>
          <table:table-cell table:style-name="ce5" table:formula="of:=IF([.C963]=&quot;PF0000001&quot;;&quot;CREDOR GENÉRICO DE FOLHA&quot;;IF([.C963]&gt;99999999999;&quot;PESSOA JURÍDICA - CNPJ&quot;;&quot;PESSOA FÍSICA - CPF&quot;))" office:value-type="string" office:string-value="PESSOA JURÍDICA - CNPJ" calcext:value-type="string">
            <text:p>PESSOA JURÍDICA - CNPJ</text:p>
          </table:table-cell>
          <table:table-cell table:style-name="ce45" office:value-type="float" office:value="5514609000100" calcext:value-type="float">
            <text:p>5514609000100</text:p>
          </table:table-cell>
          <table:table-cell table:style-name="ce46" office:value-type="string" calcext:value-type="string">
            <text:p>CAA. EMPENHO EM FAVOR DA CONTRATADA SERVIÇO AUTÓNOMO DE ÁGUA E ESGOTO - SAAE CAMPO MAIOR, CNPJ: 05.514.609/0001-00, CONFORME <text:a xlink:href="https://www.mppi.mp.br/internet/wp-content/uploads/2021/10/PGJ-CONTRATO-55-2019.pdf" xlink:type="simple">CONTRATO Nº 55/2019</text:a>, REFERENTE A SERVIÇO DE FORNECIMENTO DE ÁGUA TRATADA E/OU DE COLETA E TRATAMENTO DE ESGOTAMENTO SANITÁRIO NA PROMOTORIA DE JUSTIÇA DE CAMPO MAIOR-PI, NO EXERCÍCIO FINANCEIR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11/250101-2022NE01120.pdf" xlink:type="simple">2022NE01120</text:a></text:p>
          </table:table-cell>
          <table:table-cell table:style-name="ce52" office:value-type="currency" office:currency="BRL" office:value="4000" calcext:value-type="currency">
            <text:p>R$ 4.000,00</text:p>
          </table:table-cell>
          <table:table-cell table:style-name="ce59" table:formula="of:=[.J963]-[.I963]" office:value-type="currency" office:currency="BRL" office:value="0" calcext:value-type="currency">
            <text:p>R$ 0,00</text:p>
          </table:table-cell>
          <table:table-cell table:number-columns-repeated="2" table:style-name="ce52" office:value-type="currency" office:currency="BRL" office:value="297.14" calcext:value-type="currency">
            <text:p>R$ 297,14</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964]=&quot;PF0000001&quot;;&quot;CREDOR GENÉRICO DE FOLHA&quot;;IF([.C964]&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BOM JESUS-PI PARA TERESINA-PI NO PERÍODO DE 19 A 21/10/2022, PARA ATUAR NA SESSÃO DO TRIBUNAL DO JÚRI NA COMARCA DE TERESINA-PI, REFERENTE AO PROCESSO PENAI Nº 0016848-48.2006.8.18.014, NO DIA 20 DE OUTUBRO DE 2022, CONFORME PORTARIA PGJ/PI Nº 336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21.pdf" xlink:type="simple">2022NE01121</text:a></text:p>
          </table:table-cell>
          <table:table-cell table:style-name="ce52" office:value-type="currency" office:currency="BRL" office:value="1262.5" calcext:value-type="currency">
            <text:p>R$ 1.262,50</text:p>
          </table:table-cell>
          <table:table-cell table:style-name="ce59" table:formula="of:=[.J964]-[.I964]" office:value-type="currency" office:currency="BRL" office:value="0" calcext:value-type="currency">
            <text:p>R$ 0,00</text:p>
          </table:table-cell>
          <table:table-cell table:number-columns-repeated="2" table:style-name="ce52" office:value-type="currency" office:currency="BRL" office:value="1262.5" calcext:value-type="currency">
            <text:p>R$ 1.262,50</text:p>
          </table:table-cell>
          <table:table-cell table:number-columns-repeated="1014"/>
        </table:table-row>
        <table:table-row table:style-name="ro3">
          <table:table-cell table:style-name="ce46" office:value-type="string" calcext:value-type="string">
            <text:p>TECHBIZ FORENSE DIGITAL LTDA</text:p>
          </table:table-cell>
          <table:table-cell table:style-name="ce5" table:formula="of:=IF([.C965]=&quot;PF0000001&quot;;&quot;CREDOR GENÉRICO DE FOLHA&quot;;IF([.C965]&gt;99999999999;&quot;PESSOA JURÍDICA - CNPJ&quot;;&quot;PESSOA FÍSICA - CPF&quot;))" office:value-type="string" office:string-value="PESSOA JURÍDICA - CNPJ" calcext:value-type="string">
            <text:p>PESSOA JURÍDICA - CNPJ</text:p>
          </table:table-cell>
          <table:table-cell table:style-name="ce45" office:value-type="float" office:value="5757597000218" calcext:value-type="float">
            <text:p>5757597000218</text:p>
          </table:table-cell>
          <table:table-cell table:style-name="ce46" office:value-type="string" calcext:value-type="string">
            <text:p>GAECO. EMPENHO EM FAVOR DA EMPRESA TECHBIZ FORENSE DIGITAL LTDA, <text:a xlink:href="https://www.mppi.mp.br/internet/wp-content/uploads/2022/11/PGJ-CONTRATO-63-2021-AD-01-AP-01.pdf" xlink:type="simple">CONTRATO N° 63/2021</text:a> - PGJ, CNPJ: 05.757.597/0002-18, REFERENTE A RENOVAÇÃO DA LICENÇA ANUAL DO UFED TOUCH COM GARANTIA DE ASSISTÊNCIA TÉCNICA E ATUALIZAÇÃO DE 12 MESES, NO EXERCÍCI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11/250101-2022NE01122.pdf" xlink:type="simple">2022NE01122</text:a></text:p>
          </table:table-cell>
          <table:table-cell table:style-name="ce52" office:value-type="currency" office:currency="BRL" office:value="40457.9" calcext:value-type="currency">
            <text:p>R$ 40.457,90</text:p>
          </table:table-cell>
          <table:table-cell table:style-name="ce59" table:formula="of:=[.J965]-[.I96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MAURICIO GOMES DE SOUZA</text:p>
          </table:table-cell>
          <table:table-cell table:style-name="ce5" table:formula="of:=IF([.C966]=&quot;PF0000001&quot;;&quot;CREDOR GENÉRICO DE FOLHA&quot;;IF([.C966]&gt;99999999999;&quot;PESSOA JURÍDICA - CNPJ&quot;;&quot;PESSOA FÍSICA - CPF&quot;))" office:value-type="string" office:string-value="PESSOA FÍSICA - CPF" calcext:value-type="string">
            <text:p>PESSOA FÍSICA - CPF</text:p>
          </table:table-cell>
          <table:table-cell table:style-name="ce45" office:value-type="float" office:value="95030301453" calcext:value-type="float">
            <text:p>95030301453</text:p>
          </table:table-cell>
          <table:table-cell table:style-name="ce46" office:value-type="string" calcext:value-type="string">
            <text:p>3PROMCAMPOMAIOR. EMPENHO REFERENTE A 8 (OITO) DIÁRIAS, CONFORME LEI COMPLEMENTAR Nº 12/1993, RESOLUÇÃO CSMP N° 01/2022 E ATO PGJ Nº 1208/2022, EM FAVOR DE MAURÍCIO GOMES DE SOUZA (PROMOTOR DE JUSTIÇA), POR DESLOCAMENTO DE CAMPO MAIOR-PI/TERESINA-PI PARA ALTOS-PI NO PERÍODO DE 03 A 31/10/2022, (LIMITADO A 08 (OITO) DIÁRIAS MENSAIS POR DETERMINAÇÃO DO ART. 3º DA RESOLUÇÃO) PARA RESPONDER PELA PROMOTORIA DE JUSTIÇA DE BENEDITINOS-PI, CONFORME PORTARIA PGJ/PI Nº 2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23.pdf" xlink:type="simple">2022NE01123</text:a></text:p>
          </table:table-cell>
          <table:table-cell table:style-name="ce52" office:value-type="currency" office:currency="BRL" office:value="3800" calcext:value-type="currency">
            <text:p>R$ 3.800,00</text:p>
          </table:table-cell>
          <table:table-cell table:style-name="ce59" table:formula="of:=[.J966]-[.I966]" office:value-type="currency" office:currency="BRL" office:value="0" calcext:value-type="currency">
            <text:p>R$ 0,00</text:p>
          </table:table-cell>
          <table:table-cell table:number-columns-repeated="2" table:style-name="ce52" office:value-type="currency" office:currency="BRL" office:value="3800" calcext:value-type="currency">
            <text:p>R$ 3.800,00</text:p>
          </table:table-cell>
          <table:table-cell table:number-columns-repeated="1014"/>
        </table:table-row>
        <table:table-row table:style-name="ro5">
          <table:table-cell table:style-name="ce46" office:value-type="string" calcext:value-type="string">
            <text:p>ANA ISABEL DE ALENCAR MOTA DIAS</text:p>
          </table:table-cell>
          <table:table-cell table:style-name="ce5" table:formula="of:=IF([.C967]=&quot;PF0000001&quot;;&quot;CREDOR GENÉRICO DE FOLHA&quot;;IF([.C967]&gt;99999999999;&quot;PESSOA JURÍDICA - CNPJ&quot;;&quot;PESSOA FÍSICA - CPF&quot;))" office:value-type="string" office:string-value="PESSOA FÍSICA - CPF" calcext:value-type="string">
            <text:p>PESSOA FÍSICA - CPF</text:p>
          </table:table-cell>
          <table:table-cell table:style-name="ce45" office:value-type="float" office:value="39450104387" calcext:value-type="float">
            <text:p>39450104387</text:p>
          </table:table-cell>
          <table:table-cell table:style-name="ce46" office:value-type="string" calcext:value-type="string">
            <text:p>CGMP. EMPENHO REFERENTE A 1 (UMA) DIÁRIA E 1/2 (MEIA) DIÁRIA, CONFORME LEI COMPLEMENTAR Nº 12/1993, RESOLUÇÃO CSMP N° 01/2022 E ATO PGJ Nº 1208/2022, EM FAVOR DE ANA ISABEL DE ALENCAR MOTA DIAS (PROMOTORA-CORREGEDORA AUXILIAR), POR DESLOCAMENTO DE TERESINA-PI PARA BRASÍLIA-DF NO PERÍODO DE 09 A 10/11/2022, PARA PARTICIPAR DA REUNIÃO TÉCNICA SOBRE AS RESOLUÇÕES CNMP Nº 67/2011, 71/2011 E 204/2019, DIA 10 DE NOVEMBRO DE 2022, NO PLENÁRIO DA SEDE DO CONSELHO NACIONAL DO MINISTÉRIO PÚBLICO - CNMP, EM BRASÍLIA/DF, CONFORME PORTARIA PGJ/PI Nº 3372/201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24.pdf" xlink:type="simple">2022NE01124</text:a></text:p>
          </table:table-cell>
          <table:table-cell table:style-name="ce52" office:value-type="currency" office:currency="BRL" office:value="1452" calcext:value-type="currency">
            <text:p>R$ 1.452,00</text:p>
          </table:table-cell>
          <table:table-cell table:style-name="ce59" table:formula="of:=[.J967]-[.I967]" office:value-type="currency" office:currency="BRL" office:value="0" calcext:value-type="currency">
            <text:p>R$ 0,00</text:p>
          </table:table-cell>
          <table:table-cell table:number-columns-repeated="2" table:style-name="ce52" office:value-type="currency" office:currency="BRL" office:value="1452" calcext:value-type="currency">
            <text:p>R$ 1.452,00</text:p>
          </table:table-cell>
          <table:table-cell table:number-columns-repeated="1014"/>
        </table:table-row>
        <table:table-row table:style-name="ro7">
          <table:table-cell table:style-name="ce46" office:value-type="string" calcext:value-type="string">
            <text:p>TECHBIZ FORENSE DIGITAL LTDA</text:p>
          </table:table-cell>
          <table:table-cell table:style-name="ce5" table:formula="of:=IF([.C968]=&quot;PF0000001&quot;;&quot;CREDOR GENÉRICO DE FOLHA&quot;;IF([.C968]&gt;99999999999;&quot;PESSOA JURÍDICA - CNPJ&quot;;&quot;PESSOA FÍSICA - CPF&quot;))" office:value-type="string" office:string-value="PESSOA JURÍDICA - CNPJ" calcext:value-type="string">
            <text:p>PESSOA JURÍDICA - CNPJ</text:p>
          </table:table-cell>
          <table:table-cell table:style-name="ce45" office:value-type="float" office:value="5757597000218" calcext:value-type="float">
            <text:p>5757597000218</text:p>
          </table:table-cell>
          <table:table-cell table:style-name="ce46" office:value-type="string" calcext:value-type="string">
            <text:p>GAECO. EMPENHO EM FAVOR DA EMPRESA TECHBIZ FORENSE DIGITAL LTDA, <text:a xlink:href="https://www.mppi.mp.br/internet/wp-content/uploads/2022/11/PGJ-CONTRATO-62-2021-AD-01-AP-01.pdf" xlink:type="simple">ADITIVO N° 01 AO CONTRATO N° 62/2021/PGJ</text:a>, QUE TEM COMO OBJETO A PRORROGAÇÃO DO PRAZO DE VIGÊNCIA, POR MAIS 12 (DOZE) MESES, DO CONTRATO N° 62/2021, SUPRESSÃO DOS ITENS UFED 4PC ULTIMATE -HW -GOV E UFED CLOUD ANALYZER PERPETUAL HW GOV, NO EXERCÍCI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11/250101-2022NE01125.pdf" xlink:type="simple">2022NE01125</text:a></text:p>
          </table:table-cell>
          <table:table-cell table:style-name="ce52" office:value-type="currency" office:currency="BRL" office:value="72395.76" calcext:value-type="currency">
            <text:p>R$ 72.395,76</text:p>
          </table:table-cell>
          <table:table-cell table:style-name="ce59" table:formula="of:=[.J968]-[.I968]"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COMERCIO DE MAT. ESPORTIVOS E EDUCATIVOS CIVIAM LTDA</text:p>
          </table:table-cell>
          <table:table-cell table:style-name="ce5" table:formula="of:=IF([.C969]=&quot;PF0000001&quot;;&quot;CREDOR GENÉRICO DE FOLHA&quot;;IF([.C969]&gt;99999999999;&quot;PESSOA JURÍDICA - CNPJ&quot;;&quot;PESSOA FÍSICA - CPF&quot;))" office:value-type="string" office:string-value="PESSOA JURÍDICA - CNPJ" calcext:value-type="string">
            <text:p>PESSOA JURÍDICA - CNPJ</text:p>
          </table:table-cell>
          <table:table-cell table:style-name="ce45" office:value-type="float" office:value="10201546000164" calcext:value-type="float">
            <text:p>10201546000164</text:p>
          </table:table-cell>
          <table:table-cell table:style-name="ce46" office:value-type="string" calcext:value-type="string">
            <text:p>CTI. EMPENHO EM FAVOR DA EMPRESA COMERCIO DE MATERIAIS ESPORTIVOS E EDUCATIVOS CIVIAM LTDA, CNPJ: 10.201.546/0001-64, REFERENTE A AQUISIÇÃO DE TECLADOS, PARA ATENDER AS NECESSIDADES DO MINISTÉRIO PÚBLICO DO ESTADO DO PIAUÍ, (ARP Nº 47/2022, P.E Nº 39/2022), NO EXERCÍCIO DE 2022. (<text:a xlink:href="https://www.mppi.mp.br/internet/wp-content/uploads/2022/11/PGJ-CONTRATO-57-2022.pdf" xlink:type="simple">CONTRATO Nº 57/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1/250101-2022NE01126.pdf" xlink:type="simple">2022NE01126</text:a></text:p>
          </table:table-cell>
          <table:table-cell table:style-name="ce52" office:value-type="currency" office:currency="BRL" office:value="468" calcext:value-type="currency">
            <text:p>R$ 468,00</text:p>
          </table:table-cell>
          <table:table-cell table:style-name="ce59" table:formula="of:=[.J969]-[.I96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QUALITY ATACADO EIRELI EPP</text:p>
          </table:table-cell>
          <table:table-cell table:style-name="ce5" table:formula="of:=IF([.C970]=&quot;PF0000001&quot;;&quot;CREDOR GENÉRICO DE FOLHA&quot;;IF([.C970]&gt;99999999999;&quot;PESSOA JURÍDICA - CNPJ&quot;;&quot;PESSOA FÍSICA - CPF&quot;))" office:value-type="string" office:string-value="PESSOA JURÍDICA - CNPJ" calcext:value-type="string">
            <text:p>PESSOA JURÍDICA - CNPJ</text:p>
          </table:table-cell>
          <table:table-cell table:style-name="ce45" office:value-type="float" office:value="15724019000158" calcext:value-type="float">
            <text:p>15724019000158</text:p>
          </table:table-cell>
          <table:table-cell table:style-name="ce46" office:value-type="string" calcext:value-type="string">
            <text:p>CTI. EMPENHO EM FAVOR DA EMPRESA QUALITY ATACADO EIRELI CNPJ: 15.724.019/0001-58, REFERENTE A AQUISIÇÃO DE PASSADOR DE SLIDE DIGITAL COM CANETA LASER, PARA ATENDER AS NECESSIDADES DO MINISTÉRIO PÚBLICO DO ESTADO DO PIAUÍ- ARP Nº 48/2022, P.E Nº 39/2022, PELA PROCURADORIA GERAL DE JUSTIÇA DO ESTADO DO PIAUÍ, NO EXERCÍCIO DE 2022. (<text:a xlink:href="https://www.mppi.mp.br/internet/wp-content/uploads/2022/11/PGJ-CONTRATO-56-2022.pdf" xlink:type="simple">CONTRATO Nº 56/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1/250101-2022NE01127.pdf" xlink:type="simple">2022NE01127</text:a></text:p>
          </table:table-cell>
          <table:table-cell table:style-name="ce52" office:value-type="currency" office:currency="BRL" office:value="119.98" calcext:value-type="currency">
            <text:p>R$ 119,98</text:p>
          </table:table-cell>
          <table:table-cell table:style-name="ce59" table:formula="of:=[.J970]-[.I97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WS INFORTEC COMERCIO LTDA</text:p>
          </table:table-cell>
          <table:table-cell table:style-name="ce5" table:formula="of:=IF([.C971]=&quot;PF0000001&quot;;&quot;CREDOR GENÉRICO DE FOLHA&quot;;IF([.C971]&gt;99999999999;&quot;PESSOA JURÍDICA - CNPJ&quot;;&quot;PESSOA FÍSICA - CPF&quot;))" office:value-type="string" office:string-value="PESSOA JURÍDICA - CNPJ" calcext:value-type="string">
            <text:p>PESSOA JURÍDICA - CNPJ</text:p>
          </table:table-cell>
          <table:table-cell table:style-name="ce45" office:value-type="float" office:value="36924105000184" calcext:value-type="float">
            <text:p>36924105000184</text:p>
          </table:table-cell>
          <table:table-cell table:style-name="ce46" office:value-type="string" calcext:value-type="string">
            <text:p>CTI. EMPENHO EM FAVOR DA EMPRESA WS INFORTEC COMERCIO LTDA, CNPJ Nº 36.924.105/0001-84, REFERENTE A AQUISIÇÃO DE DISCO SSD 480GB SATA II - ARP Nº 42/2022, P.E Nº39/2022, PELA PROCURADORIA GERAL DE JUSTIÇA (CNPJ 05.805.924/0001-89), NO EXERCÍCIO DE 2022. (<text:a xlink:href="https://www.mppi.mp.br/internet/wp-content/uploads/2022/11/PGJ-CONTRATO-58-2022.pdf" xlink:type="simple">CONTRATO Nº 58/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1/250101-2022NE01128.pdf" xlink:type="simple">2022NE01128</text:a></text:p>
          </table:table-cell>
          <table:table-cell table:style-name="ce52" office:value-type="currency" office:currency="BRL" office:value="65340" calcext:value-type="currency">
            <text:p>R$ 65.340,00</text:p>
          </table:table-cell>
          <table:table-cell table:style-name="ce59" table:formula="of:=[.J971]-[.I971]"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972]=&quot;PF0000001&quot;;&quot;CREDOR GENÉRICO DE FOLHA&quot;;IF([.C972]&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DESPESAS COM FOLHA DE INDENIZAÇÃO DE ACUMULO DE ACERVO DO MÊS DE OUTU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29.pdf" xlink:type="simple">2022NE01129</text:a></text:p>
          </table:table-cell>
          <table:table-cell table:style-name="ce52" office:value-type="currency" office:currency="BRL" office:value="676353.65" calcext:value-type="currency">
            <text:p>R$ 676.353,65</text:p>
          </table:table-cell>
          <table:table-cell table:style-name="ce59" table:formula="of:=[.J972]-[.I972]" office:value-type="currency" office:currency="BRL" office:value="0" calcext:value-type="currency">
            <text:p>R$ 0,00</text:p>
          </table:table-cell>
          <table:table-cell table:number-columns-repeated="2" table:style-name="ce52" office:value-type="currency" office:currency="BRL" office:value="676353.65" calcext:value-type="currency">
            <text:p>R$ 676.353,65</text:p>
          </table:table-cell>
          <table:table-cell table:number-columns-repeated="1014"/>
        </table:table-row>
        <table:table-row table:style-name="ro7">
          <table:table-cell table:style-name="ce46" office:value-type="string" calcext:value-type="string">
            <text:p>EMBRASTEC INOVACOES TECNOLOGICAS LTDA EPP</text:p>
          </table:table-cell>
          <table:table-cell table:style-name="ce5" table:formula="of:=IF([.C973]=&quot;PF0000001&quot;;&quot;CREDOR GENÉRICO DE FOLHA&quot;;IF([.C973]&gt;99999999999;&quot;PESSOA JURÍDICA - CNPJ&quot;;&quot;PESSOA FÍSICA - CPF&quot;))" office:value-type="string" office:string-value="PESSOA JURÍDICA - CNPJ" calcext:value-type="string">
            <text:p>PESSOA JURÍDICA - CNPJ</text:p>
          </table:table-cell>
          <table:table-cell table:style-name="ce45" office:value-type="float" office:value="11018752000104" calcext:value-type="float">
            <text:p>11018752000104</text:p>
          </table:table-cell>
          <table:table-cell table:style-name="ce46" office:value-type="string" calcext:value-type="string">
            <text:p>CTI. EMPENHO EM FAVOR DA EMPRESA EMBRASTEC INOVACOES TECNOLOGICAS LTDA CNPJ: 11.018.752/0001-04, REFERENTE A AQUISIÇÃO DE FILTROS DE LINHA, PARA ATENDER AS NECESSIDADES DO MINISTÉRIO PÚBLICO DO ESTADO DO PIAUÍ- ARP Nº 46/2022, P.E. Nº 39/2022, PELA PGJ, NO EXERCÍCIO DE 2022. (<text:a xlink:href="https://www.mppi.mp.br/internet/wp-content/uploads/2022/11/PGJ-CONTRATO-59-2022.pdf" xlink:type="simple">CONTRATO Nº 59/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1/250101-2022NE01130.pdf" xlink:type="simple">2022NE01130</text:a></text:p>
          </table:table-cell>
          <table:table-cell table:style-name="ce52" office:value-type="currency" office:currency="BRL" office:value="2685.5" calcext:value-type="currency">
            <text:p>R$ 2.685,50</text:p>
          </table:table-cell>
          <table:table-cell table:style-name="ce59" table:formula="of:=[.J973]-[.I97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RAIMUNDO NONATO RIBEIRO MARTINS JUNIOR</text:p>
          </table:table-cell>
          <table:table-cell table:style-name="ce5" table:formula="of:=IF([.C974]=&quot;PF0000001&quot;;&quot;CREDOR GENÉRICO DE FOLHA&quot;;IF([.C974]&gt;99999999999;&quot;PESSOA JURÍDICA - CNPJ&quot;;&quot;PESSOA FÍSICA - CPF&quot;))" office:value-type="string" office:string-value="PESSOA FÍSICA - CPF" calcext:value-type="string">
            <text:p>PESSOA FÍSICA - CPF</text:p>
          </table:table-cell>
          <table:table-cell table:style-name="ce45" office:value-type="float" office:value="63850990320" calcext:value-type="float">
            <text:p>63850990320</text:p>
          </table:table-cell>
          <table:table-cell table:style-name="ce46" office:value-type="string" calcext:value-type="string">
            <text:p>1PROMESPERANTINA. EMPENHO REFERENTE A 5 (CINCO) DIÁRIAS E 1/2 (MEIA) DIÁRIA, CONFORME LEI COMPLEMENTAR Nº 12/1993, RESOLUÇÃO CSMP N° 01/2022 E ATO PGJ Nº 1208/2022, EM FAVOR DE RAIMUNDO NONATO RIBEIRO MARTINS JÚNIOR (PROMOTOR DE JUSTIÇA), POR DESLOCAMENTO DE ESPERANTINA-PI PARA PAULISTANA-PI NO PERÍODO DE 06 A 11/11/2022, PARA RESPONDER PELA PROMOTORIA DE JUSTIÇA DA REFERIDA CIDADE, CONFORME PORTARIA PGJ/PI Nº 31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31.pdf" xlink:type="simple">2022NE01131</text:a></text:p>
          </table:table-cell>
          <table:table-cell table:style-name="ce52" office:value-type="currency" office:currency="BRL" office:value="2612.5" calcext:value-type="currency">
            <text:p>R$ 2.612,50</text:p>
          </table:table-cell>
          <table:table-cell table:style-name="ce59" table:formula="of:=[.J974]-[.I974]" office:value-type="currency" office:currency="BRL" office:value="0" calcext:value-type="currency">
            <text:p>R$ 0,00</text:p>
          </table:table-cell>
          <table:table-cell table:number-columns-repeated="2" table:style-name="ce52" office:value-type="currency" office:currency="BRL" office:value="2612.5" calcext:value-type="currency">
            <text:p>R$ 2.612,50</text:p>
          </table:table-cell>
          <table:table-cell table:number-columns-repeated="1014"/>
        </table:table-row>
        <table:table-row table:style-name="ro5">
          <table:table-cell table:style-name="ce46" office:value-type="string" calcext:value-type="string">
            <text:p>AGESPISA AGUAS E ESGOTOS DO PIAUI SA</text:p>
          </table:table-cell>
          <table:table-cell table:style-name="ce5" table:formula="of:=IF([.C975]=&quot;PF0000001&quot;;&quot;CREDOR GENÉRICO DE FOLHA&quot;;IF([.C975]&gt;99999999999;&quot;PESSOA JURÍDICA - CNPJ&quot;;&quot;PESSOA FÍSICA - CPF&quot;))" office:value-type="string" office:string-value="PESSOA JURÍDICA - CNPJ" calcext:value-type="string">
            <text:p>PESSOA JURÍDICA - CNPJ</text:p>
          </table:table-cell>
          <table:table-cell table:style-name="ce45" office:value-type="float" office:value="6845747000127" calcext:value-type="float">
            <text:p>6845747000127</text:p>
          </table:table-cell>
          <table:table-cell table:style-name="ce46" office:value-type="string" calcext:value-type="string">
            <text:p>CAA. EMPENHO REFERENTE A 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text:a xlink:href="https://www.mppi.mp.br/internet/wp-content/uploads/2021/10/PGJ-CONTRATO-44-2021.pdf" xlink:type="simple">CONTRATO Nº 44/2021/PGJ</text:a>, PARA O EXERCÍCI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11/250101-2022NE01132.pdf" xlink:type="simple">2022NE01132</text:a></text:p>
          </table:table-cell>
          <table:table-cell table:style-name="ce52" office:value-type="currency" office:currency="BRL" office:value="32000" calcext:value-type="currency">
            <text:p>R$ 32.000,00</text:p>
          </table:table-cell>
          <table:table-cell table:style-name="ce59" table:formula="of:=[.J975]-[.I975]" office:value-type="currency" office:currency="BRL" office:value="0" calcext:value-type="currency">
            <text:p>R$ 0,00</text:p>
          </table:table-cell>
          <table:table-cell table:number-columns-repeated="2" table:style-name="ce52" office:value-type="currency" office:currency="BRL" office:value="8529.53" calcext:value-type="currency">
            <text:p>R$ 8.529,53</text:p>
          </table:table-cell>
          <table:table-cell table:number-columns-repeated="1014"/>
        </table:table-row>
        <table:table-row table:style-name="ro7">
          <table:table-cell table:style-name="ce46" office:value-type="string" calcext:value-type="string">
            <text:p>ÁGUAS DE TERESINA SANEAMENTO S.P.E. S/A</text:p>
          </table:table-cell>
          <table:table-cell table:style-name="ce5" table:formula="of:=IF([.C976]=&quot;PF0000001&quot;;&quot;CREDOR GENÉRICO DE FOLHA&quot;;IF([.C976]&gt;99999999999;&quot;PESSOA JURÍDICA - CNPJ&quot;;&quot;PESSOA FÍSICA - CPF&quot;))" office:value-type="string" office:string-value="PESSOA JURÍDICA - CNPJ" calcext:value-type="string">
            <text:p>PESSOA JURÍDICA - CNPJ</text:p>
          </table:table-cell>
          <table:table-cell table:style-name="ce45" office:value-type="float" office:value="27157474000106" calcext:value-type="float">
            <text:p>27157474000106</text:p>
          </table:table-cell>
          <table:table-cell table:style-name="ce46" office:value-type="string" calcext:value-type="string">
            <text:p>CAA. EMPENHO EM FAVOR DA EMPRESA ÁGUAS DE TERESINA SANEAMENTO SPE S.A. (ÁGUAS DE TERESINA), CNPJ: 27.157.474/0001-06, REFERENTE FORNECIMENTO DE ÁGUA TRATADA E COLETA E TRATAMENTO DE ESGOTO SANITÁRIO PARA OS IMÓVEIS DO MPPI EM TERESINA-PI, CONFORME <text:a xlink:href="https://www.mppi.mp.br/internet/wp-content/uploads/2021/10/PGJ-CONTRATO-58-2019.pdf" xlink:type="simple">CONTRATO 58/2019</text:a>, PARA O EXERCÍCIO FINANCEIR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11/250101-2022NE01133.pdf" xlink:type="simple">2022NE01133</text:a></text:p>
          </table:table-cell>
          <table:table-cell table:style-name="ce52" office:value-type="currency" office:currency="BRL" office:value="40000" calcext:value-type="currency">
            <text:p>R$ 40.000,00</text:p>
          </table:table-cell>
          <table:table-cell table:style-name="ce59" table:formula="of:=[.J976]-[.I976]" office:value-type="currency" office:currency="BRL" office:value="0" calcext:value-type="currency">
            <text:p>R$ 0,00</text:p>
          </table:table-cell>
          <table:table-cell table:number-columns-repeated="2" table:style-name="ce52" office:value-type="currency" office:currency="BRL" office:value="9853.21" calcext:value-type="currency">
            <text:p>R$ 9.853,21</text:p>
          </table:table-cell>
          <table:table-cell table:number-columns-repeated="1014"/>
        </table:table-row>
        <table:table-row table:style-name="ro4">
          <table:table-cell table:style-name="ce46" office:value-type="string" calcext:value-type="string">
            <text:p>ROBERTO MONTEIRO CARVALHO</text:p>
          </table:table-cell>
          <table:table-cell table:style-name="ce5" table:formula="of:=IF([.C977]=&quot;PF0000001&quot;;&quot;CREDOR GENÉRICO DE FOLHA&quot;;IF([.C977]&gt;99999999999;&quot;PESSOA JURÍDICA - CNPJ&quot;;&quot;PESSOA FÍSICA - CPF&quot;))" office:value-type="string" office:string-value="PESSOA FÍSICA - CPF" calcext:value-type="string">
            <text:p>PESSOA FÍSICA - CPF</text:p>
          </table:table-cell>
          <table:table-cell table:style-name="ce45" office:value-type="float" office:value="84409061372" calcext:value-type="float">
            <text:p>84409061372</text:p>
          </table:table-cell>
          <table:table-cell table:style-name="ce46" office:value-type="string" calcext:value-type="string">
            <text:p>1PROMCRISTINOCASTRO. EMPENHO REFERENTE A 1 (UMA) DIÁRIA E 1/2 (MEIA) DIÁRIA, CONFORME LEI COMPLEMENTAR Nº 12/1993, RESOLUÇÃO CSMP N° 01/2022 E ATO PGJ Nº 1208/2022, EM FAVOR DE ROBERTO MONTEIRO CARVALHO (PROMOTOR DE JUSTIÇA), POR DESLOCAMENTO DE TERESINA-PI PARA CAPITÃO DE CAMPOS-PI NO PERÍODO DE 10 A 11/10/2022, PARA RESPONDER PELA PROMOTORIA DE JUSTIÇA DA REFERIDA CIDADE, CONFORME PORTARIA PGJ/PI Nº 2316/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34.pdf" xlink:type="simple">2022NE01134</text:a></text:p>
          </table:table-cell>
          <table:table-cell table:style-name="ce52" office:value-type="currency" office:currency="BRL" office:value="712.5" calcext:value-type="currency">
            <text:p>R$ 712,50</text:p>
          </table:table-cell>
          <table:table-cell table:style-name="ce59" table:formula="of:=[.J977]-[.I977]"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FARUK MORAIS ARAGAO</text:p>
          </table:table-cell>
          <table:table-cell table:style-name="ce5" table:formula="of:=IF([.C978]=&quot;PF0000001&quot;;&quot;CREDOR GENÉRICO DE FOLHA&quot;;IF([.C978]&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1/2 (MEIA) DIÁRIA, CONFORME LEI COMPLEMENTAR Nº 13/1993, ATOS PGJ Nº 414/2013 E Nº 1209/2022, EM FAVOR DE FARUK MORAIS ARAGÃO (ANALISTA MINISTERIAL - ENGENHARIA FLORESTAL), POR DESLOCAMENTO DE TERESINA-PI PARA GUADALUPE-PI NO PERÍODO DE 11/10/2022, PARA AFERIR AS CONDIÇÕES ATUAIS DOS LIXÕES/ATERROS DO REFERIDO MUNICÍPIO, CONFORME PORTARIA PGJ/PI Nº 341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36.pdf" xlink:type="simple">2022NE01136</text:a></text:p>
          </table:table-cell>
          <table:table-cell table:style-name="ce52" office:value-type="currency" office:currency="BRL" office:value="192" calcext:value-type="currency">
            <text:p>R$ 192,00</text:p>
          </table:table-cell>
          <table:table-cell table:style-name="ce59" table:formula="of:=[.J978]-[.I978]" office:value-type="currency" office:currency="BRL" office:value="0" calcext:value-type="currency">
            <text:p>R$ 0,00</text:p>
          </table:table-cell>
          <table:table-cell table:number-columns-repeated="2" table:style-name="ce52" office:value-type="currency" office:currency="BRL" office:value="192" calcext:value-type="currency">
            <text:p>R$ 192,00</text:p>
          </table:table-cell>
          <table:table-cell table:number-columns-repeated="1014"/>
        </table:table-row>
        <table:table-row table:style-name="ro6">
          <table:table-cell table:style-name="ce46" office:value-type="string" calcext:value-type="string">
            <text:p>FARUK MORAIS ARAGAO</text:p>
          </table:table-cell>
          <table:table-cell table:style-name="ce5" table:formula="of:=IF([.C979]=&quot;PF0000001&quot;;&quot;CREDOR GENÉRICO DE FOLHA&quot;;IF([.C979]&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1 (UMA) DIÁRIA E 1/2 (MEIA) DIÁRIA, CONFORME LEI COMPLEMENTAR Nº 13/1993, ATOS PGJ Nº 414/2013 E Nº 1209/2022, EM FAVOR DE FARUK MORAIS ARAGÃO (ANALISTA MINISTERIAL - ENGENHARIA FLORESTAL), POR DESLOCAMENTO DE TERESINA-PI PARA JOSÉ DE FREITAS-PI, LAGOA ALEGRE-PI, UNIÃO-PI, CABECEIRAS-PI, BARRAS-PI E MIGUEL ALVES-PI NO PERÍODO DE 13 A 14/10/2022, PARA REALIZAR VISTORIAS AMBIENTAIS NAS REFERIDAS CIDADES, CONFORME PORTARIA PGJ/PI Nº 342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37.pdf" xlink:type="simple">2022NE01137</text:a></text:p>
          </table:table-cell>
          <table:table-cell table:style-name="ce52" office:value-type="currency" office:currency="BRL" office:value="576" calcext:value-type="currency">
            <text:p>R$ 576,00</text:p>
          </table:table-cell>
          <table:table-cell table:style-name="ce59" table:formula="of:=[.J979]-[.I979]"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10">
          <table:table-cell table:style-name="ce46" office:value-type="string" calcext:value-type="string">
            <text:p>ALZOTEC INFORMATICA LTDA</text:p>
          </table:table-cell>
          <table:table-cell table:style-name="ce5" table:formula="of:=IF([.C980]=&quot;PF0000001&quot;;&quot;CREDOR GENÉRICO DE FOLHA&quot;;IF([.C980]&gt;99999999999;&quot;PESSOA JURÍDICA - CNPJ&quot;;&quot;PESSOA FÍSICA - CPF&quot;))" office:value-type="string" office:string-value="PESSOA JURÍDICA - CNPJ" calcext:value-type="string">
            <text:p>PESSOA JURÍDICA - CNPJ</text:p>
          </table:table-cell>
          <table:table-cell table:style-name="ce45" office:value-type="float" office:value="17775469000103" calcext:value-type="float">
            <text:p>17775469000103</text:p>
          </table:table-cell>
          <table:table-cell table:style-name="ce46" office:value-type="string" calcext:value-type="string">
            <text:p>CTI. EMPENHO EM FAVOR DA EMPRESA ALZOTEC INFORMATICA LTDA (ALZOTEC SOLUCOES INFORMATICA), CNPJ: 17.775.469/0001-03, REFERENTE AQUISIÇÃO DE HEADSETS USB (MICROFONE DIRECIONAL; FONE OUVIDO, TIPO FONE: HEADSET BIAURICULAR; CARACTERÍSTICAS ADICIONAIS: ERGONÔMICO, CONTROLES DE AUMENTAR/DIMINUIR VOLUME E SEM SOM; CONECTOR: COMPATÍVEL COM USB 2.0 OU SUPERIOR; COMPATÍVEL, NO MÍNIMO, COM SISTEMA OPERACIONAL MICROSOFT WINDOWS 10 DE 64 BITS; MICROFONE COM CANCELAMENTO DE RUÍDO; MICROFONE EMBUTIDO; COMPATÍVEL COM PLUG AND PLAY; ALMOFADAS PARA OUVIDOS EM COURO SINTÉTICO; EQUIPAMENTO NOVO DE PRIMEIRO USO E EM LINHA), PARA ATENDER AS NECESSIDADES DO MINISTÉRIO PÚBLICO DO ESTADO DO PIAUI MPPI, CONFORME ARP Nº 44/2022, P.E. Nº 39/2022. (<text:a xlink:href="https://www.mppi.mp.br/internet/wp-content/uploads/2022/11/PGJ-CONTRATO-61-2022.pdf" xlink:type="simple">CONTRATO Nº 61/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1/250101-2022NE01138.pdf" xlink:type="simple">2022NE01138</text:a></text:p>
          </table:table-cell>
          <table:table-cell table:style-name="ce52" office:value-type="currency" office:currency="BRL" office:value="47432" calcext:value-type="currency">
            <text:p>R$ 47.432,00</text:p>
          </table:table-cell>
          <table:table-cell table:style-name="ce59" table:formula="of:=[.J980]-[.I98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CONTIGO SOLUCOES PARA GESTAO PUBLICA LTDA</text:p>
          </table:table-cell>
          <table:table-cell table:style-name="ce5" table:formula="of:=IF([.C981]=&quot;PF0000001&quot;;&quot;CREDOR GENÉRICO DE FOLHA&quot;;IF([.C981]&gt;99999999999;&quot;PESSOA JURÍDICA - CNPJ&quot;;&quot;PESSOA FÍSICA - CPF&quot;))" office:value-type="string" office:string-value="PESSOA JURÍDICA - CNPJ" calcext:value-type="string">
            <text:p>PESSOA JURÍDICA - CNPJ</text:p>
          </table:table-cell>
          <table:table-cell table:style-name="ce45" office:value-type="float" office:value="14065989000126" calcext:value-type="float">
            <text:p>14065989000126</text:p>
          </table:table-cell>
          <table:table-cell table:style-name="ce46" office:value-type="string" calcext:value-type="string">
            <text:p>CTI. EMPENHO EM FAVOR DA EMPRESA CONTIGO SOLUCOES PARA GESTAO PUBLICA LTDA, CNPJ: 14.065.989/0001-26, REFERENTE AQUISIÇÃO DE 91(NOVENTA E UM) MOUSES USB, E 31(TRINTA E UM) TECLADOS USB PARA O MINISTÉRIO PÚBLICO DO ESTADO DO PIAUI MPPI, CONFORME PREGÃO ELETRÔNICO Nº 39/2022, ARP Nº 41/2022. (<text:a xlink:href="https://www.mppi.mp.br/internet/wp-content/uploads/2022/11/PGJ-CONTRATO-60-2022.pdf" xlink:type="simple">CONTRATO Nº 60/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1/250101-2022NE01139.pdf" xlink:type="simple">2022NE01139</text:a></text:p>
          </table:table-cell>
          <table:table-cell table:style-name="ce52" office:value-type="currency" office:currency="BRL" office:value="1582.2" calcext:value-type="currency">
            <text:p>R$ 1.582,20</text:p>
          </table:table-cell>
          <table:table-cell table:style-name="ce59" table:formula="of:=[.J981]-[.I981]"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FOLHA DE PAGAMENTO - ATIVOS E INATIVOS</text:p>
          </table:table-cell>
          <table:table-cell table:style-name="ce5" table:formula="of:=IF([.C982]=&quot;PF0000001&quot;;&quot;CREDOR GENÉRICO DE FOLHA&quot;;IF([.C982]&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PRECATÓRIO ADMINISTRATIVO CORRESPONDENTE A INDENIZAÇÃO DE FÉRIAS VENCIDAS E NÃO GOZADAS PARA A SERVIDORA MARIANNE DE MACEDO RODRIGUES, DURANTE A VIGÊNCIA DO SEU VÍNCULO FUNCIONAL COM O MINISTÉRIO PÚBLICO DO ESTADO DO PIAUÍ, SOB A MATRÍCULA 16840, CONCERNENTES AO PERÍODO DE 30 (TRINTA DIAS) REFERENTES AO EXERCÍCIO DE 2009/2010, NOS TERMOS DO ART. 6º, PARÁGRAFO ÚNICO, DO ATO PGJ Nº 1.181/2022, CONFORME DECISÃO PGJ 0336277.</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45.pdf" xlink:type="simple">2022NE01145</text:a></text:p>
          </table:table-cell>
          <table:table-cell table:style-name="ce52" office:value-type="currency" office:currency="BRL" office:value="8502.06" calcext:value-type="currency">
            <text:p>R$ 8.502,06</text:p>
          </table:table-cell>
          <table:table-cell table:style-name="ce59" table:formula="of:=[.J982]-[.I982]" office:value-type="currency" office:currency="BRL" office:value="0" calcext:value-type="currency">
            <text:p>R$ 0,00</text:p>
          </table:table-cell>
          <table:table-cell table:number-columns-repeated="2" table:style-name="ce52" office:value-type="currency" office:currency="BRL" office:value="8502.06" calcext:value-type="currency">
            <text:p>R$ 8.502,06</text:p>
          </table:table-cell>
          <table:table-cell table:number-columns-repeated="1014"/>
        </table:table-row>
        <table:table-row table:style-name="ro3">
          <table:table-cell table:style-name="ce46" office:value-type="string" calcext:value-type="string">
            <text:p>FOLHA DE PAGAMENTO - ATIVOS E INATIVOS</text:p>
          </table:table-cell>
          <table:table-cell table:style-name="ce5" table:formula="of:=IF([.C983]=&quot;PF0000001&quot;;&quot;CREDOR GENÉRICO DE FOLHA&quot;;IF([.C983]&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COMPLEMENTAR DE VENCIMENTOS E VANTAGENS FIXAS REFERENTE A COMPLEMENTAÇÃO DE RETENÇÃO DE INSS SERVIDOR DA FOLHA DE PAGAMENTO DE SETEMBRO/2022, CONFORME MANIFESTAÇÕES CCF (SEI - 0336448 E 0338464).</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46.pdf" xlink:type="simple">2022NE01146</text:a></text:p>
          </table:table-cell>
          <table:table-cell table:style-name="ce52" office:value-type="currency" office:currency="BRL" office:value="1046.94" calcext:value-type="currency">
            <text:p>R$ 1.046,94</text:p>
          </table:table-cell>
          <table:table-cell table:style-name="ce59" table:formula="of:=[.J983]-[.I983]" office:value-type="currency" office:currency="BRL" office:value="0" calcext:value-type="currency">
            <text:p>R$ 0,00</text:p>
          </table:table-cell>
          <table:table-cell table:number-columns-repeated="2" table:style-name="ce52" office:value-type="currency" office:currency="BRL" office:value="1046.94" calcext:value-type="currency">
            <text:p>R$ 1.046,94</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984]=&quot;PF0000001&quot;;&quot;CREDOR GENÉRICO DE FOLHA&quot;;IF([.C984]&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 INSS PATRONAL DA GFIP DE SETEMBRO/22 E RETIFICADORA Nº 01, CONFORME MANIFESTAÇÕES CCF (SEI - 0336448 E 0338464).</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47.pdf" xlink:type="simple">2022NE01147</text:a></text:p>
          </table:table-cell>
          <table:table-cell table:style-name="ce52" office:value-type="currency" office:currency="BRL" office:value="299431.99" calcext:value-type="currency">
            <text:p>R$ 299.431,99</text:p>
          </table:table-cell>
          <table:table-cell table:style-name="ce59" table:formula="of:=[.J984]-[.I984]" office:value-type="currency" office:currency="BRL" office:value="0" calcext:value-type="currency">
            <text:p>R$ 0,00</text:p>
          </table:table-cell>
          <table:table-cell table:number-columns-repeated="2" table:style-name="ce52" office:value-type="currency" office:currency="BRL" office:value="299431.99" calcext:value-type="currency">
            <text:p>R$ 299.431,99</text:p>
          </table:table-cell>
          <table:table-cell table:number-columns-repeated="1014"/>
        </table:table-row>
        <table:table-row table:style-name="ro6">
          <table:table-cell table:style-name="ce46" office:value-type="string" calcext:value-type="string">
            <text:p>FOLHA DE PAGAMENTO - ATIVOS E INATIVOS</text:p>
          </table:table-cell>
          <table:table-cell table:style-name="ce5" table:formula="of:=IF([.C985]=&quot;PF0000001&quot;;&quot;CREDOR GENÉRICO DE FOLHA&quot;;IF([.C985]&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OUTU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50.pdf" xlink:type="simple">2022NE01150</text:a></text:p>
          </table:table-cell>
          <table:table-cell table:style-name="ce52" office:value-type="currency" office:currency="BRL" office:value="65209" calcext:value-type="currency">
            <text:p>R$ 65.209,00</text:p>
          </table:table-cell>
          <table:table-cell table:style-name="ce59" table:formula="of:=[.J985]-[.I985]" office:value-type="currency" office:currency="BRL" office:value="0" calcext:value-type="currency">
            <text:p>R$ 0,00</text:p>
          </table:table-cell>
          <table:table-cell table:number-columns-repeated="2" table:style-name="ce52" office:value-type="currency" office:currency="BRL" office:value="65209" calcext:value-type="currency">
            <text:p>R$ 65.209,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986]=&quot;PF0000001&quot;;&quot;CREDOR GENÉRICO DE FOLHA&quot;;IF([.C986]&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ENCIMENTOS E VANTAGENS FIXAS DA FOLHA DE PAGAMENTO DE OUTUBRO/2022, CONFORME RESUMOS PARA EXECUÇÃO ORÇAMENTÁRIA E FINANCEIRA (SEI - 033855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51.pdf" xlink:type="simple">2022NE01151</text:a></text:p>
          </table:table-cell>
          <table:table-cell table:style-name="ce52" office:value-type="currency" office:currency="BRL" office:value="9380208.77" calcext:value-type="currency">
            <text:p>R$ 9.380.208,77</text:p>
          </table:table-cell>
          <table:table-cell table:style-name="ce59" table:formula="of:=[.J986]-[.I986]" office:value-type="currency" office:currency="BRL" office:value="0" calcext:value-type="currency">
            <text:p>R$ 0,00</text:p>
          </table:table-cell>
          <table:table-cell table:number-columns-repeated="2" table:style-name="ce52" office:value-type="currency" office:currency="BRL" office:value="9250572.96" calcext:value-type="currency">
            <text:p>R$ 9.250.572,96</text:p>
          </table:table-cell>
          <table:table-cell table:number-columns-repeated="1014"/>
        </table:table-row>
        <table:table-row table:style-name="ro6">
          <table:table-cell table:style-name="ce46" office:value-type="string" calcext:value-type="string">
            <text:p>CLEYTON SOARES DA COSTA E SILVA</text:p>
          </table:table-cell>
          <table:table-cell table:style-name="ce5" table:formula="of:=IF([.C987]=&quot;PF0000001&quot;;&quot;CREDOR GENÉRICO DE FOLHA&quot;;IF([.C987]&gt;99999999999;&quot;PESSOA JURÍDICA - CNPJ&quot;;&quot;PESSOA FÍSICA - CPF&quot;))" office:value-type="string" office:string-value="PESSOA FÍSICA - CPF" calcext:value-type="string">
            <text:p>PESSOA FÍSICA - CPF</text:p>
          </table:table-cell>
          <table:table-cell table:style-name="ce45" office:value-type="float" office:value="2655111354" calcext:value-type="float">
            <text:p>2655111354</text:p>
          </table:table-cell>
          <table:table-cell table:style-name="ce46" office:value-type="string" calcext:value-type="string">
            <text:p>GAEJ. EMPENHO REFERENTE A 3 (TRÊS) DIÁRIAS E 1/2 (MEIA) DIÁRIA, CONFORME LEI COMPLEMENTAR Nº 12/1993, RESOLUÇÃO CSMP N° 01/2022 E ATO PGJ Nº 1208/2022, EM FAVOR DE CLEYTON SOARES DA COSTA E SILVA (PROMOTOR DE JUSTIÇA), POR DESLOCAMENTO DE TERESINA-PI PARA CARACOL-PI NO PERÍODO DE 24 A 27/10/2022, PARA ATUAR NAS SESSÕES DO TRIBUNAL DO JÚRI REFERENTES AOS PROCESSOS PENAIS Nº 0000237-59.2013.8.18.0080 E 0000011-69.2004.8.18.0080, RESPECTIVAMENTE, NA COMARCA DA REFERIDA CIDADE, CONFORME PORTARIA PGJ/PI Nº 342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52.pdf" xlink:type="simple">2022NE01152</text:a></text:p>
          </table:table-cell>
          <table:table-cell table:style-name="ce52" office:value-type="currency" office:currency="BRL" office:value="1662.5" calcext:value-type="currency">
            <text:p>R$ 1.662,50</text:p>
          </table:table-cell>
          <table:table-cell table:style-name="ce59" table:formula="of:=[.J987]-[.I987]" office:value-type="currency" office:currency="BRL" office:value="0" calcext:value-type="currency">
            <text:p>R$ 0,00</text:p>
          </table:table-cell>
          <table:table-cell table:number-columns-repeated="2" table:style-name="ce52" office:value-type="currency" office:currency="BRL" office:value="1662.5" calcext:value-type="currency">
            <text:p>R$ 1.662,5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988]=&quot;PF0000001&quot;;&quot;CREDOR GENÉRICO DE FOLHA&quot;;IF([.C988]&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ALIMENTAÇÃO DA FOLHA DE PAGAMENTO DE OUTUBRO/2022, CONFORME RESUMOS PARA EXECUÇÃO ORÇAMENTÁRIA E FINANCEIRA (SEI - 033855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53.pdf" xlink:type="simple">2022NE01153</text:a></text:p>
          </table:table-cell>
          <table:table-cell table:style-name="ce52" office:value-type="currency" office:currency="BRL" office:value="1635693.82" calcext:value-type="currency">
            <text:p>R$ 1.635.693,82</text:p>
          </table:table-cell>
          <table:table-cell table:style-name="ce59" table:formula="of:=[.J988]-[.I988]" office:value-type="currency" office:currency="BRL" office:value="0" calcext:value-type="currency">
            <text:p>R$ 0,00</text:p>
          </table:table-cell>
          <table:table-cell table:number-columns-repeated="2" table:style-name="ce52" office:value-type="currency" office:currency="BRL" office:value="1635693.82" calcext:value-type="currency">
            <text:p>R$ 1.635.693,82</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989]=&quot;PF0000001&quot;;&quot;CREDOR GENÉRICO DE FOLHA&quot;;IF([.C989]&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ATIVOS DE OUTUBRO/2022, CONFORME RESUMOS PARA EXECUÇÃO ORÇAMENTÁRIA E FINANCEIRA (SEI - 033855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54.pdf" xlink:type="simple">2022NE01154</text:a></text:p>
          </table:table-cell>
          <table:table-cell table:style-name="ce52" office:value-type="currency" office:currency="BRL" office:value="1069095.86" calcext:value-type="currency">
            <text:p>R$ 1.069.095,86</text:p>
          </table:table-cell>
          <table:table-cell table:style-name="ce59" table:formula="of:=[.J989]-[.I989]" office:value-type="currency" office:currency="BRL" office:value="0" calcext:value-type="currency">
            <text:p>R$ 0,00</text:p>
          </table:table-cell>
          <table:table-cell table:number-columns-repeated="2" table:style-name="ce52" office:value-type="currency" office:currency="BRL" office:value="1069095.86" calcext:value-type="currency">
            <text:p>R$ 1.069.095,86</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990]=&quot;PF0000001&quot;;&quot;CREDOR GENÉRICO DE FOLHA&quot;;IF([.C990]&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ESTÁGIO REMUNERADO DA FOLHA DE PAGAMENTO DE OUTUBRO/2022, CONFORME RESUMOS PARA EXECUÇÃO ORÇAMENTÁRIA E FINANCEIRA (SEI - 033855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55.pdf" xlink:type="simple">2022NE01155</text:a></text:p>
          </table:table-cell>
          <table:table-cell table:style-name="ce52" office:value-type="currency" office:currency="BRL" office:value="313990.84" calcext:value-type="currency">
            <text:p>R$ 313.990,84</text:p>
          </table:table-cell>
          <table:table-cell table:style-name="ce59" table:formula="of:=[.J990]-[.I990]" office:value-type="currency" office:currency="BRL" office:value="0" calcext:value-type="currency">
            <text:p>R$ 0,00</text:p>
          </table:table-cell>
          <table:table-cell table:number-columns-repeated="2" table:style-name="ce52" office:value-type="currency" office:currency="BRL" office:value="313990.84" calcext:value-type="currency">
            <text:p>R$ 313.990,84</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991]=&quot;PF0000001&quot;;&quot;CREDOR GENÉRICO DE FOLHA&quot;;IF([.C991]&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TRANSPORTE DA FOLHA DE PAGAMENTO DE OUTUBRO/2022, CONFORME RESUMOS PARA EXECUÇÃO ORÇAMENTÁRIA E FINANCEIRA (SEI - 033855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56.pdf" xlink:type="simple">2022NE01156</text:a></text:p>
          </table:table-cell>
          <table:table-cell table:style-name="ce52" office:value-type="currency" office:currency="BRL" office:value="34370.29" calcext:value-type="currency">
            <text:p>R$ 34.370,29</text:p>
          </table:table-cell>
          <table:table-cell table:style-name="ce59" table:formula="of:=[.J991]-[.I991]" office:value-type="currency" office:currency="BRL" office:value="0" calcext:value-type="currency">
            <text:p>R$ 0,00</text:p>
          </table:table-cell>
          <table:table-cell table:number-columns-repeated="2" table:style-name="ce52" office:value-type="currency" office:currency="BRL" office:value="34370.29" calcext:value-type="currency">
            <text:p>R$ 34.370,29</text:p>
          </table:table-cell>
          <table:table-cell table:number-columns-repeated="1014"/>
        </table:table-row>
        <table:table-row table:style-name="ro3">
          <table:table-cell table:style-name="ce46" office:value-type="string" calcext:value-type="string">
            <text:p>FOLHA DE PAGAMENTO - ATIVOS E INATIVOS</text:p>
          </table:table-cell>
          <table:table-cell table:style-name="ce5" table:formula="of:=IF([.C992]=&quot;PF0000001&quot;;&quot;CREDOR GENÉRICO DE FOLHA&quot;;IF([.C992]&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GRATIFICAÇÃO DE ATIVIDADE DE SEGURANÇA DA FOLHA DE PAGAMENTO DE OUTUBRO/2022, CONFORME RESUMOS PARA EXECUÇÃO ORÇAMENTÁRIA E FINANCEIRA (SEI - 033855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57.pdf" xlink:type="simple">2022NE01157</text:a></text:p>
          </table:table-cell>
          <table:table-cell table:style-name="ce52" office:value-type="currency" office:currency="BRL" office:value="20400" calcext:value-type="currency">
            <text:p>R$ 20.400,00</text:p>
          </table:table-cell>
          <table:table-cell table:style-name="ce59" table:formula="of:=[.J992]-[.I992]" office:value-type="currency" office:currency="BRL" office:value="0" calcext:value-type="currency">
            <text:p>R$ 0,00</text:p>
          </table:table-cell>
          <table:table-cell table:number-columns-repeated="2" table:style-name="ce52" office:value-type="currency" office:currency="BRL" office:value="20400" calcext:value-type="currency">
            <text:p>R$ 20.40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993]=&quot;PF0000001&quot;;&quot;CREDOR GENÉRICO DE FOLHA&quot;;IF([.C993]&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INDENIZAÇÕES E RESTITUIÇÕES AOS MILITARES DA FOLHA NO MÊS DE OUTUBRO/2022, CONFORME RESUMOS PARA EXECUÇÃO ORÇAMENTÁRIA E FINANCEIRA (SEI - 033855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58.pdf" xlink:type="simple">2022NE01158</text:a></text:p>
          </table:table-cell>
          <table:table-cell table:style-name="ce52" office:value-type="currency" office:currency="BRL" office:value="24912.5" calcext:value-type="currency">
            <text:p>R$ 24.912,50</text:p>
          </table:table-cell>
          <table:table-cell table:style-name="ce59" table:formula="of:=[.J993]-[.I993]" office:value-type="currency" office:currency="BRL" office:value="0" calcext:value-type="currency">
            <text:p>R$ 0,00</text:p>
          </table:table-cell>
          <table:table-cell table:number-columns-repeated="2" table:style-name="ce52" office:value-type="currency" office:currency="BRL" office:value="24912.5" calcext:value-type="currency">
            <text:p>R$ 24.912,50</text:p>
          </table:table-cell>
          <table:table-cell table:number-columns-repeated="1014"/>
        </table:table-row>
        <table:table-row table:style-name="ro3">
          <table:table-cell table:style-name="ce46" office:value-type="string" calcext:value-type="string">
            <text:p>FOLHA DE PAGAMENTO - ATIVOS E INATIVOS</text:p>
          </table:table-cell>
          <table:table-cell table:style-name="ce5" table:formula="of:=IF([.C994]=&quot;PF0000001&quot;;&quot;CREDOR GENÉRICO DE FOLHA&quot;;IF([.C994]&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VENCIMENTOS E VANTAGENS FIXAS DA FOLHA DE PAGAMENTO DE RESCISÕES DE OUTUBRO/2022, CONFORME RESUMOS PARA EXECUÇÃO ORÇAMENTÁRIA E FINANCEIRA (SEI - 033855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59.pdf" xlink:type="simple">2022NE01159</text:a></text:p>
          </table:table-cell>
          <table:table-cell table:style-name="ce52" office:value-type="currency" office:currency="BRL" office:value="17313.7" calcext:value-type="currency">
            <text:p>R$ 17.313,70</text:p>
          </table:table-cell>
          <table:table-cell table:style-name="ce59" table:formula="of:=[.J994]-[.I994]" office:value-type="currency" office:currency="BRL" office:value="0" calcext:value-type="currency">
            <text:p>R$ 0,00</text:p>
          </table:table-cell>
          <table:table-cell table:number-columns-repeated="2" table:style-name="ce52" office:value-type="currency" office:currency="BRL" office:value="16483.93" calcext:value-type="currency">
            <text:p>R$ 16.483,93</text:p>
          </table:table-cell>
          <table:table-cell table:number-columns-repeated="1014"/>
        </table:table-row>
        <table:table-row table:style-name="ro3">
          <table:table-cell table:style-name="ce46" office:value-type="string" calcext:value-type="string">
            <text:p>FOLHA DE PAGAMENTO - ATIVOS E INATIVOS</text:p>
          </table:table-cell>
          <table:table-cell table:style-name="ce5" table:formula="of:=IF([.C995]=&quot;PF0000001&quot;;&quot;CREDOR GENÉRICO DE FOLHA&quot;;IF([.C995]&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INDENIZAÇÕES E RESTITUIÇÕES TRABALHISTAS DA FOLHA DE PAGAMENTO DE RESCISÕES DE OUTUBRO/2022, CONFORME RESUMOS PARA EXECUÇÃO ORÇAMENTÁRIA E FINANCEIRA (SEI - 033855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60.pdf" xlink:type="simple">2022NE01160</text:a></text:p>
          </table:table-cell>
          <table:table-cell table:style-name="ce52" office:value-type="currency" office:currency="BRL" office:value="25417.11" calcext:value-type="currency">
            <text:p>R$ 25.417,11</text:p>
          </table:table-cell>
          <table:table-cell table:style-name="ce59" table:formula="of:=[.J995]-[.I995]" office:value-type="currency" office:currency="BRL" office:value="0" calcext:value-type="currency">
            <text:p>R$ 0,00</text:p>
          </table:table-cell>
          <table:table-cell table:number-columns-repeated="2" table:style-name="ce52" office:value-type="currency" office:currency="BRL" office:value="25417.11" calcext:value-type="currency">
            <text:p>R$ 25.417,11</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996]=&quot;PF0000001&quot;;&quot;CREDOR GENÉRICO DE FOLHA&quot;;IF([.C996]&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INATIVOS DE OUTUBRO/2022, CONFORME RESUMOS PARA EXECUÇÃO ORÇAMENTÁRIA E FINANCEIRA (SEI - 033855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61.pdf" xlink:type="simple">2022NE01161</text:a></text:p>
          </table:table-cell>
          <table:table-cell table:style-name="ce52" office:value-type="currency" office:currency="BRL" office:value="247778.04" calcext:value-type="currency">
            <text:p>R$ 247.778,04</text:p>
          </table:table-cell>
          <table:table-cell table:style-name="ce59" table:formula="of:=[.J996]-[.I996]" office:value-type="currency" office:currency="BRL" office:value="0" calcext:value-type="currency">
            <text:p>R$ 0,00</text:p>
          </table:table-cell>
          <table:table-cell table:number-columns-repeated="2" table:style-name="ce52" office:value-type="currency" office:currency="BRL" office:value="247778.04" calcext:value-type="currency">
            <text:p>R$ 247.778,04</text:p>
          </table:table-cell>
          <table:table-cell table:number-columns-repeated="1014"/>
        </table:table-row>
        <table:table-row table:style-name="ro5">
          <table:table-cell table:style-name="ce46" office:value-type="string" calcext:value-type="string">
            <text:p>D M FERREIRA AMORIM</text:p>
          </table:table-cell>
          <table:table-cell table:style-name="ce5" table:formula="of:=IF([.C997]=&quot;PF0000001&quot;;&quot;CREDOR GENÉRICO DE FOLHA&quot;;IF([.C997]&gt;99999999999;&quot;PESSOA JURÍDICA - CNPJ&quot;;&quot;PESSOA FÍSICA - CPF&quot;))" office:value-type="string" office:string-value="PESSOA JURÍDICA - CNPJ" calcext:value-type="string">
            <text:p>PESSOA JURÍDICA - CNPJ</text:p>
          </table:table-cell>
          <table:table-cell table:style-name="ce45" office:value-type="float" office:value="11495792000139" calcext:value-type="float">
            <text:p>11495792000139</text:p>
          </table:table-cell>
          <table:table-cell table:style-name="ce46" office:value-type="string" calcext:value-type="string">
            <text:p>CRH. EMPENHO EM FAVOR DA EMPRESA D M FERREIRA AMORIM (CARIMGRAF), CNPJ: 11.495.792/0001-39, REFERENTE AQUISIÇÃO DE CRACHÁS FABRICADOS EM MATERIAL PVC (MEDIDAS APROXIMADAS: 8,5CM DE ALTURA POR 5,5CM DE LARGURA); IMPRESSÃO DIRETA NO MATERIAL; IMPRESSÃO EM AMBOS OS LADOS (FRENTE E VERSO); IMPRESSÃO COLORIDA E LEGÍVEL, CONFORME MODELO (LAYOUT) FORNECIDO PELA CONTRATANTE; COM CORDÃO NA COR VINHO, IDENTIFICAÇÃO ESCRITA DO MINISTÉRIO PÚBLICO DO ESTADO DO PIAUÍ MPPI, PARA O FORNECIMENTO DE SERVIDORES, ESTAGIÁRIOS E VISITANTES, CONFORME DISPENSA Nº 41/2021. (<text:a xlink:href="https://www.mppi.mp.br/internet/wp-content/uploads/2022/11/PGJ-CONTRATO-62-2022.pdf" xlink:type="simple">CONTRATO Nº 62/2022/PGJ</text:a>)</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1/250101-2022NE01162.pdf" xlink:type="simple">2022NE01162</text:a></text:p>
          </table:table-cell>
          <table:table-cell table:style-name="ce52" office:value-type="currency" office:currency="BRL" office:value="10500" calcext:value-type="currency">
            <text:p>R$ 10.500,00</text:p>
          </table:table-cell>
          <table:table-cell table:style-name="ce59" table:formula="of:=[.J997]-[.I99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5">
          <table:table-cell table:style-name="ce46" office:value-type="string" calcext:value-type="string">
            <text:p>CLAUDIA PESSOA MARQUES DA ROCHA SEABRA</text:p>
          </table:table-cell>
          <table:table-cell table:style-name="ce5" table:formula="of:=IF([.C998]=&quot;PF0000001&quot;;&quot;CREDOR GENÉRICO DE FOLHA&quot;;IF([.C998]&gt;99999999999;&quot;PESSOA JURÍDICA - CNPJ&quot;;&quot;PESSOA FÍSICA - CPF&quot;))" office:value-type="string" office:string-value="PESSOA FÍSICA - CPF" calcext:value-type="string">
            <text:p>PESSOA FÍSICA - CPF</text:p>
          </table:table-cell>
          <table:table-cell table:style-name="ce45" office:value-type="float" office:value="34309179304" calcext:value-type="float">
            <text:p>34309179304</text:p>
          </table:table-cell>
          <table:table-cell table:style-name="ce46" office:value-type="string" calcext:value-type="string">
            <text:p>CHEFIAGABINETEPGJ. EMPENHO REFERENTE A 2 (DUAS) DIÁRIAS E 1/2 (MEIA) DIÁRIA, CONFORME LEI COMPLEMENTAR Nº 12/1993, RESOLUÇÃO CSMP N° 01/2022 E ATO PGJ Nº 1208/2022, EM FAVOR DE CLÁUDIA PESSOA MARQUES DA ROCHA SEABRA (PROMOTORA DE JUSTIÇA - CHEFE DE GABINETE DO PGJ), POR DESLOCAMENTO DE TERESINA-PI PARA BRASÍLIA-DF NO PERÍODO DE 25 A 27/10/2022, PARA PARTICIPAR DA IV REUNIÃO ORDINÁRIA DO GRUPO NACIONAL DE DIREITOS HUMANOS - GNDH, BEM COMO ACOMPANHAR O PROCURADOR-GERAL DE JUSTIÇA NA REUNIÃO ORDINÁRIA DO CNPG, CONFORME PORTARIA PGJ/PI Nº 342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65.pdf" xlink:type="simple">2022NE01165</text:a></text:p>
          </table:table-cell>
          <table:table-cell table:style-name="ce52" office:value-type="currency" office:currency="BRL" office:value="3120" calcext:value-type="currency">
            <text:p>R$ 3.120,00</text:p>
          </table:table-cell>
          <table:table-cell table:style-name="ce59" table:formula="of:=[.J998]-[.I998]" office:value-type="currency" office:currency="BRL" office:value="0" calcext:value-type="currency">
            <text:p>R$ 0,00</text:p>
          </table:table-cell>
          <table:table-cell table:number-columns-repeated="2" table:style-name="ce52" office:value-type="currency" office:currency="BRL" office:value="3120" calcext:value-type="currency">
            <text:p>R$ 3.120,00</text:p>
          </table:table-cell>
          <table:table-cell table:number-columns-repeated="1014"/>
        </table:table-row>
        <table:table-row table:style-name="ro4">
          <table:table-cell table:style-name="ce46" office:value-type="string" calcext:value-type="string">
            <text:p>MARIO ALEXANDRE COSTA NORMANDO</text:p>
          </table:table-cell>
          <table:table-cell table:style-name="ce5" table:formula="of:=IF([.C999]=&quot;PF0000001&quot;;&quot;CREDOR GENÉRICO DE FOLHA&quot;;IF([.C999]&gt;99999999999;&quot;PESSOA JURÍDICA - CNPJ&quot;;&quot;PESSOA FÍSICA - CPF&quot;))" office:value-type="string" office:string-value="PESSOA FÍSICA - CPF" calcext:value-type="string">
            <text:p>PESSOA FÍSICA - CPF</text:p>
          </table:table-cell>
          <table:table-cell table:style-name="ce45" office:value-type="float" office:value="80764312391" calcext:value-type="float">
            <text:p>80764312391</text:p>
          </table:table-cell>
          <table:table-cell table:style-name="ce46" office:value-type="string" calcext:value-type="string">
            <text:p>1PROMAGUABRANCA. EMPENHO REFERENTE A 1 (UMA) DIÁRIA E 1/2 (MEIA) DIÁRIA, CONFORME LEI COMPLEMENTAR Nº 12/1993, RESOLUÇÃO CSMP N° 01/2022 E ATO PGJ Nº 1208/2022, EM FAVOR DE MARIO ALEXANDRE COSTA NORMANDO (PROMOTOR DE JUSTIÇA), POR DESLOCAMENTO DE ÁGUA BRANCA-PI PARA CAMPO MAIOR-PI NO PERÍODO DE 29 A 30/09/2022, PARA RESPONDER PELA 4ª PROMOTORIA DE JUSTIÇA DA REFERIDA CIDADE, CONFORME PORTARIA PGJ/PI Nº 19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66.pdf" xlink:type="simple">2022NE01166</text:a></text:p>
          </table:table-cell>
          <table:table-cell table:style-name="ce52" office:value-type="currency" office:currency="BRL" office:value="712.5" calcext:value-type="currency">
            <text:p>R$ 712,50</text:p>
          </table:table-cell>
          <table:table-cell table:style-name="ce59" table:formula="of:=[.J999]-[.I999]"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9">
          <table:table-cell table:style-name="ce46" office:value-type="string" calcext:value-type="string">
            <text:p>CLAREAR COMÉRCIO E SERVIÇO DE MÃO DE OBRA - EIRELI</text:p>
          </table:table-cell>
          <table:table-cell table:style-name="ce5" table:formula="of:=IF([.C1000]=&quot;PF0000001&quot;;&quot;CREDOR GENÉRICO DE FOLHA&quot;;IF([.C1000]&gt;99999999999;&quot;PESSOA JURÍDICA - CNPJ&quot;;&quot;PESSOA FÍSICA - CPF&quot;))" office:value-type="string" office:string-value="PESSOA JURÍDICA - CNPJ" calcext:value-type="string">
            <text:p>PESSOA JURÍDICA - CNPJ</text:p>
          </table:table-cell>
          <table:table-cell table:style-name="ce45" office:value-type="float" office:value="2567270000104" calcext:value-type="float">
            <text:p>2567270000104</text:p>
          </table:table-cell>
          <table:table-cell table:style-name="ce46" office:value-type="string" calcext:value-type="string">
            <text:p>CAA. EMPENHO REFERENTE CONTRATAÇÃO DA EMPRESA CLAREAR COMERCIO E SERVICOS DE MAO DE OBRA LTDA (CLAREAR COMERCIO E SERVIÇOS), CNPJ: 02.567.270/0001-04, PARA A PRESTAÇÃO DOS SERVIÇOS CONTINUADOS DE AUXILIAR DE SERVIÇOS GERAIS, BOMBEIRO HIDRÁULICO, MOTORISTA CATEGORIA A (MOTOBOY), MOTORISTA CATEGORIA B (CONDUÇÃO DE VEÍCULO LEVE), MOTORISTA CATEGORIA D (CONDUÇÃO DE VEÍCULO PESADO), OFFICE BOY, OPERADOR DE SOM E IMAGEM, RECEPCIONISTA E TELEFONISTA PARA O MINISTÉRIO PÚBLICO DO ESTADO DO PIAUÍ MPPI, ATRAVÉS DA ATA DE REGISTRO DE PREÇOS N° 01/2022, P.E. Nº 40/2021 (LOTE ÚNICO) LEI Nº 10.520/02, Nº 8.666/93 E DECRETO ESTADUAL Nº 11.346/04. (<text:a xlink:href="https://www.mppi.mp.br/internet/wp-content/uploads/2022/11/PGJ-CONTRATO-64-2022.pdf" xlink:type="simple">CONTRATO Nº 64/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1/250101-2022NE01167.pdf" xlink:type="simple">2022NE01167</text:a></text:p>
          </table:table-cell>
          <table:table-cell table:style-name="ce52" office:value-type="currency" office:currency="BRL" office:value="661605.74" calcext:value-type="currency">
            <text:p>R$ 661.605,74</text:p>
          </table:table-cell>
          <table:table-cell table:style-name="ce59" table:formula="of:=[.J1000]-[.I100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MARIO ALEXANDRE COSTA NORMANDO</text:p>
          </table:table-cell>
          <table:table-cell table:style-name="ce5" table:formula="of:=IF([.C1001]=&quot;PF0000001&quot;;&quot;CREDOR GENÉRICO DE FOLHA&quot;;IF([.C1001]&gt;99999999999;&quot;PESSOA JURÍDICA - CNPJ&quot;;&quot;PESSOA FÍSICA - CPF&quot;))" office:value-type="string" office:string-value="PESSOA FÍSICA - CPF" calcext:value-type="string">
            <text:p>PESSOA FÍSICA - CPF</text:p>
          </table:table-cell>
          <table:table-cell table:style-name="ce45" office:value-type="float" office:value="80764312391" calcext:value-type="float">
            <text:p>80764312391</text:p>
          </table:table-cell>
          <table:table-cell table:style-name="ce46" office:value-type="string" calcext:value-type="string">
            <text:p>1PROMAGUABRANCA. EMPENHO REFERENTE A 6 (SEIS) DIÁRIAS, CONFORME LEI COMPLEMENTAR Nº 12/1993, RESOLUÇÃO CSMP N° 01/2022 E ATO PGJ Nº 1208/2022, EM FAVOR DE MARIO ALEXANDRE COSTA NORMANDO (PROMOTOR DE JUSTIÇA), POR DESLOCAMENTO DE ÁGUA BRANCA-PI PARA CAMPO MAIOR-PI NO PERÍODO DE 17 A 18, 20 A 21, 27 A 28 E 30 A 31/10/2022, PARA RESPONDER PELA 4ª PROMOTORIA DE JUSTIÇA DA REFERIDA CIDADE, CONFORME PORTARIA PGJ/PI Nº 19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68.pdf" xlink:type="simple">2022NE01168</text:a></text:p>
          </table:table-cell>
          <table:table-cell table:style-name="ce52" office:value-type="currency" office:currency="BRL" office:value="2850" calcext:value-type="currency">
            <text:p>R$ 2.850,00</text:p>
          </table:table-cell>
          <table:table-cell table:style-name="ce59" table:formula="of:=[.J1001]-[.I1001]" office:value-type="currency" office:currency="BRL" office:value="0" calcext:value-type="currency">
            <text:p>R$ 0,00</text:p>
          </table:table-cell>
          <table:table-cell table:number-columns-repeated="2" table:style-name="ce52" office:value-type="currency" office:currency="BRL" office:value="2850" calcext:value-type="currency">
            <text:p>R$ 2.850,00</text:p>
          </table:table-cell>
          <table:table-cell table:number-columns-repeated="1014"/>
        </table:table-row>
        <table:table-row table:style-name="ro4">
          <table:table-cell table:style-name="ce46" office:value-type="string" calcext:value-type="string">
            <text:p>SINOBILINO PINHEIRO DA SILVA JÚNIOR</text:p>
          </table:table-cell>
          <table:table-cell table:style-name="ce5" table:formula="of:=IF([.C1002]=&quot;PF0000001&quot;;&quot;CREDOR GENÉRICO DE FOLHA&quot;;IF([.C1002]&gt;99999999999;&quot;PESSOA JURÍDICA - CNPJ&quot;;&quot;PESSOA FÍSICA - CPF&quot;))" office:value-type="string" office:string-value="PESSOA FÍSICA - CPF" calcext:value-type="string">
            <text:p>PESSOA FÍSICA - CPF</text:p>
          </table:table-cell>
          <table:table-cell table:style-name="ce45" office:value-type="float" office:value="83903836320" calcext:value-type="float">
            <text:p>83903836320</text:p>
          </table:table-cell>
          <table:table-cell table:style-name="ce46" office:value-type="string" calcext:value-type="string">
            <text:p>1PROMINHUMA. EMPENHO REFERENTE A 1/2 (MEIA) DIÁRIA, CONFORME LEI COMPLEMENTAR Nº 12/1993, RESOLUÇÃO CSMP N° 01/2022 E ATO PGJ Nº 1208/2022, EM FAVOR DE SINOBILINO PINHEIRO DA SILVA JUNIOR (PROMOTOR DE JUSTIÇA), POR DESLOCAMENTO DE VALENÇA DO PIAUÍ-PI PARA INHUMA-PI NO PERÍODO DE 18/10/2022, PARA RESPONDER PELA PROMOTORIA DE JUSTIÇA DA REFERIDA CIDADE, CONFORME PORTARIA PGJ/PI Nº 2666/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69.pdf" xlink:type="simple">2022NE01169</text:a></text:p>
          </table:table-cell>
          <table:table-cell table:style-name="ce52" office:value-type="currency" office:currency="BRL" office:value="237.5" calcext:value-type="currency">
            <text:p>R$ 237,50</text:p>
          </table:table-cell>
          <table:table-cell table:style-name="ce59" table:formula="of:=[.J1002]-[.I1002]" office:value-type="currency" office:currency="BRL" office:value="0" calcext:value-type="currency">
            <text:p>R$ 0,00</text:p>
          </table:table-cell>
          <table:table-cell table:number-columns-repeated="2" table:style-name="ce52" office:value-type="currency" office:currency="BRL" office:value="237.5" calcext:value-type="currency">
            <text:p>R$ 237,50</text:p>
          </table:table-cell>
          <table:table-cell table:number-columns-repeated="1014"/>
        </table:table-row>
        <table:table-row table:style-name="ro3">
          <table:table-cell table:style-name="ce46" office:value-type="string" calcext:value-type="string">
            <text:p>EDILSON DE CASTRO REIS</text:p>
          </table:table-cell>
          <table:table-cell table:style-name="ce5" table:formula="of:=IF([.C1003]=&quot;PF0000001&quot;;&quot;CREDOR GENÉRICO DE FOLHA&quot;;IF([.C1003]&gt;99999999999;&quot;PESSOA JURÍDICA - CNPJ&quot;;&quot;PESSOA FÍSICA - CPF&quot;))" office:value-type="string" office:string-value="PESSOA FÍSICA - CPF" calcext:value-type="string">
            <text:p>PESSOA FÍSICA - CPF</text:p>
          </table:table-cell>
          <table:table-cell table:style-name="ce45" office:value-type="float" office:value="37290835387" calcext:value-type="float">
            <text:p>37290835387</text:p>
          </table:table-cell>
          <table:table-cell table:style-name="ce46" office:value-type="string" calcext:value-type="string">
            <text:p>CPPT. EMPENHO REFERENTE CONTRATAÇÃO DE EDILSON DE CASTRO REIS, CPF: 372.908.353-87, VISANDO A LOCAÇÃO DE IMÓVEL QUE ABRIGA A SEDE DAS PROMOTORIAS DE BATALHA DO MPPI, CONFORME <text:a xlink:href="https://www.mppi.mp.br/internet/wp-content/uploads/2022/02/PGJ-CONTRATO-24-2013-AD-10.pdf" xlink:type="simple">TERMO ADITIVO Nº 10 AO CONTRATO 24/2013</text:a> PARA O EXERCICIO FINANCEIRO DE 2022.</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1/250101-2022NE01170.pdf" xlink:type="simple">2022NE01170</text:a></text:p>
          </table:table-cell>
          <table:table-cell table:style-name="ce52" office:value-type="currency" office:currency="BRL" office:value="4530.86" calcext:value-type="currency">
            <text:p>R$ 4.530,86</text:p>
          </table:table-cell>
          <table:table-cell table:style-name="ce59" table:formula="of:=[.J1003]-[.I100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FOLHA DE PAGAMENTO - ATIVOS E INATIVOS</text:p>
          </table:table-cell>
          <table:table-cell table:style-name="ce5" table:formula="of:=IF([.C1004]=&quot;PF0000001&quot;;&quot;CREDOR GENÉRICO DE FOLHA&quot;;IF([.C1004]&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PAGAMENTO DA CONVERSÃO EM PECÚNIA DE 10 DIAS DE FÉRIAS E 10 DIAS DE LICENÇA-PRÊMIO NÃO FRUÍDAS, EM FAVOR DE MEMBROS E SERVIDORES, AMBOS EM ATIVIDADE, NO MÊS DE OUTUBRO/2022, CONFORME DECISÃO SPROCINST (SEI - 03395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71.pdf" xlink:type="simple">2022NE01171</text:a></text:p>
          </table:table-cell>
          <table:table-cell table:style-name="ce52" office:value-type="currency" office:currency="BRL" office:value="1360232.84" calcext:value-type="currency">
            <text:p>R$ 1.360.232,84</text:p>
          </table:table-cell>
          <table:table-cell table:style-name="ce59" table:formula="of:=[.J1004]-[.I1004]" office:value-type="currency" office:currency="BRL" office:value="0" calcext:value-type="currency">
            <text:p>R$ 0,00</text:p>
          </table:table-cell>
          <table:table-cell table:number-columns-repeated="2" table:style-name="ce52" office:value-type="currency" office:currency="BRL" office:value="1360232.84" calcext:value-type="currency">
            <text:p>R$ 1.360.232,84</text:p>
          </table:table-cell>
          <table:table-cell table:number-columns-repeated="1014"/>
        </table:table-row>
        <table:table-row table:style-name="ro5">
          <table:table-cell table:style-name="ce46" office:value-type="string" calcext:value-type="string">
            <text:p>CLEANDRO ALVES DE MOURA</text:p>
          </table:table-cell>
          <table:table-cell table:style-name="ce5" table:formula="of:=IF([.C1005]=&quot;PF0000001&quot;;&quot;CREDOR GENÉRICO DE FOLHA&quot;;IF([.C1005]&gt;99999999999;&quot;PESSOA JURÍDICA - CNPJ&quot;;&quot;PESSOA FÍSICA - CPF&quot;))" office:value-type="string" office:string-value="PESSOA FÍSICA - CPF" calcext:value-type="string">
            <text:p>PESSOA FÍSICA - CPF</text:p>
          </table:table-cell>
          <table:table-cell table:style-name="ce45" office:value-type="float" office:value="30697409368" calcext:value-type="float">
            <text:p>30697409368</text:p>
          </table:table-cell>
          <table:table-cell table:style-name="ce46" office:value-type="string" calcext:value-type="string">
            <text:p>GAB-PGJ. EMPENHO REFERENTE A 2 (DUAS) DIÁRIAS E 1/2 (MEIA) DIÁRIA, CONFORME LEI COMPLEMENTAR Nº 12/1993, RESOLUÇÃO CSMP N° 01/2022 E ATO PGJ Nº 1208/2022, EM FAVOR DE CLEANDRO ALVES DE MOURA (PROCURADOR-GERAL DE JUSTIÇA), POR DESLOCAMENTO DE TERESINA-PI PARA BRASÍLIA-DF NO PERÍODO DE 25 A 27/10/2022, PARTICIPAR DA REUNIÃO ORDINÁRIA DO CONSELHO NACIONAL DOS PROCURADORES-GERAIS DO MINISTÉRIO PÚBLICO DOS ESTADOS E DA UNIÃO - CNPG E DA IV REUNIÃO ORDINÁRIA DO GRUPO NACIONAL DE DIREITOS HUMANOS - GNDH., CONFORME OFÍCIO-CIRCULAR Nº 36/2022/PRES/CNPG E OFÍCIO GNDH Nº 18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72.pdf" xlink:type="simple">2022NE01172</text:a></text:p>
          </table:table-cell>
          <table:table-cell table:style-name="ce52" office:value-type="currency" office:currency="BRL" office:value="3120" calcext:value-type="currency">
            <text:p>R$ 3.120,00</text:p>
          </table:table-cell>
          <table:table-cell table:style-name="ce59" table:formula="of:=[.J1005]-[.I1005]" office:value-type="currency" office:currency="BRL" office:value="0" calcext:value-type="currency">
            <text:p>R$ 0,00</text:p>
          </table:table-cell>
          <table:table-cell table:number-columns-repeated="2" table:style-name="ce52" office:value-type="currency" office:currency="BRL" office:value="3120" calcext:value-type="currency">
            <text:p>R$ 3.120,00</text:p>
          </table:table-cell>
          <table:table-cell table:number-columns-repeated="1014"/>
        </table:table-row>
        <table:table-row table:style-name="ro6">
          <table:table-cell table:style-name="ce46" office:value-type="string" calcext:value-type="string">
            <text:p>W R DO CARMO INFORMATICA</text:p>
          </table:table-cell>
          <table:table-cell table:style-name="ce5" table:formula="of:=IF([.C1006]=&quot;PF0000001&quot;;&quot;CREDOR GENÉRICO DE FOLHA&quot;;IF([.C1006]&gt;99999999999;&quot;PESSOA JURÍDICA - CNPJ&quot;;&quot;PESSOA FÍSICA - CPF&quot;))" office:value-type="string" office:string-value="PESSOA JURÍDICA - CNPJ" calcext:value-type="string">
            <text:p>PESSOA JURÍDICA - CNPJ</text:p>
          </table:table-cell>
          <table:table-cell table:style-name="ce45" office:value-type="float" office:value="28184495000175" calcext:value-type="float">
            <text:p>28184495000175</text:p>
          </table:table-cell>
          <table:table-cell table:style-name="ce46" office:value-type="string" calcext:value-type="string">
            <text:p>CTI. EMPENHO EM FAVOR DA EMPRESA W R DO CARMO INFORMATICA, CNPJ: 28.184.495/0001-75, REFERENTE AQUISIÇÃO DE 286 (DUZENTAS E OITENTA E SEIS) MEMÓRIAS DDR3L 4 GB, 1600MHZ (TIPO: DDR3L; MODELO: SODIMM; 204 PINOS; CICLOS: CL11; VOLTAGEM: 1.35V; CAPACIDADE: 4 GB; FREQUÊNCIA: 1600MHZ; EQUIPAMENTO NOVO DE PRIMEIRO USO E EM LINHA DE FABRICAÇÃO. MARCA E MODELO: EASY MEMORY), PARA ATENDER AS NECESSIDADES DO MINISTÉRIO PÚBLICO DO ESTADO DO PIAUÍ MPPI, CONFORME ARP Nº 43/2022, P.E Nº 39/2022). (<text:a xlink:href="https://www.mppi.mp.br/internet/wp-content/uploads/2022/11/PGJ-CONTRATO-63-2022.pdf" xlink:type="simple">CONTRATO Nº 63/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1/250101-2022NE01173.pdf" xlink:type="simple">2022NE01173</text:a></text:p>
          </table:table-cell>
          <table:table-cell table:style-name="ce52" office:value-type="currency" office:currency="BRL" office:value="22473.88" calcext:value-type="currency">
            <text:p>R$ 22.473,88</text:p>
          </table:table-cell>
          <table:table-cell table:style-name="ce59" table:formula="of:=[.J1006]-[.I1006]"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5">
          <table:table-cell table:style-name="ce46" office:value-type="string" calcext:value-type="string">
            <text:p>SERV SERVIÇO DE INSTALAÇÃO DE MANUTENÇÃO E REPARAÇÃO DE GERADORES LTDA</text:p>
          </table:table-cell>
          <table:table-cell table:style-name="ce5" table:formula="of:=IF([.C1007]=&quot;PF0000001&quot;;&quot;CREDOR GENÉRICO DE FOLHA&quot;;IF([.C1007]&gt;99999999999;&quot;PESSOA JURÍDICA - CNPJ&quot;;&quot;PESSOA FÍSICA - CPF&quot;))" office:value-type="string" office:string-value="PESSOA JURÍDICA - CNPJ" calcext:value-type="string">
            <text:p>PESSOA JURÍDICA - CNPJ</text:p>
          </table:table-cell>
          <table:table-cell table:style-name="ce45" office:value-type="float" office:value="29508283000169" calcext:value-type="float">
            <text:p>29508283000169</text:p>
          </table:table-cell>
          <table:table-cell table:style-name="ce46" office:value-type="string" calcext:value-type="string">
            <text:p>CPPT. EMPENHO REFERENTE CONTRATAÇÃO DA EMPRESA SERV SERVICO DE INSTALACAO DE MANUTENCAO E REPARACAO DE GERADORES LTDA, CNPJ: 29.508.283/0001-69, ESPECIALIZADA PARA PRESTAÇÃO DE SERVIÇOS DE MANUTENÇÃO PREVENTIVA E CORRETIVA (MENSAL E SEMESTRAL), PARA 2 (DOIS) MOTORES-GERADORES DE ENERGIA ELÉTRICA DO MPPI LOCALIZADOS NAS RUAS ÁLVARO MENDES, 2294 ¿ CENTRO E LINDOLFO MONTEIRO, 911 - FÁTIMA, TERESINA-PI, CONFORME PREGÃO ELETRÔNICO Nº 36/2021 E ESPECIFICAÇÕES CONTIDAS NO TERMO <text:a xlink:href="https://www.mppi.mp.br/internet/wp-content/uploads/2022/11/PGJ-CONTRATO-79-2021-AD-01.pdf" xlink:type="simple">ADITIVO Nº 01 AO CONTRATO Nº 79/2021</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1/250101-2022NE01174.pdf" xlink:type="simple">2022NE01174</text:a></text:p>
          </table:table-cell>
          <table:table-cell table:style-name="ce52" office:value-type="currency" office:currency="BRL" office:value="53595.6" calcext:value-type="currency">
            <text:p>R$ 53.595,60</text:p>
          </table:table-cell>
          <table:table-cell table:style-name="ce59" table:formula="of:=[.J1007]-[.I100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SERV SERVIÇO DE INSTALAÇÃO DE MANUTENÇÃO E REPARAÇÃO DE GERADORES LTDA</text:p>
          </table:table-cell>
          <table:table-cell table:style-name="ce5" table:formula="of:=IF([.C1008]=&quot;PF0000001&quot;;&quot;CREDOR GENÉRICO DE FOLHA&quot;;IF([.C1008]&gt;99999999999;&quot;PESSOA JURÍDICA - CNPJ&quot;;&quot;PESSOA FÍSICA - CPF&quot;))" office:value-type="string" office:string-value="PESSOA JURÍDICA - CNPJ" calcext:value-type="string">
            <text:p>PESSOA JURÍDICA - CNPJ</text:p>
          </table:table-cell>
          <table:table-cell table:style-name="ce45" office:value-type="float" office:value="29508283000169" calcext:value-type="float">
            <text:p>29508283000169</text:p>
          </table:table-cell>
          <table:table-cell table:style-name="ce46" office:value-type="string" calcext:value-type="string">
            <text:p>CPPT. EMPENHO REFERENTE CONTRATAÇÃO DA EMPRESA SERV SERVICO DE INSTALACAO DE MANUTENCAO E REPARACAO DE GERADORES LTDA, CNPJ: 29.508.283/0001-69, ESPECIALIZADA NO FORNECIMENTO E REPOSIÇÃO DE PEÇAS, PARA 2 (DOIS) MOTORES-GERADORES DE ENERGIA ELÉTRICA DO MPPI LOCALIZADOS NAS RUAS ÁLVARO MENDES, 2294, CENTRO E LINDOLFO MONTEIRO, 911 - FÁTIMA, TERESINA-PI, CONFORME PREGÃO ELETRÔNICO Nº 36/2021 E ESPECIFICAÇÕES CONTIDAS NO <text:a xlink:href="https://www.mppi.mp.br/internet/wp-content/uploads/2022/11/PGJ-CONTRATO-79-2021-AD-01.pdf" xlink:type="simple">TERMO ADITIVO Nº 01 AO CONTRATO Nº 79/2021</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1/250101-2022NE01175.pdf" xlink:type="simple">2022NE01175</text:a></text:p>
          </table:table-cell>
          <table:table-cell table:style-name="ce52" office:value-type="currency" office:currency="BRL" office:value="53595.6" calcext:value-type="currency">
            <text:p>R$ 53.595,60</text:p>
          </table:table-cell>
          <table:table-cell table:style-name="ce59" table:formula="of:=[.J1008]-[.I1008]"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DANILO CARLOS RAMOS HENRIQUES</text:p>
          </table:table-cell>
          <table:table-cell table:style-name="ce5" table:formula="of:=IF([.C1009]=&quot;PF0000001&quot;;&quot;CREDOR GENÉRICO DE FOLHA&quot;;IF([.C1009]&gt;99999999999;&quot;PESSOA JURÍDICA - CNPJ&quot;;&quot;PESSOA FÍSICA - CPF&quot;))" office:value-type="string" office:string-value="PESSOA FÍSICA - CPF" calcext:value-type="string">
            <text:p>PESSOA FÍSICA - CPF</text:p>
          </table:table-cell>
          <table:table-cell table:style-name="ce45" office:value-type="float" office:value="29353674808" calcext:value-type="float">
            <text:p>29353674808</text:p>
          </table:table-cell>
          <table:table-cell table:style-name="ce46" office:value-type="string" calcext:value-type="string">
            <text:p>4PROMFLORIANO. EMPENHO EM FAVOR DE DANILO CARLOS RAMOS HENRIQUE (PROMOTOR DE JUSTIÇA), POR DESLOCAMENTO DE TERESINA-PI PARA SÃO PAULO-SP NO PERÍODO DE 14 A 17/09/2022, (LIMITADO A 3,5 DIÁRIAS, CONFORME DESPACHO PGJ GAB-PGJ - SEI Nº 0305355), PARA PARTICIPAR DO CONGRESSO DO JÚRI - 200 ANOS DO TRIBUNAL DO JÚRI NO BRASIL: LEGADOS E DESAFIOS, NOS DIAS 14 A 16/09/2022,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77.pdf" xlink:type="simple">2022NE01177</text:a></text:p>
          </table:table-cell>
          <table:table-cell table:style-name="ce52" office:value-type="currency" office:currency="BRL" office:value="3244.5" calcext:value-type="currency">
            <text:p>R$ 3.244,50</text:p>
          </table:table-cell>
          <table:table-cell table:style-name="ce59" table:formula="of:=[.J1009]-[.I100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GLÉCIO PAULINO SETUBAL DA CUNHA E SILVA</text:p>
          </table:table-cell>
          <table:table-cell table:style-name="ce5" table:formula="of:=IF([.C1010]=&quot;PF0000001&quot;;&quot;CREDOR GENÉRICO DE FOLHA&quot;;IF([.C1010]&gt;99999999999;&quot;PESSOA JURÍDICA - CNPJ&quot;;&quot;PESSOA FÍSICA - CPF&quot;))" office:value-type="string" office:string-value="PESSOA FÍSICA - CPF" calcext:value-type="string">
            <text:p>PESSOA FÍSICA - CPF</text:p>
          </table:table-cell>
          <table:table-cell table:style-name="ce45" office:value-type="float" office:value="61813303304" calcext:value-type="float">
            <text:p>61813303304</text:p>
          </table:table-cell>
          <table:table-cell table:style-name="ce46" office:value-type="string" calcext:value-type="string">
            <text:p>GSI. EMPENHO REFERENTE A 3 (TRÊS) DIÁRIAS E 1/2 (MEIA) DIÁRIA, CONFORME LEI COMPLEMENTAR Nº 12/1993, RESOLUÇÃO CSMP N° 01/2022 E ATO PGJ Nº 1208/2022, EM FAVOR DE GLÉCIO PAULINO SETÚBAL DA CUNHA E SILVA (PROMOTOR DE JUSTIÇA - COORDENADOR DO GSI), POR DESLOCAMENTO DE TERESINA-PI PARA GOIÂNIA-GO NO PERÍODO DE 06 A 09/11/2022, PARA PARTICIPAR DA 24ª REUNIÃO ORDINÁRIA DO COMITÊ DE SEGURANÇA INSTITUCIONAL DO MINISTÉRIO PÚBLICO - CPSI/MP, NA SEDE DO MINISTÉRIO PÚBLICO DO ESTADO DE GOIÁS (MPGO), CONFORME PORTARIA PGJ/PI Nº 327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78.pdf" xlink:type="simple">2022NE01178</text:a></text:p>
          </table:table-cell>
          <table:table-cell table:style-name="ce52" office:value-type="currency" office:currency="BRL" office:value="3388" calcext:value-type="currency">
            <text:p>R$ 3.388,00</text:p>
          </table:table-cell>
          <table:table-cell table:style-name="ce59" table:formula="of:=[.J1010]-[.I101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FLÁVIA GOMES CORDEIRO</text:p>
          </table:table-cell>
          <table:table-cell table:style-name="ce5" table:formula="of:=IF([.C1011]=&quot;PF0000001&quot;;&quot;CREDOR GENÉRICO DE FOLHA&quot;;IF([.C1011]&gt;99999999999;&quot;PESSOA JURÍDICA - CNPJ&quot;;&quot;PESSOA FÍSICA - CPF&quot;))" office:value-type="string" office:string-value="PESSOA FÍSICA - CPF" calcext:value-type="string">
            <text:p>PESSOA FÍSICA - CPF</text:p>
          </table:table-cell>
          <table:table-cell table:style-name="ce45" office:value-type="float" office:value="80974783315" calcext:value-type="float">
            <text:p>80974783315</text:p>
          </table:table-cell>
          <table:table-cell table:style-name="ce46" office:value-type="string" calcext:value-type="string">
            <text:p>CAODEC. EMPENHO REFERENTE A 2 (DUAS) DIÁRIAS E 1/2 (MEIA) DIÁRIA, CONFORME LEI COMPLEMENTAR Nº 12/1993, RESOLUÇÃO CSMP N° 01/2022 E ATO PGJ Nº 1208/2022, EM FAVOR DE FLÁVIA GOMES CORDEIRO (PROMOTORA DE JUSTIÇA - COORDENADORA DO CAODEC), POR DESLOCAMENTO DE TERESINA-PI PARA BRASÍLIA-DF NO PERÍODO DE 07 A 09/11/2022, PARA PARTICIPAR DO "ENCONTRO NACIONAL DA CIJE", NO PLENÁRIO DA SEDE DO CONSELHO NACIONAL DO MINISTÉRIO PÚBLICO-CNMP, CONFORME PORTARIA PGJ/PI Nº 335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79.pdf" xlink:type="simple">2022NE01179</text:a></text:p>
          </table:table-cell>
          <table:table-cell table:style-name="ce52" office:value-type="currency" office:currency="BRL" office:value="2420" calcext:value-type="currency">
            <text:p>R$ 2.420,00</text:p>
          </table:table-cell>
          <table:table-cell table:style-name="ce59" table:formula="of:=[.J1011]-[.I1011]"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JLF ADMINISTRAÇÃO DE IMÓVEIS LTDA</text:p>
          </table:table-cell>
          <table:table-cell table:style-name="ce5" table:formula="of:=IF([.C1012]=&quot;PF0000001&quot;;&quot;CREDOR GENÉRICO DE FOLHA&quot;;IF([.C1012]&gt;99999999999;&quot;PESSOA JURÍDICA - CNPJ&quot;;&quot;PESSOA FÍSICA - CPF&quot;))" office:value-type="string" office:string-value="PESSOA JURÍDICA - CNPJ" calcext:value-type="string">
            <text:p>PESSOA JURÍDICA - CNPJ</text:p>
          </table:table-cell>
          <table:table-cell table:style-name="ce45" office:value-type="float" office:value="16992375000115" calcext:value-type="float">
            <text:p>16992375000115</text:p>
          </table:table-cell>
          <table:table-cell table:style-name="ce46" office:value-type="string" calcext:value-type="string">
            <text:p>CPPT. EMPENHO REFERENTE A SALDO NECESSÁRIO PARA PAGAMENTO DAS DESPESAS DO CONTRATO 35/2016, FIRMADO COM A EMPRESA JLF ADMINISTRAÇÃO DE IMÓVEIS LTDA, CNPJ N° 16.992.375/0001- 15, CUJO OBJETO É A LOCAÇÃO DE IMÓVEL PARA ABRIGAR A SEDE DO MPPI NA ZONA LESTE DE TERESINA - PI, NO EXERCÍCIO FINANCEIRO DE 2022.</text:p>
          </table:table-cell>
          <table:table-cell table:style-name="ce46" office:value-type="string" calcext:value-type="string">
            <text:p>CONCORRÊNCIA</text:p>
          </table:table-cell>
          <table:table-cell table:style-name="ce46" office:value-type="string" calcext:value-type="string">
            <text:p><text:a xlink:href="https://www.mppi.mp.br/internet/wp-content/uploads/2022/11/250101-2022NE01180.pdf" xlink:type="simple">2022NE01180</text:a></text:p>
          </table:table-cell>
          <table:table-cell table:style-name="ce52" office:value-type="currency" office:currency="BRL" office:value="56404.84" calcext:value-type="currency">
            <text:p>R$ 56.404,84</text:p>
          </table:table-cell>
          <table:table-cell table:style-name="ce59" table:formula="of:=[.J1012]-[.I1012]"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F.F. ADMINISTRAÇÃO DE IMOVEIS LTDA</text:p>
          </table:table-cell>
          <table:table-cell table:style-name="ce5" table:formula="of:=IF([.C1013]=&quot;PF0000001&quot;;&quot;CREDOR GENÉRICO DE FOLHA&quot;;IF([.C1013]&gt;99999999999;&quot;PESSOA JURÍDICA - CNPJ&quot;;&quot;PESSOA FÍSICA - CPF&quot;))" office:value-type="string" office:string-value="PESSOA JURÍDICA - CNPJ" calcext:value-type="string">
            <text:p>PESSOA JURÍDICA - CNPJ</text:p>
          </table:table-cell>
          <table:table-cell table:style-name="ce45" office:value-type="float" office:value="16992189000186" calcext:value-type="float">
            <text:p>16992189000186</text:p>
          </table:table-cell>
          <table:table-cell table:style-name="ce46" office:value-type="string" calcext:value-type="string">
            <text:p>CPPT. EMPENHO REFERENTE A SALDO NECESSÁRIO PARA PAGAMENTO DAS DESPESAS DO CONTRATO 35/2016, FIRMADO COM A EMPRESA FF ADMINISTRAÇÃO DE IMÓVEIS LTDA, CNPJ N° 16.992.189/0001-86, CUJO OBJETO É A LOCAÇÃO DE IMÓVEL PARA ABRIGAR A SEDE DO MPPI NA ZONA LESTE DE TERESINA - PI, NO EXERCÍCIO FINANCEIRO DE 2022.</text:p>
          </table:table-cell>
          <table:table-cell table:style-name="ce46" office:value-type="string" calcext:value-type="string">
            <text:p>CONCORRÊNCIA</text:p>
          </table:table-cell>
          <table:table-cell table:style-name="ce46" office:value-type="string" calcext:value-type="string">
            <text:p><text:a xlink:href="https://www.mppi.mp.br/internet/wp-content/uploads/2022/11/250101-2022NE01183.pdf" xlink:type="simple">2022NE01183</text:a></text:p>
          </table:table-cell>
          <table:table-cell table:style-name="ce52" office:value-type="currency" office:currency="BRL" office:value="56404.84" calcext:value-type="currency">
            <text:p>R$ 56.404,84</text:p>
          </table:table-cell>
          <table:table-cell table:style-name="ce59" table:formula="of:=[.J1013]-[.I101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1014]=&quot;PF0000001&quot;;&quot;CREDOR GENÉRICO DE FOLHA&quot;;IF([.C1014]&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O VALOR PRINCIPAL DA PARCELA Nº 108/240 DO DÉBITO PREVIDENCIÁRIO DO MPPI COM O INSS, DESCONTADA DO DUODÉCIMO DE OUTU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84.pdf" xlink:type="simple">2022NE01184</text:a></text:p>
          </table:table-cell>
          <table:table-cell table:style-name="ce52" office:value-type="currency" office:currency="BRL" office:value="19229.72" calcext:value-type="currency">
            <text:p>R$ 19.229,72</text:p>
          </table:table-cell>
          <table:table-cell table:style-name="ce59" table:formula="of:=[.J1014]-[.I1014]" office:value-type="currency" office:currency="BRL" office:value="0" calcext:value-type="currency">
            <text:p>R$ 0,00</text:p>
          </table:table-cell>
          <table:table-cell table:number-columns-repeated="2" table:style-name="ce52" office:value-type="currency" office:currency="BRL" office:value="19229.72" calcext:value-type="currency">
            <text:p>R$ 19.229,72</text:p>
          </table:table-cell>
          <table:table-cell table:number-columns-repeated="1014"/>
        </table:table-row>
        <table:table-row table:style-name="ro7">
          <table:table-cell table:style-name="ce46" office:value-type="string" calcext:value-type="string">
            <text:p>RESOLVE LIMPEZA AMBIENTAL LTDA</text:p>
          </table:table-cell>
          <table:table-cell table:style-name="ce5" table:formula="of:=IF([.C1015]=&quot;PF0000001&quot;;&quot;CREDOR GENÉRICO DE FOLHA&quot;;IF([.C1015]&gt;99999999999;&quot;PESSOA JURÍDICA - CNPJ&quot;;&quot;PESSOA FÍSICA - CPF&quot;))" office:value-type="string" office:string-value="PESSOA JURÍDICA - CNPJ" calcext:value-type="string">
            <text:p>PESSOA JURÍDICA - CNPJ</text:p>
          </table:table-cell>
          <table:table-cell table:style-name="ce45" office:value-type="float" office:value="15201985000190" calcext:value-type="float">
            <text:p>15201985000190</text:p>
          </table:table-cell>
          <table:table-cell table:style-name="ce46" office:value-type="string" calcext:value-type="string">
            <text:p>CAA. EMPENHO EM FAVOR DA EMPRESA RESOLVE LIMPEZA AMBIENTAL LTDA, CNPJ Nº 15.201.985/0001-90, ESPECIALIZADA PARA PRESTAÇÃO DE SERVIÇOS DE COLETA DE LIXO DO MINISTÉRIO PÚBLICO DO ESTADO DO PIAUÍ EM TERESINA-PI, CONFORME PREGÃO ELETRÔNICO N° 41/2021 E <text:a xlink:href="https://www.mppi.mp.br/internet/wp-content/uploads/2022/11/PGJ-CONTRATO-76-2021-AD-01.pdf" xlink:type="simple">TERMO ADITIVO Nº 01 AO CONTRATO Nº 76/2021</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1/250101-2022NE01185.pdf" xlink:type="simple">2022NE01185</text:a></text:p>
          </table:table-cell>
          <table:table-cell table:style-name="ce52" office:value-type="currency" office:currency="BRL" office:value="7434" calcext:value-type="currency">
            <text:p>R$ 7.434,00</text:p>
          </table:table-cell>
          <table:table-cell table:style-name="ce59" table:formula="of:=[.J1015]-[.I101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SAAE - SERVIÇO AUTÔNOMO DE ÁGUA E ESGOTO DE OEIRAS - PI</text:p>
          </table:table-cell>
          <table:table-cell table:style-name="ce5" table:formula="of:=IF([.C1016]=&quot;PF0000001&quot;;&quot;CREDOR GENÉRICO DE FOLHA&quot;;IF([.C1016]&gt;99999999999;&quot;PESSOA JURÍDICA - CNPJ&quot;;&quot;PESSOA FÍSICA - CPF&quot;))" office:value-type="string" office:string-value="PESSOA JURÍDICA - CNPJ" calcext:value-type="string">
            <text:p>PESSOA JURÍDICA - CNPJ</text:p>
          </table:table-cell>
          <table:table-cell table:style-name="ce45" office:value-type="float" office:value="29575369000104" calcext:value-type="float">
            <text:p>29575369000104</text:p>
          </table:table-cell>
          <table:table-cell table:style-name="ce46" office:value-type="string" calcext:value-type="string">
            <text:p>CAA. EMPENHO EM FAVOR DO SERVICO AUTÔNOMO DE AGUA E ESGOTO (SAAE), CNPJ: 29.575.369/0001-04, REFERENTE AO FORNECIMENTO DE ÁGUA TRATADA E/OU DE COLETA E TRATAMENTO DE ESGOTAMENTO SANITÁRIO, DESTINADO ATENDER ÀS EDIFICAÇÕES PERTENCENTES E LOCADAS NA PROCURADORIA-GERAL DE JUSTIÇA DO ESTADO DO PIAUÍ NO MUNICÍPIO DE OEIRAS-PI, CONFORME INEXIGIBILIDADE Nº 06/2018 AO <text:a xlink:href="https://www.mppi.mp.br/internet/wp-content/uploads/2021/11/PGJ-CONTRATO-45-2018-AD-02.pdf" xlink:type="simple">CONTRATO Nº 45/2018</text:a>, PARA O EXERCÍCIO FINANCEIR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11/250101-2022NE01186.pdf" xlink:type="simple">2022NE01186</text:a></text:p>
          </table:table-cell>
          <table:table-cell table:style-name="ce52" office:value-type="currency" office:currency="BRL" office:value="1000" calcext:value-type="currency">
            <text:p>R$ 1.000,00</text:p>
          </table:table-cell>
          <table:table-cell table:style-name="ce59" table:formula="of:=[.J1016]-[.I1016]"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RAIMUNDO AURELIO DE MELO</text:p>
          </table:table-cell>
          <table:table-cell table:style-name="ce5" table:formula="of:=IF([.C1017]=&quot;PF0000001&quot;;&quot;CREDOR GENÉRICO DE FOLHA&quot;;IF([.C1017]&gt;99999999999;&quot;PESSOA JURÍDICA - CNPJ&quot;;&quot;PESSOA FÍSICA - CPF&quot;))" office:value-type="string" office:string-value="PESSOA FÍSICA - CPF" calcext:value-type="string">
            <text:p>PESSOA FÍSICA - CPF</text:p>
          </table:table-cell>
          <table:table-cell table:style-name="ce45" office:value-type="float" office:value="10607420391" calcext:value-type="float">
            <text:p>10607420391</text:p>
          </table:table-cell>
          <table:table-cell table:style-name="ce46" office:value-type="string" calcext:value-type="string">
            <text:p>SQVT. EMPENHO EM FAVOR DE RAIMUNDO AURÉLIO DE MELO, CPF: 106.074.203-91, REFERENTE AO SALDO NECESSÁRIO PARA PAGAMENTO DOS SERVIÇOS DE REGÊNCIA E MAESTRIA PARA COORDENAÇÃO E EXECUÇÃO DAS AULAS DE CANTO DO CORAL VOZES DO MINISTÉRIO PÚBLICO DO ESTADO DO PIAUÍ - MPPI NA CIDADE DE TERESINA, CONFORME <text:a xlink:href="https://www.mppi.mp.br/internet/wp-content/uploads/2022/08/PGJ-CONTRATO-16-2020-AP-01.pdf" xlink:type="simple">1º TERMO DE APOSTILAMENTO AO CONTRATO Nº 16/2020</text:a>, ATÉ O TÉRMINO DO EXERCÍCIO FINANCEIR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11/250101-2022NE01187.pdf" xlink:type="simple">2022NE01187</text:a></text:p>
          </table:table-cell>
          <table:table-cell table:style-name="ce52" office:value-type="currency" office:currency="BRL" office:value="2903.4" calcext:value-type="currency">
            <text:p>R$ 2.903,40</text:p>
          </table:table-cell>
          <table:table-cell table:style-name="ce59" table:formula="of:=[.J1017]-[.I101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INSS INSTITUTO NAC DE SEGURIDADE SOCIAL</text:p>
          </table:table-cell>
          <table:table-cell table:style-name="ce5" table:formula="of:=IF([.C1018]=&quot;PF0000001&quot;;&quot;CREDOR GENÉRICO DE FOLHA&quot;;IF([.C1018]&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SQVT. EMPENHO REFERENTE OBRIGAÇÕES PATRONAIS RGPS (INSS PATRONAL) DA CONTRATAÇÃO DE RAIMUNDO AURÉLIO DE MELO, CPF: 106.074.203-91, REFERENTE AO SALDO NECESSÁRIO PARA PAGAMENTO DOS SERVIÇOS DE REGÊNCIA E MAESTRIA PARA COORDENAÇÃO E EXECUÇÃO DAS AULAS DE CANTO DO CORAL VOZES DO MINISTÉRIO PÚBLICO DO ESTADO DO PIAUÍ - MPPI NA CIDADE DE TERESINA, CONFORME <text:a xlink:href="https://www.mppi.mp.br/internet/wp-content/uploads/2022/08/PGJ-CONTRATO-16-2020-AP-01.pdf" xlink:type="simple">1º TERMO DE APOSTILAMENTO AO CONTRATO Nº 16/2020</text:a>, ATÉ O TÉRMINO DO EXERCÍCIO FINANCEIR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11/250101-2022NE01188.pdf" xlink:type="simple">2022NE01188</text:a></text:p>
          </table:table-cell>
          <table:table-cell table:style-name="ce52" office:value-type="currency" office:currency="BRL" office:value="579.64" calcext:value-type="currency">
            <text:p>R$ 579,64</text:p>
          </table:table-cell>
          <table:table-cell table:style-name="ce59" table:formula="of:=[.J1018]-[.I1018]"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MAX DIGITAL PRINT LTDA.- ALPHAGRAPHICS</text:p>
          </table:table-cell>
          <table:table-cell table:style-name="ce5" table:formula="of:=IF([.C1019]=&quot;PF0000001&quot;;&quot;CREDOR GENÉRICO DE FOLHA&quot;;IF([.C1019]&gt;99999999999;&quot;PESSOA JURÍDICA - CNPJ&quot;;&quot;PESSOA FÍSICA - CPF&quot;))" office:value-type="string" office:string-value="PESSOA JURÍDICA - CNPJ" calcext:value-type="string">
            <text:p>PESSOA JURÍDICA - CNPJ</text:p>
          </table:table-cell>
          <table:table-cell table:style-name="ce45" office:value-type="float" office:value="9643969000155" calcext:value-type="float">
            <text:p>9643969000155</text:p>
          </table:table-cell>
          <table:table-cell table:style-name="ce46" office:value-type="string" calcext:value-type="string">
            <text:p>CCS. EMPENHO REFERENTE CONTRATAÇÃO DA EMPRESA MAX DIGITAL PRINT LTDA-ME, CNPJ: 09.643.969/0001-55, PARA OS SERVIÇOS E FORNECIMENTO DE MATERIAIS GRÁFICOS PARA ESTE MINISTÉRIO PÚBLICO DO ESTADO DO PIAUI - MPPI, CONFORME <text:a xlink:href="https://www.mppi.mp.br/internet/wp-content/uploads/2022/03/PGJ-CONTRATO-11-2018-AD-05.pdf" xlink:type="simple">TERMO ADITIVO Nº 05 AO CONTRATO Nº 11/2018</text:a> (SEI - IV - 0196297), DURANTE O EXERCÍCIO FINANCEIRO DE 2022.</text:p>
          </table:table-cell>
          <table:table-cell table:style-name="ce46" office:value-type="string" calcext:value-type="string">
            <text:p>PREGÃO</text:p>
          </table:table-cell>
          <table:table-cell table:style-name="ce46" office:value-type="string" calcext:value-type="string">
            <text:p><text:a xlink:href="https://www.mppi.mp.br/internet/wp-content/uploads/2022/11/250101-2022NE01189.pdf" xlink:type="simple">2022NE01189</text:a></text:p>
          </table:table-cell>
          <table:table-cell table:style-name="ce52" office:value-type="currency" office:currency="BRL" office:value="49771.01" calcext:value-type="currency">
            <text:p>R$ 49.771,01</text:p>
          </table:table-cell>
          <table:table-cell table:style-name="ce59" table:formula="of:=[.J1019]-[.I101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5">
          <table:table-cell table:style-name="ce46" office:value-type="string" calcext:value-type="string">
            <text:p>LICIA ALENCAR BOTELHO</text:p>
          </table:table-cell>
          <table:table-cell table:style-name="ce5" table:formula="of:=IF([.C1020]=&quot;PF0000001&quot;;&quot;CREDOR GENÉRICO DE FOLHA&quot;;IF([.C1020]&gt;99999999999;&quot;PESSOA JURÍDICA - CNPJ&quot;;&quot;PESSOA FÍSICA - CPF&quot;))" office:value-type="string" office:string-value="PESSOA FÍSICA - CPF" calcext:value-type="string">
            <text:p>PESSOA FÍSICA - CPF</text:p>
          </table:table-cell>
          <table:table-cell table:style-name="ce45" office:value-type="float" office:value="33787654372" calcext:value-type="float">
            <text:p>33787654372</text:p>
          </table:table-cell>
          <table:table-cell table:style-name="ce46" office:value-type="string" calcext:value-type="string">
            <text:p>CCS. EMPENHO REFERENTE A 3 (TRÊS) DIÁRIAS E 1/2 (MEIA) DIÁRIA, CONFORME LEI COMPLEMENTAR Nº 13/1993, ATOS PGJ Nº 414/2013 E Nº 1209/2022, EM FAVOR DE LÍCIA ALENCAR BOTELHO (ASSESSORA DE CERIMONIAL), POR DESLOCAMENTO DE TERESINA-PI PARA GOIÂNIA-GO NO PERÍODO DE 02 A 05/11/2022, PARA PARTICIPAR DA 32ª REUNIÃO ORDINÁRIA DA COMISSÃO DE TRABALHO DE CERIMONIAL E PROTOCOLO DO MINISTÉRIO PÚBLICO DOS ESTADOS E DA UNIÃO - CTCEMP, DIAS 03 E 04 DE NOVEMBRO DE 2022, NA SEDE DO MINISTÉRIO PÚBLICO DO ESTADO DE GOIÁS, CONFORME PORTARIA PGJ/PI Nº 337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90.pdf" xlink:type="simple">2022NE01190</text:a></text:p>
          </table:table-cell>
          <table:table-cell table:style-name="ce52" office:value-type="currency" office:currency="BRL" office:value="1872.5" calcext:value-type="currency">
            <text:p>R$ 1.872,50</text:p>
          </table:table-cell>
          <table:table-cell table:style-name="ce59" table:formula="of:=[.J1020]-[.I102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9">
          <table:table-cell table:style-name="ce46" office:value-type="string" calcext:value-type="string">
            <text:p>DANILO CARLOS RAMOS HENRIQUES</text:p>
          </table:table-cell>
          <table:table-cell table:style-name="ce5" table:formula="of:=IF([.C1021]=&quot;PF0000001&quot;;&quot;CREDOR GENÉRICO DE FOLHA&quot;;IF([.C1021]&gt;99999999999;&quot;PESSOA JURÍDICA - CNPJ&quot;;&quot;PESSOA FÍSICA - CPF&quot;))" office:value-type="string" office:string-value="PESSOA FÍSICA - CPF" calcext:value-type="string">
            <text:p>PESSOA FÍSICA - CPF</text:p>
          </table:table-cell>
          <table:table-cell table:style-name="ce45" office:value-type="float" office:value="29353674808" calcext:value-type="float">
            <text:p>29353674808</text:p>
          </table:table-cell>
          <table:table-cell table:style-name="ce46" office:value-type="string" calcext:value-type="string">
            <text:p>4PROMFLORIANO. EMPENHO REFERENTE A 1 (UMA) DIÁRIA E 1/2 (MEIA) DIÁRIA, CONFORME LEI COMPLEMENTAR Nº 12/1993, RESOLUÇÃO CSMP N° 01/2022 E ATO PGJ Nº 1208/2022, EM FAVOR DE DANILO CARLOS RAMOS HENRIQUE (PROMOTOR DE JUSTIÇA), POR DESLOCAMENTO DE FLORIANO-PI PARA TERESINA-PI NO PERÍODO DE 22 A 23/09/2022, PARA PARTICIPAR DO WORKSHOP VISITAS TÉCNICAS DO MPPI ÀS UNIDADES DA POLÍCIA MILITAR, CORPO DE BOMBEIROS MILITAR, POLÍCIA CIVIL E POLÍCIA TÉCNICO-CIENTÍFICA DO ESTADO DO PIAUÍ: ASPECTOS PRÁTICOS E DIRETRIZES DE ATUAÇÃO, DIA 23 DE SETEMBRO DE 2022, EM MODALIDADE HÍBRIDA, NO HORÁRIO DE 08H ÀS 12H E DE 14H ÀS 18H, CONFORME PORTARIA PGJ/PI Nº 311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91.pdf" xlink:type="simple">2022NE01191</text:a></text:p>
          </table:table-cell>
          <table:table-cell table:style-name="ce52" office:value-type="currency" office:currency="BRL" office:value="712.5" calcext:value-type="currency">
            <text:p>R$ 712,50</text:p>
          </table:table-cell>
          <table:table-cell table:style-name="ce59" table:formula="of:=[.J1021]-[.I1021]"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10">
          <table:table-cell table:style-name="ce46" office:value-type="string" calcext:value-type="string">
            <text:p>MARLUCIA GOMES EVARISTO ALMEIDA</text:p>
          </table:table-cell>
          <table:table-cell table:style-name="ce5" table:formula="of:=IF([.C1022]=&quot;PF0000001&quot;;&quot;CREDOR GENÉRICO DE FOLHA&quot;;IF([.C1022]&gt;99999999999;&quot;PESSOA JURÍDICA - CNPJ&quot;;&quot;PESSOA FÍSICA - CPF&quot;))" office:value-type="string" office:string-value="PESSOA FÍSICA - CPF" calcext:value-type="string">
            <text:p>PESSOA FÍSICA - CPF</text:p>
          </table:table-cell>
          <table:table-cell table:style-name="ce45" office:value-type="float" office:value="39592847304" calcext:value-type="float">
            <text:p>39592847304</text:p>
          </table:table-cell>
          <table:table-cell table:style-name="ce46" office:value-type="string" calcext:value-type="string">
            <text:p>28PROMTHE. EMPENHO REFERENTE A 2 (DUAS) DIÁRIAS E 1/2 (MEIA) DIÁRIA, CONFORME LEI COMPLEMENTAR Nº 12/1993, RESOLUÇÃO CSMP N° 01/2022 E ATO PGJ Nº 1208/2022, EM FAVOR DE MARLÚCIA GOMES EVARISTO ALMEIDA (PROMOTORA DE JUSTIÇA), POR DESLOCAMENTO DE TERESINA-PI PARA BRASÍLIA-DF NO PERÍODO DE 25 A 27/10/2022, PARA PARTICIPAR DA IV REUNIÃO ORDINÁRIA DO GRUPO NACIONAL DE DIREITOS HUMANOS GNDH DO ANO 2022, COMO MEMBRO DA COPEDPDI-GNDH - COMISSÃO PERMANENTE DE DEFESA DA PESSOA COM DEFICIÊNCIA E DA PESSOA IDOSA DO GRUPO NACIONAL DE DIREITOS HUMANOS, ÓRGÃO DO CNPG - CONSELHO NACIONAL DE PROCURADORES GERAIS, DIAS 26 A 27 DE OUTUBRO DE 2022, NA CIDADE DE BRASÍLIADF, CONFORME PORTARIA PGJ/PI Nº 346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92.pdf" xlink:type="simple">2022NE01192</text:a></text:p>
          </table:table-cell>
          <table:table-cell table:style-name="ce52" office:value-type="currency" office:currency="BRL" office:value="2317.5" calcext:value-type="currency">
            <text:p>R$ 2.317,50</text:p>
          </table:table-cell>
          <table:table-cell table:style-name="ce59" table:formula="of:=[.J1022]-[.I1022]"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5">
          <table:table-cell table:style-name="ce46" office:value-type="string" calcext:value-type="string">
            <text:p>JOAO MALATO NETO</text:p>
          </table:table-cell>
          <table:table-cell table:style-name="ce5" table:formula="of:=IF([.C1023]=&quot;PF0000001&quot;;&quot;CREDOR GENÉRICO DE FOLHA&quot;;IF([.C1023]&gt;99999999999;&quot;PESSOA JURÍDICA - CNPJ&quot;;&quot;PESSOA FÍSICA - CPF&quot;))" office:value-type="string" office:string-value="PESSOA FÍSICA - CPF" calcext:value-type="string">
            <text:p>PESSOA FÍSICA - CPF</text:p>
          </table:table-cell>
          <table:table-cell table:style-name="ce45" office:value-type="float" office:value="19893728215" calcext:value-type="float">
            <text:p>19893728215</text:p>
          </table:table-cell>
          <table:table-cell table:style-name="ce46" office:value-type="string" calcext:value-type="string">
            <text:p>SPROCJUR. EMPENHO REFERENTE A 2 (DUAS) DIÁRIAS E 1/2 (MEIA) DIÁRIA, CONFORME LEI COMPLEMENTAR Nº 12/1993, RESOLUÇÃO CSMP N° 01/2022 E ATO PGJ Nº 1208/2022, EM FAVOR DE JOÃO MALATO NETO (PROMOTOR DE JUSTIÇA - SUBPROCURADOR DE JUSTIÇA JURÍDICO), POR DESLOCAMENTO DE TERESINA-PI PARA FLORIANÓPOLIS-SC NO PERÍODO DE 09 A 11/11/2022, PARA PARTICIPAR DA QUARTA REUNIÃO DO GRUPO NACIONAL DE ACOMPANHAMENTO PROCESSUAL (GNP), DIA 10 DE NOVEMBRO DE 2022, NA SEDE DA PROCURADORIA-GERAL DE JUSTIÇA DE SANTA CATARINA, EM FLORIANÓPOLIS/SC, CONFORME PORTARIA PGJ/PI Nº 347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93.pdf" xlink:type="simple">2022NE01193</text:a></text:p>
          </table:table-cell>
          <table:table-cell table:style-name="ce52" office:value-type="currency" office:currency="BRL" office:value="3120" calcext:value-type="currency">
            <text:p>R$ 3.120,00</text:p>
          </table:table-cell>
          <table:table-cell table:style-name="ce59" table:formula="of:=[.J1023]-[.I102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5">
          <table:table-cell table:style-name="ce46" office:value-type="string" calcext:value-type="string">
            <text:p>UBIRACI DE SOUSA ROCHA</text:p>
          </table:table-cell>
          <table:table-cell table:style-name="ce5" table:formula="of:=IF([.C1024]=&quot;PF0000001&quot;;&quot;CREDOR GENÉRICO DE FOLHA&quot;;IF([.C1024]&gt;99999999999;&quot;PESSOA JURÍDICA - CNPJ&quot;;&quot;PESSOA FÍSICA - CPF&quot;))" office:value-type="string" office:string-value="PESSOA FÍSICA - CPF" calcext:value-type="string">
            <text:p>PESSOA FÍSICA - CPF</text:p>
          </table:table-cell>
          <table:table-cell table:style-name="ce45" office:value-type="float" office:value="16071352304" calcext:value-type="float">
            <text:p>16071352304</text:p>
          </table:table-cell>
          <table:table-cell table:style-name="ce46" office:value-type="string" calcext:value-type="string">
            <text:p>14PROMTHE. EMPENHO REFERENTE A 3 (TRÊS) DIÁRIAS E 1/2 (MEIA) DIÁRIA, CONFORME LEI COMPLEMENTAR Nº 12/1993, RESOLUÇÃO CSMP N° 01/2022 E ATO PGJ Nº 1208/2022, EM FAVOR DE UBIRACI DE SOUSA ROCHA (PROMOTOR DE JUSTIÇA), POR DESLOCAMENTO DE TERESINA-PI PARA BRASÍLIA-DF NO PERÍODO DE 14 A 17/09/2022, (LIMITADO A 3,5 DIÁRIAS, CONFORME DESPACHO PGJ GAB-PGJ - SEI Nº 0305355), PARA PARTICIPAR DO CONGRESSO DO JÚRI - 200 ANOS DO TRIBUNAL DO JÚRI NO BRASIL: LEGADOS E DESAFIOS, NOS DIAS 14 A 16/09/2022,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94.pdf" xlink:type="simple">2022NE01194</text:a></text:p>
          </table:table-cell>
          <table:table-cell table:style-name="ce52" office:value-type="currency" office:currency="BRL" office:value="3244.5" calcext:value-type="currency">
            <text:p>R$ 3.244,50</text:p>
          </table:table-cell>
          <table:table-cell table:style-name="ce59" table:formula="of:=[.J1024]-[.I102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5">
          <table:table-cell table:style-name="ce46" office:value-type="string" calcext:value-type="string">
            <text:p>MIRNA ARAUJO NAPOLEÃO LIMA</text:p>
          </table:table-cell>
          <table:table-cell table:style-name="ce5" table:formula="of:=IF([.C1025]=&quot;PF0000001&quot;;&quot;CREDOR GENÉRICO DE FOLHA&quot;;IF([.C1025]&gt;99999999999;&quot;PESSOA JURÍDICA - CNPJ&quot;;&quot;PESSOA FÍSICA - CPF&quot;))" office:value-type="string" office:string-value="PESSOA FÍSICA - CPF" calcext:value-type="string">
            <text:p>PESSOA FÍSICA - CPF</text:p>
          </table:table-cell>
          <table:table-cell table:style-name="ce45" office:value-type="float" office:value="96844400306" calcext:value-type="float">
            <text:p>96844400306</text:p>
          </table:table-cell>
          <table:table-cell table:style-name="ce46" office:value-type="string" calcext:value-type="string">
            <text:p>1PROMSAOMIGUELTAPUIO. EMPENHO REFERENTE A 3 (TRÊS) DIÁRIAS E 1/2 (MEIA) DIÁRIA, CONFORME LEI COMPLEMENTAR Nº 12/1993, RESOLUÇÃO CSMP N° 01/2022 E ATO PGJ Nº 1208/2022, EM FAVOR DE MIRNA ARAÚJO NAPOLEÃO LIMA (PROMOTORA DE JUSTIÇA), POR DESLOCAMENTO DE TERESINA-PI PARA BRASÍLIA-DF NO PERÍODO DE 13 A 16/09/2022, (LIMITADO A 3,5 DIÁRIAS, CONFORME DESPACHO PGJ GAB-PGJ - SEI Nº 0305355), PARA PARTICIPAR DO CONGRESSO DO JÚRI - 200 ANOS DO TRIBUNAL DO JÚRI NO BRASIL: LEGADOS E DESAFIOS, NOS DIAS 14 A 16/09/2022,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95.pdf" xlink:type="simple">2022NE01195</text:a></text:p>
          </table:table-cell>
          <table:table-cell table:style-name="ce52" office:value-type="currency" office:currency="BRL" office:value="3244.5" calcext:value-type="currency">
            <text:p>R$ 3.244,50</text:p>
          </table:table-cell>
          <table:table-cell table:style-name="ce59" table:formula="of:=[.J1025]-[.I102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ADRIANO FONTENELE SANTOS</text:p>
          </table:table-cell>
          <table:table-cell table:style-name="ce5" table:formula="of:=IF([.C1026]=&quot;PF0000001&quot;;&quot;CREDOR GENÉRICO DE FOLHA&quot;;IF([.C1026]&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1 (UMA) DIÁRIA E 1/2 (MEIA) DIÁRIA, CONFORME LEI COMPLEMENTAR Nº 12/1993, RESOLUÇÃO CSMP N° 01/2022 E ATO PGJ Nº 1208/2022, EM FAVOR DE ADRIANO FONTENELE SANTOS (PROMOTOR DE JUSTIÇA), POR DESLOCAMENTO DE ESPERANTINA-PI PARA PIRIPIRI-PI NO PERÍODO DE 07 A 08/11/2022, PARA, SEM PREJUÍZO DE SUAS FUNÇÕES, RESPONDER PELA 1ª PROMOTORIA DE JUSTIÇA DE PIRIPIRI, A PARTIR DO DIA 02 DE MAIO DE 2022, ATÉ ULTERIOR DELIBERAÇÃO,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96.pdf" xlink:type="simple">2022NE01196</text:a></text:p>
          </table:table-cell>
          <table:table-cell table:style-name="ce52" office:value-type="currency" office:currency="BRL" office:value="712.5" calcext:value-type="currency">
            <text:p>R$ 712,50</text:p>
          </table:table-cell>
          <table:table-cell table:style-name="ce59" table:formula="of:=[.J1026]-[.I1026]"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ADRIANO FONTENELE SANTOS</text:p>
          </table:table-cell>
          <table:table-cell table:style-name="ce5" table:formula="of:=IF([.C1027]=&quot;PF0000001&quot;;&quot;CREDOR GENÉRICO DE FOLHA&quot;;IF([.C1027]&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1 (UMA) DIÁRIA E 1/2 (MEIA) DIÁRIA, CONFORME LEI COMPLEMENTAR Nº 12/1993, RESOLUÇÃO CSMP N° 01/2022 E ATO PGJ Nº 1208/2022, EM FAVOR DE ADRIANO FONTENELE SANTOS (PROMOTOR DE JUSTIÇA), POR DESLOCAMENTO DE ESPERANTINA-PI PARA PIRIPIRI-PI NO PERÍODO DE 18 A 19/10/2022, PARA, SEM PREJUÍZO DE SUAS FUNÇÕES, RESPONDER PELA 1ª PROMOTORIA DE JUSTIÇA DE PIRIPIRI, A PARTIR DO DIA 02 DE MAIO DE 2022, ATÉ ULTERIOR DELIBERAÇÃO,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97.pdf" xlink:type="simple">2022NE01197</text:a></text:p>
          </table:table-cell>
          <table:table-cell table:style-name="ce52" office:value-type="currency" office:currency="BRL" office:value="712.5" calcext:value-type="currency">
            <text:p>R$ 712,50</text:p>
          </table:table-cell>
          <table:table-cell table:style-name="ce59" table:formula="of:=[.J1027]-[.I102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GS FARDAMENTOS</text:p>
          </table:table-cell>
          <table:table-cell table:style-name="ce5" table:formula="of:=IF([.C1028]=&quot;PF0000001&quot;;&quot;CREDOR GENÉRICO DE FOLHA&quot;;IF([.C1028]&gt;99999999999;&quot;PESSOA JURÍDICA - CNPJ&quot;;&quot;PESSOA FÍSICA - CPF&quot;))" office:value-type="string" office:string-value="PESSOA JURÍDICA - CNPJ" calcext:value-type="string">
            <text:p>PESSOA JURÍDICA - CNPJ</text:p>
          </table:table-cell>
          <table:table-cell table:style-name="ce45" office:value-type="float" office:value="43166956000170" calcext:value-type="float">
            <text:p>43166956000170</text:p>
          </table:table-cell>
          <table:table-cell table:style-name="ce46" office:value-type="string" calcext:value-type="string">
            <text:p>CCS. EMPENHO EM FAVOR DA EMPRESA GEYMISON DOS SANTOS COSTA (G.S FARDAMENTOS) CNPJ: 43.166.956/0001-70, REFERENTE AQUISIÇÃO DE CAMISETAS PERSONALIZADAS PARA EVENTOS PERTENCENTES AO MINISTÉRIO PÚBLICO DO ESTADO DO PIAUI MPPI, CONFORME ARP Nº 37/2022, P.E Nº 42/2022. (<text:a xlink:href="https://www.mppi.mp.br/internet/wp-content/uploads/2022/11/PGJ-CONTRATO-65-2022.pdf" xlink:type="simple">CONTRATO PGJ Nº 65/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1/250101-2022NE01198.pdf" xlink:type="simple">2022NE01198</text:a></text:p>
          </table:table-cell>
          <table:table-cell table:style-name="ce52" office:value-type="currency" office:currency="BRL" office:value="13535" calcext:value-type="currency">
            <text:p>R$ 13.535,00</text:p>
          </table:table-cell>
          <table:table-cell table:style-name="ce59" table:formula="of:=[.J1028]-[.I1028]"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ADRIANO FONTENELE SANTOS</text:p>
          </table:table-cell>
          <table:table-cell table:style-name="ce5" table:formula="of:=IF([.C1029]=&quot;PF0000001&quot;;&quot;CREDOR GENÉRICO DE FOLHA&quot;;IF([.C1029]&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1 (UMA) DIÁRIA E 1/2 (MEIA) DIÁRIA, CONFORME LEI COMPLEMENTAR Nº 12/1993, RESOLUÇÃO CSMP N° 01/2022 E ATO PGJ Nº 1208/2022, EM FAVOR DE ADRIANO FONTENELE SANTOS (PROMOTOR DE JUSTIÇA), POR DESLOCAMENTO DE ESPERANTINA-PI PARA PIRIPIRI-PI NO PERÍODO DE 28 A 29/11/2022, PARA, SEM PREJUÍZO DE SUAS FUNÇÕES, RESPONDER PELA 1ª PROMOTORIA DE JUSTIÇA DE PIRIPIRI, A PARTIR DO DIA 02 DE MAIO DE 2022, ATÉ ULTERIOR DELIBERAÇÃO,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99.pdf" xlink:type="simple">2022NE01199</text:a></text:p>
          </table:table-cell>
          <table:table-cell table:style-name="ce52" office:value-type="currency" office:currency="BRL" office:value="712.5" calcext:value-type="currency">
            <text:p>R$ 712,50</text:p>
          </table:table-cell>
          <table:table-cell table:style-name="ce59" table:formula="of:=[.J1029]-[.I102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5">
          <table:table-cell table:style-name="ce46" office:value-type="string" calcext:value-type="string">
            <text:p>SINOBILINO PINHEIRO DA SILVA JÚNIOR</text:p>
          </table:table-cell>
          <table:table-cell table:style-name="ce5" table:formula="of:=IF([.C1030]=&quot;PF0000001&quot;;&quot;CREDOR GENÉRICO DE FOLHA&quot;;IF([.C1030]&gt;99999999999;&quot;PESSOA JURÍDICA - CNPJ&quot;;&quot;PESSOA FÍSICA - CPF&quot;))" office:value-type="string" office:string-value="PESSOA FÍSICA - CPF" calcext:value-type="string">
            <text:p>PESSOA FÍSICA - CPF</text:p>
          </table:table-cell>
          <table:table-cell table:style-name="ce45" office:value-type="float" office:value="83903836320" calcext:value-type="float">
            <text:p>83903836320</text:p>
          </table:table-cell>
          <table:table-cell table:style-name="ce46" office:value-type="string" calcext:value-type="string">
            <text:p>2PROMVALENCA. EMPENHO REFERENTE A 2 (DUAS) DIÁRIAS E 1/2 (MEIA) DIÁRIA, CONFORME LEI COMPLEMENTAR Nº 12/1993, RESOLUÇÃO CSMP N° 01/2022 E ATO PGJ Nº 1208/2022, EM FAVOR DE SINOBILINO PINHEIRO DA SILVA JUNIOR (PROMOTOR DE JUSTIÇA), POR DESLOCAMENTO DE VALENÇA DO PIAUÍ-PI PARA FLORIANO-PI NO PERÍODO DE 08 A 10/11/2022, PARA SE FAZER PRESENTE PARA MINISTRAR AULAS NA OFICINA REGIONAL DE PROCEDIMENTOS EXTRAJUDICIAIS CÍVEIS E CRIMINAIS REGIONAIS OEIRAS E FLORIANO, NA SEDE DAS PROMOTORIAS DE JUSTIÇA DE FLORIANO, DIAS 08 E 09 DE NOVEMBRO DE 2022, DE 8H ÀS 12H E 14H ÀS 18H, CONFORME PORTARIA PGJ/PI Nº 331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00.pdf" xlink:type="simple">2022NE01200</text:a></text:p>
          </table:table-cell>
          <table:table-cell table:style-name="ce52" office:value-type="currency" office:currency="BRL" office:value="1187.5" calcext:value-type="currency">
            <text:p>R$ 1.187,50</text:p>
          </table:table-cell>
          <table:table-cell table:style-name="ce59" table:formula="of:=[.J1030]-[.I103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5">
          <table:table-cell table:style-name="ce46" office:value-type="string" calcext:value-type="string">
            <text:p>ANTENOR FILGUEIRAS LÔBO NETO</text:p>
          </table:table-cell>
          <table:table-cell table:style-name="ce5" table:formula="of:=IF([.C1031]=&quot;PF0000001&quot;;&quot;CREDOR GENÉRICO DE FOLHA&quot;;IF([.C1031]&gt;99999999999;&quot;PESSOA JURÍDICA - CNPJ&quot;;&quot;PESSOA FÍSICA - CPF&quot;))" office:value-type="string" office:string-value="PESSOA FÍSICA - CPF" calcext:value-type="string">
            <text:p>PESSOA FÍSICA - CPF</text:p>
          </table:table-cell>
          <table:table-cell table:style-name="ce45" office:value-type="float" office:value="20318057387" calcext:value-type="float">
            <text:p>20318057387</text:p>
          </table:table-cell>
          <table:table-cell table:style-name="ce46" office:value-type="string" calcext:value-type="string">
            <text:p>1PROMPHB. EMPENHO REFERENTE A 4 (QUATRO) DIÁRIAS E 1/2 (MEIA) DIÁRIA, CONFORME LEI COMPLEMENTAR Nº 12/1993, RESOLUÇÃO CSMP N° 01/2022 E ATO PGJ Nº 1208/2022, EM FAVOR DE ANTENOR FILGUEIRAS LÔBO NETO (PROMOTOR DE JUSTIÇA), POR DESLOCAMENTO DE PARNAÍBA-PI PARA TERESINA-PI NO PERÍODO DE 24 A 28/10/2022, PARA ATUAR NAS SESSÕES NO TRIBUNAL POPULAR DO JÚRI, REFERENTES AOS PROCESSOS PENAIS Nº 0003553-07.2007.8.18.0140 E Nº 0004507-19.2008.8.18.014025, DIAS 25 E 27 DE OUTUBRO DE 2022, RESPECTIVAMENTE, NA COMARCA DE TERESINA-PI, CONFORME PORTARIA PGJ/PI Nº 348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01.pdf" xlink:type="simple">2022NE01201</text:a></text:p>
          </table:table-cell>
          <table:table-cell table:style-name="ce52" office:value-type="currency" office:currency="BRL" office:value="2137.5" calcext:value-type="currency">
            <text:p>R$ 2.137,50</text:p>
          </table:table-cell>
          <table:table-cell table:style-name="ce59" table:formula="of:=[.J1031]-[.I1031]"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FRANCISCO DE ASSIS R. DE SANTIAGO JUNIOR</text:p>
          </table:table-cell>
          <table:table-cell table:style-name="ce5" table:formula="of:=IF([.C1032]=&quot;PF0000001&quot;;&quot;CREDOR GENÉRICO DE FOLHA&quot;;IF([.C1032]&gt;99999999999;&quot;PESSOA JURÍDICA - CNPJ&quot;;&quot;PESSOA FÍSICA - CPF&quot;))" office:value-type="string" office:string-value="PESSOA FÍSICA - CPF" calcext:value-type="string">
            <text:p>PESSOA FÍSICA - CPF</text:p>
          </table:table-cell>
          <table:table-cell table:style-name="ce45" office:value-type="float" office:value="64095479353" calcext:value-type="float">
            <text:p>64095479353</text:p>
          </table:table-cell>
          <table:table-cell table:style-name="ce46" office:value-type="string" calcext:value-type="string">
            <text:p>5PROMPICOS. EMPENHO REFERENTE A 4 (QUATRO) DIÁRIAS E 1/2 (MEIA) DIÁRIA, CONFORME LEI COMPLEMENTAR Nº 12/1993, RESOLUÇÃO CSMP N° 01/2022 E ATO PGJ Nº 1208/2022, EM FAVOR DE FRANCISCO DE ASSIS RODRIGUES DE SANTIAGO JUNIOR (PROMOTOR DE JUSTIÇA), POR DESLOCAMENTO DE TERESINA-PI PARA PEDRO II-PI NO PERÍODO DE 07 A 11/11/2022, PARA, SEM PREJUÍZO DE SUAS FUNÇÕES, RESPONDER PELA 1ª PROMOTORIA DE JUSTIÇA DE PEDRO II, DE 31 DE JULHO DE 2021 ATÉ ULTERIOR DELIBERAÇÃO, CONFORME PORTARIA PGJ/PI Nº 1738/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02.pdf" xlink:type="simple">2022NE01202</text:a></text:p>
          </table:table-cell>
          <table:table-cell table:style-name="ce52" office:value-type="currency" office:currency="BRL" office:value="2137.5" calcext:value-type="currency">
            <text:p>R$ 2.137,50</text:p>
          </table:table-cell>
          <table:table-cell table:style-name="ce59" table:formula="of:=[.J1032]-[.I1032]"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10">
          <table:table-cell table:style-name="ce46" office:value-type="string" calcext:value-type="string">
            <text:p>FARUK MORAIS ARAGAO</text:p>
          </table:table-cell>
          <table:table-cell table:style-name="ce5" table:formula="of:=IF([.C1033]=&quot;PF0000001&quot;;&quot;CREDOR GENÉRICO DE FOLHA&quot;;IF([.C1033]&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1 (UMA) DIÁRIA E 1/2 (MEIA) DIÁRIA, CONFORME LEI COMPLEMENTAR Nº 13/1993, ATOS PGJ Nº 414/2013 E Nº 1209/2022, EM FAVOR DE FARUK MORAIS ARAGÃO (ANALISTA MINISTERIAL - ENGENHARIA FLORESTAL), POR DESLOCAMENTO DE TERESINA-PI PARA PICOS-PI E MOSENHOR GIL-PI NO PERÍODO DE 27 A 28/10/2022, PARA AFERIR A SITUAÇÃO ATUAL E A POSSIBILIDADE DE IDENTIFICAÇÃO DOS CAUSADORES DO DANO AMBIENTAL, REFERENTE A POSSÍVEIS DANOS NO RIACHO CAIÇARA, NA COMUNIDADE TRÊS RIACHOS, ZONA RURAL DE MONSENHOR GIL-PI, E VERIFICAR A EDIFICAÇÃO EM ÁREA DE PRESERVAÇÃO PERMANENTE, SITUADA ÀS MARGENS DO RIO GUARIBAS, NA RUA SÃO JOSÉ, S/N, CENTRO, PICOS PI, NOS DIAS 27 E 28 DE OUTUBRO DE 2022, CONFORME PORTARIA PGJ/PI Nº 352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03.pdf" xlink:type="simple">2022NE01203</text:a></text:p>
          </table:table-cell>
          <table:table-cell table:style-name="ce52" office:value-type="currency" office:currency="BRL" office:value="576" calcext:value-type="currency">
            <text:p>R$ 576,00</text:p>
          </table:table-cell>
          <table:table-cell table:style-name="ce59" table:formula="of:=[.J1033]-[.I103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5">
          <table:table-cell table:style-name="ce46" office:value-type="string" calcext:value-type="string">
            <text:p>THERCIANY TEIXEIRA MOURA DE VASCONCELOS</text:p>
          </table:table-cell>
          <table:table-cell table:style-name="ce5" table:formula="of:=IF([.C1034]=&quot;PF0000001&quot;;&quot;CREDOR GENÉRICO DE FOLHA&quot;;IF([.C1034]&gt;99999999999;&quot;PESSOA JURÍDICA - CNPJ&quot;;&quot;PESSOA FÍSICA - CPF&quot;))" office:value-type="string" office:string-value="PESSOA FÍSICA - CPF" calcext:value-type="string">
            <text:p>PESSOA FÍSICA - CPF</text:p>
          </table:table-cell>
          <table:table-cell table:style-name="ce45" office:value-type="float" office:value="64473279391" calcext:value-type="float">
            <text:p>64473279391</text:p>
          </table:table-cell>
          <table:table-cell table:style-name="ce46" office:value-type="string" calcext:value-type="string">
            <text:p>CACOP. EMPENHO REFERENTE A 1 (UMA) DIÁRIA E 1/2 (MEIA) DIÁRIA, CONFORME LEI COMPLEMENTAR Nº 13/1993, ATOS PGJ Nº 414/2013 E Nº 1209/2022, EM FAVOR DE THERCIANY TEIXEIRA MOURA DE VASCONCELOS (TÉCNICA MINISTERIAL), POR DESLOCAMENTO DE TERESINA-PI PARA FLORIANO-PI NO PERÍODO DE 08 A 09/11/2022, PARA PRESTAR APOIO ADMINISTRATIVO NA OFICINA REGIONAL DE PROCEDIMENTOS EXTRAJUDICIAIS CÍVEIS E CRIMINAIS - REGIONAIS OEIRAS E FLORIANO, NA SEDE DAS PROMOTORIAS DE JUSTIÇA DE FLORIANO, DIAS 08 E 09 DE NOVEMBRO DE 2022, DE 8H ÀS 12H E 14H ÀS 18H, CONFORME PORTARIA PGJ/PI Nº 331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04.pdf" xlink:type="simple">2022NE01204</text:a></text:p>
          </table:table-cell>
          <table:table-cell table:style-name="ce52" office:value-type="currency" office:currency="BRL" office:value="576" calcext:value-type="currency">
            <text:p>R$ 576,00</text:p>
          </table:table-cell>
          <table:table-cell table:style-name="ce59" table:formula="of:=[.J1034]-[.I103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RAIMUNDO NONATO RIBEIRO MARTINS JUNIOR</text:p>
          </table:table-cell>
          <table:table-cell table:style-name="ce5" table:formula="of:=IF([.C1035]=&quot;PF0000001&quot;;&quot;CREDOR GENÉRICO DE FOLHA&quot;;IF([.C1035]&gt;99999999999;&quot;PESSOA JURÍDICA - CNPJ&quot;;&quot;PESSOA FÍSICA - CPF&quot;))" office:value-type="string" office:string-value="PESSOA FÍSICA - CPF" calcext:value-type="string">
            <text:p>PESSOA FÍSICA - CPF</text:p>
          </table:table-cell>
          <table:table-cell table:style-name="ce45" office:value-type="float" office:value="63850990320" calcext:value-type="float">
            <text:p>63850990320</text:p>
          </table:table-cell>
          <table:table-cell table:style-name="ce46" office:value-type="string" calcext:value-type="string">
            <text:p>1PROMESPERANTINA. EMPENHO REFERENTE A 2 (DUAS) DIÁRIAS E 1/2 (MEIA) DIÁRIA, CONFORME LEI COMPLEMENTAR Nº 12/1993, RESOLUÇÃO CSMP N° 01/2022 E ATO PGJ Nº 1208/2022, EM FAVOR DE RAIMUNDO NONATO RIBEIRO MARTINS JÚNIOR (PROMOTOR DE JUSTIÇA), POR DESLOCAMENTO DE ESPERANTINA-PI PARA PAULISTANA-PI NO PERÍODO DE 02 A 04/11/2022, PARA, SEM PREJUÍZO DE SUAS FUNÇÕES, RESPONDER PELA PROMOTORIA DE JUSTIÇA DE PAULISTANA, A PARTIR DO DIA 22 DE NOVEMBRO DE 2021, ATÉ ULTERIOR DELIBERAÇÃO, CONFORME PORTARIA PGJ/PI Nº 31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05.pdf" xlink:type="simple">2022NE01205</text:a></text:p>
          </table:table-cell>
          <table:table-cell table:style-name="ce52" office:value-type="currency" office:currency="BRL" office:value="1187.5" calcext:value-type="currency">
            <text:p>R$ 1.187,50</text:p>
          </table:table-cell>
          <table:table-cell table:style-name="ce59" table:formula="of:=[.J1035]-[.I103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LUISA CYNOBELLINA A LACERDA ANDRADE</text:p>
          </table:table-cell>
          <table:table-cell table:style-name="ce5" table:formula="of:=IF([.C1036]=&quot;PF0000001&quot;;&quot;CREDOR GENÉRICO DE FOLHA&quot;;IF([.C1036]&gt;99999999999;&quot;PESSOA JURÍDICA - CNPJ&quot;;&quot;PESSOA FÍSICA - CPF&quot;))" office:value-type="string" office:string-value="PESSOA FÍSICA - CPF" calcext:value-type="string">
            <text:p>PESSOA FÍSICA - CPF</text:p>
          </table:table-cell>
          <table:table-cell table:style-name="ce45" office:value-type="float" office:value="32772831353" calcext:value-type="float">
            <text:p>32772831353</text:p>
          </table:table-cell>
          <table:table-cell table:style-name="ce46" office:value-type="string" calcext:value-type="string">
            <text:p>5PROMTHE. EMPENHO REFERENTE A 2 (DUAS) DIÁRIAS E 1/2 (MEIA) DIÁRIA, CONFORME LEI COMPLEMENTAR Nº 12/1993, RESOLUÇÃO CSMP N° 01/2022 E ATO PGJ Nº 1208/2022, EM FAVOR DE LUÍSA CYNOBELLINA DE ASSUNÇÃO LACERDA ANDRADE (PROMOTORA DE JUSTIÇA), POR DESLOCAMENTO DE TERESINA-PI PARA BRASÍLIA-DF NO PERÍODO DE 25 A 27/10/2022, PARA PARTICIPAR DA IV REUNIÃO ORDINÁRIA DO GRUPO NACIONAL DE DIREITOS HUMANOS - GNDH, NOS DIAS 26 E 27 DE OUTUBRO DE 2022, EM BRASÍLIA-DF, CONFORME PORTARIA PGJ/PI Nº 327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06.pdf" xlink:type="simple">2022NE01206</text:a></text:p>
          </table:table-cell>
          <table:table-cell table:style-name="ce52" office:value-type="currency" office:currency="BRL" office:value="2317.5" calcext:value-type="currency">
            <text:p>R$ 2.317,50</text:p>
          </table:table-cell>
          <table:table-cell table:style-name="ce59" table:formula="of:=[.J1036]-[.I1036]"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FRANCISCA DE CASTRO LIMA CARDOSO</text:p>
          </table:table-cell>
          <table:table-cell table:style-name="ce5" table:formula="of:=IF([.C1037]=&quot;PF0000001&quot;;&quot;CREDOR GENÉRICO DE FOLHA&quot;;IF([.C1037]&gt;99999999999;&quot;PESSOA JURÍDICA - CNPJ&quot;;&quot;PESSOA FÍSICA - CPF&quot;))" office:value-type="string" office:string-value="PESSOA FÍSICA - CPF" calcext:value-type="string">
            <text:p>PESSOA FÍSICA - CPF</text:p>
          </table:table-cell>
          <table:table-cell table:style-name="ce45" office:value-type="float" office:value="86098705372" calcext:value-type="float">
            <text:p>86098705372</text:p>
          </table:table-cell>
          <table:table-cell table:style-name="ce46" office:value-type="string" calcext:value-type="string">
            <text:p>PGJ. EMPENHO REFERENTE A CONCESSÃO À FRANCISCA DE CASTRO LIMA CARDOSO O DIREITO AO RECEBIMENTO DO AUXÍLIO FUNERAL DECORRENTE DO FALECIMENTO DO PROCURADOR DE JUSTIÇA APOSENTADO ADEMIR DE CASTRO LIMA CARDOSO, CONFORME O DISPOSTO NO ART. 92 DA LEI COMPLEMENTAR ESTADUAL Nº 12, DE 18 DE DEZEMBRO DE 1993, DECISÃO PGJ 0344299.</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07.pdf" xlink:type="simple">2022NE01207</text:a></text:p>
          </table:table-cell>
          <table:table-cell table:style-name="ce52" office:value-type="currency" office:currency="BRL" office:value="35462.22" calcext:value-type="currency">
            <text:p>R$ 35.462,22</text:p>
          </table:table-cell>
          <table:table-cell table:style-name="ce59" table:formula="of:=[.J1037]-[.I1037]" office:value-type="currency" office:currency="BRL" office:value="0" calcext:value-type="currency">
            <text:p>R$ 0,00</text:p>
          </table:table-cell>
          <table:table-cell table:number-columns-repeated="2" table:style-name="ce52" office:value-type="currency" office:currency="BRL" office:value="35462.22" calcext:value-type="currency">
            <text:p>R$ 35.462,22</text:p>
          </table:table-cell>
          <table:table-cell table:number-columns-repeated="1014"/>
        </table:table-row>
        <table:table-row table:style-name="ro6">
          <table:table-cell table:style-name="ce46" office:value-type="string" calcext:value-type="string">
            <text:p>SILAS SERENO LOPES</text:p>
          </table:table-cell>
          <table:table-cell table:style-name="ce5" table:formula="of:=IF([.C1038]=&quot;PF0000001&quot;;&quot;CREDOR GENÉRICO DE FOLHA&quot;;IF([.C1038]&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1 (UMA) DIÁRIA E 1/2 (MEIA) DIÁRIA, CONFORME LEI COMPLEMENTAR Nº 12/1993, RESOLUÇÃO CSMP N° 01/2022 E ATO PGJ Nº 1208/2022, EM FAVOR DE SILAS SERENO LOPES (PROMOTOR DE JUSTIÇA), POR DESLOCAMENTO DE BARRAS-PI PARA TERESINA-PI NO PERÍODO DE 27 A 28/10/2022, PARA ATUAR NA SESSÃO DO TRIBUNAL DO JÚRI REFERENTE AO PROCESSO PENAL Nº 0008082-35.2008.8.18.0140, DIA 28 DE OUTUBRO DE 2022, NA COMARCA DE TERESINA-PI, CONFORME PORTARIA PGJ/PI Nº 351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08.pdf" xlink:type="simple">2022NE01208</text:a></text:p>
          </table:table-cell>
          <table:table-cell table:style-name="ce52" office:value-type="currency" office:currency="BRL" office:value="712.5" calcext:value-type="currency">
            <text:p>R$ 712,50</text:p>
          </table:table-cell>
          <table:table-cell table:style-name="ce59" table:formula="of:=[.J1038]-[.I1038]"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5">
          <table:table-cell table:style-name="ce46" office:value-type="string" calcext:value-type="string">
            <text:p>FABRICIA BARBOSA DE OLIVEIRA</text:p>
          </table:table-cell>
          <table:table-cell table:style-name="ce5" table:formula="of:=IF([.C1039]=&quot;PF0000001&quot;;&quot;CREDOR GENÉRICO DE FOLHA&quot;;IF([.C1039]&gt;99999999999;&quot;PESSOA JURÍDICA - CNPJ&quot;;&quot;PESSOA FÍSICA - CPF&quot;))" office:value-type="string" office:string-value="PESSOA FÍSICA - CPF" calcext:value-type="string">
            <text:p>PESSOA FÍSICA - CPF</text:p>
          </table:table-cell>
          <table:table-cell table:style-name="ce45" office:value-type="float" office:value="66369096334" calcext:value-type="float">
            <text:p>66369096334</text:p>
          </table:table-cell>
          <table:table-cell table:style-name="ce46" office:value-type="string" calcext:value-type="string">
            <text:p>GACEP. EMPENHO REFERENTE A 3 (TRÊS) DIÁRIAS E 1/2 (MEIA) DIÁRIA, CONFORME LEI COMPLEMENTAR Nº 12/1993, RESOLUÇÃO CSMP N° 01/2022 E ATO PGJ Nº 1208/2022, EM FAVOR DE FABRÍCIA BARBOSA DE OLIVEIRA (PROMOTORA DE JUSTIÇA), POR DESLOCAMENTO DE TERESINA-PI PARA BRASÍLIA-DF NO PERÍODO DE 13 A 16/09/2022, (LIMITADO A 3,5 DIÁRIAS, CONFORME DESPACHO PGJ GAB-PGJ - SEI Nº 0305355), PARA PARTICIPAR DO CONGRESSO DO JÚRI - 200 ANOS DO TRIBUNAL DO JÚRI NO BRASIL: LEGADOS E DESAFIOS, NOS DIAS 14 A 16/09/2022,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09.pdf" xlink:type="simple">2022NE01209</text:a></text:p>
          </table:table-cell>
          <table:table-cell table:style-name="ce52" office:value-type="currency" office:currency="BRL" office:value="3244.5" calcext:value-type="currency">
            <text:p>R$ 3.244,50</text:p>
          </table:table-cell>
          <table:table-cell table:style-name="ce59" table:formula="of:=[.J1039]-[.I103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LUCIANO LOPES SALES</text:p>
          </table:table-cell>
          <table:table-cell table:style-name="ce5" table:formula="of:=IF([.C1040]=&quot;PF0000001&quot;;&quot;CREDOR GENÉRICO DE FOLHA&quot;;IF([.C1040]&gt;99999999999;&quot;PESSOA JURÍDICA - CNPJ&quot;;&quot;PESSOA FÍSICA - CPF&quot;))" office:value-type="string" office:string-value="PESSOA FÍSICA - CPF" calcext:value-type="string">
            <text:p>PESSOA FÍSICA - CPF</text:p>
          </table:table-cell>
          <table:table-cell table:style-name="ce45" office:value-type="float" office:value="43043011368" calcext:value-type="float">
            <text:p>43043011368</text:p>
          </table:table-cell>
          <table:table-cell table:style-name="ce46" office:value-type="string" calcext:value-type="string">
            <text:p>1PROMAVELINOLOPES. EMPENHO REFERENTE A 1 (UMA) DIÁRIA E 1/2 (MEIA) DIÁRIA, CONFORME LEI COMPLEMENTAR Nº 12/1993, RESOLUÇÃO CSMP N° 01/2022 E ATO PGJ Nº 1208/2022, EM FAVOR DE LUCIANO LOPES SALES (PROMOTOR DE JUSTIÇA), POR DESLOCAMENTO DE CORRENTE-PI PARA CURIMATÁ-PI NO PERÍODO DE 20 A 21/10/2022, PARA, SEM PREJUÍZO DE SUAS ATRIBUIÇÕES, RESPONDER PELA PROMOTORIA DE JUSTIÇA DE AVELINO LOPES, A PARTIR DE 19 DE JULHO DE 2019, COM EFEITOS RETROATIVOS, ATÉ ULTERIOR DELIBERAÇÃO, CONFORME PORTARIA PGJ/PI Nº 2154/2019.</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10.pdf" xlink:type="simple">2022NE01210</text:a></text:p>
          </table:table-cell>
          <table:table-cell table:style-name="ce52" office:value-type="currency" office:currency="BRL" office:value="712.5" calcext:value-type="currency">
            <text:p>R$ 712,50</text:p>
          </table:table-cell>
          <table:table-cell table:style-name="ce59" table:formula="of:=[.J1040]-[.I104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5">
          <table:table-cell table:style-name="ce46" office:value-type="string" calcext:value-type="string">
            <text:p>GERSON MESQUITA DE BRITO</text:p>
          </table:table-cell>
          <table:table-cell table:style-name="ce5" table:formula="of:=IF([.C1041]=&quot;PF0000001&quot;;&quot;CREDOR GENÉRICO DE FOLHA&quot;;IF([.C1041]&gt;99999999999;&quot;PESSOA JURÍDICA - CNPJ&quot;;&quot;PESSOA FÍSICA - CPF&quot;))" office:value-type="string" office:string-value="PESSOA FÍSICA - CPF" calcext:value-type="string">
            <text:p>PESSOA FÍSICA - CPF</text:p>
          </table:table-cell>
          <table:table-cell table:style-name="ce45" office:value-type="float" office:value="2300385309" calcext:value-type="float">
            <text:p>2300385309</text:p>
          </table:table-cell>
          <table:table-cell table:style-name="ce46" office:value-type="string" calcext:value-type="string">
            <text:p>LABLDGAECO. EMPENHO REFERENTE A 1 (UMA) DIÁRIA E 1/2 (MEIA) DIÁRIA, CONFORME LEI COMPLEMENTAR Nº 13/1993, ATOS PGJ Nº 414/2013 E Nº 1209/2022, EM FAVOR DE GERSON MESQUITA DE BRITO (ANALISTA MINISTERIAL - ÁREA PROCESSUAL), POR DESLOCAMENTO DE TERESINA-PI PARA FLORIANO-PI NO PERÍODO DE 07 A 08/11/2022, PARA SE FAZER PRESENTE PARA MINISTRAR AULAS NA OFICINA REGIONAL DE PROCEDIMENTOS EXTRAJUDICIAIS CÍVEIS E CRIMINAIS REGIONAIS OEIRAS E FLORIANO, NA SEDE DAS PROMOTORIAS DE JUSTIÇA DE FLORIANO, DIAS 08 E 09 DE NOVEMBRO DE 2022, DE 8H ÀS 12H E 14H ÀS 18H, CONFORME PORTARIA PGJ/PI Nº 331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11.pdf" xlink:type="simple">2022NE01211</text:a></text:p>
          </table:table-cell>
          <table:table-cell table:style-name="ce52" office:value-type="currency" office:currency="BRL" office:value="576" calcext:value-type="currency">
            <text:p>R$ 576,00</text:p>
          </table:table-cell>
          <table:table-cell table:style-name="ce59" table:formula="of:=[.J1041]-[.I1041]"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5">
          <table:table-cell table:style-name="ce46" office:value-type="string" calcext:value-type="string">
            <text:p>LUIS FRANCISCO RIBEIRO</text:p>
          </table:table-cell>
          <table:table-cell table:style-name="ce5" table:formula="of:=IF([.C1042]=&quot;PF0000001&quot;;&quot;CREDOR GENÉRICO DE FOLHA&quot;;IF([.C1042]&gt;99999999999;&quot;PESSOA JURÍDICA - CNPJ&quot;;&quot;PESSOA FÍSICA - CPF&quot;))" office:value-type="string" office:string-value="PESSOA FÍSICA - CPF" calcext:value-type="string">
            <text:p>PESSOA FÍSICA - CPF</text:p>
          </table:table-cell>
          <table:table-cell table:style-name="ce45" office:value-type="float" office:value="9890718391" calcext:value-type="float">
            <text:p>9890718391</text:p>
          </table:table-cell>
          <table:table-cell table:style-name="ce46" office:value-type="string" calcext:value-type="string">
            <text:p>CGMP. EMPENHO REFERENTE A 3 (TRÊS) DIÁRIAS E 1/2 (MEIA) DIÁRIA, CONFORME LEI COMPLEMENTAR Nº 12/1993, RESOLUÇÃO CSMP N° 01/2022 E ATO PGJ Nº 1208/2022, EM FAVOR DE LUÍS FRANCISCO RIBEIRO (PROCURADOR DE JUSTIÇA - CORREGEDOR-GERAL), POR DESLOCAMENTO DE TERESINA-PI PARA BELO HORIZONTE-MG NO PERÍODO DE 30/11/2022 A 03/12/2022, PARA PARTICIPAR DA 130ª REUNIÃO DO CONSELHO NACIONAL DE CORREGEDORES-GERAIS DO MINISTÉRIO PÚBLICO DOS ESTADOS E UNIÃO, EM BELO HORIZONTE-MG, COM SAÍDA NO DIA 30 DE NOVEMBRO E RETORNO NO DIA 03 DE DEZEMBRO DE 2022, CONFORME PORTARIA PGJ/PI Nº 352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12.pdf" xlink:type="simple">2022NE01212</text:a></text:p>
          </table:table-cell>
          <table:table-cell table:style-name="ce52" office:value-type="currency" office:currency="BRL" office:value="4368" calcext:value-type="currency">
            <text:p>R$ 4.368,00</text:p>
          </table:table-cell>
          <table:table-cell table:style-name="ce59" table:formula="of:=[.J1042]-[.I1042]"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RAFAEL MAIA NOGUEIRA</text:p>
          </table:table-cell>
          <table:table-cell table:style-name="ce5" table:formula="of:=IF([.C1043]=&quot;PF0000001&quot;;&quot;CREDOR GENÉRICO DE FOLHA&quot;;IF([.C1043]&gt;99999999999;&quot;PESSOA JURÍDICA - CNPJ&quot;;&quot;PESSOA FÍSICA - CPF&quot;))" office:value-type="string" office:string-value="PESSOA FÍSICA - CPF" calcext:value-type="string">
            <text:p>PESSOA FÍSICA - CPF</text:p>
          </table:table-cell>
          <table:table-cell table:style-name="ce45" office:value-type="float" office:value="62779664304" calcext:value-type="float">
            <text:p>62779664304</text:p>
          </table:table-cell>
          <table:table-cell table:style-name="ce46" office:value-type="string" calcext:value-type="string">
            <text:p>2PROMCAMPOMAIOR. EMPENHO REFERENTE A 1 (UMA) DIÁRIA E 1/2 (MEIA) DIÁRIA, CONFORME LEI COMPLEMENTAR Nº 12/1993, RESOLUÇÃO CSMP N° 01/2022 E ATO PGJ Nº 1208/2022, EM FAVOR DE RAFAEL MAIA NOGUEIRA (PROMOTOR DE JUSTIÇA), POR DESLOCAMENTO DE TERESINA-PI PARA CAMPO MAIOR-PI NO PERÍODO DE 26 A 27/10/2022, PARA, SEM PREJUÍZO DAS FUNÇÕES, RESPONDER PELA 2ª PROMOTORIA DE JUSTIÇA DE CAMPO MAIOR, DE 03 DE OUTUBRO A 01 DE NOVEMBRO DE 2022, EM RAZÃO DAS FÉRIAS DA TITULAR, CONFORME PORTARIA PGJ/PI Nº 324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13.pdf" xlink:type="simple">2022NE01213</text:a></text:p>
          </table:table-cell>
          <table:table-cell table:style-name="ce52" office:value-type="currency" office:currency="BRL" office:value="712.5" calcext:value-type="currency">
            <text:p>R$ 712,50</text:p>
          </table:table-cell>
          <table:table-cell table:style-name="ce59" table:formula="of:=[.J1043]-[.I104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ELANE LOPES COUTINHO</text:p>
          </table:table-cell>
          <table:table-cell table:style-name="ce5" table:formula="of:=IF([.C1044]=&quot;PF0000001&quot;;&quot;CREDOR GENÉRICO DE FOLHA&quot;;IF([.C1044]&gt;99999999999;&quot;PESSOA JURÍDICA - CNPJ&quot;;&quot;PESSOA FÍSICA - CPF&quot;))" office:value-type="string" office:string-value="PESSOA FÍSICA - CPF" calcext:value-type="string">
            <text:p>PESSOA FÍSICA - CPF</text:p>
          </table:table-cell>
          <table:table-cell table:style-name="ce45" office:value-type="float" office:value="79586287300" calcext:value-type="float">
            <text:p>79586287300</text:p>
          </table:table-cell>
          <table:table-cell table:style-name="ce46" office:value-type="string" calcext:value-type="string">
            <text:p>ASSPERARQUITETURA. EMPENHO REFERENTE A 1/2 (MEIA) DIÁRIA, CONFORME LEI COMPLEMENTAR Nº 13/1993, ATOS PGJ Nº 414/2013 E Nº 1209/2022, EM FAVOR DE ELANE LOPES COUTINHO (ASSESSORA TÉCNICA), POR DESLOCAMENTO DE TERESINA-PI PARA BARRAS-PI NO PERÍODO DE 06/10/2022, PARA REALIZAR ATUALIZAÇÃO DE LEVANTAMENTO CADASTRAL ARQUITETÔNICO PARA REFORMA DA SEDE DAS PROMOTORIAS DE BARRAS-PI, NO DIA 06 DE OUTUBRO DE 2022, CONFORME PORTARIA PGJ/PI Nº 326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14.pdf" xlink:type="simple">2022NE01214</text:a></text:p>
          </table:table-cell>
          <table:table-cell table:style-name="ce52" office:value-type="currency" office:currency="BRL" office:value="192" calcext:value-type="currency">
            <text:p>R$ 192,00</text:p>
          </table:table-cell>
          <table:table-cell table:style-name="ce59" table:formula="of:=[.J1044]-[.I104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5">
          <table:table-cell table:style-name="ce46" office:value-type="string" calcext:value-type="string">
            <text:p>EDSEL DE OLIVEIRA COSTA BELLEZA DO NASCIMENTO</text:p>
          </table:table-cell>
          <table:table-cell table:style-name="ce5" table:formula="of:=IF([.C1045]=&quot;PF0000001&quot;;&quot;CREDOR GENÉRICO DE FOLHA&quot;;IF([.C1045]&gt;99999999999;&quot;PESSOA JURÍDICA - CNPJ&quot;;&quot;PESSOA FÍSICA - CPF&quot;))" office:value-type="string" office:string-value="PESSOA FÍSICA - CPF" calcext:value-type="string">
            <text:p>PESSOA FÍSICA - CPF</text:p>
          </table:table-cell>
          <table:table-cell table:style-name="ce45" office:value-type="float" office:value="27454304320" calcext:value-type="float">
            <text:p>27454304320</text:p>
          </table:table-cell>
          <table:table-cell table:style-name="ce46" office:value-type="string" calcext:value-type="string">
            <text:p>CGMP. EMPENHO REFERENTE A 3 (TRÊS) DIÁRIAS E 1/2 (MEIA) DIÁRIA, CONFORME LEI COMPLEMENTAR Nº 12/1993, RESOLUÇÃO CSMP N° 01/2022 E ATO PGJ Nº 1208/2022, EM FAVOR DE ÉDSEL DE OLIVEIRA COSTA BELLEZA DO NASCIMENTO (PROMOTOR DE JUSTIÇA - CORREGEDOR AUXILIAR), POR DESLOCAMENTO DE TERESINA-PI PARA BELO HORIZONTE-MG NO PERÍODO DE 30/11/2022 A 03/12/2022, PARA PARTICIPAR DA 130ª REUNIÃO DO CONSELHO NACIONAL DE CORREGEDORES-GERAIS DO MINISTÉRIO PÚBLICO DOS ESTADOS E UNIÃO, EM BELO HORIZONTE-MG, COM SAÍDA NO DIA 30 DE NOVEMBRO E RETORNO NO DIA 03 DE DEZEMBRO DE 2022, CONFORME PORTARIA PGJ/PI Nº 352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15.pdf" xlink:type="simple">2022NE01215</text:a></text:p>
          </table:table-cell>
          <table:table-cell table:style-name="ce52" office:value-type="currency" office:currency="BRL" office:value="3388" calcext:value-type="currency">
            <text:p>R$ 3.388,00</text:p>
          </table:table-cell>
          <table:table-cell table:style-name="ce59" table:formula="of:=[.J1045]-[.I104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FUNDAÇÃO DA PREVIDÊNCIA COMPLEMENTAR DO ESTADO DA BAHIA</text:p>
          </table:table-cell>
          <table:table-cell table:style-name="ce5" table:formula="of:=IF([.C1046]=&quot;PF0000001&quot;;&quot;CREDOR GENÉRICO DE FOLHA&quot;;IF([.C1046]&gt;99999999999;&quot;PESSOA JURÍDICA - CNPJ&quot;;&quot;PESSOA FÍSICA - CPF&quot;))" office:value-type="string" office:string-value="PESSOA JURÍDICA - CNPJ" calcext:value-type="string">
            <text:p>PESSOA JURÍDICA - CNPJ</text:p>
          </table:table-cell>
          <table:table-cell table:style-name="ce45"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OUTUBRO/2022, CONFORME RESUMOS PARA EXECUÇÃO ORÇAMENTÁRIA E FINANCEIRA (SEI - 033855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16.pdf" xlink:type="simple">2022NE01216</text:a></text:p>
          </table:table-cell>
          <table:table-cell table:style-name="ce52" office:value-type="currency" office:currency="BRL" office:value="4110.54" calcext:value-type="currency">
            <text:p>R$ 4.110,54</text:p>
          </table:table-cell>
          <table:table-cell table:style-name="ce59" table:formula="of:=[.J1046]-[.I1046]" office:value-type="currency" office:currency="BRL" office:value="0" calcext:value-type="currency">
            <text:p>R$ 0,00</text:p>
          </table:table-cell>
          <table:table-cell table:number-columns-repeated="2" table:style-name="ce52" office:value-type="currency" office:currency="BRL" office:value="4110.54" calcext:value-type="currency">
            <text:p>R$ 4.110,54</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table:formula="of:=IF([.C1047]=&quot;PF0000001&quot;;&quot;CREDOR GENÉRICO DE FOLHA&quot;;IF([.C1047]&gt;99999999999;&quot;PESSOA JURÍDICA - CNPJ&quot;;&quot;PESSOA FÍSICA - CPF&quot;))" office:value-type="string" office:string-value="PESSOA FÍSICA - CPF" calcext:value-type="string">
            <text:p>PESSOA FÍSICA - CPF</text:p>
          </table:table-cell>
          <table:table-cell table:style-name="ce45" office:value-type="float" office:value="210208" calcext:value-type="float">
            <text:p>210208</text:p>
          </table:table-cell>
          <table:table-cell table:style-name="ce46" office:value-type="string" calcext:value-type="string">
            <text:p>APP. EMPENHO REFERENTE A PIAUÍPREV PATRONAL PENSIONISTAS DA FOLHA DE PAGAMENTO DE SETEMBRO/2022, RETIDO NO DUODÉCIMO DE OUTU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17.pdf" xlink:type="simple">2022NE01217</text:a></text:p>
          </table:table-cell>
          <table:table-cell table:style-name="ce52" office:value-type="currency" office:currency="BRL" office:value="491853.65" calcext:value-type="currency">
            <text:p>R$ 491.853,65</text:p>
          </table:table-cell>
          <table:table-cell table:style-name="ce59" table:formula="of:=[.J1047]-[.I1047]" office:value-type="currency" office:currency="BRL" office:value="0" calcext:value-type="currency">
            <text:p>R$ 0,00</text:p>
          </table:table-cell>
          <table:table-cell table:number-columns-repeated="2" table:style-name="ce52" office:value-type="currency" office:currency="BRL" office:value="491853.65" calcext:value-type="currency">
            <text:p>R$ 491.853,65</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table:formula="of:=IF([.C1048]=&quot;PF0000001&quot;;&quot;CREDOR GENÉRICO DE FOLHA&quot;;IF([.C1048]&gt;99999999999;&quot;PESSOA JURÍDICA - CNPJ&quot;;&quot;PESSOA FÍSICA - CPF&quot;))" office:value-type="string" office:string-value="PESSOA FÍSICA - CPF" calcext:value-type="string">
            <text:p>PESSOA FÍSICA - CPF</text:p>
          </table:table-cell>
          <table:table-cell table:style-name="ce45" office:value-type="float" office:value="210208" calcext:value-type="float">
            <text:p>210208</text:p>
          </table:table-cell>
          <table:table-cell table:style-name="ce46" office:value-type="string" calcext:value-type="string">
            <text:p>APP. EMPENHO REFERENTE A PIAUÍPREV PATRONAL ATIVOS E INATIVOS DA FOLHA DE PAGAMENTO DE OUTU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18.pdf" xlink:type="simple">2022NE01218</text:a></text:p>
          </table:table-cell>
          <table:table-cell table:style-name="ce52" office:value-type="currency" office:currency="BRL" office:value="2293750.75" calcext:value-type="currency">
            <text:p>R$ 2.293.750,75</text:p>
          </table:table-cell>
          <table:table-cell table:style-name="ce59" table:formula="of:=[.J1048]-[.I1048]" office:value-type="currency" office:currency="BRL" office:value="0" calcext:value-type="currency">
            <text:p>R$ 0,00</text:p>
          </table:table-cell>
          <table:table-cell table:number-columns-repeated="2" table:style-name="ce52" office:value-type="currency" office:currency="BRL" office:value="2293750.75" calcext:value-type="currency">
            <text:p>R$ 2.293.750,75</text:p>
          </table:table-cell>
          <table:table-cell table:number-columns-repeated="1014"/>
        </table:table-row>
        <table:table-row table:style-name="ro2">
          <table:table-cell table:style-name="ce7" office:value-type="string" calcext:value-type="string">
            <text:p>TOTAL</text:p>
          </table:table-cell>
          <table:table-cell table:style-name="ce7"/>
          <table:table-cell table:style-name="ce47"/>
          <table:table-cell table:style-name="ce8" table:number-columns-repeated="2"/>
          <table:table-cell table:style-name="ce8" table:formula="of:=COUNTIF([.F9:.F1048]; &quot;&lt;&gt; &quot;)" office:value-type="float" office:value="1040" calcext:value-type="float">
            <text:p>1040</text:p>
          </table:table-cell>
          <table:table-cell table:style-name="ce57" table:formula="of:=SUM([.G9:.G1048])" office:value-type="currency" office:currency="BRL" office:value="203684385.35" calcext:value-type="currency">
            <text:p>R$ 203.684.385,35</text:p>
          </table:table-cell>
          <table:table-cell table:style-name="ce57" table:formula="of:=SUM([.H9:.H1048])" office:value-type="currency" office:currency="BRL" office:value="172415520.08" calcext:value-type="currency">
            <text:p>R$ 172.415.520,08</text:p>
          </table:table-cell>
          <table:table-cell table:style-name="ce57" table:formula="of:=SUM([.I9:.I1048])" office:value-type="currency" office:currency="BRL" office:value="22691571.39" calcext:value-type="currency">
            <text:p>R$ 22.691.571,39</text:p>
          </table:table-cell>
          <table:table-cell table:style-name="ce57" table:formula="of:=SUM([.J9:.J1048])" office:value-type="currency" office:currency="BRL" office:value="195107091.47" calcext:value-type="currency">
            <text:p>R$ 195.107.091,47</text:p>
          </table:table-cell>
          <table:table-cell table:style-name="ce1"/>
          <table:table-cell/>
          <table:table-cell table:formula="of:=COUNTA([.F9:.F329])" office:value-type="float" office:value="321" calcext:value-type="float">
            <text:p>321</text:p>
          </table:table-cell>
          <table:table-cell table:number-columns-repeated="1011"/>
        </table:table-row>
        <table:table-row table:style-name="ro2">
          <table:table-cell table:style-name="ce19" office:value-type="string" calcext:value-type="string" table:number-columns-spanned="10" table:number-rows-spanned="1">
            <text:p>FONTE DA INFORMAÇÃO: COORDENADORIA DE CONTABILIDADE E FINANÇAS</text:p>
          </table:table-cell>
          <table:covered-table-cell table:style-name="ce19"/>
          <table:covered-table-cell table:number-columns-repeated="8"/>
          <table:table-cell table:style-name="ce1"/>
          <table:table-cell table:number-columns-repeated="1013"/>
        </table:table-row>
        <table:table-row table:style-name="ro2">
          <table:table-cell table:style-name="ce19" office:value-type="string" calcext:value-type="string" table:number-columns-spanned="10" table:number-rows-spanned="1">
            <text:p>DATA DA ÚLTIMA ATUALIZAÇÃO: 10/11/2022</text:p>
          </table:table-cell>
          <table:covered-table-cell table:style-name="ce19"/>
          <table:covered-table-cell table:number-columns-repeated="8"/>
          <table:table-cell table:style-name="ce1"/>
          <table:table-cell table:number-columns-repeated="1013"/>
        </table:table-row>
        <table:table-row table:style-name="ro2">
          <table:table-cell table:style-name="ce10" table:number-columns-repeated="2"/>
          <table:table-cell table:style-name="ce48"/>
          <table:table-cell table:style-name="ce11" table:number-columns-repeated="2"/>
          <table:table-cell table:style-name="ce1"/>
          <table:table-cell table:style-name="ce58"/>
          <table:table-cell table:style-name="ce60"/>
          <table:table-cell table:style-name="ce58" table:number-columns-repeated="2"/>
          <table:table-cell table:style-name="ce12" table:number-columns-repeated="4"/>
          <table:table-cell table:number-columns-repeated="1010"/>
        </table:table-row>
        <table:table-row table:style-name="ro2">
          <table:table-cell table:style-name="ce21" office:value-type="string" calcext:value-type="string" table:number-columns-spanned="10" table:number-rows-spanned="1">
            <text:p><text:span text:style-name="T1">FUNDAMENTO LEGAL: LEI 12.527/2011 ART. 7°, VII, “A” E ART. 8, § 1º, II E V; LEI COMPLEMENTAR 101/2000 ART. 48-A, I; RESOLUÇÃO Nº 86/2012, ART. 5º, INCISO I, ALÍNEA “D”. </text:span><text:span text:style-name="T2">INSTRUÇÃO NORMATIVA TCE-PI Nº 01/2019, DE 11 DE ABRIL DE 2019.</text:span></text:p>
          </table:table-cell>
          <table:covered-table-cell table:style-name="ce25"/>
          <table:covered-table-cell table:number-columns-repeated="8"/>
          <table:table-cell table:style-name="ce12" table:number-columns-repeated="4"/>
          <table:table-cell table:number-columns-repeated="1010"/>
        </table:table-row>
        <table:table-row table:style-name="ro2">
          <table:table-cell table:style-name="ce23" office:value-type="string" calcext:value-type="string" table:number-columns-spanned="10" table:number-rows-spanned="1">
            <text:p>UG – CÓDIGO E NOME DA(S) UNIDADE(S) GESTORAS(S) VINCULADA(S) AO MINISTÉRIO PÚBLICO.</text:p>
          </table:table-cell>
          <table:covered-table-cell table:style-name="ce23"/>
          <table:covered-table-cell table:number-columns-repeated="8"/>
          <table:table-cell table:style-name="ce12" table:number-columns-repeated="4"/>
          <table:table-cell table:number-columns-repeated="1010"/>
        </table:table-row>
        <table:table-row table:style-name="ro2">
          <table:table-cell table:style-name="ce23" office:value-type="string" calcext:value-type="string" table:number-columns-spanned="10" table:number-rows-spanned="1">
            <text:p>(A) – NOME DA PESSOA FÍSICA OU JURÍDICA BENEFICIÁRIA DO PAGAMENTO FEITO PELO MINISTÉRIO PÚBLICO.</text:p>
          </table:table-cell>
          <table:covered-table-cell table:style-name="ce23"/>
          <table:covered-table-cell table:number-columns-repeated="8"/>
          <table:table-cell table:style-name="ce12" table:number-columns-repeated="4"/>
          <table:table-cell table:number-columns-repeated="1010"/>
        </table:table-row>
        <table:table-row table:style-name="ro2">
          <table:table-cell table:style-name="ce23" office:value-type="string" calcext:value-type="string" table:number-columns-spanned="10" table:number-rows-spanned="1">
            <text:p>(B) – CÓDIGO NÚMERO DO CNPJ, SE PESSOA JURÍDICA, OU CPF, SE PESSOA FÍSICA, DO BENEFICIÁRIO DO PAGAMENTO.</text:p>
          </table:table-cell>
          <table:covered-table-cell table:style-name="ce23"/>
          <table:covered-table-cell table:number-columns-repeated="8"/>
          <table:table-cell table:style-name="ce12" table:number-columns-repeated="4"/>
          <table:table-cell table:number-columns-repeated="1010"/>
        </table:table-row>
        <table:table-row table:style-name="ro2">
          <table:table-cell table:style-name="ce23" office:value-type="string" calcext:value-type="string" table:number-columns-spanned="10" table:number-rows-spanned="1">
            <text:p>(C) – DESCRIÇÃO RESUMIDA DO OBJETO CONTRATADO.</text:p>
          </table:table-cell>
          <table:covered-table-cell table:style-name="ce23"/>
          <table:covered-table-cell table:number-columns-repeated="8"/>
          <table:table-cell table:style-name="ce15"/>
          <table:table-cell table:style-name="ce16" table:number-columns-repeated="3"/>
          <table:table-cell table:number-columns-repeated="1010"/>
        </table:table-row>
        <table:table-row table:style-name="ro2">
          <table:table-cell table:style-name="ce23" office:value-type="string" calcext:value-type="string" table:number-columns-spanned="10" table:number-rows-spanned="1">
            <text:p>(D) – TIPO DA LICITAÇÃO. EXEMPLOS: MENOR PREÇO, MELHOR TÉCNICA E TÉCNICA E PREÇO.</text:p>
          </table:table-cell>
          <table:covered-table-cell table:style-name="ce23"/>
          <table:covered-table-cell table:number-columns-repeated="8"/>
          <table:table-cell table:style-name="ce12" table:number-columns-repeated="4"/>
          <table:table-cell table:number-columns-repeated="1010"/>
        </table:table-row>
        <table:table-row table:style-name="ro2">
          <table:table-cell table:style-name="ce23" office:value-type="string" calcext:value-type="string" table:number-columns-spanned="10" table:number-rows-spanned="1">
            <text:p>(E) – A MODALIDADE DE LICITAÇÃO. EXEMPLOS: CONCORRÊNCIA, TOMADA DE PREÇOS OU CONVITE. INFORMAR TAMBÉM NESSE CAMPO SE HOUVE DISPENSA OU INEXIGIBILIDADE, OU SE A CONTRATAÇÃO FOI FEITA POR MEIO DE ADESÃO À ATA DE REGISTRO DE PREÇOS.</text:p>
          </table:table-cell>
          <table:covered-table-cell table:style-name="ce23"/>
          <table:covered-table-cell table:number-columns-repeated="8"/>
          <table:table-cell table:style-name="ce12" table:number-columns-repeated="4"/>
          <table:table-cell table:number-columns-repeated="1010"/>
        </table:table-row>
        <table:table-row table:style-name="ro2">
          <table:table-cell table:style-name="ce23" office:value-type="string" calcext:value-type="string" table:number-columns-spanned="10" table:number-rows-spanned="1">
            <text:p>(F) – O VALOR EMPENHADO PARA A CONTRATAÇÃO.</text:p>
          </table:table-cell>
          <table:covered-table-cell table:style-name="ce23"/>
          <table:covered-table-cell table:number-columns-repeated="8"/>
          <table:table-cell table:style-name="ce15"/>
          <table:table-cell table:style-name="ce16" table:number-columns-repeated="3"/>
          <table:table-cell table:number-columns-repeated="1010"/>
        </table:table-row>
        <table:table-row table:style-name="ro2">
          <table:table-cell table:style-name="ce23" office:value-type="string" calcext:value-type="string" table:number-columns-spanned="10" table:number-rows-spanned="1">
            <text:p>(G) – O VALOR PAGO PARA O FAVORECIDO, RELACIONADO AO OBJETO DESCRITO NO ITEM C.</text:p>
          </table:table-cell>
          <table:covered-table-cell table:style-name="ce23"/>
          <table:covered-table-cell table:number-columns-repeated="8"/>
          <table:table-cell table:style-name="ce12" table:number-columns-repeated="4"/>
          <table:table-cell table:number-columns-repeated="1010"/>
        </table:table-row>
        <table:table-row table:style-name="ro2">
          <table:table-cell table:style-name="ce24" table:number-columns-spanned="10" table:number-rows-spanned="1"/>
          <table:covered-table-cell table:style-name="ce24"/>
          <table:covered-table-cell table:number-columns-repeated="8"/>
          <table:table-cell table:style-name="ce15"/>
          <table:table-cell table:style-name="ce16" table:number-columns-repeated="3"/>
          <table:table-cell table:number-columns-repeated="1010"/>
        </table:table-row>
        <table:table-row table:style-name="ro2">
          <table:table-cell table:style-name="ce23" office:value-type="string" calcext:value-type="string" table:number-columns-spanned="10" table:number-rows-spanned="1">
            <text:p>OBS: VALORES NEGATIVOS SIGNIFICAM DEVOLUÇÕES DE PAGAMENTOS, BEM COMO VALORES EMPENHADOS MENORES QUE EM MESES ANTERIORES SIGNIFICAM ANULAÇÕES PARCIAIS.</text:p>
          </table:table-cell>
          <table:covered-table-cell table:style-name="ce23"/>
          <table:covered-table-cell table:number-columns-repeated="8"/>
          <table:table-cell table:style-name="ce12" table:number-columns-repeated="4"/>
          <table:table-cell table:number-columns-repeated="1010"/>
        </table:table-row>
        <table:table-row table:style-name="ro2" table:number-rows-repeated="1047512">
          <table:table-cell table:number-columns-repeated="1024"/>
        </table:table-row>
        <table:table-row table:style-name="ro2">
          <table:table-cell table:number-columns-repeated="1024"/>
        </table:table-row>
        <calcext:conditional-formats>
          <calcext:conditional-format calcext:target-range-address="planilha.C9:planilha.C1048">
            <calcext:condition calcext:apply-style-name="CNPJ" calcext:value="=191" calcext:base-cell-address="planilha.C9"/>
            <calcext:condition calcext:apply-style-name="CNPJ" calcext:value="&gt;99999999999" calcext:base-cell-address="planilha.C9"/>
            <calcext:condition calcext:apply-style-name="CPF" calcext:value="&lt;=99999999999" calcext:base-cell-address="planilha.C9"/>
          </calcext:conditional-format>
        </calcext:conditional-formats>
      </table:table>
      <table:named-expressions/>
      <table:database-ranges>
        <table:database-range table:name="__Anonymous_Sheet_DB__0" table:target-range-address="planilha.A8:planilha.J1051"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Tahoma1" svg:font-family="Tahoma"/>
    <style:font-face style:name="Times New Roman1" svg:font-family="'Times New Roman'"/>
    <style:font-face style:name="Times New Roman" svg:font-family="'Times New Roman'" style:font-family-generic="roman"/>
    <style:font-face style:name="Arial2" svg:font-family="Arial" style:font-family-generic="swiss" style:font-pitch="variable"/>
    <style:font-face style:name="Liberation Sans" svg:font-family="'Liberation Sans'"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
      <number:number number:decimal-places="0" number:min-decimal-places="0" number:min-integer-digits="15">
        <number:embedded-text number:position="12">.</number:embedded-text>
        <number:embedded-text number:position="9">.</number:embedded-text>
        <number:embedded-text number:position="6">/</number:embedded-text>
        <number:embedded-text number:position="2">-</number:embedded-text>
      </number:number>
    </number:number-style>
    <number:number-style style:name="N108">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11P0" style:volatile="true">
      <number:text>R$ </number:text>
      <number:number number:decimal-places="0" number:min-decimal-places="0" number:min-integer-digits="1" number:grouping="true"/>
    </number:number-style>
    <number:number-style style:name="N111">
      <number:text>-R$ </number:text>
      <number:number number:decimal-places="0" number:min-decimal-places="0" number:min-integer-digits="1" number:grouping="true"/>
      <style:map style:condition="value()&gt;=0" style:apply-style-name="N111P0"/>
    </number:number-style>
    <number:number-style style:name="N112P0" style:volatile="true">
      <number:text>R$ </number:text>
      <number:number number:decimal-places="0" number:min-decimal-places="0" number:min-integer-digits="1" number:grouping="true"/>
    </number:number-style>
    <number:number-style style:name="N112">
      <style:text-properties fo:color="#ff0000"/>
      <number:text>-R$ </number:text>
      <number:number number:decimal-places="0" number:min-decimal-places="0" number:min-integer-digits="1" number:grouping="true"/>
      <style:map style:condition="value()&gt;=0" style:apply-style-name="N112P0"/>
    </number:number-style>
    <number:number-style style:name="N113">
      <number:text>R$ </number:text>
      <number:number number:decimal-places="2" number:min-decimal-places="2" number:min-integer-digits="1" number:grouping="true"/>
    </number:number-style>
    <number:number-style style:name="N114P0" style:volatile="true">
      <number:text>R$ </number:text>
      <number:number number:decimal-places="2" number:min-decimal-places="2" number:min-integer-digits="1" number:grouping="true"/>
    </number:number-style>
    <number:number-style style:name="N114">
      <number:text>-R$ </number:text>
      <number:number number:decimal-places="2" number:min-decimal-places="2" number:min-integer-digits="1" number:grouping="true"/>
      <style:map style:condition="value()&gt;=0" style:apply-style-name="N114P0"/>
    </number:number-style>
    <number:number-style style:name="N115P0" style:volatile="true">
      <number:text>R$ </number:text>
      <number:number number:decimal-places="2" number:min-decimal-places="2" number:min-integer-digits="1" number:grouping="true"/>
    </number:number-style>
    <number:number-style style:name="N115">
      <style:text-properties fo:color="#ff0000"/>
      <number:text>-R$ </number:text>
      <number:number number:decimal-places="2" number:min-decimal-places="2"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R$ </number:text>
      <number:fill-character> </number:fill-character>
      <number:number number:decimal-places="0" number:min-decimal-places="0" number:min-integer-digits="1" number:grouping="true"/>
      <number:text> </number:text>
    </number:number-style>
    <number:number-style style:name="N127P1" style:volatile="true">
      <number:text>-R$ </number:text>
      <number:fill-character> </number:fill-character>
      <number:number number:decimal-places="0" number:min-decimal-places="0" number:min-integer-digits="1" number:grouping="true"/>
      <number:text> </number:text>
    </number:number-style>
    <number:number-style style:name="N127P2" style:volatile="true">
      <number:text> R$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R$ </number:text>
      <number:fill-character> </number:fill-character>
      <number:number number:decimal-places="2" number:min-decimal-places="2" number:min-integer-digits="1" number:grouping="true"/>
      <number:text> </number:text>
    </number:number-style>
    <number:number-style style:name="N135P1" style:volatile="true">
      <number:text>-R$ </number:text>
      <number:fill-character> </number:fill-character>
      <number:number number:decimal-places="2" number:min-decimal-places="2" number:min-integer-digits="1" number:grouping="true"/>
      <number:text> </number:text>
    </number:number-style>
    <number:number-style style:name="N135P2" style:volatile="true">
      <number:text> R$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number:number-style style:name="N140">
      <number:text> R$</number:text>
      <number:number number:decimal-places="2" number:min-decimal-places="2" number:min-integer-digits="1" number:grouping="true"/>
      <number:text> </number:text>
    </number:number-style>
    <number:number-style style:name="N141">
      <number:text>-R$</number:text>
      <number:number number:decimal-places="2" number:min-decimal-places="2" number:min-integer-digits="1" number:grouping="true"/>
      <number:text> </number:text>
    </number:number-style>
    <number:number-style style:name="N142">
      <number:text> R$-</number:text>
      <number:number number:decimal-places="0" number:min-decimal-places="0" number:min-integer-digits="0"/>
      <number:text> </number:text>
    </number:number-style>
    <number:number-style style:name="N143P0" style:volatile="true">
      <number:text> R$</number:text>
      <number:number number:decimal-places="2" number:min-decimal-places="2" number:min-integer-digits="1" number:grouping="true"/>
      <number:text> </number:text>
    </number:number-style>
    <number:number-style style:name="N143P1" style:volatile="true">
      <number:text>-R$</number:text>
      <number:number number:decimal-places="2" number:min-decimal-places="2" number:min-integer-digits="1" number:grouping="true"/>
      <number:text> </number:text>
    </number:number-style>
    <number:number-style style:name="N143P2" style:volatile="true">
      <number:text> R$-</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text> R$ </number:text>
      <number:number number:decimal-places="2" number:min-decimal-places="2" number:min-integer-digits="1" number:grouping="true"/>
      <number:text> </number:text>
    </number:number-style>
    <number:number-style style:name="N145">
      <number:text>-R$ </number:text>
      <number:number number:decimal-places="2" number:min-decimal-places="2" number:min-integer-digits="1" number:grouping="true"/>
      <number:text> </number:text>
    </number:number-style>
    <number:number-style style:name="N146">
      <number:text> R$ -</number:text>
      <number:number number:decimal-places="0" number:min-decimal-places="0" number:min-integer-digits="2"/>
      <number:text> </number:text>
    </number:number-style>
    <number:number-style style:name="N147P0" style:volatile="true">
      <number:text> R$ </number:text>
      <number:number number:decimal-places="2" number:min-decimal-places="2" number:min-integer-digits="1" number:grouping="true"/>
      <number:text> </number:text>
    </number:number-style>
    <number:number-style style:name="N147P1" style:volatile="true">
      <number:text>-R$ </number:text>
      <number:number number:decimal-places="2" number:min-decimal-places="2" number:min-integer-digits="1" number:grouping="true"/>
      <number:text> </number:text>
    </number:number-style>
    <number:number-style style:name="N147P2" style:volatile="true">
      <number:text> R$ -</number:text>
      <number:number number:decimal-places="0" number:min-decimal-places="0" number:min-integer-digits="2"/>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year number:style="long"/>
    </number:date-style>
    <number:number-style style:name="N150P0" style:volatile="true">
      <number:text>R$</number:text>
      <number:number number:decimal-places="2" number:min-decimal-places="2" number:min-integer-digits="1" number:grouping="true"/>
    </number:number-style>
    <number:number-style style:name="N150">
      <number:text>-R$</number:text>
      <number:number number:decimal-places="2" number:min-decimal-places="2" number:min-integer-digits="1" number:grouping="true"/>
      <style:map style:condition="value()&gt;=0" style:apply-style-name="N150P0"/>
    </number:number-style>
    <number:number-style style:name="N154P0" style:volatile="true">
      <number:text> R$</number:text>
      <number:fill-character> </number:fill-character>
      <number:number number:decimal-places="2" number:min-decimal-places="2" number:min-integer-digits="1" number:grouping="true"/>
      <number:text> </number:text>
    </number:number-style>
    <number:number-style style:name="N154P1" style:volatile="true">
      <number:text>-R$</number:text>
      <number:fill-character> </number:fill-character>
      <number:number number:decimal-places="2" number:min-decimal-places="2" number:min-integer-digits="1" number:grouping="true"/>
      <number:text> </number:text>
    </number:number-style>
    <number:number-style style:name="N154P2" style:volatile="true">
      <number:text> R$</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date-style style:name="N155P0" style:volatile="true">
      <number:day number:style="long"/>
      <number:text>/</number:text>
      <number:month number:style="long"/>
      <number:text>/</number:text>
      <number:year/>
    </number:date-style>
    <number:text-style style:name="N155">
      <number:text-content/>
      <style:map style:condition="value()&lt;=1.7976931348623157E+308" style:apply-style-name="N155P0"/>
    </number:text-style>
    <number:number-style style:name="N156">
      <number:text>NÃO PAGO</number:text>
    </number:number-style>
    <number:number-style style:name="N157">
      <number:fraction number:min-integer-digits="15" number:grouping="true" number:min-numerator-digits="9" loext:max-numerator-digits="9" loext:zeros-numerator-digits="9" number:min-denominator-digits="4" number:max-denominator-value="9999" loext:zeros-denominator-digits="4"/>
      <number:text>-</number:text>
    </number:number-style>
    <number:currency-style style:name="N161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1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R$ </number:text>
      <number:number number:decimal-places="0" number:min-decimal-places="0" number:min-integer-digits="1" number:grouping="true"/>
    </number:number-style>
    <number:number-style style:name="N163">
      <number:text>-R$ </number:text>
      <number:number number:decimal-places="0" number:min-decimal-places="0" number:min-integer-digits="1" number:grouping="true"/>
      <style:map style:condition="value()&gt;=0" style:apply-style-name="N163P0"/>
    </number:number-style>
    <number:number-style style:name="N164P0" style:volatile="true">
      <number:text>R$ </number:text>
      <number:number number:decimal-places="0" number:min-decimal-places="0" number:min-integer-digits="1" number:grouping="true"/>
    </number:number-style>
    <number:number-style style:name="N164">
      <style:text-properties fo:color="#ff0000"/>
      <number:text>-R$ </number:text>
      <number:number number:decimal-places="0" number:min-decimal-places="0" number:min-integer-digits="1" number:grouping="true"/>
      <style:map style:condition="value()&gt;=0" style:apply-style-name="N164P0"/>
    </number:number-style>
    <number:number-style style:name="N165P0" style:volatile="true">
      <number:text>R$ </number:text>
      <number:number number:decimal-places="2" number:min-decimal-places="2" number:min-integer-digits="1" number:grouping="true"/>
    </number:number-style>
    <number:number-style style:name="N165">
      <number:text>-R$ </number:text>
      <number:number number:decimal-places="2" number:min-decimal-places="2" number:min-integer-digits="1" number:grouping="true"/>
      <style:map style:condition="value()&gt;=0" style:apply-style-name="N165P0"/>
    </number:number-style>
    <number:number-style style:name="N166P0" style:volatile="true">
      <number:text>R$ </number:text>
      <number:number number:decimal-places="2" number:min-decimal-places="2" number:min-integer-digits="1" number:grouping="true"/>
    </number:number-style>
    <number:number-style style:name="N166">
      <style:text-properties fo:color="#ff0000"/>
      <number:text>-R$ </number:text>
      <number:number number:decimal-places="2" number:min-decimal-places="2" number:min-integer-digits="1" number:grouping="true"/>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R$ </number:text>
      <number:fill-character> </number:fill-character>
      <number:number number:decimal-places="0" number:min-decimal-places="0" number:min-integer-digits="1" number:grouping="true"/>
      <number:text> </number:text>
    </number:number-style>
    <number:number-style style:name="N168P1" style:volatile="true">
      <number:text>-R$ </number:text>
      <number:fill-character> </number:fill-character>
      <number:number number:decimal-places="0" number:min-decimal-places="0" number:min-integer-digits="1" number:grouping="true"/>
      <number:text> </number:text>
    </number:number-style>
    <number:number-style style:name="N168P2" style:volatile="true">
      <number:text> R$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R$ </number:text>
      <number:fill-character> </number:fill-character>
      <number:number number:decimal-places="2" number:min-decimal-places="2" number:min-integer-digits="1" number:grouping="true"/>
      <number:text> </number:text>
    </number:number-style>
    <number:number-style style:name="N170P1" style:volatile="true">
      <number:text>-R$ </number:text>
      <number:fill-character> </number:fill-character>
      <number:number number:decimal-places="2" number:min-decimal-places="2" number:min-integer-digits="1" number:grouping="true"/>
      <number:text> </number:text>
    </number:number-style>
    <number:number-style style:name="N170P2" style:volatile="true">
      <number:text> R$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iperlink" style:family="table-cell" style:parent-style-name="Default" style:data-style-name="N0">
      <style:text-properties fo:color="#0563c1" style:text-underline-style="solid" style:text-underline-width="auto" style:text-underline-color="font-color"/>
    </style:style>
    <style:style style:name="Result"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em_20_título1" style:display-name="Sem título1" style:family="table-cell" style:parent-style-name="Default" style:data-style-name="N107"/>
    <style:style style:name="Sem_20_título2" style:display-name="Sem título2" style:family="table-cell" style:parent-style-name="Default" style:data-style-name="N108"/>
    <style:style style:name="Sem_20_título3" style:display-name="Sem título3" style:family="table-cell" style:parent-style-name="Default">
      <style:text-properties style:font-name="Tahoma" fo:font-family="Tahoma" style:font-style-name="Normal" style:font-family-generic="swiss" style:font-pitch="variable" fo:font-size="8pt"/>
    </style:style>
    <style:style style:name="CNPJ" style:family="table-cell" style:parent-style-name="Sem_20_título1" style:data-style-name="N109">
      <style:table-cell-properties style:text-align-source="fix" style:repeat-content="false" style:vertical-align="middle"/>
      <style:paragraph-properties fo:text-align="center"/>
      <style:text-properties style:font-name="Tahoma" fo:font-family="Tahoma" style:font-style-name="Normal" style:font-family-generic="swiss" style:font-pitch="variable" fo:font-size="8pt"/>
    </style:style>
    <style:style style:name="CPF" style:family="table-cell" style:parent-style-name="Default" style:data-style-name="N108">
      <style:table-cell-properties style:diagonal-bl-tr="none" style:diagonal-tl-br="none" style:text-align-source="fix" style:repeat-content="false" style:vertical-align="middle"/>
      <style:paragraph-properties fo:text-align="center"/>
      <style:text-properties style:font-name="Tahoma" fo:font-family="Tahoma" style:font-style-name="Normal" style:font-family-generic="swiss" style:font-pitch="variable" fo:font-size="8pt"/>
    </style:style>
    <style:style style:name="Excel_5f_BuiltIn_5f_Currency" style:display-name="Excel_BuiltIn_Currency" style:family="table-cell" style:parent-style-name="Default">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0.801cm" fo:margin-bottom="0.801cm" fo:margin-left="1.3cm" fo:margin-right="1.3cm" style:print-page-order="ttb" style:first-page-number="continue" style:scale-to="100%"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scale-to="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10">00/00/0000</text:date>, <text:time style:data-style-name="N2" text:time-value="08:35:46.292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Planilha_20_1" style:display-name="PageStyle_Planilha 1" style:page-layout-name="Mpm5">
      <style:header style:display="false"/>
      <style:header-left style:display="false"/>
      <style:footer style:display="false"/>
      <style:footer-left style:display="false"/>
    </style:master-page>
    <style:master-page style:name="PageStyle_5f_Planilha_20_1_20_1" style:display-name="PageStyle_Planilha 1 1" style:page-layout-name="Mpm5">
      <style:header style:display="false"/>
      <style:header-left style:display="false"/>
      <style:footer style:display="false"/>
      <style:footer-left style:display="false"/>
    </style:master-page>
    <style:master-page style:name="PageStyle_5f_Planilha_20_1_20_2" style:display-name="PageStyle_Planilha 1 2" style:page-layout-name="Mpm5">
      <style:header style:display="false"/>
      <style:header-left style:display="false"/>
      <style:footer style:display="false"/>
      <style:footer-left style:display="false"/>
    </style:master-page>
    <style:master-page style:name="PageStyle_5f_Planilha_20_1_20_3" style:display-name="PageStyle_Planilha 1 3" style:page-layout-name="Mpm5">
      <style:header style:display="false"/>
      <style:header-left style:display="false"/>
      <style:footer style:display="false"/>
      <style:footer-left style:display="false"/>
    </style:master-page>
    <style:master-page style:name="PageStyle_5f_Planilha_20_1_20_4" style:display-name="PageStyle_Planilha 1 4" style:page-layout-name="Mpm6">
      <style:header style:display="false"/>
      <style:header-left style:display="false"/>
      <style:footer style:display="false"/>
      <style:footer-left style:display="false"/>
    </style:master-page>
    <style:master-page style:name="PageStyle_5f_PGJ" style:display-name="PageStyle_PGJ" style:page-layout-name="Mpm6">
      <style:header style:display="false"/>
      <style:header-left style:display="false"/>
      <style:footer style:display="false"/>
      <style:footer-left style:display="false"/>
    </style:master-page>
    <style:master-page style:name="PageStyle_5f_PGJ_20_1" style:display-name="PageStyle_PGJ 1" style:page-layout-name="Mpm6">
      <style:header style:display="false"/>
      <style:header-left style:display="false"/>
      <style:footer style:display="false"/>
      <style:footer-left style:display="false"/>
    </style:master-page>
    <style:master-page style:name="PageStyle_5f_PGJ_20_2" style:display-name="PageStyle_PGJ 2" style:page-layout-name="Mpm6">
      <style:header style:display="false"/>
      <style:header-left style:display="false"/>
      <style:footer style:display="false"/>
      <style:footer-left style:display="false"/>
    </style:master-page>
    <style:master-page style:name="PageStyle_5f_PGJ_20_3" style:display-name="PageStyle_PGJ 3" style:page-layout-name="Mpm7">
      <style:header style:display="false"/>
      <style:header-left style:display="false"/>
      <style:footer style:display="false"/>
      <style:footer-left style:display="false"/>
    </style:master-page>
    <style:master-page style:name="PageStyle_5f_PGJ_20_4" style:display-name="PageStyle_PGJ 4" style:page-layout-name="Mpm7">
      <style:header style:display="false"/>
      <style:header-left style:display="false"/>
      <style:footer style:display="false"/>
      <style:footer-left style:display="false"/>
    </style:master-page>
    <style:master-page style:name="PageStyle_5f_PGJ_20_5" style:display-name="PageStyle_PGJ 5" style:page-layout-name="Mpm7">
      <style:header style:display="false"/>
      <style:header-left style:display="false"/>
      <style:footer style:display="false"/>
      <style:footer-left style:display="false"/>
    </style:master-page>
    <style:master-page style:name="PageStyle_5f_PGJ_20_6" style:display-name="PageStyle_PGJ 6" style:page-layout-name="Mpm7">
      <style:header style:display="false"/>
      <style:header-left style:display="false"/>
      <style:footer style:display="false"/>
      <style:footer-left style:display="false"/>
    </style:master-page>
    <style:master-page style:name="PageStyle_5f_PGJ_20_7" style:display-name="PageStyle_PGJ 7" style:page-layout-name="Mpm7">
      <style:header style:display="false"/>
      <style:header-left style:display="false"/>
      <style:footer style:display="false"/>
      <style:footer-left style:display="false"/>
    </style:master-page>
    <style:master-page style:name="PageStyle_5f_PGJ_20_8" style:display-name="PageStyle_PGJ 8" style:page-layout-name="Mpm7">
      <style:header style:display="false"/>
      <style:header-left style:display="false"/>
      <style:footer style:display="false"/>
      <style:footer-left style:display="false"/>
    </style:master-page>
    <style:master-page style:name="PageStyle_5f_PGJ_20_9" style:display-name="PageStyle_PGJ 9" style:page-layout-name="Mpm7">
      <style:header style:display="false"/>
      <style:header-left style:display="false"/>
      <style:footer style:display="false"/>
      <style:footer-left style:display="false"/>
    </style:master-page>
    <style:master-page style:name="PageStyle_5f_PGJ_20_10" style:display-name="PageStyle_PGJ 10" style:page-layout-name="Mpm7">
      <style:header style:display="false"/>
      <style:header-left style:display="false"/>
      <style:footer style:display="false"/>
      <style:footer-left style:display="false"/>
    </style:master-page>
    <style:master-page style:name="PageStyle_5f_PGJ_20_11" style:display-name="PageStyle_PGJ 11" style:page-layout-name="Mpm7">
      <style:header style:display="false"/>
      <style:header-left style:display="false"/>
      <style:footer style:display="false"/>
      <style:footer-left style:display="false"/>
    </style:master-page>
    <style:master-page style:name="PageStyle_5f_Planilha_20_1_20_5" style:display-name="PageStyle_Planilha 1 5" style:page-layout-name="Mpm7">
      <style:header style:display="false"/>
      <style:header-left style:display="false"/>
      <style:footer style:display="false"/>
      <style:footer-left style:display="false"/>
    </style:master-page>
    <style:master-page style:name="PageStyle_5f_Planilha_20_1_20_6" style:display-name="PageStyle_Planilha 1 6" style:page-layout-name="Mpm6">
      <style:header style:display="false"/>
      <style:header-left style:display="false"/>
      <style:footer style:display="false"/>
      <style:footer-left style:display="false"/>
    </style:master-page>
    <style:master-page style:name="PageStyle_5f_Planilha_20_1_20_7" style:display-name="PageStyle_Planilha 1 7" style:page-layout-name="Mpm6">
      <style:header style:display="false"/>
      <style:header-left style:display="false"/>
      <style:footer style:display="false"/>
      <style:footer-left style:display="false"/>
    </style:master-page>
    <style:master-page style:name="PageStyle_5f_Planilha_20_1_20_8" style:display-name="PageStyle_Planilha 1 8" style:page-layout-name="Mpm6">
      <style:header style:display="false"/>
      <style:header-left style:display="false"/>
      <style:footer style:display="false"/>
      <style:footer-left style:display="false"/>
    </style:master-page>
    <style:master-page style:name="PageStyle_5f_Planilha_20_1_20_9" style:display-name="PageStyle_Planilha 1 9" style:page-layout-name="Mpm6">
      <style:header style:display="false"/>
      <style:header-left style:display="false"/>
      <style:footer style:display="false"/>
      <style:footer-left style:display="false"/>
    </style:master-page>
    <style:master-page style:name="PageStyle_5f_Planilha_20_1_20_10" style:display-name="PageStyle_Planilha 1 10" style:page-layout-name="Mpm6">
      <style:header style:display="false"/>
      <style:header-left style:display="false"/>
      <style:footer style:display="false"/>
      <style:footer-left style:display="false"/>
    </style:master-page>
    <style:master-page style:name="PageStyle_5f_Planilha_20_1_20_11" style:display-name="PageStyle_Planilha 1 11" style:page-layout-name="Mpm6">
      <style:header style:display="false"/>
      <style:header-left style:display="false"/>
      <style:footer style:display="false"/>
      <style:footer-left style:display="false"/>
    </style:master-page>
    <style:master-page style:name="PageStyle_5f_Planilha_20_1_20_12" style:display-name="PageStyle_Planilha 1 12" style:page-layout-name="Mpm6">
      <style:header style:display="false"/>
      <style:header-left style:display="false"/>
      <style:footer style:display="false"/>
      <style:footer-left style:display="false"/>
    </style:master-page>
    <style:master-page style:name="PageStyle_5f_Planilha_20_1_20_13" style:display-name="PageStyle_Planilha 1 13" style:page-layout-name="Mpm6">
      <style:header style:display="false"/>
      <style:header-left style:display="false"/>
      <style:footer style:display="false"/>
      <style:footer-left style:display="false"/>
    </style:master-page>
    <style:master-page style:name="PageStyle_5f_Planilha_20_1_20_14" style:display-name="PageStyle_Planilha 1 14" style:page-layout-name="Mpm6">
      <style:header style:display="false"/>
      <style:header-left style:display="false"/>
      <style:footer style:display="false"/>
      <style:footer-left style:display="false"/>
    </style:master-page>
    <style:master-page style:name="PageStyle_5f_Planilha_20_1_20_15" style:display-name="PageStyle_Planilha 1 15" style:page-layout-name="Mpm6">
      <style:header style:display="false"/>
      <style:header-left style:display="false"/>
      <style:footer style:display="false"/>
      <style:footer-left style:display="false"/>
    </style:master-page>
    <style:master-page style:name="PageStyle_5f_Planilha_20_1_20_16" style:display-name="PageStyle_Planilha 1 16" style:page-layout-name="Mpm6">
      <style:header style:display="false"/>
      <style:header-left style:display="false"/>
      <style:footer style:display="false"/>
      <style:footer-left style:display="false"/>
    </style:master-page>
    <style:master-page style:name="PageStyle_5f_Planilha_20_1_20_17" style:display-name="PageStyle_Planilha 1 17" style:page-layout-name="Mpm6">
      <style:header style:display="false"/>
      <style:header-left style:display="false"/>
      <style:footer style:display="false"/>
      <style:footer-left style:display="false"/>
    </style:master-page>
    <style:master-page style:name="PageStyle_5f_Planilha_20_1_20_18" style:display-name="PageStyle_Planilha 1 18" style:page-layout-name="Mpm6">
      <style:header style:display="false"/>
      <style:header-left style:display="false"/>
      <style:footer style:display="false"/>
      <style:footer-left style:display="false"/>
    </style:master-page>
    <style:master-page style:name="PageStyle_5f_Planilha_20_1_20_19" style:display-name="PageStyle_Planilha 1 19" style:page-layout-name="Mpm6">
      <style:header style:display="false"/>
      <style:header-left style:display="false"/>
      <style:footer style:display="false"/>
      <style:footer-left style:display="false"/>
    </style:master-page>
    <style:master-page style:name="PageStyle_5f_Planilha_20_1_20_20" style:display-name="PageStyle_Planilha 1 20" style:page-layout-name="Mpm8">
      <style:header style:display="false"/>
      <style:header-left style:display="false"/>
      <style:footer style:display="false"/>
      <style:footer-left style:display="false"/>
    </style:master-page>
    <style:master-page style:name="PageStyle_5f_Planilha_20_1_20_21" style:display-name="PageStyle_Planilha 1 21"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DIEGO ALVES DE CARVALHO</meta:initial-creator>
    <meta:creation-date>2022-06-02T15:46:36Z</meta:creation-date>
    <dc:date>2022-11-10T16:45:22.713000000</dc:date>
    <meta:editing-cycles>64</meta:editing-cycles>
    <meta:editing-duration>P1DT50M55S</meta:editing-duration>
    <meta:document-statistic meta:table-count="1" meta:cell-count="10434" meta:object-count="0"/>
    <meta:user-defined meta:name="ContentTypeId">0x0101007D4995040577204FB1A58375EB8B4906</meta:user-defined>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hiperlink()

 planilha.Hyperlinks.Add anchor:=planilha.Cells(547,"E"), address:="https://www.mppi.mp.br/internet/wp-content/uploads/2022/07/250101-2022NE00495.pdf"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446:$E$569"

dispatcher.executeDispatch(document, ".uno:GoToCell", "", 0, args1())

Dim Rng as Range
    Dim C as Range

    Set Rng = Range(args1(0).Value)'Define o Range para o loop

    For Each C In Rng.Cells 'Para cada Célula em Range
        
        Worksheets(1).Hyperlinks.Add Anchor:=.Range("a5"), _  Address:="https://example.microsoft.com", _  ScreenTip:="Microsoft Web Site", _  TextToDisplay:="Microsoft" 
         
    Next C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446"

dispatcher.executeDispatch(document, ".uno:GoToCell", "", 0, args1())


dispatcher.executeDispatch(document, ".uno:SetHyperlink",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