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649cm" fo:break-before="auto" style:use-optimal-row-height="true"/>
    </style:style>
    <style:style style:name="ro6" style:family="table-row">
      <style:table-row-properties style:row-height="3.159cm" fo:break-before="auto" style:use-optimal-row-height="true"/>
    </style:style>
    <style:style style:name="ro7" style:family="table-row">
      <style:table-row-properties style:row-height="2.14cm" fo:break-before="auto" style:use-optimal-row-height="true"/>
    </style:style>
    <style:style style:name="ro8" style:family="table-row">
      <style:table-row-properties style:row-height="4.142cm" fo:break-before="auto" style:use-optimal-row-height="true"/>
    </style:style>
    <style:style style:name="ro9" style:family="table-row">
      <style:table-row-properties style:row-height="4.632cm" fo:break-before="auto" style:use-optimal-row-height="true"/>
    </style:style>
    <style:style style:name="ro10" style:family="table-row">
      <style:table-row-properties style:row-height="4.071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1" style:family="table-cell" style:parent-style-name="CPF">
      <style:table-cell-properties style:glyph-orientation-vertical="0" fo:wrap-option="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4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5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6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8" style:family="table-cell" style:parent-style-name="Default" style:data-style-name="N0"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2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3" style:family="table-cell" style:parent-style-name="Excel_20_Built-in_20_Normal" style:data-style-name="N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44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15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6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0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9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7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9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ahoma" style:font-name-asian="Times New Roman1" style:font-name-complex="Times New Roman1"/>
    </style:style>
    <style:style style:name="T3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18"/>
        <table:table-column table:style-name="co4" table:default-cell-style-name="ce2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7" table:default-cell-style-name="ce44"/>
        <table:table-column table:style-name="co8" table:default-cell-style-name="ce49"/>
        <table:table-column table:style-name="co9" table:default-cell-style-name="ce54"/>
        <table:table-column table:style-name="co10" table:default-cell-style-name="ce86"/>
        <table:table-column table:style-name="co11" table:number-columns-repeated="50" table:default-cell-style-name="ce86"/>
        <table:table-column table:style-name="co11" table:number-columns-repeated="960" table:default-cell-style-name="ce138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54"/>
          <table:table-cell table:number-columns-repeated="1010"/>
        </table:table-row>
        <table:table-row table:style-name="ro2">
          <table:table-cell table:style-name="ce76" table:number-columns-repeated="2"/>
          <table:table-cell table:style-name="ce84"/>
          <table:table-cell table:style-name="ce100"/>
          <table:table-cell table:style-name="ce102" table:number-columns-repeated="4"/>
          <table:table-cell table:style-name="ce120"/>
          <table:table-cell table:style-name="ce124"/>
          <table:table-cell table:style-name="ce54"/>
          <table:table-cell table:style-name="ce132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5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AGOSTO.2022</text:p>
          </table:table-cell>
          <table:covered-table-cell table:style-name="ce3"/>
          <table:covered-table-cell table:number-columns-repeated="8"/>
          <table:table-cell table:style-name="ce5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UG: 250104 - </text:span><text:span text:style-name="T2">FUNDO ESTADUAL DE PROTEÇÃO E DEFESA DO CONSUMIDOR – FPDC</text:span></text:p>
          </table:table-cell>
          <table:covered-table-cell table:style-name="ce3"/>
          <table:covered-table-cell table:number-columns-repeated="8"/>
          <table:table-cell table:style-name="ce54"/>
          <table:table-cell table:number-columns-repeated="1010"/>
        </table:table-row>
        <table:table-row table:style-name="ro4"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TIPO DE CREDOR</text:p>
          </table:table-cell>
          <table:table-cell table:style-name="ce19" office:value-type="string" calcext:value-type="string">
            <text:p>CNPJ/CPF</text:p>
          </table:table-cell>
          <table:table-cell table:style-name="ce6" office:value-type="string" calcext:value-type="string">
            <text:p>OBJETO</text:p>
          </table:table-cell>
          <table:table-cell table:style-name="ce38" office:value-type="string" calcext:value-type="string">
            <text:p>TIPO DE LICITAÇÃO</text:p>
          </table:table-cell>
          <table:table-cell table:style-name="ce6" office:value-type="string" calcext:value-type="string">
            <text:p>Nº EMPENHO</text:p>
          </table:table-cell>
          <table:table-cell table:style-name="ce6" office:value-type="string" calcext:value-type="string">
            <text:p>VALOR EMPENHADO</text:p>
          </table:table-cell>
          <table:table-cell table:style-name="ce38" office:value-type="string" calcext:value-type="string">
            <text:p>VALOR PAGO NOS MESES ANTERIORES</text:p>
          </table:table-cell>
          <table:table-cell table:style-name="ce38" office:value-type="string" calcext:value-type="string">
            <text:p>VALOR PAGO NO MÊS</text:p>
          </table:table-cell>
          <table:table-cell table:style-name="ce38" office:value-type="string" calcext:value-type="string">
            <text:p>VALOR PAGO ATÉ O <text:s/>MÊS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EDIVAR CRUZ CARVALHO</text:p>
          </table:table-cell>
          <table:table-cell table:style-name="ce80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8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8]-[.I8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DANILO DE OLIVEIRA SILVA</text:p>
          </table:table-cell>
          <table:table-cell table:style-name="ce80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9]-[.I9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string" calcext:value-type="string">
            <text:p>00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0]-[.I10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11]-[.I11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ANTONIO LUIS DA SILVA OLIVEIRA</text:p>
          </table:table-cell>
          <table:table-cell table:style-name="ce80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7319442353" calcext:value-type="float">
            <text:p>37319442353</text:p>
          </table:table-cell>
          <table:table-cell table:style-name="ce8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12]-[.I12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EMANUELLE ERICA AMORIM LIMA 02699695351</text:p>
          </table:table-cell>
          <table:table-cell table:style-name="ce80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string" calcext:value-type="string">
            <text:p>42231347000195</text:p>
          </table:table-cell>
          <table:table-cell table:style-name="ce8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112" office:value-type="currency" office:currency="BRL" office:value="3600" calcext:value-type="currency">
            <text:p>R$ 3.600,00</text:p>
          </table:table-cell>
          <table:table-cell table:style-name="ce112" table:formula="of:=[.J13]-[.I13]" office:value-type="currency" office:currency="BRL" office:value="3600" calcext:value-type="currency">
            <text:p>R$ 3.6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600" calcext:value-type="currency">
            <text:p>R$ 3.600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EDIVAR CRUZ CARVALHO</text:p>
          </table:table-cell>
          <table:table-cell table:style-name="ce80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4]-[.I1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DANILO DE OLIVEIRA SILVA</text:p>
          </table:table-cell>
          <table:table-cell table:style-name="ce80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15]-[.I1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6]-[.I16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112" table:formula="of:=[.J17]-[.I17]" office:value-type="currency" office:currency="BRL" office:value="625" calcext:value-type="currency">
            <text:p>R$ 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112" table:formula="of:=[.J18]-[.I18]" office:value-type="currency" office:currency="BRL" office:value="625" calcext:value-type="currency">
            <text:p>R$ 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9]-[.I19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ESCOLA JUDICIARIA DO ESTADO DO PIAUI-EJUD</text:p>
          </table:table-cell>
          <table:table-cell table:style-name="ce80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1732903000137" calcext:value-type="float">
            <text:p>21732903000137</text:p>
          </table:table-cell>
          <table:table-cell table:style-name="ce8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112" office:value-type="currency" office:currency="BRL" office:value="6000" calcext:value-type="currency">
            <text:p>R$ 6.000,00</text:p>
          </table:table-cell>
          <table:table-cell table:style-name="ce112" table:formula="of:=[.J20]-[.I20]" office:value-type="currency" office:currency="BRL" office:value="6000" calcext:value-type="currency">
            <text:p>R$ 6.0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000" calcext:value-type="currency">
            <text:p>R$ 6.000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1]-[.I21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BÁRBARA ALMEIDA DE SAMPAIO</text:p>
          </table:table-cell>
          <table:table-cell table:style-name="ce80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2]-[.I22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3]-[.I2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CLENIO MARQUES GOUVEIA</text:p>
          </table:table-cell>
          <table:table-cell table:style-name="ce80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24]-[.I2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EDIVAR CRUZ CARVALHO</text:p>
          </table:table-cell>
          <table:table-cell table:style-name="ce80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25]-[.I25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6]-[.I2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NIVALDO RIBEIRO</text:p>
          </table:table-cell>
          <table:table-cell table:style-name="ce80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112" office:value-type="currency" office:currency="BRL" office:value="600" calcext:value-type="currency">
            <text:p>R$ 600,00</text:p>
          </table:table-cell>
          <table:table-cell table:style-name="ce112" table:formula="of:=[.J27]-[.I27]" office:value-type="currency" office:currency="BRL" office:value="600" calcext:value-type="currency">
            <text:p>R$ 6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00" calcext:value-type="currency">
            <text:p>R$ 600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DANILO DE OLIVEIRA SILVA</text:p>
          </table:table-cell>
          <table:table-cell table:style-name="ce80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8]-[.I28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29]-[.I29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BRENA LAIELEN DA SILVA OLIVEIRA</text:p>
          </table:table-cell>
          <table:table-cell table:style-name="ce80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1524394" calcext:value-type="float">
            <text:p>97152439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112" table:formula="of:=[.J30]-[.I30]" office:value-type="currency" office:currency="BRL" office:value="300" calcext:value-type="currency">
            <text:p>R$ 3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CHRISLANNIO OLIVEIRA DOS SANTOS</text:p>
          </table:table-cell>
          <table:table-cell table:style-name="ce80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598092302" calcext:value-type="float">
            <text:p>6598092302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112" table:formula="of:=[.J31]-[.I31]" office:value-type="currency" office:currency="BRL" office:value="425" calcext:value-type="currency">
            <text:p>R$ 4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CARLA VITORIA DA SILVA</text:p>
          </table:table-cell>
          <table:table-cell table:style-name="ce80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207232363" calcext:value-type="float">
            <text:p>5207232363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112" office:value-type="currency" office:currency="BRL" office:value="400" calcext:value-type="currency">
            <text:p>R$ 400,00</text:p>
          </table:table-cell>
          <table:table-cell table:style-name="ce112" table:formula="of:=[.J32]-[.I32]" office:value-type="currency" office:currency="BRL" office:value="400" calcext:value-type="currency">
            <text:p>R$ 4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00" calcext:value-type="currency">
            <text:p>R$ 400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FRANCISCO CORTEZ RUFINO NETTO</text:p>
          </table:table-cell>
          <table:table-cell table:style-name="ce80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707701379" calcext:value-type="float">
            <text:p>370770137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112" office:value-type="currency" office:currency="BRL" office:value="500" calcext:value-type="currency">
            <text:p>R$ 500,00</text:p>
          </table:table-cell>
          <table:table-cell table:style-name="ce112" table:formula="of:=[.J33]-[.I33]" office:value-type="currency" office:currency="BRL" office:value="500" calcext:value-type="currency">
            <text:p>R$ 5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00" calcext:value-type="currency">
            <text:p>R$ 500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FLAVIA DE CRISTO DE SOUZA BORGES</text:p>
          </table:table-cell>
          <table:table-cell table:style-name="ce80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073892354" calcext:value-type="float">
            <text:p>307389235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DIÁRIAS DE PARNAÍBA (0214781), EM FAVOR DE FLÁVIA DE CRISTO DE SOUZA BORGES (ASSESSORA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0.pdf" xlink:type="simple">2022NE00030</text:a>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112" table:formula="of:=[.J34]-[.I34]" office:value-type="currency" office:currency="BRL" office:value="425" calcext:value-type="currency">
            <text:p>R$ 4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MANDA BEATRIZ COELHO SOUZA</text:p>
          </table:table-cell>
          <table:table-cell table:style-name="ce80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405912342" calcext:value-type="float">
            <text:p>3405912342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4787), EM FAVOR DE AMANDA BEATRIZ COELHO SOUZA (ASSESSORA DO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1.pdf" xlink:type="simple">2022NE00031</text:a>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112" table:formula="of:=[.J35]-[.I35]" office:value-type="currency" office:currency="BRL" office:value="300" calcext:value-type="currency">
            <text:p>R$ 3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THAMIRES CERES LOPES FARIAS</text:p>
          </table:table-cell>
          <table:table-cell table:style-name="ce80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082064389" calcext:value-type="float">
            <text:p>408206438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DECRETO Nº 248/205 - PREFEITURA DE FLORIANO-PI, EM FAVOR DE THAMIRIS CERES LOPES FREIRE (COORDENADORA - PROCON MUNICIPAL DE FLORIANO), POR DESLOCAMENTO DE FLORIANO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2.pdf" xlink:type="simple">2022NE00032</text:a></text:p>
          </table:table-cell>
          <table:table-cell table:style-name="ce112" office:value-type="currency" office:currency="BRL" office:value="522.5" calcext:value-type="currency">
            <text:p>R$ 522,50</text:p>
          </table:table-cell>
          <table:table-cell table:style-name="ce112" table:formula="of:=[.J36]-[.I36]" office:value-type="currency" office:currency="BRL" office:value="522.5" calcext:value-type="currency">
            <text:p>R$ 522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22.5" calcext:value-type="currency">
            <text:p>R$ 522,5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ISAAC MILTON DE CARVALHO CARDOSO</text:p>
          </table:table-cell>
          <table:table-cell table:style-name="ce80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875417359" calcext:value-type="float">
            <text:p>687541735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DECRETO 04.2017 - PREFEITURA DE CAPITÃO DE CAMPOS, EM FAVOR DE ISAQUE MILTON DE CARVALHO CARDOSO (ADMINISTRADOR - PROCON MUNICIPAL DE CAPITÃO DE CAMPOS), POR DESLOCAMENTO DE CAPITÃO DE CAMPOS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3.pdf" xlink:type="simple">2022NE00033</text:a>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112" table:formula="of:=[.J37]-[.I37]" office:value-type="currency" office:currency="BRL" office:value="250" calcext:value-type="currency">
            <text:p>R$ 25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GYN COMÉRCIO DE PRODUTOS EM T.I EIRELI</text:p>
          </table:table-cell>
          <table:table-cell table:style-name="ce80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30426527000143" calcext:value-type="float">
            <text:p>30426527000143</text:p>
          </table:table-cell>
          <table:table-cell table:style-name="ce80" office:value-type="string" calcext:value-type="string">
            <text:p>CTI. EMPENHO REFERENTE CONTRATAÇÃO DA EMPRESA GYN COMERCIO DE PRODUTOS EM T.I EIRELI, CNPJ: 30.426.527/0001-43, PARA O FORNECIMENTO DE MEMÓRIA RAM, DISCOS SSD ATRAVÉS DA ADESÃO À ATA DE REGISTRO DE PREÇOS Nº 13/2021, DO P.E. Nº 33/2020 DA PROCURADORIA-GERAL DE JUSTIÇA DO ESTADO DO PIAUÍ ¿ PGJ / MPPI, VISANDO ATENDER AO FUNDO ESTADUAL DE PROTEÇÃO E DEFESA DO CONSUMIDOR ¿ FPDC, CONFORME ADESÃO Nº 01/2022/FPDC. (<text:a xlink:href="https://www.mppi.mp.br/internet/wp-content/uploads/2022/05/FPDC-CONTRATO-02-2022.pdf" xlink:type="simple">CONTRATO Nº 02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34.pdf" xlink:type="simple">2022NE00034</text:a></text:p>
          </table:table-cell>
          <table:table-cell table:style-name="ce112" office:value-type="currency" office:currency="BRL" office:value="59664" calcext:value-type="currency">
            <text:p>R$ 59.664,00</text:p>
          </table:table-cell>
          <table:table-cell table:style-name="ce112" table:formula="of:=[.J38]-[.I38]" office:value-type="currency" office:currency="BRL" office:value="59664" calcext:value-type="currency">
            <text:p>R$ 59.66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9664" calcext:value-type="currency">
            <text:p>R$ 59.664,00</text:p>
          </table:table-cell>
          <table:table-cell table:style-name="ce54"/>
          <table:table-cell table:number-columns-repeated="1010"/>
        </table:table-row>
        <table:table-row table:style-name="ro10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07/04/2022. EMPENHO REFERENTE A 3 (TRÊS) DIÁRIAS E 1/2 (MEIA) DIÁRIA, CONFORME LEI COMPLEMENTAR Nº 13/1993, ATO CONJUNTO PGJ/PROCONMPPI Nº 01/2017 E N° 01/2018, EM FAVOR DE ANTONIO JOSE ANDRADE TRINDADE FILHO (ASSESSOR MINISTERIAL), POR DESLOCAMENTO DE TERESINA-PI PARA PICOS-PI NO PERÍODO DE 10 A 13/04/2022 (INCLUÍDO O DOMINGO, 10/04, CONFORME JUSTIFICATIVA CONTIDA NO REQUERIMENTO), PARA REALIZAR FISCALIZAÇÃO DE POSTOS DE COMBUSTÍVEIS NA REFERIDA CIDADE, CONFORME PORTARIA MPPI/PROCON Nº 1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6.pdf" xlink:type="simple">2022NE00036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39]-[.I39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MPPI Nº 01/2017 E N° 01/2018, EM FAVOR DE JOSÉ ARIMATEA MARQUES AREA LEÃO COSTA (ANALISTA MINISTERIAL), POR DESLOCAMENTO DE TERESINA-PI PARA PICOS-PI NO PERÍODO DE 10 A 13/04/2022, (INCLUÍDO O DOMINGO, 10/04, CONFORME JUSTIFICATIVA CONTIDA NO REQUERIMENTO) PARA REALIZAR FISCALIZAÇÃO DE POSTOS DE COMBUSTÍVEIS NA REFERIDA CIDADE, CONFORME PORTARIA MPPI/PROCON Nº 1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7.pdf" xlink:type="simple">2022NE00037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40]-[.I40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, ATO CONJUNTO PGJ/PROCON-MPPI Nº 01/2017 E N° 01/2018, EM FAVOR DE CLÊNIO MARQUES GOUVEIA (TÉCNICO MINISTERIAL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9.pdf" xlink:type="simple">2022NE00039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1]-[.I41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EDIVAR CRUZ CARVALHO</text:p>
          </table:table-cell>
          <table:table-cell table:style-name="ce80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0.pdf" xlink:type="simple">2022NE00040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2]-[.I42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DANILO DE OLIVEIRA SILVA</text:p>
          </table:table-cell>
          <table:table-cell table:style-name="ce80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DANILO DE OLIVEIRA SILV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1.pdf" xlink:type="simple">2022NE00041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3]-[.I4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YANNARA CRUZ SILVA</text:p>
          </table:table-cell>
          <table:table-cell table:style-name="ce80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798013325" calcext:value-type="float">
            <text:p>6798013325</text:p>
          </table:table-cell>
          <table:table-cell table:style-name="ce80" office:value-type="string" calcext:value-type="string">
            <text:p>PROCONTHE. EMPENHO REFERENTE A 2 (DUAS) DIÁRIAS E 1/2 (MEIA) DIÁRIA, CONFORME ATO CONJUNTO PGJ/PROCON-MPPI Nº 01/2017 E DECRETO MUNICIPAL DA PREFEITURA DE LUZILÂNDIA-PI N° 05/2013 (0226408), EM FAVOR DE YANNARA CRUZ SILVA (COORDENADORA - PROCON MUNICIPAL DE LUZILÂNDIA-PI), POR DESLOCAMENTO DE LUZILÂNDIA-PI PARA TERESINA-PI NO PERÍODO DE 04 A 06/04/2022, PARA PARTICIPAR DO CURSO: PROCESSO SANCIONATÓRIO E CÁLCULO DE APLICAÇÃO DE MULTA NO ÂMBITO DOS PROCONS (OFICINA PRESENCIAL), NA SALA DE AULA DO CEAF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2.pdf" xlink:type="simple">2022NE00042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44]-[.I44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45]=&quot;PF0000001&quot;;&quot;CREDOR GENÉRICO DE FOLHA&quot;;(IF([.C45]=191;&quot;PESSOA JURÍDICA - CNPJ&quot;;IF([.C4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ÔNIO FRANCISCO DOS SANTOS LIM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3.pdf" xlink:type="simple">2022NE00043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5]-[.I4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46]=&quot;PF0000001&quot;;&quot;CREDOR GENÉRICO DE FOLHA&quot;;(IF([.C46]=191;&quot;PESSOA JURÍDICA - CNPJ&quot;;IF([.C4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JOSÉ ARIMATEA MARQUES AREA LEÃO COSTA (ANALISTA MINISTERIAL), POR DESLOCAMENTO DE TERESINA-PI PARA CIDADES DO INTERIOR DO ESTADO NO PERÍODO DE 09 A 14/05/2022, (INCLUÍDO O SÁBADO, 14/05, CONFORME JUSTIFICATIVA NO REQUERIMENTO)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4.pdf" xlink:type="simple">2022NE0004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6]-[.I4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47]=&quot;PF0000001&quot;;&quot;CREDOR GENÉRICO DE FOLHA&quot;;(IF([.C47]=191;&quot;PESSOA JURÍDICA - CNPJ&quot;;IF([.C4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5.pdf" xlink:type="simple">2022NE00045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7]-[.I47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BÁRBARA ALMEIDA DE SAMPAIO</text:p>
          </table:table-cell>
          <table:table-cell table:style-name="ce80" table:formula="of:=IF([.C48]=&quot;PF0000001&quot;;&quot;CREDOR GENÉRICO DE FOLHA&quot;;(IF([.C48]=191;&quot;PESSOA JURÍDICA - CNPJ&quot;;IF([.C4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BÁRBARA ALMEIDA DE SAMPAIO (ASSESSORA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6.pdf" xlink:type="simple">2022NE00046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8]-[.I48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11">
          <table:table-cell table:style-name="ce80" office:value-type="string" calcext:value-type="string">
            <text:p>BANCO DO BRASIL S A</text:p>
          </table:table-cell>
          <table:table-cell table:style-name="ce80" table:formula="of:=IF([.C49]=&quot;PF0000001&quot;;&quot;CREDOR GENÉRICO DE FOLHA&quot;;(IF([.C49]=191;&quot;PESSOA JURÍDICA - CNPJ&quot;;IF([.C4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191" calcext:value-type="float">
            <text:p>191</text:p>
          </table:table-cell>
          <table:table-cell table:style-name="ce80" office:value-type="string" calcext:value-type="string">
            <text:p>CCF. EMPENHO EM FAVOR DO BANCO DO BRASIL S.A, CNPJ: 00.000.000/0001-91, REFERENTE AO SALDO NECESSÁRIO AFIM DE GARANTIR E COBRIR AS DESPESAS COM TARIFAS BANCÁRIAS COBRADAS NAS CONTAS DE TITULARIDADE DO FUNDO DE PROTEÇÃO E DEFESA DO CONSUMIDOR - FPDC DESTE MPPI CONFORME <text:a xlink:href="https://www.mppi.mp.br/internet/wp-content/uploads/2021/10/FPDC-CONTRATO-02-2018.pdf" xlink:type="simple">CONTRATO Nº 02/2018</text:a>.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47.pdf" xlink:type="simple">2022NE00047</text:a></text:p>
          </table:table-cell>
          <table:table-cell table:style-name="ce112" office:value-type="currency" office:currency="BRL" office:value="350" calcext:value-type="currency">
            <text:p>R$ 350,00</text:p>
          </table:table-cell>
          <table:table-cell table:style-name="ce112" table:formula="of:=[.J49]-[.I49]" office:value-type="currency" office:currency="BRL" office:value="66.4" calcext:value-type="currency">
            <text:p>R$ 66,40</text:p>
          </table:table-cell>
          <table:table-cell table:style-name="ce112" office:value-type="currency" office:currency="BRL" office:value="20.75" calcext:value-type="currency">
            <text:p>R$ 20,75</text:p>
          </table:table-cell>
          <table:table-cell table:style-name="ce112" office:value-type="currency" office:currency="BRL" office:value="87.15" calcext:value-type="currency">
            <text:p>R$ 87,15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HOMEOFFICE CADEIRAS LTDA</text:p>
          </table:table-cell>
          <table:table-cell table:style-name="ce80" table:formula="of:=IF([.C50]=&quot;PF0000001&quot;;&quot;CREDOR GENÉRICO DE FOLHA&quot;;(IF([.C50]=191;&quot;PESSOA JURÍDICA - CNPJ&quot;;IF([.C5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6242393000133" calcext:value-type="float">
            <text:p>26242393000133</text:p>
          </table:table-cell>
          <table:table-cell table:style-name="ce80" office:value-type="string" calcext:value-type="string">
            <text:p>DMP. EMPENHO EM FAVOR DA EMPRESA HOMEOFFICE CADEIRAS LTDA, CNPJ: 26.242.393/0001-33, REFERENTRE AQUISIÇÃO DE MATERIAL PERMANENTE 30 (TRINTA) CADEIRAS OPERACIONAL ESPALDAR MÉDIO, ESTOFADO COM BRAÇOS REGULÁVEIS E 30 (TRINTA) CADEIRAS FIXA PELO FUNDO DE PROTEÇÃO E DEFESA DO CONSUMIDOR ¿ FPDC DO MPPI, CONFORME ARP Nº 09/2022 - LOTE III, P. E. Nº 02/2022. (<text:a xlink:href="https://www.mppi.mp.br/internet/wp-content/uploads/2022/06/FPDC-CONTRATO-03-2022.pdf" xlink:type="simple">CONTRATO Nº 03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48.pdf" xlink:type="simple">2022NE00048</text:a></text:p>
          </table:table-cell>
          <table:table-cell table:style-name="ce112" office:value-type="currency" office:currency="BRL" office:value="62734.5" calcext:value-type="currency">
            <text:p>R$ 62.734,50</text:p>
          </table:table-cell>
          <table:table-cell table:style-name="ce112" table:formula="of:=[.J50]-[.I50]" office:value-type="currency" office:currency="BRL" office:value="62734.5" calcext:value-type="currency">
            <text:p>R$ 62.734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734.5" calcext:value-type="currency">
            <text:p>R$ 62.734,5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2P COMÉRCIO E SERVIÇOS EM MÓVEIS EIRELI</text:p>
          </table:table-cell>
          <table:table-cell table:style-name="ce80" table:formula="of:=IF([.C51]=&quot;PF0000001&quot;;&quot;CREDOR GENÉRICO DE FOLHA&quot;;(IF([.C51]=191;&quot;PESSOA JURÍDICA - CNPJ&quot;;IF([.C5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4476378000124" calcext:value-type="float">
            <text:p>24476378000124</text:p>
          </table:table-cell>
          <table:table-cell table:style-name="ce80" office:value-type="string" calcext:value-type="string">
            <text:p>DMP. EMPENHO EM FAVOR DA EMPRESA 2P COMÉRCIO E SERVIÇOS EM MÓVEIS EIRELI, CNPJ: 24.476.378/0001-24, REFERENTE AQUISIÇÃO DE MESAS E GAVETEIROS (MATERIAL PERMANENTE - SEI - 0229829) , CONFORME ARP Nº 08/2022, DO P.E. Nº 02/2022, PELO FUNDO ESTADUAL DE PROTEÇÃO E DEFESA DO CONSUMIDOR - FPDC, CONFORME ARP Nº 08/2022, P. E. Nº 02/2022(LOTES I E II), NO EXERCÍCIO DE 2022. (<text:a xlink:href="https://www.mppi.mp.br/internet/wp-content/uploads/2022/06/FPDC-CONTRATO-04-2022.pdf" xlink:type="simple">CONTRATO Nº 04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51.pdf" xlink:type="simple">2022NE00051</text:a></text:p>
          </table:table-cell>
          <table:table-cell table:style-name="ce112" office:value-type="currency" office:currency="BRL" office:value="37928" calcext:value-type="currency">
            <text:p>R$ 37.928,00</text:p>
          </table:table-cell>
          <table:table-cell table:style-name="ce112" table:formula="of:=[.J51]-[.I51]" office:value-type="currency" office:currency="BRL" office:value="37928" calcext:value-type="currency">
            <text:p>R$ 37.928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928" calcext:value-type="currency">
            <text:p>R$ 37.928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52]=&quot;PF0000001&quot;;&quot;CREDOR GENÉRICO DE FOLHA&quot;;(IF([.C52]=191;&quot;PESSOA JURÍDICA - CNPJ&quot;;IF([.C5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SANTA FILOMENA-PI NO PERÍODO DE 22 A 28/05/2022, (INCLUÍDO O DOMINGO, DIA 22/05, E O SÁBADO, DIA 28/05, PARA PARTICIPAR DAS AÇÕES DO MP EM AÇÃO,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2.pdf" xlink:type="simple">2022NE0005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52]-[.I52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53]=&quot;PF0000001&quot;;&quot;CREDOR GENÉRICO DE FOLHA&quot;;(IF([.C53]=191;&quot;PESSOA JURÍDICA - CNPJ&quot;;IF([.C5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5 (CINCO) DIÁRIAS E 1/2 (MEIA) DIÁRIA, CONFORME LEI COMPLEMENTAR Nº 13/1993, ATO CONJUNTO PGJ/PROCON-MPPI Nº 01/2017 E N° 01/2018, EM FAVOR DE CLÊNIO MARQUES GOUVEIA (TÉCNICO MINISTERIAL), POR DESLOCAMENTO DE TERESINA-PI PARA SANTA FILOMENA-PI NO PERÍODO DE 22 A 27/05/2022, (INCLUÍDO O DOMINGO, DIA 22/05, CONFORME JUSTIFICATIVA NO REQUERIMENTO) PARA PARTICIPAR DAS AÇÕES DO MP EM AÇÃO, PROCON ITINERANTE, EM PARCERIA COM A OUVIDORIA GERAL DO MPPI E A JUSTIÇA ITINERANTE DO TJ-PI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4.pdf" xlink:type="simple">2022NE0005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3]-[.I5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9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54]=&quot;PF0000001&quot;;&quot;CREDOR GENÉRICO DE FOLHA&quot;;(IF([.C54]=191;&quot;PESSOA JURÍDICA - CNPJ&quot;;IF([.C5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ANTÔNIO FRANCISCO DOS SANTOS LIMA (TÉCNICO MINISTERIAL), POR DESLOCAMENTO DE TERESINA-PI PARA SANTA FILOMENA-PI NO PERÍODO DE 22 A 28/05/202, (INCLUÍDO O DOMINGO, DIA 22/05, E O SÁBADO, DIA 28/05, CONFORME JUSTIFICATIVA NO REQUERIMENTO) PARA PARTICIPAR DAS AÇÕES DO MP EM AÇÃO, PROCON ITINERANTE, EM PARCERIA COM A OUVIDORIA GERAL DO MPPI E A JUSTIÇA ITINERANTE DO TJ-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5.pdf" xlink:type="simple">2022NE00055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54]-[.I5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55]=&quot;PF0000001&quot;;&quot;CREDOR GENÉRICO DE FOLHA&quot;;(IF([.C55]=191;&quot;PESSOA JURÍDICA - CNPJ&quot;;IF([.C5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FISPROCON. EMPENHO REFERENTE A 5 (CINCO) DIÁRIAS E 1/2 (MEIA) DIÁRIA, CONFORME LEI COMPLEMENTAR Nº 13/1993 E ATOS CONJUNTO PGJ/PROCONMPPI Nº 01/2017 E N° 01/2018, EM FAVOR DE JOSÉ ARIMATEA MARQUES AREA LEÃO COSTA (ANALISTA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7.pdf" xlink:type="simple">2022NE00057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5]-[.I5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56]=&quot;PF0000001&quot;;&quot;CREDOR GENÉRICO DE FOLHA&quot;;(IF([.C56]=191;&quot;PESSOA JURÍDICA - CNPJ&quot;;IF([.C5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8.pdf" xlink:type="simple">2022NE00058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6]-[.I5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57]=&quot;PF0000001&quot;;&quot;CREDOR GENÉRICO DE FOLHA&quot;;(IF([.C57]=191;&quot;PESSOA JURÍDICA - CNPJ&quot;;IF([.C5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1 (UMA) DIÁRIA, CONFORME LEI COMPLEMENTAR Nº 13/1993, ATO CONJUNTO PGJ/PROCON-MPPI Nº 01/2017 E N° 01/2018, EM FAVOR DE CLÊNIO MARQUES GOUVEIA (TÉCNICO MINISTERIAL), POR DESLOCAMENTO DE TERESINA-PI PARA SANTA FILOMENA-PI NO PERÍODO DE 28/05/2022, COMPLEMENTO DE DIÁRIAS, PARA PARTICIPAR DAS AÇÕES DO MP EM AÇÃO, PROCON ITINERANTE, EM PARCERIA COM A OUVIDORIA GERAL DO MPPI E A JUSTIÇA ITINERANTE DO TJ-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9.pdf" xlink:type="simple">2022NE00059</text:a>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112" table:formula="of:=[.J57]-[.I57]" office:value-type="currency" office:currency="BRL" office:value="250" calcext:value-type="currency">
            <text:p>R$ 25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A.NOGUEIRA E SILVA JUNIOR-EPP.</text:p>
          </table:table-cell>
          <table:table-cell table:style-name="ce80" table:formula="of:=IF([.C58]=&quot;PF0000001&quot;;&quot;CREDOR GENÉRICO DE FOLHA&quot;;(IF([.C58]=191;&quot;PESSOA JURÍDICA - CNPJ&quot;;IF([.C5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16667447000159" calcext:value-type="float">
            <text:p>16667447000159</text:p>
          </table:table-cell>
          <table:table-cell table:style-name="ce80" office:value-type="string" calcext:value-type="string">
            <text:p>CAA/DT. EMPENHO EM FAVOR DA EMPRESA A NOGUEIRA E SILVA JUNIOR (ADESIV COMUNICACAO VISUAL), CNPJ: 16.667.447/0001-59, REFERENTE CONFECÇÃO, IMPRESSÃO CORTE CONTORNO E INSTALAÇÃO DE ADESIVOS PADRONIZADOS CONFORME LAYOUT PARA ÔNIBUS DE PLACA PIU - 3815 DE PROPRIEDADE DO PROCON / MPPI NA CIDADE DE TERESINA, CONFORME <text:a xlink:href="https://www.mppi.mp.br/internet/wp-content/uploads/2022/07/FPDC-DISPENSA-26-2022.pdf" xlink:type="simple">DISPENSA Nº 26/2022/FPDC</text:a> (ART. 24, II DA LEI Nº 8.666/93). </text:p>
          </table:table-cell>
          <table:table-cell table:style-name="ce80" office:value-type="string" calcext:value-type="string">
            <text:p>DISPENSA DE LICITAÇÃO</text:p>
          </table:table-cell>
          <table:table-cell table:style-name="ce80" office:value-type="string" calcext:value-type="string">
            <text:p><text:a xlink:href="https://www.mppi.mp.br/internet/wp-content/uploads/2022/07/250104-2022NE00062.pdf" xlink:type="simple">2022NE00062</text:a></text:p>
          </table:table-cell>
          <table:table-cell table:style-name="ce112" office:value-type="currency" office:currency="BRL" office:value="3550" calcext:value-type="currency">
            <text:p>R$ 3.550,00</text:p>
          </table:table-cell>
          <table:table-cell table:style-name="ce112" table:formula="of:=[.J58]-[.I58]" office:value-type="currency" office:currency="BRL" office:value="3550" calcext:value-type="currency">
            <text:p>R$ 3.55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550" calcext:value-type="currency">
            <text:p>R$ 3.550,0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59]=&quot;PF0000001&quot;;&quot;CREDOR GENÉRICO DE FOLHA&quot;;(IF([.C59]=191;&quot;PESSOA JURÍDICA - CNPJ&quot;;IF([.C5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5 (CINCO) DIÁRIAS E 1/2 (MEIA) DIÁRIA, CONFORME LEI COMPLEMENTAR Nº 13/1993, ATO CONJUNTO PGJ/PROCON-MPPI Nº 01/2017 E N° 1209/2022, EM FAVOR DE CLÊNIO MARQUES GOUVEIA (TÉCNICO MINISTERIAL), POR DESLOCAMENTO DE TERESINA-PI PARA MILTON BRANDÃO-PI NO PERÍODO DE 26 A 01/07/2022, PARA PARTICIPAR DAS AÇÕES DO MP EM AÇÃO, PROCON ITINERANTE, EM PARCERIA COM A OUVIDORIA GERAL DO MPPI E A JUSTIÇA ITINERANTE DO TJPI NA REFERIDA CIDADE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5.pdf" xlink:type="simple">2022NE00065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59]-[.I59]" office:value-type="currency" office:currency="BRL" office:value="2112" calcext:value-type="currency">
            <text:p>R$ 2.11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60]=&quot;PF0000001&quot;;&quot;CREDOR GENÉRICO DE FOLHA&quot;;(IF([.C60]=191;&quot;PESSOA JURÍDICA - CNPJ&quot;;IF([.C6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JOSÉ ARIMATEA MARQUES AREA LEÃO COSTA (ANALISTA MINISTERIAL), POR DESLOCAMENTO DE TERESINA-PI PARA OEIRAS-PI NO PERÍODO DE 27 A 30/06/2022, PARA REALIZAR FISCALIZAÇÕES EM CONJUNTO COM O IMEPI, CONFORME PORTARIA MPPI/PROCON Nº 2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6.pdf" xlink:type="simple">2022NE00066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0]-[.I60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6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61]=&quot;PF0000001&quot;;&quot;CREDOR GENÉRICO DE FOLHA&quot;;(IF([.C61]=191;&quot;PESSOA JURÍDICA - CNPJ&quot;;IF([.C6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ANTONIO JOSE ANDRADE TRINDADE FILHO (ASSESSOR MINISTERIAL), POR DESLOCAMENTO DE TERESINA-PI PARA OEIRAS-PI NO PERÍODO DE 27 A 30/06/2022, PARA REALIZAR FISCALIZAÇÕES EM CONJUNTO COM O IMEPI, CONFORME PORTARIA MPPI/PROCON Nº 2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7.pdf" xlink:type="simple">2022NE00067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1]-[.I61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62]=&quot;PF0000001&quot;;&quot;CREDOR GENÉRICO DE FOLHA&quot;;(IF([.C62]=191;&quot;PESSOA JURÍDICA - CNPJ&quot;;IF([.C6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4 (QUATRO) DIÁRIAS E 1/2 (MEIA) DIÁRIA, CONFORME LEI COMPLEMENTAR Nº 13/1993, ATO CONJUNTO PGJ/PROCON-MPPI Nº 01/2017 E N° 01/2022, EM FAVOR DE EDIVAR CRUZ CARVALHO (COORDENADOR TÉCNICO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8.pdf" xlink:type="simple">2022NE00068</text:a></text:p>
          </table:table-cell>
          <table:table-cell table:style-name="ce112" office:value-type="currency" office:currency="BRL" office:value="1728" calcext:value-type="currency">
            <text:p>R$ 1.728,00</text:p>
          </table:table-cell>
          <table:table-cell table:style-name="ce112" table:formula="of:=[.J62]-[.I62]" office:value-type="currency" office:currency="BRL" office:value="1728" calcext:value-type="currency">
            <text:p>R$ 1.728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728" calcext:value-type="currency">
            <text:p>R$ 1.728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63]=&quot;PF0000001&quot;;&quot;CREDOR GENÉRICO DE FOLHA&quot;;(IF([.C63]=191;&quot;PESSOA JURÍDICA - CNPJ&quot;;IF([.C6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SHEYLA MARIA LEITE ALBUQUERQUE (TÉCNICA MINISTERIAL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9.pdf" xlink:type="simple">2022NE00069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63]-[.I63]" office:value-type="currency" office:currency="BRL" office:value="2112" calcext:value-type="currency">
            <text:p>R$ 2.11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64]=&quot;PF0000001&quot;;&quot;CREDOR GENÉRICO DE FOLHA&quot;;(IF([.C64]=191;&quot;PESSOA JURÍDICA - CNPJ&quot;;IF([.C6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3 (TRÊS) DIÁRIAS E 1/2 (MEIA) DIÁRIA, CONFORME LEI COMPLEMENTAR Nº 13/1993, ATO CONJUNTO PGJ/PROCON-MPPI Nº 01/2017 E N° 01/2022, EM FAVOR DE CLÊNIO MARQUES GOUVEIA (TÉCNICO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 E A JUSTIÇA ITINERANTE DO TJPI, CONFORME PORTARIA MPPI/PROCON Nº 2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0.pdf" xlink:type="simple">2022NE00070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4]-[.I64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NIVALDO RIBEIRO</text:p>
          </table:table-cell>
          <table:table-cell table:style-name="ce80" table:formula="of:=IF([.C65]=&quot;PF0000001&quot;;&quot;CREDOR GENÉRICO DE FOLHA&quot;;(IF([.C65]=191;&quot;PESSOA JURÍDICA - CNPJ&quot;;IF([.C6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1" office:value-type="float" office:value="9733965391" calcext:value-type="float">
            <text:p>097.339.653-91</text:p>
          </table:table-cell>
          <table:table-cell table:style-name="ce80" office:value-type="string" calcext:value-type="string">
            <text:p>PROCONTHE. EMPENHO REFERENTE A 1 (UMA) DIÁRIA E 1/2 (MEIA) DIÁRIA, CONFORME LEI COMPLEMENTAR Nº 13/1993 E ATOS CONJUNTO PGJ/PROCONMPPI Nº 01/2017 E N° 01/2022, EM FAVOR DE NIVALDO RIBEIRO ( PROMOTOR DE JUSTIÇA - COORDENADOR GERAL DO PROCON), POR DESLOCAMENTO DE TERESINA-PI PARA VALENÇA DO PIAUÍ-PI NO PERÍODO DE 05 A 06/07/2022, PARA PARTICIPAR DE AUDIÊNCIA PÚBLICA NA CÂMARA MUNICIPAL DE VALENÇA DO PIAUÍ, A CONVITE DA 2ª PJ DE JUSTIÇA DA CIDADE, COM O OBJETIVO DA CRIAÇÃO E INSTALAÇÃO DE ÓRGÃO DE DEFESA DO CONSUMIDOR NO MUNICÍPIO, CONFORME PORTARIA MPPI/PROCON Nº 2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1.pdf" xlink:type="simple">2022NE00071</text:a></text:p>
          </table:table-cell>
          <table:table-cell table:style-name="ce112" office:value-type="currency" office:currency="BRL" office:value="712.5" calcext:value-type="currency">
            <text:p>R$ 712,50</text:p>
          </table:table-cell>
          <table:table-cell table:style-name="ce112" table:formula="of:=[.J65]-[.I65]" office:value-type="currency" office:currency="BRL" office:value="712.5" calcext:value-type="currency">
            <text:p>R$ 712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712.5" calcext:value-type="currency">
            <text:p>R$ 712,50</text:p>
          </table:table-cell>
          <table:table-cell table:style-name="ce54"/>
          <table:table-cell table:number-columns-repeated="1010"/>
        </table:table-row>
        <table:table-row table:style-name="ro5">
          <table:table-cell table:style-name="ce80" office:value-type="string" calcext:value-type="string">
            <text:p>NIVALDO RIBEIRO</text:p>
          </table:table-cell>
          <table:table-cell table:style-name="ce80" table:formula="of:=IF([.C66]=&quot;PF0000001&quot;;&quot;CREDOR GENÉRICO DE FOLHA&quot;;(IF([.C66]=191;&quot;PESSOA JURÍDICA - CNPJ&quot;;IF([.C6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2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PROCONTHE. EMPENHO REFERENTE A 3 (TRÊS) DIÁRIAS E 1/2 (MEIA) DIÁRIA, CONFORME LEI COMPLEMENTAR Nº 13/1993 E ATOS CONJUNTO PGJ/PROCONMPPI Nº 01/2017 E N° 01/2022, EM FAVOR DE NIVALDO RIBEIRO (PROMOTOR DE JUSTIÇA - COORDENADOR GERAL DO PROCON), POR DESLOCAMENTO DE TERESINA-PI PARA VITÓRIA-ES NO PERÍODO DE 28/06 A 01/07/2022, PARA PARTICIPAR DA I REUNIÃO ORDINÁRIA DO GRUPO NACIONAL DE DEFESA DO CONSUMIDOR ¿ GNDC, NA REFERIDA CIDADE, CONFORME PORTARIA MPPI/PROCON Nº 2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2.pdf" xlink:type="simple">2022NE00072</text:a></text:p>
          </table:table-cell>
          <table:table-cell table:style-name="ce112" office:value-type="currency" office:currency="BRL" office:value="3244.5" calcext:value-type="currency">
            <text:p>R$ 3.244,50</text:p>
          </table:table-cell>
          <table:table-cell table:style-name="ce112" table:formula="of:=[.J66]-[.I66]" office:value-type="currency" office:currency="BRL" office:value="3244.5" calcext:value-type="currency">
            <text:p>R$ 3.244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244.5" calcext:value-type="currency">
            <text:p>R$ 3.244,5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NTÔNIO ÍTALO RIBEIRO LIMA</text:p>
          </table:table-cell>
          <table:table-cell table:style-name="ce80" table:formula="of:=IF([.C67]=&quot;PF0000001&quot;;&quot;CREDOR GENÉRICO DE FOLHA&quot;;(IF([.C67]=191;&quot;PESSOA JURÍDICA - CNPJ&quot;;IF([.C6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570548326" calcext:value-type="float">
            <text:p>4570548326</text:p>
          </table:table-cell>
          <table:table-cell table:style-name="ce80" office:value-type="string" calcext:value-type="string">
            <text:p>31PROMTHE. EMPENHO REFERENTE A 3 (TRÊS) DIÁRIAS E 1/2 (MEIA) DIÁRIA, CONFORME LEI COMPLEMENTAR Nº 13/1993, ATO CONJUNTO PGJ/PROCON-MPPI Nº 01/2017 E N° 01/2022, EM FAVOR DE ANTÔNIO ÍTALO RIBEIRO LIMA (ASSESSOR DE PROMOTORIA DE JUSTIÇA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8/2022.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3.pdf" xlink:type="simple">2022NE00073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7]-[.I67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68]=&quot;PF0000001&quot;;&quot;CREDOR GENÉRICO DE FOLHA&quot;;(IF([.C68]=191;&quot;PESSOA JURÍDICA - CNPJ&quot;;IF([.C6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SHEYLA MARIA LEITE ALBUQUERQUE (TÉCNICA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4.pdf" xlink:type="simple">2022NE00074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8]-[.I68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69]=&quot;PF0000001&quot;;&quot;CREDOR GENÉRICO DE FOLHA&quot;;(IF([.C69]=191;&quot;PESSOA JURÍDICA - CNPJ&quot;;IF([.C6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ANTONIO JOSE ANDRADE TRINDADE FILHO (ASSESSOR MINISTERIAL), POR DESLOCAMENTO DE TE</text:p>
          </table:table-cell>
          <table:table-cell table:style-name="ce80" office:value-type="string" calcext:value-type="string">
            <text:p>NÃO APLICÁVEL</text:p>
          </table:table-cell>
          <table:table-cell table:style-name="ce111" office:value-type="string" calcext:value-type="string">
            <text:p><text:a xlink:href="https://www.mppi.mp.br/internet/wp-content/uploads/2022/07/250104-2022NE00075.pdf" xlink:type="simple">2022NE00075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69]-[.I69]" office:value-type="currency" office:currency="BRL" office:value="2496" calcext:value-type="currency">
            <text:p>R$ 2.496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0]=&quot;PF0000001&quot;;&quot;CREDOR GENÉRICO DE FOLHA&quot;;(IF([.C70]=191;&quot;PESSOA JURÍDICA - CNPJ&quot;;IF([.C7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JOSÉ ARIMATEA MARQUES AREA LEÃO COSTA (ANALISTA MINISTERIAL), POR DESLOCAMENTO DE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6.pdf" xlink:type="simple">2022NE00076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0]-[.I70]" office:value-type="currency" office:currency="BRL" office:value="2496" calcext:value-type="currency">
            <text:p>R$ 2.496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BÁRBARA ALMEIDA DE SAMPAIO</text:p>
          </table:table-cell>
          <table:table-cell table:style-name="ce80" table:formula="of:=IF([.C71]=&quot;PF0000001&quot;;&quot;CREDOR GENÉRICO DE FOLHA&quot;;(IF([.C71]=191;&quot;PESSOA JURÍDICA - CNPJ&quot;;IF([.C7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BÁRBARA ALMEIDA DE SAMPAIO (ASSESSORA MINISTERIAL), POR DESLOCAMENTO DE TERESINA-P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7.pdf" xlink:type="simple">2022NE00077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1]-[.I71]" office:value-type="currency" office:currency="BRL" office:value="2496" calcext:value-type="currency">
            <text:p>R$ 2.496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2]=&quot;PF0000001&quot;;&quot;CREDOR GENÉRICO DE FOLHA&quot;;(IF([.C72]=191;&quot;PESSOA JURÍDICA - CNPJ&quot;;IF([.C7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1 (UMA) DIÁRIA, CONFORME LEI COMPLEMENTAR Nº 13/1993, ATO CONJUNTO PGJ/PROCON-MPPI Nº 01/2017 E N° 01/2022, EM FAVOR DE EDIVAR CRUZ CARVALHO (COORDENADOR TÉCNICO), POR DESLOCAMENTO DE TERESINA-PI PARA MILTON BRANDÃO-PI NO PE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8.pdf" xlink:type="simple">2022NE00078</text:a></text:p>
          </table:table-cell>
          <table:table-cell table:style-name="ce112" office:value-type="currency" office:currency="BRL" office:value="384" calcext:value-type="currency">
            <text:p>R$ 384,00</text:p>
          </table:table-cell>
          <table:table-cell table:style-name="ce112" table:formula="of:=[.J72]-[.I72]" office:value-type="currency" office:currency="BRL" office:value="384" calcext:value-type="currency">
            <text:p>R$ 38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84" calcext:value-type="currency">
            <text:p>R$ 384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3]=&quot;PF0000001&quot;;&quot;CREDOR GENÉRICO DE FOLHA&quot;;(IF([.C73]=191;&quot;PESSOA JURÍDICA - CNPJ&quot;;IF([.C7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EDIVAR CRUZ CARVALHO (COORDENADOR TÉCNICO), POR DESLOCAMENTO DE TERESINA-PI PARA V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9.pdf" xlink:type="simple">2022NE00079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73]-[.I73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74]=&quot;PF0000001&quot;;&quot;CREDOR GENÉRICO DE FOLHA&quot;;(IF([.C74]=191;&quot;PESSOA JURÍDICA - CNPJ&quot;;IF([.C7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-MPPI Nº 01/2017 E N° 01/2022, EM FAVOR DE ANTONIO JOSE ANDRADE TRINDADE FILHO (ASSESSOR MINISTERIAL), POR DESLOCAMENTO DE TE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0.pdf" xlink:type="simple">2022NE00080</text:a>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112" table:formula="of:=[.J74]-[.I74]" office:value-type="currency" office:currency="BRL" office:value="960" calcext:value-type="currency">
            <text:p>R$ 96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5]=&quot;PF0000001&quot;;&quot;CREDOR GENÉRICO DE FOLHA&quot;;(IF([.C75]=191;&quot;PESSOA JURÍDICA - CNPJ&quot;;IF([.C7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-MPPI Nº 01/2017 E N° 01/2022, EM FAVOR DE JOSÉ ARIMATEA MARQUES AREA LEÃO COSTA (ANALISTA MINISTERIAL), POR DESLOCAMENTO DE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1.pdf" xlink:type="simple">2022NE00081</text:a>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112" table:formula="of:=[.J75]-[.I75]" office:value-type="currency" office:currency="BRL" office:value="960" calcext:value-type="currency">
            <text:p>R$ 96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ANTÔNIO ÍTALO RIBEIRO LIMA</text:p>
          </table:table-cell>
          <table:table-cell table:style-name="ce80" table:formula="of:=IF([.C76]=&quot;PF0000001&quot;;&quot;CREDOR GENÉRICO DE FOLHA&quot;;(IF([.C76]=191;&quot;PESSOA JURÍDICA - CNPJ&quot;;IF([.C7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570548326" calcext:value-type="float">
            <text:p>4570548326</text:p>
          </table:table-cell>
          <table:table-cell table:style-name="ce80" office:value-type="string" calcext:value-type="string">
            <text:p>31PROMTHE. EMPENHO REFERENTE A 5 (CINCO) DIÁRIAS E 1/2 (MEIA) DIÁRIA, CONFORME LEI COMPLEMENTAR Nº 13/1993, ATO CONJUNTO PGJ/PROCON-MPPI Nº 01/2017 E N° 01/2022, EM FAVOR DE ANTÔNIO ÍTALO RIBEIRO LIMA (ASSESSOR DE PROMOTORIA DE JUSTIÇA), POR DESLOCAMENTO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2.pdf" xlink:type="simple">2022NE00082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76]-[.I76]" office:value-type="currency" office:currency="BRL" office:value="2112" calcext:value-type="currency">
            <text:p>R$ 2.11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7]=&quot;PF0000001&quot;;&quot;CREDOR GENÉRICO DE FOLHA&quot;;(IF([.C77]=191;&quot;PESSOA JURÍDICA - CNPJ&quot;;IF([.C7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EDIVAR CRUZ CARVALHO (COORDENADOR TÉCNICO), POR DESLOCAMENTO DE TERESINA-PI PARA C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3.pdf" xlink:type="simple">2022NE00083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7]-[.I77]" office:value-type="currency" office:currency="BRL" office:value="2496" calcext:value-type="currency">
            <text:p>R$ 2.496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SHEYLA MARIA LEITE ALBUQUERQUE</text:p>
          </table:table-cell>
          <table:table-cell table:style-name="ce80" table:formula="of:=IF([.C78]=&quot;PF0000001&quot;;&quot;CREDOR GENÉRICO DE FOLHA&quot;;(IF([.C78]=191;&quot;PESSOA JURÍDICA - CNPJ&quot;;IF([.C7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SHEYLA MARIA LEITE ALBUQUERQUE (TÉCNICA MINISTERIAL), POR DESLOCAMENTO DE TERESIN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4.pdf" xlink:type="simple">2022NE00084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78]-[.I78]" office:value-type="currency" office:currency="BRL" office:value="2112" calcext:value-type="currency">
            <text:p>R$ 2.11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9]=&quot;PF0000001&quot;;&quot;CREDOR GENÉRICO DE FOLHA&quot;;(IF([.C79]=191;&quot;PESSOA JURÍDICA - CNPJ&quot;;IF([.C7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1/2 (MEIA) DIÁRIA, CONFORME LEI COMPLEMENTAR Nº 13/1993, ATO CONJUNTO PGJ/PROCON-MPPI Nº 01/2017 E N° 01/2022, EM FAVOR DE JOSÉ ARIMATEA MARQUES AREA LEÃO COSTA (ANALISTA MINISTERIAL), POR DESLOCAMENTO DE TERESINA-PI PARA PI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5.pdf" xlink:type="simple">2022NE00085</text:a>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112" table:formula="of:=[.J79]-[.I79]" office:value-type="currency" office:currency="BRL" office:value="192" calcext:value-type="currency">
            <text:p>R$ 19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80]=&quot;PF0000001&quot;;&quot;CREDOR GENÉRICO DE FOLHA&quot;;(IF([.C80]=191;&quot;PESSOA JURÍDICA - CNPJ&quot;;IF([.C8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1/2 (MEIA) DIÁRIA, CONFORME LEI COMPLEMENTAR Nº 13/1993, ATO CONJUNTO PGJ/PROCON-MPPI Nº 01/2017 E N° 01/2022, EM FAVOR DE ANTONIO JOSE ANDRADE TRINDADE FILHO (ASSESSOR MINISTERIAL), POR DESLOCAMENTO DE TERESINA-PI PARA PIRA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6.pdf" xlink:type="simple">2022NE00086</text:a>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112" table:formula="of:=[.J80]-[.I80]" office:value-type="currency" office:currency="BRL" office:value="192" calcext:value-type="currency">
            <text:p>R$ 19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NIVALDO RIBEIRO</text:p>
          </table:table-cell>
          <table:table-cell table:style-name="ce80" table:formula="of:=IF([.C81]=&quot;PF0000001&quot;;&quot;CREDOR GENÉRICO DE FOLHA&quot;;(IF([.C81]=191;&quot;PESSOA JURÍDICA - CNPJ&quot;;IF([.C8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PROCONTHE. EMPENHO REFERENTE A 2 (DUAS) DIÁRIAS E 1/2 (MEIA) DIÁRIA, CONFORME LEI COMPLEMENTAR Nº 13/1993 E ATOS CONJUNTO PGJ/PROCONMPPI Nº 01/2017 E N° 01/2022, EM FAVOR DE NIVALDO RIBEIRO (PROMOTOR DE JUSTIÇA - COORDENADOR GERAL DO PROCON), POR DESLOCAM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7.pdf" xlink:type="simple">2022NE00087</text:a></text:p>
          </table:table-cell>
          <table:table-cell table:style-name="ce112" office:value-type="currency" office:currency="BRL" office:value="1187.5" calcext:value-type="currency">
            <text:p>R$ 1.187,50</text:p>
          </table:table-cell>
          <table:table-cell table:style-name="ce112" table:formula="of:=[.J81]-[.I81]" office:value-type="currency" office:currency="BRL" office:value="1187.5" calcext:value-type="currency">
            <text:p>R$ 1.187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187.5" calcext:value-type="currency">
            <text:p>R$ 1.187,50</text:p>
          </table:table-cell>
          <table:table-cell table:style-name="ce54"/>
          <table:table-cell table:number-columns-repeated="1010"/>
        </table:table-row>
        <table:table-row table:style-name="ro7">
          <table:table-cell table:style-name="ce80" office:value-type="string" calcext:value-type="string">
            <text:p>CLENIO MARQUES GOUVEIA</text:p>
          </table:table-cell>
          <table:table-cell table:style-name="ce80" table:formula="of:=IF([.C82]=&quot;PF0000001&quot;;&quot;CREDOR GENÉRICO DE FOLHA&quot;;(IF([.C82]=191;&quot;PESSOA JURÍDICA - CNPJ&quot;;IF([.C8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, ATO CONJUNTO PGJ/PROCON-MPPI Nº 01/2017 E N° 01/2022, EM FAVOR DE CLÊNIO MARQUES GOUVEIA (TÉCNICO MINISTERIAL), POR DESLOCAMENTO DE TERESINA-PI PARA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8.pdf" xlink:type="simple">2022NE00088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82]-[.I82]" office:value-type="currency" office:currency="BRL" office:value="2496" calcext:value-type="currency">
            <text:p>R$ 2.496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54"/>
          <table:table-cell table:number-columns-repeated="1010"/>
        </table:table-row>
        <table:table-row table:style-name="ro12">
          <table:table-cell table:style-name="ce80" office:value-type="string" calcext:value-type="string">
            <text:p>MAPFRE SEGUROS GERAIS S/A</text:p>
          </table:table-cell>
          <table:table-cell table:style-name="ce80" table:formula="of:=IF([.C83]=&quot;PF0000001&quot;;&quot;CREDOR GENÉRICO DE FOLHA&quot;;(IF([.C83]=191;&quot;PESSOA JURÍDICA - CNPJ&quot;;IF([.C8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61074175000138" calcext:value-type="float">
            <text:p>61074175000138</text:p>
          </table:table-cell>
          <table:table-cell table:style-name="ce80" office:value-type="string" calcext:value-type="string">
            <text:p>CAA. EMPENHO REFERENTE TERMO ADITIVO VISANDO A SUPRESSÃO DO ITEM MERCEDEZ-BENZ - SPRINTER 516 CDI 2.2 VAN (E.LONGO)(T.ALTO)(18LUG) DIES. 3P E A PRORROGAÇÃO DO PRAZO DE VIGÊNCIA POR MAIS 12 (DOZE) MESES DO <text:a xlink:href="https://www.mppi.mp.br/internet/wp-content/uploads/2022/09/FPDC-CONTRATO-02-2021-AD-02.pdf" xlink:type="simple">CONTRATO Nº 02/2021</text:a>, FIRMADO COM A MAPFRE SEGUROS GERAIS S/A, CNPJ Nº 61.074.175/0001-38, CUJO OBJETO É A CONTRATAÇÃO DE EMPRESA ESPECIALIZADA NA PRESTAÇÃO DE SERVIÇOS SECURITÁRIOS PARA 04 (QUATRO) VEÍCULOS DE PROPRIEDADE DO FUNDO ESTADUAL DE PROTEÇÃO E DEFESA DO CONSUMIDOR - PROCON, COM COBERTURA CONTRA DANOS MATERIAIS E CORPORAIS RESULTANTES DE SINISTROS DE ROUBO OU FURTO, COLISÃO, INCÊNDIO, DANOS CAUSADOS PELA NATUREZA, E ASSISTÊNCIA 24 HORAS, EM TODO O TERRITÓRIO NACIONAL.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9/250104-2022NE00089.pdf" xlink:type="simple">2022NE00089</text:a></text:p>
          </table:table-cell>
          <table:table-cell table:style-name="ce112" office:value-type="currency" office:currency="BRL" office:value="1613.46" calcext:value-type="currency">
            <text:p>R$ 1.613,46</text:p>
          </table:table-cell>
          <table:table-cell table:style-name="ce112" table:formula="of:=[.J83]-[.I83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12">
          <table:table-cell table:style-name="ce80" office:value-type="string" calcext:value-type="string">
            <text:p>PORTO SEGURO CIA DE SEGUROS GERAIS</text:p>
          </table:table-cell>
          <table:table-cell table:style-name="ce80" table:formula="of:=IF([.C84]=&quot;PF0000001&quot;;&quot;CREDOR GENÉRICO DE FOLHA&quot;;(IF([.C84]=191;&quot;PESSOA JURÍDICA - CNPJ&quot;;IF([.C8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61198164000160" calcext:value-type="float">
            <text:p>61198164000160</text:p>
          </table:table-cell>
          <table:table-cell table:style-name="ce80" office:value-type="string" calcext:value-type="string">
            <text:p>CAA. EMPENHO REFERENTE REAJUSTE E A PRORROGAÇÃO DO PRAZO DE VIGÊNCIA POR MAIS 12 (DOZE) MESES DO <text:a xlink:href="https://www.mppi.mp.br/internet/wp-content/uploads/2022/09/FPDC-CONTRATO-03-2021-AD-01.pdf" xlink:type="simple">CONTRATO Nº 03/2021</text:a> -FPDC, FIRMADO COM A EMPRESA PORTO SEGURO CIA DE SEGUROS GERAIS, CNPJ: 61.198.164.0001-60, CUJO OBJETO É A CONTRATAÇÃO DE EMPRESA ESPECIALIZADA NA PRESTAÇÃO DE SERVIÇOS SECURITÁRIOS PARA 17 (DEZESSETE) VEÍCULOS DE PROPRIEDADE DO FUNDO ESTADUAL DE PROTEÇÃO E DEFESA DO CONSUMIDOR - PROCON, COM COBERTURA CONTRA DANOS MATERIAIS E CORPORAIS RESULTANTES DE SINISTROS DE ROUBO OU FURTO, COLISÃO, INCÊNDIO, DANOS CAUSADOS PELA NATUREZA, E ASSISTÊNCIA 24 HORAS, EM TODO O TERRITÓRIO NACIONAL, CONFORME PREGÃO ELETRÔNICO Nº 26/2021 (LOTES IV E V - PROCON). 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9/250104-2022NE00090.pdf" xlink:type="simple">2022NE00090</text:a></text:p>
          </table:table-cell>
          <table:table-cell table:style-name="ce112" office:value-type="currency" office:currency="BRL" office:value="7500" calcext:value-type="currency">
            <text:p>R$ 7.500,00</text:p>
          </table:table-cell>
          <table:table-cell table:style-name="ce112" table:formula="of:=[.J84]-[.I84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85]=&quot;PF0000001&quot;;&quot;CREDOR GENÉRICO DE FOLHA&quot;;(IF([.C85]=191;&quot;PESSOA JURÍDICA - CNPJ&quot;;IF([.C8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JOSÉ ARIMATEA MARQUES AREA LEÃO COSTA (ANALISTA MINISTERIAL), POR DESLOCAMENTO DE TERESINA-PI PARA GUADALUPE-PI NO PERÍODO DE 21 A 26/08/2022, (INCLUÍDO O DOMINGO, 21/08, CONFORME JUSTIFICATIVA NO REQUERIMENTO) PARA REALIZAR OPERAÇÃO CONJUNTA COM O IMEPI A FIM DE FISCALIZAÇÃO EM REVENDA DE GÁS-GLP NO INTERIOR DO ESTADO, CONFORME PORTARIA MPPI/PROCON Nº 3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9/250104-2022NE00091.pdf" xlink:type="simple">2022NE00091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85]-[.I85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86]=&quot;PF0000001&quot;;&quot;CREDOR GENÉRICO DE FOLHA&quot;;(IF([.C86]=191;&quot;PESSOA JURÍDICA - CNPJ&quot;;IF([.C8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ANTONIO JOSE ANDRADE TRINDADE FILHO (ASSESSOR MINISTERIAL), POR DESLOCAMENTO DE TERESINA-PI PARA GUADALUPE-PI NO PERÍODO DE 21 A 26/08/2022, (INCLUÍDO O DOMINGO, 21/08, CONFORME JUSTIFICATIVA NO REQUERIMENTO) PARA REALIZAR OPERAÇÃO CONJUNTA COM O IMEPI A FIM DE FISCALIZAÇÃO EM REVENDA DE GÁS-GLP NO INTERIOR DO ESTADO, CONFORME PORTARIA MPPI/PROCON Nº 3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9/250104-2022NE00092.pdf" xlink:type="simple">2022NE00092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86]-[.I86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112" calcext:value-type="currency">
            <text:p>R$ 2.112,00</text:p>
          </table:table-cell>
          <table:table-cell table:style-name="ce54"/>
          <table:table-cell table:number-columns-repeated="1010"/>
        </table:table-row>
        <table:table-row table:style-name="ro11">
          <table:table-cell table:style-name="ce80" office:value-type="string" calcext:value-type="string">
            <text:p>LENOVO TECNOLOGIA BRASIL LTDA</text:p>
          </table:table-cell>
          <table:table-cell table:style-name="ce80" table:formula="of:=IF([.C87]=&quot;PF0000001&quot;;&quot;CREDOR GENÉRICO DE FOLHA&quot;;(IF([.C87]=191;&quot;PESSOA JURÍDICA - CNPJ&quot;;IF([.C8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7275920000161" calcext:value-type="float">
            <text:p>7275920000161</text:p>
          </table:table-cell>
          <table:table-cell table:style-name="ce80" office:value-type="string" calcext:value-type="string">
            <text:p>CTI. EMPENHO EM FAVOR DA EMPRESA LENOVO TECNOLOGIA (BRASIL) LIMITADA CNPJ: 07.275.920/0001-61, REFERENTE A AQUISIÇÃO DE COMPUTADORES ALL-IN-ONE, MARCA LENOVO, CONFORME ANEXO I DO EDITAL, QUE É PARTE INTEGRANTE DESTA ATA, ASSIM COMO A PROPOSTA VENCEDORA, INDEPENDENTEMENTE DE TRANSCRIÇÃO - ARP Nº 31/2022, P.E. Nº 25/2022, NO EXERCÍCIO DE 2022. (<text:a xlink:href="https://www.mppi.mp.br/internet/wp-content/uploads/2022/09/FPDC-CONTRATO-06-2022.pdf" xlink:type="simple">CONTRATO Nº 06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9/250104-2022NE00093.pdf" xlink:type="simple">2022NE00093</text:a></text:p>
          </table:table-cell>
          <table:table-cell table:style-name="ce112" office:value-type="currency" office:currency="BRL" office:value="2098596" calcext:value-type="currency">
            <text:p>R$ 2.098.596,00</text:p>
          </table:table-cell>
          <table:table-cell table:style-name="ce112" table:formula="of:=[.J87]-[.I87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11">
          <table:table-cell table:style-name="ce80" office:value-type="string" calcext:value-type="string">
            <text:p>TORINO INFORMÁTICA LTDA</text:p>
          </table:table-cell>
          <table:table-cell table:style-name="ce80" table:formula="of:=IF([.C88]=&quot;PF0000001&quot;;&quot;CREDOR GENÉRICO DE FOLHA&quot;;(IF([.C88]=191;&quot;PESSOA JURÍDICA - CNPJ&quot;;IF([.C8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3619767000515" calcext:value-type="float">
            <text:p>3619767000515</text:p>
          </table:table-cell>
          <table:table-cell table:style-name="ce80" office:value-type="string" calcext:value-type="string">
            <text:p>CTI. EMPENHO EM FAVOR DA EMPRESA TORINO INFORMATICA LTDA, CNPJ: 03.619.767/0005-15, REFERENTE A AQUISIÇÃO DE MONITORES EXTRAS PARA ATENDER ÀS NECESSIDADES DOS ÓRGÃOS E SETORES DO MP-PI, CONFORME ANEXO I DO EDITAL, ARP Nº 32/2022, P.E. Nº 25/2022, NO EXERCÍCIO DE 2022. (<text:a xlink:href="https://www.mppi.mp.br/internet/wp-content/uploads/2022/09/FPDC-CONTRATO-05-2022.pdf" xlink:type="simple">CONTRATO Nº 05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9/250104-2022NE00094.pdf" xlink:type="simple">2022NE00094</text:a></text:p>
          </table:table-cell>
          <table:table-cell table:style-name="ce112" office:value-type="currency" office:currency="BRL" office:value="119355" calcext:value-type="currency">
            <text:p>R$ 119.355,00</text:p>
          </table:table-cell>
          <table:table-cell table:style-name="ce112" table:formula="of:=[.J88]-[.I88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0" calcext:value-type="currency">
            <text:p>R$ 0,00</text:p>
          </table:table-cell>
          <table:table-cell table:style-name="ce5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93"/>
          <table:covered-table-cell table:number-columns-repeated="3"/>
          <table:table-cell table:style-name="ce113" table:formula="of:=SUM([.G8:.G88])" office:value-type="currency" office:currency="BRL" office:value="2489639.96" calcext:value-type="currency">
            <text:p>R$ 2.489.639,96</text:p>
          </table:table-cell>
          <table:table-cell table:style-name="ce113" table:formula="of:=SUM([.H8:.H88])" office:value-type="currency" office:currency="BRL" office:value="258067.9" calcext:value-type="currency">
            <text:p>R$ 258.067,90</text:p>
          </table:table-cell>
          <table:table-cell table:style-name="ce113" table:formula="of:=SUM([.I8:.I88])" office:value-type="currency" office:currency="BRL" office:value="4244.75" calcext:value-type="currency">
            <text:p>R$ 4.244,75</text:p>
          </table:table-cell>
          <table:table-cell table:style-name="ce113" table:formula="of:=SUM([.J8:.J88])" office:value-type="currency" office:currency="BRL" office:value="262312.65" calcext:value-type="currency">
            <text:p>R$ 262.312,65</text:p>
          </table:table-cell>
          <table:table-cell table:style-name="ce54"/>
          <table:table-cell table:number-columns-repeated="21"/>
          <table:table-cell table:style-name="ce137" table:number-columns-repeated="29"/>
          <table:table-cell table:style-name="ce139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93"/>
          <table:covered-table-cell table:number-columns-repeated="7"/>
          <table:table-cell table:style-name="ce87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09/09/2022</text:p>
          </table:table-cell>
          <table:covered-table-cell table:style-name="ce10"/>
          <table:covered-table-cell table:style-name="ce93"/>
          <table:covered-table-cell table:number-columns-repeated="7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style-name="ce54"/>
          <table:table-cell table:number-columns-repeated="1010"/>
        </table:table-row>
        <table:table-row table:style-name="ro2">
          <table:table-cell table:style-name="ce11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85"/>
          <table:table-cell table:style-name="ce94"/>
          <table:table-cell table:style-name="ce101"/>
          <table:table-cell table:style-name="ce110"/>
          <table:table-cell table:style-name="ce108" table:number-columns-repeated="2"/>
          <table:table-cell table:style-name="ce116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UG –<text:span text:style-name="T3"> Código e nome da(s) Unidade(s) Gestoras(s) vinculada(s) ao Ministério Públic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17"/>
          <table:table-cell table:style-name="ce124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a) – <text:span text:style-name="T3">Nome da pessoa física ou jurídica beneficiária do pagamento feito pelo Ministério Público.</text:span></text:p>
          </table:table-cell>
          <table:table-cell table:style-name="ce85"/>
          <table:table-cell table:style-name="ce96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b) – <text:span text:style-name="T3">Código número do CNPJ, se pessoa jurídica, ou CPF, se pessoa física, do beneficiário do pagamento.</text:span></text:p>
          </table:table-cell>
          <table:table-cell table:style-name="ce85"/>
          <table:table-cell table:style-name="ce95"/>
          <table:table-cell table:style-name="ce102" table:number-columns-repeated="2"/>
          <table:table-cell table:style-name="ce102" office:value-type="string" calcext:value-type="string">
            <text:p><text:s/></text:p>
          </table:table-cell>
          <table:table-cell table:style-name="ce102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c) – <text:span text:style-name="T3">Descrição resumida do objeto contratado.</text:span></text:p>
          </table:table-cell>
          <table:table-cell table:style-name="ce85"/>
          <table:table-cell table:style-name="ce95"/>
          <table:table-cell table:style-name="ce103"/>
          <table:table-cell table:style-name="ce102" table:number-columns-repeated="3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d) – <text:span text:style-name="T3">Tipo da licitação.</text:span> <text:span text:style-name="T3">Exemplos: menor preço, melhor técnica e técnica e preç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e) – <text:span text:style-name="T3">A modalidade de Licitação</text:span>.<text:span text:style-name="T3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f) – <text:span text:style-name="T3">O valor empenhado para a contrataçã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g) – <text:span text:style-name="T3">O valor pago para o favorecido, relacionado ao objeto descrito no item c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31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Observação:<text:span text:style-name="T3"> Deverá constar no quadro do mês o valor empenhado naquele mês, ainda que pago em mês divers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style-name="ce87"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number-columns-repeated="2"/>
          <table:table-cell table:style-name="ce98"/>
          <table:table-cell table:style-name="ce104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98"/>
          <table:table-cell table:style-name="ce104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98"/>
          <table:table-cell table:style-name="ce105"/>
          <table:table-cell table:style-name="ce104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/>
          <table:table-cell table:style-name="ce104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97"/>
          <table:table-cell table:number-columns-repeated="1018"/>
        </table:table-row>
        <table:table-row table:style-name="ro2" table:number-rows-repeated="1048283">
          <table:table-cell table:number-columns-repeated="1021"/>
        </table:table-row>
        <table:table-row table:style-name="ro13" table:number-rows-repeated="4">
          <table:table-cell table:number-columns-repeated="1021"/>
        </table:table-row>
        <table:table-row table:style-name="ro13">
          <table:table-cell table:number-columns-repeated="1021"/>
        </table:table-row>
        <calcext:conditional-formats>
          <calcext:conditional-format calcext:target-range-address="EMP__E_PGTO_FAVORECIDO.C9:EMP__E_PGTO_FAVORECIDO.C288">
            <calcext:condition calcext:apply-style-name="CNPJ" calcext:value="=191" calcext:base-cell-address="EMP__E_PGTO_FAVORECIDO.C9"/>
            <calcext:condition calcext:apply-style-name="CPF" calcext:value="&lt;=99999999999" calcext:base-cell-address="EMP__E_PGTO_FAVORECIDO.C9"/>
            <calcext:condition calcext:apply-style-name="CNPJ" calcext:value="&gt;99999999999" calcext:base-cell-address="EMP__E_PGTO_FAVORECIDO.C9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.A7:EMP__E_PGTO_FAVORECIDO.J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  <style:text-properties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4" style:display-name="PageStyle_Planilha 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5" style:display-name="PageStyle_Planilha 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6" style:display-name="PageStyle_Planilha 1 2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9-09T11:41:13.179000000</dc:date>
    <meta:print-date>2016-01-21T08:32:05Z</meta:print-date>
    <meta:editing-cycles>270</meta:editing-cycles>
    <meta:editing-duration>PT11H41M58S</meta:editing-duration>
    <meta:document-statistic meta:table-count="1" meta:cell-count="842" meta:object-count="0"/>
  </office:meta>
</office:document-meta>
</file>