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1"/>
    <style:font-face style:name="Calibri2" svg:font-family="Calibri"/>
    <style:font-face style:name="Calibri1" svg:font-family="Calibri1"/>
    <style:font-face style:name="Cambria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3.078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066cm" fo:break-before="auto" style:use-optimal-row-height="true"/>
    </style:style>
    <style:style style:name="ro7" style:family="table-row">
      <style:table-row-properties style:row-height="3.604cm" fo:break-before="auto" style:use-optimal-row-height="true"/>
    </style:style>
    <style:style style:name="ro8" style:family="table-row">
      <style:table-row-properties style:row-height="0.70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ahoma"/>
    </style:style>
    <style:style style:name="ce1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font-name="Tahoma"/>
    </style:style>
    <style:style style:name="ce18" style:family="table-cell" style:parent-style-name="Excel_20_Built-in_20_Normal" style:data-style-name="N1000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#dddddd" fo:border-left="none" fo:border-right="none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1000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36" style:family="table-cell" style:parent-style-name="Excel_20_Built-in_20_Normal" style:data-style-name="N10002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0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ahoma" fo:font-size="12pt" style:font-name-asian="Arial11" style:font-size-asian="12pt" style:font-name-complex="Arial11" style:font-size-complex="12pt"/>
    </style:style>
    <style:style style:name="ce62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Excel_20_Built-in_20_Normal" style:data-style-name="N123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75" style:family="table-cell" style:parent-style-name="Excel_20_Built-in_20_Normal" style:data-style-name="N12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9" style:family="table-cell" style:parent-style-name="Excel_20_Built-in_20_Currency" style:data-style-name="N104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ahoma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0" style:family="table-cell" style:parent-style-name="Excel_20_Built-in_20_Normal" style:data-style-name="N123">
      <style:table-cell-properties fo:background-color="transparent" style:vertical-align="middle"/>
      <style:text-properties style:font-name="Tahoma" fo:font-size="12pt" style:font-name-asian="Times New Roman1" style:font-size-asian="12pt" style:font-name-complex="Times New Roman1" style:font-size-complex="12pt"/>
    </style:style>
    <style:style style:name="ce81" style:family="table-cell" style:parent-style-name="Excel_20_Built-in_20_Normal" style:data-style-name="N123">
      <style:table-cell-properties fo:background-color="transparent" style:vertical-align="automatic"/>
      <style:text-properties style:font-name="Tahoma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ext-properties style:font-name="Tahoma" fo:font-size="12pt" style:font-size-asian="12pt" style:font-size-complex="12pt"/>
    </style:style>
    <style:style style:name="ce83" style:family="table-cell" style:parent-style-name="Excel_20_Built-in_20_Normal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Excel_20_Built-in_20_Normal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Arial" style:font-size-asian="12pt" style:font-name-complex="Arial" style:font-size-complex="12pt"/>
    </style:style>
    <style:style style:name="ce92" style:family="table-cell" style:parent-style-name="Excel_20_Built-in_20_Normal" style:data-style-name="N123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3" style:family="table-cell" style:parent-style-name="Excel_20_Built-in_20_Normal" style:data-style-name="N123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23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102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106" style:family="table-cell" style:parent-style-name="Excel_20_Built-in_20_Normal" style:data-style-name="N10104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107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ahoma" fo:font-weight="bold" style:font-name-asian="Calibri2" style:font-weight-asian="bold" style:font-name-complex="Calibri2" style:font-weight-complex="bold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132" style:family="table-cell" style:parent-style-name="Excel_20_Built-in_20_Normal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Tahom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weight="bold" style:font-name-asian="Calibri2" style:font-weight-asian="bold" style:font-name-complex="Calibri2" style:font-weight-complex="bold"/>
    </style:style>
    <style:style style:name="ce136" style:family="table-cell" style:parent-style-name="Default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>
      <style:text-properties style:font-name="Tahoma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02.705cm" fo:min-width="0.131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PGTOS_FAVORECIDO_AGO_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38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76"/>
        <table:table-column table:style-name="co8" table:default-cell-style-name="ce92"/>
        <table:table-column table:style-name="co8" table:default-cell-style-name="ce102"/>
        <table:table-column table:style-name="co9" table:default-cell-style-name="ce107"/>
        <table:table-column table:style-name="co10" table:number-columns-repeated="1011" table:default-cell-style-name="ce3"/>
        <table:table-column table:style-name="co11" table:number-columns-repeated="3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6"/>
          <table:table-cell table:style-name="ce106"/>
          <table:table-cell table:style-name="ce96" table:number-columns-repeated="1010"/>
          <table:table-cell table:style-name="ce101" table:number-columns-repeated="3"/>
        </table:table-row>
        <table:table-row table:style-name="ro1">
          <table:table-cell table:style-name="ce9" office:value-type="string" calcext:value-type="string" table:number-columns-spanned="10" table:number-rows-spanned="1">
            <text:p>MINISTÉRIO PÚBLICO DO ESTADO DO PIAUÍ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6"/>
          <table:table-cell table:style-name="ce106"/>
          <table:table-cell table:style-name="ce98" table:number-columns-repeated="5"/>
          <table:table-cell table:style-name="ce96" table:number-columns-repeated="1005"/>
          <table:table-cell table:style-name="ce101" table:number-columns-repeated="3"/>
        </table:table-row>
        <table:table-row table:style-name="ro2">
          <table:table-cell table:style-name="ce15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6"/>
          <table:table-cell table:style-name="ce106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EMPENHOS E PAGAMENTOS POR FAVORECID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6"/>
          <table:table-cell table:style-name="ce106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JUNHO.2022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6"/>
          <table:table-cell table:style-name="ce106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7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6"/>
          <table:table-cell table:style-name="ce106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8" office:value-type="string" calcext:value-type="string" table:number-columns-spanned="10" table:number-rows-spanned="1">
            <text:p>UG: 250104 - FUNDO ESTADUAL DE PROTEÇÃO E DEFESA DO CONSUMIDOR – FPDC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6"/>
          <table:table-cell table:style-name="ce94" table:number-columns-repeated="6"/>
          <table:table-cell table:style-name="ce99"/>
          <table:table-cell table:style-name="ce96" table:number-columns-repeated="1004"/>
          <table:table-cell table:style-name="ce101" table:number-columns-repeated="3"/>
        </table:table-row>
        <table:table-row table:style-name="ro3">
          <table:table-cell table:style-name="ce19" office:value-type="string" calcext:value-type="string">
            <text:p>NOME DO FAVORECIDO</text:p>
          </table:table-cell>
          <table:table-cell table:style-name="ce36" office:value-type="string" calcext:value-type="string">
            <text:p>CNPJ/CPF</text:p>
          </table:table-cell>
          <table:table-cell table:style-name="ce62" office:value-type="string" calcext:value-type="string">
            <text:p>OBJETO</text:p>
          </table:table-cell>
          <table:table-cell table:style-name="ce62" office:value-type="string" calcext:value-type="string">
            <text:p>TIPO LICITAÇÃO</text:p>
          </table:table-cell>
          <table:table-cell table:style-name="ce62" office:value-type="string" calcext:value-type="string">
            <text:p>MODALIDADE LICITAÇÃO</text:p>
          </table:table-cell>
          <table:table-cell table:style-name="ce74" office:value-type="string" calcext:value-type="string">
            <text:p>Nº EMPENHO</text:p>
          </table:table-cell>
          <table:table-cell table:style-name="ce75" office:value-type="string" calcext:value-type="string">
            <text:p>VALOR EMPENHADO (R$)</text:p>
          </table:table-cell>
          <table:table-cell table:style-name="ce83" office:value-type="string" calcext:value-type="string">
            <text:p>VALOR PAGO NOS MESES ANTERIORES (R$)</text:p>
          </table:table-cell>
          <table:table-cell table:style-name="ce83" office:value-type="string" calcext:value-type="string">
            <text:p>VALOR PAGO NO MÊS (R$)</text:p>
          </table:table-cell>
          <table:table-cell table:style-name="ce83" office:value-type="string" calcext:value-type="string">
            <text:p>VALOR PAGO ATÉ O MÊS (R$)</text:p>
          </table:table-cell>
          <table:table-cell table:style-name="ce96" table:number-columns-repeated="1011"/>
          <table:table-cell table:style-name="ce101"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EDIVAR CRUZ CARVALHO (COORDENADOR TÉCNICO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1.pdf" xlink:type="simple">2022NE00001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9]-[.I9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DANILO DE OLIVEIRA SILVA (TÉCNICO MINISTERIAL - INFORMÁTICA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2.pdf" xlink:type="simple">2022NE0000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0]-[.I10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ANTÔNIO FRANCISCO DOS SANTOS LIMA (TÉCNICO MINISTERIAL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3.pdf" xlink:type="simple">2022NE00003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1]-[.I11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JOSÉ ARIMATEA MARQUES AREA LEÃO COSTA (ANALISTA MINISTERIAL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4.pdf" xlink:type="simple">2022NE00004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12]-[.I12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LUIS DA SILVA OLIVEIRA</text:p>
          </table:table-cell>
          <table:table-cell table:style-name="ce20" office:value-type="string" calcext:value-type="string">
            <text:p>37319442353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ANTÔNIO LUÍS DA SILVA OLIVEIRA (FISCAL DO PROCON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5.pdf" xlink:type="simple">2022NE00005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13]-[.I13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6">
          <table:table-cell table:style-name="ce20" office:value-type="string" calcext:value-type="string">
            <text:p>EMANUELLE ERICA AMORIM LIMA 02699695351</text:p>
          </table:table-cell>
          <table:table-cell table:style-name="ce20" office:value-type="string" calcext:value-type="string">
            <text:p>42231347000195</text:p>
          </table:table-cell>
          <table:table-cell table:style-name="ce20" office:value-type="string" calcext:value-type="string">
            <text:p>CAA. EMPENHO EM FAVOR DA EMPRESA EMANUELLE ERICA AMORIM LIMA 02699695351, CNPJ Nº 42.231.347/0001-95, REFERENTE AQUISIÇÃO DE PLACAS DE IDENTIFICAÇÃO DE VAGAS NO ESTACIONAMENTO DA SEDE LESTE DO MINISTÉRIO PÚBLICO DO ESTADO DO PIAUÍ NA CIDADE DE TERESINA, CONFORME<text:a xlink:href="https://www.mppi.mp.br/internet/wp-content/uploads/2022/03/FPDC-DISPENSA-01-2022.pdf" xlink:type="simple"> DISPENSA Nº 01/2022</text:a>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6.pdf" xlink:type="simple">2022NE00006</text:a></text:p>
          </table:table-cell>
          <table:table-cell table:style-name="ce78" office:value-type="currency" office:currency="BRL" office:value="3600" calcext:value-type="currency">
            <text:p>R$ 3.600,00</text:p>
          </table:table-cell>
          <table:table-cell table:style-name="ce84" table:formula="of:=[.J14]-[.I14]" office:value-type="currency" office:currency="BRL" office:value="3600" calcext:value-type="currency">
            <text:p>R$ 3.6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600" calcext:value-type="currency">
            <text:p>R$ 3.6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6 (SEIS) DIÁRIAS E 1/2 (MEIA) DIÁRIA, CONFORME LEI COMPLEMENTAR Nº 13/1993, ATOS PGJ Nº 414/2013 E Nº 834/2018, EM FAVOR DE EDIVAR CRUZ CARVALHO (COORDENADOR TÉCNICO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7.pdf" xlink:type="simple">2022NE00007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5]-[.I15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 CONJUNTO PGJ/PROCON-MPPI Nº 01/2017, EM FAVOR DE DANILO DE OLIVEIRA SILVA (TÉCNICO MINISTERIAL - INFORMÁTICA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8.pdf" xlink:type="simple">2022NE00008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16]-[.I16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OUVGERMP. EMPENHO REFERENTE A 6 (SEIS) DIÁRIAS E 1/2 (MEIA) DIÁRIA, CONFORME LEI COMPLEMENTAR Nº 13/1993 E ATO CONJUNTO PGJ/PROCON-MPPI Nº 01/2017, EM FAVOR DE CLÊNIO MARQUES GOUVEIA (TÉCNICO MINISTERIAL), POR DESLOCAMENTO DE TERESINA-PI PARA ESPERANTINA-PI E LUZILÂNDIA-PI NO PERÍODO DE 13 A 18/02/2022, (INCLUÍDO O DOMINGO, 13 E O SÁBADO,19, CONFORME JUSTIFICATIVA NO REQUERIMENTO) PARA PARTICIPAR DAS AÇÕES DO MP EM AÇÃO E PROCON ITINERANTE NAS REFERIDAS CIDADES, CONFORME PORTARIA MPPI/PROCON Nº 0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9.pdf" xlink:type="simple">2022NE00009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7]-[.I17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S PGJ Nº 414/2013 E Nº 834/2018, EM FAVOR DE JOSE ARIMATEA MARQUES AREA LEÃO COSTA (ANALISTA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0.pdf" xlink:type="simple">2022NE00010</text:a></text:p>
          </table:table-cell>
          <table:table-cell table:style-name="ce78" office:value-type="currency" office:currency="BRL" office:value="625" calcext:value-type="currency">
            <text:p>R$ 625,00</text:p>
          </table:table-cell>
          <table:table-cell table:style-name="ce84" table:formula="of:=[.J18]-[.I18]" office:value-type="currency" office:currency="BRL" office:value="625" calcext:value-type="currency">
            <text:p>R$ 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PROCONTHE. EMPENHO REFERENTE A 2 (DUAS) DIÁRIAS E 1/2 (MEIA) DIÁRIA, CONFORME LEI COMPLEMENTAR Nº 13/1993 E ATOS CONJUNTO PGJ/PROCONMPPI Nº 01/2017 E N° 01/2018, EM FAVOR DE ANTONIO JOSE ANDRADE TRINDADE FILHO (ASSESSOR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1.pdf" xlink:type="simple">2022NE00011</text:a></text:p>
          </table:table-cell>
          <table:table-cell table:style-name="ce78" office:value-type="currency" office:currency="BRL" office:value="625" calcext:value-type="currency">
            <text:p>R$ 625,00</text:p>
          </table:table-cell>
          <table:table-cell table:style-name="ce84" table:formula="of:=[.J19]-[.I19]" office:value-type="currency" office:currency="BRL" office:value="625" calcext:value-type="currency">
            <text:p>R$ 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S CONJUNTO PGJ/PROCONMPPI Nº 01/2017 E N° 01/2018, EM FAVOR DE ANTONIO FRANCISCO DOS SANTOS LIMA (TÉCNICO MINISTERIAL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2.pdf" xlink:type="simple">2022NE0001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20]-[.I20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ESCOLA JUDICIARIA DO ESTADO DO PIAUI-EJUD</text:p>
          </table:table-cell>
          <table:table-cell table:style-name="ce20" office:value-type="string" calcext:value-type="string">
            <text:p>21732903000137</text:p>
          </table:table-cell>
          <table:table-cell table:style-name="ce20" office:value-type="string" calcext:value-type="string">
            <text:p>CPPT. EMPENHO REFERENTE A REEMBOLSO DE VALORES A EJUD/TJPI, CORRESPONDENTE À PAGAMENTO DOS INSTRUTORES DO CURSO DE MEDIAÇÃO/CONCILIAÇÃO JUDICIAL, NO PERÍODO DE 25 A 29 DE NOVEMBRO DE 2019, DESTINADO A 31 (TRINTA E UM) SERVIDORES DO MPPI/PROCON, CONFORME NAS CLÁUSULAS 5.1 E 5.3 DA CLÁUSULA QUINTA - DAS OBRIGAÇÕES FINANCEIRAS DO CONVÊNIO Nº 18/2019 E MANIFESTAÇÃO PROCON (0191161 - SEI). 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3.pdf" xlink:type="simple">2022NE00013</text:a></text:p>
          </table:table-cell>
          <table:table-cell table:style-name="ce78" office:value-type="currency" office:currency="BRL" office:value="6000" calcext:value-type="currency">
            <text:p>R$ 6.000,00</text:p>
          </table:table-cell>
          <table:table-cell table:style-name="ce84" table:formula="of:=[.J21]-[.I21]" office:value-type="currency" office:currency="BRL" office:value="6000" calcext:value-type="currency">
            <text:p>R$ 6.0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000" calcext:value-type="currency">
            <text:p>R$ 6.0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5 (CINCO) DIÁRIAS E 1/2 (MEIA) DIÁRIA, CONFORME LEI COMPLEMENTAR Nº 13/1993 E ATOS CONJUNTO PGJ/PROCONMPPI Nº 01/2017 E N° 01/2018, EM FAVOR DE JOSÉ ARIMATEA MARQUES AREA LEÃO COSTA (ANALISTA MINISTERIAL), POR DESLOCAMENTO DE TERESINA-PI PARA PARNAÍBA-PI NO PERÍODO DE 20 A 25/03/2022, (INCLUÍDO O DOMINGO, 20, CONFORME JUSTIFICATIVA CONTIDA NO REQUERIMENTO) PARA REALIZAR A FISCALIZAÇÃO ¿OPERAÇÃO PETRÓLEO REAL III ¿ ETAPA LITORAL - PI¿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4.pdf" xlink:type="simple">2022NE00014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2]-[.I22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BÁRBARA ALMEIDA DE SAMPAIO</text:p>
          </table:table-cell>
          <table:table-cell table:style-name="ce20" office:value-type="string" calcext:value-type="string">
            <text:p>05995804375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BARBARA ALMEIDA DE SAMPAIO (ASSESSORA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5.pdf" xlink:type="simple">2022NE00015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3]-[.I23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ANTONIO JOSÉ ANDRADE TRINDADE FILHO (ASSESSOR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6.pdf" xlink:type="simple">2022NE00016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4]-[.I24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EMPENHO REFERENTE A 6 (SEIS) DIÁRIAS E 1/2 (MEIA) DIÁRIA, CONFORME LEI COMPLEMENTAR Nº 13/1993 E ATOS CONJUNTO PGJ/PROCONMPPI Nº 01/2017 E N° 01/2018, EM FAVOR DE CLÊNIO MARQUES GOUVEIA (TÉCNICO MINISTERIAL), POR DESLOCAMENTO DE TERESINA-PI PARA ESPERANTINA-PI NO PERÍODO DE 27/03/2022 A 02/04/2022, (INCLUÍDO O DOMINGO, DIA 27/03/2022, E O SÁBADO, DIA 02/04/2022, CONFORME JUSTIFICATIVA NO REQUERIMENTO) PARA PARTICIPAR DAS AÇÕES INSTITUCIONAIS DO MP EM AÇÃO PROCON ITINERANTE, EM PARCERIA COM A OUVIDORIA GERAL DO MPPI E A JUSTIÇA ITINERANTE DO TJPI, CONFORME PORTARIA MPPI/PROCON Nº 12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7.pdf" xlink:type="simple">2022NE00017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25]-[.I25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1 (UMA) DIÁRIA E 1/2 (MEIA) DIÁRIA, CONFORME LEI COMPLEMENTAR Nº 13/1993 E ATOS CONJUNTO PGJ/PROCONMPPI Nº 01/2017 E N° 01/2018, EM FAVOR DE EDIVAR CRUZ CARVALHO (COORDENADOR TÉCNICO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8.pdf" xlink:type="simple">2022NE00018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26]-[.I26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EDIVAR CRUZ CARVALHO (COORDENADOR TÉCNICO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9.pdf" xlink:type="simple">2022NE00019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7]-[.I27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NIVALDO RIBEIRO</text:p>
          </table:table-cell>
          <table:table-cell table:style-name="ce20" office:value-type="string" calcext:value-type="string">
            <text:p>09733965391</text:p>
          </table:table-cell>
          <table:table-cell table:style-name="ce20" office:value-type="string" calcext:value-type="string">
            <text:p>EMPENHO REFERENTE A 1 (UMA) DIÁRIA E 1/2 (MEIA) DIÁRIA, CONFORME LEI COMPLEMENTAR Nº 13/1993 E ATOS CONJUNTO PGJ/PROCONMPPI Nº 01/2017 E N° 01/2018, EM FAVOR DE NIVALDO RIBEIRO (COORDENADOR GERAL DO PROCON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0.pdf" xlink:type="simple">2022NE00020</text:a></text:p>
          </table:table-cell>
          <table:table-cell table:style-name="ce78" office:value-type="currency" office:currency="BRL" office:value="600" calcext:value-type="currency">
            <text:p>R$ 600,00</text:p>
          </table:table-cell>
          <table:table-cell table:style-name="ce84" table:formula="of:=[.J28]-[.I28]" office:value-type="currency" office:currency="BRL" office:value="600" calcext:value-type="currency">
            <text:p>R$ 6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00" calcext:value-type="currency">
            <text:p>R$ 6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RESERVA ORÇAMENTÁRIA REFERENTE A 5 (CINCO) DIÁRIAS E 1/2 (MEIA) DIÁRIA, CONFORME LEI COMPLEMENTAR Nº 13/1993 E ATOS CONJUNTO PGJ/PROCONMPPI Nº 01/2017 E N° 01/2018, EM FAVOR DE DANILO DE OLIVEIRA SILVA (TÉCNICO MINISTERIAL - INFORMÁTICA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2.pdf" xlink:type="simple">2022NE00022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9]-[.I29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SHEYLA MARIA LEITE ALBUQUERQUE</text:p>
          </table:table-cell>
          <table:table-cell table:style-name="ce20" office:value-type="string" calcext:value-type="string">
            <text:p>28684850300</text:p>
          </table:table-cell>
          <table:table-cell table:style-name="ce20" office:value-type="string" calcext:value-type="string">
            <text:p>PROCONTHE. EMPENHO REFERENTE A 3 (TRÊS) DIÁRIAS E 1/2 (MEIA) DIÁRIA, CONFORME LEI COMPLEMENTAR Nº 13/1993 E ATOS CONJUNTO PGJ/PROCONMPPI Nº 01/2017 E N° 01/2018, EM FAVOR DE SHEYLA MARIA LEITE ALBUQUERQUE (TÉCNICA MINISTERIAL), POR DESLOCAMENTO DE TERESINA-PI PARA LUZILÂNDIA-PI NO PERÍODO DE 21 A 24/03/2022, PARA REALIZAR CAPACITAÇÃO IN-LOCO, POR MEIO DA ESCOLA ESTADUAL DE PROTEÇÃO E DEFESA DO CONSUMIDOR (EEDC/PROCON/MPPI), DOS SERVIDORES DO PROCON MUNICIPAL DE LUZILÂNDIA, NA REFERIDA CIDADE, CONFORME PORTARIA MPPI/PROCON Nº 1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4.pdf" xlink:type="simple">2022NE00024</text:a></text:p>
          </table:table-cell>
          <table:table-cell table:style-name="ce78" office:value-type="currency" office:currency="BRL" office:value="875" calcext:value-type="currency">
            <text:p>R$ 875,00</text:p>
          </table:table-cell>
          <table:table-cell table:style-name="ce84" table:formula="of:=[.J30]-[.I30]" office:value-type="currency" office:currency="BRL" office:value="875" calcext:value-type="currency">
            <text:p>R$ 8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BRENA LAIELEN DA SILVA OLIVEIRA</text:p>
          </table:table-cell>
          <table:table-cell table:style-name="ce20" office:value-type="string" calcext:value-type="string">
            <text:p>0097152439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3097), EM FAVOR DE BRENA LAIELEN DA SILVA OLIVEIRA (CONCILIADORA -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6.pdf" xlink:type="simple">2022NE00026</text:a></text:p>
          </table:table-cell>
          <table:table-cell table:style-name="ce78" office:value-type="currency" office:currency="BRL" office:value="300" calcext:value-type="currency">
            <text:p>R$ 300,00</text:p>
          </table:table-cell>
          <table:table-cell table:style-name="ce84" table:formula="of:=[.J32]-[.I32]" office:value-type="currency" office:currency="BRL" office:value="425" calcext:value-type="currency">
            <text:p>R$ 4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00" calcext:value-type="currency">
            <text:p>R$ 3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HRISLANNIO OLIVEIRA DOS SANTOS</text:p>
          </table:table-cell>
          <table:table-cell table:style-name="ce20" office:value-type="string" calcext:value-type="string">
            <text:p>06598092302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DIÁRIAS DE PARNAÍBA (0213340), EM FAVOR DE CHRISLANNIO OLIVEIRA DOS SANTOS (ASSESSOR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7.pdf" xlink:type="simple">2022NE00027</text:a></text:p>
          </table:table-cell>
          <table:table-cell table:style-name="ce78" office:value-type="currency" office:currency="BRL" office:value="425" calcext:value-type="currency">
            <text:p>R$ 425,00</text:p>
          </table:table-cell>
          <table:table-cell table:style-name="ce84" table:formula="of:=[.J33]-[.I33]" office:value-type="currency" office:currency="BRL" office:value="400" calcext:value-type="currency">
            <text:p>R$ 4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425" calcext:value-type="currency">
            <text:p>R$ 4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ARLA VITORIA DA SILVA</text:p>
          </table:table-cell>
          <table:table-cell table:style-name="ce20" office:value-type="string" calcext:value-type="string">
            <text:p>05207232363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CARLA VITÓRIA DA SILVA LEAL (CONCILIADORA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8.pdf" xlink:type="simple">2022NE00028</text:a></text:p>
          </table:table-cell>
          <table:table-cell table:style-name="ce78" office:value-type="currency" office:currency="BRL" office:value="400" calcext:value-type="currency">
            <text:p>R$ 400,00</text:p>
          </table:table-cell>
          <table:table-cell table:style-name="ce84" table:formula="of:=[.J34]-[.I34]" office:value-type="currency" office:currency="BRL" office:value="500" calcext:value-type="currency">
            <text:p>R$ 5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400" calcext:value-type="currency">
            <text:p>R$ 4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FRANCISCO CORTEZ RUFINO NETTO</text:p>
          </table:table-cell>
          <table:table-cell table:style-name="ce20" office:value-type="string" calcext:value-type="string">
            <text:p>0370770137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FRANCISCO CORTEZ RUFINO NETTO (COORDENADOR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9.pdf" xlink:type="simple">2022NE00029</text:a></text:p>
          </table:table-cell>
          <table:table-cell table:style-name="ce78" office:value-type="currency" office:currency="BRL" office:value="500" calcext:value-type="currency">
            <text:p>R$ 500,00</text:p>
          </table:table-cell>
          <table:table-cell table:style-name="ce84" table:formula="of:=[.J35]-[.I35]" office:value-type="currency" office:currency="BRL" office:value="425" calcext:value-type="currency">
            <text:p>R$ 4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500" calcext:value-type="currency">
            <text:p>R$ 5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FLAVIA DE CRISTO DE SOUZA BORGES</text:p>
          </table:table-cell>
          <table:table-cell table:style-name="ce20" office:value-type="string" calcext:value-type="string">
            <text:p>0307389235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DIÁRIAS DE PARNAÍBA (0214781), EM FAVOR DE FLÁVIA DE CRISTO DE SOUZA BORGES (ASSESSORA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0.pdf" xlink:type="simple">2022NE00030</text:a></text:p>
          </table:table-cell>
          <table:table-cell table:style-name="ce78" office:value-type="currency" office:currency="BRL" office:value="425" calcext:value-type="currency">
            <text:p>R$ 425,00</text:p>
          </table:table-cell>
          <table:table-cell table:style-name="ce84" table:formula="of:=[.J35]-[.I35]" office:value-type="currency" office:currency="BRL" office:value="425" calcext:value-type="currency">
            <text:p>R$ 4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425" calcext:value-type="currency">
            <text:p>R$ 4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MANDA BEATRIZ COELHO SOUZA</text:p>
          </table:table-cell>
          <table:table-cell table:style-name="ce20" office:value-type="string" calcext:value-type="string">
            <text:p>03405912342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4787), EM FAVOR DE AMANDA BEATRIZ COELHO SOUZA (ASSESSORA DO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1.pdf" xlink:type="simple">2022NE00031</text:a></text:p>
          </table:table-cell>
          <table:table-cell table:style-name="ce78" office:value-type="currency" office:currency="BRL" office:value="300" calcext:value-type="currency">
            <text:p>R$ 300,00</text:p>
          </table:table-cell>
          <table:table-cell table:style-name="ce84" table:formula="of:=[.J36]-[.I36]" office:value-type="currency" office:currency="BRL" office:value="300" calcext:value-type="currency">
            <text:p>R$ 3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00" calcext:value-type="currency">
            <text:p>R$ 3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THAMIRES CERES LOPES FARIAS</text:p>
          </table:table-cell>
          <table:table-cell table:style-name="ce20" office:value-type="string" calcext:value-type="string">
            <text:p>0408206438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DECRETO Nº 248/205 - PREFEITURA DE FLORIANO-PI, EM FAVOR DE THAMIRIS CERES LOPES FREIRE (COORDENADORA - PROCON MUNICIPAL DE FLORIANO), POR DESLOCAMENTO DE FLORIANO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2.pdf" xlink:type="simple">2022NE00032</text:a></text:p>
          </table:table-cell>
          <table:table-cell table:style-name="ce78" office:value-type="currency" office:currency="BRL" office:value="522.5" calcext:value-type="currency">
            <text:p>R$ 522,50</text:p>
          </table:table-cell>
          <table:table-cell table:style-name="ce84" table:formula="of:=[.J37]-[.I37]" office:value-type="currency" office:currency="BRL" office:value="522.5" calcext:value-type="currency">
            <text:p>R$ 522,5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522.5" calcext:value-type="currency">
            <text:p>R$ 522,5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ISAAC MILTON DE CARVALHO CARDOSO</text:p>
          </table:table-cell>
          <table:table-cell table:style-name="ce20" office:value-type="string" calcext:value-type="string">
            <text:p>0687541735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DECRETO 04.2017 - PREFEITURA DE CAPITÃO DE CAMPOS, EM FAVOR DE ISAQUE MILTON DE CARVALHO CARDOSO (ADMINISTRADOR - PROCON MUNICIPAL DE CAPITÃO DE CAMPOS), POR DESLOCAMENTO DE CAPITÃO DE CAMPOS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3.pdf" xlink:type="simple">2022NE00033</text:a></text:p>
          </table:table-cell>
          <table:table-cell table:style-name="ce78" office:value-type="currency" office:currency="BRL" office:value="250" calcext:value-type="currency">
            <text:p>R$ 250,00</text:p>
          </table:table-cell>
          <table:table-cell table:style-name="ce84" table:formula="of:=[.J38]-[.I38]" office:value-type="currency" office:currency="BRL" office:value="250" calcext:value-type="currency">
            <text:p>R$ 25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50" calcext:value-type="currency">
            <text:p>R$ 25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GYN COMÉRCIO DE PRODUTOS EM T.I EIRELI</text:p>
          </table:table-cell>
          <table:table-cell table:style-name="ce20" office:value-type="string" calcext:value-type="string">
            <text:p>30426527000143</text:p>
          </table:table-cell>
          <table:table-cell table:style-name="ce20" office:value-type="string" calcext:value-type="string">
            <text:p>CTI. EMPENHO REFERENTE CONTRATAÇÃO DA EMPRESA GYN COMERCIO DE PRODUTOS EM T.I EIRELI, CNPJ: 30.426.527/0001-43, PARA O FORNECIMENTO DE MEMÓRIA RAM, DISCOS SSD ATRAVÉS DA ADESÃO À ATA DE REGISTRO DE PREÇOS Nº 13/2021, DO P.E. Nº 33/2020 DA PROCURADORIA-GERAL DE JUSTIÇA DO ESTADO DO PIAUÍ ¿ PGJ / MPPI, VISANDO ATENDER AO FUNDO ESTADUAL DE PROTEÇÃO E DEFESA DO CONSUMIDOR ¿ FPDC, CONFORME ADESÃO Nº 01/2022/FPDC. (<text:a xlink:href="https://www.mppi.mp.br/internet/wp-content/uploads/2022/05/FPDC-CONTRATO-02-2022.pdf" xlink:type="simple">CONTRATO Nº 02/2022/FPDC</text:a>)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34.pdf" xlink:type="simple">2022NE00034</text:a></text:p>
          </table:table-cell>
          <table:table-cell table:style-name="ce78" office:value-type="currency" office:currency="BRL" office:value="59664" calcext:value-type="currency">
            <text:p>R$ 59.664,00</text:p>
          </table:table-cell>
          <table:table-cell table:style-name="ce84" table:formula="of:=[.J39]-[.I39]" office:value-type="currency" office:currency="BRL" office:value="59664" calcext:value-type="currency">
            <text:p>R$ 59.664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59664" calcext:value-type="currency">
            <text:p>R$ 59.664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07/04/2022. EMPENHO REFERENTE A 3 (TRÊS) DIÁRIAS E 1/2 (MEIA) DIÁRIA, CONFORME LEI COMPLEMENTAR Nº 13/1993, ATO CONJUNTO PGJ/PROCONMPPI Nº 01/2017 E N° 01/2018, EM FAVOR DE ANTONIO JOSE ANDRADE TRINDADE FILHO (ASSESSOR MINISTERIAL), POR DESLOCAMENTO DE TERESINA-PI PARA PICOS-PI NO PERÍODO DE 10 A 13/04/2022 (INCLUÍDO O DOMINGO, 10/04, CONFORME JUSTIFICATIVA CONTIDA NO REQUERIMENTO), PARA REALIZAR FISCALIZAÇÃO DE POSTOS DE COMBUSTÍVEIS NA REFERIDA CIDADE, CONFORME PORTARIA MPPI/PROCON Nº 1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6.pdf" xlink:type="simple">2022NE00036</text:a></text:p>
          </table:table-cell>
          <table:table-cell table:style-name="ce78" office:value-type="currency" office:currency="BRL" office:value="875" calcext:value-type="currency">
            <text:p>R$ 875,00</text:p>
          </table:table-cell>
          <table:table-cell table:style-name="ce84" table:formula="of:=[.J40]-[.I40]" office:value-type="currency" office:currency="BRL" office:value="875" calcext:value-type="currency">
            <text:p>R$ 8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3 (TRÊS) DIÁRIAS E 1/2 (MEIA) DIÁRIA, CONFORME LEI COMPLEMENTAR Nº 13/1993, ATO CONJUNTO PGJ/PROCONMPPI Nº 01/2017 E N° 01/2018, EM FAVOR DE JOSÉ ARIMATEA MARQUES AREA LEÃO COSTA (ANALISTA MINISTERIAL), POR DESLOCAMENTO DE TERESINA-PI PARA PICOS-PI NO PERÍODO DE 10 A 13/04/2022, (INCLUÍDO O DOMINGO, 10/04, CONFORME JUSTIFICATIVA CONTIDA NO REQUERIMENTO) PARA REALIZAR FISCALIZAÇÃO DE POSTOS DE COMBUSTÍVEIS NA REFERIDA CIDADE, CONFORME PORTARIA MPPI/PROCON Nº 1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7.pdf" xlink:type="simple">2022NE00037</text:a></text:p>
          </table:table-cell>
          <table:table-cell table:style-name="ce78" office:value-type="currency" office:currency="BRL" office:value="875" calcext:value-type="currency">
            <text:p>R$ 875,00</text:p>
          </table:table-cell>
          <table:table-cell table:style-name="ce84" table:formula="of:=[.J41]-[.I41]" office:value-type="currency" office:currency="BRL" office:value="875" calcext:value-type="currency">
            <text:p>R$ 8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OUVGERMP. EMPENHO REFERENTE A 6 (SEIS) DIÁRIAS E 1/2 (MEIA) DIÁRIA, CONFORME LEI COMPLEMENTAR Nº 13/1993, ATO CONJUNTO PGJ/PROCON-MPPI Nº 01/2017 E N° 01/2018, EM FAVOR DE CLÊNIO MARQUES GOUVEIA (TÉCNICO MINISTERIAL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9.pdf" xlink:type="simple">2022NE00039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2]-[.I42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0.pdf" xlink:type="simple">2022NE00040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3]-[.I43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DANILO DE OLIVEIRA SILV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1.pdf" xlink:type="simple">2022NE00041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4]-[.I44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YANNARA CRUZ SILVA</text:p>
          </table:table-cell>
          <table:table-cell table:style-name="ce20" office:value-type="string" calcext:value-type="string">
            <text:p>06798013325</text:p>
          </table:table-cell>
          <table:table-cell table:style-name="ce20" office:value-type="string" calcext:value-type="string">
            <text:p>PROCONTHE. EMPENHO REFERENTE A 2 (DUAS) DIÁRIAS E 1/2 (MEIA) DIÁRIA, CONFORME ATO CONJUNTO PGJ/PROCON-MPPI Nº 01/2017 E DECRETO MUNICIPAL DA PREFEITURA DE LUZILÂNDIA-PI N° 05/2013 (0226408), EM FAVOR DE YANNARA CRUZ SILVA (COORDENADORA - PROCON MUNICIPAL DE LUZILÂNDIA-PI), POR DESLOCAMENTO DE LUZILÂNDIA-PI PARA TERESINA-PI NO PERÍODO DE 04 A 06/04/2022, PARA PARTICIPAR DO CURSO: PROCESSO SANCIONATÓRIO E CÁLCULO DE APLICAÇÃO DE MULTA NO ÂMBITO DOS PROCONS (OFICINA PRESENCIAL), NA SALA DE AULA DO CEAF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2.pdf" xlink:type="simple">2022NE00042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45]-[.I45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NTONIO FRANCISCO DOS SANTOS LIMA</text:p>
          </table:table-cell>
          <table:table-cell table:style-name="ce20" office:value-type="float" office:value="759607370" calcext:value-type="float">
            <text:p>759607370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ANTÔNIO FRANCISCO DOS SANTOS LIM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3.pdf" xlink:type="simple">2022NE00043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6]-[.I46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float" office:value="28786637304" calcext:value-type="float">
            <text:p>28786637304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JOSÉ ARIMATEA MARQUES AREA LEÃO COSTA (ANALISTA MINISTERIAL), POR DESLOCAMENTO DE TERESINA-PI PARA CIDADES DO INTERIOR DO ESTADO NO PERÍODO DE 09 A 14/05/2022, (INCLUÍDO O SÁBADO, 14/05, CONFORME JUSTIFICATIVA NO REQUERIMENTO) PARA REALIZAR A OPERAÇÃO PETRÓLEO REAL - ETAPA IV ¿ MÉDIO PARNAÍBA PI, CONFORME PORTARIA MPPI/PROCON Nº 1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4.pdf" xlink:type="simple">2022NE00044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7]-[.I47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JOSÉ ANDRADE TRINDADE FILHO</text:p>
          </table:table-cell>
          <table:table-cell table:style-name="ce20" office:value-type="float" office:value="6179005311" calcext:value-type="float">
            <text:p>6179005311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ANTONIO JOSE ANDRADE TRINDADE FILHO (ASSESSOR MINISTERIAL), POR DESLOCAMENTO DE TERESINA-PI PARA CIDADES DO INTERIOR DO ESTADO NO PERÍODO DE 09 A 14/05/2022 (INCLUÍDO O SÁBADO, 14/05, CONFORME JUSTIFICATIVA NO REQUERIMENTO), PARA REALIZAR A OPERAÇÃO PETRÓLEO REAL - ETAPA IV ¿ MÉDIO PARNAÍBA PI, CONFORME PORTARIA MPPI/PROCON Nº 1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5.pdf" xlink:type="simple">2022NE00045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8]-[.I48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BÁRBARA ALMEIDA DE SAMPAIO</text:p>
          </table:table-cell>
          <table:table-cell table:style-name="ce20" office:value-type="float" office:value="5995804375" calcext:value-type="float">
            <text:p>5995804375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BÁRBARA ALMEIDA DE SAMPAIO (ASSESSORA MINISTERIAL), POR DESLOCAMENTO DE TERESINA-PI PARA CIDADES DO INTERIOR DO ESTADO NO PERÍODO DE 09 A 14/05/2022 (INCLUÍDO O SÁBADO, 14/05, CONFORME JUSTIFICATIVA NO REQUERIMENTO), PARA REALIZAR A OPERAÇÃO PETRÓLEO REAL - ETAPA IV ¿ MÉDIO PARNAÍBA PI, CONFORME PORTARIA MPPI/PROCON Nº 1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6.pdf" xlink:type="simple">2022NE00046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9]-[.I49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6">
          <table:table-cell table:style-name="ce20" office:value-type="string" calcext:value-type="string">
            <text:p>BANCO DO BRASIL S A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string" calcext:value-type="string">
            <text:p>CCF. EMPENHO EM FAVOR DO BANCO DO BRASIL S.A, CNPJ: 00.000.000/0001-91, REFERENTE AO SALDO NECESSÁRIO AFIM DE GARANTIR E COBRIR AS DESPESAS COM TARIFAS BANCÁRIAS COBRADAS NAS CONTAS DE TITULARIDADE DO FUNDO DE PROTEÇÃO E DEFESA DO CONSUMIDOR - FPDC DESTE MPPI CONFORME <text:a xlink:href="https://www.mppi.mp.br/internet/wp-content/uploads/2021/10/FPDC-CONTRATO-02-2018.pdf" xlink:type="simple">CONTRATO Nº 02/2018</text:a>.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47.pdf" xlink:type="simple">2022NE00047</text:a></text:p>
          </table:table-cell>
          <table:table-cell table:style-name="ce78" office:value-type="currency" office:currency="BRL" office:value="350" calcext:value-type="currency">
            <text:p>R$ 350,00</text:p>
          </table:table-cell>
          <table:table-cell table:style-name="ce84" table:formula="of:=[.J50]-[.I50]" office:value-type="currency" office:currency="BRL" office:value="16.6" calcext:value-type="currency">
            <text:p>R$ 16,60</text:p>
          </table:table-cell>
          <table:table-cell table:style-name="ce84" office:value-type="currency" office:currency="BRL" office:value="20.75" calcext:value-type="currency">
            <text:p>R$ 20,75</text:p>
          </table:table-cell>
          <table:table-cell table:style-name="ce84" office:value-type="currency" office:currency="BRL" office:value="37.35" calcext:value-type="currency">
            <text:p>R$ 37,35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HOMEOFFICE CADEIRAS LTDA</text:p>
          </table:table-cell>
          <table:table-cell table:style-name="ce20" office:value-type="float" office:value="26242393000133" calcext:value-type="float">
            <text:p>26242393000133</text:p>
          </table:table-cell>
          <table:table-cell table:style-name="ce20" office:value-type="string" calcext:value-type="string">
            <text:p>DMP. EMPENHO EM FAVOR DA EMPRESA HOMEOFFICE CADEIRAS LTDA, CNPJ: 26.242.393/0001-33, REFERENTRE AQUISIÇÃO DE MATERIAL PERMANENTE 30 (TRINTA) CADEIRAS OPERACIONAL ESPALDAR MÉDIO, ESTOFADO COM BRAÇOS REGULÁVEIS E 30 (TRINTA) CADEIRAS FIXA PELO FUNDO DE PROTEÇÃO E DEFESA DO CONSUMIDOR ¿ FPDC DO MPPI, CONFORME ARP Nº 09/2022 - LOTE III, P. E. Nº 02/2022. (<text:a xlink:href="https://www.mppi.mp.br/internet/wp-content/uploads/2022/06/FPDC-CONTRATO-03-2022.pdf" xlink:type="simple">CONTRATO Nº 03/2022/FPDC</text:a>)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48.pdf" xlink:type="simple">2022NE00048</text:a></text:p>
          </table:table-cell>
          <table:table-cell table:style-name="ce78" office:value-type="currency" office:currency="BRL" office:value="62734.5" calcext:value-type="currency">
            <text:p>R$ 62.734,50</text:p>
          </table:table-cell>
          <table:table-cell table:style-name="ce84" table:formula="of:=[.J51]-[.I51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62734.5" calcext:value-type="currency">
            <text:p>R$ 62.734,5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2P COMÉRCIO E SERVIÇOS EM MÓVEIS EIRELI</text:p>
          </table:table-cell>
          <table:table-cell table:style-name="ce20" office:value-type="float" office:value="24476378000124" calcext:value-type="float">
            <text:p>24476378000124</text:p>
          </table:table-cell>
          <table:table-cell table:style-name="ce20" office:value-type="string" calcext:value-type="string">
            <text:p>DMP. EMPENHO EM FAVOR DA EMPRESA 2P COMÉRCIO E SERVIÇOS EM MÓVEIS EIRELI, CNPJ: 24.476.378/0001-24, REFERENTE AQUISIÇÃO DE MESAS E GAVETEIROS (MATERIAL PERMANENTE - SEI - 0229829) , CONFORME ARP Nº 08/2022, DO P.E. Nº 02/2022, PELO FUNDO ESTADUAL DE PROTEÇÃO E DEFESA DO CONSUMIDOR - FPDC, CONFORME ARP Nº 08/2022, P. E. Nº 02/2022(LOTES I E II), NO EXERCÍCIO DE 2022. (<text:a xlink:href="https://www.mppi.mp.br/internet/wp-content/uploads/2022/06/FPDC-CONTRATO-04-2022.pdf" xlink:type="simple">CONTRATO Nº 04/2022/FPDC</text:a>)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51.pdf" xlink:type="simple">2022NE00051</text:a></text:p>
          </table:table-cell>
          <table:table-cell table:style-name="ce78" office:value-type="currency" office:currency="BRL" office:value="37928" calcext:value-type="currency">
            <text:p>R$ 37.928,00</text:p>
          </table:table-cell>
          <table:table-cell table:style-name="ce84" table:formula="of:=[.J52]-[.I52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37928" calcext:value-type="currency">
            <text:p>R$ 37.928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float" office:value="80664091334" calcext:value-type="float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SANTA FILOMENA-PI NO PERÍODO DE 22 A 28/05/2022, (INCLUÍDO O DOMINGO, DIA 22/05, E O SÁBADO, DIA 28/05, PARA PARTICIPAR DAS AÇÕES DO MP EM AÇÃO,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52.pdf" xlink:type="simple">2022NE0005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53]-[.I53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float" office:value="3554633348" calcext:value-type="float">
            <text:p>3554633348</text:p>
          </table:table-cell>
          <table:table-cell table:style-name="ce20" office:value-type="string" calcext:value-type="string">
            <text:p>OUVGERMP. EMPENHO REFERENTE A 5 (CINCO) DIÁRIAS E 1/2 (MEIA) DIÁRIA, CONFORME LEI COMPLEMENTAR Nº 13/1993, ATO CONJUNTO PGJ/PROCON-MPPI Nº 01/2017 E N° 01/2018, EM FAVOR DE CLÊNIO MARQUES GOUVEIA (TÉCNICO MINISTERIAL), POR DESLOCAMENTO DE TERESINA-PI PARA SANTA FILOMENA-PI NO PERÍODO DE 22 A 27/05/2022, (INCLUÍDO O DOMINGO, DIA 22/05, CONFORME JUSTIFICATIVA NO REQUERIMENTO) PARA PARTICIPAR DAS AÇÕES DO MP EM AÇÃO, PROCON ITINERANTE, EM PARCERIA COM A OUVIDORIA GERAL DO MPPI E A JUSTIÇA ITINERANTE DO TJ-PI, CONFORME PORTARIA MPPI/PROCON Nº 1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54.pdf" xlink:type="simple">2022NE00054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54]-[.I54]" office:value-type="currency" office:currency="BRL" office:value="1375" calcext:value-type="currency">
            <text:p>R$ 1.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NTONIO FRANCISCO DOS SANTOS LIMA</text:p>
          </table:table-cell>
          <table:table-cell table:style-name="ce20" office:value-type="float" office:value="759607370" calcext:value-type="float">
            <text:p>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 CONJUNTO PGJ/PROCON-MPPI Nº 01/2017 E N° 01/2018, EM FAVOR DE ANTÔNIO FRANCISCO DOS SANTOS LIMA (TÉCNICO MINISTERIAL), POR DESLOCAMENTO DE TERESINA-PI PARA SANTA FILOMENA-PI NO PERÍODO DE 22 A 28/05/202, (INCLUÍDO O DOMINGO, DIA 22/05, E O SÁBADO, DIA 28/05, CONFORME JUSTIFICATIVA NO REQUERIMENTO) PARA PARTICIPAR DAS AÇÕES DO MP EM AÇÃO, PROCON ITINERANTE, EM PARCERIA COM A OUVIDORIA GERAL DO MPPI E A JUSTIÇA ITINERANTE DO TJ-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55.pdf" xlink:type="simple">2022NE00055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55]-[.I55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float" office:value="28786637304" calcext:value-type="float">
            <text:p>28786637304</text:p>
          </table:table-cell>
          <table:table-cell table:style-name="ce20" office:value-type="string" calcext:value-type="string">
            <text:p>FISPROCON. EMPENHO REFERENTE A 5 (CINCO) DIÁRIAS E 1/2 (MEIA) DIÁRIA, CONFORME LEI COMPLEMENTAR Nº 13/1993 E ATOS CONJUNTO PGJ/PROCONMPPI Nº 01/2017 E N° 01/2018, EM FAVOR DE JOSÉ ARIMATEA MARQUES AREA LEÃO COSTA (ANALISTA MINISTERIAL), POR DESLOCAMENTO DE TERESINA-PI PARA PICOS-PI NO PERÍODO DE 29/05 A 03/06/2022, PARA REALIZAR FISCALIZAÇÕES EM CONJUNTO COM O IMEPI, EM ATENÇÃO AOS PEDIDOS DE APOIO DO CAODS E DA PROMOTORIA DE JUSTIÇA DE INHUMA, CONFORME PORTARIA MPPI/PROCON Nº 2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6/250104-2022NE00057.pdf" xlink:type="simple">2022NE00057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56]-[.I56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JOSÉ ANDRADE TRINDADE FILHO</text:p>
          </table:table-cell>
          <table:table-cell table:style-name="ce20" office:value-type="float" office:value="6179005311" calcext:value-type="float">
            <text:p>6179005311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ANTONIO JOSE ANDRADE TRINDADE FILHO (ASSESSOR MINISTERIAL), POR DESLOCAMENTO DE TERESINA-PI PARA PICOS-PI NO PERÍODO DE 29/05 A 03/06/2022, PARA REALIZAR FISCALIZAÇÕES EM CONJUNTO COM O IMEPI, EM ATENÇÃO AOS PEDIDOS DE APOIO DO CAODS E DA PROMOTORIA DE JUSTIÇA DE INHUMA, CONFORME PORTARIA MPPI/PROCON Nº 2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6/250104-2022NE00058.pdf" xlink:type="simple">2022NE00058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57]-[.I57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float" office:value="3554633348" calcext:value-type="float">
            <text:p>3554633348</text:p>
          </table:table-cell>
          <table:table-cell table:style-name="ce20" office:value-type="string" calcext:value-type="string">
            <text:p>OUVGERMP. EMPENHO REFERENTE A 1 (UMA) DIÁRIA, CONFORME LEI COMPLEMENTAR Nº 13/1993, ATO CONJUNTO PGJ/PROCON-MPPI Nº 01/2017 E N° 01/2018, EM FAVOR DE CLÊNIO MARQUES GOUVEIA (TÉCNICO MINISTERIAL), POR DESLOCAMENTO DE TERESINA-PI PARA SANTA FILOMENA-PI NO PERÍODO DE 28/05/2022, COMPLEMENTO DE DIÁRIAS, PARA PARTICIPAR DAS AÇÕES DO MP EM AÇÃO, PROCON ITINERANTE, EM PARCERIA COM A OUVIDORIA GERAL DO MPPI E A JUSTIÇA ITINERANTE DO TJ-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6/250104-2022NE00059.pdf" xlink:type="simple">2022NE00059</text:a></text:p>
          </table:table-cell>
          <table:table-cell table:style-name="ce78" office:value-type="currency" office:currency="BRL" office:value="250" calcext:value-type="currency">
            <text:p>R$ 250,00</text:p>
          </table:table-cell>
          <table:table-cell table:style-name="ce84" table:formula="of:=[.J58]-[.I58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250" calcext:value-type="currency">
            <text:p>R$ 25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.NOGUEIRA E SILVA JUNIOR-EPP.</text:p>
          </table:table-cell>
          <table:table-cell table:style-name="ce20" office:value-type="float" office:value="16667447000159" calcext:value-type="float">
            <text:p>16667447000159</text:p>
          </table:table-cell>
          <table:table-cell table:style-name="ce20" office:value-type="string" calcext:value-type="string">
            <text:p>CAA/DT. EMPENHO EM FAVOR DA EMPRESA A NOGUEIRA E SILVA JUNIOR (ADESIV COMUNICACAO VISUAL), CNPJ: 16.667.447/0001-59, REFERENTE CONFECÇÃO, IMPRESSÃO CORTE CONTORNO E INSTALAÇÃO DE ADESIVOS PADRONIZADOS CONFORME LAYOUT PARA ÔNIBUS DE PLACA PIU - 3815 DE PROPRIEDADE DO PROCON / MPPI NA CIDADE DE TERESINA, CONFORME <text:a xlink:href="https://www.mppi.mp.br/internet/wp-content/uploads/2022/07/FPDC-DISPENSA-26-2022.pdf" xlink:type="simple">DISPENSA Nº 26/2022/FPDC</text:a> (ART. 24, II DA LEI Nº 8.666/93). </text:p>
          </table:table-cell>
          <table:table-cell table:style-name="ce20"/>
          <table:table-cell table:style-name="ce20" office:value-type="string" calcext:value-type="string">
            <text:p>DISPENSA DE LICITAÇÃO</text:p>
          </table:table-cell>
          <table:table-cell table:style-name="ce20" office:value-type="string" calcext:value-type="string">
            <text:p><text:a xlink:href="https://www.mppi.mp.br/internet/wp-content/uploads/2022/07/250104-2022NE00062.pdf" xlink:type="simple">2022NE00062</text:a></text:p>
          </table:table-cell>
          <table:table-cell table:style-name="ce78" office:value-type="currency" office:currency="BRL" office:value="3550" calcext:value-type="currency">
            <text:p>R$ 3.550,00</text:p>
          </table:table-cell>
          <table:table-cell table:style-name="ce84" table:formula="of:=[.J59]-[.I59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float" office:value="3554633348" calcext:value-type="float">
            <text:p>3554633348</text:p>
          </table:table-cell>
          <table:table-cell table:style-name="ce20" office:value-type="string" calcext:value-type="string">
            <text:p>OUVGERMP. EMPENHO REFERENTE A 5 (CINCO) DIÁRIAS E 1/2 (MEIA) DIÁRIA, CONFORME LEI COMPLEMENTAR Nº 13/1993, ATO CONJUNTO PGJ/PROCON-MPPI Nº 01/2017 E N° 1209/2022, EM FAVOR DE CLÊNIO MARQUES GOUVEIA (TÉCNICO MINISTERIAL), POR DESLOCAMENTO DE TERESINA-PI PARA MILTON BRANDÃO-PI NO PERÍODO DE 26 A 01/07/2022, PARA PARTICIPAR DAS AÇÕES DO MP EM AÇÃO, PROCON ITINERANTE, EM PARCERIA COM A OUVIDORIA GERAL DO MPPI E A JUSTIÇA ITINERANTE DO TJPI NA REFERIDA CIDADE, CONFORME PORTARIA MPPI/PROCON Nº 1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65.pdf" xlink:type="simple">2022NE00065</text:a></text:p>
          </table:table-cell>
          <table:table-cell table:style-name="ce78" office:value-type="currency" office:currency="BRL" office:value="2112" calcext:value-type="currency">
            <text:p>R$ 2.112,00</text:p>
          </table:table-cell>
          <table:table-cell table:style-name="ce84" table:formula="of:=[.J60]-[.I60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2112" calcext:value-type="currency">
            <text:p>R$ 2.112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float" office:value="28786637304" calcext:value-type="float">
            <text:p>28786637304</text:p>
          </table:table-cell>
          <table:table-cell table:style-name="ce20" office:value-type="string" calcext:value-type="string">
            <text:p>PROCONTHE. EMPENHO REFERENTE A 3 (TRÊS) DIÁRIAS E 1/2 (MEIA) DIÁRIA, CONFORME LEI COMPLEMENTAR Nº 13/1993, ATO CONJUNTO PGJ/PROCON-MPPI Nº 01/2017 E N° 01/2022, EM FAVOR DE JOSÉ ARIMATEA MARQUES AREA LEÃO COSTA (ANALISTA MINISTERIAL), POR DESLOCAMENTO DE TERESINA-PI PARA OEIRAS-PI NO PERÍODO DE 27 A 30/06/2022, PARA REALIZAR FISCALIZAÇÕES EM CONJUNTO COM O IMEPI, CONFORME PORTARIA MPPI/PROCON Nº 22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66.pdf" xlink:type="simple">2022NE00066</text:a></text:p>
          </table:table-cell>
          <table:table-cell table:style-name="ce78" office:value-type="currency" office:currency="BRL" office:value="1344" calcext:value-type="currency">
            <text:p>R$ 1.344,00</text:p>
          </table:table-cell>
          <table:table-cell table:style-name="ce84" table:formula="of:=[.J61]-[.I61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44" calcext:value-type="currency">
            <text:p>R$ 1.344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JOSÉ ANDRADE TRINDADE FILHO</text:p>
          </table:table-cell>
          <table:table-cell table:style-name="ce20" office:value-type="float" office:value="6179005311" calcext:value-type="float">
            <text:p>6179005311</text:p>
          </table:table-cell>
          <table:table-cell table:style-name="ce20" office:value-type="string" calcext:value-type="string">
            <text:p>PROCONTHE. EMPENHO REFERENTE A 3 (TRÊS) DIÁRIAS E 1/2 (MEIA) DIÁRIA, CONFORME LEI COMPLEMENTAR Nº 13/1993, ATO CONJUNTO PGJ/PROCON-MPPI Nº 01/2017 E N° 01/2022, EM FAVOR DE ANTONIO JOSE ANDRADE TRINDADE FILHO (ASSESSOR MINISTERIAL), POR DESLOCAMENTO DE TERESINA-PI PARA OEIRAS-PI NO PERÍODO DE 27 A 30/06/2022, PARA REALIZAR FISCALIZAÇÕES EM CONJUNTO COM O IMEPI, CONFORME PORTARIA MPPI/PROCON Nº 22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67.pdf" xlink:type="simple">2022NE00067</text:a></text:p>
          </table:table-cell>
          <table:table-cell table:style-name="ce78" office:value-type="currency" office:currency="BRL" office:value="1344" calcext:value-type="currency">
            <text:p>R$ 1.344,00</text:p>
          </table:table-cell>
          <table:table-cell table:style-name="ce84" table:formula="of:=[.J62]-[.I62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44" calcext:value-type="currency">
            <text:p>R$ 1.344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float" office:value="80664091334" calcext:value-type="float">
            <text:p>80664091334</text:p>
          </table:table-cell>
          <table:table-cell table:style-name="ce20" office:value-type="string" calcext:value-type="string">
            <text:p>PROCONTHE. EMPENHO REFERENTE A 4 (QUATRO) DIÁRIAS E 1/2 (MEIA) DIÁRIA, CONFORME LEI COMPLEMENTAR Nº 13/1993, ATO CONJUNTO PGJ/PROCON-MPPI Nº 01/2017 E N° 01/2022, EM FAVOR DE EDIVAR CRUZ CARVALHO (COORDENADOR TÉCNICO), POR DESLOCAMENTO DE TERESINA-PI PARA MILTON BRANDÃO-PI NO PERÍODO DE 26/06 A 01/07/2022, (INCLUÍDO O DOMINGO, 26/06, CONFORME JUSTIFICATIVA NO REQUERIMENTO), PARA PARTICIPAR DAS AÇÕES DO MP EM AÇÃO, PROCON ITINERANTE, EM PARCERIA COM A OUVIDORIA GERAL DO MPPI E A JUSTIÇA ITINERANTE DO TJPI, CONFORME PORTARIA MPPI/PROCON Nº 2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68.pdf" xlink:type="simple">2022NE00068</text:a></text:p>
          </table:table-cell>
          <table:table-cell table:style-name="ce78" office:value-type="currency" office:currency="BRL" office:value="1728" calcext:value-type="currency">
            <text:p>R$ 1.728,00</text:p>
          </table:table-cell>
          <table:table-cell table:style-name="ce84" table:formula="of:=[.J63]-[.I63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SHEYLA MARIA LEITE ALBUQUERQUE</text:p>
          </table:table-cell>
          <table:table-cell table:style-name="ce20" office:value-type="float" office:value="28684850300" calcext:value-type="float">
            <text:p>28684850300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22, EM FAVOR DE SHEYLA MARIA LEITE ALBUQUERQUE (TÉCNICA MINISTERIAL), POR DESLOCAMENTO DE TERESINA-PI PARA MILTON BRANDÃO-PI NO PERÍODO DE 26/06 A 01/07/2022, (INCLUÍDO O DOMINGO, 26/06, CONFORME JUSTIFICATIVA NO REQUERIMENTO), PARA PARTICIPAR DAS AÇÕES DO MP EM AÇÃO, PROCON ITINERANTE, EM PARCERIA COM A OUVIDORIA GERAL DO MPPI E A JUSTIÇA ITINERANTE DO TJPI, CONFORME PORTARIA MPPI/PROCON Nº 2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69.pdf" xlink:type="simple">2022NE00069</text:a></text:p>
          </table:table-cell>
          <table:table-cell table:style-name="ce78" office:value-type="currency" office:currency="BRL" office:value="2112" calcext:value-type="currency">
            <text:p>R$ 2.112,00</text:p>
          </table:table-cell>
          <table:table-cell table:style-name="ce84" table:formula="of:=[.J64]-[.I64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float" office:value="3554633348" calcext:value-type="float">
            <text:p>3554633348</text:p>
          </table:table-cell>
          <table:table-cell table:style-name="ce20" office:value-type="string" calcext:value-type="string">
            <text:p>OUVGERMP. EMPENHO REFERENTE A 3 (TRÊS) DIÁRIAS E 1/2 (MEIA) DIÁRIA, CONFORME LEI COMPLEMENTAR Nº 13/1993, ATO CONJUNTO PGJ/PROCON-MPPI Nº 01/2017 E N° 01/2022, EM FAVOR DE CLÊNIO MARQUES GOUVEIA (TÉCNICO MINISTERIAL), POR DESLOCAMENTO DE TERESINA-PI PARA VALENÇA DO PIAUÍ-PI NO PERÍODO DE 03 A 06/07/2022, (INCLUÍDO O DOMINGO, 03/07, CONFORME JUSTIFICATIVA NO REQUERIMENTO) PARA PARTICIPAR DAS AÇÕES DO MP EM AÇÃO, PROCON ITINERANTE, EM PARCERIA COM A OUVIDORIA GERAL DO MPPI E A JUSTIÇA ITINERANTE DO TJPI, CONFORME PORTARIA MPPI/PROCON Nº 2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70.pdf" xlink:type="simple">2022NE00070</text:a></text:p>
          </table:table-cell>
          <table:table-cell table:style-name="ce78" office:value-type="currency" office:currency="BRL" office:value="1344" calcext:value-type="currency">
            <text:p>R$ 1.344,00</text:p>
          </table:table-cell>
          <table:table-cell table:style-name="ce84" table:formula="of:=[.J65]-[.I65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NIVALDO RIBEIRO</text:p>
          </table:table-cell>
          <table:table-cell table:style-name="ce20" office:value-type="float" office:value="9733965391" calcext:value-type="float">
            <text:p>9733965391</text:p>
          </table:table-cell>
          <table:table-cell table:style-name="ce20" office:value-type="string" calcext:value-type="string">
            <text:p>PROCONTHE. EMPENHO REFERENTE A 1 (UMA) DIÁRIA E 1/2 (MEIA) DIÁRIA, CONFORME LEI COMPLEMENTAR Nº 13/1993 E ATOS CONJUNTO PGJ/PROCONMPPI Nº 01/2017 E N° 01/2022, EM FAVOR DE NIVALDO RIBEIRO ( PROMOTOR DE JUSTIÇA - COORDENADOR GERAL DO PROCON), POR DESLOCAMENTO DE TERESINA-PI PARA VALENÇA DO PIAUÍ-PI NO PERÍODO DE 05 A 06/07/2022, PARA PARTICIPAR DE AUDIÊNCIA PÚBLICA NA CÂMARA MUNICIPAL DE VALENÇA DO PIAUÍ, A CONVITE DA 2ª PJ DE JUSTIÇA DA CIDADE, COM O OBJETIVO DA CRIAÇÃO E INSTALAÇÃO DE ÓRGÃO DE DEFESA DO CONSUMIDOR NO MUNICÍPIO, CONFORME PORTARIA MPPI/PROCON Nº 2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71.pdf" xlink:type="simple">2022NE00071</text:a></text:p>
          </table:table-cell>
          <table:table-cell table:style-name="ce78" office:value-type="currency" office:currency="BRL" office:value="712.5" calcext:value-type="currency">
            <text:p>R$ 712,50</text:p>
          </table:table-cell>
          <table:table-cell table:style-name="ce84" table:formula="of:=[.J66]-[.I66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NIVALDO RIBEIRO</text:p>
          </table:table-cell>
          <table:table-cell table:style-name="ce20" office:value-type="float" office:value="9733965391" calcext:value-type="float">
            <text:p>9733965391</text:p>
          </table:table-cell>
          <table:table-cell table:style-name="ce20" office:value-type="string" calcext:value-type="string">
            <text:p>PROCONTHE. EMPENHO REFERENTE A 3 (TRÊS) DIÁRIAS E 1/2 (MEIA) DIÁRIA, CONFORME LEI COMPLEMENTAR Nº 13/1993 E ATOS CONJUNTO PGJ/PROCONMPPI Nº 01/2017 E N° 01/2022, EM FAVOR DE NIVALDO RIBEIRO (PROMOTOR DE JUSTIÇA - COORDENADOR GERAL DO PROCON), POR DESLOCAMENTO DE TERESINA-PI PARA VITÓRIA-ES NO PERÍODO DE 28/06 A 01/07/2022, PARA PARTICIPAR DA I REUNIÃO ORDINÁRIA DO GRUPO NACIONAL DE DEFESA DO CONSUMIDOR ¿ GNDC, NA REFERIDA CIDADE, CONFORME PORTARIA MPPI/PROCON Nº 2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72.pdf" xlink:type="simple">2022NE00072</text:a></text:p>
          </table:table-cell>
          <table:table-cell table:style-name="ce78" office:value-type="currency" office:currency="BRL" office:value="3244.5" calcext:value-type="currency">
            <text:p>R$ 3.244,50</text:p>
          </table:table-cell>
          <table:table-cell table:style-name="ce84" table:formula="of:=[.J67]-[.I67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ÔNIO ÍTALO RIBEIRO LIMA</text:p>
          </table:table-cell>
          <table:table-cell table:style-name="ce20" office:value-type="float" office:value="4570548326" calcext:value-type="float">
            <text:p>4570548326</text:p>
          </table:table-cell>
          <table:table-cell table:style-name="ce20" office:value-type="string" calcext:value-type="string">
            <text:p>31PROMTHE. EMPENHO REFERENTE A 3 (TRÊS) DIÁRIAS E 1/2 (MEIA) DIÁRIA, CONFORME LEI COMPLEMENTAR Nº 13/1993, ATO CONJUNTO PGJ/PROCON-MPPI Nº 01/2017 E N° 01/2022, EM FAVOR DE ANTÔNIO ÍTALO RIBEIRO LIMA (ASSESSOR DE PROMOTORIA DE JUSTIÇA), POR DESLOCAMENTO DE TERESINA-PI PARA VALENÇA DO PIAUÍ-PI NO PERÍODO DE 03 A 06/07/2022, (INCLUÍDO O DOMINGO, 03/07, CONFORME JUSTIFICATIVA NO REQUERIMENTO) PARA PARTICIPAR DAS AÇÕES DO MP EM AÇÃO, PROCON ITINERANTE, EM PARCERIA COM A OUVIDORIA GERAL DO MPPI, CONFORME PORTARIA MPPI/PROCON Nº 28/2022. 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73.pdf" xlink:type="simple">2022NE00073</text:a></text:p>
          </table:table-cell>
          <table:table-cell table:style-name="ce78" office:value-type="currency" office:currency="BRL" office:value="1344" calcext:value-type="currency">
            <text:p>R$ 1.344,00</text:p>
          </table:table-cell>
          <table:table-cell table:style-name="ce84" table:formula="of:=[.J68]-[.I68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SHEYLA MARIA LEITE ALBUQUERQUE</text:p>
          </table:table-cell>
          <table:table-cell table:style-name="ce20" office:value-type="float" office:value="28684850300" calcext:value-type="float">
            <text:p>28684850300</text:p>
          </table:table-cell>
          <table:table-cell table:style-name="ce20" office:value-type="string" calcext:value-type="string">
            <text:p>PROCONTHE. EMPENHO REFERENTE A 3 (TRÊS) DIÁRIAS E 1/2 (MEIA) DIÁRIA, CONFORME LEI COMPLEMENTAR Nº 13/1993, ATO CONJUNTO PGJ/PROCON-MPPI Nº 01/2017 E N° 01/2022, EM FAVOR DE SHEYLA MARIA LEITE ALBUQUERQUE (TÉCNICA MINISTERIAL), POR DESLOCAMENTO DE TERESINA-PI PARA VALENÇA DO PIAUÍ-PI NO PERÍODO DE 03 A 06/07/2022, (INCLUÍDO O DOMINGO, 03/07, CONFORME JUSTIFICATIVA NO REQUERIMENTO) PARA PARTICIPAR DAS AÇÕES DO MP EM AÇÃO, PROCON ITINERANTE, EM PARCERIA COM A OUVIDORIA GERAL DO MPPI, CONFORME PORTARIA MPPI/PROCON Nº 2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7/250104-2022NE00074.pdf" xlink:type="simple">2022NE00074</text:a></text:p>
          </table:table-cell>
          <table:table-cell table:style-name="ce78" office:value-type="currency" office:currency="BRL" office:value="1344" calcext:value-type="currency">
            <text:p>R$ 1.344,00</text:p>
          </table:table-cell>
          <table:table-cell table:style-name="ce84" table:formula="of:=[.J69]-[.I69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2">
          <table:table-cell table:style-name="ce32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79" table:formula="of:=SUM([.G9:.G69])" office:value-type="currency" office:currency="BRL" office:value="236428" calcext:value-type="currency">
            <text:p>R$ 236.428,00</text:p>
          </table:table-cell>
          <table:table-cell table:style-name="ce79" table:formula="of:=SUM([.H9:.H69])" office:value-type="currency" office:currency="BRL" office:value="112378.1" calcext:value-type="currency">
            <text:p>R$ 112.378,10</text:p>
          </table:table-cell>
          <table:table-cell table:style-name="ce79" table:formula="of:=SUM([.I9:.I69])" office:value-type="currency" office:currency="BRL" office:value="108483.25" calcext:value-type="currency">
            <text:p>R$ 108.483,25</text:p>
          </table:table-cell>
          <table:table-cell table:style-name="ce79" table:formula="of:=SUM([.J9:.J69])" office:value-type="currency" office:currency="BRL" office:value="220736.35" calcext:value-type="currency">
            <text:p>R$ 220.736,3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DATA DA ÚLTIMA ATUALIZAÇÃO: 11/07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 table:number-columns-repeated="3"/>
          <table:table-cell table:style-name="ce80"/>
          <table:table-cell table:style-name="ce43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40"/>
          <table:table-cell table:style-name="ce41"/>
          <table:table-cell table:style-name="ce47"/>
          <table:table-cell table:style-name="ce42" table:number-columns-repeated="2"/>
          <table:table-cell table:style-name="ce80"/>
          <table:table-cell table:style-name="ce43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/>
          <table:table-cell table:style-name="ce40"/>
          <table:table-cell table:style-name="ce41"/>
          <table:table-cell table:style-name="ce42" table:number-columns-repeated="3"/>
          <table:table-cell table:style-name="ce80"/>
          <table:table-cell table:style-name="ce43"/>
          <table:table-cell table:style-name="ce44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48"/>
          <table:table-cell table:style-name="ce49"/>
          <table:table-cell table:style-name="ce50" table:number-columns-repeated="2"/>
          <table:table-cell table:style-name="ce51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C) – <text:span text:style-name="T1">DESCRIÇÃO RESUMIDA DO OBJETO CONTRATAD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48"/>
          <table:table-cell table:style-name="ce54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F) – <text:span text:style-name="T1">O VALOR EMPENHADO PARA A CONTRATAÇÃ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8">
          <table:table-cell table:style-name="ce46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48"/>
          <table:table-cell table:style-name="ce49">
            <draw:custom-shape draw:z-index="0" draw:name="tplSip:lovPJ:dc_s1" draw:style-name="gr1" draw:text-style-name="P1" svg:width="0.131cm" svg:height="102.705cm" svg:x="21.164cm" svg:y="0.45cm">
              <svg:desc>https://siafepi.sefaz.pi.gov.br/SiafePI/adf/images/t.gif</svg:desc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OBSERVAÇÃO (2):<text:span text:style-name="T1"> VALOR PAGO NEGATIVO SIGNIFICA QUE HOUVE DEVOLUÇÃO DE VALORES, BEM COMO DIMINUIÇÃO DO VALOR DE UM EMPENHO DE UM MÊS A OUTRO SIGNIFICA QUE HOUVE UMA ANULAÇÃO PARCIAL DESTE.</text:span></text:p>
          </table:table-cell>
          <table:table-cell table:number-columns-repeated="7"/>
          <table:table-cell table:style-name="ce60"/>
          <table:table-cell table:number-columns-repeated="1015"/>
        </table:table-row>
        <table:table-row table:style-name="ro2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7">
          <table:table-cell/>
          <table:table-cell table:style-name="ce1"/>
          <table:table-cell table:style-name="ce61"/>
          <table:table-cell table:style-name="ce1" table:number-columns-repeated="3"/>
          <table:table-cell table:style-name="ce82"/>
          <table:table-cell table:style-name="ce1" table:number-columns-repeated="4"/>
          <table:table-cell table:number-columns-repeated="1013"/>
        </table:table-row>
        <table:table-row table:style-name="ro2" table:number-rows-repeated="9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1"/>
    <style:font-face style:name="Calibri2" svg:font-family="Calibri"/>
    <style:font-face style:name="Calibri1" svg:font-family="Calibri1"/>
    <style:font-face style:name="Cambria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text>NÃO PAGO</number:text>
    </number:number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Moeda_20_2" style:display-name="Moeda 2" style:family="table-cell" style:parent-style-name="Default">
      <style:table-cell-properties fo:padding="0.071cm"/>
    </style:style>
    <style:style style:name="Moeda_20_4" style:display-name="Moeda 4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_20_1" style:display-name="PageStyle_PAG POR NE - P.T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2" style:display-name="PageStyle_FPDC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3" style:display-name="PageStyle_FPDC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4" style:display-name="PageStyle_FPDC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5" style:display-name="PageStyle_FPDC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6" style:display-name="PageStyle_FPDC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7" style:display-name="PageStyle_FPDC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1" style:display-name="PageStyle_Planilha 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2" style:display-name="PageStyle_Planilha 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3" style:display-name="PageStyle_Planilha 1 2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7-11T14:47:02.639000000</dc:date>
    <meta:print-date>2016-04-15T23:20:03Z</meta:print-date>
    <meta:editing-cycles>265</meta:editing-cycles>
    <meta:editing-duration>PT8H33M11S</meta:editing-duration>
    <meta:document-statistic meta:table-count="1" meta:cell-count="581" meta:object-count="1"/>
  </office:meta>
</office:document-meta>
</file>