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Calibri2" svg:font-family="Calibri"/>
    <style:font-face style:name="Calibri1" svg:font-family="Calibri1"/>
    <style:font-face style:name="Cambria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3.078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066cm" fo:break-before="auto" style:use-optimal-row-height="true"/>
    </style:style>
    <style:style style:name="ro7" style:family="table-row">
      <style:table-row-properties style:row-height="3.604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0.6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ahoma"/>
    </style:style>
    <style:style style:name="ce1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Tahoma"/>
    </style:style>
    <style:style style:name="ce18" style:family="table-cell" style:parent-style-name="Excel_20_Built-in_20_Normal" style:data-style-name="N1000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36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ahoma" fo:font-size="12pt" style:font-name-asian="Arial11" style:font-size-asian="12pt" style:font-name-complex="Arial11" style:font-size-complex="12pt"/>
    </style:style>
    <style:style style:name="ce62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Excel_20_Built-in_20_Normal" style:data-style-name="N123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77" style:family="table-cell" style:parent-style-name="Excel_20_Built-in_20_Normal" style:data-style-name="N12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8" style:family="table-cell" style:parent-style-name="Excel_20_Built-in_20_Currency" style:data-style-name="N11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1" style:family="table-cell" style:parent-style-name="Excel_20_Built-in_20_Normal" style:data-style-name="N123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3" style:family="table-cell" style:parent-style-name="Excel_20_Built-in_20_Normal" style:data-style-name="N123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2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3" style:family="table-cell" style:parent-style-name="Excel_20_Built-in_20_Normal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Arial" style:font-size-asian="12pt" style:font-name-complex="Arial" style:font-size-complex="12pt"/>
    </style:style>
    <style:style style:name="ce8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9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95" style:family="table-cell" style:parent-style-name="Excel_20_Built-in_20_Normal" style:data-style-name="N10104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97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ahoma" fo:font-weight="bold" style:font-name-asian="Calibri2" style:font-weight-asian="bold" style:font-name-complex="Calibri2" style:font-weight-complex="bold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style:font-name-asian="Franklin Gothic Book1" style:font-size-asian="12pt" style:font-name-complex="Franklin Gothic Book1" style:font-size-complex="12pt"/>
    </style:style>
    <style:style style:name="ce132" style:family="table-cell" style:parent-style-name="Excel_20_Built-in_20_Normal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Tahom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weight="bold" style:font-name-asian="Calibri2" style:font-weight-asian="bold" style:font-name-complex="Calibri2" style:font-weight-complex="bold"/>
    </style:style>
    <style:style style:name="ce136" style:family="table-cell" style:parent-style-name="Default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>
      <style:text-properties style:font-name="Tahoma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02.705cm" fo:min-width="0.131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PGTOS_FAVORECIDO_AGO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5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81"/>
        <table:table-column table:style-name="co8" table:default-cell-style-name="ce81"/>
        <table:table-column table:style-name="co8" table:default-cell-style-name="ce90"/>
        <table:table-column table:style-name="co9" table:default-cell-style-name="ce97"/>
        <table:table-column table:style-name="co10" table:number-columns-repeated="1011" table:default-cell-style-name="ce3"/>
        <table:table-column table:style-name="co11" table:number-columns-repeated="3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5"/>
          <table:table-cell table:style-name="ce96" table:number-columns-repeated="1010"/>
          <table:table-cell table:style-name="ce101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MINISTÉRIO PÚBLICO DO ESTADO DO PIAUÍ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5"/>
          <table:table-cell table:style-name="ce98" table:number-columns-repeated="5"/>
          <table:table-cell table:style-name="ce96" table:number-columns-repeated="1005"/>
          <table:table-cell table:style-name="ce101" table:number-columns-repeated="3"/>
        </table:table-row>
        <table:table-row table:style-name="ro2">
          <table:table-cell table:style-name="ce15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5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EMPENHOS E PAGAMENTOS POR FAVORECID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5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MARÇO.2022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5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7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5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8" office:value-type="string" calcext:value-type="string" table:number-columns-spanned="10" table:number-rows-spanned="1">
            <text:p>UG: 250104 - FUNDO ESTADUAL DE PROTEÇÃO E DEFESA DO CONSUMIDOR – FPDC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5"/>
          <table:table-cell table:style-name="ce94" table:number-columns-repeated="6"/>
          <table:table-cell table:style-name="ce99"/>
          <table:table-cell table:style-name="ce96" table:number-columns-repeated="1004"/>
          <table:table-cell table:style-name="ce101" table:number-columns-repeated="3"/>
        </table:table-row>
        <table:table-row table:style-name="ro3">
          <table:table-cell table:style-name="ce19" office:value-type="string" calcext:value-type="string">
            <text:p>NOME DO FAVORECIDO</text:p>
          </table:table-cell>
          <table:table-cell table:style-name="ce36" office:value-type="string" calcext:value-type="string">
            <text:p>CNPJ/CPF</text:p>
          </table:table-cell>
          <table:table-cell table:style-name="ce62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74" office:value-type="string" calcext:value-type="string">
            <text:p>Nº EMPENHO</text:p>
          </table:table-cell>
          <table:table-cell table:style-name="ce77" office:value-type="string" calcext:value-type="string">
            <text:p>VALOR EMPENHADO (R$)</text:p>
          </table:table-cell>
          <table:table-cell table:style-name="ce83" office:value-type="string" calcext:value-type="string">
            <text:p>VALOR PAGO NOS MESES ANTERIORES (R$)</text:p>
          </table:table-cell>
          <table:table-cell table:style-name="ce83" office:value-type="string" calcext:value-type="string">
            <text:p>VALOR PAGO NO MÊS (R$)</text:p>
          </table:table-cell>
          <table:table-cell table:style-name="ce83" office:value-type="string" calcext:value-type="string">
            <text:p>VALOR PAGO ATÉ O MÊS (R$)</text:p>
          </table:table-cell>
          <table:table-cell table:style-name="ce96" table:number-columns-repeated="1011"/>
          <table:table-cell table:style-name="ce101"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9]-[.I9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0]-[.I10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1]-[.I11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2]-[.I12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37319442353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3]-[.I13]" office:value-type="currency" office:currency="BRL" office:value="375" calcext:value-type="currency">
            <text:p>R$ 37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EMANUELLE ERICA AMORIM LIMA 02699695351</text:p>
          </table:table-cell>
          <table:table-cell table:style-name="ce20" office:value-type="string" calcext:value-type="string">
            <text:p>42231347000195</text:p>
          </table:table-cell>
          <table:table-cell table:style-name="ce2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78" office:value-type="currency" office:currency="BRL" office:value="3600" calcext:value-type="currency">
            <text:p>R$ 3.600,00</text:p>
          </table:table-cell>
          <table:table-cell table:style-name="ce84" table:formula="of:=[.J14]-[.I14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3600" calcext:value-type="currency">
            <text:p>R$ 3.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5]-[.I15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16]-[.I16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-250" calcext:value-type="currency">
            <text:p>-R$ 250,00</text:p>
          </table:table-cell>
          <table:table-cell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7]-[.I17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8]-[.I18]" office:value-type="currency" office:currency="BRL" office:value="625" calcext:value-type="currency">
            <text:p>R$ 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9]-[.I19]" office:value-type="currency" office:currency="BRL" office:value="625" calcext:value-type="currency">
            <text:p>R$ 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0]-[.I20]" office:value-type="currency" office:currency="BRL" office:value="1625" calcext:value-type="currency">
            <text:p>R$ 1.625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ESCOLA JUDICIARIA DO ESTADO DO PIAUI-EJUD</text:p>
          </table:table-cell>
          <table:table-cell table:style-name="ce20" office:value-type="string" calcext:value-type="string">
            <text:p>21732903000137</text:p>
          </table:table-cell>
          <table:table-cell table:style-name="ce2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78" office:value-type="currency" office:currency="BRL" office:value="6000" calcext:value-type="currency">
            <text:p>R$ 6.000,00</text:p>
          </table:table-cell>
          <table:table-cell table:style-name="ce84" table:formula="of:=[.J21]-[.I21]" office:value-type="currency" office:currency="BRL" office:value="6000" calcext:value-type="currency">
            <text:p>R$ 6.000,00</text:p>
          </table:table-cell>
          <table:table-cell table:style-name="ce84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6000" calcext:value-type="currency">
            <text:p>R$ 6.0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5 (CINCO) DIÁRIAS E 1/2 (MEIA) DIÁRIA, CONFORME LEI COMPLEMENTAR Nº 13/1993 E ATOS CONJUNTO PGJ/PROCONMPPI Nº 01/2017 E N° 01/2018, EM FAVOR DE JOSÉ ARIMATEA MARQUES AREA LEÃO COSTA (ANALISTA MINISTERIAL), POR DESLOCAMENTO DE TERESINA-PI PARA PARNAÍBA-PI NO PERÍODO DE 20 A 25/03/2022, (INCLUÍDO O DOMINGO, 20, CONFORME JUSTIFICATIVA CONTIDA NO REQUERIMENTO) PARA REALIZAR A FISCALIZAÇÃO ¿OPERAÇÃO PETRÓLEO REAL III ¿ ETAPA LITORAL - PI¿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4.pdf" xlink:type="simple">2022NE00014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ÁRBARA ALMEIDA DE SAMPAIO</text:p>
          </table:table-cell>
          <table:table-cell table:style-name="ce20" office:value-type="string" calcext:value-type="string">
            <text:p>05995804375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BARBARA ALMEIDA DE SAMPAIO (ASSESSORA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5.pdf" xlink:type="simple">2022NE00015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ANTONIO JOSÉ ANDRADE TRINDADE FILHO (ASSESSOR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6.pdf" xlink:type="simple">2022NE00016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4]-[.I24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EMPENHO REFERENTE A 6 (SEIS) DIÁRIAS E 1/2 (MEIA) DIÁRIA, CONFORME LEI COMPLEMENTAR Nº 13/1993 E ATOS CONJUNTO PGJ/PROCONMPPI Nº 01/2017 E N° 01/2018, EM FAVOR DE CLÊNIO MARQUES GOUVEIA (TÉCNICO MINISTERIAL), POR DESLOCAMENTO DE TERESINA-PI PARA ESPERANTINA-PI NO PERÍODO DE 27/03/2022 A 02/04/2022, (INCLUÍDO O DOMINGO, DIA 27/03/2022, E O SÁBADO, DIA 02/04/2022, CONFORME JUSTIFICATIVA NO REQUERIMENTO) PARA PARTICIPAR DAS AÇÕES INSTITUCIONAIS DO MP EM AÇÃO PROCON ITINERANTE, EM PARCERIA COM A OUVIDORIA GERAL DO MPPI E A JUSTIÇA ITINERANTE DO TJPI, CONFORME PORTARIA MPPI/PROCON Nº 12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7.pdf" xlink:type="simple">2022NE0001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5]-[.I25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EDIVAR CRUZ CARVALHO (COORDENADOR TÉCNICO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8.pdf" xlink:type="simple">2022NE00018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26]-[.I2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EDIVAR CRUZ CARVALHO (COORDENAD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19.pdf" xlink:type="simple">2022NE00019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7]-[.I27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NIVALDO RIBEIRO</text:p>
          </table:table-cell>
          <table:table-cell table:style-name="ce20" office:value-type="string" calcext:value-type="string">
            <text:p>09733965391</text:p>
          </table:table-cell>
          <table:table-cell table:style-name="ce20" office:value-type="string" calcext:value-type="string">
            <text:p>EMPENHO REFERENTE A 1 (UMA) DIÁRIA E 1/2 (MEIA) DIÁRIA, CONFORME LEI COMPLEMENTAR Nº 13/1993 E ATOS CONJUNTO PGJ/PROCONMPPI Nº 01/2017 E N° 01/2018, EM FAVOR DE NIVALDO RIBEIRO (COORDENADOR GERAL DO PROCON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0.pdf" xlink:type="simple">2022NE00020</text:a></text:p>
          </table:table-cell>
          <table:table-cell table:style-name="ce78" office:value-type="currency" office:currency="BRL" office:value="600" calcext:value-type="currency">
            <text:p>R$ 600,00</text:p>
          </table:table-cell>
          <table:table-cell table:style-name="ce84" table:formula="of:=[.J28]-[.I28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600" calcext:value-type="currency">
            <text:p>R$ 6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RICARDO ALVES MENDES DE MOURA</text:p>
          </table:table-cell>
          <table:table-cell table:style-name="ce20" office:value-type="string" calcext:value-type="string">
            <text:p>01026475341</text:p>
          </table:table-cell>
          <table:table-cell table:style-name="ce20" office:value-type="string" calcext:value-type="string">
            <text:p>EMPENHO REFERENTE A 5 (CINCO) DIÁRIAS E 1/2 (MEIA) DIÁRIA, CONFORME LEI COMPLEMENTAR Nº 13/1993 E ATOS CONJUNTO PGJ/PROCONMPPI Nº 01/2017 E N° 01/2018, EM FAVOR DE RICARDO ALVES MENDES DE MOURA (ASSESS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1.pdf" xlink:type="simple">2022NE00021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29]-[.I29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RESERVA ORÇAMENTÁRIA REFERENTE A 5 (CINCO) DIÁRIAS E 1/2 (MEIA) DIÁRIA, CONFORME LEI COMPLEMENTAR Nº 13/1993 E ATOS CONJUNTO PGJ/PROCONMPPI Nº 01/2017 E N° 01/2018, EM FAVOR DE DANILO DE OLIVEIRA SILVA (TÉCNICO MINISTERIAL - INFORMÁTICA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2.pdf" xlink:type="simple">2022NE00022</text:a></text:p>
          </table:table-cell>
          <table:table-cell table:style-name="ce78" office:value-type="currency" office:currency="BRL" office:value="1375" calcext:value-type="currency">
            <text:p>R$ 1.375,00</text:p>
          </table:table-cell>
          <table:table-cell table:style-name="ce84" table:formula="of:=[.J30]-[.I30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1375" calcext:value-type="currency">
            <text:p>R$ 1.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SHEYLA MARIA LEITE ALBUQUERQUE</text:p>
          </table:table-cell>
          <table:table-cell table:style-name="ce20" office:value-type="string" calcext:value-type="string">
            <text:p>28684850300</text:p>
          </table:table-cell>
          <table:table-cell table:style-name="ce20" office:value-type="string" calcext:value-type="string">
            <text:p>PROCONTHE. EMPENHO REFERENTE A 3 (TRÊS) DIÁRIAS E 1/2 (MEIA) DIÁRIA, CONFORME LEI COMPLEMENTAR Nº 13/1993 E ATOS CONJUNTO PGJ/PROCONMPPI Nº 01/2017 E N° 01/2018, EM FAVOR DE SHEYLA MARIA LEITE ALBUQUERQUE (TÉCNICA MINISTERIAL), POR DESLOCAMENTO DE TERESINA-PI PARA LUZILÂNDIA-PI NO PERÍODO DE 21 A 24/03/2022, PARA REALIZAR CAPACITAÇÃO IN-LOCO, POR MEIO DA ESCOLA ESTADUAL DE PROTEÇÃO E DEFESA DO CONSUMIDOR (EEDC/PROCON/MPPI), DOS SERVIDORES DO PROCON MUNICIPAL DE LUZILÂNDIA, NA REFERIDA CIDADE, CONFORME PORTARIA MPPI/PROCON Nº 1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4.pdf" xlink:type="simple">2022NE00024</text:a></text:p>
          </table:table-cell>
          <table:table-cell table:style-name="ce78" office:value-type="currency" office:currency="BRL" office:value="875" calcext:value-type="currency">
            <text:p>R$ 875,00</text:p>
          </table:table-cell>
          <table:table-cell table:style-name="ce84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PAULO CESAR BARBOSA DA SILVA</text:p>
          </table:table-cell>
          <table:table-cell table:style-name="ce20" office:value-type="string" calcext:value-type="string">
            <text:p>0385678835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DECRETO DA PREFEITURA MUNICIPAL DE PICOS Nº 55/2013, EM FAVOR DE PAULO CESAR BARBOSA DA SILVA (CONCILIADOR - PROCON MUNICIPAL DE PICOS), POR DESLOCAMENTO DE PICO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5.pdf" xlink:type="simple">2022NE00025</text:a></text:p>
          </table:table-cell>
          <table:table-cell table:style-name="ce78" office:value-type="currency" office:currency="BRL" office:value="175" calcext:value-type="currency">
            <text:p>R$ 175,00</text:p>
          </table:table-cell>
          <table:table-cell table:style-name="ce84" table:formula="of:=[.J32]-[.I32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7">
          <table:table-cell table:style-name="ce20" office:value-type="string" calcext:value-type="string">
            <text:p>BRENA LAIELEN DA SILVA OLIVEIRA</text:p>
          </table:table-cell>
          <table:table-cell table:style-name="ce20" office:value-type="string" calcext:value-type="string">
            <text:p>0097152439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3097), EM FAVOR DE BRENA LAIELEN DA SILVA OLIVEIRA (CONCILIADORA -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6.pdf" xlink:type="simple">2022NE00026</text:a></text:p>
          </table:table-cell>
          <table:table-cell table:style-name="ce78" office:value-type="currency" office:currency="BRL" office:value="300" calcext:value-type="currency">
            <text:p>R$ 300,00</text:p>
          </table:table-cell>
          <table:table-cell table:style-name="ce84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HRISLANNIO OLIVEIRA DOS SANTOS</text:p>
          </table:table-cell>
          <table:table-cell table:style-name="ce20" office:value-type="string" calcext:value-type="string">
            <text:p>06598092302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VALORES DIÁRIAS DE PARNAÍBA (0213340), EM FAVOR DE CHRISLANNIO OLIVEIRA DOS SANTOS (ASSESSOR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7.pdf" xlink:type="simple">2022NE00027</text:a></text:p>
          </table:table-cell>
          <table:table-cell table:style-name="ce78" office:value-type="currency" office:currency="BRL" office:value="425" calcext:value-type="currency">
            <text:p>R$ 425,00</text:p>
          </table:table-cell>
          <table:table-cell table:style-name="ce84" table:formula="of:=[.J34]-[.I34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ARLA VITORIA DA SILVA</text:p>
          </table:table-cell>
          <table:table-cell table:style-name="ce20" office:value-type="string" calcext:value-type="string">
            <text:p>05207232363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CARLA VITÓRIA DA SILVA LEAL (CONCILIADORA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8.pdf" xlink:type="simple">2022NE00028</text:a></text:p>
          </table:table-cell>
          <table:table-cell table:style-name="ce78" office:value-type="currency" office:currency="BRL" office:value="400" calcext:value-type="currency">
            <text:p>R$ 400,00</text:p>
          </table:table-cell>
          <table:table-cell table:style-name="ce84" table:formula="of:=[.J35]-[.I35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FRANCISCO CORTEZ RUFINO NETTO</text:p>
          </table:table-cell>
          <table:table-cell table:style-name="ce20" office:value-type="string" calcext:value-type="string">
            <text:p>03707701379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FRANCISCO CORTEZ RUFINO NETTO (COORDENADOR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4/250104-2022NE00029.pdf" xlink:type="simple">2022NE00029</text:a></text:p>
          </table:table-cell>
          <table:table-cell table:style-name="ce78" office:value-type="currency" office:currency="BRL" office:value="500" calcext:value-type="currency">
            <text:p>R$ 500,00</text:p>
          </table:table-cell>
          <table:table-cell table:style-name="ce84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84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2">
          <table:table-cell table:style-name="ce32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38" table:formula="of:=SUM([.G9:.G36])" office:value-type="float" office:value="36250" calcext:value-type="float">
            <text:p><text:s/>R$ 36.250,00 </text:p>
          </table:table-cell>
          <table:table-cell table:style-name="ce38" table:formula="of:=SUM([.H9:.H36])" office:value-type="float" office:value="19375" calcext:value-type="float">
            <text:p><text:s/>R$ 19.375,00 </text:p>
          </table:table-cell>
          <table:table-cell table:style-name="ce38" table:formula="of:=SUM([.I9:.I36])" office:value-type="float" office:value="14200" calcext:value-type="float">
            <text:p><text:s/>R$ 14.200,00 </text:p>
          </table:table-cell>
          <table:table-cell table:style-name="ce38" table:formula="of:=SUM([.J9:.J36])" office:value-type="float" office:value="33575" calcext:value-type="float">
            <text:p><text:s/>R$ 33.575,00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DATA DA ÚLTIMA ATUALIZAÇÃO: 05/04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40"/>
          <table:table-cell table:style-name="ce41"/>
          <table:table-cell table:style-name="ce47"/>
          <table:table-cell table:style-name="ce42" table:number-columns-repeated="2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/>
          <table:table-cell table:style-name="ce40"/>
          <table:table-cell table:style-name="ce41">
            <draw:custom-shape draw:z-index="0" draw:name="tplSip:lovPJ:dc_s1" draw:style-name="gr1" draw:text-style-name="P1" svg:width="0.131cm" svg:height="102.705cm" svg:x="21.157cm" svg:y="0.002cm">
              <svg:desc>https://siafepi.sefaz.pi.gov.br/SiafePI/adf/images/t.gif</svg:desc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C) – <text:span text:style-name="T1">DESCRIÇÃO RESUMIDA DO OBJETO CONTRATAD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48"/>
          <table:table-cell table:style-name="ce54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F) – <text:span text:style-name="T1">O VALOR EMPENHADO PARA A CONTRATAÇÃ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8">
          <table:table-cell table:style-name="ce46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8">
          <table:table-cell table:style-name="ce46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9">
          <table:table-cell table:style-name="ce46" office:value-type="string" calcext:value-type="string">
            <text:p>OBSERVAÇÃO (2):<text:span text:style-name="T1"> VALOR PAGO NEGATIVO SIGNIFICA QUE HOUVE DEVOLUÇÃO DE VALORES, BEM COMO DIMINUIÇÃO DO VALOR DE UM EMPENHO DE UM MÊS A OUTRO SIGNIFICA QUE HOUVE UMA ANULAÇÃO PARCIAL DESTE.</text:span></text:p>
          </table:table-cell>
          <table:table-cell table:number-columns-repeated="7"/>
          <table:table-cell table:style-name="ce60"/>
          <table:table-cell table:number-columns-repeated="1015"/>
        </table:table-row>
        <table:table-row table:style-name="ro2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7">
          <table:table-cell/>
          <table:table-cell table:style-name="ce1"/>
          <table:table-cell table:style-name="ce61"/>
          <table:table-cell table:style-name="ce1" table:number-columns-repeated="8"/>
          <table:table-cell table:number-columns-repeated="1013"/>
        </table:table-row>
        <table:table-row table:style-name="ro2" table:number-rows-repeated="9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Calibri2" svg:font-family="Calibri"/>
    <style:font-face style:name="Calibri1" svg:font-family="Calibri1"/>
    <style:font-face style:name="Cambria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text>NÃO PAGO</number:text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Moeda_20_2" style:display-name="Moeda 2" style:family="table-cell" style:parent-style-name="Default">
      <style:table-cell-properties fo:padding="0.071cm"/>
    </style:style>
    <style:style style:name="Moeda_20_4" style:display-name="Moeda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_20_1" style:display-name="PageStyle_PAG POR NE - P.T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_20_2" style:display-name="PageStyle_FPDC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4-05T13:46:59.801000000</dc:date>
    <meta:print-date>2016-04-15T23:20:03Z</meta:print-date>
    <meta:editing-cycles>262</meta:editing-cycles>
    <meta:editing-duration>PT8H23M43S</meta:editing-duration>
    <meta:document-statistic meta:table-count="1" meta:cell-count="284" meta:object-count="1"/>
  </office:meta>
</office:document-meta>
</file>