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2" svg:font-family="Arial2"/>
    <style:font-face style:name="Calibri" svg:font-family="Calibri" style:font-family-generic="swiss"/>
    <style:font-face style:name="Calibri1" svg:font-family="Calibri1"/>
    <style:font-face style:name="Calibri2" svg:font-family="Calibri"/>
    <style:font-face style:name="Cambria" svg:font-family="Cambria" style:font-family-generic="roman"/>
    <style:font-face style:name="Cambria1" svg:font-family="Cambria"/>
    <style:font-face style:name="Franklin Gothic Book" svg:font-family="'Franklin Gothic Book'" style:font-family-generic="swiss"/>
    <style:font-face style:name="Franklin Gothic Book1" svg:font-family="'Franklin Gothic Book'"/>
    <style:font-face style:name="Franklin Gothic Medium" svg:font-family="'Franklin Gothic Medium'"/>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adornments="Normal" style:font-family-generic="swiss" style:font-pitch="variable"/>
    <style:font-face style:name="Tahoma1" svg:font-family="Tahoma" style:font-family-generic="swiss" style:font-pitch="variable"/>
    <style:font-face style:name="Tahoma2" svg:font-family="Tahoma"/>
    <style:font-face style:name="Times New Roman" svg:font-family="'Times New Roman'" style:font-family-generic="roman"/>
    <style:font-face style:name="Times New Roman1" svg:font-family="'Times New Roman1'"/>
    <style:font-face style:name="Times New Roman2" svg:font-family="'Times New Roman'" style:font-family-generic="roman" style:font-pitch="variable"/>
    <style:font-face style:name="Times New Roman3" svg:font-family="'Times New Roman'"/>
  </office:font-face-decls>
  <office:automatic-styles>
    <style:style style:name="co1" style:family="table-column">
      <style:table-column-properties fo:break-before="auto" style:column-width="8.419cm"/>
    </style:style>
    <style:style style:name="co2" style:family="table-column">
      <style:table-column-properties fo:break-before="auto" style:column-width="4.715cm"/>
    </style:style>
    <style:style style:name="co3" style:family="table-column">
      <style:table-column-properties fo:break-before="auto" style:column-width="4.426cm"/>
    </style:style>
    <style:style style:name="co4" style:family="table-column">
      <style:table-column-properties fo:break-before="auto" style:column-width="17.364cm"/>
    </style:style>
    <style:style style:name="co5" style:family="table-column">
      <style:table-column-properties fo:break-before="auto" style:column-width="4.075cm"/>
    </style:style>
    <style:style style:name="co6" style:family="table-column">
      <style:table-column-properties fo:break-before="auto" style:column-width="4.048cm"/>
    </style:style>
    <style:style style:name="co7" style:family="table-column">
      <style:table-column-properties fo:break-before="auto" style:column-width="5.609cm"/>
    </style:style>
    <style:style style:name="co8" style:family="table-column">
      <style:table-column-properties fo:break-before="auto" style:column-width="3.948cm"/>
    </style:style>
    <style:style style:name="co9" style:family="table-column">
      <style:table-column-properties fo:break-before="auto" style:column-width="3.995cm"/>
    </style:style>
    <style:style style:name="co10" style:family="table-column">
      <style:table-column-properties fo:break-before="auto" style:column-width="3.016cm"/>
    </style:style>
    <style:style style:name="co11" style:family="table-column">
      <style:table-column-properties fo:break-before="auto" style:column-width="2.17cm"/>
    </style:style>
    <style:style style:name="co12" style:family="table-column">
      <style:table-column-properties fo:break-before="auto" style:column-width="2.258cm"/>
    </style:style>
    <style:style style:name="ro1" style:family="table-row">
      <style:table-row-properties style:row-height="0.683cm" fo:break-before="auto" style:use-optimal-row-height="true"/>
    </style:style>
    <style:style style:name="ro2" style:family="table-row">
      <style:table-row-properties style:row-height="0.6cm" fo:break-before="auto" style:use-optimal-row-height="true"/>
    </style:style>
    <style:style style:name="ro3" style:family="table-row">
      <style:table-row-properties style:row-height="0.605cm" fo:break-before="auto" style:use-optimal-row-height="true"/>
    </style:style>
    <style:style style:name="ro4" style:family="table-row">
      <style:table-row-properties style:row-height="1cm" fo:break-before="auto" style:use-optimal-row-height="true"/>
    </style:style>
    <style:style style:name="ro5" style:family="table-row">
      <style:table-row-properties style:row-height="3.605cm" fo:break-before="auto" style:use-optimal-row-height="true"/>
    </style:style>
    <style:style style:name="ro6" style:family="table-row">
      <style:table-row-properties style:row-height="3.106cm" fo:break-before="auto" style:use-optimal-row-height="true"/>
    </style:style>
    <style:style style:name="ro7" style:family="table-row">
      <style:table-row-properties style:row-height="2.106cm" fo:break-before="auto" style:use-optimal-row-height="true"/>
    </style:style>
    <style:style style:name="ro8" style:family="table-row">
      <style:table-row-properties style:row-height="4.106cm" fo:break-before="auto" style:use-optimal-row-height="true"/>
    </style:style>
    <style:style style:name="ro9" style:family="table-row">
      <style:table-row-properties style:row-height="4.606cm" fo:break-before="auto" style:use-optimal-row-height="true"/>
    </style:style>
    <style:style style:name="ro10" style:family="table-row">
      <style:table-row-properties style:row-height="2.605cm" fo:break-before="auto" style:use-optimal-row-height="true"/>
    </style:style>
    <style:style style:name="ro11" style:family="table-row">
      <style:table-row-properties style:row-height="5.106cm" fo:break-before="auto" style:use-optimal-row-height="true"/>
    </style:style>
    <style:style style:name="ro12" style:family="table-row">
      <style:table-row-properties style:row-height="4.142cm" fo:break-before="auto" style:use-optimal-row-height="true"/>
    </style:style>
    <style:style style:name="ro13" style:family="table-row">
      <style:table-row-properties style:row-height="3.649cm" fo:break-before="auto" style:use-optimal-row-height="true"/>
    </style:style>
    <style:style style:name="ta1" style:family="table" style:master-page-name="mp1">
      <style:table-properties table:display="true" style:writing-mode="lr-tb"/>
    </style: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number-style style:name="N10002" number:language="pt" number:country="BR">
      <number:number number:decimal-places="2" number:min-decimal-places="2" number:min-integer-digits="1"/>
    </number:number-style>
    <style:style style:name="ce1"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Times New Roman" fo:font-size="14pt" fo:font-weight="bold" style:font-name-asian="Times New Roman3" style:font-size-asian="14pt" style:font-weight-asian="bold" style:font-name-complex="Times New Roman3" style:font-size-complex="14pt" style:font-weight-complex="bold"/>
    </style:style>
    <style:style style:name="ce76" style:family="table-cell" style:parent-style-name="Default" style:data-style-name="N0">
      <style:table-cell-properties fo:border-bottom="0.06pt solid #000000" fo:background-color="transparent" fo:border-left="none" fo:border-right="none" fo:border-top="none"/>
      <style:text-properties style:font-name="Times New Roman" style:font-name-asian="Times New Roman3" style:font-name-complex="Times New Roman3"/>
    </style:style>
    <style:style style:name="ce3" style:family="table-cell" style:parent-style-name="Excel_20_Built-in_20_Normal" style:data-style-name="N10000">
      <style:table-cell-properties fo:background-color="#808080" style:text-align-source="fix" style:repeat-content="false" fo:border="0.06pt solid #000000" style:vertical-align="middle"/>
      <style:paragraph-properties fo:text-align="center"/>
      <style:text-properties fo:color="#ffffff" style:font-name="Times New Roman" fo:font-size="12pt" fo:font-weight="bold" style:font-name-asian="Times New Roman3" style:font-size-asian="12pt" style:font-weight-asian="bold" style:font-name-complex="Times New Roman3" style:font-size-complex="12pt" style:font-weight-complex="bold"/>
    </style:style>
    <style:style style:name="ce4" style:family="table-cell" style:parent-style-name="Default" style:data-style-name="N0">
      <style:table-cell-properties fo:background-color="transparent" fo:border="0.06pt solid #000000"/>
    </style:style>
    <style:style style:name="ce6" style:family="table-cell" style:parent-style-name="Excel_20_Built-in_20_Normal" style:data-style-name="N10000">
      <style:table-cell-properties fo:background-color="#ffff00" style:text-align-source="fix" style:repeat-content="false" fo:border="0.06pt solid #000000" style:vertical-align="middle"/>
      <style:paragraph-properties fo:text-align="center"/>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ce80"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12pt" fo:font-style="normal" fo:text-shadow="none" style:text-underline-style="none" fo:font-weight="normal" style:font-size-asian="12pt" style:font-style-asian="normal" style:font-weight-asian="normal" style:font-name-complex="Tahoma2" style:font-size-complex="12pt" style:font-style-complex="normal" style:font-weight-complex="normal"/>
    </style:style>
    <style:style style:name="ce8" style:family="table-cell" style:parent-style-name="Excel_20_Built-in_20_Normal" style:data-style-name="N10000">
      <style:table-cell-properties fo:background-color="#ffff00" style:text-align-source="fix" style:repeat-content="false" fo:border="0.06pt solid #000000" style:vertical-align="middle"/>
      <style:paragraph-properties fo:text-align="center"/>
      <style:text-properties style:font-name="Times New Roman1" fo:font-weight="bold" style:font-name-asian="Times New Roman1" style:font-weight-asian="bold" style:font-name-complex="Times New Roman1" style:font-weight-complex="bold"/>
    </style:style>
    <style:style style:name="ce9" style:family="table-cell" style:parent-style-name="Excel_20_Built-in_20_Normal" style:data-style-name="N10000">
      <style:table-cell-properties fo:background-color="#b2b2b2" fo:border="0.06pt solid #000000" style:vertical-align="automatic"/>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ce10" style:family="table-cell" style:parent-style-name="Default" style:data-style-name="N0">
      <style:table-cell-properties fo:background-color="#b2b2b2" style:text-align-source="fix" style:repeat-content="false" fo:border="0.06pt solid #000000" style:vertical-align="automatic"/>
      <style:paragraph-properties fo:text-align="start" fo:margin-left="0cm"/>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ce84" style:family="table-cell" style:parent-style-name="Excel_20_Built-in_20_Normal" style:data-style-name="N10000">
      <style:table-cell-properties fo:background-color="transparent" style:vertical-align="automatic"/>
      <style:text-properties style:font-name="Times New Roman" fo:font-size="12pt" style:font-name-asian="Times New Roman3" style:font-size-asian="12pt" style:font-name-complex="Times New Roman3" style:font-size-complex="12pt"/>
    </style:style>
    <style:style style:name="ce11" style:family="table-cell" style:parent-style-name="Excel_20_Built-in_20_Normal" style:data-style-name="N10000">
      <style:table-cell-properties fo:background-color="transparent" style:vertical-align="automatic"/>
      <style:text-properties style:font-name="Times New Roman2" fo:font-size="12pt" fo:font-weight="bold" style:font-name-asian="Times New Roman3" style:font-size-asian="12pt" style:font-weight-asian="bold" style:font-name-complex="Times New Roman3" style:font-size-complex="12pt" style:font-weight-complex="bold"/>
    </style:style>
    <style:style style:name="ce85" style:family="table-cell" style:parent-style-name="Excel_20_Built-in_20_Normal" style:data-style-name="N10000">
      <style:table-cell-properties fo:background-color="transparent" style:vertical-align="automatic"/>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ce86" style:family="table-cell" style:parent-style-name="Excel_20_Built-in_20_Normal" style:data-style-name="N10000">
      <style:table-cell-properties fo:background-color="transparent" style:vertical-align="automatic"/>
      <style:text-properties style:font-name="Franklin Gothic Book" fo:font-size="12pt" style:font-name-asian="Franklin Gothic Book1" style:font-size-asian="12pt" style:font-name-complex="Franklin Gothic Book1" style:font-size-complex="12pt"/>
    </style:style>
    <style:style style:name="ce87" style:family="table-cell" style:parent-style-name="Excel_20_Built-in_20_Normal" style:data-style-name="N10000">
      <style:table-cell-properties fo:background-color="transparent" style:vertical-align="automatic"/>
      <style:text-properties style:font-name="Franklin Gothic Book" fo:font-size="12pt" style:text-underline-style="solid" style:text-underline-width="auto" style:text-underline-color="font-color" style:font-name-asian="Franklin Gothic Book1" style:font-size-asian="12pt" style:font-name-complex="Franklin Gothic Book1" style:font-size-complex="12pt"/>
    </style:style>
    <style:style style:name="ce17"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Franklin Gothic Book" fo:font-size="12pt" style:font-name-asian="Franklin Gothic Book1" style:font-size-asian="12pt" style:font-name-complex="Franklin Gothic Book1" style:font-size-complex="12pt"/>
    </style:style>
    <style:style style:name="ce19" style:family="table-cell" style:parent-style-name="Excel_20_Built-in_20_Normal" style:data-style-name="N10002">
      <style:table-cell-properties fo:background-color="#ffff00" style:text-align-source="fix" style:repeat-content="false" fo:border="0.06pt solid #000000" style:vertical-align="middle"/>
      <style:paragraph-properties fo:text-align="center"/>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ce90"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12pt" fo:font-style="normal" fo:text-shadow="none" style:text-underline-style="none" fo:font-weight="normal" style:font-size-asian="12pt" style:font-style-asian="normal" style:font-weight-asian="normal" style:font-name-complex="Tahoma2" style:font-size-complex="12pt" style:font-style-complex="normal" style:font-weight-complex="normal"/>
      <style:map style:condition="cell-content()=191" style:apply-style-name="CNPJ" style:base-cell-address="EMP__E_PGTO_FAVORECIDO.C9"/>
      <style:map style:condition="cell-content()&lt;=99999999999" style:apply-style-name="CPF" style:base-cell-address="EMP__E_PGTO_FAVORECIDO.C9"/>
      <style:map style:condition="cell-content()&gt;99999999999" style:apply-style-name="CNPJ" style:base-cell-address="EMP__E_PGTO_FAVORECIDO.C9"/>
    </style:style>
    <style:style style:name="ce91" style:family="table-cell" style:parent-style-name="CPF">
      <style:table-cell-properties style:glyph-orientation-vertical="0" fo:wrap-option="wrap" fo:border="0.74pt solid #000000" style:direction="ltr" style:rotation-angle="0" style:shrink-to-fit="false" loext:vertical-justify="auto"/>
      <style:paragraph-properties css3t:text-justify="auto" fo:margin-left="0c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map style:condition="cell-content()=191" style:apply-style-name="CNPJ" style:base-cell-address="EMP__E_PGTO_FAVORECIDO.C9"/>
      <style:map style:condition="cell-content()&lt;=99999999999" style:apply-style-name="CPF" style:base-cell-address="EMP__E_PGTO_FAVORECIDO.C9"/>
      <style:map style:condition="cell-content()&gt;99999999999" style:apply-style-name="CNPJ" style:base-cell-address="EMP__E_PGTO_FAVORECIDO.C9"/>
    </style:style>
    <style:style style:name="ce92"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13pt" fo:font-style="normal" fo:text-shadow="none" style:text-underline-style="none" fo:font-weight="normal" style:font-size-asian="13pt" style:font-style-asian="normal" style:font-weight-asian="normal" style:font-name-complex="Tahoma2" style:font-size-complex="13pt" style:font-style-complex="normal" style:font-weight-complex="normal"/>
      <style:map style:condition="cell-content()=191" style:apply-style-name="CNPJ" style:base-cell-address="EMP__E_PGTO_FAVORECIDO.C9"/>
      <style:map style:condition="cell-content()&lt;=99999999999" style:apply-style-name="CPF" style:base-cell-address="EMP__E_PGTO_FAVORECIDO.C9"/>
      <style:map style:condition="cell-content()&gt;99999999999" style:apply-style-name="CNPJ" style:base-cell-address="EMP__E_PGTO_FAVORECIDO.C9"/>
    </style:style>
    <style:style style:name="ce93"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Franklin Gothic Book" fo:font-size="12pt" style:font-name-asian="Franklin Gothic Book1" style:font-size-asian="12pt" style:font-name-complex="Franklin Gothic Book1" style:font-size-complex="12pt"/>
      <style:map style:condition="cell-content()=191" style:apply-style-name="CNPJ" style:base-cell-address="EMP__E_PGTO_FAVORECIDO.C9"/>
      <style:map style:condition="cell-content()&lt;=99999999999" style:apply-style-name="CPF" style:base-cell-address="EMP__E_PGTO_FAVORECIDO.C9"/>
      <style:map style:condition="cell-content()&gt;99999999999" style:apply-style-name="CNPJ" style:base-cell-address="EMP__E_PGTO_FAVORECIDO.C9"/>
    </style:style>
    <style:style style:name="ce94" style:family="table-cell" style:parent-style-name="Excel_20_Built-in_20_Normal" style:data-style-name="N10002">
      <style:table-cell-properties style:text-align-source="fix" style:repeat-content="false" fo:background-color="transparent" style:vertical-align="middle"/>
      <style:paragraph-properties fo:text-align="center"/>
      <style:text-properties style:font-name="Times New Roman" fo:font-size="12pt" style:font-name-asian="Times New Roman3" style:font-size-asian="12pt" style:font-name-complex="Times New Roman3" style:font-size-complex="12pt"/>
      <style:map style:condition="cell-content()=191" style:apply-style-name="CNPJ" style:base-cell-address="EMP__E_PGTO_FAVORECIDO.C9"/>
      <style:map style:condition="cell-content()&lt;=99999999999" style:apply-style-name="CPF" style:base-cell-address="EMP__E_PGTO_FAVORECIDO.C9"/>
      <style:map style:condition="cell-content()&gt;99999999999" style:apply-style-name="CNPJ" style:base-cell-address="EMP__E_PGTO_FAVORECIDO.C9"/>
    </style:style>
    <style:style style:name="ce95"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Times New Roman" fo:font-size="12pt" style:font-name-asian="Times New Roman3" style:font-size-asian="12pt" style:font-name-complex="Times New Roman3" style:font-size-complex="12pt"/>
      <style:map style:condition="cell-content()=191" style:apply-style-name="CNPJ" style:base-cell-address="EMP__E_PGTO_FAVORECIDO.C9"/>
      <style:map style:condition="cell-content()&lt;=99999999999" style:apply-style-name="CPF" style:base-cell-address="EMP__E_PGTO_FAVORECIDO.C9"/>
      <style:map style:condition="cell-content()&gt;99999999999" style:apply-style-name="CNPJ" style:base-cell-address="EMP__E_PGTO_FAVORECIDO.C9"/>
    </style:style>
    <style:style style:name="ce96"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Times New Roman" fo:font-size="12pt" fo:font-weight="bold" style:font-name-asian="Times New Roman3" style:font-size-asian="12pt" style:font-weight-asian="bold" style:font-name-complex="Times New Roman3" style:font-size-complex="12pt" style:font-weight-complex="bold"/>
      <style:map style:condition="cell-content()=191" style:apply-style-name="CNPJ" style:base-cell-address="EMP__E_PGTO_FAVORECIDO.C9"/>
      <style:map style:condition="cell-content()&lt;=99999999999" style:apply-style-name="CPF" style:base-cell-address="EMP__E_PGTO_FAVORECIDO.C9"/>
      <style:map style:condition="cell-content()&gt;99999999999" style:apply-style-name="CNPJ" style:base-cell-address="EMP__E_PGTO_FAVORECIDO.C9"/>
    </style:style>
    <style:style style:name="ce97"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Franklin Gothic Book" fo:font-size="12pt" style:font-name-asian="Franklin Gothic Book1" style:font-size-asian="12pt" style:font-name-complex="Franklin Gothic Book1" style:font-size-complex="12pt"/>
      <style:map style:condition="cell-content()=191" style:apply-style-name="CNPJ" style:base-cell-address="EMP__E_PGTO_FAVORECIDO.C9"/>
      <style:map style:condition="cell-content()&lt;=99999999999" style:apply-style-name="CPF" style:base-cell-address="EMP__E_PGTO_FAVORECIDO.C9"/>
      <style:map style:condition="cell-content()&gt;99999999999" style:apply-style-name="CNPJ" style:base-cell-address="EMP__E_PGTO_FAVORECIDO.C9"/>
    </style:style>
    <style:style style:name="ce98" style:family="table-cell" style:parent-style-name="Default" style:data-style-name="N0">
      <style:map style:condition="cell-content()=191" style:apply-style-name="CNPJ" style:base-cell-address="EMP__E_PGTO_FAVORECIDO.C9"/>
      <style:map style:condition="cell-content()&lt;=99999999999" style:apply-style-name="CPF" style:base-cell-address="EMP__E_PGTO_FAVORECIDO.C9"/>
      <style:map style:condition="cell-content()&gt;99999999999" style:apply-style-name="CNPJ" style:base-cell-address="EMP__E_PGTO_FAVORECIDO.C9"/>
    </style:style>
    <style:style style:name="ce29"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Arial2" fo:font-size="12pt" style:font-name-asian="Arial2" style:font-size-asian="12pt" style:font-name-complex="Arial2" style:font-size-complex="12pt"/>
    </style:style>
    <style:style style:name="ce100"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Times New Roman" fo:font-size="12pt" style:font-name-asian="Times New Roman3" style:font-size-asian="12pt" style:font-name-complex="Times New Roman3" style:font-size-complex="12pt"/>
    </style:style>
    <style:style style:name="ce101" style:family="table-cell" style:parent-style-name="Excel_20_Built-in_20_Normal" style:data-style-name="N10000">
      <style:table-cell-properties style:text-align-source="fix" style:repeat-content="false" fo:background-color="transparent" fo:wrap-option="wrap" style:vertical-align="middle"/>
      <style:paragraph-properties fo:text-align="center"/>
      <style:text-properties style:font-name="Times New Roman" fo:font-size="12pt" style:font-name-asian="Times New Roman3" style:font-size-asian="12pt" style:font-name-complex="Times New Roman3" style:font-size-complex="12pt"/>
    </style:style>
    <style:style style:name="ce102"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Times New Roman" fo:font-size="12pt" style:font-name-asian="Times New Roman3" style:font-size-asian="12pt" style:font-name-complex="Times New Roman3" style:font-size-complex="12pt"/>
    </style:style>
    <style:style style:name="ce103"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ce104" style:family="table-cell" style:parent-style-name="Default" style:data-style-name="N0"/>
    <style:style style:name="ce105" style:family="table-cell" style:parent-style-name="Default" style:data-style-name="N0">
      <style:text-properties fo:font-weight="bold" style:font-weight-asian="bold" style:font-weight-complex="bold"/>
    </style:style>
    <style:style style:name="ce36"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Franklin Gothic Book" fo:font-size="12pt" style:font-name-asian="Franklin Gothic Book1" style:font-size-asian="12pt" style:font-name-complex="Franklin Gothic Book1" style:font-size-complex="12pt"/>
    </style:style>
    <style:style style:name="ce38" style:family="table-cell" style:parent-style-name="Excel_20_Built-in_20_Normal" style:data-style-name="N10000">
      <style:table-cell-properties fo:background-color="#ffff00" style:text-align-source="fix" style:repeat-content="false" fo:wrap-option="wrap" fo:border="0.06pt solid #000000" style:vertical-align="middle"/>
      <style:paragraph-properties fo:text-align="center"/>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ce108" style:family="table-cell" style:parent-style-name="Excel_20_Built-in_20_Normal" style:data-style-name="N10000">
      <style:table-cell-properties style:text-align-source="fix" style:repeat-content="false" fo:background-color="transparent" style:vertical-align="middle"/>
      <style:paragraph-properties fo:text-align="center"/>
      <style:text-properties style:font-name="Times New Roman" fo:font-size="12pt" style:font-name-asian="Times New Roman3" style:font-size-asian="12pt" style:font-name-complex="Times New Roman3" style:font-size-complex="12pt"/>
    </style:style>
    <style:style style:name="ce110" style:family="table-cell" style:parent-style-name="Excel_20_Built-in_20_Normal" style:data-style-name="N10000">
      <style:table-cell-properties style:text-align-source="fix" style:repeat-content="false" fo:background-color="transparent" style:vertical-align="middle"/>
      <style:paragraph-properties fo:text-align="center"/>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ce11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12pt" fo:font-style="normal" fo:text-shadow="none" style:text-underline-style="none" fo:font-weight="normal" style:font-size-asian="12pt" style:font-style-asian="normal" style:font-weight-asian="normal" style:font-name-complex="Tahoma2" style:font-size-complex="12pt" style:font-style-complex="normal" style:font-weight-complex="normal"/>
    </style:style>
    <style:style style:name="ce112" style:family="table-cell" style:parent-style-name="Default" style:data-style-name="N10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12pt" fo:font-style="normal" fo:text-shadow="none" style:text-underline-style="none" fo:font-weight="normal" style:font-size-asian="12pt" style:font-style-asian="normal" style:font-weight-asian="normal" style:font-name-complex="Tahoma2" style:font-size-complex="12pt" style:font-style-complex="normal" style:font-weight-complex="normal"/>
    </style:style>
    <style:style style:name="ce113" style:family="table-cell" style:parent-style-name="Excel_20_Built-in_20_Normal" style:data-style-name="N104">
      <style:table-cell-properties fo:border-bottom="0.06pt solid #000000" fo:background-color="#ffff66" style:text-align-source="fix" style:repeat-content="false" fo:border-left="0.06pt solid #000000" fo:border-right="0.06pt solid #000000" fo:border-top="none" style:vertical-align="middle"/>
      <style:paragraph-properties fo:text-align="center"/>
      <style:text-properties style:font-name="Times New Roman1" fo:font-weight="bold" style:font-name-asian="Times New Roman1" style:font-weight-asian="bold" style:font-name-complex="Times New Roman1" style:font-weight-complex="bold"/>
    </style:style>
    <style:style style:name="ce44" style:family="table-cell" style:parent-style-name="Excel_20_Built-in_20_Normal" style:data-style-name="N121">
      <style:table-cell-properties fo:background-color="transparent" style:vertical-align="automatic"/>
      <style:text-properties style:font-name="Franklin Gothic Book" fo:font-size="12pt" style:font-name-asian="Franklin Gothic Book1" style:font-size-asian="12pt" style:font-name-complex="Franklin Gothic Book1" style:font-size-complex="12pt"/>
    </style:style>
    <style:style style:name="ce115" style:family="table-cell" style:parent-style-name="Excel_20_Built-in_20_Normal" style:data-style-name="N121">
      <style:table-cell-properties fo:background-color="transparent" style:vertical-align="middle"/>
      <style:text-properties style:font-name="Times New Roman" fo:font-size="12pt" style:font-name-asian="Times New Roman3" style:font-size-asian="12pt" style:font-name-complex="Times New Roman3" style:font-size-complex="12pt"/>
    </style:style>
    <style:style style:name="ce116" style:family="table-cell" style:parent-style-name="Excel_20_Built-in_20_Normal" style:data-style-name="N121">
      <style:table-cell-properties fo:background-color="transparent" style:vertical-align="middle"/>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ce117" style:family="table-cell" style:parent-style-name="Excel_20_Built-in_20_Normal" style:data-style-name="N121">
      <style:table-cell-properties fo:background-color="transparent" style:vertical-align="automatic"/>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ce120" style:family="table-cell" style:parent-style-name="Excel_20_Built-in_20_Normal" style:data-style-name="N121">
      <style:table-cell-properties fo:background-color="transparent" style:vertical-align="automatic"/>
      <style:text-properties style:font-name="Times New Roman" fo:font-size="12pt" style:font-name-asian="Times New Roman3" style:font-size-asian="12pt" style:font-name-complex="Times New Roman3" style:font-size-complex="12pt"/>
    </style:style>
    <style:style style:name="ce49"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Franklin Gothic Book" fo:font-size="12pt" style:font-name-asian="Franklin Gothic Book1" style:font-size-asian="12pt" style:font-name-complex="Franklin Gothic Book1" style:font-size-complex="12pt"/>
    </style:style>
    <style:style style:name="ce123"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Times New Roman" fo:font-size="12pt" style:font-name-asian="Times New Roman3" style:font-size-asian="12pt" style:font-name-complex="Times New Roman3" style:font-size-complex="12pt"/>
    </style:style>
    <style:style style:name="ce124"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Times New Roman" fo:font-size="12pt" style:font-name-asian="Times New Roman3" style:font-size-asian="12pt" style:font-name-complex="Times New Roman3" style:font-size-complex="12pt"/>
    </style:style>
    <style:style style:name="ce125"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ce126"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Franklin Gothic Book" fo:font-size="12pt" fo:font-weight="bold" style:font-name-asian="Franklin Gothic Book1" style:font-size-asian="12pt" style:font-weight-asian="bold" style:font-name-complex="Franklin Gothic Book1" style:font-size-complex="12pt" style:font-weight-complex="bold"/>
    </style:style>
    <style:style style:name="ce54" style:family="table-cell" style:parent-style-name="Excel_20_Built-in_20_Normal" style:data-style-name="N10104">
      <style:table-cell-properties fo:background-color="transparent" style:vertical-align="automatic"/>
      <style:text-properties style:font-name="Franklin Gothic Book" fo:font-size="12pt" style:font-name-asian="Franklin Gothic Book1" style:font-size-asian="12pt" style:font-name-complex="Franklin Gothic Book1" style:font-size-complex="12pt"/>
    </style:style>
    <style:style style:name="ce129" style:family="table-cell" style:parent-style-name="Excel_20_Built-in_20_Normal" style:data-style-name="N10104">
      <style:table-cell-properties fo:background-color="transparent" style:vertical-align="automatic"/>
      <style:text-properties style:font-name="Times New Roman" fo:font-size="12pt" style:font-name-asian="Times New Roman3" style:font-size-asian="12pt" style:font-name-complex="Times New Roman3" style:font-size-complex="12pt"/>
    </style:style>
    <style:style style:name="ce131" style:family="table-cell" style:parent-style-name="Excel_20_Built-in_20_Normal" style:data-style-name="N10104">
      <style:table-cell-properties fo:background-color="transparent" style:vertical-align="automatic"/>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ce132" style:family="table-cell" style:parent-style-name="Excel_20_Built-in_20_Normal" style:data-style-name="N10000">
      <style:table-cell-properties fo:background-color="transparent" style:vertical-align="automatic"/>
      <style:text-properties style:font-name="Cambria" fo:font-size="12pt" fo:font-weight="bold" style:font-name-asian="Cambria1" style:font-size-asian="12pt" style:font-weight-asian="bold" style:font-name-complex="Cambria1" style:font-size-complex="12pt" style:font-weight-complex="bold"/>
    </style:style>
    <style:style style:name="ce137" style:family="table-cell" style:parent-style-name="Excel_20_Built-in_20_Normal" style:data-style-name="N10000">
      <style:table-cell-properties fo:background-color="#ffffff" style:vertical-align="automatic"/>
      <style:text-properties style:font-name="Franklin Gothic Book" fo:font-size="12pt" style:font-name-asian="Franklin Gothic Book1" style:font-size-asian="12pt" style:font-name-complex="Franklin Gothic Book1" style:font-size-complex="12pt"/>
    </style:style>
    <style:style style:name="ce138" style:family="table-cell" style:parent-style-name="Default" style:data-style-name="N10000">
      <style:table-cell-properties fo:background-color="transparent" style:vertical-align="automatic"/>
      <style:text-properties style:font-name="Franklin Gothic Book" fo:font-size="12pt" style:font-name-asian="Franklin Gothic Book1" style:font-size-asian="12pt" style:font-name-complex="Franklin Gothic Book1" style:font-size-complex="12pt"/>
    </style:style>
    <style:style style:name="ce139" style:family="table-cell" style:parent-style-name="Default" style:data-style-name="N10000">
      <style:table-cell-properties fo:background-color="#ffffff" style:vertical-align="automatic"/>
      <style:text-properties style:font-name="Franklin Gothic Book" fo:font-size="12pt" style:font-name-asian="Franklin Gothic Book1" style:font-size-asian="12pt" style:font-name-complex="Franklin Gothic Book1" style:font-size-complex="12pt"/>
    </style:style>
    <style:style style:name="T1" style:family="text">
      <style:text-properties fo:color="#ffffff" style:font-name="Times New Roman" fo:font-size="12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Times New Roman" style:font-name-complex="Times New Roman"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color="#ffffff" fo:font-size="12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Times New Roman" style:font-name-complex="Times New Roman" style:font-size-asian="12pt" style:font-size-complex="12pt" style:font-weight-asian="bold" style:font-weight-complex="bold" style:font-style-asian="normal" style:font-style-complex="normal" style:text-emphasize="none" style:font-relief="none" style:text-overline-style="none" style:text-overline-color="font-color" style:font-name="Tahoma"/>
    </style:style>
    <style:style style:name="T3" style:family="text">
      <style:text-properties fo:color="#000000" style:font-name="Franklin Gothic Medium" fo:font-size="12pt" fo:font-weight="normal" style:text-underline-style="none" style:text-underline-color="font-color" style:text-line-through-type="none" fo:font-style="normal" style:text-outline="false" fo:text-shadow="none" style:font-name-asian="Franklin Gothic Medium" style:font-name-complex="Franklin Gothic Medium" style:font-size-asian="12pt" style:font-size-complex="12pt" style:font-weight-asian="normal" style:font-weight-complex="normal"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EMP__E_PGTO_FAVORECIDO" table:style-name="ta1">
        <office:forms form:automatic-focus="false" form:apply-design-mode="false"/>
        <table:table-column table:style-name="co1" table:default-cell-style-name="ce86"/>
        <table:table-column table:style-name="co2" table:default-cell-style-name="ce86"/>
        <table:table-column table:style-name="co3" table:default-cell-style-name="ce17"/>
        <table:table-column table:style-name="co4" table:default-cell-style-name="ce29"/>
        <table:table-column table:style-name="co5" table:default-cell-style-name="ce36"/>
        <table:table-column table:style-name="co6" table:default-cell-style-name="ce36"/>
        <table:table-column table:style-name="co7" table:default-cell-style-name="ce36"/>
        <table:table-column table:style-name="co7" table:default-cell-style-name="ce44"/>
        <table:table-column table:style-name="co8" table:default-cell-style-name="ce49"/>
        <table:table-column table:style-name="co9" table:default-cell-style-name="ce54"/>
        <table:table-column table:style-name="co10" table:default-cell-style-name="ce86"/>
        <table:table-column table:style-name="co11" table:number-columns-repeated="50" table:default-cell-style-name="ce86"/>
        <table:table-column table:style-name="co11" table:number-columns-repeated="960" table:default-cell-style-name="ce138"/>
        <table:table-row table:style-name="ro1">
          <table:table-cell table:style-name="ce1" office:value-type="string" calcext:value-type="string" table:number-columns-spanned="10" table:number-rows-spanned="1">
            <text:p>MINISTÉRIO PÚBLICO DO ESTADO DO PIAUÍ</text:p>
          </table:table-cell>
          <table:covered-table-cell table:style-name="ce1"/>
          <table:covered-table-cell table:number-columns-repeated="8"/>
          <table:table-cell table:style-name="ce54"/>
          <table:table-cell table:number-columns-repeated="1010"/>
        </table:table-row>
        <table:table-row table:style-name="ro2">
          <table:table-cell table:style-name="ce76" table:number-columns-repeated="2"/>
          <table:table-cell table:style-name="ce84"/>
          <table:table-cell table:style-name="ce100"/>
          <table:table-cell table:style-name="ce102" table:number-columns-repeated="4"/>
          <table:table-cell table:style-name="ce120"/>
          <table:table-cell table:style-name="ce124"/>
          <table:table-cell table:style-name="ce54"/>
          <table:table-cell table:style-name="ce132" table:number-columns-repeated="5"/>
          <table:table-cell table:number-columns-repeated="1005"/>
        </table:table-row>
        <table:table-row table:style-name="ro2">
          <table:table-cell table:style-name="ce3" office:value-type="string" calcext:value-type="string" table:number-columns-spanned="10" table:number-rows-spanned="1">
            <text:p>EMPENHOS E PAGAMENTOS POR FAVORECIDO</text:p>
          </table:table-cell>
          <table:covered-table-cell table:style-name="ce3"/>
          <table:covered-table-cell table:number-columns-repeated="8"/>
          <table:table-cell table:style-name="ce54"/>
          <table:table-cell table:number-columns-repeated="1010"/>
        </table:table-row>
        <table:table-row table:style-name="ro2">
          <table:table-cell table:style-name="ce3" office:value-type="string" calcext:value-type="string" table:number-columns-spanned="10" table:number-rows-spanned="1">
            <text:p>OUTUBRO.2022</text:p>
          </table:table-cell>
          <table:covered-table-cell table:style-name="ce3"/>
          <table:covered-table-cell table:number-columns-repeated="8"/>
          <table:table-cell table:style-name="ce54"/>
          <table:table-cell table:number-columns-repeated="1010"/>
        </table:table-row>
        <table:table-row table:style-name="ro2">
          <table:table-cell table:style-name="ce4" table:number-columns-spanned="10" table:number-rows-spanned="1"/>
          <table:covered-table-cell table:style-name="ce4"/>
          <table:covered-table-cell table:number-columns-repeated="8"/>
          <table:table-cell table:style-name="ce54"/>
          <table:table-cell table:number-columns-repeated="1010"/>
        </table:table-row>
        <table:table-row table:style-name="ro3">
          <table:table-cell table:style-name="ce3" office:value-type="string" calcext:value-type="string" table:number-columns-spanned="10" table:number-rows-spanned="1">
            <text:p><text:span text:style-name="T1">UG: 250104 - </text:span><text:span text:style-name="T2">FUNDO ESTADUAL DE PROTEÇÃO E DEFESA DO CONSUMIDOR – FPDC</text:span></text:p>
          </table:table-cell>
          <table:covered-table-cell table:style-name="ce3"/>
          <table:covered-table-cell table:number-columns-repeated="8"/>
          <table:table-cell table:style-name="ce54"/>
          <table:table-cell table:number-columns-repeated="1010"/>
        </table:table-row>
        <table:table-row table:style-name="ro4">
          <table:table-cell table:style-name="ce6" office:value-type="string" calcext:value-type="string">
            <text:p>NOME DO FAVORECIDO</text:p>
          </table:table-cell>
          <table:table-cell table:style-name="ce6" office:value-type="string" calcext:value-type="string">
            <text:p>TIPO DE CREDOR</text:p>
          </table:table-cell>
          <table:table-cell table:style-name="ce19" office:value-type="string" calcext:value-type="string">
            <text:p>CNPJ/CPF</text:p>
          </table:table-cell>
          <table:table-cell table:style-name="ce6" office:value-type="string" calcext:value-type="string">
            <text:p>OBJETO</text:p>
          </table:table-cell>
          <table:table-cell table:style-name="ce38" office:value-type="string" calcext:value-type="string">
            <text:p>TIPO DE LICITAÇÃO</text:p>
          </table:table-cell>
          <table:table-cell table:style-name="ce6" office:value-type="string" calcext:value-type="string">
            <text:p>Nº EMPENHO</text:p>
          </table:table-cell>
          <table:table-cell table:style-name="ce6" office:value-type="string" calcext:value-type="string">
            <text:p>VALOR EMPENHADO</text:p>
          </table:table-cell>
          <table:table-cell table:style-name="ce38" office:value-type="string" calcext:value-type="string">
            <text:p>VALOR PAGO NOS MESES ANTERIORES</text:p>
          </table:table-cell>
          <table:table-cell table:style-name="ce38" office:value-type="string" calcext:value-type="string">
            <text:p>VALOR PAGO NO MÊS</text:p>
          </table:table-cell>
          <table:table-cell table:style-name="ce38" office:value-type="string" calcext:value-type="string">
            <text:p>VALOR PAGO ATÉ O <text:s/>MÊS</text:p>
          </table:table-cell>
          <table:table-cell table:style-name="ce54"/>
          <table:table-cell table:number-columns-repeated="1010"/>
        </table:table-row>
        <table:table-row table:style-name="ro5">
          <table:table-cell table:style-name="ce80" office:value-type="string" calcext:value-type="string">
            <text:p>EDIVAR CRUZ CARVALHO</text:p>
          </table:table-cell>
          <table:table-cell table:style-name="ce80" table:formula="of:=IF([.C8]=&quot;PF0000001&quot;;&quot;CREDOR GENÉRICO DE FOLHA&quot;;(IF([.C8]=191;&quot;PESSOA JURÍDICA - CNPJ&quot;;IF([.C8]&gt;99999999999;&quot;PESSOA JURÍDICA - CNPJ&quot;;&quot;PESSOA FÍSICA - CPF&quot;))))" office:value-type="string" office:string-value="PESSOA FÍSICA - CPF" calcext:value-type="string">
            <text:p>PESSOA FÍSICA - CPF</text:p>
          </table:table-cell>
          <table:table-cell table:style-name="ce80" office:value-type="float" office:value="80664091334" calcext:value-type="float">
            <text:p>80664091334</text:p>
          </table:table-cell>
          <table:table-cell table:style-name="ce80" office:value-type="string" calcext:value-type="string">
            <text:p>PROCONTHE. EMPENHO REFERENTE A 6 (SEIS) DIÁRIAS E 1/2 (MEIA) DIÁRIA, CONFORME LEI COMPLEMENTAR Nº 13/1993, ATOS PGJ Nº 414/2013 E Nº 834/2018, EM FAVOR DE EDIVAR CRUZ CARVALHO (COORDENADOR TÉCNICO), POR DESLOCAMENTO DE TERESINA-PI PARA CURRAL NOVO DO PIAUÍ-PI NO PERÍODO DE 23 A 29/01/2022, (INCLUÍDO O DOMINGO, 23 E O SÁBADO, 29, CONFORME JUSTIFICATIVA NO REQUERIMENTO) PARA PARTICIPAR DAS AÇÕES DO MP EM AÇÃO E PROCON ITINERANTE NA REFERIDA CIDADE, CONFORME PORTARIA MPPI/PROCON Nº 03/2022.</text:p>
          </table:table-cell>
          <table:table-cell table:style-name="ce80" office:value-type="string" calcext:value-type="string">
            <text:p>NÃO APLICÁVEL</text:p>
          </table:table-cell>
          <table:table-cell table:style-name="ce80" office:value-type="string" calcext:value-type="string">
            <text:p><text:a xlink:href="https://docs.google.com/viewer?url=https://www.mppi.mp.br/internet/wp-content/uploads/2022/01/250104-2022NE00001.pdf" xlink:type="simple">2022NE00001</text:a></text:p>
          </table:table-cell>
          <table:table-cell table:style-name="ce112" office:value-type="currency" office:currency="BRL" office:value="1625" calcext:value-type="currency">
            <text:p>R$ 1.625,00</text:p>
          </table:table-cell>
          <table:table-cell table:style-name="ce112" table:formula="of:=[.J8]-[.I8]" office:value-type="currency" office:currency="BRL" office:value="1625" calcext:value-type="currency">
            <text:p>R$ 1.625,00</text:p>
          </table:table-cell>
          <table:table-cell table:style-name="ce112" office:value-type="currency" office:currency="BRL" office:value="0" calcext:value-type="currency">
            <text:p>R$ 0,00</text:p>
          </table:table-cell>
          <table:table-cell table:style-name="ce112" office:value-type="currency" office:currency="BRL" office:value="1625" calcext:value-type="currency">
            <text:p>R$ 1.625,00</text:p>
          </table:table-cell>
          <table:table-cell table:style-name="ce54"/>
          <table:table-cell table:number-columns-repeated="1010"/>
        </table:table-row>
        <table:table-row table:style-name="ro5">
          <table:table-cell table:style-name="ce80" office:value-type="string" calcext:value-type="string">
            <text:p>DANILO DE OLIVEIRA SILVA</text:p>
          </table:table-cell>
          <table:table-cell table:style-name="ce80" table:formula="of:=IF([.C9]=&quot;PF0000001&quot;;&quot;CREDOR GENÉRICO DE FOLHA&quot;;(IF([.C9]=191;&quot;PESSOA JURÍDICA - CNPJ&quot;;IF([.C9]&gt;99999999999;&quot;PESSOA JURÍDICA - CNPJ&quot;;&quot;PESSOA FÍSICA - CPF&quot;))))" office:value-type="string" office:string-value="PESSOA FÍSICA - CPF" calcext:value-type="string">
            <text:p>PESSOA FÍSICA - CPF</text:p>
          </table:table-cell>
          <table:table-cell table:style-name="ce90" office:value-type="float" office:value="98888668349" calcext:value-type="float">
            <text:p>98888668349</text:p>
          </table:table-cell>
          <table:table-cell table:style-name="ce80" office:value-type="string" calcext:value-type="string">
            <text:p>PROCONTHE. EMPENHO REFERENTE A 6 (SEIS) DIÁRIAS E 1/2 (MEIA) DIÁRIA, CONFORME LEI COMPLEMENTAR Nº 13/1993, ATOS PGJ Nº 414/2013 E Nº 834/2018, EM FAVOR DE DANILO DE OLIVEIRA SILVA (TÉCNICO MINISTERIAL - INFORMÁTICA), POR DESLOCAMENTO DE TERESINA-PI PARA CURRAL NOVO DO PIAUÍ-PI NO PERÍODO DE 23 A 29/01/2022, (INCLUÍDO O DOMINGO, 23 E O SÁBADO, 29, CONFORME JUSTIFICATIVA NO REQUERIMENTO) PARA PARTICIPAR DAS AÇÕES DO MP EM AÇÃO E PROCON ITINERANTE NA REFERIDA CIDADE, CONFORME PORTARIA MPPI/PROCON Nº 03/2022.</text:p>
          </table:table-cell>
          <table:table-cell table:style-name="ce80" office:value-type="string" calcext:value-type="string">
            <text:p>NÃO APLICÁVEL</text:p>
          </table:table-cell>
          <table:table-cell table:style-name="ce80" office:value-type="string" calcext:value-type="string">
            <text:p><text:a xlink:href="https://docs.google.com/viewer?url=https://www.mppi.mp.br/internet/wp-content/uploads/2022/01/250104-2022NE00002.pdf" xlink:type="simple">2022NE00002</text:a></text:p>
          </table:table-cell>
          <table:table-cell table:style-name="ce112" office:value-type="currency" office:currency="BRL" office:value="1625" calcext:value-type="currency">
            <text:p>R$ 1.625,00</text:p>
          </table:table-cell>
          <table:table-cell table:style-name="ce112" table:formula="of:=[.J9]-[.I9]" office:value-type="currency" office:currency="BRL" office:value="1625" calcext:value-type="currency">
            <text:p>R$ 1.625,00</text:p>
          </table:table-cell>
          <table:table-cell table:style-name="ce112" office:value-type="currency" office:currency="BRL" office:value="0" calcext:value-type="currency">
            <text:p>R$ 0,00</text:p>
          </table:table-cell>
          <table:table-cell table:style-name="ce112" office:value-type="currency" office:currency="BRL" office:value="1625" calcext:value-type="currency">
            <text:p>R$ 1.625,00</text:p>
          </table:table-cell>
          <table:table-cell table:style-name="ce54"/>
          <table:table-cell table:number-columns-repeated="1010"/>
        </table:table-row>
        <table:table-row table:style-name="ro5">
          <table:table-cell table:style-name="ce80" office:value-type="string" calcext:value-type="string">
            <text:p>ANTONIO FRANCISCO DOS SANTOS LIMA</text:p>
          </table:table-cell>
          <table:table-cell table:style-name="ce80" table:formula="of:=IF([.C10]=&quot;PF0000001&quot;;&quot;CREDOR GENÉRICO DE FOLHA&quot;;(IF([.C10]=191;&quot;PESSOA JURÍDICA - CNPJ&quot;;IF([.C10]&gt;99999999999;&quot;PESSOA JURÍDICA - CNPJ&quot;;&quot;PESSOA FÍSICA - CPF&quot;))))" office:value-type="string" office:string-value="PESSOA JURÍDICA - CNPJ" calcext:value-type="string">
            <text:p>PESSOA JURÍDICA - CNPJ</text:p>
          </table:table-cell>
          <table:table-cell table:style-name="ce90" office:value-type="string" calcext:value-type="string">
            <text:p>00759607370</text:p>
          </table:table-cell>
          <table:table-cell table:style-name="ce80" office:value-type="string" calcext:value-type="string">
            <text:p>PROCONTHE. EMPENHO REFERENTE A 6 (SEIS) DIÁRIAS E 1/2 (MEIA) DIÁRIA, CONFORME LEI COMPLEMENTAR Nº 13/1993, ATOS PGJ Nº 414/2013 E Nº 834/2018, EM FAVOR DE ANTÔNIO FRANCISCO DOS SANTOS LIMA (TÉCNICO MINISTERIAL), POR DESLOCAMENTO DE TERESINA-PI PARA CURRAL NOVO DO PIAUÍ-PI NO PERÍODO DE 23 A 29/01/2022, (INCLUÍDO O DOMINGO, 23 E O SÁBADO, 29, CONFORME JUSTIFICATIVA NO REQUERIMENTO) PARA PARTICIPAR DAS AÇÕES DO MP EM AÇÃO E PROCON ITINERANTE NA REFERIDA CIDADE, CONFORME PORTARIA MPPI/PROCON Nº 03/2022.</text:p>
          </table:table-cell>
          <table:table-cell table:style-name="ce80" office:value-type="string" calcext:value-type="string">
            <text:p>NÃO APLICÁVEL</text:p>
          </table:table-cell>
          <table:table-cell table:style-name="ce80" office:value-type="string" calcext:value-type="string">
            <text:p><text:a xlink:href="https://docs.google.com/viewer?url=https://www.mppi.mp.br/internet/wp-content/uploads/2022/01/250104-2022NE00003.pdf" xlink:type="simple">2022NE00003</text:a></text:p>
          </table:table-cell>
          <table:table-cell table:style-name="ce112" office:value-type="currency" office:currency="BRL" office:value="1625" calcext:value-type="currency">
            <text:p>R$ 1.625,00</text:p>
          </table:table-cell>
          <table:table-cell table:style-name="ce112" table:formula="of:=[.J10]-[.I10]" office:value-type="currency" office:currency="BRL" office:value="1625" calcext:value-type="currency">
            <text:p>R$ 1.625,00</text:p>
          </table:table-cell>
          <table:table-cell table:style-name="ce112" office:value-type="currency" office:currency="BRL" office:value="0" calcext:value-type="currency">
            <text:p>R$ 0,00</text:p>
          </table:table-cell>
          <table:table-cell table:style-name="ce112" office:value-type="currency" office:currency="BRL" office:value="1625" calcext:value-type="currency">
            <text:p>R$ 1.625,00</text:p>
          </table:table-cell>
          <table:table-cell table:style-name="ce54"/>
          <table:table-cell table:number-columns-repeated="1010"/>
        </table:table-row>
        <table:table-row table:style-name="ro6">
          <table:table-cell table:style-name="ce80" office:value-type="string" calcext:value-type="string">
            <text:p>JOSE DE ARIMATEIA MARQUES AREA LEAO COSTA</text:p>
          </table:table-cell>
          <table:table-cell table:style-name="ce80" table:formula="of:=IF([.C11]=&quot;PF0000001&quot;;&quot;CREDOR GENÉRICO DE FOLHA&quot;;(IF([.C11]=191;&quot;PESSOA JURÍDICA - CNPJ&quot;;IF([.C11]&gt;99999999999;&quot;PESSOA JURÍDICA - CNPJ&quot;;&quot;PESSOA FÍSICA - CPF&quot;))))" office:value-type="string" office:string-value="PESSOA FÍSICA - CPF"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THE. EMPENHO REFERENTE A 1 (UMA) DIÁRIA E 1/2 (MEIA) DIÁRIA, CONFORME LEI COMPLEMENTAR Nº 13/1993, ATOS PGJ Nº 414/2013 E Nº 834/2018, EM FAVOR DE JOSÉ ARIMATEA MARQUES AREA LEÃO COSTA (ANALISTA MINISTERIAL), POR DESLOCAMENTO DE TERESINA-PI PARA PICOS-PI NO PERÍODO DE 03 A 04/02/2022, PARA REALIZAR FISCALIZAÇÃO CONJUNTA COM O INSTITUTO DE METROLOGIA DO PIAUÍ ¿ IMEPI, NA REFERIDA CIDADE, CONFORME PORTARIA MPPI/PROCON Nº 05/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3/250104-2022NE00004.pdf" xlink:type="simple">2022NE00004</text:a></text:p>
          </table:table-cell>
          <table:table-cell table:style-name="ce112" office:value-type="currency" office:currency="BRL" office:value="375" calcext:value-type="currency">
            <text:p>R$ 375,00</text:p>
          </table:table-cell>
          <table:table-cell table:style-name="ce112" table:formula="of:=[.J11]-[.I11]" office:value-type="currency" office:currency="BRL" office:value="375" calcext:value-type="currency">
            <text:p>R$ 375,00</text:p>
          </table:table-cell>
          <table:table-cell table:style-name="ce112" office:value-type="currency" office:currency="BRL" office:value="0" calcext:value-type="currency">
            <text:p>R$ 0,00</text:p>
          </table:table-cell>
          <table:table-cell table:style-name="ce112" office:value-type="currency" office:currency="BRL" office:value="375" calcext:value-type="currency">
            <text:p>R$ 375,00</text:p>
          </table:table-cell>
          <table:table-cell table:style-name="ce54"/>
          <table:table-cell table:number-columns-repeated="1010"/>
        </table:table-row>
        <table:table-row table:style-name="ro6">
          <table:table-cell table:style-name="ce80" office:value-type="string" calcext:value-type="string">
            <text:p>ANTONIO LUIS DA SILVA OLIVEIRA</text:p>
          </table:table-cell>
          <table:table-cell table:style-name="ce80" table:formula="of:=IF([.C12]=&quot;PF0000001&quot;;&quot;CREDOR GENÉRICO DE FOLHA&quot;;(IF([.C12]=191;&quot;PESSOA JURÍDICA - CNPJ&quot;;IF([.C12]&gt;99999999999;&quot;PESSOA JURÍDICA - CNPJ&quot;;&quot;PESSOA FÍSICA - CPF&quot;))))" office:value-type="string" office:string-value="PESSOA FÍSICA - CPF" calcext:value-type="string">
            <text:p>PESSOA FÍSICA - CPF</text:p>
          </table:table-cell>
          <table:table-cell table:style-name="ce90" office:value-type="float" office:value="37319442353" calcext:value-type="float">
            <text:p>37319442353</text:p>
          </table:table-cell>
          <table:table-cell table:style-name="ce80" office:value-type="string" calcext:value-type="string">
            <text:p>PROCONTHE. EMPENHO REFERENTE A 1 (UMA) DIÁRIA E 1/2 (MEIA) DIÁRIA, CONFORME LEI COMPLEMENTAR Nº 13/1993, ATOS PGJ Nº 414/2013 E Nº 834/2018, EM FAVOR DE ANTÔNIO LUÍS DA SILVA OLIVEIRA (FISCAL DO PROCON), POR DESLOCAMENTO DE TERESINA-PI PARA PICOS-PI NO PERÍODO DE 03 A 04/02/2022, PARA REALIZAR FISCALIZAÇÃO CONJUNTA COM O INSTITUTO DE METROLOGIA DO PIAUÍ ¿ IMEPI, NA REFERIDA CIDADE, CONFORME PORTARIA MPPI/PROCON Nº 05/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3/250104-2022NE00005.pdf" xlink:type="simple">2022NE00005</text:a></text:p>
          </table:table-cell>
          <table:table-cell table:style-name="ce112" office:value-type="currency" office:currency="BRL" office:value="375" calcext:value-type="currency">
            <text:p>R$ 375,00</text:p>
          </table:table-cell>
          <table:table-cell table:style-name="ce112" table:formula="of:=[.J12]-[.I12]" office:value-type="currency" office:currency="BRL" office:value="375" calcext:value-type="currency">
            <text:p>R$ 375,00</text:p>
          </table:table-cell>
          <table:table-cell table:style-name="ce112" office:value-type="currency" office:currency="BRL" office:value="0" calcext:value-type="currency">
            <text:p>R$ 0,00</text:p>
          </table:table-cell>
          <table:table-cell table:style-name="ce112" office:value-type="currency" office:currency="BRL" office:value="375" calcext:value-type="currency">
            <text:p>R$ 375,00</text:p>
          </table:table-cell>
          <table:table-cell table:style-name="ce54"/>
          <table:table-cell table:number-columns-repeated="1010"/>
        </table:table-row>
        <table:table-row table:style-name="ro7">
          <table:table-cell table:style-name="ce80" office:value-type="string" calcext:value-type="string">
            <text:p>EMANUELLE ERICA AMORIM LIMA 02699695351</text:p>
          </table:table-cell>
          <table:table-cell table:style-name="ce80" table:formula="of:=IF([.C13]=&quot;PF0000001&quot;;&quot;CREDOR GENÉRICO DE FOLHA&quot;;(IF([.C13]=191;&quot;PESSOA JURÍDICA - CNPJ&quot;;IF([.C13]&gt;99999999999;&quot;PESSOA JURÍDICA - CNPJ&quot;;&quot;PESSOA FÍSICA - CPF&quot;))))" office:value-type="string" office:string-value="PESSOA JURÍDICA - CNPJ" calcext:value-type="string">
            <text:p>PESSOA JURÍDICA - CNPJ</text:p>
          </table:table-cell>
          <table:table-cell table:style-name="ce90" office:value-type="string" calcext:value-type="string">
            <text:p>42231347000195</text:p>
          </table:table-cell>
          <table:table-cell table:style-name="ce80" office:value-type="string" calcext:value-type="string">
            <text:p>CAA. EMPENHO EM FAVOR DA EMPRESA EMANUELLE ERICA AMORIM LIMA 02699695351, CNPJ Nº 42.231.347/0001-95, REFERENTE AQUISIÇÃO DE PLACAS DE IDENTIFICAÇÃO DE VAGAS NO ESTACIONAMENTO DA SEDE LESTE DO MINISTÉRIO PÚBLICO DO ESTADO DO PIAUÍ NA CIDADE DE TERESINA, CONFORME<text:a xlink:href="https://www.mppi.mp.br/internet/wp-content/uploads/2022/03/FPDC-DISPENSA-01-2022.pdf" xlink:type="simple"> DISPENSA Nº 01/2022</text:a>.</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3/250104-2022NE00006.pdf" xlink:type="simple">2022NE00006</text:a></text:p>
          </table:table-cell>
          <table:table-cell table:style-name="ce112" office:value-type="currency" office:currency="BRL" office:value="3600" calcext:value-type="currency">
            <text:p>R$ 3.600,00</text:p>
          </table:table-cell>
          <table:table-cell table:style-name="ce112" table:formula="of:=[.J13]-[.I13]" office:value-type="currency" office:currency="BRL" office:value="3600" calcext:value-type="currency">
            <text:p>R$ 3.600,00</text:p>
          </table:table-cell>
          <table:table-cell table:style-name="ce112" office:value-type="currency" office:currency="BRL" office:value="0" calcext:value-type="currency">
            <text:p>R$ 0,00</text:p>
          </table:table-cell>
          <table:table-cell table:style-name="ce112" office:value-type="currency" office:currency="BRL" office:value="3600" calcext:value-type="currency">
            <text:p>R$ 3.600,00</text:p>
          </table:table-cell>
          <table:table-cell table:style-name="ce54"/>
          <table:table-cell table:number-columns-repeated="1010"/>
        </table:table-row>
        <table:table-row table:style-name="ro5">
          <table:table-cell table:style-name="ce80" office:value-type="string" calcext:value-type="string">
            <text:p>EDIVAR CRUZ CARVALHO</text:p>
          </table:table-cell>
          <table:table-cell table:style-name="ce80" table:formula="of:=IF([.C14]=&quot;PF0000001&quot;;&quot;CREDOR GENÉRICO DE FOLHA&quot;;(IF([.C14]=191;&quot;PESSOA JURÍDICA - CNPJ&quot;;IF([.C14]&gt;99999999999;&quot;PESSOA JURÍDICA - CNPJ&quot;;&quot;PESSOA FÍSICA - CPF&quot;))))" office:value-type="string" office:string-value="PESSOA FÍSICA - CPF" calcext:value-type="string">
            <text:p>PESSOA FÍSICA - CPF</text:p>
          </table:table-cell>
          <table:table-cell table:style-name="ce90" office:value-type="float" office:value="80664091334" calcext:value-type="float">
            <text:p>80664091334</text:p>
          </table:table-cell>
          <table:table-cell table:style-name="ce80" office:value-type="string" calcext:value-type="string">
            <text:p>EMPENHO REFERENTE A 6 (SEIS) DIÁRIAS E 1/2 (MEIA) DIÁRIA, CONFORME LEI COMPLEMENTAR Nº 13/1993, ATOS PGJ Nº 414/2013 E Nº 834/2018, EM FAVOR DE EDIVAR CRUZ CARVALHO (COORDENADOR TÉCNICO), POR DESLOCAMENTO DE TERESINA-PI PARA ESPERANTINA-PI E LUZILÂNDIA-PI NO PERÍODO DE 13 A 19/02/2022, (INCLUÍDO O DOMINGO, 13 E O SÁBADO,19, CONFORME JUSTIFICATIVA NO REQUERIMENTO) PARA PARTICIPAR DAS AÇÕES DO MP EM AÇÃO E PROCON ITINERANTE NAS REFERIDAS CIDADES, CONFORME PORTARIA MPPI/PROCON Nº 03/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3/250104-2022NE00007.pdf" xlink:type="simple">2022NE00007</text:a></text:p>
          </table:table-cell>
          <table:table-cell table:style-name="ce112" office:value-type="currency" office:currency="BRL" office:value="1625" calcext:value-type="currency">
            <text:p>R$ 1.625,00</text:p>
          </table:table-cell>
          <table:table-cell table:style-name="ce112" table:formula="of:=[.J14]-[.I14]" office:value-type="currency" office:currency="BRL" office:value="1625" calcext:value-type="currency">
            <text:p>R$ 1.625,00</text:p>
          </table:table-cell>
          <table:table-cell table:style-name="ce112" office:value-type="currency" office:currency="BRL" office:value="0" calcext:value-type="currency">
            <text:p>R$ 0,00</text:p>
          </table:table-cell>
          <table:table-cell table:style-name="ce112" office:value-type="currency" office:currency="BRL" office:value="1625" calcext:value-type="currency">
            <text:p>R$ 1.625,00</text:p>
          </table:table-cell>
          <table:table-cell table:style-name="ce54"/>
          <table:table-cell table:number-columns-repeated="1010"/>
        </table:table-row>
        <table:table-row table:style-name="ro8">
          <table:table-cell table:style-name="ce80" office:value-type="string" calcext:value-type="string">
            <text:p>DANILO DE OLIVEIRA SILVA</text:p>
          </table:table-cell>
          <table:table-cell table:style-name="ce80" table:formula="of:=IF([.C15]=&quot;PF0000001&quot;;&quot;CREDOR GENÉRICO DE FOLHA&quot;;(IF([.C15]=191;&quot;PESSOA JURÍDICA - CNPJ&quot;;IF([.C15]&gt;99999999999;&quot;PESSOA JURÍDICA - CNPJ&quot;;&quot;PESSOA FÍSICA - CPF&quot;))))" office:value-type="string" office:string-value="PESSOA FÍSICA - CPF" calcext:value-type="string">
            <text:p>PESSOA FÍSICA - CPF</text:p>
          </table:table-cell>
          <table:table-cell table:style-name="ce90" office:value-type="float" office:value="98888668349" calcext:value-type="float">
            <text:p>98888668349</text:p>
          </table:table-cell>
          <table:table-cell table:style-name="ce80" office:value-type="string" calcext:value-type="string">
            <text:p>PROCONTHE. EMPENHO REFERENTE A 6 (SEIS) DIÁRIAS E 1/2 (MEIA) DIÁRIA, CONFORME LEI COMPLEMENTAR Nº 13/1993 E ATO CONJUNTO PGJ/PROCON-MPPI Nº 01/2017, EM FAVOR DE DANILO DE OLIVEIRA SILVA (TÉCNICO MINISTERIAL - INFORMÁTICA), POR DESLOCAMENTO DE TERESINA-PI PARA ESPERANTINA-PI E LUZILÂNDIA-PI NO PERÍODO DE 13 A 19/02/2022, (INCLUÍDO O DOMINGO, 13 E O SÁBADO,19, CONFORME JUSTIFICATIVA NO REQUERIMENTO) PARA PARTICIPAR DAS AÇÕES DO MP EM AÇÃO E PROCON ITINERANTE NAS REFERIDAS CIDADES, CONFORME PORTARIA MPPI/PROCON Nº 03/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3/250104-2022NE00008.pdf" xlink:type="simple">2022NE00008</text:a></text:p>
          </table:table-cell>
          <table:table-cell table:style-name="ce112" office:value-type="currency" office:currency="BRL" office:value="1375" calcext:value-type="currency">
            <text:p>R$ 1.375,00</text:p>
          </table:table-cell>
          <table:table-cell table:style-name="ce112" table:formula="of:=[.J15]-[.I15]" office:value-type="currency" office:currency="BRL" office:value="1375" calcext:value-type="currency">
            <text:p>R$ 1.375,00</text:p>
          </table:table-cell>
          <table:table-cell table:style-name="ce112" office:value-type="currency" office:currency="BRL" office:value="0" calcext:value-type="currency">
            <text:p>R$ 0,00</text:p>
          </table:table-cell>
          <table:table-cell table:style-name="ce112" office:value-type="currency" office:currency="BRL" office:value="1375" calcext:value-type="currency">
            <text:p>R$ 1.375,00</text:p>
          </table:table-cell>
          <table:table-cell table:style-name="ce54"/>
          <table:table-cell table:number-columns-repeated="1010"/>
        </table:table-row>
        <table:table-row table:style-name="ro5">
          <table:table-cell table:style-name="ce80" office:value-type="string" calcext:value-type="string">
            <text:p>CLENIO MARQUES GOUVEIA</text:p>
          </table:table-cell>
          <table:table-cell table:style-name="ce80" table:formula="of:=IF([.C16]=&quot;PF0000001&quot;;&quot;CREDOR GENÉRICO DE FOLHA&quot;;(IF([.C16]=191;&quot;PESSOA JURÍDICA - CNPJ&quot;;IF([.C16]&gt;99999999999;&quot;PESSOA JURÍDICA - CNPJ&quot;;&quot;PESSOA FÍSICA - CPF&quot;))))" office:value-type="string" office:string-value="PESSOA FÍSICA - CPF" calcext:value-type="string">
            <text:p>PESSOA FÍSICA - CPF</text:p>
          </table:table-cell>
          <table:table-cell table:style-name="ce90" office:value-type="float" office:value="3554633348" calcext:value-type="float">
            <text:p>3554633348</text:p>
          </table:table-cell>
          <table:table-cell table:style-name="ce80" office:value-type="string" calcext:value-type="string">
            <text:p>OUVGERMP. EMPENHO REFERENTE A 6 (SEIS) DIÁRIAS E 1/2 (MEIA) DIÁRIA, CONFORME LEI COMPLEMENTAR Nº 13/1993 E ATO CONJUNTO PGJ/PROCON-MPPI Nº 01/2017, EM FAVOR DE CLÊNIO MARQUES GOUVEIA (TÉCNICO MINISTERIAL), POR DESLOCAMENTO DE TERESINA-PI PARA ESPERANTINA-PI E LUZILÂNDIA-PI NO PERÍODO DE 13 A 18/02/2022, (INCLUÍDO O DOMINGO, 13 E O SÁBADO,19, CONFORME JUSTIFICATIVA NO REQUERIMENTO) PARA PARTICIPAR DAS AÇÕES DO MP EM AÇÃO E PROCON ITINERANTE NAS REFERIDAS CIDADES, CONFORME PORTARIA MPPI/PROCON Nº 06/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3/250104-2022NE00009.pdf" xlink:type="simple">2022NE00009</text:a></text:p>
          </table:table-cell>
          <table:table-cell table:style-name="ce112" office:value-type="currency" office:currency="BRL" office:value="1625" calcext:value-type="currency">
            <text:p>R$ 1.625,00</text:p>
          </table:table-cell>
          <table:table-cell table:style-name="ce112" table:formula="of:=[.J16]-[.I16]" office:value-type="currency" office:currency="BRL" office:value="1625" calcext:value-type="currency">
            <text:p>R$ 1.625,00</text:p>
          </table:table-cell>
          <table:table-cell table:style-name="ce112" office:value-type="currency" office:currency="BRL" office:value="0" calcext:value-type="currency">
            <text:p>R$ 0,00</text:p>
          </table:table-cell>
          <table:table-cell table:style-name="ce112" office:value-type="currency" office:currency="BRL" office:value="1625" calcext:value-type="currency">
            <text:p>R$ 1.625,00</text:p>
          </table:table-cell>
          <table:table-cell table:style-name="ce54"/>
          <table:table-cell table:number-columns-repeated="1010"/>
        </table:table-row>
        <table:table-row table:style-name="ro6">
          <table:table-cell table:style-name="ce80" office:value-type="string" calcext:value-type="string">
            <text:p>JOSE DE ARIMATEIA MARQUES AREA LEAO COSTA</text:p>
          </table:table-cell>
          <table:table-cell table:style-name="ce80" table:formula="of:=IF([.C17]=&quot;PF0000001&quot;;&quot;CREDOR GENÉRICO DE FOLHA&quot;;(IF([.C17]=191;&quot;PESSOA JURÍDICA - CNPJ&quot;;IF([.C17]&gt;99999999999;&quot;PESSOA JURÍDICA - CNPJ&quot;;&quot;PESSOA FÍSICA - CPF&quot;))))" office:value-type="string" office:string-value="PESSOA FÍSICA - CPF"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THE. EMPENHO REFERENTE A 2 (DUAS) DIÁRIAS E 1/2 (MEIA) DIÁRIA, CONFORME LEI COMPLEMENTAR Nº 13/1993, ATOS PGJ Nº 414/2013 E Nº 834/2018, EM FAVOR DE JOSE ARIMATEA MARQUES AREA LEÃO COSTA (ANALISTA MINISTERIAL), POR DESLOCAMENTO DE TERESINA-PI PARA LUZILÂNDIA-PI NO PERÍODO DE 16 A 18/02/2022, PARA REALIZAR FISCALIZAÇÃO REFERENTE A SOLICITAÇÃO DE APOIO À REDE PROCON, NA REFERIDA CIDADE, CONFORME PORTARIA MPPI/PROCON Nº 08/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3/250104-2022NE00010.pdf" xlink:type="simple">2022NE00010</text:a></text:p>
          </table:table-cell>
          <table:table-cell table:style-name="ce112" office:value-type="currency" office:currency="BRL" office:value="625" calcext:value-type="currency">
            <text:p>R$ 625,00</text:p>
          </table:table-cell>
          <table:table-cell table:style-name="ce112" table:formula="of:=[.J17]-[.I17]" office:value-type="currency" office:currency="BRL" office:value="625" calcext:value-type="currency">
            <text:p>R$ 625,00</text:p>
          </table:table-cell>
          <table:table-cell table:style-name="ce112" office:value-type="currency" office:currency="BRL" office:value="0" calcext:value-type="currency">
            <text:p>R$ 0,00</text:p>
          </table:table-cell>
          <table:table-cell table:style-name="ce112" office:value-type="currency" office:currency="BRL" office:value="625" calcext:value-type="currency">
            <text:p>R$ 625,00</text:p>
          </table:table-cell>
          <table:table-cell table:style-name="ce54"/>
          <table:table-cell table:number-columns-repeated="1010"/>
        </table:table-row>
        <table:table-row table:style-name="ro5">
          <table:table-cell table:style-name="ce80" office:value-type="string" calcext:value-type="string">
            <text:p>ANTONIO JOSÉ ANDRADE TRINDADE FILHO</text:p>
          </table:table-cell>
          <table:table-cell table:style-name="ce80" table:formula="of:=IF([.C18]=&quot;PF0000001&quot;;&quot;CREDOR GENÉRICO DE FOLHA&quot;;(IF([.C18]=191;&quot;PESSOA JURÍDICA - CNPJ&quot;;IF([.C18]&gt;99999999999;&quot;PESSOA JURÍDICA - CNPJ&quot;;&quot;PESSOA FÍSICA - CPF&quot;))))" office:value-type="string" office:string-value="PESSOA FÍSICA - CPF"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PROCONTHE. EMPENHO REFERENTE A 2 (DUAS) DIÁRIAS E 1/2 (MEIA) DIÁRIA, CONFORME LEI COMPLEMENTAR Nº 13/1993 E ATOS CONJUNTO PGJ/PROCONMPPI Nº 01/2017 E N° 01/2018, EM FAVOR DE ANTONIO JOSE ANDRADE TRINDADE FILHO (ASSESSOR MINISTERIAL), POR DESLOCAMENTO DE TERESINA-PI PARA LUZILÂNDIA-PI NO PERÍODO DE 16 A 18/02/2022, PARA REALIZAR FISCALIZAÇÃO REFERENTE A SOLICITAÇÃO DE APOIO À REDE PROCON, NA REFERIDA CIDADE, CONFORME PORTARIA MPPI/PROCON Nº 08/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3/250104-2022NE00011.pdf" xlink:type="simple">2022NE00011</text:a></text:p>
          </table:table-cell>
          <table:table-cell table:style-name="ce112" office:value-type="currency" office:currency="BRL" office:value="625" calcext:value-type="currency">
            <text:p>R$ 625,00</text:p>
          </table:table-cell>
          <table:table-cell table:style-name="ce112" table:formula="of:=[.J18]-[.I18]" office:value-type="currency" office:currency="BRL" office:value="625" calcext:value-type="currency">
            <text:p>R$ 625,00</text:p>
          </table:table-cell>
          <table:table-cell table:style-name="ce112" office:value-type="currency" office:currency="BRL" office:value="0" calcext:value-type="currency">
            <text:p>R$ 0,00</text:p>
          </table:table-cell>
          <table:table-cell table:style-name="ce112" office:value-type="currency" office:currency="BRL" office:value="625" calcext:value-type="currency">
            <text:p>R$ 625,00</text:p>
          </table:table-cell>
          <table:table-cell table:style-name="ce54"/>
          <table:table-cell table:number-columns-repeated="1010"/>
        </table:table-row>
        <table:table-row table:style-name="ro8">
          <table:table-cell table:style-name="ce80" office:value-type="string" calcext:value-type="string">
            <text:p>ANTONIO FRANCISCO DOS SANTOS LIMA</text:p>
          </table:table-cell>
          <table:table-cell table:style-name="ce80" table:formula="of:=IF([.C19]=&quot;PF0000001&quot;;&quot;CREDOR GENÉRICO DE FOLHA&quot;;(IF([.C19]=191;&quot;PESSOA JURÍDICA - CNPJ&quot;;IF([.C19]&gt;99999999999;&quot;PESSOA JURÍDICA - CNPJ&quot;;&quot;PESSOA FÍSICA - CPF&quot;))))" office:value-type="string" office:string-value="PESSOA FÍSICA - CPF" calcext:value-type="string">
            <text:p>PESSOA FÍSICA - CPF</text:p>
          </table:table-cell>
          <table:table-cell table:style-name="ce90" office:value-type="float" office:value="759607370" calcext:value-type="float">
            <text:p>759607370</text:p>
          </table:table-cell>
          <table:table-cell table:style-name="ce80" office:value-type="string" calcext:value-type="string">
            <text:p>PROCONTHE. EMPENHO REFERENTE A 6 (SEIS) DIÁRIAS E 1/2 (MEIA) DIÁRIA, CONFORME LEI COMPLEMENTAR Nº 13/1993 E ATOS CONJUNTO PGJ/PROCONMPPI Nº 01/2017 E N° 01/2018, EM FAVOR DE ANTONIO FRANCISCO DOS SANTOS LIMA (TÉCNICO MINISTERIAL), POR DESLOCAMENTO DE TERESINA-PI PARA ESPERANTINA-PI E LUZILÂNDIA-PI NO PERÍODO DE 13 A 19/02/2022, (INCLUÍDO O DOMINGO, 13 E O SÁBADO,19, CONFORME JUSTIFICATIVA NO REQUERIMENTO) PARA PARTICIPAR DAS AÇÕES DO MP EM AÇÃO E PROCON ITINERANTE NAS REFERIDAS CIDADES, CONFORME PORTARIA MPPI/PROCON Nº 03/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3/250104-2022NE00012.pdf" xlink:type="simple">2022NE00012</text:a></text:p>
          </table:table-cell>
          <table:table-cell table:style-name="ce112" office:value-type="currency" office:currency="BRL" office:value="1625" calcext:value-type="currency">
            <text:p>R$ 1.625,00</text:p>
          </table:table-cell>
          <table:table-cell table:style-name="ce112" table:formula="of:=[.J19]-[.I19]" office:value-type="currency" office:currency="BRL" office:value="1625" calcext:value-type="currency">
            <text:p>R$ 1.625,00</text:p>
          </table:table-cell>
          <table:table-cell table:style-name="ce112" office:value-type="currency" office:currency="BRL" office:value="0" calcext:value-type="currency">
            <text:p>R$ 0,00</text:p>
          </table:table-cell>
          <table:table-cell table:style-name="ce112" office:value-type="currency" office:currency="BRL" office:value="1625" calcext:value-type="currency">
            <text:p>R$ 1.625,00</text:p>
          </table:table-cell>
          <table:table-cell table:style-name="ce54"/>
          <table:table-cell table:number-columns-repeated="1010"/>
        </table:table-row>
        <table:table-row table:style-name="ro6">
          <table:table-cell table:style-name="ce80" office:value-type="string" calcext:value-type="string">
            <text:p>ESCOLA JUDICIARIA DO ESTADO DO PIAUI-EJUD</text:p>
          </table:table-cell>
          <table:table-cell table:style-name="ce80" table:formula="of:=IF([.C20]=&quot;PF0000001&quot;;&quot;CREDOR GENÉRICO DE FOLHA&quot;;(IF([.C20]=191;&quot;PESSOA JURÍDICA - CNPJ&quot;;IF([.C20]&gt;99999999999;&quot;PESSOA JURÍDICA - CNPJ&quot;;&quot;PESSOA FÍSICA - CPF&quot;))))" office:value-type="string" office:string-value="PESSOA JURÍDICA - CNPJ" calcext:value-type="string">
            <text:p>PESSOA JURÍDICA - CNPJ</text:p>
          </table:table-cell>
          <table:table-cell table:style-name="ce90" office:value-type="float" office:value="21732903000137" calcext:value-type="float">
            <text:p>21732903000137</text:p>
          </table:table-cell>
          <table:table-cell table:style-name="ce80" office:value-type="string" calcext:value-type="string">
            <text:p>CPPT. EMPENHO REFERENTE A REEMBOLSO DE VALORES A EJUD/TJPI, CORRESPONDENTE À PAGAMENTO DOS INSTRUTORES DO CURSO DE MEDIAÇÃO/CONCILIAÇÃO JUDICIAL, NO PERÍODO DE 25 A 29 DE NOVEMBRO DE 2019, DESTINADO A 31 (TRINTA E UM) SERVIDORES DO MPPI/PROCON, CONFORME NAS CLÁUSULAS 5.1 E 5.3 DA CLÁUSULA QUINTA - DAS OBRIGAÇÕES FINANCEIRAS DO CONVÊNIO Nº 18/2019 E MANIFESTAÇÃO PROCON (0191161 - SEI). </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3/250104-2022NE00013.pdf" xlink:type="simple">2022NE00013</text:a></text:p>
          </table:table-cell>
          <table:table-cell table:style-name="ce112" office:value-type="currency" office:currency="BRL" office:value="6000" calcext:value-type="currency">
            <text:p>R$ 6.000,00</text:p>
          </table:table-cell>
          <table:table-cell table:style-name="ce112" table:formula="of:=[.J20]-[.I20]" office:value-type="currency" office:currency="BRL" office:value="6000" calcext:value-type="currency">
            <text:p>R$ 6.000,00</text:p>
          </table:table-cell>
          <table:table-cell table:style-name="ce112" office:value-type="currency" office:currency="BRL" office:value="0" calcext:value-type="currency">
            <text:p>R$ 0,00</text:p>
          </table:table-cell>
          <table:table-cell table:style-name="ce112" office:value-type="currency" office:currency="BRL" office:value="6000" calcext:value-type="currency">
            <text:p>R$ 6.000,00</text:p>
          </table:table-cell>
          <table:table-cell table:style-name="ce54"/>
          <table:table-cell table:number-columns-repeated="1010"/>
        </table:table-row>
        <table:table-row table:style-name="ro9">
          <table:table-cell table:style-name="ce80" office:value-type="string" calcext:value-type="string">
            <text:p>JOSE DE ARIMATEIA MARQUES AREA LEAO COSTA</text:p>
          </table:table-cell>
          <table:table-cell table:style-name="ce80" table:formula="of:=IF([.C21]=&quot;PF0000001&quot;;&quot;CREDOR GENÉRICO DE FOLHA&quot;;(IF([.C21]=191;&quot;PESSOA JURÍDICA - CNPJ&quot;;IF([.C21]&gt;99999999999;&quot;PESSOA JURÍDICA - CNPJ&quot;;&quot;PESSOA FÍSICA - CPF&quot;))))" office:value-type="string" office:string-value="PESSOA FÍSICA - CPF"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THE. EMPENHO REFERENTE A 5 (CINCO) DIÁRIAS E 1/2 (MEIA) DIÁRIA, CONFORME LEI COMPLEMENTAR Nº 13/1993 E ATOS CONJUNTO PGJ/PROCONMPPI Nº 01/2017 E N° 01/2018, EM FAVOR DE JOSÉ ARIMATEA MARQUES AREA LEÃO COSTA (ANALISTA MINISTERIAL), POR DESLOCAMENTO DE TERESINA-PI PARA PARNAÍBA-PI NO PERÍODO DE 20 A 25/03/2022, (INCLUÍDO O DOMINGO, 20, CONFORME JUSTIFICATIVA CONTIDA NO REQUERIMENTO) PARA REALIZAR A FISCALIZAÇÃO ¿OPERAÇÃO PETRÓLEO REAL III ¿ ETAPA LITORAL - PI¿ EM CONJUNTO COM A DECCOTERC/GRINCOT, EM ATENÇÃO AO OFÍCIO N° 06/ADM/DECCOTERC/GRINCOT, CONFORME PORTARIA MPPI/PROCON Nº 09/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3/250104-2022NE00014.pdf" xlink:type="simple">2022NE00014</text:a></text:p>
          </table:table-cell>
          <table:table-cell table:style-name="ce112" office:value-type="currency" office:currency="BRL" office:value="1375" calcext:value-type="currency">
            <text:p>R$ 1.375,00</text:p>
          </table:table-cell>
          <table:table-cell table:style-name="ce112" table:formula="of:=[.J21]-[.I21]" office:value-type="currency" office:currency="BRL" office:value="1375" calcext:value-type="currency">
            <text:p>R$ 1.375,00</text:p>
          </table:table-cell>
          <table:table-cell table:style-name="ce112" office:value-type="currency" office:currency="BRL" office:value="0" calcext:value-type="currency">
            <text:p>R$ 0,00</text:p>
          </table:table-cell>
          <table:table-cell table:style-name="ce112" office:value-type="currency" office:currency="BRL" office:value="1375" calcext:value-type="currency">
            <text:p>R$ 1.375,00</text:p>
          </table:table-cell>
          <table:table-cell table:style-name="ce54"/>
          <table:table-cell table:number-columns-repeated="1010"/>
        </table:table-row>
        <table:table-row table:style-name="ro9">
          <table:table-cell table:style-name="ce80" office:value-type="string" calcext:value-type="string">
            <text:p>BÁRBARA ALMEIDA DE SAMPAIO</text:p>
          </table:table-cell>
          <table:table-cell table:style-name="ce80" table:formula="of:=IF([.C22]=&quot;PF0000001&quot;;&quot;CREDOR GENÉRICO DE FOLHA&quot;;(IF([.C22]=191;&quot;PESSOA JURÍDICA - CNPJ&quot;;IF([.C22]&gt;99999999999;&quot;PESSOA JURÍDICA - CNPJ&quot;;&quot;PESSOA FÍSICA - CPF&quot;))))" office:value-type="string" office:string-value="PESSOA FÍSICA - CPF" calcext:value-type="string">
            <text:p>PESSOA FÍSICA - CPF</text:p>
          </table:table-cell>
          <table:table-cell table:style-name="ce90" office:value-type="float" office:value="5995804375" calcext:value-type="float">
            <text:p>5995804375</text:p>
          </table:table-cell>
          <table:table-cell table:style-name="ce80" office:value-type="string" calcext:value-type="string">
            <text:p>EMPENHO REFERENTE A 5 (CINCO) DIÁRIAS E 1/2 (MEIA) DIÁRIA, CONFORME LEI COMPLEMENTAR Nº 13/1993 E ATOS CONJUNTO PGJ/PROCONMPPI Nº 01/2017 E N° 01/2018, EM FAVOR DE BARBARA ALMEIDA DE SAMPAIO (ASSESSORA MINISTERIAL), POR DESLOCAMENTO DE TERESINA-PI PARA PARNAÍBA-PI NO PERÍODO DE 20 A 25/03/2022, (INCLUÍDO O DOMINGO, 20/03, CONFORME JUSTIFICATIVA CONTIDA NO REQUERIMENTO) PARA REALIZAR A FISCALIZAÇÃO ¿OPERAÇÃO PETRÓLEO REAL III ¿ ETAPA LITORAL - PI¿, EM CONJUNTO COM A DECCOTERC/GRINCOT, EM ATENÇÃO AO OFÍCIO N° 06/ADM/DECCOTERC/GRINCOT, CONFORME PORTARIA MPPI/PROCON Nº 09/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3/250104-2022NE00015.pdf" xlink:type="simple">2022NE00015</text:a></text:p>
          </table:table-cell>
          <table:table-cell table:style-name="ce112" office:value-type="currency" office:currency="BRL" office:value="1375" calcext:value-type="currency">
            <text:p>R$ 1.375,00</text:p>
          </table:table-cell>
          <table:table-cell table:style-name="ce112" table:formula="of:=[.J22]-[.I22]" office:value-type="currency" office:currency="BRL" office:value="1375" calcext:value-type="currency">
            <text:p>R$ 1.375,00</text:p>
          </table:table-cell>
          <table:table-cell table:style-name="ce112" office:value-type="currency" office:currency="BRL" office:value="0" calcext:value-type="currency">
            <text:p>R$ 0,00</text:p>
          </table:table-cell>
          <table:table-cell table:style-name="ce112" office:value-type="currency" office:currency="BRL" office:value="1375" calcext:value-type="currency">
            <text:p>R$ 1.375,00</text:p>
          </table:table-cell>
          <table:table-cell table:style-name="ce54"/>
          <table:table-cell table:number-columns-repeated="1010"/>
        </table:table-row>
        <table:table-row table:style-name="ro9">
          <table:table-cell table:style-name="ce80" office:value-type="string" calcext:value-type="string">
            <text:p>ANTONIO JOSÉ ANDRADE TRINDADE FILHO</text:p>
          </table:table-cell>
          <table:table-cell table:style-name="ce80" table:formula="of:=IF([.C23]=&quot;PF0000001&quot;;&quot;CREDOR GENÉRICO DE FOLHA&quot;;(IF([.C23]=191;&quot;PESSOA JURÍDICA - CNPJ&quot;;IF([.C23]&gt;99999999999;&quot;PESSOA JURÍDICA - CNPJ&quot;;&quot;PESSOA FÍSICA - CPF&quot;))))" office:value-type="string" office:string-value="PESSOA FÍSICA - CPF"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EMPENHO REFERENTE A 5 (CINCO) DIÁRIAS E 1/2 (MEIA) DIÁRIA, CONFORME LEI COMPLEMENTAR Nº 13/1993 E ATOS CONJUNTO PGJ/PROCONMPPI Nº 01/2017 E N° 01/2018, EM FAVOR DE ANTONIO JOSÉ ANDRADE TRINDADE FILHO (ASSESSOR MINISTERIAL), POR DESLOCAMENTO DE TERESINA-PI PARA PARNAÍBA-PI NO PERÍODO DE 20 A 25/03/2022, (INCLUÍDO O DOMINGO, 20/03, CONFORME JUSTIFICATIVA CONTIDA NO REQUERIMENTO) PARA REALIZAR A FISCALIZAÇÃO ¿OPERAÇÃO PETRÓLEO REAL III ¿ ETAPA LITORAL - PI¿, EM CONJUNTO COM A DECCOTERC/GRINCOT, EM ATENÇÃO AO OFÍCIO N° 06/ADM/DECCOTERC/GRINCOT, CONFORME PORTARIA MPPI/PROCON Nº 09/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3/250104-2022NE00016.pdf" xlink:type="simple">2022NE00016</text:a></text:p>
          </table:table-cell>
          <table:table-cell table:style-name="ce112" office:value-type="currency" office:currency="BRL" office:value="1375" calcext:value-type="currency">
            <text:p>R$ 1.375,00</text:p>
          </table:table-cell>
          <table:table-cell table:style-name="ce112" table:formula="of:=[.J23]-[.I23]" office:value-type="currency" office:currency="BRL" office:value="1375" calcext:value-type="currency">
            <text:p>R$ 1.375,00</text:p>
          </table:table-cell>
          <table:table-cell table:style-name="ce112" office:value-type="currency" office:currency="BRL" office:value="0" calcext:value-type="currency">
            <text:p>R$ 0,00</text:p>
          </table:table-cell>
          <table:table-cell table:style-name="ce112" office:value-type="currency" office:currency="BRL" office:value="1375" calcext:value-type="currency">
            <text:p>R$ 1.375,00</text:p>
          </table:table-cell>
          <table:table-cell table:style-name="ce54"/>
          <table:table-cell table:number-columns-repeated="1010"/>
        </table:table-row>
        <table:table-row table:style-name="ro9">
          <table:table-cell table:style-name="ce80" office:value-type="string" calcext:value-type="string">
            <text:p>CLENIO MARQUES GOUVEIA</text:p>
          </table:table-cell>
          <table:table-cell table:style-name="ce80" table:formula="of:=IF([.C24]=&quot;PF0000001&quot;;&quot;CREDOR GENÉRICO DE FOLHA&quot;;(IF([.C24]=191;&quot;PESSOA JURÍDICA - CNPJ&quot;;IF([.C24]&gt;99999999999;&quot;PESSOA JURÍDICA - CNPJ&quot;;&quot;PESSOA FÍSICA - CPF&quot;))))" office:value-type="string" office:string-value="PESSOA FÍSICA - CPF" calcext:value-type="string">
            <text:p>PESSOA FÍSICA - CPF</text:p>
          </table:table-cell>
          <table:table-cell table:style-name="ce90" office:value-type="float" office:value="3554633348" calcext:value-type="float">
            <text:p>3554633348</text:p>
          </table:table-cell>
          <table:table-cell table:style-name="ce80" office:value-type="string" calcext:value-type="string">
            <text:p>EMPENHO REFERENTE A 6 (SEIS) DIÁRIAS E 1/2 (MEIA) DIÁRIA, CONFORME LEI COMPLEMENTAR Nº 13/1993 E ATOS CONJUNTO PGJ/PROCONMPPI Nº 01/2017 E N° 01/2018, EM FAVOR DE CLÊNIO MARQUES GOUVEIA (TÉCNICO MINISTERIAL), POR DESLOCAMENTO DE TERESINA-PI PARA ESPERANTINA-PI NO PERÍODO DE 27/03/2022 A 02/04/2022, (INCLUÍDO O DOMINGO, DIA 27/03/2022, E O SÁBADO, DIA 02/04/2022, CONFORME JUSTIFICATIVA NO REQUERIMENTO) PARA PARTICIPAR DAS AÇÕES INSTITUCIONAIS DO MP EM AÇÃO PROCON ITINERANTE, EM PARCERIA COM A OUVIDORIA GERAL DO MPPI E A JUSTIÇA ITINERANTE DO TJPI, CONFORME PORTARIA MPPI/PROCON Nº 12/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4/250104-2022NE00017.pdf" xlink:type="simple">2022NE00017</text:a></text:p>
          </table:table-cell>
          <table:table-cell table:style-name="ce112" office:value-type="currency" office:currency="BRL" office:value="1625" calcext:value-type="currency">
            <text:p>R$ 1.625,00</text:p>
          </table:table-cell>
          <table:table-cell table:style-name="ce112" table:formula="of:=[.J24]-[.I24]" office:value-type="currency" office:currency="BRL" office:value="1625" calcext:value-type="currency">
            <text:p>R$ 1.625,00</text:p>
          </table:table-cell>
          <table:table-cell table:style-name="ce112" office:value-type="currency" office:currency="BRL" office:value="0" calcext:value-type="currency">
            <text:p>R$ 0,00</text:p>
          </table:table-cell>
          <table:table-cell table:style-name="ce112" office:value-type="currency" office:currency="BRL" office:value="1625" calcext:value-type="currency">
            <text:p>R$ 1.625,00</text:p>
          </table:table-cell>
          <table:table-cell table:style-name="ce54"/>
          <table:table-cell table:number-columns-repeated="1010"/>
        </table:table-row>
        <table:table-row table:style-name="ro9">
          <table:table-cell table:style-name="ce80" office:value-type="string" calcext:value-type="string">
            <text:p>EDIVAR CRUZ CARVALHO</text:p>
          </table:table-cell>
          <table:table-cell table:style-name="ce80" table:formula="of:=IF([.C25]=&quot;PF0000001&quot;;&quot;CREDOR GENÉRICO DE FOLHA&quot;;(IF([.C25]=191;&quot;PESSOA JURÍDICA - CNPJ&quot;;IF([.C25]&gt;99999999999;&quot;PESSOA JURÍDICA - CNPJ&quot;;&quot;PESSOA FÍSICA - CPF&quot;))))" office:value-type="string" office:string-value="PESSOA FÍSICA - CPF" calcext:value-type="string">
            <text:p>PESSOA FÍSICA - CPF</text:p>
          </table:table-cell>
          <table:table-cell table:style-name="ce90" office:value-type="float" office:value="80664091334" calcext:value-type="float">
            <text:p>80664091334</text:p>
          </table:table-cell>
          <table:table-cell table:style-name="ce80" office:value-type="string" calcext:value-type="string">
            <text:p>EMPENHO REFERENTE A 1 (UMA) DIÁRIA E 1/2 (MEIA) DIÁRIA, CONFORME LEI COMPLEMENTAR Nº 13/1993 E ATOS CONJUNTO PGJ/PROCONMPPI Nº 01/2017 E N° 01/2018, EM FAVOR DE EDIVAR CRUZ CARVALHO (COORDENADOR TÉCNICO), POR DESLOCAMENTO DE TERESINA-PI PARA LUZILÂNDIA-PI NO PERÍODO DE 10 A 11/03/2022, PARA PARTICIPAR DA INAUGURAÇÃO DA SEDE DO PROCON MUNICIPAL, POR OCASIÃO DO PROGRAMA DE MUNICIPALIZAÇÃO DE PROTEÇÃO E DEFESA DO CONSUMIDOR, EM COMFORMIDADE COM O ACT Nº 08/2022 E PLANO DE TRABALHO FIRMADOS ENTRE O MPPI E A PREFEITURA MUNICIPAL DA CIDADE (SEI Nº 19.21.0020.0003088/2022-27), CONFORME PORTARIA MPPI/PROCON Nº 10/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4/250104-2022NE00018.pdf" xlink:type="simple">2022NE00018</text:a></text:p>
          </table:table-cell>
          <table:table-cell table:style-name="ce112" office:value-type="currency" office:currency="BRL" office:value="375" calcext:value-type="currency">
            <text:p>R$ 375,00</text:p>
          </table:table-cell>
          <table:table-cell table:style-name="ce112" table:formula="of:=[.J25]-[.I25]" office:value-type="currency" office:currency="BRL" office:value="375" calcext:value-type="currency">
            <text:p>R$ 375,00</text:p>
          </table:table-cell>
          <table:table-cell table:style-name="ce112" office:value-type="currency" office:currency="BRL" office:value="0" calcext:value-type="currency">
            <text:p>R$ 0,00</text:p>
          </table:table-cell>
          <table:table-cell table:style-name="ce112" office:value-type="currency" office:currency="BRL" office:value="375" calcext:value-type="currency">
            <text:p>R$ 375,00</text:p>
          </table:table-cell>
          <table:table-cell table:style-name="ce54"/>
          <table:table-cell table:number-columns-repeated="1010"/>
        </table:table-row>
        <table:table-row table:style-name="ro8">
          <table:table-cell table:style-name="ce80" office:value-type="string" calcext:value-type="string">
            <text:p>EDIVAR CRUZ CARVALHO</text:p>
          </table:table-cell>
          <table:table-cell table:style-name="ce80" table:formula="of:=IF([.C26]=&quot;PF0000001&quot;;&quot;CREDOR GENÉRICO DE FOLHA&quot;;(IF([.C26]=191;&quot;PESSOA JURÍDICA - CNPJ&quot;;IF([.C26]&gt;99999999999;&quot;PESSOA JURÍDICA - CNPJ&quot;;&quot;PESSOA FÍSICA - CPF&quot;))))" office:value-type="string" office:string-value="PESSOA FÍSICA - CPF" calcext:value-type="string">
            <text:p>PESSOA FÍSICA - CPF</text:p>
          </table:table-cell>
          <table:table-cell table:style-name="ce90" office:value-type="float" office:value="80664091334" calcext:value-type="float">
            <text:p>80664091334</text:p>
          </table:table-cell>
          <table:table-cell table:style-name="ce80" office:value-type="string" calcext:value-type="string">
            <text:p>EMPENHO REFERENTE A 5 (CINCO) DIÁRIAS E 1/2 (MEIA) DIÁRIA, CONFORME LEI COMPLEMENTAR Nº 13/1993 E ATOS CONJUNTO PGJ/PROCONMPPI Nº 01/2017 E N° 01/2018, EM FAVOR DE EDIVAR CRUZ CARVALHO (COORDENADOR TÉCNICO), POR DESLOCAMENTO DE TERESINA-PI PARA ESPERANTINA-PI NO PERÍODO DE 27/03/2022 A 01/04/2022, (INCLUÍDO O DOMINGO, DIA 27/03/2022, CONFORME JUSTIFICATIVA NO REQUERIMENTO) PARA PARTICIPAR DAS AÇÕES INSTITUCIONAIS DO MP EM AÇÃO PROCON ITINERANTE, EM PARCERIA COM A OUVIDORIA GERAL DO MPPI E A JUSTIÇA ITINERANTE DO TJPI, CONFORME PORTARIA MPPI/PROCON Nº 11/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4/250104-2022NE00019.pdf" xlink:type="simple">2022NE00019</text:a></text:p>
          </table:table-cell>
          <table:table-cell table:style-name="ce112" office:value-type="currency" office:currency="BRL" office:value="1375" calcext:value-type="currency">
            <text:p>R$ 1.375,00</text:p>
          </table:table-cell>
          <table:table-cell table:style-name="ce112" table:formula="of:=[.J26]-[.I26]" office:value-type="currency" office:currency="BRL" office:value="1375" calcext:value-type="currency">
            <text:p>R$ 1.375,00</text:p>
          </table:table-cell>
          <table:table-cell table:style-name="ce112" office:value-type="currency" office:currency="BRL" office:value="0" calcext:value-type="currency">
            <text:p>R$ 0,00</text:p>
          </table:table-cell>
          <table:table-cell table:style-name="ce112" office:value-type="currency" office:currency="BRL" office:value="1375" calcext:value-type="currency">
            <text:p>R$ 1.375,00</text:p>
          </table:table-cell>
          <table:table-cell table:style-name="ce54"/>
          <table:table-cell table:number-columns-repeated="1010"/>
        </table:table-row>
        <table:table-row table:style-name="ro9">
          <table:table-cell table:style-name="ce80" office:value-type="string" calcext:value-type="string">
            <text:p>NIVALDO RIBEIRO</text:p>
          </table:table-cell>
          <table:table-cell table:style-name="ce80" table:formula="of:=IF([.C27]=&quot;PF0000001&quot;;&quot;CREDOR GENÉRICO DE FOLHA&quot;;(IF([.C27]=191;&quot;PESSOA JURÍDICA - CNPJ&quot;;IF([.C27]&gt;99999999999;&quot;PESSOA JURÍDICA - CNPJ&quot;;&quot;PESSOA FÍSICA - CPF&quot;))))" office:value-type="string" office:string-value="PESSOA FÍSICA - CPF" calcext:value-type="string">
            <text:p>PESSOA FÍSICA - CPF</text:p>
          </table:table-cell>
          <table:table-cell table:style-name="ce90" office:value-type="float" office:value="9733965391" calcext:value-type="float">
            <text:p>9733965391</text:p>
          </table:table-cell>
          <table:table-cell table:style-name="ce80" office:value-type="string" calcext:value-type="string">
            <text:p>EMPENHO REFERENTE A 1 (UMA) DIÁRIA E 1/2 (MEIA) DIÁRIA, CONFORME LEI COMPLEMENTAR Nº 13/1993 E ATOS CONJUNTO PGJ/PROCONMPPI Nº 01/2017 E N° 01/2018, EM FAVOR DE NIVALDO RIBEIRO (COORDENADOR GERAL DO PROCON), POR DESLOCAMENTO DE TERESINA-PI PARA LUZILÂNDIA-PI NO PERÍODO DE 10 A 11/03/2022, PARA PARTICIPAR DA INAUGURAÇÃO DA SEDE DO PROCON MUNICIPAL, POR OCASIÃO DO PROGRAMA DE MUNICIPALIZAÇÃO DE PROTEÇÃO E DEFESA DO CONSUMIDOR, EM COMFORMIDADE COM O ACT Nº 08/2022 E PLANO DE TRABALHO FIRMADOS ENTRE O MPPI E A PREFEITURA MUNICIPAL DA CIDADE (SEI Nº 19.21.0020.0003088/2022-27), CONFORME PORTARIA MPPI/PROCON Nº 10/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4/250104-2022NE00020.pdf" xlink:type="simple">2022NE00020</text:a></text:p>
          </table:table-cell>
          <table:table-cell table:style-name="ce112" office:value-type="currency" office:currency="BRL" office:value="600" calcext:value-type="currency">
            <text:p>R$ 600,00</text:p>
          </table:table-cell>
          <table:table-cell table:style-name="ce112" table:formula="of:=[.J27]-[.I27]" office:value-type="currency" office:currency="BRL" office:value="600" calcext:value-type="currency">
            <text:p>R$ 600,00</text:p>
          </table:table-cell>
          <table:table-cell table:style-name="ce112" office:value-type="currency" office:currency="BRL" office:value="0" calcext:value-type="currency">
            <text:p>R$ 0,00</text:p>
          </table:table-cell>
          <table:table-cell table:style-name="ce112" office:value-type="currency" office:currency="BRL" office:value="600" calcext:value-type="currency">
            <text:p>R$ 600,00</text:p>
          </table:table-cell>
          <table:table-cell table:style-name="ce54"/>
          <table:table-cell table:number-columns-repeated="1010"/>
        </table:table-row>
        <table:table-row table:style-name="ro9">
          <table:table-cell table:style-name="ce80" office:value-type="string" calcext:value-type="string">
            <text:p>DANILO DE OLIVEIRA SILVA</text:p>
          </table:table-cell>
          <table:table-cell table:style-name="ce80" table:formula="of:=IF([.C28]=&quot;PF0000001&quot;;&quot;CREDOR GENÉRICO DE FOLHA&quot;;(IF([.C28]=191;&quot;PESSOA JURÍDICA - CNPJ&quot;;IF([.C28]&gt;99999999999;&quot;PESSOA JURÍDICA - CNPJ&quot;;&quot;PESSOA FÍSICA - CPF&quot;))))" office:value-type="string" office:string-value="PESSOA FÍSICA - CPF" calcext:value-type="string">
            <text:p>PESSOA FÍSICA - CPF</text:p>
          </table:table-cell>
          <table:table-cell table:style-name="ce90" office:value-type="float" office:value="98888668349" calcext:value-type="float">
            <text:p>98888668349</text:p>
          </table:table-cell>
          <table:table-cell table:style-name="ce80" office:value-type="string" calcext:value-type="string">
            <text:p>PROCONTHE. RESERVA ORÇAMENTÁRIA REFERENTE A 5 (CINCO) DIÁRIAS E 1/2 (MEIA) DIÁRIA, CONFORME LEI COMPLEMENTAR Nº 13/1993 E ATOS CONJUNTO PGJ/PROCONMPPI Nº 01/2017 E N° 01/2018, EM FAVOR DE DANILO DE OLIVEIRA SILVA (TÉCNICO MINISTERIAL - INFORMÁTICA), POR DESLOCAMENTO DE TERESINA-PI PARA ESPERANTINA-PI NO PERÍODO DE 27/03/2022 A 01/04/2022, (INCLUÍDO O DOMINGO, DIA 27/03/2022, CONFORME JUSTIFICATIVA NO REQUERIMENTO) PARA PARTICIPAR DAS AÇÕES INSTITUCIONAIS DO MP EM AÇÃO PROCON ITINERANTE, EM PARCERIA COM A OUVIDORIA GERAL DO MPPI E A JUSTIÇA ITINERANTE DO TJPI, CONFORME PORTARIA MPPI/PROCON Nº 11/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4/250104-2022NE00022.pdf" xlink:type="simple">2022NE00022</text:a></text:p>
          </table:table-cell>
          <table:table-cell table:style-name="ce112" office:value-type="currency" office:currency="BRL" office:value="1375" calcext:value-type="currency">
            <text:p>R$ 1.375,00</text:p>
          </table:table-cell>
          <table:table-cell table:style-name="ce112" table:formula="of:=[.J28]-[.I28]" office:value-type="currency" office:currency="BRL" office:value="1375" calcext:value-type="currency">
            <text:p>R$ 1.375,00</text:p>
          </table:table-cell>
          <table:table-cell table:style-name="ce112" office:value-type="currency" office:currency="BRL" office:value="0" calcext:value-type="currency">
            <text:p>R$ 0,00</text:p>
          </table:table-cell>
          <table:table-cell table:style-name="ce112" office:value-type="currency" office:currency="BRL" office:value="1375" calcext:value-type="currency">
            <text:p>R$ 1.375,00</text:p>
          </table:table-cell>
          <table:table-cell table:style-name="ce54"/>
          <table:table-cell table:number-columns-repeated="1010"/>
        </table:table-row>
        <table:table-row table:style-name="ro8">
          <table:table-cell table:style-name="ce80" office:value-type="string" calcext:value-type="string">
            <text:p>SHEYLA MARIA LEITE ALBUQUERQUE</text:p>
          </table:table-cell>
          <table:table-cell table:style-name="ce80" table:formula="of:=IF([.C29]=&quot;PF0000001&quot;;&quot;CREDOR GENÉRICO DE FOLHA&quot;;(IF([.C29]=191;&quot;PESSOA JURÍDICA - CNPJ&quot;;IF([.C29]&gt;99999999999;&quot;PESSOA JURÍDICA - CNPJ&quot;;&quot;PESSOA FÍSICA - CPF&quot;))))" office:value-type="string" office:string-value="PESSOA FÍSICA - CPF" calcext:value-type="string">
            <text:p>PESSOA FÍSICA - CPF</text:p>
          </table:table-cell>
          <table:table-cell table:style-name="ce90" office:value-type="float" office:value="28684850300" calcext:value-type="float">
            <text:p>28684850300</text:p>
          </table:table-cell>
          <table:table-cell table:style-name="ce80" office:value-type="string" calcext:value-type="string">
            <text:p>PROCONTHE. EMPENHO REFERENTE A 3 (TRÊS) DIÁRIAS E 1/2 (MEIA) DIÁRIA, CONFORME LEI COMPLEMENTAR Nº 13/1993 E ATOS CONJUNTO PGJ/PROCONMPPI Nº 01/2017 E N° 01/2018, EM FAVOR DE SHEYLA MARIA LEITE ALBUQUERQUE (TÉCNICA MINISTERIAL), POR DESLOCAMENTO DE TERESINA-PI PARA LUZILÂNDIA-PI NO PERÍODO DE 21 A 24/03/2022, PARA REALIZAR CAPACITAÇÃO IN-LOCO, POR MEIO DA ESCOLA ESTADUAL DE PROTEÇÃO E DEFESA DO CONSUMIDOR (EEDC/PROCON/MPPI), DOS SERVIDORES DO PROCON MUNICIPAL DE LUZILÂNDIA, NA REFERIDA CIDADE, CONFORME PORTARIA MPPI/PROCON Nº 13/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4/250104-2022NE00024.pdf" xlink:type="simple">2022NE00024</text:a></text:p>
          </table:table-cell>
          <table:table-cell table:style-name="ce112" office:value-type="currency" office:currency="BRL" office:value="875" calcext:value-type="currency">
            <text:p>R$ 875,00</text:p>
          </table:table-cell>
          <table:table-cell table:style-name="ce112" table:formula="of:=[.J29]-[.I29]" office:value-type="currency" office:currency="BRL" office:value="875" calcext:value-type="currency">
            <text:p>R$ 875,00</text:p>
          </table:table-cell>
          <table:table-cell table:style-name="ce112" office:value-type="currency" office:currency="BRL" office:value="0" calcext:value-type="currency">
            <text:p>R$ 0,00</text:p>
          </table:table-cell>
          <table:table-cell table:style-name="ce112" office:value-type="currency" office:currency="BRL" office:value="875" calcext:value-type="currency">
            <text:p>R$ 875,00</text:p>
          </table:table-cell>
          <table:table-cell table:style-name="ce54"/>
          <table:table-cell table:number-columns-repeated="1010"/>
        </table:table-row>
        <table:table-row table:style-name="ro8">
          <table:table-cell table:style-name="ce80" office:value-type="string" calcext:value-type="string">
            <text:p>BRENA LAIELEN DA SILVA OLIVEIRA</text:p>
          </table:table-cell>
          <table:table-cell table:style-name="ce80" table:formula="of:=IF([.C30]=&quot;PF0000001&quot;;&quot;CREDOR GENÉRICO DE FOLHA&quot;;(IF([.C30]=191;&quot;PESSOA JURÍDICA - CNPJ&quot;;IF([.C30]&gt;99999999999;&quot;PESSOA JURÍDICA - CNPJ&quot;;&quot;PESSOA FÍSICA - CPF&quot;))))" office:value-type="string" office:string-value="PESSOA FÍSICA - CPF" calcext:value-type="string">
            <text:p>PESSOA FÍSICA - CPF</text:p>
          </table:table-cell>
          <table:table-cell table:style-name="ce90" office:value-type="float" office:value="971524394" calcext:value-type="float">
            <text:p>971524394</text:p>
          </table:table-cell>
          <table:table-cell table:style-name="ce80" office:value-type="string" calcext:value-type="string">
            <text:p>PROCONTHE. EMPENHO REFERENTE A 2 (DUAS) DIÁRIAS E 1/2 (MEIA) DIÁRIA, CONFORME LEI COMPLEMENTAR Nº 13/1993, ATO CONJUNTO PGJ/PROCONMPPI Nº 01/2017 E VALORES INFORMADOS NO SITE DA PREFEITURA DE PIRIPIRI (0213097), EM FAVOR DE BRENA LAIELEN DA SILVA OLIVEIRA (CONCILIADORA - PROCON MUNICIPAL DE PIRIPIRI), POR DESLOCAMENTO DE PIRIPIRI-PI PARA TERESINA-PI NO PERÍODO DE 04 A 06/04/2022, PARA PARTICIPAR DO CURSO: PROCESSO SANCIONATÓRIO E CÁLCULO DE APLICAÇÃO DE MULTA NO ÂMBITO DOS PROCONS (OFICINA PRESENCIAL), NA SALA DE AULA DO CEAF EM TERESINA, CONFORME PORTARIA MPPI/PROCON Nº 14/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4/250104-2022NE00026.pdf" xlink:type="simple">2022NE00026</text:a></text:p>
          </table:table-cell>
          <table:table-cell table:style-name="ce112" office:value-type="currency" office:currency="BRL" office:value="300" calcext:value-type="currency">
            <text:p>R$ 300,00</text:p>
          </table:table-cell>
          <table:table-cell table:style-name="ce112" table:formula="of:=[.J30]-[.I30]" office:value-type="currency" office:currency="BRL" office:value="300" calcext:value-type="currency">
            <text:p>R$ 300,00</text:p>
          </table:table-cell>
          <table:table-cell table:style-name="ce112" office:value-type="currency" office:currency="BRL" office:value="0" calcext:value-type="currency">
            <text:p>R$ 0,00</text:p>
          </table:table-cell>
          <table:table-cell table:style-name="ce112" office:value-type="currency" office:currency="BRL" office:value="300" calcext:value-type="currency">
            <text:p>R$ 300,00</text:p>
          </table:table-cell>
          <table:table-cell table:style-name="ce54"/>
          <table:table-cell table:number-columns-repeated="1010"/>
        </table:table-row>
        <table:table-row table:style-name="ro8">
          <table:table-cell table:style-name="ce80" office:value-type="string" calcext:value-type="string">
            <text:p>CHRISLANNIO OLIVEIRA DOS SANTOS</text:p>
          </table:table-cell>
          <table:table-cell table:style-name="ce80" table:formula="of:=IF([.C31]=&quot;PF0000001&quot;;&quot;CREDOR GENÉRICO DE FOLHA&quot;;(IF([.C31]=191;&quot;PESSOA JURÍDICA - CNPJ&quot;;IF([.C31]&gt;99999999999;&quot;PESSOA JURÍDICA - CNPJ&quot;;&quot;PESSOA FÍSICA - CPF&quot;))))" office:value-type="string" office:string-value="PESSOA FÍSICA - CPF" calcext:value-type="string">
            <text:p>PESSOA FÍSICA - CPF</text:p>
          </table:table-cell>
          <table:table-cell table:style-name="ce90" office:value-type="float" office:value="6598092302" calcext:value-type="float">
            <text:p>6598092302</text:p>
          </table:table-cell>
          <table:table-cell table:style-name="ce80" office:value-type="string" calcext:value-type="string">
            <text:p>PROCONTHE. EMPENHO REFERENTE A 2 (DUAS) DIÁRIAS E 1/2 (MEIA) DIÁRIA, CONFORME LEI COMPLEMENTAR Nº 13/1993, ATO CONJUNTO PGJ/PROCONMPPI Nº 01/2017 E VALORES DIÁRIAS DE PARNAÍBA (0213340), EM FAVOR DE CHRISLANNIO OLIVEIRA DOS SANTOS (ASSESSOR DO PROCON MUNICIPAL DE PARNAÍBA), POR DESLOCAMENTO DE PARNAÍBA-PI PARA TERESINA-PI NO PERÍODO DE 04 A 06/04/2022, PARA PARTICIPAR DO CURSO: PROCESSO SANCIONATÓRIO E CÁLCULO DE APLICAÇÃO DE MULTA NO ÂMBITO DOS PROCONS (OFICINA PRESENCIAL), NA SALA DE AULA DO CEAF EM TERESINA, CONFORME PORTARIA MPPI/PROCON Nº 14/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4/250104-2022NE00027.pdf" xlink:type="simple">2022NE00027</text:a></text:p>
          </table:table-cell>
          <table:table-cell table:style-name="ce112" office:value-type="currency" office:currency="BRL" office:value="425" calcext:value-type="currency">
            <text:p>R$ 425,00</text:p>
          </table:table-cell>
          <table:table-cell table:style-name="ce112" table:formula="of:=[.J31]-[.I31]" office:value-type="currency" office:currency="BRL" office:value="425" calcext:value-type="currency">
            <text:p>R$ 425,00</text:p>
          </table:table-cell>
          <table:table-cell table:style-name="ce112" office:value-type="currency" office:currency="BRL" office:value="0" calcext:value-type="currency">
            <text:p>R$ 0,00</text:p>
          </table:table-cell>
          <table:table-cell table:style-name="ce112" office:value-type="currency" office:currency="BRL" office:value="425" calcext:value-type="currency">
            <text:p>R$ 425,00</text:p>
          </table:table-cell>
          <table:table-cell table:style-name="ce54"/>
          <table:table-cell table:number-columns-repeated="1010"/>
        </table:table-row>
        <table:table-row table:style-name="ro8">
          <table:table-cell table:style-name="ce80" office:value-type="string" calcext:value-type="string">
            <text:p>CARLA VITORIA DA SILVA</text:p>
          </table:table-cell>
          <table:table-cell table:style-name="ce80" table:formula="of:=IF([.C32]=&quot;PF0000001&quot;;&quot;CREDOR GENÉRICO DE FOLHA&quot;;(IF([.C32]=191;&quot;PESSOA JURÍDICA - CNPJ&quot;;IF([.C32]&gt;99999999999;&quot;PESSOA JURÍDICA - CNPJ&quot;;&quot;PESSOA FÍSICA - CPF&quot;))))" office:value-type="string" office:string-value="PESSOA FÍSICA - CPF" calcext:value-type="string">
            <text:p>PESSOA FÍSICA - CPF</text:p>
          </table:table-cell>
          <table:table-cell table:style-name="ce90" office:value-type="float" office:value="5207232363" calcext:value-type="float">
            <text:p>5207232363</text:p>
          </table:table-cell>
          <table:table-cell table:style-name="ce80" office:value-type="string" calcext:value-type="string">
            <text:p>PROCONTHE. EMPENHO REFERENTE A 2 (DUAS) DIÁRIAS E 1/2 (MEIA) DIÁRIA, CONFORME LEI COMPLEMENTAR Nº 13/1993, ATO CONJUNTO PGJ/PROCONMPPI Nº 01/2017 E LEI MUNICIPAL Nº 1.976/2019 (OEIRAS-PI), EM FAVOR DE CARLA VITÓRIA DA SILVA LEAL (CONCILIADORA - PROCON MUNICIPAL DE OEIRAS), POR DESLOCAMENTO DE OEIRAS-PI PARA TERESINA-PI NO PERÍODO DE 04 A 06/04/2022, PARA PARTICIPAR DO CURSO: PROCESSO SANCIONATÓRIO E CÁLCULO DE APLICAÇÃO DE MULTA NO ÂMBITO DOS PROCONS (OFICINA PRESENCIAL), NA SALA DE AULA DO CEAF EM TERESINA, CONFORME PORTARIA MPPI/PROCON Nº 14/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4/250104-2022NE00028.pdf" xlink:type="simple">2022NE00028</text:a></text:p>
          </table:table-cell>
          <table:table-cell table:style-name="ce112" office:value-type="currency" office:currency="BRL" office:value="400" calcext:value-type="currency">
            <text:p>R$ 400,00</text:p>
          </table:table-cell>
          <table:table-cell table:style-name="ce112" table:formula="of:=[.J32]-[.I32]" office:value-type="currency" office:currency="BRL" office:value="400" calcext:value-type="currency">
            <text:p>R$ 400,00</text:p>
          </table:table-cell>
          <table:table-cell table:style-name="ce112" office:value-type="currency" office:currency="BRL" office:value="0" calcext:value-type="currency">
            <text:p>R$ 0,00</text:p>
          </table:table-cell>
          <table:table-cell table:style-name="ce112" office:value-type="currency" office:currency="BRL" office:value="400" calcext:value-type="currency">
            <text:p>R$ 400,00</text:p>
          </table:table-cell>
          <table:table-cell table:style-name="ce54"/>
          <table:table-cell table:number-columns-repeated="1010"/>
        </table:table-row>
        <table:table-row table:style-name="ro8">
          <table:table-cell table:style-name="ce80" office:value-type="string" calcext:value-type="string">
            <text:p>FRANCISCO CORTEZ RUFINO NETTO</text:p>
          </table:table-cell>
          <table:table-cell table:style-name="ce80" table:formula="of:=IF([.C33]=&quot;PF0000001&quot;;&quot;CREDOR GENÉRICO DE FOLHA&quot;;(IF([.C33]=191;&quot;PESSOA JURÍDICA - CNPJ&quot;;IF([.C33]&gt;99999999999;&quot;PESSOA JURÍDICA - CNPJ&quot;;&quot;PESSOA FÍSICA - CPF&quot;))))" office:value-type="string" office:string-value="PESSOA FÍSICA - CPF" calcext:value-type="string">
            <text:p>PESSOA FÍSICA - CPF</text:p>
          </table:table-cell>
          <table:table-cell table:style-name="ce90" office:value-type="float" office:value="3707701379" calcext:value-type="float">
            <text:p>3707701379</text:p>
          </table:table-cell>
          <table:table-cell table:style-name="ce80" office:value-type="string" calcext:value-type="string">
            <text:p>PROCONTHE. EMPENHO REFERENTE A 2 (DUAS) DIÁRIAS E 1/2 (MEIA) DIÁRIA, CONFORME LEI COMPLEMENTAR Nº 13/1993, ATO CONJUNTO PGJ/PROCONMPPI Nº 01/2017 E LEI MUNICIPAL Nº 1.976/2019 (OEIRAS-PI), EM FAVOR DE FRANCISCO CORTEZ RUFINO NETTO (COORDENADOR - PROCON MUNICIPAL DE OEIRAS), POR DESLOCAMENTO DE OEIRAS-PI PARA TERESINA-PI NO PERÍODO DE 04 A 06/04/2022, PARA PARTICIPAR DO CURSO: PROCESSO SANCIONATÓRIO E CÁLCULO DE APLICAÇÃO DE MULTA NO ÂMBITO DOS PROCONS (OFICINA PRESENCIAL), NA SALA DE AULA DO CEAF EM TERESINA, CONFORME PORTARIA MPPI/PROCON Nº 14/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4/250104-2022NE00029.pdf" xlink:type="simple">2022NE00029</text:a></text:p>
          </table:table-cell>
          <table:table-cell table:style-name="ce112" office:value-type="currency" office:currency="BRL" office:value="500" calcext:value-type="currency">
            <text:p>R$ 500,00</text:p>
          </table:table-cell>
          <table:table-cell table:style-name="ce112" table:formula="of:=[.J33]-[.I33]" office:value-type="currency" office:currency="BRL" office:value="500" calcext:value-type="currency">
            <text:p>R$ 500,00</text:p>
          </table:table-cell>
          <table:table-cell table:style-name="ce112" office:value-type="currency" office:currency="BRL" office:value="0" calcext:value-type="currency">
            <text:p>R$ 0,00</text:p>
          </table:table-cell>
          <table:table-cell table:style-name="ce112" office:value-type="currency" office:currency="BRL" office:value="500" calcext:value-type="currency">
            <text:p>R$ 500,00</text:p>
          </table:table-cell>
          <table:table-cell table:style-name="ce54"/>
          <table:table-cell table:number-columns-repeated="1010"/>
        </table:table-row>
        <table:table-row table:style-name="ro8">
          <table:table-cell table:style-name="ce80" office:value-type="string" calcext:value-type="string">
            <text:p>FLAVIA DE CRISTO DE SOUZA BORGES</text:p>
          </table:table-cell>
          <table:table-cell table:style-name="ce80" table:formula="of:=IF([.C34]=&quot;PF0000001&quot;;&quot;CREDOR GENÉRICO DE FOLHA&quot;;(IF([.C34]=191;&quot;PESSOA JURÍDICA - CNPJ&quot;;IF([.C34]&gt;99999999999;&quot;PESSOA JURÍDICA - CNPJ&quot;;&quot;PESSOA FÍSICA - CPF&quot;))))" office:value-type="string" office:string-value="PESSOA FÍSICA - CPF" calcext:value-type="string">
            <text:p>PESSOA FÍSICA - CPF</text:p>
          </table:table-cell>
          <table:table-cell table:style-name="ce90" office:value-type="float" office:value="3073892354" calcext:value-type="float">
            <text:p>3073892354</text:p>
          </table:table-cell>
          <table:table-cell table:style-name="ce80" office:value-type="string" calcext:value-type="string">
            <text:p>PROCONTHE. EMPENHO REFERENTE A 2 (DUAS) DIÁRIAS E 1/2 (MEIA) DIÁRIA, CONFORME LEI COMPLEMENTAR Nº 13/1993, ATO CONJUNTO PGJ/PROCONMPPI Nº 01/2017 E VALORES DIÁRIAS DE PARNAÍBA (0214781), EM FAVOR DE FLÁVIA DE CRISTO DE SOUZA BORGES (ASSESSORA DO PROCON MUNICIPAL DE PARNAÍBA), POR DESLOCAMENTO DE PARNAÍBA-PI PARA TERESINA-PI NO PERÍODO DE 04 A 06/04/2022, PARA PARTICIPAR DO CURSO: PROCESSO SANCIONATÓRIO E CÁLCULO DE APLICAÇÃO DE MULTA NO ÂMBITO DOS PROCONS (OFICINA PRESENCIAL), NA SALA DE AULA DO CEAF EM TERESINA, CONFORME PORTARIA MPPI/PROCON Nº 14/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5/250104-2022NE00030.pdf" xlink:type="simple">2022NE00030</text:a></text:p>
          </table:table-cell>
          <table:table-cell table:style-name="ce112" office:value-type="currency" office:currency="BRL" office:value="425" calcext:value-type="currency">
            <text:p>R$ 425,00</text:p>
          </table:table-cell>
          <table:table-cell table:style-name="ce112" table:formula="of:=[.J34]-[.I34]" office:value-type="currency" office:currency="BRL" office:value="425" calcext:value-type="currency">
            <text:p>R$ 425,00</text:p>
          </table:table-cell>
          <table:table-cell table:style-name="ce112" office:value-type="currency" office:currency="BRL" office:value="0" calcext:value-type="currency">
            <text:p>R$ 0,00</text:p>
          </table:table-cell>
          <table:table-cell table:style-name="ce112" office:value-type="currency" office:currency="BRL" office:value="425" calcext:value-type="currency">
            <text:p>R$ 425,00</text:p>
          </table:table-cell>
          <table:table-cell table:style-name="ce54"/>
          <table:table-cell table:number-columns-repeated="1010"/>
        </table:table-row>
        <table:table-row table:style-name="ro8">
          <table:table-cell table:style-name="ce80" office:value-type="string" calcext:value-type="string">
            <text:p>AMANDA BEATRIZ COELHO SOUZA</text:p>
          </table:table-cell>
          <table:table-cell table:style-name="ce80" table:formula="of:=IF([.C35]=&quot;PF0000001&quot;;&quot;CREDOR GENÉRICO DE FOLHA&quot;;(IF([.C35]=191;&quot;PESSOA JURÍDICA - CNPJ&quot;;IF([.C35]&gt;99999999999;&quot;PESSOA JURÍDICA - CNPJ&quot;;&quot;PESSOA FÍSICA - CPF&quot;))))" office:value-type="string" office:string-value="PESSOA FÍSICA - CPF" calcext:value-type="string">
            <text:p>PESSOA FÍSICA - CPF</text:p>
          </table:table-cell>
          <table:table-cell table:style-name="ce90" office:value-type="float" office:value="3405912342" calcext:value-type="float">
            <text:p>3405912342</text:p>
          </table:table-cell>
          <table:table-cell table:style-name="ce80" office:value-type="string" calcext:value-type="string">
            <text:p>PROCONTHE. EMPENHO REFERENTE A 2 (DUAS) DIÁRIAS E 1/2 (MEIA) DIÁRIA, CONFORME LEI COMPLEMENTAR Nº 13/1993, ATO CONJUNTO PGJ/PROCONMPPI Nº 01/2017 E VALORES INFORMADOS NO SITE DA PREFEITURA DE PIRIPIRI (0214787), EM FAVOR DE AMANDA BEATRIZ COELHO SOUZA (ASSESSORA DO PROCON MUNICIPAL DE PIRIPIRI), POR DESLOCAMENTO DE PIRIPIRI-PI PARA TERESINA-PI NO PERÍODO DE 04 A 06/04/2022, PARA PARTICIPAR DO CURSO: PROCESSO SANCIONATÓRIO E CÁLCULO DE APLICAÇÃO DE MULTA NO ÂMBITO DOS PROCONS (OFICINA PRESENCIAL), NA SALA DE AULA DO CEAF EM TERESINA, CONFORME PORTARIA MPPI/PROCON Nº 15/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5/250104-2022NE00031.pdf" xlink:type="simple">2022NE00031</text:a></text:p>
          </table:table-cell>
          <table:table-cell table:style-name="ce112" office:value-type="currency" office:currency="BRL" office:value="300" calcext:value-type="currency">
            <text:p>R$ 300,00</text:p>
          </table:table-cell>
          <table:table-cell table:style-name="ce112" table:formula="of:=[.J35]-[.I35]" office:value-type="currency" office:currency="BRL" office:value="300" calcext:value-type="currency">
            <text:p>R$ 300,00</text:p>
          </table:table-cell>
          <table:table-cell table:style-name="ce112" office:value-type="currency" office:currency="BRL" office:value="0" calcext:value-type="currency">
            <text:p>R$ 0,00</text:p>
          </table:table-cell>
          <table:table-cell table:style-name="ce112" office:value-type="currency" office:currency="BRL" office:value="300" calcext:value-type="currency">
            <text:p>R$ 300,00</text:p>
          </table:table-cell>
          <table:table-cell table:style-name="ce54"/>
          <table:table-cell table:number-columns-repeated="1010"/>
        </table:table-row>
        <table:table-row table:style-name="ro8">
          <table:table-cell table:style-name="ce80" office:value-type="string" calcext:value-type="string">
            <text:p>THAMIRES CERES LOPES FARIAS</text:p>
          </table:table-cell>
          <table:table-cell table:style-name="ce80" table:formula="of:=IF([.C36]=&quot;PF0000001&quot;;&quot;CREDOR GENÉRICO DE FOLHA&quot;;(IF([.C36]=191;&quot;PESSOA JURÍDICA - CNPJ&quot;;IF([.C36]&gt;99999999999;&quot;PESSOA JURÍDICA - CNPJ&quot;;&quot;PESSOA FÍSICA - CPF&quot;))))" office:value-type="string" office:string-value="PESSOA FÍSICA - CPF" calcext:value-type="string">
            <text:p>PESSOA FÍSICA - CPF</text:p>
          </table:table-cell>
          <table:table-cell table:style-name="ce90" office:value-type="float" office:value="4082064389" calcext:value-type="float">
            <text:p>4082064389</text:p>
          </table:table-cell>
          <table:table-cell table:style-name="ce80" office:value-type="string" calcext:value-type="string">
            <text:p>PROCONTHE. EMPENHO REFERENTE A 2 (DUAS) DIÁRIAS E 1/2 (MEIA) DIÁRIA, CONFORME LEI COMPLEMENTAR Nº 13/1993, ATO CONJUNTO PGJ/PROCONMPPI Nº 01/2017 E DECRETO Nº 248/205 - PREFEITURA DE FLORIANO-PI, EM FAVOR DE THAMIRIS CERES LOPES FREIRE (COORDENADORA - PROCON MUNICIPAL DE FLORIANO), POR DESLOCAMENTO DE FLORIANO-PI PARA TERESINA-PI NO PERÍODO DE 04 A 06/04/2022, PARA PARTICIPAR DO CURSO: PROCESSO SANCIONATÓRIO E CÁLCULO DE APLICAÇÃO DE MULTA NO ÂMBITO DOS PROCONS (OFICINA PRESENCIAL), NA SALA DE AULA DO CEAF EM TERESINA, CONFORME PORTARIA MPPI/PROCON Nº 14/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5/250104-2022NE00032.pdf" xlink:type="simple">2022NE00032</text:a></text:p>
          </table:table-cell>
          <table:table-cell table:style-name="ce112" office:value-type="currency" office:currency="BRL" office:value="522.5" calcext:value-type="currency">
            <text:p>R$ 522,50</text:p>
          </table:table-cell>
          <table:table-cell table:style-name="ce112" table:formula="of:=[.J36]-[.I36]" office:value-type="currency" office:currency="BRL" office:value="522.5" calcext:value-type="currency">
            <text:p>R$ 522,50</text:p>
          </table:table-cell>
          <table:table-cell table:style-name="ce112" office:value-type="currency" office:currency="BRL" office:value="0" calcext:value-type="currency">
            <text:p>R$ 0,00</text:p>
          </table:table-cell>
          <table:table-cell table:style-name="ce112" office:value-type="currency" office:currency="BRL" office:value="522.5" calcext:value-type="currency">
            <text:p>R$ 522,50</text:p>
          </table:table-cell>
          <table:table-cell table:style-name="ce54"/>
          <table:table-cell table:number-columns-repeated="1010"/>
        </table:table-row>
        <table:table-row table:style-name="ro9">
          <table:table-cell table:style-name="ce80" office:value-type="string" calcext:value-type="string">
            <text:p>ISAAC MILTON DE CARVALHO CARDOSO</text:p>
          </table:table-cell>
          <table:table-cell table:style-name="ce80" table:formula="of:=IF([.C37]=&quot;PF0000001&quot;;&quot;CREDOR GENÉRICO DE FOLHA&quot;;(IF([.C37]=191;&quot;PESSOA JURÍDICA - CNPJ&quot;;IF([.C37]&gt;99999999999;&quot;PESSOA JURÍDICA - CNPJ&quot;;&quot;PESSOA FÍSICA - CPF&quot;))))" office:value-type="string" office:string-value="PESSOA FÍSICA - CPF" calcext:value-type="string">
            <text:p>PESSOA FÍSICA - CPF</text:p>
          </table:table-cell>
          <table:table-cell table:style-name="ce90" office:value-type="float" office:value="6875417359" calcext:value-type="float">
            <text:p>6875417359</text:p>
          </table:table-cell>
          <table:table-cell table:style-name="ce80" office:value-type="string" calcext:value-type="string">
            <text:p>PROCONTHE. EMPENHO REFERENTE A 2 (DUAS) DIÁRIAS E 1/2 (MEIA) DIÁRIA, CONFORME LEI COMPLEMENTAR Nº 13/1993, ATO CONJUNTO PGJ/PROCONMPPI Nº 01/2017 E DECRETO 04.2017 - PREFEITURA DE CAPITÃO DE CAMPOS, EM FAVOR DE ISAQUE MILTON DE CARVALHO CARDOSO (ADMINISTRADOR - PROCON MUNICIPAL DE CAPITÃO DE CAMPOS), POR DESLOCAMENTO DE CAPITÃO DE CAMPOS-PI PARA TERESINA-PI NO PERÍODO DE 04 A 06/04/2022, PARA PARTICIPAR DO CURSO: PROCESSO SANCIONATÓRIO E CÁLCULO DE APLICAÇÃO DE MULTA NO ÂMBITO DOS PROCONS (OFICINA PRESENCIAL), NA SALA DE AULA DO CEAF EM TERESINA, CONFORME PORTARIA MPPI/PROCON Nº 15/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5/250104-2022NE00033.pdf" xlink:type="simple">2022NE00033</text:a></text:p>
          </table:table-cell>
          <table:table-cell table:style-name="ce112" office:value-type="currency" office:currency="BRL" office:value="250" calcext:value-type="currency">
            <text:p>R$ 250,00</text:p>
          </table:table-cell>
          <table:table-cell table:style-name="ce112" table:formula="of:=[.J37]-[.I37]" office:value-type="currency" office:currency="BRL" office:value="250" calcext:value-type="currency">
            <text:p>R$ 250,00</text:p>
          </table:table-cell>
          <table:table-cell table:style-name="ce112" office:value-type="currency" office:currency="BRL" office:value="0" calcext:value-type="currency">
            <text:p>R$ 0,00</text:p>
          </table:table-cell>
          <table:table-cell table:style-name="ce112" office:value-type="currency" office:currency="BRL" office:value="250" calcext:value-type="currency">
            <text:p>R$ 250,00</text:p>
          </table:table-cell>
          <table:table-cell table:style-name="ce54"/>
          <table:table-cell table:number-columns-repeated="1010"/>
        </table:table-row>
        <table:table-row table:style-name="ro6">
          <table:table-cell table:style-name="ce80" office:value-type="string" calcext:value-type="string">
            <text:p>GYN COMÉRCIO DE PRODUTOS EM T.I EIRELI</text:p>
          </table:table-cell>
          <table:table-cell table:style-name="ce80" table:formula="of:=IF([.C38]=&quot;PF0000001&quot;;&quot;CREDOR GENÉRICO DE FOLHA&quot;;(IF([.C38]=191;&quot;PESSOA JURÍDICA - CNPJ&quot;;IF([.C38]&gt;99999999999;&quot;PESSOA JURÍDICA - CNPJ&quot;;&quot;PESSOA FÍSICA - CPF&quot;))))" office:value-type="string" office:string-value="PESSOA JURÍDICA - CNPJ" calcext:value-type="string">
            <text:p>PESSOA JURÍDICA - CNPJ</text:p>
          </table:table-cell>
          <table:table-cell table:style-name="ce90" office:value-type="float" office:value="30426527000143" calcext:value-type="float">
            <text:p>30426527000143</text:p>
          </table:table-cell>
          <table:table-cell table:style-name="ce80" office:value-type="string" calcext:value-type="string">
            <text:p>CTI. EMPENHO REFERENTE CONTRATAÇÃO DA EMPRESA GYN COMERCIO DE PRODUTOS EM T.I EIRELI, CNPJ: 30.426.527/0001-43, PARA O FORNECIMENTO DE MEMÓRIA RAM, DISCOS SSD ATRAVÉS DA ADESÃO À ATA DE REGISTRO DE PREÇOS Nº 13/2021, DO P.E. Nº 33/2020 DA PROCURADORIA-GERAL DE JUSTIÇA DO ESTADO DO PIAUÍ ¿ PGJ / MPPI, VISANDO ATENDER AO FUNDO ESTADUAL DE PROTEÇÃO E DEFESA DO CONSUMIDOR ¿ FPDC, CONFORME ADESÃO Nº 01/2022/FPDC. (<text:a xlink:href="https://www.mppi.mp.br/internet/wp-content/uploads/2022/05/FPDC-CONTRATO-02-2022.pdf" xlink:type="simple">CONTRATO Nº 02/2022/FPDC</text:a>)</text:p>
          </table:table-cell>
          <table:table-cell table:style-name="ce80" office:value-type="string" calcext:value-type="string">
            <text:p>PREGÃO</text:p>
          </table:table-cell>
          <table:table-cell table:style-name="ce80" office:value-type="string" calcext:value-type="string">
            <text:p><text:a xlink:href="https://www.mppi.mp.br/internet/wp-content/uploads/2022/05/250104-2022NE00034.pdf" xlink:type="simple">2022NE00034</text:a></text:p>
          </table:table-cell>
          <table:table-cell table:style-name="ce112" office:value-type="currency" office:currency="BRL" office:value="59664" calcext:value-type="currency">
            <text:p>R$ 59.664,00</text:p>
          </table:table-cell>
          <table:table-cell table:style-name="ce112" table:formula="of:=[.J38]-[.I38]" office:value-type="currency" office:currency="BRL" office:value="59664" calcext:value-type="currency">
            <text:p>R$ 59.664,00</text:p>
          </table:table-cell>
          <table:table-cell table:style-name="ce112" office:value-type="currency" office:currency="BRL" office:value="0" calcext:value-type="currency">
            <text:p>R$ 0,00</text:p>
          </table:table-cell>
          <table:table-cell table:style-name="ce112" office:value-type="currency" office:currency="BRL" office:value="59664" calcext:value-type="currency">
            <text:p>R$ 59.664,00</text:p>
          </table:table-cell>
          <table:table-cell table:style-name="ce54"/>
          <table:table-cell table:number-columns-repeated="1010"/>
        </table:table-row>
        <table:table-row table:style-name="ro5">
          <table:table-cell table:style-name="ce80" office:value-type="string" calcext:value-type="string">
            <text:p>ANTONIO JOSÉ ANDRADE TRINDADE FILHO</text:p>
          </table:table-cell>
          <table:table-cell table:style-name="ce80" table:formula="of:=IF([.C39]=&quot;PF0000001&quot;;&quot;CREDOR GENÉRICO DE FOLHA&quot;;(IF([.C39]=191;&quot;PESSOA JURÍDICA - CNPJ&quot;;IF([.C39]&gt;99999999999;&quot;PESSOA JURÍDICA - CNPJ&quot;;&quot;PESSOA FÍSICA - CPF&quot;))))" office:value-type="string" office:string-value="PESSOA FÍSICA - CPF"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07/04/2022. EMPENHO REFERENTE A 3 (TRÊS) DIÁRIAS E 1/2 (MEIA) DIÁRIA, CONFORME LEI COMPLEMENTAR Nº 13/1993, ATO CONJUNTO PGJ/PROCONMPPI Nº 01/2017 E N° 01/2018, EM FAVOR DE ANTONIO JOSE ANDRADE TRINDADE FILHO (ASSESSOR MINISTERIAL), POR DESLOCAMENTO DE TERESINA-PI PARA PICOS-PI NO PERÍODO DE 10 A 13/04/2022 (INCLUÍDO O DOMINGO, 10/04, CONFORME JUSTIFICATIVA CONTIDA NO REQUERIMENTO), PARA REALIZAR FISCALIZAÇÃO DE POSTOS DE COMBUSTÍVEIS NA REFERIDA CIDADE, CONFORME PORTARIA MPPI/PROCON Nº 16/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5/250104-2022NE00036.pdf" xlink:type="simple">2022NE00036</text:a></text:p>
          </table:table-cell>
          <table:table-cell table:style-name="ce112" office:value-type="currency" office:currency="BRL" office:value="875" calcext:value-type="currency">
            <text:p>R$ 875,00</text:p>
          </table:table-cell>
          <table:table-cell table:style-name="ce112" table:formula="of:=[.J39]-[.I39]" office:value-type="currency" office:currency="BRL" office:value="875" calcext:value-type="currency">
            <text:p>R$ 875,00</text:p>
          </table:table-cell>
          <table:table-cell table:style-name="ce112" office:value-type="currency" office:currency="BRL" office:value="0" calcext:value-type="currency">
            <text:p>R$ 0,00</text:p>
          </table:table-cell>
          <table:table-cell table:style-name="ce112" office:value-type="currency" office:currency="BRL" office:value="875" calcext:value-type="currency">
            <text:p>R$ 875,00</text:p>
          </table:table-cell>
          <table:table-cell table:style-name="ce54"/>
          <table:table-cell table:number-columns-repeated="1010"/>
        </table:table-row>
        <table:table-row table:style-name="ro8">
          <table:table-cell table:style-name="ce80" office:value-type="string" calcext:value-type="string">
            <text:p>JOSE DE ARIMATEIA MARQUES AREA LEAO COSTA</text:p>
          </table:table-cell>
          <table:table-cell table:style-name="ce80" table:formula="of:=IF([.C40]=&quot;PF0000001&quot;;&quot;CREDOR GENÉRICO DE FOLHA&quot;;(IF([.C40]=191;&quot;PESSOA JURÍDICA - CNPJ&quot;;IF([.C40]&gt;99999999999;&quot;PESSOA JURÍDICA - CNPJ&quot;;&quot;PESSOA FÍSICA - CPF&quot;))))" office:value-type="string" office:string-value="PESSOA FÍSICA - CPF"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THE. EMPENHO REFERENTE A 3 (TRÊS) DIÁRIAS E 1/2 (MEIA) DIÁRIA, CONFORME LEI COMPLEMENTAR Nº 13/1993, ATO CONJUNTO PGJ/PROCONMPPI Nº 01/2017 E N° 01/2018, EM FAVOR DE JOSÉ ARIMATEA MARQUES AREA LEÃO COSTA (ANALISTA MINISTERIAL), POR DESLOCAMENTO DE TERESINA-PI PARA PICOS-PI NO PERÍODO DE 10 A 13/04/2022, (INCLUÍDO O DOMINGO, 10/04, CONFORME JUSTIFICATIVA CONTIDA NO REQUERIMENTO) PARA REALIZAR FISCALIZAÇÃO DE POSTOS DE COMBUSTÍVEIS NA REFERIDA CIDADE, CONFORME PORTARIA MPPI/PROCON Nº 16/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5/250104-2022NE00037.pdf" xlink:type="simple">2022NE00037</text:a></text:p>
          </table:table-cell>
          <table:table-cell table:style-name="ce112" office:value-type="currency" office:currency="BRL" office:value="875" calcext:value-type="currency">
            <text:p>R$ 875,00</text:p>
          </table:table-cell>
          <table:table-cell table:style-name="ce112" table:formula="of:=[.J40]-[.I40]" office:value-type="currency" office:currency="BRL" office:value="875" calcext:value-type="currency">
            <text:p>R$ 875,00</text:p>
          </table:table-cell>
          <table:table-cell table:style-name="ce112" office:value-type="currency" office:currency="BRL" office:value="0" calcext:value-type="currency">
            <text:p>R$ 0,00</text:p>
          </table:table-cell>
          <table:table-cell table:style-name="ce112" office:value-type="currency" office:currency="BRL" office:value="875" calcext:value-type="currency">
            <text:p>R$ 875,00</text:p>
          </table:table-cell>
          <table:table-cell table:style-name="ce54"/>
          <table:table-cell table:number-columns-repeated="1010"/>
        </table:table-row>
        <table:table-row table:style-name="ro8">
          <table:table-cell table:style-name="ce80" office:value-type="string" calcext:value-type="string">
            <text:p>CLENIO MARQUES GOUVEIA</text:p>
          </table:table-cell>
          <table:table-cell table:style-name="ce80" table:formula="of:=IF([.C41]=&quot;PF0000001&quot;;&quot;CREDOR GENÉRICO DE FOLHA&quot;;(IF([.C41]=191;&quot;PESSOA JURÍDICA - CNPJ&quot;;IF([.C41]&gt;99999999999;&quot;PESSOA JURÍDICA - CNPJ&quot;;&quot;PESSOA FÍSICA - CPF&quot;))))" office:value-type="string" office:string-value="PESSOA FÍSICA - CPF" calcext:value-type="string">
            <text:p>PESSOA FÍSICA - CPF</text:p>
          </table:table-cell>
          <table:table-cell table:style-name="ce90" office:value-type="float" office:value="3554633348" calcext:value-type="float">
            <text:p>3554633348</text:p>
          </table:table-cell>
          <table:table-cell table:style-name="ce80" office:value-type="string" calcext:value-type="string">
            <text:p>OUVGERMP. EMPENHO REFERENTE A 6 (SEIS) DIÁRIAS E 1/2 (MEIA) DIÁRIA, CONFORME LEI COMPLEMENTAR Nº 13/1993, ATO CONJUNTO PGJ/PROCON-MPPI Nº 01/2017 E N° 01/2018, EM FAVOR DE CLÊNIO MARQUES GOUVEIA (TÉCNICO MINISTERIAL), POR DESLOCAMENTO DE TERESINA-PI PARA ITAINÓPOLIS-PI NO PERÍODO DE 24 A 30/04/2022, (INCLUÍDO O DOMINGO, DIA 24/04, E O SÁBADO, DIA 30/04, CONFORME JUSTIFICATIVA NO REQUERIMENTO) PARA PARTICIPAR DAS AÇÕES INSTITUCIONAIS DO MP EM AÇÃO PROCON ITINERANTE, EM PARCERIA COM A OUVIDORIA GERAL DO MPPI E A JUSTIÇA ITINERANTE DO TJPI, CONFORME PORTARIA MPPI/PROCON Nº 18/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5/250104-2022NE00039.pdf" xlink:type="simple">2022NE00039</text:a></text:p>
          </table:table-cell>
          <table:table-cell table:style-name="ce112" office:value-type="currency" office:currency="BRL" office:value="1375" calcext:value-type="currency">
            <text:p>R$ 1.375,00</text:p>
          </table:table-cell>
          <table:table-cell table:style-name="ce112" table:formula="of:=[.J41]-[.I41]" office:value-type="currency" office:currency="BRL" office:value="1375" calcext:value-type="currency">
            <text:p>R$ 1.375,00</text:p>
          </table:table-cell>
          <table:table-cell table:style-name="ce112" office:value-type="currency" office:currency="BRL" office:value="0" calcext:value-type="currency">
            <text:p>R$ 0,00</text:p>
          </table:table-cell>
          <table:table-cell table:style-name="ce112" office:value-type="currency" office:currency="BRL" office:value="1375" calcext:value-type="currency">
            <text:p>R$ 1.375,00</text:p>
          </table:table-cell>
          <table:table-cell table:style-name="ce54"/>
          <table:table-cell table:number-columns-repeated="1010"/>
        </table:table-row>
        <table:table-row table:style-name="ro8">
          <table:table-cell table:style-name="ce80" office:value-type="string" calcext:value-type="string">
            <text:p>EDIVAR CRUZ CARVALHO</text:p>
          </table:table-cell>
          <table:table-cell table:style-name="ce80" table:formula="of:=IF([.C42]=&quot;PF0000001&quot;;&quot;CREDOR GENÉRICO DE FOLHA&quot;;(IF([.C42]=191;&quot;PESSOA JURÍDICA - CNPJ&quot;;IF([.C42]&gt;99999999999;&quot;PESSOA JURÍDICA - CNPJ&quot;;&quot;PESSOA FÍSICA - CPF&quot;))))" office:value-type="string" office:string-value="PESSOA FÍSICA - CPF" calcext:value-type="string">
            <text:p>PESSOA FÍSICA - CPF</text:p>
          </table:table-cell>
          <table:table-cell table:style-name="ce90" office:value-type="float" office:value="80664091334" calcext:value-type="float">
            <text:p>80664091334</text:p>
          </table:table-cell>
          <table:table-cell table:style-name="ce80" office:value-type="string" calcext:value-type="string">
            <text:p>PROCONTHE. EMPENHO REFERENTE A 6 (SEIS) DIÁRIAS E 1/2 (MEIA) DIÁRIA, CONFORME LEI COMPLEMENTAR Nº 13/1993, ATO CONJUNTO PGJ/PROCON-MPPI Nº 01/2017 E N° 01/2018, EM FAVOR DE EDIVAR CRUZ CARVALHO (COORDENADOR TÉCNICO), POR DESLOCAMENTO DE TERESINA-PI PARA ITAINÓPOLIS-PI NO PERÍODO DE 24 A 30/04/2022, (INCLUÍDO O DOMINGO, DIA 24/04, E O SÁBADO, DIA 30/04, CONFORME JUSTIFICATIVA NO REQUERIMENTO) PARA PARTICIPAR DAS AÇÕES INSTITUCIONAIS DO MP EM AÇÃO PROCON ITINERANTE, EM PARCERIA COM A OUVIDORIA GERAL DO MPPI E A JUSTIÇA ITINERANTE DO TJPI, CONFORME PORTARIA MPPI/PROCON Nº 17/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5/250104-2022NE00040.pdf" xlink:type="simple">2022NE00040</text:a></text:p>
          </table:table-cell>
          <table:table-cell table:style-name="ce112" office:value-type="currency" office:currency="BRL" office:value="1375" calcext:value-type="currency">
            <text:p>R$ 1.375,00</text:p>
          </table:table-cell>
          <table:table-cell table:style-name="ce112" table:formula="of:=[.J42]-[.I42]" office:value-type="currency" office:currency="BRL" office:value="1375" calcext:value-type="currency">
            <text:p>R$ 1.375,00</text:p>
          </table:table-cell>
          <table:table-cell table:style-name="ce112" office:value-type="currency" office:currency="BRL" office:value="0" calcext:value-type="currency">
            <text:p>R$ 0,00</text:p>
          </table:table-cell>
          <table:table-cell table:style-name="ce112" office:value-type="currency" office:currency="BRL" office:value="1375" calcext:value-type="currency">
            <text:p>R$ 1.375,00</text:p>
          </table:table-cell>
          <table:table-cell table:style-name="ce54"/>
          <table:table-cell table:number-columns-repeated="1010"/>
        </table:table-row>
        <table:table-row table:style-name="ro8">
          <table:table-cell table:style-name="ce80" office:value-type="string" calcext:value-type="string">
            <text:p>DANILO DE OLIVEIRA SILVA</text:p>
          </table:table-cell>
          <table:table-cell table:style-name="ce80" table:formula="of:=IF([.C43]=&quot;PF0000001&quot;;&quot;CREDOR GENÉRICO DE FOLHA&quot;;(IF([.C43]=191;&quot;PESSOA JURÍDICA - CNPJ&quot;;IF([.C43]&gt;99999999999;&quot;PESSOA JURÍDICA - CNPJ&quot;;&quot;PESSOA FÍSICA - CPF&quot;))))" office:value-type="string" office:string-value="PESSOA FÍSICA - CPF" calcext:value-type="string">
            <text:p>PESSOA FÍSICA - CPF</text:p>
          </table:table-cell>
          <table:table-cell table:style-name="ce90" office:value-type="float" office:value="98888668349" calcext:value-type="float">
            <text:p>98888668349</text:p>
          </table:table-cell>
          <table:table-cell table:style-name="ce80" office:value-type="string" calcext:value-type="string">
            <text:p>PROCONTHE. EMPENHO REFERENTE A 5 (CINCO) DIÁRIAS E 1/2 (MEIA) DIÁRIA, CONFORME LEI COMPLEMENTAR Nº 13/1993, ATO CONJUNTO PGJ/PROCON-MPPI Nº 01/2017 E N° 01/2018, EM FAVOR DE DANILO DE OLIVEIRA SILVA (TÉCNICO MINISTERIAL), POR DESLOCAMENTO DE TERESINA-PI PARA ITAINÓPOLIS-PI NO PERÍODO DE 24 A 29/04/2022, (INCLUÍDO O DOMINGO, DIA 24/04, CONFORME JUSTIFICATIVA NO REQUERIMENTO) PARA PARTICIPAR DAS AÇÕES INSTITUCIONAIS DO MP EM AÇÃO PROCON ITINERANTE, EM PARCERIA COM A OUVIDORIA GERAL DO MPPI E A JUSTIÇA ITINERANTE DO TJPI, CONFORME PORTARIA MPPI/PROCON Nº 17/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5/250104-2022NE00041.pdf" xlink:type="simple">2022NE00041</text:a></text:p>
          </table:table-cell>
          <table:table-cell table:style-name="ce112" office:value-type="currency" office:currency="BRL" office:value="1375" calcext:value-type="currency">
            <text:p>R$ 1.375,00</text:p>
          </table:table-cell>
          <table:table-cell table:style-name="ce112" table:formula="of:=[.J43]-[.I43]" office:value-type="currency" office:currency="BRL" office:value="1375" calcext:value-type="currency">
            <text:p>R$ 1.375,00</text:p>
          </table:table-cell>
          <table:table-cell table:style-name="ce112" office:value-type="currency" office:currency="BRL" office:value="0" calcext:value-type="currency">
            <text:p>R$ 0,00</text:p>
          </table:table-cell>
          <table:table-cell table:style-name="ce112" office:value-type="currency" office:currency="BRL" office:value="1375" calcext:value-type="currency">
            <text:p>R$ 1.375,00</text:p>
          </table:table-cell>
          <table:table-cell table:style-name="ce54"/>
          <table:table-cell table:number-columns-repeated="1010"/>
        </table:table-row>
        <table:table-row table:style-name="ro8">
          <table:table-cell table:style-name="ce80" office:value-type="string" calcext:value-type="string">
            <text:p>YANNARA CRUZ SILVA</text:p>
          </table:table-cell>
          <table:table-cell table:style-name="ce80" table:formula="of:=IF([.C44]=&quot;PF0000001&quot;;&quot;CREDOR GENÉRICO DE FOLHA&quot;;(IF([.C44]=191;&quot;PESSOA JURÍDICA - CNPJ&quot;;IF([.C44]&gt;99999999999;&quot;PESSOA JURÍDICA - CNPJ&quot;;&quot;PESSOA FÍSICA - CPF&quot;))))" office:value-type="string" office:string-value="PESSOA FÍSICA - CPF" calcext:value-type="string">
            <text:p>PESSOA FÍSICA - CPF</text:p>
          </table:table-cell>
          <table:table-cell table:style-name="ce90" office:value-type="float" office:value="6798013325" calcext:value-type="float">
            <text:p>6798013325</text:p>
          </table:table-cell>
          <table:table-cell table:style-name="ce80" office:value-type="string" calcext:value-type="string">
            <text:p>PROCONTHE. EMPENHO REFERENTE A 2 (DUAS) DIÁRIAS E 1/2 (MEIA) DIÁRIA, CONFORME ATO CONJUNTO PGJ/PROCON-MPPI Nº 01/2017 E DECRETO MUNICIPAL DA PREFEITURA DE LUZILÂNDIA-PI N° 05/2013 (0226408), EM FAVOR DE YANNARA CRUZ SILVA (COORDENADORA - PROCON MUNICIPAL DE LUZILÂNDIA-PI), POR DESLOCAMENTO DE LUZILÂNDIA-PI PARA TERESINA-PI NO PERÍODO DE 04 A 06/04/2022, PARA PARTICIPAR DO CURSO: PROCESSO SANCIONATÓRIO E CÁLCULO DE APLICAÇÃO DE MULTA NO ÂMBITO DOS PROCONS (OFICINA PRESENCIAL), NA SALA DE AULA DO CEAF, CONFORME PORTARIA MPPI/PROCON Nº 14/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5/250104-2022NE00042.pdf" xlink:type="simple">2022NE00042</text:a></text:p>
          </table:table-cell>
          <table:table-cell table:style-name="ce112" office:value-type="currency" office:currency="BRL" office:value="375" calcext:value-type="currency">
            <text:p>R$ 375,00</text:p>
          </table:table-cell>
          <table:table-cell table:style-name="ce112" table:formula="of:=[.J44]-[.I44]" office:value-type="currency" office:currency="BRL" office:value="375" calcext:value-type="currency">
            <text:p>R$ 375,00</text:p>
          </table:table-cell>
          <table:table-cell table:style-name="ce112" office:value-type="currency" office:currency="BRL" office:value="0" calcext:value-type="currency">
            <text:p>R$ 0,00</text:p>
          </table:table-cell>
          <table:table-cell table:style-name="ce112" office:value-type="currency" office:currency="BRL" office:value="375" calcext:value-type="currency">
            <text:p>R$ 375,00</text:p>
          </table:table-cell>
          <table:table-cell table:style-name="ce54"/>
          <table:table-cell table:number-columns-repeated="1010"/>
        </table:table-row>
        <table:table-row table:style-name="ro8">
          <table:table-cell table:style-name="ce80" office:value-type="string" calcext:value-type="string">
            <text:p>ANTONIO FRANCISCO DOS SANTOS LIMA</text:p>
          </table:table-cell>
          <table:table-cell table:style-name="ce80" table:formula="of:=IF([.C45]=&quot;PF0000001&quot;;&quot;CREDOR GENÉRICO DE FOLHA&quot;;(IF([.C45]=191;&quot;PESSOA JURÍDICA - CNPJ&quot;;IF([.C45]&gt;99999999999;&quot;PESSOA JURÍDICA - CNPJ&quot;;&quot;PESSOA FÍSICA - CPF&quot;))))" office:value-type="string" office:string-value="PESSOA FÍSICA - CPF" calcext:value-type="string">
            <text:p>PESSOA FÍSICA - CPF</text:p>
          </table:table-cell>
          <table:table-cell table:style-name="ce90" office:value-type="float" office:value="759607370" calcext:value-type="float">
            <text:p>759607370</text:p>
          </table:table-cell>
          <table:table-cell table:style-name="ce80" office:value-type="string" calcext:value-type="string">
            <text:p>PROCONTHE. EMPENHO REFERENTE A 5 (CINCO) DIÁRIAS E 1/2 (MEIA) DIÁRIA, CONFORME LEI COMPLEMENTAR Nº 13/1993, ATO CONJUNTO PGJ/PROCON-MPPI Nº 01/2017 E N° 01/2018, EM FAVOR DE ANTÔNIO FRANCISCO DOS SANTOS LIMA (TÉCNICO MINISTERIAL), POR DESLOCAMENTO DE TERESINA-PI PARA ITAINÓPOLIS-PI NO PERÍODO DE 24 A 29/04/2022, (INCLUÍDO O DOMINGO, DIA 24/04, CONFORME JUSTIFICATIVA NO REQUERIMENTO) PARA PARTICIPAR DAS AÇÕES INSTITUCIONAIS DO MP EM AÇÃO PROCON ITINERANTE, EM PARCERIA COM A OUVIDORIA GERAL DO MPPI E A JUSTIÇA ITINERANTE DO TJPI, CONFORME PORTARIA MPPI/PROCON Nº 17/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5/250104-2022NE00043.pdf" xlink:type="simple">2022NE00043</text:a></text:p>
          </table:table-cell>
          <table:table-cell table:style-name="ce112" office:value-type="currency" office:currency="BRL" office:value="1375" calcext:value-type="currency">
            <text:p>R$ 1.375,00</text:p>
          </table:table-cell>
          <table:table-cell table:style-name="ce112" table:formula="of:=[.J45]-[.I45]" office:value-type="currency" office:currency="BRL" office:value="1375" calcext:value-type="currency">
            <text:p>R$ 1.375,00</text:p>
          </table:table-cell>
          <table:table-cell table:style-name="ce112" office:value-type="currency" office:currency="BRL" office:value="0" calcext:value-type="currency">
            <text:p>R$ 0,00</text:p>
          </table:table-cell>
          <table:table-cell table:style-name="ce112" office:value-type="currency" office:currency="BRL" office:value="1375" calcext:value-type="currency">
            <text:p>R$ 1.375,00</text:p>
          </table:table-cell>
          <table:table-cell table:style-name="ce54"/>
          <table:table-cell table:number-columns-repeated="1010"/>
        </table:table-row>
        <table:table-row table:style-name="ro8">
          <table:table-cell table:style-name="ce80" office:value-type="string" calcext:value-type="string">
            <text:p>JOSE DE ARIMATEIA MARQUES AREA LEAO COSTA</text:p>
          </table:table-cell>
          <table:table-cell table:style-name="ce80" table:formula="of:=IF([.C46]=&quot;PF0000001&quot;;&quot;CREDOR GENÉRICO DE FOLHA&quot;;(IF([.C46]=191;&quot;PESSOA JURÍDICA - CNPJ&quot;;IF([.C46]&gt;99999999999;&quot;PESSOA JURÍDICA - CNPJ&quot;;&quot;PESSOA FÍSICA - CPF&quot;))))" office:value-type="string" office:string-value="PESSOA FÍSICA - CPF"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THE. EMPENHO REFERENTE A 5 (CINCO) DIÁRIAS E 1/2 (MEIA) DIÁRIA, CONFORME LEI COMPLEMENTAR Nº 13/1993, ATO CONJUNTO PGJ/PROCON-MPPI Nº 01/2017 E N° 01/2018, EM FAVOR DE JOSÉ ARIMATEA MARQUES AREA LEÃO COSTA (ANALISTA MINISTERIAL), POR DESLOCAMENTO DE TERESINA-PI PARA CIDADES DO INTERIOR DO ESTADO NO PERÍODO DE 09 A 14/05/2022, (INCLUÍDO O SÁBADO, 14/05, CONFORME JUSTIFICATIVA NO REQUERIMENTO) PARA REALIZAR A OPERAÇÃO PETRÓLEO REAL - ETAPA IV ¿ MÉDIO PARNAÍBA PI, CONFORME PORTARIA MPPI/PROCON Nº 19/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5/250104-2022NE00044.pdf" xlink:type="simple">2022NE00044</text:a></text:p>
          </table:table-cell>
          <table:table-cell table:style-name="ce112" office:value-type="currency" office:currency="BRL" office:value="1375" calcext:value-type="currency">
            <text:p>R$ 1.375,00</text:p>
          </table:table-cell>
          <table:table-cell table:style-name="ce112" table:formula="of:=[.J46]-[.I46]" office:value-type="currency" office:currency="BRL" office:value="1375" calcext:value-type="currency">
            <text:p>R$ 1.375,00</text:p>
          </table:table-cell>
          <table:table-cell table:style-name="ce112" office:value-type="currency" office:currency="BRL" office:value="0" calcext:value-type="currency">
            <text:p>R$ 0,00</text:p>
          </table:table-cell>
          <table:table-cell table:style-name="ce112" office:value-type="currency" office:currency="BRL" office:value="1375" calcext:value-type="currency">
            <text:p>R$ 1.375,00</text:p>
          </table:table-cell>
          <table:table-cell table:style-name="ce54"/>
          <table:table-cell table:number-columns-repeated="1010"/>
        </table:table-row>
        <table:table-row table:style-name="ro8">
          <table:table-cell table:style-name="ce80" office:value-type="string" calcext:value-type="string">
            <text:p>ANTONIO JOSÉ ANDRADE TRINDADE FILHO</text:p>
          </table:table-cell>
          <table:table-cell table:style-name="ce80" table:formula="of:=IF([.C47]=&quot;PF0000001&quot;;&quot;CREDOR GENÉRICO DE FOLHA&quot;;(IF([.C47]=191;&quot;PESSOA JURÍDICA - CNPJ&quot;;IF([.C47]&gt;99999999999;&quot;PESSOA JURÍDICA - CNPJ&quot;;&quot;PESSOA FÍSICA - CPF&quot;))))" office:value-type="string" office:string-value="PESSOA FÍSICA - CPF"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PROCONTHE. EMPENHO REFERENTE A 5 (CINCO) DIÁRIAS E 1/2 (MEIA) DIÁRIA, CONFORME LEI COMPLEMENTAR Nº 13/1993, ATO CONJUNTO PGJ/PROCON-MPPI Nº 01/2017 E N° 01/2018, EM FAVOR DE ANTONIO JOSE ANDRADE TRINDADE FILHO (ASSESSOR MINISTERIAL), POR DESLOCAMENTO DE TERESINA-PI PARA CIDADES DO INTERIOR DO ESTADO NO PERÍODO DE 09 A 14/05/2022 (INCLUÍDO O SÁBADO, 14/05, CONFORME JUSTIFICATIVA NO REQUERIMENTO), PARA REALIZAR A OPERAÇÃO PETRÓLEO REAL - ETAPA IV ¿ MÉDIO PARNAÍBA PI, CONFORME PORTARIA MPPI/PROCON Nº 19/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5/250104-2022NE00045.pdf" xlink:type="simple">2022NE00045</text:a></text:p>
          </table:table-cell>
          <table:table-cell table:style-name="ce112" office:value-type="currency" office:currency="BRL" office:value="1375" calcext:value-type="currency">
            <text:p>R$ 1.375,00</text:p>
          </table:table-cell>
          <table:table-cell table:style-name="ce112" table:formula="of:=[.J47]-[.I47]" office:value-type="currency" office:currency="BRL" office:value="1375" calcext:value-type="currency">
            <text:p>R$ 1.375,00</text:p>
          </table:table-cell>
          <table:table-cell table:style-name="ce112" office:value-type="currency" office:currency="BRL" office:value="0" calcext:value-type="currency">
            <text:p>R$ 0,00</text:p>
          </table:table-cell>
          <table:table-cell table:style-name="ce112" office:value-type="currency" office:currency="BRL" office:value="1375" calcext:value-type="currency">
            <text:p>R$ 1.375,00</text:p>
          </table:table-cell>
          <table:table-cell table:style-name="ce54"/>
          <table:table-cell table:number-columns-repeated="1010"/>
        </table:table-row>
        <table:table-row table:style-name="ro5">
          <table:table-cell table:style-name="ce80" office:value-type="string" calcext:value-type="string">
            <text:p>BÁRBARA ALMEIDA DE SAMPAIO</text:p>
          </table:table-cell>
          <table:table-cell table:style-name="ce80" table:formula="of:=IF([.C48]=&quot;PF0000001&quot;;&quot;CREDOR GENÉRICO DE FOLHA&quot;;(IF([.C48]=191;&quot;PESSOA JURÍDICA - CNPJ&quot;;IF([.C48]&gt;99999999999;&quot;PESSOA JURÍDICA - CNPJ&quot;;&quot;PESSOA FÍSICA - CPF&quot;))))" office:value-type="string" office:string-value="PESSOA FÍSICA - CPF" calcext:value-type="string">
            <text:p>PESSOA FÍSICA - CPF</text:p>
          </table:table-cell>
          <table:table-cell table:style-name="ce90" office:value-type="float" office:value="5995804375" calcext:value-type="float">
            <text:p>5995804375</text:p>
          </table:table-cell>
          <table:table-cell table:style-name="ce80" office:value-type="string" calcext:value-type="string">
            <text:p>PROCONTHE. EMPENHO REFERENTE A 5 (CINCO) DIÁRIAS E 1/2 (MEIA) DIÁRIA, CONFORME LEI COMPLEMENTAR Nº 13/1993, ATO CONJUNTO PGJ/PROCON-MPPI Nº 01/2017 E N° 01/2018, EM FAVOR DE BÁRBARA ALMEIDA DE SAMPAIO (ASSESSORA MINISTERIAL), POR DESLOCAMENTO DE TERESINA-PI PARA CIDADES DO INTERIOR DO ESTADO NO PERÍODO DE 09 A 14/05/2022 (INCLUÍDO O SÁBADO, 14/05, CONFORME JUSTIFICATIVA NO REQUERIMENTO), PARA REALIZAR A OPERAÇÃO PETRÓLEO REAL - ETAPA IV ¿ MÉDIO PARNAÍBA PI, CONFORME PORTARIA MPPI/PROCON Nº 19/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5/250104-2022NE00046.pdf" xlink:type="simple">2022NE00046</text:a></text:p>
          </table:table-cell>
          <table:table-cell table:style-name="ce112" office:value-type="currency" office:currency="BRL" office:value="1375" calcext:value-type="currency">
            <text:p>R$ 1.375,00</text:p>
          </table:table-cell>
          <table:table-cell table:style-name="ce112" table:formula="of:=[.J48]-[.I48]" office:value-type="currency" office:currency="BRL" office:value="1375" calcext:value-type="currency">
            <text:p>R$ 1.375,00</text:p>
          </table:table-cell>
          <table:table-cell table:style-name="ce112" office:value-type="currency" office:currency="BRL" office:value="0" calcext:value-type="currency">
            <text:p>R$ 0,00</text:p>
          </table:table-cell>
          <table:table-cell table:style-name="ce112" office:value-type="currency" office:currency="BRL" office:value="1375" calcext:value-type="currency">
            <text:p>R$ 1.375,00</text:p>
          </table:table-cell>
          <table:table-cell table:style-name="ce54"/>
          <table:table-cell table:number-columns-repeated="1010"/>
        </table:table-row>
        <table:table-row table:style-name="ro10">
          <table:table-cell table:style-name="ce80" office:value-type="string" calcext:value-type="string">
            <text:p>BANCO DO BRASIL S A</text:p>
          </table:table-cell>
          <table:table-cell table:style-name="ce80" table:formula="of:=IF([.C49]=&quot;PF0000001&quot;;&quot;CREDOR GENÉRICO DE FOLHA&quot;;(IF([.C49]=191;&quot;PESSOA JURÍDICA - CNPJ&quot;;IF([.C49]&gt;99999999999;&quot;PESSOA JURÍDICA - CNPJ&quot;;&quot;PESSOA FÍSICA - CPF&quot;))))" office:value-type="string" office:string-value="PESSOA JURÍDICA - CNPJ" calcext:value-type="string">
            <text:p>PESSOA JURÍDICA - CNPJ</text:p>
          </table:table-cell>
          <table:table-cell table:style-name="ce90" office:value-type="float" office:value="191" calcext:value-type="float">
            <text:p>191</text:p>
          </table:table-cell>
          <table:table-cell table:style-name="ce80" office:value-type="string" calcext:value-type="string">
            <text:p>CCF. EMPENHO EM FAVOR DO BANCO DO BRASIL S.A, CNPJ: 00.000.000/0001-91, REFERENTE AO SALDO NECESSÁRIO AFIM DE GARANTIR E COBRIR AS DESPESAS COM TARIFAS BANCÁRIAS COBRADAS NAS CONTAS DE TITULARIDADE DO FUNDO DE PROTEÇÃO E DEFESA DO CONSUMIDOR - FPDC DESTE MPPI CONFORME <text:a xlink:href="https://www.mppi.mp.br/internet/wp-content/uploads/2021/10/FPDC-CONTRATO-02-2018.pdf" xlink:type="simple">CONTRATO Nº 02/2018</text:a>.</text:p>
          </table:table-cell>
          <table:table-cell table:style-name="ce80" office:value-type="string" calcext:value-type="string">
            <text:p>PREGÃO</text:p>
          </table:table-cell>
          <table:table-cell table:style-name="ce80" office:value-type="string" calcext:value-type="string">
            <text:p><text:a xlink:href="https://www.mppi.mp.br/internet/wp-content/uploads/2022/05/250104-2022NE00047.pdf" xlink:type="simple">2022NE00047</text:a></text:p>
          </table:table-cell>
          <table:table-cell table:style-name="ce112" office:value-type="currency" office:currency="BRL" office:value="350" calcext:value-type="currency">
            <text:p>R$ 350,00</text:p>
          </table:table-cell>
          <table:table-cell table:style-name="ce112" table:formula="of:=[.J49]-[.I49]" office:value-type="currency" office:currency="BRL" office:value="116.2" calcext:value-type="currency">
            <text:p>R$ 116,20</text:p>
          </table:table-cell>
          <table:table-cell table:style-name="ce112" office:value-type="currency" office:currency="BRL" office:value="53.95" calcext:value-type="currency">
            <text:p>R$ 53,95</text:p>
          </table:table-cell>
          <table:table-cell table:style-name="ce112" office:value-type="currency" office:currency="BRL" office:value="170.15" calcext:value-type="currency">
            <text:p>R$ 170,15</text:p>
          </table:table-cell>
          <table:table-cell table:style-name="ce54"/>
          <table:table-cell table:number-columns-repeated="1010"/>
        </table:table-row>
        <table:table-row table:style-name="ro6">
          <table:table-cell table:style-name="ce80" office:value-type="string" calcext:value-type="string">
            <text:p>HOMEOFFICE CADEIRAS LTDA</text:p>
          </table:table-cell>
          <table:table-cell table:style-name="ce80" table:formula="of:=IF([.C50]=&quot;PF0000001&quot;;&quot;CREDOR GENÉRICO DE FOLHA&quot;;(IF([.C50]=191;&quot;PESSOA JURÍDICA - CNPJ&quot;;IF([.C50]&gt;99999999999;&quot;PESSOA JURÍDICA - CNPJ&quot;;&quot;PESSOA FÍSICA - CPF&quot;))))" office:value-type="string" office:string-value="PESSOA JURÍDICA - CNPJ" calcext:value-type="string">
            <text:p>PESSOA JURÍDICA - CNPJ</text:p>
          </table:table-cell>
          <table:table-cell table:style-name="ce90" office:value-type="float" office:value="26242393000133" calcext:value-type="float">
            <text:p>26242393000133</text:p>
          </table:table-cell>
          <table:table-cell table:style-name="ce80" office:value-type="string" calcext:value-type="string">
            <text:p>DMP. EMPENHO EM FAVOR DA EMPRESA HOMEOFFICE CADEIRAS LTDA, CNPJ: 26.242.393/0001-33, REFERENTRE AQUISIÇÃO DE MATERIAL PERMANENTE 30 (TRINTA) CADEIRAS OPERACIONAL ESPALDAR MÉDIO, ESTOFADO COM BRAÇOS REGULÁVEIS E 30 (TRINTA) CADEIRAS FIXA PELO FUNDO DE PROTEÇÃO E DEFESA DO CONSUMIDOR ¿ FPDC DO MPPI, CONFORME ARP Nº 09/2022 - LOTE III, P. E. Nº 02/2022. (<text:a xlink:href="https://www.mppi.mp.br/internet/wp-content/uploads/2022/06/FPDC-CONTRATO-03-2022.pdf" xlink:type="simple">CONTRATO Nº 03/2022/FPDC</text:a>)</text:p>
          </table:table-cell>
          <table:table-cell table:style-name="ce80" office:value-type="string" calcext:value-type="string">
            <text:p>PREGÃO</text:p>
          </table:table-cell>
          <table:table-cell table:style-name="ce80" office:value-type="string" calcext:value-type="string">
            <text:p><text:a xlink:href="https://www.mppi.mp.br/internet/wp-content/uploads/2022/05/250104-2022NE00048.pdf" xlink:type="simple">2022NE00048</text:a></text:p>
          </table:table-cell>
          <table:table-cell table:style-name="ce112" office:value-type="currency" office:currency="BRL" office:value="62734.5" calcext:value-type="currency">
            <text:p>R$ 62.734,50</text:p>
          </table:table-cell>
          <table:table-cell table:style-name="ce112" table:formula="of:=[.J50]-[.I50]" office:value-type="currency" office:currency="BRL" office:value="62734.5" calcext:value-type="currency">
            <text:p>R$ 62.734,50</text:p>
          </table:table-cell>
          <table:table-cell table:style-name="ce112" office:value-type="currency" office:currency="BRL" office:value="0" calcext:value-type="currency">
            <text:p>R$ 0,00</text:p>
          </table:table-cell>
          <table:table-cell table:style-name="ce112" office:value-type="currency" office:currency="BRL" office:value="62734.5" calcext:value-type="currency">
            <text:p>R$ 62.734,50</text:p>
          </table:table-cell>
          <table:table-cell table:style-name="ce54"/>
          <table:table-cell table:number-columns-repeated="1010"/>
        </table:table-row>
        <table:table-row table:style-name="ro6">
          <table:table-cell table:style-name="ce80" office:value-type="string" calcext:value-type="string">
            <text:p>2P COMÉRCIO E SERVIÇOS EM MÓVEIS EIRELI</text:p>
          </table:table-cell>
          <table:table-cell table:style-name="ce80" table:formula="of:=IF([.C51]=&quot;PF0000001&quot;;&quot;CREDOR GENÉRICO DE FOLHA&quot;;(IF([.C51]=191;&quot;PESSOA JURÍDICA - CNPJ&quot;;IF([.C51]&gt;99999999999;&quot;PESSOA JURÍDICA - CNPJ&quot;;&quot;PESSOA FÍSICA - CPF&quot;))))" office:value-type="string" office:string-value="PESSOA JURÍDICA - CNPJ" calcext:value-type="string">
            <text:p>PESSOA JURÍDICA - CNPJ</text:p>
          </table:table-cell>
          <table:table-cell table:style-name="ce90" office:value-type="float" office:value="24476378000124" calcext:value-type="float">
            <text:p>24476378000124</text:p>
          </table:table-cell>
          <table:table-cell table:style-name="ce80" office:value-type="string" calcext:value-type="string">
            <text:p>DMP. EMPENHO EM FAVOR DA EMPRESA 2P COMÉRCIO E SERVIÇOS EM MÓVEIS EIRELI, CNPJ: 24.476.378/0001-24, REFERENTE AQUISIÇÃO DE MESAS E GAVETEIROS (MATERIAL PERMANENTE - SEI - 0229829) , CONFORME ARP Nº 08/2022, DO P.E. Nº 02/2022, PELO FUNDO ESTADUAL DE PROTEÇÃO E DEFESA DO CONSUMIDOR - FPDC, CONFORME ARP Nº 08/2022, P. E. Nº 02/2022(LOTES I E II), NO EXERCÍCIO DE 2022. (<text:a xlink:href="https://www.mppi.mp.br/internet/wp-content/uploads/2022/06/FPDC-CONTRATO-04-2022.pdf" xlink:type="simple">CONTRATO Nº 04/2022/FPDC</text:a>)</text:p>
          </table:table-cell>
          <table:table-cell table:style-name="ce80" office:value-type="string" calcext:value-type="string">
            <text:p>PREGÃO</text:p>
          </table:table-cell>
          <table:table-cell table:style-name="ce80" office:value-type="string" calcext:value-type="string">
            <text:p><text:a xlink:href="https://www.mppi.mp.br/internet/wp-content/uploads/2022/05/250104-2022NE00051.pdf" xlink:type="simple">2022NE00051</text:a></text:p>
          </table:table-cell>
          <table:table-cell table:style-name="ce112" office:value-type="currency" office:currency="BRL" office:value="37928" calcext:value-type="currency">
            <text:p>R$ 37.928,00</text:p>
          </table:table-cell>
          <table:table-cell table:style-name="ce112" table:formula="of:=[.J51]-[.I51]" office:value-type="currency" office:currency="BRL" office:value="37928" calcext:value-type="currency">
            <text:p>R$ 37.928,00</text:p>
          </table:table-cell>
          <table:table-cell table:style-name="ce112" office:value-type="currency" office:currency="BRL" office:value="0" calcext:value-type="currency">
            <text:p>R$ 0,00</text:p>
          </table:table-cell>
          <table:table-cell table:style-name="ce112" office:value-type="currency" office:currency="BRL" office:value="37928" calcext:value-type="currency">
            <text:p>R$ 37.928,00</text:p>
          </table:table-cell>
          <table:table-cell table:style-name="ce54"/>
          <table:table-cell table:number-columns-repeated="1010"/>
        </table:table-row>
        <table:table-row table:style-name="ro8">
          <table:table-cell table:style-name="ce80" office:value-type="string" calcext:value-type="string">
            <text:p>EDIVAR CRUZ CARVALHO</text:p>
          </table:table-cell>
          <table:table-cell table:style-name="ce80" table:formula="of:=IF([.C52]=&quot;PF0000001&quot;;&quot;CREDOR GENÉRICO DE FOLHA&quot;;(IF([.C52]=191;&quot;PESSOA JURÍDICA - CNPJ&quot;;IF([.C52]&gt;99999999999;&quot;PESSOA JURÍDICA - CNPJ&quot;;&quot;PESSOA FÍSICA - CPF&quot;))))" office:value-type="string" office:string-value="PESSOA FÍSICA - CPF" calcext:value-type="string">
            <text:p>PESSOA FÍSICA - CPF</text:p>
          </table:table-cell>
          <table:table-cell table:style-name="ce90" office:value-type="float" office:value="80664091334" calcext:value-type="float">
            <text:p>80664091334</text:p>
          </table:table-cell>
          <table:table-cell table:style-name="ce80" office:value-type="string" calcext:value-type="string">
            <text:p>PROCONTHE. EMPENHO REFERENTE A 6 (SEIS) DIÁRIAS E 1/2 (MEIA) DIÁRIA, CONFORME LEI COMPLEMENTAR Nº 13/1993, ATO CONJUNTO PGJ/PROCON-MPPI Nº 01/2017 E N° 01/2018, EM FAVOR DE EDIVAR CRUZ CARVALHO (COORDENADOR TÉCNICO), POR DESLOCAMENTO DE TERESINA-PI PARA SANTA FILOMENA-PI NO PERÍODO DE 22 A 28/05/2022, (INCLUÍDO O DOMINGO, DIA 22/05, E O SÁBADO, DIA 28/05, PARA PARTICIPAR DAS AÇÕES DO MP EM AÇÃO, PROCON ITINERANTE, EM PARCERIA COM A OUVIDORIA GERAL DO MPPI E A JUSTIÇA ITINERANTE DO TJPI, CONFORME PORTARIA MPPI/PROCON Nº 17/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5/250104-2022NE00052.pdf" xlink:type="simple">2022NE00052</text:a></text:p>
          </table:table-cell>
          <table:table-cell table:style-name="ce112" office:value-type="currency" office:currency="BRL" office:value="1625" calcext:value-type="currency">
            <text:p>R$ 1.625,00</text:p>
          </table:table-cell>
          <table:table-cell table:style-name="ce112" table:formula="of:=[.J52]-[.I52]" office:value-type="currency" office:currency="BRL" office:value="1625" calcext:value-type="currency">
            <text:p>R$ 1.625,00</text:p>
          </table:table-cell>
          <table:table-cell table:style-name="ce112" office:value-type="currency" office:currency="BRL" office:value="0" calcext:value-type="currency">
            <text:p>R$ 0,00</text:p>
          </table:table-cell>
          <table:table-cell table:style-name="ce112" office:value-type="currency" office:currency="BRL" office:value="1625" calcext:value-type="currency">
            <text:p>R$ 1.625,00</text:p>
          </table:table-cell>
          <table:table-cell table:style-name="ce54"/>
          <table:table-cell table:number-columns-repeated="1010"/>
        </table:table-row>
        <table:table-row table:style-name="ro8">
          <table:table-cell table:style-name="ce80" office:value-type="string" calcext:value-type="string">
            <text:p>CLENIO MARQUES GOUVEIA</text:p>
          </table:table-cell>
          <table:table-cell table:style-name="ce80" table:formula="of:=IF([.C53]=&quot;PF0000001&quot;;&quot;CREDOR GENÉRICO DE FOLHA&quot;;(IF([.C53]=191;&quot;PESSOA JURÍDICA - CNPJ&quot;;IF([.C53]&gt;99999999999;&quot;PESSOA JURÍDICA - CNPJ&quot;;&quot;PESSOA FÍSICA - CPF&quot;))))" office:value-type="string" office:string-value="PESSOA FÍSICA - CPF" calcext:value-type="string">
            <text:p>PESSOA FÍSICA - CPF</text:p>
          </table:table-cell>
          <table:table-cell table:style-name="ce90" office:value-type="float" office:value="3554633348" calcext:value-type="float">
            <text:p>3554633348</text:p>
          </table:table-cell>
          <table:table-cell table:style-name="ce80" office:value-type="string" calcext:value-type="string">
            <text:p>OUVGERMP. EMPENHO REFERENTE A 5 (CINCO) DIÁRIAS E 1/2 (MEIA) DIÁRIA, CONFORME LEI COMPLEMENTAR Nº 13/1993, ATO CONJUNTO PGJ/PROCON-MPPI Nº 01/2017 E N° 01/2018, EM FAVOR DE CLÊNIO MARQUES GOUVEIA (TÉCNICO MINISTERIAL), POR DESLOCAMENTO DE TERESINA-PI PARA SANTA FILOMENA-PI NO PERÍODO DE 22 A 27/05/2022, (INCLUÍDO O DOMINGO, DIA 22/05, CONFORME JUSTIFICATIVA NO REQUERIMENTO) PARA PARTICIPAR DAS AÇÕES DO MP EM AÇÃO, PROCON ITINERANTE, EM PARCERIA COM A OUVIDORIA GERAL DO MPPI E A JUSTIÇA ITINERANTE DO TJ-PI, CONFORME PORTARIA MPPI/PROCON Nº 18/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5/250104-2022NE00054.pdf" xlink:type="simple">2022NE00054</text:a></text:p>
          </table:table-cell>
          <table:table-cell table:style-name="ce112" office:value-type="currency" office:currency="BRL" office:value="1375" calcext:value-type="currency">
            <text:p>R$ 1.375,00</text:p>
          </table:table-cell>
          <table:table-cell table:style-name="ce112" table:formula="of:=[.J53]-[.I53]" office:value-type="currency" office:currency="BRL" office:value="1375" calcext:value-type="currency">
            <text:p>R$ 1.375,00</text:p>
          </table:table-cell>
          <table:table-cell table:style-name="ce112" office:value-type="currency" office:currency="BRL" office:value="0" calcext:value-type="currency">
            <text:p>R$ 0,00</text:p>
          </table:table-cell>
          <table:table-cell table:style-name="ce112" office:value-type="currency" office:currency="BRL" office:value="1375" calcext:value-type="currency">
            <text:p>R$ 1.375,00</text:p>
          </table:table-cell>
          <table:table-cell table:style-name="ce54"/>
          <table:table-cell table:number-columns-repeated="1010"/>
        </table:table-row>
        <table:table-row table:style-name="ro9">
          <table:table-cell table:style-name="ce80" office:value-type="string" calcext:value-type="string">
            <text:p>ANTONIO FRANCISCO DOS SANTOS LIMA</text:p>
          </table:table-cell>
          <table:table-cell table:style-name="ce80" table:formula="of:=IF([.C54]=&quot;PF0000001&quot;;&quot;CREDOR GENÉRICO DE FOLHA&quot;;(IF([.C54]=191;&quot;PESSOA JURÍDICA - CNPJ&quot;;IF([.C54]&gt;99999999999;&quot;PESSOA JURÍDICA - CNPJ&quot;;&quot;PESSOA FÍSICA - CPF&quot;))))" office:value-type="string" office:string-value="PESSOA FÍSICA - CPF" calcext:value-type="string">
            <text:p>PESSOA FÍSICA - CPF</text:p>
          </table:table-cell>
          <table:table-cell table:style-name="ce90" office:value-type="float" office:value="759607370" calcext:value-type="float">
            <text:p>759607370</text:p>
          </table:table-cell>
          <table:table-cell table:style-name="ce80" office:value-type="string" calcext:value-type="string">
            <text:p>PROCONTHE. EMPENHO REFERENTE A 6 (SEIS) DIÁRIAS E 1/2 (MEIA) DIÁRIA, CONFORME LEI COMPLEMENTAR Nº 13/1993, ATO CONJUNTO PGJ/PROCON-MPPI Nº 01/2017 E N° 01/2018, EM FAVOR DE ANTÔNIO FRANCISCO DOS SANTOS LIMA (TÉCNICO MINISTERIAL), POR DESLOCAMENTO DE TERESINA-PI PARA SANTA FILOMENA-PI NO PERÍODO DE 22 A 28/05/202, (INCLUÍDO O DOMINGO, DIA 22/05, E O SÁBADO, DIA 28/05, CONFORME JUSTIFICATIVA NO REQUERIMENTO) PARA PARTICIPAR DAS AÇÕES DO MP EM AÇÃO, PROCON ITINERANTE, EM PARCERIA COM A OUVIDORIA GERAL DO MPPI E A JUSTIÇA ITINERANTE DO TJ-PI, CONFORME PORTARIA MPPI/PROCON Nº 17/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5/250104-2022NE00055.pdf" xlink:type="simple">2022NE00055</text:a></text:p>
          </table:table-cell>
          <table:table-cell table:style-name="ce112" office:value-type="currency" office:currency="BRL" office:value="1625" calcext:value-type="currency">
            <text:p>R$ 1.625,00</text:p>
          </table:table-cell>
          <table:table-cell table:style-name="ce112" table:formula="of:=[.J54]-[.I54]" office:value-type="currency" office:currency="BRL" office:value="1625" calcext:value-type="currency">
            <text:p>R$ 1.625,00</text:p>
          </table:table-cell>
          <table:table-cell table:style-name="ce112" office:value-type="currency" office:currency="BRL" office:value="0" calcext:value-type="currency">
            <text:p>R$ 0,00</text:p>
          </table:table-cell>
          <table:table-cell table:style-name="ce112" office:value-type="currency" office:currency="BRL" office:value="1625" calcext:value-type="currency">
            <text:p>R$ 1.625,00</text:p>
          </table:table-cell>
          <table:table-cell table:style-name="ce54"/>
          <table:table-cell table:number-columns-repeated="1010"/>
        </table:table-row>
        <table:table-row table:style-name="ro5">
          <table:table-cell table:style-name="ce80" office:value-type="string" calcext:value-type="string">
            <text:p>JOSE DE ARIMATEIA MARQUES AREA LEAO COSTA</text:p>
          </table:table-cell>
          <table:table-cell table:style-name="ce80" table:formula="of:=IF([.C55]=&quot;PF0000001&quot;;&quot;CREDOR GENÉRICO DE FOLHA&quot;;(IF([.C55]=191;&quot;PESSOA JURÍDICA - CNPJ&quot;;IF([.C55]&gt;99999999999;&quot;PESSOA JURÍDICA - CNPJ&quot;;&quot;PESSOA FÍSICA - CPF&quot;))))" office:value-type="string" office:string-value="PESSOA FÍSICA - CPF"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FISPROCON. EMPENHO REFERENTE A 5 (CINCO) DIÁRIAS E 1/2 (MEIA) DIÁRIA, CONFORME LEI COMPLEMENTAR Nº 13/1993 E ATOS CONJUNTO PGJ/PROCONMPPI Nº 01/2017 E N° 01/2018, EM FAVOR DE JOSÉ ARIMATEA MARQUES AREA LEÃO COSTA (ANALISTA MINISTERIAL), POR DESLOCAMENTO DE TERESINA-PI PARA PICOS-PI NO PERÍODO DE 29/05 A 03/06/2022, PARA REALIZAR FISCALIZAÇÕES EM CONJUNTO COM O IMEPI, EM ATENÇÃO AOS PEDIDOS DE APOIO DO CAODS E DA PROMOTORIA DE JUSTIÇA DE INHUMA, CONFORME PORTARIA MPPI/PROCON Nº 20/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6/250104-2022NE00057.pdf" xlink:type="simple">2022NE00057</text:a></text:p>
          </table:table-cell>
          <table:table-cell table:style-name="ce112" office:value-type="currency" office:currency="BRL" office:value="1375" calcext:value-type="currency">
            <text:p>R$ 1.375,00</text:p>
          </table:table-cell>
          <table:table-cell table:style-name="ce112" table:formula="of:=[.J55]-[.I55]" office:value-type="currency" office:currency="BRL" office:value="1375" calcext:value-type="currency">
            <text:p>R$ 1.375,00</text:p>
          </table:table-cell>
          <table:table-cell table:style-name="ce112" office:value-type="currency" office:currency="BRL" office:value="0" calcext:value-type="currency">
            <text:p>R$ 0,00</text:p>
          </table:table-cell>
          <table:table-cell table:style-name="ce112" office:value-type="currency" office:currency="BRL" office:value="1375" calcext:value-type="currency">
            <text:p>R$ 1.375,00</text:p>
          </table:table-cell>
          <table:table-cell table:style-name="ce54"/>
          <table:table-cell table:number-columns-repeated="1010"/>
        </table:table-row>
        <table:table-row table:style-name="ro5">
          <table:table-cell table:style-name="ce80" office:value-type="string" calcext:value-type="string">
            <text:p>ANTONIO JOSÉ ANDRADE TRINDADE FILHO</text:p>
          </table:table-cell>
          <table:table-cell table:style-name="ce80" table:formula="of:=IF([.C56]=&quot;PF0000001&quot;;&quot;CREDOR GENÉRICO DE FOLHA&quot;;(IF([.C56]=191;&quot;PESSOA JURÍDICA - CNPJ&quot;;IF([.C56]&gt;99999999999;&quot;PESSOA JURÍDICA - CNPJ&quot;;&quot;PESSOA FÍSICA - CPF&quot;))))" office:value-type="string" office:string-value="PESSOA FÍSICA - CPF"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PROCONTHE. EMPENHO REFERENTE A 5 (CINCO) DIÁRIAS E 1/2 (MEIA) DIÁRIA, CONFORME LEI COMPLEMENTAR Nº 13/1993, ATO CONJUNTO PGJ/PROCON-MPPI Nº 01/2017 E N° 01/2018, EM FAVOR DE ANTONIO JOSE ANDRADE TRINDADE FILHO (ASSESSOR MINISTERIAL), POR DESLOCAMENTO DE TERESINA-PI PARA PICOS-PI NO PERÍODO DE 29/05 A 03/06/2022, PARA REALIZAR FISCALIZAÇÕES EM CONJUNTO COM O IMEPI, EM ATENÇÃO AOS PEDIDOS DE APOIO DO CAODS E DA PROMOTORIA DE JUSTIÇA DE INHUMA, CONFORME PORTARIA MPPI/PROCON Nº 20/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6/250104-2022NE00058.pdf" xlink:type="simple">2022NE00058</text:a></text:p>
          </table:table-cell>
          <table:table-cell table:style-name="ce112" office:value-type="currency" office:currency="BRL" office:value="1375" calcext:value-type="currency">
            <text:p>R$ 1.375,00</text:p>
          </table:table-cell>
          <table:table-cell table:style-name="ce112" table:formula="of:=[.J56]-[.I56]" office:value-type="currency" office:currency="BRL" office:value="1375" calcext:value-type="currency">
            <text:p>R$ 1.375,00</text:p>
          </table:table-cell>
          <table:table-cell table:style-name="ce112" office:value-type="currency" office:currency="BRL" office:value="0" calcext:value-type="currency">
            <text:p>R$ 0,00</text:p>
          </table:table-cell>
          <table:table-cell table:style-name="ce112" office:value-type="currency" office:currency="BRL" office:value="1375" calcext:value-type="currency">
            <text:p>R$ 1.375,00</text:p>
          </table:table-cell>
          <table:table-cell table:style-name="ce54"/>
          <table:table-cell table:number-columns-repeated="1010"/>
        </table:table-row>
        <table:table-row table:style-name="ro5">
          <table:table-cell table:style-name="ce80" office:value-type="string" calcext:value-type="string">
            <text:p>CLENIO MARQUES GOUVEIA</text:p>
          </table:table-cell>
          <table:table-cell table:style-name="ce80" table:formula="of:=IF([.C57]=&quot;PF0000001&quot;;&quot;CREDOR GENÉRICO DE FOLHA&quot;;(IF([.C57]=191;&quot;PESSOA JURÍDICA - CNPJ&quot;;IF([.C57]&gt;99999999999;&quot;PESSOA JURÍDICA - CNPJ&quot;;&quot;PESSOA FÍSICA - CPF&quot;))))" office:value-type="string" office:string-value="PESSOA FÍSICA - CPF" calcext:value-type="string">
            <text:p>PESSOA FÍSICA - CPF</text:p>
          </table:table-cell>
          <table:table-cell table:style-name="ce90" office:value-type="float" office:value="3554633348" calcext:value-type="float">
            <text:p>3554633348</text:p>
          </table:table-cell>
          <table:table-cell table:style-name="ce80" office:value-type="string" calcext:value-type="string">
            <text:p>OUVGERMP. EMPENHO REFERENTE A 1 (UMA) DIÁRIA, CONFORME LEI COMPLEMENTAR Nº 13/1993, ATO CONJUNTO PGJ/PROCON-MPPI Nº 01/2017 E N° 01/2018, EM FAVOR DE CLÊNIO MARQUES GOUVEIA (TÉCNICO MINISTERIAL), POR DESLOCAMENTO DE TERESINA-PI PARA SANTA FILOMENA-PI NO PERÍODO DE 28/05/2022, COMPLEMENTO DE DIÁRIAS, PARA PARTICIPAR DAS AÇÕES DO MP EM AÇÃO, PROCON ITINERANTE, EM PARCERIA COM A OUVIDORIA GERAL DO MPPI E A JUSTIÇA ITINERANTE DO TJ-PI, CONFORME PORTARIA MPPI/PROCON Nº 17/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6/250104-2022NE00059.pdf" xlink:type="simple">2022NE00059</text:a></text:p>
          </table:table-cell>
          <table:table-cell table:style-name="ce112" office:value-type="currency" office:currency="BRL" office:value="250" calcext:value-type="currency">
            <text:p>R$ 250,00</text:p>
          </table:table-cell>
          <table:table-cell table:style-name="ce112" table:formula="of:=[.J57]-[.I57]" office:value-type="currency" office:currency="BRL" office:value="250" calcext:value-type="currency">
            <text:p>R$ 250,00</text:p>
          </table:table-cell>
          <table:table-cell table:style-name="ce112" office:value-type="currency" office:currency="BRL" office:value="0" calcext:value-type="currency">
            <text:p>R$ 0,00</text:p>
          </table:table-cell>
          <table:table-cell table:style-name="ce112" office:value-type="currency" office:currency="BRL" office:value="250" calcext:value-type="currency">
            <text:p>R$ 250,00</text:p>
          </table:table-cell>
          <table:table-cell table:style-name="ce54"/>
          <table:table-cell table:number-columns-repeated="1010"/>
        </table:table-row>
        <table:table-row table:style-name="ro6">
          <table:table-cell table:style-name="ce80" office:value-type="string" calcext:value-type="string">
            <text:p>A.NOGUEIRA E SILVA JUNIOR-EPP.</text:p>
          </table:table-cell>
          <table:table-cell table:style-name="ce80" table:formula="of:=IF([.C58]=&quot;PF0000001&quot;;&quot;CREDOR GENÉRICO DE FOLHA&quot;;(IF([.C58]=191;&quot;PESSOA JURÍDICA - CNPJ&quot;;IF([.C58]&gt;99999999999;&quot;PESSOA JURÍDICA - CNPJ&quot;;&quot;PESSOA FÍSICA - CPF&quot;))))" office:value-type="string" office:string-value="PESSOA JURÍDICA - CNPJ" calcext:value-type="string">
            <text:p>PESSOA JURÍDICA - CNPJ</text:p>
          </table:table-cell>
          <table:table-cell table:style-name="ce90" office:value-type="float" office:value="16667447000159" calcext:value-type="float">
            <text:p>16667447000159</text:p>
          </table:table-cell>
          <table:table-cell table:style-name="ce80" office:value-type="string" calcext:value-type="string">
            <text:p>CAA/DT. EMPENHO EM FAVOR DA EMPRESA A NOGUEIRA E SILVA JUNIOR (ADESIV COMUNICACAO VISUAL), CNPJ: 16.667.447/0001-59, REFERENTE CONFECÇÃO, IMPRESSÃO CORTE CONTORNO E INSTALAÇÃO DE ADESIVOS PADRONIZADOS CONFORME LAYOUT PARA ÔNIBUS DE PLACA PIU - 3815 DE PROPRIEDADE DO PROCON / MPPI NA CIDADE DE TERESINA, CONFORME <text:a xlink:href="https://www.mppi.mp.br/internet/wp-content/uploads/2022/07/FPDC-DISPENSA-26-2022.pdf" xlink:type="simple">DISPENSA Nº 26/2022/FPDC</text:a> (ART. 24, II DA LEI Nº 8.666/93). </text:p>
          </table:table-cell>
          <table:table-cell table:style-name="ce80" office:value-type="string" calcext:value-type="string">
            <text:p>DISPENSA DE LICITAÇÃO</text:p>
          </table:table-cell>
          <table:table-cell table:style-name="ce80" office:value-type="string" calcext:value-type="string">
            <text:p><text:a xlink:href="https://www.mppi.mp.br/internet/wp-content/uploads/2022/07/250104-2022NE00062.pdf" xlink:type="simple">2022NE00062</text:a></text:p>
          </table:table-cell>
          <table:table-cell table:style-name="ce112" office:value-type="currency" office:currency="BRL" office:value="3550" calcext:value-type="currency">
            <text:p>R$ 3.550,00</text:p>
          </table:table-cell>
          <table:table-cell table:style-name="ce112" table:formula="of:=[.J58]-[.I58]" office:value-type="currency" office:currency="BRL" office:value="3550" calcext:value-type="currency">
            <text:p>R$ 3.550,00</text:p>
          </table:table-cell>
          <table:table-cell table:style-name="ce112" office:value-type="currency" office:currency="BRL" office:value="0" calcext:value-type="currency">
            <text:p>R$ 0,00</text:p>
          </table:table-cell>
          <table:table-cell table:style-name="ce112" office:value-type="currency" office:currency="BRL" office:value="3550" calcext:value-type="currency">
            <text:p>R$ 3.550,00</text:p>
          </table:table-cell>
          <table:table-cell table:style-name="ce54"/>
          <table:table-cell table:number-columns-repeated="1010"/>
        </table:table-row>
        <table:table-row table:style-name="ro5">
          <table:table-cell table:style-name="ce80" office:value-type="string" calcext:value-type="string">
            <text:p>CLENIO MARQUES GOUVEIA</text:p>
          </table:table-cell>
          <table:table-cell table:style-name="ce80" table:formula="of:=IF([.C59]=&quot;PF0000001&quot;;&quot;CREDOR GENÉRICO DE FOLHA&quot;;(IF([.C59]=191;&quot;PESSOA JURÍDICA - CNPJ&quot;;IF([.C59]&gt;99999999999;&quot;PESSOA JURÍDICA - CNPJ&quot;;&quot;PESSOA FÍSICA - CPF&quot;))))" office:value-type="string" office:string-value="PESSOA FÍSICA - CPF" calcext:value-type="string">
            <text:p>PESSOA FÍSICA - CPF</text:p>
          </table:table-cell>
          <table:table-cell table:style-name="ce90" office:value-type="float" office:value="3554633348" calcext:value-type="float">
            <text:p>3554633348</text:p>
          </table:table-cell>
          <table:table-cell table:style-name="ce80" office:value-type="string" calcext:value-type="string">
            <text:p>OUVGERMP. EMPENHO REFERENTE A 5 (CINCO) DIÁRIAS E 1/2 (MEIA) DIÁRIA, CONFORME LEI COMPLEMENTAR Nº 13/1993, ATO CONJUNTO PGJ/PROCON-MPPI Nº 01/2017 E N° 1209/2022, EM FAVOR DE CLÊNIO MARQUES GOUVEIA (TÉCNICO MINISTERIAL), POR DESLOCAMENTO DE TERESINA-PI PARA MILTON BRANDÃO-PI NO PERÍODO DE 26 A 01/07/2022, PARA PARTICIPAR DAS AÇÕES DO MP EM AÇÃO, PROCON ITINERANTE, EM PARCERIA COM A OUVIDORIA GERAL DO MPPI E A JUSTIÇA ITINERANTE DO TJPI NA REFERIDA CIDADE, CONFORME PORTARIA MPPI/PROCON Nº 18/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7/250104-2022NE00065.pdf" xlink:type="simple">2022NE00065</text:a></text:p>
          </table:table-cell>
          <table:table-cell table:style-name="ce112" office:value-type="currency" office:currency="BRL" office:value="2112" calcext:value-type="currency">
            <text:p>R$ 2.112,00</text:p>
          </table:table-cell>
          <table:table-cell table:style-name="ce112" table:formula="of:=[.J59]-[.I59]" office:value-type="currency" office:currency="BRL" office:value="2112" calcext:value-type="currency">
            <text:p>R$ 2.112,00</text:p>
          </table:table-cell>
          <table:table-cell table:style-name="ce112" office:value-type="currency" office:currency="BRL" office:value="0" calcext:value-type="currency">
            <text:p>R$ 0,00</text:p>
          </table:table-cell>
          <table:table-cell table:style-name="ce112" office:value-type="currency" office:currency="BRL" office:value="2112" calcext:value-type="currency">
            <text:p>R$ 2.112,00</text:p>
          </table:table-cell>
          <table:table-cell table:style-name="ce54"/>
          <table:table-cell table:number-columns-repeated="1010"/>
        </table:table-row>
        <table:table-row table:style-name="ro6">
          <table:table-cell table:style-name="ce80" office:value-type="string" calcext:value-type="string">
            <text:p>JOSE DE ARIMATEIA MARQUES AREA LEAO COSTA</text:p>
          </table:table-cell>
          <table:table-cell table:style-name="ce80" table:formula="of:=IF([.C60]=&quot;PF0000001&quot;;&quot;CREDOR GENÉRICO DE FOLHA&quot;;(IF([.C60]=191;&quot;PESSOA JURÍDICA - CNPJ&quot;;IF([.C60]&gt;99999999999;&quot;PESSOA JURÍDICA - CNPJ&quot;;&quot;PESSOA FÍSICA - CPF&quot;))))" office:value-type="string" office:string-value="PESSOA FÍSICA - CPF"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THE. EMPENHO REFERENTE A 3 (TRÊS) DIÁRIAS E 1/2 (MEIA) DIÁRIA, CONFORME LEI COMPLEMENTAR Nº 13/1993, ATO CONJUNTO PGJ/PROCON-MPPI Nº 01/2017 E N° 01/2022, EM FAVOR DE JOSÉ ARIMATEA MARQUES AREA LEÃO COSTA (ANALISTA MINISTERIAL), POR DESLOCAMENTO DE TERESINA-PI PARA OEIRAS-PI NO PERÍODO DE 27 A 30/06/2022, PARA REALIZAR FISCALIZAÇÕES EM CONJUNTO COM O IMEPI, CONFORME PORTARIA MPPI/PROCON Nº 22/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7/250104-2022NE00066.pdf" xlink:type="simple">2022NE00066</text:a></text:p>
          </table:table-cell>
          <table:table-cell table:style-name="ce112" office:value-type="currency" office:currency="BRL" office:value="1344" calcext:value-type="currency">
            <text:p>R$ 1.344,00</text:p>
          </table:table-cell>
          <table:table-cell table:style-name="ce112" table:formula="of:=[.J60]-[.I60]" office:value-type="currency" office:currency="BRL" office:value="1344" calcext:value-type="currency">
            <text:p>R$ 1.344,00</text:p>
          </table:table-cell>
          <table:table-cell table:style-name="ce112" office:value-type="currency" office:currency="BRL" office:value="0" calcext:value-type="currency">
            <text:p>R$ 0,00</text:p>
          </table:table-cell>
          <table:table-cell table:style-name="ce112" office:value-type="currency" office:currency="BRL" office:value="1344" calcext:value-type="currency">
            <text:p>R$ 1.344,00</text:p>
          </table:table-cell>
          <table:table-cell table:style-name="ce54"/>
          <table:table-cell table:number-columns-repeated="1010"/>
        </table:table-row>
        <table:table-row table:style-name="ro6">
          <table:table-cell table:style-name="ce80" office:value-type="string" calcext:value-type="string">
            <text:p>ANTONIO JOSÉ ANDRADE TRINDADE FILHO</text:p>
          </table:table-cell>
          <table:table-cell table:style-name="ce80" table:formula="of:=IF([.C61]=&quot;PF0000001&quot;;&quot;CREDOR GENÉRICO DE FOLHA&quot;;(IF([.C61]=191;&quot;PESSOA JURÍDICA - CNPJ&quot;;IF([.C61]&gt;99999999999;&quot;PESSOA JURÍDICA - CNPJ&quot;;&quot;PESSOA FÍSICA - CPF&quot;))))" office:value-type="string" office:string-value="PESSOA FÍSICA - CPF"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PROCONTHE. EMPENHO REFERENTE A 3 (TRÊS) DIÁRIAS E 1/2 (MEIA) DIÁRIA, CONFORME LEI COMPLEMENTAR Nº 13/1993, ATO CONJUNTO PGJ/PROCON-MPPI Nº 01/2017 E N° 01/2022, EM FAVOR DE ANTONIO JOSE ANDRADE TRINDADE FILHO (ASSESSOR MINISTERIAL), POR DESLOCAMENTO DE TERESINA-PI PARA OEIRAS-PI NO PERÍODO DE 27 A 30/06/2022, PARA REALIZAR FISCALIZAÇÕES EM CONJUNTO COM O IMEPI, CONFORME PORTARIA MPPI/PROCON Nº 22/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7/250104-2022NE00067.pdf" xlink:type="simple">2022NE00067</text:a></text:p>
          </table:table-cell>
          <table:table-cell table:style-name="ce112" office:value-type="currency" office:currency="BRL" office:value="1344" calcext:value-type="currency">
            <text:p>R$ 1.344,00</text:p>
          </table:table-cell>
          <table:table-cell table:style-name="ce112" table:formula="of:=[.J61]-[.I61]" office:value-type="currency" office:currency="BRL" office:value="1344" calcext:value-type="currency">
            <text:p>R$ 1.344,00</text:p>
          </table:table-cell>
          <table:table-cell table:style-name="ce112" office:value-type="currency" office:currency="BRL" office:value="0" calcext:value-type="currency">
            <text:p>R$ 0,00</text:p>
          </table:table-cell>
          <table:table-cell table:style-name="ce112" office:value-type="currency" office:currency="BRL" office:value="1344" calcext:value-type="currency">
            <text:p>R$ 1.344,00</text:p>
          </table:table-cell>
          <table:table-cell table:style-name="ce54"/>
          <table:table-cell table:number-columns-repeated="1010"/>
        </table:table-row>
        <table:table-row table:style-name="ro8">
          <table:table-cell table:style-name="ce80" office:value-type="string" calcext:value-type="string">
            <text:p>EDIVAR CRUZ CARVALHO</text:p>
          </table:table-cell>
          <table:table-cell table:style-name="ce80" table:formula="of:=IF([.C62]=&quot;PF0000001&quot;;&quot;CREDOR GENÉRICO DE FOLHA&quot;;(IF([.C62]=191;&quot;PESSOA JURÍDICA - CNPJ&quot;;IF([.C62]&gt;99999999999;&quot;PESSOA JURÍDICA - CNPJ&quot;;&quot;PESSOA FÍSICA - CPF&quot;))))" office:value-type="string" office:string-value="PESSOA FÍSICA - CPF" calcext:value-type="string">
            <text:p>PESSOA FÍSICA - CPF</text:p>
          </table:table-cell>
          <table:table-cell table:style-name="ce90" office:value-type="float" office:value="80664091334" calcext:value-type="float">
            <text:p>80664091334</text:p>
          </table:table-cell>
          <table:table-cell table:style-name="ce80" office:value-type="string" calcext:value-type="string">
            <text:p>PROCONTHE. EMPENHO REFERENTE A 4 (QUATRO) DIÁRIAS E 1/2 (MEIA) DIÁRIA, CONFORME LEI COMPLEMENTAR Nº 13/1993, ATO CONJUNTO PGJ/PROCON-MPPI Nº 01/2017 E N° 01/2022, EM FAVOR DE EDIVAR CRUZ CARVALHO (COORDENADOR TÉCNICO), POR DESLOCAMENTO DE TERESINA-PI PARA MILTON BRANDÃO-PI NO PERÍODO DE 26/06 A 01/07/2022, (INCLUÍDO O DOMINGO, 26/06, CONFORME JUSTIFICATIVA NO REQUERIMENTO), PARA PARTICIPAR DAS AÇÕES DO MP EM AÇÃO, PROCON ITINERANTE, EM PARCERIA COM A OUVIDORIA GERAL DO MPPI E A JUSTIÇA ITINERANTE DO TJPI, CONFORME PORTARIA MPPI/PROCON Nº 23/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7/250104-2022NE00068.pdf" xlink:type="simple">2022NE00068</text:a></text:p>
          </table:table-cell>
          <table:table-cell table:style-name="ce112" office:value-type="currency" office:currency="BRL" office:value="1728" calcext:value-type="currency">
            <text:p>R$ 1.728,00</text:p>
          </table:table-cell>
          <table:table-cell table:style-name="ce112" table:formula="of:=[.J62]-[.I62]" office:value-type="currency" office:currency="BRL" office:value="1728" calcext:value-type="currency">
            <text:p>R$ 1.728,00</text:p>
          </table:table-cell>
          <table:table-cell table:style-name="ce112" office:value-type="currency" office:currency="BRL" office:value="0" calcext:value-type="currency">
            <text:p>R$ 0,00</text:p>
          </table:table-cell>
          <table:table-cell table:style-name="ce112" office:value-type="currency" office:currency="BRL" office:value="1728" calcext:value-type="currency">
            <text:p>R$ 1.728,00</text:p>
          </table:table-cell>
          <table:table-cell table:style-name="ce54"/>
          <table:table-cell table:number-columns-repeated="1010"/>
        </table:table-row>
        <table:table-row table:style-name="ro8">
          <table:table-cell table:style-name="ce80" office:value-type="string" calcext:value-type="string">
            <text:p>SHEYLA MARIA LEITE ALBUQUERQUE</text:p>
          </table:table-cell>
          <table:table-cell table:style-name="ce80" table:formula="of:=IF([.C63]=&quot;PF0000001&quot;;&quot;CREDOR GENÉRICO DE FOLHA&quot;;(IF([.C63]=191;&quot;PESSOA JURÍDICA - CNPJ&quot;;IF([.C63]&gt;99999999999;&quot;PESSOA JURÍDICA - CNPJ&quot;;&quot;PESSOA FÍSICA - CPF&quot;))))" office:value-type="string" office:string-value="PESSOA FÍSICA - CPF" calcext:value-type="string">
            <text:p>PESSOA FÍSICA - CPF</text:p>
          </table:table-cell>
          <table:table-cell table:style-name="ce90" office:value-type="float" office:value="28684850300" calcext:value-type="float">
            <text:p>28684850300</text:p>
          </table:table-cell>
          <table:table-cell table:style-name="ce80" office:value-type="string" calcext:value-type="string">
            <text:p>PROCONTHE. EMPENHO REFERENTE A 5 (CINCO) DIÁRIAS E 1/2 (MEIA) DIÁRIA, CONFORME LEI COMPLEMENTAR Nº 13/1993, ATO CONJUNTO PGJ/PROCON-MPPI Nº 01/2017 E N° 01/2022, EM FAVOR DE SHEYLA MARIA LEITE ALBUQUERQUE (TÉCNICA MINISTERIAL), POR DESLOCAMENTO DE TERESINA-PI PARA MILTON BRANDÃO-PI NO PERÍODO DE 26/06 A 01/07/2022, (INCLUÍDO O DOMINGO, 26/06, CONFORME JUSTIFICATIVA NO REQUERIMENTO), PARA PARTICIPAR DAS AÇÕES DO MP EM AÇÃO, PROCON ITINERANTE, EM PARCERIA COM A OUVIDORIA GERAL DO MPPI E A JUSTIÇA ITINERANTE DO TJPI, CONFORME PORTARIA MPPI/PROCON Nº 23/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7/250104-2022NE00069.pdf" xlink:type="simple">2022NE00069</text:a></text:p>
          </table:table-cell>
          <table:table-cell table:style-name="ce112" office:value-type="currency" office:currency="BRL" office:value="2112" calcext:value-type="currency">
            <text:p>R$ 2.112,00</text:p>
          </table:table-cell>
          <table:table-cell table:style-name="ce112" table:formula="of:=[.J63]-[.I63]" office:value-type="currency" office:currency="BRL" office:value="2112" calcext:value-type="currency">
            <text:p>R$ 2.112,00</text:p>
          </table:table-cell>
          <table:table-cell table:style-name="ce112" office:value-type="currency" office:currency="BRL" office:value="0" calcext:value-type="currency">
            <text:p>R$ 0,00</text:p>
          </table:table-cell>
          <table:table-cell table:style-name="ce112" office:value-type="currency" office:currency="BRL" office:value="2112" calcext:value-type="currency">
            <text:p>R$ 2.112,00</text:p>
          </table:table-cell>
          <table:table-cell table:style-name="ce54"/>
          <table:table-cell table:number-columns-repeated="1010"/>
        </table:table-row>
        <table:table-row table:style-name="ro8">
          <table:table-cell table:style-name="ce80" office:value-type="string" calcext:value-type="string">
            <text:p>CLENIO MARQUES GOUVEIA</text:p>
          </table:table-cell>
          <table:table-cell table:style-name="ce80" table:formula="of:=IF([.C64]=&quot;PF0000001&quot;;&quot;CREDOR GENÉRICO DE FOLHA&quot;;(IF([.C64]=191;&quot;PESSOA JURÍDICA - CNPJ&quot;;IF([.C64]&gt;99999999999;&quot;PESSOA JURÍDICA - CNPJ&quot;;&quot;PESSOA FÍSICA - CPF&quot;))))" office:value-type="string" office:string-value="PESSOA FÍSICA - CPF" calcext:value-type="string">
            <text:p>PESSOA FÍSICA - CPF</text:p>
          </table:table-cell>
          <table:table-cell table:style-name="ce90" office:value-type="float" office:value="3554633348" calcext:value-type="float">
            <text:p>3554633348</text:p>
          </table:table-cell>
          <table:table-cell table:style-name="ce80" office:value-type="string" calcext:value-type="string">
            <text:p>OUVGERMP. EMPENHO REFERENTE A 3 (TRÊS) DIÁRIAS E 1/2 (MEIA) DIÁRIA, CONFORME LEI COMPLEMENTAR Nº 13/1993, ATO CONJUNTO PGJ/PROCON-MPPI Nº 01/2017 E N° 01/2022, EM FAVOR DE CLÊNIO MARQUES GOUVEIA (TÉCNICO MINISTERIAL), POR DESLOCAMENTO DE TERESINA-PI PARA VALENÇA DO PIAUÍ-PI NO PERÍODO DE 03 A 06/07/2022, (INCLUÍDO O DOMINGO, 03/07, CONFORME JUSTIFICATIVA NO REQUERIMENTO) PARA PARTICIPAR DAS AÇÕES DO MP EM AÇÃO, PROCON ITINERANTE, EM PARCERIA COM A OUVIDORIA GERAL DO MPPI E A JUSTIÇA ITINERANTE DO TJPI, CONFORME PORTARIA MPPI/PROCON Nº 25/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7/250104-2022NE00070.pdf" xlink:type="simple">2022NE00070</text:a></text:p>
          </table:table-cell>
          <table:table-cell table:style-name="ce112" office:value-type="currency" office:currency="BRL" office:value="1344" calcext:value-type="currency">
            <text:p>R$ 1.344,00</text:p>
          </table:table-cell>
          <table:table-cell table:style-name="ce112" table:formula="of:=[.J64]-[.I64]" office:value-type="currency" office:currency="BRL" office:value="1344" calcext:value-type="currency">
            <text:p>R$ 1.344,00</text:p>
          </table:table-cell>
          <table:table-cell table:style-name="ce112" office:value-type="currency" office:currency="BRL" office:value="0" calcext:value-type="currency">
            <text:p>R$ 0,00</text:p>
          </table:table-cell>
          <table:table-cell table:style-name="ce112" office:value-type="currency" office:currency="BRL" office:value="1344" calcext:value-type="currency">
            <text:p>R$ 1.344,00</text:p>
          </table:table-cell>
          <table:table-cell table:style-name="ce54"/>
          <table:table-cell table:number-columns-repeated="1010"/>
        </table:table-row>
        <table:table-row table:style-name="ro8">
          <table:table-cell table:style-name="ce80" office:value-type="string" calcext:value-type="string">
            <text:p>NIVALDO RIBEIRO</text:p>
          </table:table-cell>
          <table:table-cell table:style-name="ce80" table:formula="of:=IF([.C65]=&quot;PF0000001&quot;;&quot;CREDOR GENÉRICO DE FOLHA&quot;;(IF([.C65]=191;&quot;PESSOA JURÍDICA - CNPJ&quot;;IF([.C65]&gt;99999999999;&quot;PESSOA JURÍDICA - CNPJ&quot;;&quot;PESSOA FÍSICA - CPF&quot;))))" office:value-type="string" office:string-value="PESSOA FÍSICA - CPF" calcext:value-type="string">
            <text:p>PESSOA FÍSICA - CPF</text:p>
          </table:table-cell>
          <table:table-cell table:style-name="ce91" office:value-type="float" office:value="9733965391" calcext:value-type="float">
            <text:p>097.339.653-91</text:p>
          </table:table-cell>
          <table:table-cell table:style-name="ce80" office:value-type="string" calcext:value-type="string">
            <text:p>PROCONTHE. EMPENHO REFERENTE A 1 (UMA) DIÁRIA E 1/2 (MEIA) DIÁRIA, CONFORME LEI COMPLEMENTAR Nº 13/1993 E ATOS CONJUNTO PGJ/PROCONMPPI Nº 01/2017 E N° 01/2022, EM FAVOR DE NIVALDO RIBEIRO ( PROMOTOR DE JUSTIÇA - COORDENADOR GERAL DO PROCON), POR DESLOCAMENTO DE TERESINA-PI PARA VALENÇA DO PIAUÍ-PI NO PERÍODO DE 05 A 06/07/2022, PARA PARTICIPAR DE AUDIÊNCIA PÚBLICA NA CÂMARA MUNICIPAL DE VALENÇA DO PIAUÍ, A CONVITE DA 2ª PJ DE JUSTIÇA DA CIDADE, COM O OBJETIVO DA CRIAÇÃO E INSTALAÇÃO DE ÓRGÃO DE DEFESA DO CONSUMIDOR NO MUNICÍPIO, CONFORME PORTARIA MPPI/PROCON Nº 27/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7/250104-2022NE00071.pdf" xlink:type="simple">2022NE00071</text:a></text:p>
          </table:table-cell>
          <table:table-cell table:style-name="ce112" office:value-type="currency" office:currency="BRL" office:value="712.5" calcext:value-type="currency">
            <text:p>R$ 712,50</text:p>
          </table:table-cell>
          <table:table-cell table:style-name="ce112" table:formula="of:=[.J65]-[.I65]" office:value-type="currency" office:currency="BRL" office:value="712.5" calcext:value-type="currency">
            <text:p>R$ 712,50</text:p>
          </table:table-cell>
          <table:table-cell table:style-name="ce112" office:value-type="currency" office:currency="BRL" office:value="0" calcext:value-type="currency">
            <text:p>R$ 0,00</text:p>
          </table:table-cell>
          <table:table-cell table:style-name="ce112" office:value-type="currency" office:currency="BRL" office:value="712.5" calcext:value-type="currency">
            <text:p>R$ 712,50</text:p>
          </table:table-cell>
          <table:table-cell table:style-name="ce54"/>
          <table:table-cell table:number-columns-repeated="1010"/>
        </table:table-row>
        <table:table-row table:style-name="ro5">
          <table:table-cell table:style-name="ce80" office:value-type="string" calcext:value-type="string">
            <text:p>NIVALDO RIBEIRO</text:p>
          </table:table-cell>
          <table:table-cell table:style-name="ce80" table:formula="of:=IF([.C66]=&quot;PF0000001&quot;;&quot;CREDOR GENÉRICO DE FOLHA&quot;;(IF([.C66]=191;&quot;PESSOA JURÍDICA - CNPJ&quot;;IF([.C66]&gt;99999999999;&quot;PESSOA JURÍDICA - CNPJ&quot;;&quot;PESSOA FÍSICA - CPF&quot;))))" office:value-type="string" office:string-value="PESSOA FÍSICA - CPF" calcext:value-type="string">
            <text:p>PESSOA FÍSICA - CPF</text:p>
          </table:table-cell>
          <table:table-cell table:style-name="ce92" office:value-type="float" office:value="9733965391" calcext:value-type="float">
            <text:p>9733965391</text:p>
          </table:table-cell>
          <table:table-cell table:style-name="ce80" office:value-type="string" calcext:value-type="string">
            <text:p>PROCONTHE. EMPENHO REFERENTE A 3 (TRÊS) DIÁRIAS E 1/2 (MEIA) DIÁRIA, CONFORME LEI COMPLEMENTAR Nº 13/1993 E ATOS CONJUNTO PGJ/PROCONMPPI Nº 01/2017 E N° 01/2022, EM FAVOR DE NIVALDO RIBEIRO (PROMOTOR DE JUSTIÇA - COORDENADOR GERAL DO PROCON), POR DESLOCAMENTO DE TERESINA-PI PARA VITÓRIA-ES NO PERÍODO DE 28/06 A 01/07/2022, PARA PARTICIPAR DA I REUNIÃO ORDINÁRIA DO GRUPO NACIONAL DE DEFESA DO CONSUMIDOR ¿ GNDC, NA REFERIDA CIDADE, CONFORME PORTARIA MPPI/PROCON Nº 26/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7/250104-2022NE00072.pdf" xlink:type="simple">2022NE00072</text:a></text:p>
          </table:table-cell>
          <table:table-cell table:style-name="ce112" office:value-type="currency" office:currency="BRL" office:value="3244.5" calcext:value-type="currency">
            <text:p>R$ 3.244,50</text:p>
          </table:table-cell>
          <table:table-cell table:style-name="ce112" table:formula="of:=[.J66]-[.I66]" office:value-type="currency" office:currency="BRL" office:value="3244.5" calcext:value-type="currency">
            <text:p>R$ 3.244,50</text:p>
          </table:table-cell>
          <table:table-cell table:style-name="ce112" office:value-type="currency" office:currency="BRL" office:value="0" calcext:value-type="currency">
            <text:p>R$ 0,00</text:p>
          </table:table-cell>
          <table:table-cell table:style-name="ce112" office:value-type="currency" office:currency="BRL" office:value="3244.5" calcext:value-type="currency">
            <text:p>R$ 3.244,50</text:p>
          </table:table-cell>
          <table:table-cell table:style-name="ce54"/>
          <table:table-cell table:number-columns-repeated="1010"/>
        </table:table-row>
        <table:table-row table:style-name="ro8">
          <table:table-cell table:style-name="ce80" office:value-type="string" calcext:value-type="string">
            <text:p>ANTÔNIO ÍTALO RIBEIRO LIMA</text:p>
          </table:table-cell>
          <table:table-cell table:style-name="ce80" table:formula="of:=IF([.C67]=&quot;PF0000001&quot;;&quot;CREDOR GENÉRICO DE FOLHA&quot;;(IF([.C67]=191;&quot;PESSOA JURÍDICA - CNPJ&quot;;IF([.C67]&gt;99999999999;&quot;PESSOA JURÍDICA - CNPJ&quot;;&quot;PESSOA FÍSICA - CPF&quot;))))" office:value-type="string" office:string-value="PESSOA FÍSICA - CPF" calcext:value-type="string">
            <text:p>PESSOA FÍSICA - CPF</text:p>
          </table:table-cell>
          <table:table-cell table:style-name="ce90" office:value-type="float" office:value="4570548326" calcext:value-type="float">
            <text:p>4570548326</text:p>
          </table:table-cell>
          <table:table-cell table:style-name="ce80" office:value-type="string" calcext:value-type="string">
            <text:p>31PROMTHE. EMPENHO REFERENTE A 3 (TRÊS) DIÁRIAS E 1/2 (MEIA) DIÁRIA, CONFORME LEI COMPLEMENTAR Nº 13/1993, ATO CONJUNTO PGJ/PROCON-MPPI Nº 01/2017 E N° 01/2022, EM FAVOR DE ANTÔNIO ÍTALO RIBEIRO LIMA (ASSESSOR DE PROMOTORIA DE JUSTIÇA), POR DESLOCAMENTO DE TERESINA-PI PARA VALENÇA DO PIAUÍ-PI NO PERÍODO DE 03 A 06/07/2022, (INCLUÍDO O DOMINGO, 03/07, CONFORME JUSTIFICATIVA NO REQUERIMENTO) PARA PARTICIPAR DAS AÇÕES DO MP EM AÇÃO, PROCON ITINERANTE, EM PARCERIA COM A OUVIDORIA GERAL DO MPPI, CONFORME PORTARIA MPPI/PROCON Nº 28/2022. </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7/250104-2022NE00073.pdf" xlink:type="simple">2022NE00073</text:a></text:p>
          </table:table-cell>
          <table:table-cell table:style-name="ce112" office:value-type="currency" office:currency="BRL" office:value="1344" calcext:value-type="currency">
            <text:p>R$ 1.344,00</text:p>
          </table:table-cell>
          <table:table-cell table:style-name="ce112" table:formula="of:=[.J67]-[.I67]" office:value-type="currency" office:currency="BRL" office:value="1344" calcext:value-type="currency">
            <text:p>R$ 1.344,00</text:p>
          </table:table-cell>
          <table:table-cell table:style-name="ce112" office:value-type="currency" office:currency="BRL" office:value="0" calcext:value-type="currency">
            <text:p>R$ 0,00</text:p>
          </table:table-cell>
          <table:table-cell table:style-name="ce112" office:value-type="currency" office:currency="BRL" office:value="1344" calcext:value-type="currency">
            <text:p>R$ 1.344,00</text:p>
          </table:table-cell>
          <table:table-cell table:style-name="ce54"/>
          <table:table-cell table:number-columns-repeated="1010"/>
        </table:table-row>
        <table:table-row table:style-name="ro8">
          <table:table-cell table:style-name="ce80" office:value-type="string" calcext:value-type="string">
            <text:p>SHEYLA MARIA LEITE ALBUQUERQUE</text:p>
          </table:table-cell>
          <table:table-cell table:style-name="ce80" table:formula="of:=IF([.C68]=&quot;PF0000001&quot;;&quot;CREDOR GENÉRICO DE FOLHA&quot;;(IF([.C68]=191;&quot;PESSOA JURÍDICA - CNPJ&quot;;IF([.C68]&gt;99999999999;&quot;PESSOA JURÍDICA - CNPJ&quot;;&quot;PESSOA FÍSICA - CPF&quot;))))" office:value-type="string" office:string-value="PESSOA FÍSICA - CPF" calcext:value-type="string">
            <text:p>PESSOA FÍSICA - CPF</text:p>
          </table:table-cell>
          <table:table-cell table:style-name="ce90" office:value-type="float" office:value="28684850300" calcext:value-type="float">
            <text:p>28684850300</text:p>
          </table:table-cell>
          <table:table-cell table:style-name="ce80" office:value-type="string" calcext:value-type="string">
            <text:p>PROCONTHE. EMPENHO REFERENTE A 3 (TRÊS) DIÁRIAS E 1/2 (MEIA) DIÁRIA, CONFORME LEI COMPLEMENTAR Nº 13/1993, ATO CONJUNTO PGJ/PROCON-MPPI Nº 01/2017 E N° 01/2022, EM FAVOR DE SHEYLA MARIA LEITE ALBUQUERQUE (TÉCNICA MINISTERIAL), POR DESLOCAMENTO DE TERESINA-PI PARA VALENÇA DO PIAUÍ-PI NO PERÍODO DE 03 A 06/07/2022, (INCLUÍDO O DOMINGO, 03/07, CONFORME JUSTIFICATIVA NO REQUERIMENTO) PARA PARTICIPAR DAS AÇÕES DO MP EM AÇÃO, PROCON ITINERANTE, EM PARCERIA COM A OUVIDORIA GERAL DO MPPI, CONFORME PORTARIA MPPI/PROCON Nº 24/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7/250104-2022NE00074.pdf" xlink:type="simple">2022NE00074</text:a></text:p>
          </table:table-cell>
          <table:table-cell table:style-name="ce112" office:value-type="currency" office:currency="BRL" office:value="1344" calcext:value-type="currency">
            <text:p>R$ 1.344,00</text:p>
          </table:table-cell>
          <table:table-cell table:style-name="ce112" table:formula="of:=[.J68]-[.I68]" office:value-type="currency" office:currency="BRL" office:value="1344" calcext:value-type="currency">
            <text:p>R$ 1.344,00</text:p>
          </table:table-cell>
          <table:table-cell table:style-name="ce112" office:value-type="currency" office:currency="BRL" office:value="0" calcext:value-type="currency">
            <text:p>R$ 0,00</text:p>
          </table:table-cell>
          <table:table-cell table:style-name="ce112" office:value-type="currency" office:currency="BRL" office:value="1344" calcext:value-type="currency">
            <text:p>R$ 1.344,00</text:p>
          </table:table-cell>
          <table:table-cell table:style-name="ce54"/>
          <table:table-cell table:number-columns-repeated="1010"/>
        </table:table-row>
        <table:table-row table:style-name="ro7">
          <table:table-cell table:style-name="ce80" office:value-type="string" calcext:value-type="string">
            <text:p>ANTONIO JOSÉ ANDRADE TRINDADE FILHO</text:p>
          </table:table-cell>
          <table:table-cell table:style-name="ce80" table:formula="of:=IF([.C69]=&quot;PF0000001&quot;;&quot;CREDOR GENÉRICO DE FOLHA&quot;;(IF([.C69]=191;&quot;PESSOA JURÍDICA - CNPJ&quot;;IF([.C69]&gt;99999999999;&quot;PESSOA JURÍDICA - CNPJ&quot;;&quot;PESSOA FÍSICA - CPF&quot;))))" office:value-type="string" office:string-value="PESSOA FÍSICA - CPF"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PROCONTHE. EMPENHO REFERENTE A 6 (SEIS) DIÁRIAS E 1/2 (MEIA) DIÁRIA, CONFORME LEI COMPLEMENTAR Nº 13/1993, ATO CONJUNTO PGJ/PROCON-MPPI Nº 01/2017 E N° 01/2022, EM FAVOR DE ANTONIO JOSE ANDRADE TRINDADE FILHO (ASSESSOR MINISTERIAL), POR DESLOCAMENTO DE TE</text:p>
          </table:table-cell>
          <table:table-cell table:style-name="ce80" office:value-type="string" calcext:value-type="string">
            <text:p>NÃO APLICÁVEL</text:p>
          </table:table-cell>
          <table:table-cell table:style-name="ce111" office:value-type="string" calcext:value-type="string">
            <text:p><text:a xlink:href="https://www.mppi.mp.br/internet/wp-content/uploads/2022/07/250104-2022NE00075.pdf" xlink:type="simple">2022NE00075</text:a></text:p>
          </table:table-cell>
          <table:table-cell table:style-name="ce112" office:value-type="currency" office:currency="BRL" office:value="2496" calcext:value-type="currency">
            <text:p>R$ 2.496,00</text:p>
          </table:table-cell>
          <table:table-cell table:style-name="ce112" table:formula="of:=[.J69]-[.I69]" office:value-type="currency" office:currency="BRL" office:value="2496" calcext:value-type="currency">
            <text:p>R$ 2.496,00</text:p>
          </table:table-cell>
          <table:table-cell table:style-name="ce112" office:value-type="currency" office:currency="BRL" office:value="0" calcext:value-type="currency">
            <text:p>R$ 0,00</text:p>
          </table:table-cell>
          <table:table-cell table:style-name="ce112" office:value-type="currency" office:currency="BRL" office:value="2496" calcext:value-type="currency">
            <text:p>R$ 2.496,00</text:p>
          </table:table-cell>
          <table:table-cell table:style-name="ce54"/>
          <table:table-cell table:number-columns-repeated="1010"/>
        </table:table-row>
        <table:table-row table:style-name="ro7">
          <table:table-cell table:style-name="ce80" office:value-type="string" calcext:value-type="string">
            <text:p>JOSE DE ARIMATEIA MARQUES AREA LEAO COSTA</text:p>
          </table:table-cell>
          <table:table-cell table:style-name="ce80" table:formula="of:=IF([.C70]=&quot;PF0000001&quot;;&quot;CREDOR GENÉRICO DE FOLHA&quot;;(IF([.C70]=191;&quot;PESSOA JURÍDICA - CNPJ&quot;;IF([.C70]&gt;99999999999;&quot;PESSOA JURÍDICA - CNPJ&quot;;&quot;PESSOA FÍSICA - CPF&quot;))))" office:value-type="string" office:string-value="PESSOA FÍSICA - CPF"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THE. EMPENHO REFERENTE A 6 (SEIS) DIÁRIAS E 1/2 (MEIA) DIÁRIA, CONFORME LEI COMPLEMENTAR Nº 13/1993, ATO CONJUNTO PGJ/PROCON-MPPI Nº 01/2017 E N° 01/2022, EM FAVOR DE JOSÉ ARIMATEA MARQUES AREA LEÃO COSTA (ANALISTA MINISTERIAL), POR DESLOCAMENTO DE </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7/250104-2022NE00076.pdf" xlink:type="simple">2022NE00076</text:a></text:p>
          </table:table-cell>
          <table:table-cell table:style-name="ce112" office:value-type="currency" office:currency="BRL" office:value="2496" calcext:value-type="currency">
            <text:p>R$ 2.496,00</text:p>
          </table:table-cell>
          <table:table-cell table:style-name="ce112" table:formula="of:=[.J70]-[.I70]" office:value-type="currency" office:currency="BRL" office:value="2496" calcext:value-type="currency">
            <text:p>R$ 2.496,00</text:p>
          </table:table-cell>
          <table:table-cell table:style-name="ce112" office:value-type="currency" office:currency="BRL" office:value="0" calcext:value-type="currency">
            <text:p>R$ 0,00</text:p>
          </table:table-cell>
          <table:table-cell table:style-name="ce112" office:value-type="currency" office:currency="BRL" office:value="2496" calcext:value-type="currency">
            <text:p>R$ 2.496,00</text:p>
          </table:table-cell>
          <table:table-cell table:style-name="ce54"/>
          <table:table-cell table:number-columns-repeated="1010"/>
        </table:table-row>
        <table:table-row table:style-name="ro7">
          <table:table-cell table:style-name="ce80" office:value-type="string" calcext:value-type="string">
            <text:p>BÁRBARA ALMEIDA DE SAMPAIO</text:p>
          </table:table-cell>
          <table:table-cell table:style-name="ce80" table:formula="of:=IF([.C71]=&quot;PF0000001&quot;;&quot;CREDOR GENÉRICO DE FOLHA&quot;;(IF([.C71]=191;&quot;PESSOA JURÍDICA - CNPJ&quot;;IF([.C71]&gt;99999999999;&quot;PESSOA JURÍDICA - CNPJ&quot;;&quot;PESSOA FÍSICA - CPF&quot;))))" office:value-type="string" office:string-value="PESSOA FÍSICA - CPF" calcext:value-type="string">
            <text:p>PESSOA FÍSICA - CPF</text:p>
          </table:table-cell>
          <table:table-cell table:style-name="ce90" office:value-type="float" office:value="5995804375" calcext:value-type="float">
            <text:p>5995804375</text:p>
          </table:table-cell>
          <table:table-cell table:style-name="ce80" office:value-type="string" calcext:value-type="string">
            <text:p>PROCONTHE. EMPENHO REFERENTE A 6 (SEIS) DIÁRIAS E 1/2 (MEIA) DIÁRIA, CONFORME LEI COMPLEMENTAR Nº 13/1993, ATO CONJUNTO PGJ/PROCON-MPPI Nº 01/2017 E N° 01/2022, EM FAVOR DE BÁRBARA ALMEIDA DE SAMPAIO (ASSESSORA MINISTERIAL), POR DESLOCAMENTO DE TERESINA-P</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7/250104-2022NE00077.pdf" xlink:type="simple">2022NE00077</text:a></text:p>
          </table:table-cell>
          <table:table-cell table:style-name="ce112" office:value-type="currency" office:currency="BRL" office:value="2496" calcext:value-type="currency">
            <text:p>R$ 2.496,00</text:p>
          </table:table-cell>
          <table:table-cell table:style-name="ce112" table:formula="of:=[.J71]-[.I71]" office:value-type="currency" office:currency="BRL" office:value="2496" calcext:value-type="currency">
            <text:p>R$ 2.496,00</text:p>
          </table:table-cell>
          <table:table-cell table:style-name="ce112" office:value-type="currency" office:currency="BRL" office:value="0" calcext:value-type="currency">
            <text:p>R$ 0,00</text:p>
          </table:table-cell>
          <table:table-cell table:style-name="ce112" office:value-type="currency" office:currency="BRL" office:value="2496" calcext:value-type="currency">
            <text:p>R$ 2.496,00</text:p>
          </table:table-cell>
          <table:table-cell table:style-name="ce54"/>
          <table:table-cell table:number-columns-repeated="1010"/>
        </table:table-row>
        <table:table-row table:style-name="ro7">
          <table:table-cell table:style-name="ce80" office:value-type="string" calcext:value-type="string">
            <text:p>EDIVAR CRUZ CARVALHO</text:p>
          </table:table-cell>
          <table:table-cell table:style-name="ce80" table:formula="of:=IF([.C72]=&quot;PF0000001&quot;;&quot;CREDOR GENÉRICO DE FOLHA&quot;;(IF([.C72]=191;&quot;PESSOA JURÍDICA - CNPJ&quot;;IF([.C72]&gt;99999999999;&quot;PESSOA JURÍDICA - CNPJ&quot;;&quot;PESSOA FÍSICA - CPF&quot;))))" office:value-type="string" office:string-value="PESSOA FÍSICA - CPF" calcext:value-type="string">
            <text:p>PESSOA FÍSICA - CPF</text:p>
          </table:table-cell>
          <table:table-cell table:style-name="ce90" office:value-type="float" office:value="80664091334" calcext:value-type="float">
            <text:p>80664091334</text:p>
          </table:table-cell>
          <table:table-cell table:style-name="ce80" office:value-type="string" calcext:value-type="string">
            <text:p>PROCONTHE. EMPENHO REFERENTE A 1 (UMA) DIÁRIA, CONFORME LEI COMPLEMENTAR Nº 13/1993, ATO CONJUNTO PGJ/PROCON-MPPI Nº 01/2017 E N° 01/2022, EM FAVOR DE EDIVAR CRUZ CARVALHO (COORDENADOR TÉCNICO), POR DESLOCAMENTO DE TERESINA-PI PARA MILTON BRANDÃO-PI NO PE</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7/250104-2022NE00078.pdf" xlink:type="simple">2022NE00078</text:a></text:p>
          </table:table-cell>
          <table:table-cell table:style-name="ce112" office:value-type="currency" office:currency="BRL" office:value="384" calcext:value-type="currency">
            <text:p>R$ 384,00</text:p>
          </table:table-cell>
          <table:table-cell table:style-name="ce112" table:formula="of:=[.J72]-[.I72]" office:value-type="currency" office:currency="BRL" office:value="384" calcext:value-type="currency">
            <text:p>R$ 384,00</text:p>
          </table:table-cell>
          <table:table-cell table:style-name="ce112" office:value-type="currency" office:currency="BRL" office:value="0" calcext:value-type="currency">
            <text:p>R$ 0,00</text:p>
          </table:table-cell>
          <table:table-cell table:style-name="ce112" office:value-type="currency" office:currency="BRL" office:value="384" calcext:value-type="currency">
            <text:p>R$ 384,00</text:p>
          </table:table-cell>
          <table:table-cell table:style-name="ce54"/>
          <table:table-cell table:number-columns-repeated="1010"/>
        </table:table-row>
        <table:table-row table:style-name="ro7">
          <table:table-cell table:style-name="ce80" office:value-type="string" calcext:value-type="string">
            <text:p>EDIVAR CRUZ CARVALHO</text:p>
          </table:table-cell>
          <table:table-cell table:style-name="ce80" table:formula="of:=IF([.C73]=&quot;PF0000001&quot;;&quot;CREDOR GENÉRICO DE FOLHA&quot;;(IF([.C73]=191;&quot;PESSOA JURÍDICA - CNPJ&quot;;IF([.C73]&gt;99999999999;&quot;PESSOA JURÍDICA - CNPJ&quot;;&quot;PESSOA FÍSICA - CPF&quot;))))" office:value-type="string" office:string-value="PESSOA FÍSICA - CPF" calcext:value-type="string">
            <text:p>PESSOA FÍSICA - CPF</text:p>
          </table:table-cell>
          <table:table-cell table:style-name="ce90" office:value-type="float" office:value="80664091334" calcext:value-type="float">
            <text:p>80664091334</text:p>
          </table:table-cell>
          <table:table-cell table:style-name="ce80" office:value-type="string" calcext:value-type="string">
            <text:p>PROCONTHE. EMPENHO REFERENTE A 3 (TRÊS) DIÁRIAS E 1/2 (MEIA) DIÁRIA, CONFORME LEI COMPLEMENTAR Nº 13/1993, ATO CONJUNTO PGJ/PROCON-MPPI Nº 01/2017 E N° 01/2022, EM FAVOR DE EDIVAR CRUZ CARVALHO (COORDENADOR TÉCNICO), POR DESLOCAMENTO DE TERESINA-PI PARA V</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7/250104-2022NE00079.pdf" xlink:type="simple">2022NE00079</text:a></text:p>
          </table:table-cell>
          <table:table-cell table:style-name="ce112" office:value-type="currency" office:currency="BRL" office:value="1344" calcext:value-type="currency">
            <text:p>R$ 1.344,00</text:p>
          </table:table-cell>
          <table:table-cell table:style-name="ce112" table:formula="of:=[.J73]-[.I73]" office:value-type="currency" office:currency="BRL" office:value="1344" calcext:value-type="currency">
            <text:p>R$ 1.344,00</text:p>
          </table:table-cell>
          <table:table-cell table:style-name="ce112" office:value-type="currency" office:currency="BRL" office:value="0" calcext:value-type="currency">
            <text:p>R$ 0,00</text:p>
          </table:table-cell>
          <table:table-cell table:style-name="ce112" office:value-type="currency" office:currency="BRL" office:value="1344" calcext:value-type="currency">
            <text:p>R$ 1.344,00</text:p>
          </table:table-cell>
          <table:table-cell table:style-name="ce54"/>
          <table:table-cell table:number-columns-repeated="1010"/>
        </table:table-row>
        <table:table-row table:style-name="ro7">
          <table:table-cell table:style-name="ce80" office:value-type="string" calcext:value-type="string">
            <text:p>ANTONIO JOSÉ ANDRADE TRINDADE FILHO</text:p>
          </table:table-cell>
          <table:table-cell table:style-name="ce80" table:formula="of:=IF([.C74]=&quot;PF0000001&quot;;&quot;CREDOR GENÉRICO DE FOLHA&quot;;(IF([.C74]=191;&quot;PESSOA JURÍDICA - CNPJ&quot;;IF([.C74]&gt;99999999999;&quot;PESSOA JURÍDICA - CNPJ&quot;;&quot;PESSOA FÍSICA - CPF&quot;))))" office:value-type="string" office:string-value="PESSOA FÍSICA - CPF"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PROCONTHE. EMPENHO REFERENTE A 2 (DUAS) DIÁRIAS E 1/2 (MEIA) DIÁRIA, CONFORME LEI COMPLEMENTAR Nº 13/1993, ATO CONJUNTO PGJ/PROCON-MPPI Nº 01/2017 E N° 01/2022, EM FAVOR DE ANTONIO JOSE ANDRADE TRINDADE FILHO (ASSESSOR MINISTERIAL), POR DESLOCAMENTO DE TE</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8/250104-2022NE00080.pdf" xlink:type="simple">2022NE00080</text:a></text:p>
          </table:table-cell>
          <table:table-cell table:style-name="ce112" office:value-type="currency" office:currency="BRL" office:value="960" calcext:value-type="currency">
            <text:p>R$ 960,00</text:p>
          </table:table-cell>
          <table:table-cell table:style-name="ce112" table:formula="of:=[.J74]-[.I74]" office:value-type="currency" office:currency="BRL" office:value="960" calcext:value-type="currency">
            <text:p>R$ 960,00</text:p>
          </table:table-cell>
          <table:table-cell table:style-name="ce112" office:value-type="currency" office:currency="BRL" office:value="0" calcext:value-type="currency">
            <text:p>R$ 0,00</text:p>
          </table:table-cell>
          <table:table-cell table:style-name="ce112" office:value-type="currency" office:currency="BRL" office:value="960" calcext:value-type="currency">
            <text:p>R$ 960,00</text:p>
          </table:table-cell>
          <table:table-cell table:style-name="ce54"/>
          <table:table-cell table:number-columns-repeated="1010"/>
        </table:table-row>
        <table:table-row table:style-name="ro7">
          <table:table-cell table:style-name="ce80" office:value-type="string" calcext:value-type="string">
            <text:p>JOSE DE ARIMATEIA MARQUES AREA LEAO COSTA</text:p>
          </table:table-cell>
          <table:table-cell table:style-name="ce80" table:formula="of:=IF([.C75]=&quot;PF0000001&quot;;&quot;CREDOR GENÉRICO DE FOLHA&quot;;(IF([.C75]=191;&quot;PESSOA JURÍDICA - CNPJ&quot;;IF([.C75]&gt;99999999999;&quot;PESSOA JURÍDICA - CNPJ&quot;;&quot;PESSOA FÍSICA - CPF&quot;))))" office:value-type="string" office:string-value="PESSOA FÍSICA - CPF"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THE. EMPENHO REFERENTE A 2 (DUAS) DIÁRIAS E 1/2 (MEIA) DIÁRIA, CONFORME LEI COMPLEMENTAR Nº 13/1993, ATO CONJUNTO PGJ/PROCON-MPPI Nº 01/2017 E N° 01/2022, EM FAVOR DE JOSÉ ARIMATEA MARQUES AREA LEÃO COSTA (ANALISTA MINISTERIAL), POR DESLOCAMENTO DE </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8/250104-2022NE00081.pdf" xlink:type="simple">2022NE00081</text:a></text:p>
          </table:table-cell>
          <table:table-cell table:style-name="ce112" office:value-type="currency" office:currency="BRL" office:value="960" calcext:value-type="currency">
            <text:p>R$ 960,00</text:p>
          </table:table-cell>
          <table:table-cell table:style-name="ce112" table:formula="of:=[.J75]-[.I75]" office:value-type="currency" office:currency="BRL" office:value="960" calcext:value-type="currency">
            <text:p>R$ 960,00</text:p>
          </table:table-cell>
          <table:table-cell table:style-name="ce112" office:value-type="currency" office:currency="BRL" office:value="0" calcext:value-type="currency">
            <text:p>R$ 0,00</text:p>
          </table:table-cell>
          <table:table-cell table:style-name="ce112" office:value-type="currency" office:currency="BRL" office:value="960" calcext:value-type="currency">
            <text:p>R$ 960,00</text:p>
          </table:table-cell>
          <table:table-cell table:style-name="ce54"/>
          <table:table-cell table:number-columns-repeated="1010"/>
        </table:table-row>
        <table:table-row table:style-name="ro7">
          <table:table-cell table:style-name="ce80" office:value-type="string" calcext:value-type="string">
            <text:p>ANTÔNIO ÍTALO RIBEIRO LIMA</text:p>
          </table:table-cell>
          <table:table-cell table:style-name="ce80" table:formula="of:=IF([.C76]=&quot;PF0000001&quot;;&quot;CREDOR GENÉRICO DE FOLHA&quot;;(IF([.C76]=191;&quot;PESSOA JURÍDICA - CNPJ&quot;;IF([.C76]&gt;99999999999;&quot;PESSOA JURÍDICA - CNPJ&quot;;&quot;PESSOA FÍSICA - CPF&quot;))))" office:value-type="string" office:string-value="PESSOA FÍSICA - CPF" calcext:value-type="string">
            <text:p>PESSOA FÍSICA - CPF</text:p>
          </table:table-cell>
          <table:table-cell table:style-name="ce90" office:value-type="float" office:value="4570548326" calcext:value-type="float">
            <text:p>4570548326</text:p>
          </table:table-cell>
          <table:table-cell table:style-name="ce80" office:value-type="string" calcext:value-type="string">
            <text:p>31PROMTHE. EMPENHO REFERENTE A 5 (CINCO) DIÁRIAS E 1/2 (MEIA) DIÁRIA, CONFORME LEI COMPLEMENTAR Nº 13/1993, ATO CONJUNTO PGJ/PROCON-MPPI Nº 01/2017 E N° 01/2022, EM FAVOR DE ANTÔNIO ÍTALO RIBEIRO LIMA (ASSESSOR DE PROMOTORIA DE JUSTIÇA), POR DESLOCAMENTO </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8/250104-2022NE00082.pdf" xlink:type="simple">2022NE00082</text:a></text:p>
          </table:table-cell>
          <table:table-cell table:style-name="ce112" office:value-type="currency" office:currency="BRL" office:value="2112" calcext:value-type="currency">
            <text:p>R$ 2.112,00</text:p>
          </table:table-cell>
          <table:table-cell table:style-name="ce112" table:formula="of:=[.J76]-[.I76]" office:value-type="currency" office:currency="BRL" office:value="2112" calcext:value-type="currency">
            <text:p>R$ 2.112,00</text:p>
          </table:table-cell>
          <table:table-cell table:style-name="ce112" office:value-type="currency" office:currency="BRL" office:value="0" calcext:value-type="currency">
            <text:p>R$ 0,00</text:p>
          </table:table-cell>
          <table:table-cell table:style-name="ce112" office:value-type="currency" office:currency="BRL" office:value="2112" calcext:value-type="currency">
            <text:p>R$ 2.112,00</text:p>
          </table:table-cell>
          <table:table-cell table:style-name="ce54"/>
          <table:table-cell table:number-columns-repeated="1010"/>
        </table:table-row>
        <table:table-row table:style-name="ro7">
          <table:table-cell table:style-name="ce80" office:value-type="string" calcext:value-type="string">
            <text:p>EDIVAR CRUZ CARVALHO</text:p>
          </table:table-cell>
          <table:table-cell table:style-name="ce80" table:formula="of:=IF([.C77]=&quot;PF0000001&quot;;&quot;CREDOR GENÉRICO DE FOLHA&quot;;(IF([.C77]=191;&quot;PESSOA JURÍDICA - CNPJ&quot;;IF([.C77]&gt;99999999999;&quot;PESSOA JURÍDICA - CNPJ&quot;;&quot;PESSOA FÍSICA - CPF&quot;))))" office:value-type="string" office:string-value="PESSOA FÍSICA - CPF" calcext:value-type="string">
            <text:p>PESSOA FÍSICA - CPF</text:p>
          </table:table-cell>
          <table:table-cell table:style-name="ce90" office:value-type="float" office:value="80664091334" calcext:value-type="float">
            <text:p>80664091334</text:p>
          </table:table-cell>
          <table:table-cell table:style-name="ce80" office:value-type="string" calcext:value-type="string">
            <text:p>PROCONTHE. EMPENHO REFERENTE A 6 (SEIS) DIÁRIAS E 1/2 (MEIA) DIÁRIA, CONFORME LEI COMPLEMENTAR Nº 13/1993, ATO CONJUNTO PGJ/PROCON-MPPI Nº 01/2017 E N° 01/2022, EM FAVOR DE EDIVAR CRUZ CARVALHO (COORDENADOR TÉCNICO), POR DESLOCAMENTO DE TERESINA-PI PARA C</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8/250104-2022NE00083.pdf" xlink:type="simple">2022NE00083</text:a></text:p>
          </table:table-cell>
          <table:table-cell table:style-name="ce112" office:value-type="currency" office:currency="BRL" office:value="2496" calcext:value-type="currency">
            <text:p>R$ 2.496,00</text:p>
          </table:table-cell>
          <table:table-cell table:style-name="ce112" table:formula="of:=[.J77]-[.I77]" office:value-type="currency" office:currency="BRL" office:value="2496" calcext:value-type="currency">
            <text:p>R$ 2.496,00</text:p>
          </table:table-cell>
          <table:table-cell table:style-name="ce112" office:value-type="currency" office:currency="BRL" office:value="0" calcext:value-type="currency">
            <text:p>R$ 0,00</text:p>
          </table:table-cell>
          <table:table-cell table:style-name="ce112" office:value-type="currency" office:currency="BRL" office:value="2496" calcext:value-type="currency">
            <text:p>R$ 2.496,00</text:p>
          </table:table-cell>
          <table:table-cell table:style-name="ce54"/>
          <table:table-cell table:number-columns-repeated="1010"/>
        </table:table-row>
        <table:table-row table:style-name="ro7">
          <table:table-cell table:style-name="ce80" office:value-type="string" calcext:value-type="string">
            <text:p>SHEYLA MARIA LEITE ALBUQUERQUE</text:p>
          </table:table-cell>
          <table:table-cell table:style-name="ce80" table:formula="of:=IF([.C78]=&quot;PF0000001&quot;;&quot;CREDOR GENÉRICO DE FOLHA&quot;;(IF([.C78]=191;&quot;PESSOA JURÍDICA - CNPJ&quot;;IF([.C78]&gt;99999999999;&quot;PESSOA JURÍDICA - CNPJ&quot;;&quot;PESSOA FÍSICA - CPF&quot;))))" office:value-type="string" office:string-value="PESSOA FÍSICA - CPF" calcext:value-type="string">
            <text:p>PESSOA FÍSICA - CPF</text:p>
          </table:table-cell>
          <table:table-cell table:style-name="ce90" office:value-type="float" office:value="28684850300" calcext:value-type="float">
            <text:p>28684850300</text:p>
          </table:table-cell>
          <table:table-cell table:style-name="ce80" office:value-type="string" calcext:value-type="string">
            <text:p>PROCONTHE. EMPENHO REFERENTE A 5 (CINCO) DIÁRIAS E 1/2 (MEIA) DIÁRIA, CONFORME LEI COMPLEMENTAR Nº 13/1993, ATO CONJUNTO PGJ/PROCON-MPPI Nº 01/2017 E N° 01/2022, EM FAVOR DE SHEYLA MARIA LEITE ALBUQUERQUE (TÉCNICA MINISTERIAL), POR DESLOCAMENTO DE TERESIN</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8/250104-2022NE00084.pdf" xlink:type="simple">2022NE00084</text:a></text:p>
          </table:table-cell>
          <table:table-cell table:style-name="ce112" office:value-type="currency" office:currency="BRL" office:value="2112" calcext:value-type="currency">
            <text:p>R$ 2.112,00</text:p>
          </table:table-cell>
          <table:table-cell table:style-name="ce112" table:formula="of:=[.J78]-[.I78]" office:value-type="currency" office:currency="BRL" office:value="2112" calcext:value-type="currency">
            <text:p>R$ 2.112,00</text:p>
          </table:table-cell>
          <table:table-cell table:style-name="ce112" office:value-type="currency" office:currency="BRL" office:value="0" calcext:value-type="currency">
            <text:p>R$ 0,00</text:p>
          </table:table-cell>
          <table:table-cell table:style-name="ce112" office:value-type="currency" office:currency="BRL" office:value="2112" calcext:value-type="currency">
            <text:p>R$ 2.112,00</text:p>
          </table:table-cell>
          <table:table-cell table:style-name="ce54"/>
          <table:table-cell table:number-columns-repeated="1010"/>
        </table:table-row>
        <table:table-row table:style-name="ro7">
          <table:table-cell table:style-name="ce80" office:value-type="string" calcext:value-type="string">
            <text:p>JOSE DE ARIMATEIA MARQUES AREA LEAO COSTA</text:p>
          </table:table-cell>
          <table:table-cell table:style-name="ce80" table:formula="of:=IF([.C79]=&quot;PF0000001&quot;;&quot;CREDOR GENÉRICO DE FOLHA&quot;;(IF([.C79]=191;&quot;PESSOA JURÍDICA - CNPJ&quot;;IF([.C79]&gt;99999999999;&quot;PESSOA JURÍDICA - CNPJ&quot;;&quot;PESSOA FÍSICA - CPF&quot;))))" office:value-type="string" office:string-value="PESSOA FÍSICA - CPF"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THE. EMPENHO REFERENTE A 1/2 (MEIA) DIÁRIA, CONFORME LEI COMPLEMENTAR Nº 13/1993, ATO CONJUNTO PGJ/PROCON-MPPI Nº 01/2017 E N° 01/2022, EM FAVOR DE JOSÉ ARIMATEA MARQUES AREA LEÃO COSTA (ANALISTA MINISTERIAL), POR DESLOCAMENTO DE TERESINA-PI PARA PI</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8/250104-2022NE00085.pdf" xlink:type="simple">2022NE00085</text:a></text:p>
          </table:table-cell>
          <table:table-cell table:style-name="ce112" office:value-type="currency" office:currency="BRL" office:value="192" calcext:value-type="currency">
            <text:p>R$ 192,00</text:p>
          </table:table-cell>
          <table:table-cell table:style-name="ce112" table:formula="of:=[.J79]-[.I79]" office:value-type="currency" office:currency="BRL" office:value="192" calcext:value-type="currency">
            <text:p>R$ 192,00</text:p>
          </table:table-cell>
          <table:table-cell table:style-name="ce112" office:value-type="currency" office:currency="BRL" office:value="0" calcext:value-type="currency">
            <text:p>R$ 0,00</text:p>
          </table:table-cell>
          <table:table-cell table:style-name="ce112" office:value-type="currency" office:currency="BRL" office:value="192" calcext:value-type="currency">
            <text:p>R$ 192,00</text:p>
          </table:table-cell>
          <table:table-cell table:style-name="ce54"/>
          <table:table-cell table:number-columns-repeated="1010"/>
        </table:table-row>
        <table:table-row table:style-name="ro7">
          <table:table-cell table:style-name="ce80" office:value-type="string" calcext:value-type="string">
            <text:p>ANTONIO JOSÉ ANDRADE TRINDADE FILHO</text:p>
          </table:table-cell>
          <table:table-cell table:style-name="ce80" table:formula="of:=IF([.C80]=&quot;PF0000001&quot;;&quot;CREDOR GENÉRICO DE FOLHA&quot;;(IF([.C80]=191;&quot;PESSOA JURÍDICA - CNPJ&quot;;IF([.C80]&gt;99999999999;&quot;PESSOA JURÍDICA - CNPJ&quot;;&quot;PESSOA FÍSICA - CPF&quot;))))" office:value-type="string" office:string-value="PESSOA FÍSICA - CPF"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PROCONTHE. EMPENHO REFERENTE A 1/2 (MEIA) DIÁRIA, CONFORME LEI COMPLEMENTAR Nº 13/1993, ATO CONJUNTO PGJ/PROCON-MPPI Nº 01/2017 E N° 01/2022, EM FAVOR DE ANTONIO JOSE ANDRADE TRINDADE FILHO (ASSESSOR MINISTERIAL), POR DESLOCAMENTO DE TERESINA-PI PARA PIRA</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8/250104-2022NE00086.pdf" xlink:type="simple">2022NE00086</text:a></text:p>
          </table:table-cell>
          <table:table-cell table:style-name="ce112" office:value-type="currency" office:currency="BRL" office:value="192" calcext:value-type="currency">
            <text:p>R$ 192,00</text:p>
          </table:table-cell>
          <table:table-cell table:style-name="ce112" table:formula="of:=[.J80]-[.I80]" office:value-type="currency" office:currency="BRL" office:value="192" calcext:value-type="currency">
            <text:p>R$ 192,00</text:p>
          </table:table-cell>
          <table:table-cell table:style-name="ce112" office:value-type="currency" office:currency="BRL" office:value="0" calcext:value-type="currency">
            <text:p>R$ 0,00</text:p>
          </table:table-cell>
          <table:table-cell table:style-name="ce112" office:value-type="currency" office:currency="BRL" office:value="192" calcext:value-type="currency">
            <text:p>R$ 192,00</text:p>
          </table:table-cell>
          <table:table-cell table:style-name="ce54"/>
          <table:table-cell table:number-columns-repeated="1010"/>
        </table:table-row>
        <table:table-row table:style-name="ro7">
          <table:table-cell table:style-name="ce80" office:value-type="string" calcext:value-type="string">
            <text:p>NIVALDO RIBEIRO</text:p>
          </table:table-cell>
          <table:table-cell table:style-name="ce80" table:formula="of:=IF([.C81]=&quot;PF0000001&quot;;&quot;CREDOR GENÉRICO DE FOLHA&quot;;(IF([.C81]=191;&quot;PESSOA JURÍDICA - CNPJ&quot;;IF([.C81]&gt;99999999999;&quot;PESSOA JURÍDICA - CNPJ&quot;;&quot;PESSOA FÍSICA - CPF&quot;))))" office:value-type="string" office:string-value="PESSOA FÍSICA - CPF" calcext:value-type="string">
            <text:p>PESSOA FÍSICA - CPF</text:p>
          </table:table-cell>
          <table:table-cell table:style-name="ce90" office:value-type="float" office:value="9733965391" calcext:value-type="float">
            <text:p>9733965391</text:p>
          </table:table-cell>
          <table:table-cell table:style-name="ce80" office:value-type="string" calcext:value-type="string">
            <text:p>PROCONTHE. EMPENHO REFERENTE A 2 (DUAS) DIÁRIAS E 1/2 (MEIA) DIÁRIA, CONFORME LEI COMPLEMENTAR Nº 13/1993 E ATOS CONJUNTO PGJ/PROCONMPPI Nº 01/2017 E N° 01/2022, EM FAVOR DE NIVALDO RIBEIRO (PROMOTOR DE JUSTIÇA - COORDENADOR GERAL DO PROCON), POR DESLOCAM</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8/250104-2022NE00087.pdf" xlink:type="simple">2022NE00087</text:a></text:p>
          </table:table-cell>
          <table:table-cell table:style-name="ce112" office:value-type="currency" office:currency="BRL" office:value="1187.5" calcext:value-type="currency">
            <text:p>R$ 1.187,50</text:p>
          </table:table-cell>
          <table:table-cell table:style-name="ce112" table:formula="of:=[.J81]-[.I81]" office:value-type="currency" office:currency="BRL" office:value="1187.5" calcext:value-type="currency">
            <text:p>R$ 1.187,50</text:p>
          </table:table-cell>
          <table:table-cell table:style-name="ce112" office:value-type="currency" office:currency="BRL" office:value="0" calcext:value-type="currency">
            <text:p>R$ 0,00</text:p>
          </table:table-cell>
          <table:table-cell table:style-name="ce112" office:value-type="currency" office:currency="BRL" office:value="1187.5" calcext:value-type="currency">
            <text:p>R$ 1.187,50</text:p>
          </table:table-cell>
          <table:table-cell table:style-name="ce54"/>
          <table:table-cell table:number-columns-repeated="1010"/>
        </table:table-row>
        <table:table-row table:style-name="ro7">
          <table:table-cell table:style-name="ce80" office:value-type="string" calcext:value-type="string">
            <text:p>CLENIO MARQUES GOUVEIA</text:p>
          </table:table-cell>
          <table:table-cell table:style-name="ce80" table:formula="of:=IF([.C82]=&quot;PF0000001&quot;;&quot;CREDOR GENÉRICO DE FOLHA&quot;;(IF([.C82]=191;&quot;PESSOA JURÍDICA - CNPJ&quot;;IF([.C82]&gt;99999999999;&quot;PESSOA JURÍDICA - CNPJ&quot;;&quot;PESSOA FÍSICA - CPF&quot;))))" office:value-type="string" office:string-value="PESSOA FÍSICA - CPF" calcext:value-type="string">
            <text:p>PESSOA FÍSICA - CPF</text:p>
          </table:table-cell>
          <table:table-cell table:style-name="ce90" office:value-type="float" office:value="3554633348" calcext:value-type="float">
            <text:p>3554633348</text:p>
          </table:table-cell>
          <table:table-cell table:style-name="ce80" office:value-type="string" calcext:value-type="string">
            <text:p>OUVGERMP. EMPENHO REFERENTE A 6 (SEIS) DIÁRIAS E 1/2 (MEIA) DIÁRIA, CONFORME LEI COMPLEMENTAR Nº 13/1993, ATO CONJUNTO PGJ/PROCON-MPPI Nº 01/2017 E N° 01/2022, EM FAVOR DE CLÊNIO MARQUES GOUVEIA (TÉCNICO MINISTERIAL), POR DESLOCAMENTO DE TERESINA-PI PARA </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8/250104-2022NE00088.pdf" xlink:type="simple">2022NE00088</text:a></text:p>
          </table:table-cell>
          <table:table-cell table:style-name="ce112" office:value-type="currency" office:currency="BRL" office:value="2496" calcext:value-type="currency">
            <text:p>R$ 2.496,00</text:p>
          </table:table-cell>
          <table:table-cell table:style-name="ce112" table:formula="of:=[.J82]-[.I82]" office:value-type="currency" office:currency="BRL" office:value="2496" calcext:value-type="currency">
            <text:p>R$ 2.496,00</text:p>
          </table:table-cell>
          <table:table-cell table:style-name="ce112" office:value-type="currency" office:currency="BRL" office:value="0" calcext:value-type="currency">
            <text:p>R$ 0,00</text:p>
          </table:table-cell>
          <table:table-cell table:style-name="ce112" office:value-type="currency" office:currency="BRL" office:value="2496" calcext:value-type="currency">
            <text:p>R$ 2.496,00</text:p>
          </table:table-cell>
          <table:table-cell table:style-name="ce54"/>
          <table:table-cell table:number-columns-repeated="1010"/>
        </table:table-row>
        <table:table-row table:style-name="ro11">
          <table:table-cell table:style-name="ce80" office:value-type="string" calcext:value-type="string">
            <text:p>MAPFRE SEGUROS GERAIS S/A</text:p>
          </table:table-cell>
          <table:table-cell table:style-name="ce80" table:formula="of:=IF([.C83]=&quot;PF0000001&quot;;&quot;CREDOR GENÉRICO DE FOLHA&quot;;(IF([.C83]=191;&quot;PESSOA JURÍDICA - CNPJ&quot;;IF([.C83]&gt;99999999999;&quot;PESSOA JURÍDICA - CNPJ&quot;;&quot;PESSOA FÍSICA - CPF&quot;))))" office:value-type="string" office:string-value="PESSOA JURÍDICA - CNPJ" calcext:value-type="string">
            <text:p>PESSOA JURÍDICA - CNPJ</text:p>
          </table:table-cell>
          <table:table-cell table:style-name="ce90" office:value-type="float" office:value="61074175000138" calcext:value-type="float">
            <text:p>61074175000138</text:p>
          </table:table-cell>
          <table:table-cell table:style-name="ce80" office:value-type="string" calcext:value-type="string">
            <text:p>CAA. EMPENHO REFERENTE TERMO ADITIVO VISANDO A SUPRESSÃO DO ITEM MERCEDEZ-BENZ - SPRINTER 516 CDI 2.2 VAN (E.LONGO)(T.ALTO)(18LUG) DIES. 3P E A PRORROGAÇÃO DO PRAZO DE VIGÊNCIA POR MAIS 12 (DOZE) MESES DO <text:a xlink:href="https://www.mppi.mp.br/internet/wp-content/uploads/2022/09/FPDC-CONTRATO-02-2021-AD-02.pdf" xlink:type="simple">CONTRATO Nº 02/2021</text:a>, FIRMADO COM A MAPFRE SEGUROS GERAIS S/A, CNPJ Nº 61.074.175/0001-38, CUJO OBJETO É A CONTRATAÇÃO DE EMPRESA ESPECIALIZADA NA PRESTAÇÃO DE SERVIÇOS SECURITÁRIOS PARA 04 (QUATRO)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text:p>
          </table:table-cell>
          <table:table-cell table:style-name="ce80" office:value-type="string" calcext:value-type="string">
            <text:p>PREGÃO</text:p>
          </table:table-cell>
          <table:table-cell table:style-name="ce80" office:value-type="string" calcext:value-type="string">
            <text:p><text:a xlink:href="https://www.mppi.mp.br/internet/wp-content/uploads/2022/09/250104-2022NE00089.pdf" xlink:type="simple">2022NE00089</text:a></text:p>
          </table:table-cell>
          <table:table-cell table:style-name="ce112" office:value-type="currency" office:currency="BRL" office:value="1613.46" calcext:value-type="currency">
            <text:p>R$ 1.613,46</text:p>
          </table:table-cell>
          <table:table-cell table:style-name="ce112" table:formula="of:=[.J83]-[.I83]" office:value-type="currency" office:currency="BRL" office:value="0" calcext:value-type="currency">
            <text:p>R$ 0,00</text:p>
          </table:table-cell>
          <table:table-cell table:number-columns-repeated="2" table:style-name="ce112" office:value-type="currency" office:currency="BRL" office:value="0" calcext:value-type="currency">
            <text:p>R$ 0,00</text:p>
          </table:table-cell>
          <table:table-cell table:style-name="ce54"/>
          <table:table-cell table:number-columns-repeated="1010"/>
        </table:table-row>
        <table:table-row table:style-name="ro11">
          <table:table-cell table:style-name="ce80" office:value-type="string" calcext:value-type="string">
            <text:p>PORTO SEGURO CIA DE SEGUROS GERAIS</text:p>
          </table:table-cell>
          <table:table-cell table:style-name="ce80" table:formula="of:=IF([.C84]=&quot;PF0000001&quot;;&quot;CREDOR GENÉRICO DE FOLHA&quot;;(IF([.C84]=191;&quot;PESSOA JURÍDICA - CNPJ&quot;;IF([.C84]&gt;99999999999;&quot;PESSOA JURÍDICA - CNPJ&quot;;&quot;PESSOA FÍSICA - CPF&quot;))))" office:value-type="string" office:string-value="PESSOA JURÍDICA - CNPJ" calcext:value-type="string">
            <text:p>PESSOA JURÍDICA - CNPJ</text:p>
          </table:table-cell>
          <table:table-cell table:style-name="ce90" office:value-type="float" office:value="61198164000160" calcext:value-type="float">
            <text:p>61198164000160</text:p>
          </table:table-cell>
          <table:table-cell table:style-name="ce80" office:value-type="string" calcext:value-type="string">
            <text:p>CAA. EMPENHO REFERENTE REAJUSTE E A PRORROGAÇÃO DO PRAZO DE VIGÊNCIA POR MAIS 12 (DOZE) MESES DO <text:a xlink:href="https://www.mppi.mp.br/internet/wp-content/uploads/2022/09/FPDC-CONTRATO-03-2021-AD-01.pdf" xlink:type="simple">CONTRATO Nº 03/2021</text:a> -FPDC, FIRMADO COM A EMPRESA PORTO SEGURO CIA DE SEGUROS GERAIS, CNPJ: 61.198.164.0001-60, CUJO OBJETO É A CONTRATAÇÃO DE EMPRESA ESPECIALIZADA NA PRESTAÇÃO DE SERVIÇOS SECURITÁRIOS PARA 17 (DEZESSETE)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PREGÃO ELETRÔNICO Nº 26/2021 (LOTES IV E V - PROCON). </text:p>
          </table:table-cell>
          <table:table-cell table:style-name="ce80" office:value-type="string" calcext:value-type="string">
            <text:p>PREGÃO</text:p>
          </table:table-cell>
          <table:table-cell table:style-name="ce80" office:value-type="string" calcext:value-type="string">
            <text:p><text:a xlink:href="https://www.mppi.mp.br/internet/wp-content/uploads/2022/09/250104-2022NE00090.pdf" xlink:type="simple">2022NE00090</text:a></text:p>
          </table:table-cell>
          <table:table-cell table:style-name="ce112" office:value-type="currency" office:currency="BRL" office:value="7500" calcext:value-type="currency">
            <text:p>R$ 7.500,00</text:p>
          </table:table-cell>
          <table:table-cell table:style-name="ce112" table:formula="of:=[.J84]-[.I84]" office:value-type="currency" office:currency="BRL" office:value="7500" calcext:value-type="currency">
            <text:p>R$ 7.500,00</text:p>
          </table:table-cell>
          <table:table-cell table:style-name="ce112" office:value-type="currency" office:currency="BRL" office:value="0" calcext:value-type="currency">
            <text:p>R$ 0,00</text:p>
          </table:table-cell>
          <table:table-cell table:style-name="ce112" office:value-type="currency" office:currency="BRL" office:value="7500" calcext:value-type="currency">
            <text:p>R$ 7.500,00</text:p>
          </table:table-cell>
          <table:table-cell table:style-name="ce54"/>
          <table:table-cell table:number-columns-repeated="1010"/>
        </table:table-row>
        <table:table-row table:style-name="ro8">
          <table:table-cell table:style-name="ce80" office:value-type="string" calcext:value-type="string">
            <text:p>JOSE DE ARIMATEIA MARQUES AREA LEAO COSTA</text:p>
          </table:table-cell>
          <table:table-cell table:style-name="ce80" table:formula="of:=IF([.C85]=&quot;PF0000001&quot;;&quot;CREDOR GENÉRICO DE FOLHA&quot;;(IF([.C85]=191;&quot;PESSOA JURÍDICA - CNPJ&quot;;IF([.C85]&gt;99999999999;&quot;PESSOA JURÍDICA - CNPJ&quot;;&quot;PESSOA FÍSICA - CPF&quot;))))" office:value-type="string" office:string-value="PESSOA FÍSICA - CPF"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THE. EMPENHO REFERENTE A 5 (CINCO) DIÁRIAS E 1/2 (MEIA) DIÁRIA, CONFORME LEI COMPLEMENTAR Nº 13/1993, ATO CONJUNTO PGJ/PROCON-MPPI Nº 01/2017 E N° 01/2022, EM FAVOR DE JOSÉ ARIMATEA MARQUES AREA LEÃO COSTA (ANALISTA MINISTERIAL), POR DESLOCAMENTO DE TERESINA-PI PARA GUADALUPE-PI NO PERÍODO DE 21 A 26/08/2022, (INCLUÍDO O DOMINGO, 21/08, CONFORME JUSTIFICATIVA NO REQUERIMENTO) PARA REALIZAR OPERAÇÃO CONJUNTA COM O IMEPI A FIM DE FISCALIZAÇÃO EM REVENDA DE GÁS-GLP NO INTERIOR DO ESTADO, CONFORME PORTARIA MPPI/PROCON Nº 34/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9/250104-2022NE00091.pdf" xlink:type="simple">2022NE00091</text:a></text:p>
          </table:table-cell>
          <table:table-cell table:style-name="ce112" office:value-type="currency" office:currency="BRL" office:value="2112" calcext:value-type="currency">
            <text:p>R$ 2.112,00</text:p>
          </table:table-cell>
          <table:table-cell table:style-name="ce112" table:formula="of:=[.J85]-[.I85]" office:value-type="currency" office:currency="BRL" office:value="2112" calcext:value-type="currency">
            <text:p>R$ 2.112,00</text:p>
          </table:table-cell>
          <table:table-cell table:style-name="ce112" office:value-type="currency" office:currency="BRL" office:value="0" calcext:value-type="currency">
            <text:p>R$ 0,00</text:p>
          </table:table-cell>
          <table:table-cell table:style-name="ce112" office:value-type="currency" office:currency="BRL" office:value="2112" calcext:value-type="currency">
            <text:p>R$ 2.112,00</text:p>
          </table:table-cell>
          <table:table-cell table:style-name="ce54"/>
          <table:table-cell table:number-columns-repeated="1010"/>
        </table:table-row>
        <table:table-row table:style-name="ro8">
          <table:table-cell table:style-name="ce80" office:value-type="string" calcext:value-type="string">
            <text:p>ANTONIO JOSÉ ANDRADE TRINDADE FILHO</text:p>
          </table:table-cell>
          <table:table-cell table:style-name="ce80" table:formula="of:=IF([.C86]=&quot;PF0000001&quot;;&quot;CREDOR GENÉRICO DE FOLHA&quot;;(IF([.C86]=191;&quot;PESSOA JURÍDICA - CNPJ&quot;;IF([.C86]&gt;99999999999;&quot;PESSOA JURÍDICA - CNPJ&quot;;&quot;PESSOA FÍSICA - CPF&quot;))))" office:value-type="string" office:string-value="PESSOA FÍSICA - CPF"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PROCONTHE. EMPENHO REFERENTE A 5 (CINCO) DIÁRIAS E 1/2 (MEIA) DIÁRIA, CONFORME LEI COMPLEMENTAR Nº 13/1993, ATO CONJUNTO PGJ/PROCON-MPPI Nº 01/2017 E N° 01/2022, EM FAVOR DE ANTONIO JOSE ANDRADE TRINDADE FILHO (ASSESSOR MINISTERIAL), POR DESLOCAMENTO DE TERESINA-PI PARA GUADALUPE-PI NO PERÍODO DE 21 A 26/08/2022, (INCLUÍDO O DOMINGO, 21/08, CONFORME JUSTIFICATIVA NO REQUERIMENTO) PARA REALIZAR OPERAÇÃO CONJUNTA COM O IMEPI A FIM DE FISCALIZAÇÃO EM REVENDA DE GÁS-GLP NO INTERIOR DO ESTADO, CONFORME PORTARIA MPPI/PROCON Nº 34/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09/250104-2022NE00092.pdf" xlink:type="simple">2022NE00092</text:a></text:p>
          </table:table-cell>
          <table:table-cell table:style-name="ce112" office:value-type="currency" office:currency="BRL" office:value="2112" calcext:value-type="currency">
            <text:p>R$ 2.112,00</text:p>
          </table:table-cell>
          <table:table-cell table:style-name="ce112" table:formula="of:=[.J86]-[.I86]" office:value-type="currency" office:currency="BRL" office:value="2112" calcext:value-type="currency">
            <text:p>R$ 2.112,00</text:p>
          </table:table-cell>
          <table:table-cell table:style-name="ce112" office:value-type="currency" office:currency="BRL" office:value="0" calcext:value-type="currency">
            <text:p>R$ 0,00</text:p>
          </table:table-cell>
          <table:table-cell table:style-name="ce112" office:value-type="currency" office:currency="BRL" office:value="2112" calcext:value-type="currency">
            <text:p>R$ 2.112,00</text:p>
          </table:table-cell>
          <table:table-cell table:style-name="ce54"/>
          <table:table-cell table:number-columns-repeated="1010"/>
        </table:table-row>
        <table:table-row table:style-name="ro10">
          <table:table-cell table:style-name="ce80" office:value-type="string" calcext:value-type="string">
            <text:p>LENOVO TECNOLOGIA BRASIL LTDA</text:p>
          </table:table-cell>
          <table:table-cell table:style-name="ce80" table:formula="of:=IF([.C87]=&quot;PF0000001&quot;;&quot;CREDOR GENÉRICO DE FOLHA&quot;;(IF([.C87]=191;&quot;PESSOA JURÍDICA - CNPJ&quot;;IF([.C87]&gt;99999999999;&quot;PESSOA JURÍDICA - CNPJ&quot;;&quot;PESSOA FÍSICA - CPF&quot;))))" office:value-type="string" office:string-value="PESSOA JURÍDICA - CNPJ" calcext:value-type="string">
            <text:p>PESSOA JURÍDICA - CNPJ</text:p>
          </table:table-cell>
          <table:table-cell table:style-name="ce90" office:value-type="float" office:value="7275920000161" calcext:value-type="float">
            <text:p>7275920000161</text:p>
          </table:table-cell>
          <table:table-cell table:style-name="ce80" office:value-type="string" calcext:value-type="string">
            <text:p>CTI. EMPENHO EM FAVOR DA EMPRESA LENOVO TECNOLOGIA (BRASIL) LIMITADA CNPJ: 07.275.920/0001-61, REFERENTE A AQUISIÇÃO DE COMPUTADORES ALL-IN-ONE, MARCA LENOVO, CONFORME ANEXO I DO EDITAL, QUE É PARTE INTEGRANTE DESTA ATA, ASSIM COMO A PROPOSTA VENCEDORA, INDEPENDENTEMENTE DE TRANSCRIÇÃO - ARP Nº 31/2022, P.E. Nº 25/2022, NO EXERCÍCIO DE 2022. (<text:a xlink:href="https://www.mppi.mp.br/internet/wp-content/uploads/2022/09/FPDC-CONTRATO-06-2022.pdf" xlink:type="simple">CONTRATO Nº 06/2022/FPDC</text:a>)</text:p>
          </table:table-cell>
          <table:table-cell table:style-name="ce80" office:value-type="string" calcext:value-type="string">
            <text:p>PREGÃO</text:p>
          </table:table-cell>
          <table:table-cell table:style-name="ce80" office:value-type="string" calcext:value-type="string">
            <text:p><text:a xlink:href="https://www.mppi.mp.br/internet/wp-content/uploads/2022/09/250104-2022NE00093.pdf" xlink:type="simple">2022NE00093</text:a></text:p>
          </table:table-cell>
          <table:table-cell table:style-name="ce112" office:value-type="currency" office:currency="BRL" office:value="2098596" calcext:value-type="currency">
            <text:p>R$ 2.098.596,00</text:p>
          </table:table-cell>
          <table:table-cell table:style-name="ce112" table:formula="of:=[.J87]-[.I87]" office:value-type="currency" office:currency="BRL" office:value="0" calcext:value-type="currency">
            <text:p>R$ 0,00</text:p>
          </table:table-cell>
          <table:table-cell table:number-columns-repeated="2" table:style-name="ce112" office:value-type="currency" office:currency="BRL" office:value="0" calcext:value-type="currency">
            <text:p>R$ 0,00</text:p>
          </table:table-cell>
          <table:table-cell table:style-name="ce54"/>
          <table:table-cell table:number-columns-repeated="1010"/>
        </table:table-row>
        <table:table-row table:style-name="ro10">
          <table:table-cell table:style-name="ce80" office:value-type="string" calcext:value-type="string">
            <text:p>TORINO INFORMÁTICA LTDA</text:p>
          </table:table-cell>
          <table:table-cell table:style-name="ce80" table:formula="of:=IF([.C88]=&quot;PF0000001&quot;;&quot;CREDOR GENÉRICO DE FOLHA&quot;;(IF([.C88]=191;&quot;PESSOA JURÍDICA - CNPJ&quot;;IF([.C88]&gt;99999999999;&quot;PESSOA JURÍDICA - CNPJ&quot;;&quot;PESSOA FÍSICA - CPF&quot;))))" office:value-type="string" office:string-value="PESSOA JURÍDICA - CNPJ" calcext:value-type="string">
            <text:p>PESSOA JURÍDICA - CNPJ</text:p>
          </table:table-cell>
          <table:table-cell table:style-name="ce90" office:value-type="float" office:value="3619767000515" calcext:value-type="float">
            <text:p>3619767000515</text:p>
          </table:table-cell>
          <table:table-cell table:style-name="ce80" office:value-type="string" calcext:value-type="string">
            <text:p>CTI. EMPENHO EM FAVOR DA EMPRESA TORINO INFORMATICA LTDA, CNPJ: 03.619.767/0005-15, REFERENTE A AQUISIÇÃO DE MONITORES EXTRAS PARA ATENDER ÀS NECESSIDADES DOS ÓRGÃOS E SETORES DO MP-PI, CONFORME ANEXO I DO EDITAL, ARP Nº 32/2022, P.E. Nº 25/2022, NO EXERCÍCIO DE 2022. (<text:a xlink:href="https://www.mppi.mp.br/internet/wp-content/uploads/2022/09/FPDC-CONTRATO-05-2022.pdf" xlink:type="simple">CONTRATO Nº 05/2022/FPDC</text:a>)</text:p>
          </table:table-cell>
          <table:table-cell table:style-name="ce80" office:value-type="string" calcext:value-type="string">
            <text:p>PREGÃO</text:p>
          </table:table-cell>
          <table:table-cell table:style-name="ce80" office:value-type="string" calcext:value-type="string">
            <text:p><text:a xlink:href="https://www.mppi.mp.br/internet/wp-content/uploads/2022/09/250104-2022NE00094.pdf" xlink:type="simple">2022NE00094</text:a></text:p>
          </table:table-cell>
          <table:table-cell table:style-name="ce112" office:value-type="currency" office:currency="BRL" office:value="119355" calcext:value-type="currency">
            <text:p>R$ 119.355,00</text:p>
          </table:table-cell>
          <table:table-cell table:style-name="ce112" table:formula="of:=[.J88]-[.I88]" office:value-type="currency" office:currency="BRL" office:value="0" calcext:value-type="currency">
            <text:p>R$ 0,00</text:p>
          </table:table-cell>
          <table:table-cell table:number-columns-repeated="2" table:style-name="ce112" office:value-type="currency" office:currency="BRL" office:value="0" calcext:value-type="currency">
            <text:p>R$ 0,00</text:p>
          </table:table-cell>
          <table:table-cell table:style-name="ce54"/>
          <table:table-cell table:number-columns-repeated="1010"/>
        </table:table-row>
        <table:table-row table:style-name="ro8">
          <table:table-cell table:style-name="ce80" office:value-type="string" calcext:value-type="string">
            <text:p>ANTONIO JOSÉ ANDRADE TRINDADE FILHO</text:p>
          </table:table-cell>
          <table:table-cell table:style-name="ce80" table:formula="of:=IF([.C89]=&quot;PF0000001&quot;;&quot;CREDOR GENÉRICO DE FOLHA&quot;;(IF([.C89]=191;&quot;PESSOA JURÍDICA - CNPJ&quot;;IF([.C89]&gt;99999999999;&quot;PESSOA JURÍDICA - CNPJ&quot;;&quot;PESSOA FÍSICA - CPF&quot;))))" office:value-type="string" office:string-value="PESSOA FÍSICA - CPF"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PROCONTHE. EMPENHO REFERENTE A 5 (CINCO) DIÁRIAS E 1/2 (MEIA) DIÁRIA, CONFORME LEI COMPLEMENTAR Nº 13/1993, ATO CONJUNTO PGJ/PROCON-MPPI Nº 01/2017 E N° 01/2022, EM FAVOR DE ANTONIO JOSE ANDRADE TRINDADE FILHO (ASSESSOR MINISTERIAL), POR DESLOCAMENTO DE TERESINA-PI PARA PIRACURUCA E DEMAIS CIDADES DA REGIÃO NORTE DO ESTADO NO PERÍODO DE 12 A 17/09/2022, PARA REALIZAR FISCALIZAÇÕES EM CONJUNTO COM A DECCORTEC, REFERENTE A OPERAÇÃO PETRÓLEO - ETAPA VI - REGIÃO NORTE, CONFORME PORTARIA MPPI/PROCON Nº 35/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0/250104-2022NE00095.pdf" xlink:type="simple">2022NE00095</text:a></text:p>
          </table:table-cell>
          <table:table-cell table:style-name="ce112" office:value-type="currency" office:currency="BRL" office:value="2112" calcext:value-type="currency">
            <text:p>R$ 2.112,00</text:p>
          </table:table-cell>
          <table:table-cell table:style-name="ce112" table:formula="of:=[.J89]-[.I89]" office:value-type="currency" office:currency="BRL" office:value="2112" calcext:value-type="currency">
            <text:p>R$ 2.112,00</text:p>
          </table:table-cell>
          <table:table-cell table:style-name="ce112" office:value-type="currency" office:currency="BRL" office:value="0" calcext:value-type="currency">
            <text:p>R$ 0,00</text:p>
          </table:table-cell>
          <table:table-cell table:style-name="ce112" office:value-type="currency" office:currency="BRL" office:value="2112" calcext:value-type="currency">
            <text:p>R$ 2.112,00</text:p>
          </table:table-cell>
          <table:table-cell table:style-name="ce54"/>
          <table:table-cell table:number-columns-repeated="1010"/>
        </table:table-row>
        <table:table-row table:style-name="ro8">
          <table:table-cell table:style-name="ce80" office:value-type="string" calcext:value-type="string">
            <text:p>BÁRBARA ALMEIDA DE SAMPAIO</text:p>
          </table:table-cell>
          <table:table-cell table:style-name="ce80" table:formula="of:=IF([.C90]=&quot;PF0000001&quot;;&quot;CREDOR GENÉRICO DE FOLHA&quot;;(IF([.C90]=191;&quot;PESSOA JURÍDICA - CNPJ&quot;;IF([.C90]&gt;99999999999;&quot;PESSOA JURÍDICA - CNPJ&quot;;&quot;PESSOA FÍSICA - CPF&quot;))))" office:value-type="string" office:string-value="PESSOA FÍSICA - CPF" calcext:value-type="string">
            <text:p>PESSOA FÍSICA - CPF</text:p>
          </table:table-cell>
          <table:table-cell table:style-name="ce90" office:value-type="float" office:value="5995804375" calcext:value-type="float">
            <text:p>5995804375</text:p>
          </table:table-cell>
          <table:table-cell table:style-name="ce80" office:value-type="string" calcext:value-type="string">
            <text:p>PROCONTHE. EMPENHO REFERENTE A 5 (CINCO) DIÁRIAS E 1/2 (MEIA) DIÁRIA, CONFORME LEI COMPLEMENTAR Nº 13/1993, ATO CONJUNTO PGJ/PROCON-MPPI Nº 01/2017 E N° 01/2022, EM FAVOR DE BÁRBARA ALMEIDA DE SAMPAIO (ASSESSORA MINISTERIAL), POR DESLOCAMENTO DE TERESINA-PI PARA PIRACURUCA-PI E DEMAIS CIDADES DA REGIÃO NORTE DO ESTADO NO PERÍODO DE 12 A 17/09/2022, PARA REALIZAR FISCALIZAÇÕES EM CONJUNTO COM A DECCORTEC, REFERENTE A OPERAÇÃO PETRÓLEO - ETAPA VI - REGIÃO NORTE, CONFORME PORTARIA MPPI/PROCON Nº 35/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0/250104-2022NE00096.pdf" xlink:type="simple">2022NE00096</text:a></text:p>
          </table:table-cell>
          <table:table-cell table:style-name="ce112" office:value-type="currency" office:currency="BRL" office:value="2112" calcext:value-type="currency">
            <text:p>R$ 2.112,00</text:p>
          </table:table-cell>
          <table:table-cell table:style-name="ce112" table:formula="of:=[.J90]-[.I90]" office:value-type="currency" office:currency="BRL" office:value="2112" calcext:value-type="currency">
            <text:p>R$ 2.112,00</text:p>
          </table:table-cell>
          <table:table-cell table:style-name="ce112" office:value-type="currency" office:currency="BRL" office:value="0" calcext:value-type="currency">
            <text:p>R$ 0,00</text:p>
          </table:table-cell>
          <table:table-cell table:style-name="ce112" office:value-type="currency" office:currency="BRL" office:value="2112" calcext:value-type="currency">
            <text:p>R$ 2.112,00</text:p>
          </table:table-cell>
          <table:table-cell table:style-name="ce54"/>
          <table:table-cell table:number-columns-repeated="1010"/>
        </table:table-row>
        <table:table-row table:style-name="ro8">
          <table:table-cell table:style-name="ce80" office:value-type="string" calcext:value-type="string">
            <text:p>JOSE DE ARIMATEIA MARQUES AREA LEAO COSTA</text:p>
          </table:table-cell>
          <table:table-cell table:style-name="ce80" table:formula="of:=IF([.C91]=&quot;PF0000001&quot;;&quot;CREDOR GENÉRICO DE FOLHA&quot;;(IF([.C91]=191;&quot;PESSOA JURÍDICA - CNPJ&quot;;IF([.C91]&gt;99999999999;&quot;PESSOA JURÍDICA - CNPJ&quot;;&quot;PESSOA FÍSICA - CPF&quot;))))" office:value-type="string" office:string-value="PESSOA FÍSICA - CPF"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THE. EMPENHO REFERENTE A 5 (CINCO) DIÁRIAS E 1/2 (MEIA) DIÁRIA, CONFORME LEI COMPLEMENTAR Nº 13/1993, ATO CONJUNTO PGJ/PROCON-MPPI Nº 01/2017 E N° 01/2022, EM FAVOR DE JOSÉ ARIMATEA MARQUES AREA LEÃO COSTA (ANALISTA MINISTERIAL), POR DESLOCAMENTO DE TERESINA-PI PARA PIRACURUCA-PI E DEMAIS CIDADES DA REGIÃO NORTE DO ESTADO NO PERÍODO DE 12 A 17/09/2022, PARA REALIZAR FISCALIZAÇÕES EM CONJUNTO COM A DECCORTEC, REFERENTE A OPERAÇÃO PETRÓLEO - ETAPA VI - REGIÃO NORTE, CONFORME PORTARIA MPPI/PROCON Nº 35/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0/250104-2022NE00097.pdf" xlink:type="simple">2022NE00097</text:a></text:p>
          </table:table-cell>
          <table:table-cell table:style-name="ce112" office:value-type="currency" office:currency="BRL" office:value="2112" calcext:value-type="currency">
            <text:p>R$ 2.112,00</text:p>
          </table:table-cell>
          <table:table-cell table:style-name="ce112" table:formula="of:=[.J91]-[.I91]" office:value-type="currency" office:currency="BRL" office:value="2112" calcext:value-type="currency">
            <text:p>R$ 2.112,00</text:p>
          </table:table-cell>
          <table:table-cell table:style-name="ce112" office:value-type="currency" office:currency="BRL" office:value="0" calcext:value-type="currency">
            <text:p>R$ 0,00</text:p>
          </table:table-cell>
          <table:table-cell table:style-name="ce112" office:value-type="currency" office:currency="BRL" office:value="2112" calcext:value-type="currency">
            <text:p>R$ 2.112,00</text:p>
          </table:table-cell>
          <table:table-cell table:style-name="ce54"/>
          <table:table-cell table:number-columns-repeated="1010"/>
        </table:table-row>
        <table:table-row table:style-name="ro9">
          <table:table-cell table:style-name="ce80" office:value-type="string" calcext:value-type="string">
            <text:p>FABIANA RIMES COSTA FERREIRA - EPP</text:p>
          </table:table-cell>
          <table:table-cell table:style-name="ce80" table:formula="of:=IF([.C92]=&quot;PF0000001&quot;;&quot;CREDOR GENÉRICO DE FOLHA&quot;;(IF([.C92]=191;&quot;PESSOA JURÍDICA - CNPJ&quot;;IF([.C92]&gt;99999999999;&quot;PESSOA JURÍDICA - CNPJ&quot;;&quot;PESSOA FÍSICA - CPF&quot;))))" office:value-type="string" office:string-value="PESSOA JURÍDICA - CNPJ" calcext:value-type="string">
            <text:p>PESSOA JURÍDICA - CNPJ</text:p>
          </table:table-cell>
          <table:table-cell table:style-name="ce90" office:value-type="float" office:value="8004529000195" calcext:value-type="float">
            <text:p>8004529000195</text:p>
          </table:table-cell>
          <table:table-cell table:style-name="ce80" office:value-type="string" calcext:value-type="string">
            <text:p>DMP. EMPENHO EM FAVOR DA EMPRESA FABIANA RIMES COSTA FERREIRA (CNT DO BRASIL) CNPJ: 08.004.529/0001-95, REFERENTE AQUISIÇÃO DE 02 (DUAS) CÂMERAS TIPO EOS DSLR COM LENTES, PELO FUNDO DE PROTEÇÃO E DEFESA DO CONSUMIDOR FPDC , AFIM DE GRAVAÇÃO DE AULAS EM PLATAFORMA EAD, VÍDEOS INSTITUCIONAIS PARA REDES SOCIAIS, GRAVAÇÃO DE PALESTRAS, COBERTURA DE EVENTOS, FISCALIZAÇÕES, PROCON ITINERANTE, DESENVOLVIMENTO DE MATERIAIS GRÁFICOS, ENTRE OUTROS USOS CORRELATOS AS ATIVIDADES DO PROCON/MPPI, CONFORME MEMÓRIA DE CÁLCULO (SEI 0279606), ARP: 19/2022 E PREGÃO ELETRÔNICO Nº 20/2022. (<text:a xlink:href="https://www.mppi.mp.br/internet/wp-content/uploads/2022/10/FPDC-CONTRATO-07-2022.pdf" xlink:type="simple">CONTRATO Nº 07/2022/FPDC</text:a>)</text:p>
          </table:table-cell>
          <table:table-cell table:style-name="ce80" office:value-type="string" calcext:value-type="string">
            <text:p>PREGÃO</text:p>
          </table:table-cell>
          <table:table-cell table:style-name="ce80" office:value-type="string" calcext:value-type="string">
            <text:p><text:a xlink:href="https://www.mppi.mp.br/internet/wp-content/uploads/2022/10/250104-2022NE00098.pdf" xlink:type="simple">2022NE00098</text:a></text:p>
          </table:table-cell>
          <table:table-cell table:style-name="ce112" office:value-type="currency" office:currency="BRL" office:value="11580.42" calcext:value-type="currency">
            <text:p>R$ 11.580,42</text:p>
          </table:table-cell>
          <table:table-cell table:style-name="ce112" table:formula="of:=[.J92]-[.I92]" office:value-type="currency" office:currency="BRL" office:value="0" calcext:value-type="currency">
            <text:p>R$ 0,00</text:p>
          </table:table-cell>
          <table:table-cell table:number-columns-repeated="2" table:style-name="ce112" office:value-type="currency" office:currency="BRL" office:value="0" calcext:value-type="currency">
            <text:p>R$ 0,00</text:p>
          </table:table-cell>
          <table:table-cell table:style-name="ce54"/>
          <table:table-cell table:number-columns-repeated="1010"/>
        </table:table-row>
        <table:table-row table:style-name="ro8">
          <table:table-cell table:style-name="ce80" office:value-type="string" calcext:value-type="string">
            <text:p>CLENIO MARQUES GOUVEIA</text:p>
          </table:table-cell>
          <table:table-cell table:style-name="ce80" table:formula="of:=IF([.C93]=&quot;PF0000001&quot;;&quot;CREDOR GENÉRICO DE FOLHA&quot;;(IF([.C93]=191;&quot;PESSOA JURÍDICA - CNPJ&quot;;IF([.C93]&gt;99999999999;&quot;PESSOA JURÍDICA - CNPJ&quot;;&quot;PESSOA FÍSICA - CPF&quot;))))" office:value-type="string" office:string-value="PESSOA FÍSICA - CPF" calcext:value-type="string">
            <text:p>PESSOA FÍSICA - CPF</text:p>
          </table:table-cell>
          <table:table-cell table:style-name="ce90" office:value-type="float" office:value="3554633348" calcext:value-type="float">
            <text:p>3554633348</text:p>
          </table:table-cell>
          <table:table-cell table:style-name="ce80" office:value-type="string" calcext:value-type="string">
            <text:p>OUVGERMP. EMPENHO REFERENTE A 4 (QUATRO) DIÁRIAS E 1/2 (MEIA) DIÁRIA, CONFORME LEI COMPLEMENTAR Nº 13/1993, ATO CONJUNTO PGJ/PROCON-MPPI Nº 01/2017 E N° 01/2022, EM FAVOR DE CLÊNIO MARQUES GOUVEIA (TÉCNICO MINISTERIAL), POR DESLOCAMENTO DE TERESINA-PI PARA MATIAS OLÍMPIO E CAMPO LARGO DO PIAUÍ-PI NO PERÍODO DE 18 A 22/09/2022, (INCLUÍDO O DOMINGO, 18/09, CONFORME JUSTIFICATIVA NO REQUERIMENTO) PARA PARTICIPAR DAS AÇÕES DO MP EM AÇÃO, PROCON ITINERANTE, EM PARCERIA COM A OUVIDORIA GERAL DO MPPI, CONFORME PORTARIA MPPI/PROCON Nº 37/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0/250104-2022NE00099.pdf" xlink:type="simple">2022NE00099</text:a></text:p>
          </table:table-cell>
          <table:table-cell table:style-name="ce112" office:value-type="currency" office:currency="BRL" office:value="1728" calcext:value-type="currency">
            <text:p>R$ 1.728,00</text:p>
          </table:table-cell>
          <table:table-cell table:style-name="ce112" table:formula="of:=[.J93]-[.I93]" office:value-type="currency" office:currency="BRL" office:value="1728" calcext:value-type="currency">
            <text:p>R$ 1.728,00</text:p>
          </table:table-cell>
          <table:table-cell table:style-name="ce112" office:value-type="currency" office:currency="BRL" office:value="0" calcext:value-type="currency">
            <text:p>R$ 0,00</text:p>
          </table:table-cell>
          <table:table-cell table:style-name="ce112" office:value-type="currency" office:currency="BRL" office:value="1728" calcext:value-type="currency">
            <text:p>R$ 1.728,00</text:p>
          </table:table-cell>
          <table:table-cell table:style-name="ce54"/>
          <table:table-cell table:number-columns-repeated="1010"/>
        </table:table-row>
        <table:table-row table:style-name="ro8">
          <table:table-cell table:style-name="ce80" office:value-type="string" calcext:value-type="string">
            <text:p>ANTÔNIO ÍTALO RIBEIRO LIMA</text:p>
          </table:table-cell>
          <table:table-cell table:style-name="ce80" table:formula="of:=IF([.C94]=&quot;PF0000001&quot;;&quot;CREDOR GENÉRICO DE FOLHA&quot;;(IF([.C94]=191;&quot;PESSOA JURÍDICA - CNPJ&quot;;IF([.C94]&gt;99999999999;&quot;PESSOA JURÍDICA - CNPJ&quot;;&quot;PESSOA FÍSICA - CPF&quot;))))" office:value-type="string" office:string-value="PESSOA FÍSICA - CPF" calcext:value-type="string">
            <text:p>PESSOA FÍSICA - CPF</text:p>
          </table:table-cell>
          <table:table-cell table:style-name="ce90" office:value-type="float" office:value="4570548326" calcext:value-type="float">
            <text:p>4570548326</text:p>
          </table:table-cell>
          <table:table-cell table:style-name="ce80" office:value-type="string" calcext:value-type="string">
            <text:p>31PROMTHE. EMPENHO REFERENTE A 4 (QUATRO) DIÁRIAS E 1/2 (MEIA) DIÁRIA, CONFORME LEI COMPLEMENTAR Nº 13/1993, ATO CONJUNTO PGJ/PROCON-MPPI Nº 01/2017 E N° 01/2022, EM FAVOR DE ANTÔNIO ÍTALO RIBEIRO LIMA (ASSESSOR DE PROMOTORIA DE JUSTIÇA), POR DESLOCAMENTO DE TERESINA-PI PARA MATIAS OLÍMPIO E CAMPO LARGO DO PIAUÍ-PI NO PERÍODO DE 18 A 22/09/2022, (INCLUÍDO O DOMINGO, 18/09, CONFORME JUSTIFICATIVA NO REQUERIMENTO) PARA PARTICIPAR DAS AÇÕES DO MP EM AÇÃO, PROCON ITINERANTE, EM PARCERIA COM A OUVIDORIA GERAL DO MPPI, CONFORME PORTARIA MPPI/PROCON Nº 38/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0/250104-2022NE00100.pdf" xlink:type="simple">2022NE00100</text:a></text:p>
          </table:table-cell>
          <table:table-cell table:style-name="ce112" office:value-type="currency" office:currency="BRL" office:value="1728" calcext:value-type="currency">
            <text:p>R$ 1.728,00</text:p>
          </table:table-cell>
          <table:table-cell table:style-name="ce112" table:formula="of:=[.J94]-[.I94]" office:value-type="currency" office:currency="BRL" office:value="1728" calcext:value-type="currency">
            <text:p>R$ 1.728,00</text:p>
          </table:table-cell>
          <table:table-cell table:style-name="ce112" office:value-type="currency" office:currency="BRL" office:value="0" calcext:value-type="currency">
            <text:p>R$ 0,00</text:p>
          </table:table-cell>
          <table:table-cell table:style-name="ce112" office:value-type="currency" office:currency="BRL" office:value="1728" calcext:value-type="currency">
            <text:p>R$ 1.728,00</text:p>
          </table:table-cell>
          <table:table-cell table:style-name="ce54"/>
          <table:table-cell table:number-columns-repeated="1010"/>
        </table:table-row>
        <table:table-row table:style-name="ro8">
          <table:table-cell table:style-name="ce80" office:value-type="string" calcext:value-type="string">
            <text:p>EDIVAR CRUZ CARVALHO</text:p>
          </table:table-cell>
          <table:table-cell table:style-name="ce80" table:formula="of:=IF([.C95]=&quot;PF0000001&quot;;&quot;CREDOR GENÉRICO DE FOLHA&quot;;(IF([.C95]=191;&quot;PESSOA JURÍDICA - CNPJ&quot;;IF([.C95]&gt;99999999999;&quot;PESSOA JURÍDICA - CNPJ&quot;;&quot;PESSOA FÍSICA - CPF&quot;))))" office:value-type="string" office:string-value="PESSOA FÍSICA - CPF" calcext:value-type="string">
            <text:p>PESSOA FÍSICA - CPF</text:p>
          </table:table-cell>
          <table:table-cell table:style-name="ce90" office:value-type="float" office:value="80664091334" calcext:value-type="float">
            <text:p>80664091334</text:p>
          </table:table-cell>
          <table:table-cell table:style-name="ce80" office:value-type="string" calcext:value-type="string">
            <text:p>PROCONTHE. EMPENHO REFERENTE A 4 (QUATRO) DIÁRIAS E 1/2 (MEIA) DIÁRIA, CONFORME LEI COMPLEMENTAR Nº 13/1993, ATO CONJUNTO PGJ/PROCON-MPPI Nº 01/2017 E N° 01/2022, EM FAVOR DE EDIVAR CRUZ CARVALHO (COORDENADOR TÉCNICO), POR DESLOCAMENTO DE TERESINA-PI PARA MATIAS OLÍMPIO E CAMPO LARGO DO PIAUÍ-PI NO PERÍODO DE 18 A 22/09/2022, (INCLUÍDO O DOMINGO, 18/09, CONFORME JUSTIFICATIVA NO REQUERIMENTO) PARA PARTICIPAR DAS AÇÕES DO MP EM AÇÃO, PROCON ITINERANTE, EM PARCERIA COM A OUVIDORIA GERAL DO MPPI, CONFORME PORTARIA MPPI/PROCON Nº 36/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0/250104-2022NE00101.pdf" xlink:type="simple">2022NE00101</text:a></text:p>
          </table:table-cell>
          <table:table-cell table:style-name="ce112" office:value-type="currency" office:currency="BRL" office:value="1728" calcext:value-type="currency">
            <text:p>R$ 1.728,00</text:p>
          </table:table-cell>
          <table:table-cell table:style-name="ce112" table:formula="of:=[.J95]-[.I95]" office:value-type="currency" office:currency="BRL" office:value="1728" calcext:value-type="currency">
            <text:p>R$ 1.728,00</text:p>
          </table:table-cell>
          <table:table-cell table:style-name="ce112" office:value-type="currency" office:currency="BRL" office:value="0" calcext:value-type="currency">
            <text:p>R$ 0,00</text:p>
          </table:table-cell>
          <table:table-cell table:style-name="ce112" office:value-type="currency" office:currency="BRL" office:value="1728" calcext:value-type="currency">
            <text:p>R$ 1.728,00</text:p>
          </table:table-cell>
          <table:table-cell table:style-name="ce54"/>
          <table:table-cell table:number-columns-repeated="1010"/>
        </table:table-row>
        <table:table-row table:style-name="ro9">
          <table:table-cell table:style-name="ce80" office:value-type="string" calcext:value-type="string">
            <text:p>ANALYSIS BRASIL LTDA </text:p>
          </table:table-cell>
          <table:table-cell table:style-name="ce80" table:formula="of:=IF([.C96]=&quot;PF0000001&quot;;&quot;CREDOR GENÉRICO DE FOLHA&quot;;(IF([.C96]=191;&quot;PESSOA JURÍDICA - CNPJ&quot;;IF([.C96]&gt;99999999999;&quot;PESSOA JURÍDICA - CNPJ&quot;;&quot;PESSOA FÍSICA - CPF&quot;))))" office:value-type="string" office:string-value="PESSOA JURÍDICA - CNPJ" calcext:value-type="string">
            <text:p>PESSOA JURÍDICA - CNPJ</text:p>
          </table:table-cell>
          <table:table-cell table:style-name="ce90" office:value-type="float" office:value="19935794000103" calcext:value-type="float">
            <text:p>19935794000103</text:p>
          </table:table-cell>
          <table:table-cell table:style-name="ce80" office:value-type="string" calcext:value-type="string">
            <text:p>PROCON. EMPENHO EM FAVOR DA EMPRESA ANALYSIS BRASIL LTDA, CORRESPONDENTE À PARCELA DA CONTRATAÇÃO PARA O EXERCÍCIO FINANCEIRO CORRENTE, PARA A CONTRATAÇÃO DE SERVIÇOS SEM DEDICAÇÃO EXCLUSIVA DE MÃO DE OBRA DE EMPRESA TÉCNICA ESPECIALIZADA CAPAZ DE SUPRIR A NECESSIDADE DE UMA SOLUÇÃO INTEGRADA PARA O LABORATÓRIO MÓVEL DO PROCON/MP-PI, NO QUAL TEM COMO TITULAR O FUNDO ESTADUAL DE PROTEÇÃO E DEFESA DO CONSUMIDOR (CNPJ Nº 24.291.901/0001-48), CONFORME ESPECIFICAÇÕES CONTIDAS NO TERMO DE REFERÊNCIA (ANEXO I DO EDITAL), DO PREGÃO ELETRÔNICO N° 30/2022, ALUSIVO AOS MESES RESTANTES DO EXERCÍCIO DE 2022. (<text:a xlink:href="https://www.mppi.mp.br/internet/wp-content/uploads/2022/10/FPDC-CONTRATO-08-2022.pdf" xlink:type="simple">CONTRATO Nº 08/2022/FPDC</text:a>)</text:p>
          </table:table-cell>
          <table:table-cell table:style-name="ce80" office:value-type="string" calcext:value-type="string">
            <text:p>PREGÃO</text:p>
          </table:table-cell>
          <table:table-cell table:style-name="ce80" office:value-type="string" calcext:value-type="string">
            <text:p><text:a xlink:href="https://www.mppi.mp.br/internet/wp-content/uploads/2022/10/250104-2022NE00102.pdf" xlink:type="simple">2022NE00102</text:a></text:p>
          </table:table-cell>
          <table:table-cell table:style-name="ce112" office:value-type="currency" office:currency="BRL" office:value="107852.5" calcext:value-type="currency">
            <text:p>R$ 107.852,50</text:p>
          </table:table-cell>
          <table:table-cell table:style-name="ce112" table:formula="of:=[.J96]-[.I96]" office:value-type="currency" office:currency="BRL" office:value="0" calcext:value-type="currency">
            <text:p>R$ 0,00</text:p>
          </table:table-cell>
          <table:table-cell table:number-columns-repeated="2" table:style-name="ce112" office:value-type="currency" office:currency="BRL" office:value="0" calcext:value-type="currency">
            <text:p>R$ 0,00</text:p>
          </table:table-cell>
          <table:table-cell table:style-name="ce54"/>
          <table:table-cell table:number-columns-repeated="1010"/>
        </table:table-row>
        <table:table-row table:style-name="ro8">
          <table:table-cell table:style-name="ce80" office:value-type="string" calcext:value-type="string">
            <text:p>JOSE DE ARIMATEIA MARQUES AREA LEAO COSTA</text:p>
          </table:table-cell>
          <table:table-cell table:style-name="ce80" table:formula="of:=IF([.C97]=&quot;PF0000001&quot;;&quot;CREDOR GENÉRICO DE FOLHA&quot;;(IF([.C97]=191;&quot;PESSOA JURÍDICA - CNPJ&quot;;IF([.C97]&gt;99999999999;&quot;PESSOA JURÍDICA - CNPJ&quot;;&quot;PESSOA FÍSICA - CPF&quot;))))" office:value-type="string" office:string-value="PESSOA FÍSICA - CPF"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THE. EMPENHO REFERENTE A 5 (CINCO) DIÁRIAS E 1/2 (MEIA) DIÁRIA, CONFORME LEI COMPLEMENTAR Nº 13/1993, ATO CONJUNTO PGJ/PROCON-MPPI Nº 01/2017 E N° 01/2022, EM FAVOR DE JOSÉ ARIMATEA MARQUES AREA LEÃO COSTA (ANALISTA MINISTERIAL), POR DESLOCAMENTO DE TERESINA-PI PARA PARNAÍBA-PI NO PERÍODO DE 25 A 30/09/2022, (INCLUÍDO O DOMINGO, 25/09, CONFORME JUSTIFICATIVA NO REQUERIMENTO) PARA REALIZAR FISCALIZAÇÕES REFERENTE AO PEDIDO DE APOIO À REDE PROCON, NA REFERIDA CIDADE, CONFORME PORTARIA MPPI/PROCON Nº 39/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0/250104-2022NE00103.pdf" xlink:type="simple">2022NE00103</text:a></text:p>
          </table:table-cell>
          <table:table-cell table:style-name="ce112" office:value-type="currency" office:currency="BRL" office:value="2112" calcext:value-type="currency">
            <text:p>R$ 2.112,00</text:p>
          </table:table-cell>
          <table:table-cell table:style-name="ce112" table:formula="of:=[.J97]-[.I97]" office:value-type="currency" office:currency="BRL" office:value="2112" calcext:value-type="currency">
            <text:p>R$ 2.112,00</text:p>
          </table:table-cell>
          <table:table-cell table:style-name="ce112" office:value-type="currency" office:currency="BRL" office:value="0" calcext:value-type="currency">
            <text:p>R$ 0,00</text:p>
          </table:table-cell>
          <table:table-cell table:style-name="ce112" office:value-type="currency" office:currency="BRL" office:value="2112" calcext:value-type="currency">
            <text:p>R$ 2.112,00</text:p>
          </table:table-cell>
          <table:table-cell table:style-name="ce54"/>
          <table:table-cell table:number-columns-repeated="1010"/>
        </table:table-row>
        <table:table-row table:style-name="ro8">
          <table:table-cell table:style-name="ce80" office:value-type="string" calcext:value-type="string">
            <text:p>ANTONIO JOSÉ ANDRADE TRINDADE FILHO</text:p>
          </table:table-cell>
          <table:table-cell table:style-name="ce80" table:formula="of:=IF([.C98]=&quot;PF0000001&quot;;&quot;CREDOR GENÉRICO DE FOLHA&quot;;(IF([.C98]=191;&quot;PESSOA JURÍDICA - CNPJ&quot;;IF([.C98]&gt;99999999999;&quot;PESSOA JURÍDICA - CNPJ&quot;;&quot;PESSOA FÍSICA - CPF&quot;))))" office:value-type="string" office:string-value="PESSOA FÍSICA - CPF"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PROCONTHE. EMPENHO REFERENTE A 5 (CINCO) DIÁRIAS E 1/2 (MEIA) DIÁRIA, CONFORME LEI COMPLEMENTAR Nº 13/1993, ATO CONJUNTO PGJ/PROCON-MPPI Nº 01/2017 E N° 01/2022, EM FAVOR DE ANTONIO JOSE ANDRADE TRINDADE FILHO (ASSESSOR MINISTERIAL), POR DESLOCAMENTO DE TERESINA-PI PARA PARNAÍBA-PI NO PERÍODO DE 25 A 30/09/2022, (INCLUÍDO O DOMINGO, 25/09, CONFORME JUSTIFICATIVA NO REQUERIMENTO) PARA REALIZAR FISCALIZAÇÕES REFERENTE AO PEDIDO DE APOIO À REDE PROCON, NA REFERIDA CIDADE, CONFORME PORTARIA MPPI/PROCON Nº 39/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0/250104-2022NE00104.pdf" xlink:type="simple">2022NE00104</text:a></text:p>
          </table:table-cell>
          <table:table-cell table:style-name="ce112" office:value-type="currency" office:currency="BRL" office:value="2112" calcext:value-type="currency">
            <text:p>R$ 2.112,00</text:p>
          </table:table-cell>
          <table:table-cell table:style-name="ce112" table:formula="of:=[.J98]-[.I98]" office:value-type="currency" office:currency="BRL" office:value="2112" calcext:value-type="currency">
            <text:p>R$ 2.112,00</text:p>
          </table:table-cell>
          <table:table-cell table:style-name="ce112" office:value-type="currency" office:currency="BRL" office:value="0" calcext:value-type="currency">
            <text:p>R$ 0,00</text:p>
          </table:table-cell>
          <table:table-cell table:style-name="ce112" office:value-type="currency" office:currency="BRL" office:value="2112" calcext:value-type="currency">
            <text:p>R$ 2.112,00</text:p>
          </table:table-cell>
          <table:table-cell table:style-name="ce54"/>
          <table:table-cell table:number-columns-repeated="1010"/>
        </table:table-row>
        <table:table-row table:style-name="ro10">
          <table:table-cell table:style-name="ce80" office:value-type="string" calcext:value-type="string">
            <text:p>ECCOPOWER SISTEMAS DE ENERGIA IMPORTACAO, EXPORTACAO EIRELI</text:p>
          </table:table-cell>
          <table:table-cell table:style-name="ce80" table:formula="of:=IF([.C99]=&quot;PF0000001&quot;;&quot;CREDOR GENÉRICO DE FOLHA&quot;;(IF([.C99]=191;&quot;PESSOA JURÍDICA - CNPJ&quot;;IF([.C99]&gt;99999999999;&quot;PESSOA JURÍDICA - CNPJ&quot;;&quot;PESSOA FÍSICA - CPF&quot;))))" office:value-type="string" office:string-value="PESSOA JURÍDICA - CNPJ" calcext:value-type="string">
            <text:p>PESSOA JURÍDICA - CNPJ</text:p>
          </table:table-cell>
          <table:table-cell table:style-name="ce90" office:value-type="float" office:value="10399398000215" calcext:value-type="float">
            <text:p>10399398000215</text:p>
          </table:table-cell>
          <table:table-cell table:style-name="ce80" office:value-type="string" calcext:value-type="string">
            <text:p>CTI. EMPENHO EM FAVOR DA EMPRESA ECCOPOWER SISTEMAS DE ENERGIA IMPORTACAO, EXPORTACAO EIRELI CNPJ: 10.399.398/0002-15, REFERENTE A AQUISIÇÃO DE NOBREAK 1500VA, CONFORME ESPECIFICAÇÕES CONTIDAS NO TERMO DE REFERÊNCIA, ANEXO I DO EDITAL- ARP Nº 39/2022, P.E. Nº 38/2022, NO EXERCÍCIO DE 2022. (<text:a xlink:href="https://www.mppi.mp.br/internet/wp-content/uploads/2022/10/FPDC-CONTRATO-09-2022.pdf" xlink:type="simple">CONTRATO Nº 09/2022/FPDC</text:a>)</text:p>
          </table:table-cell>
          <table:table-cell table:style-name="ce80" office:value-type="string" calcext:value-type="string">
            <text:p>PREGÃO</text:p>
          </table:table-cell>
          <table:table-cell table:style-name="ce80" office:value-type="string" calcext:value-type="string">
            <text:p><text:a xlink:href="https://www.mppi.mp.br/internet/wp-content/uploads/2022/10/250104-2022NE00105.pdf" xlink:type="simple">2022NE00105</text:a></text:p>
          </table:table-cell>
          <table:table-cell table:style-name="ce112" office:value-type="currency" office:currency="BRL" office:value="199888" calcext:value-type="currency">
            <text:p>R$ 199.888,00</text:p>
          </table:table-cell>
          <table:table-cell table:style-name="ce112" table:formula="of:=[.J99]-[.I99]" office:value-type="currency" office:currency="BRL" office:value="0" calcext:value-type="currency">
            <text:p>R$ 0,00</text:p>
          </table:table-cell>
          <table:table-cell table:number-columns-repeated="2" table:style-name="ce112" office:value-type="currency" office:currency="BRL" office:value="0" calcext:value-type="currency">
            <text:p>R$ 0,00</text:p>
          </table:table-cell>
          <table:table-cell table:style-name="ce54"/>
          <table:table-cell table:number-columns-repeated="1010"/>
        </table:table-row>
        <table:table-row table:style-name="ro8">
          <table:table-cell table:style-name="ce80" office:value-type="string" calcext:value-type="string">
            <text:p>SHEYLA MARIA LEITE ALBUQUERQUE</text:p>
          </table:table-cell>
          <table:table-cell table:style-name="ce80" table:formula="of:=IF([.C100]=&quot;PF0000001&quot;;&quot;CREDOR GENÉRICO DE FOLHA&quot;;(IF([.C100]=191;&quot;PESSOA JURÍDICA - CNPJ&quot;;IF([.C100]&gt;99999999999;&quot;PESSOA JURÍDICA - CNPJ&quot;;&quot;PESSOA FÍSICA - CPF&quot;))))" office:value-type="string" office:string-value="PESSOA FÍSICA - CPF" calcext:value-type="string">
            <text:p>PESSOA FÍSICA - CPF</text:p>
          </table:table-cell>
          <table:table-cell table:style-name="ce90" office:value-type="float" office:value="28684850300" calcext:value-type="float">
            <text:p>28684850300</text:p>
          </table:table-cell>
          <table:table-cell table:style-name="ce80" office:value-type="string" calcext:value-type="string">
            <text:p>PROCONTHE. EMPENHO REFERENTE A 4 (QUATRO) DIÁRIAS E 1/2 (MEIA) DIÁRIA, CONFORME LEI COMPLEMENTAR Nº 13/1993, ATO CONJUNTO PGJ/PROCON-MPPI Nº 01/2017 E N° 01/2022, EM FAVOR DE SHEYLA MARIA LEITE ALBUQUERQUE (TÉCNICA MINISTERIAL), POR DESLOCAMENTO DE TERESINA-PI PARA MATIAS OLÍMPIO E CAMPO LARGO DO PIAUÍ-PI NO PERÍODO DE 18 A 22/09/2022, (INCLUÍDO O DOMINGO, 18/09, CONFORME JUSTIFICATIVA NO REQUERIMENTO) PARA PARTICIPAR DAS AÇÕES DO MP EM AÇÃO, PROCON ITINERANTE, EM PARCERIA COM A OUVIDORIA GERAL DO MPPI, CONFORME PORTARIA MPPI/PROCON Nº 36/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0/250104-2022NE00106.pdf" xlink:type="simple">2022NE00106</text:a></text:p>
          </table:table-cell>
          <table:table-cell table:style-name="ce112" office:value-type="currency" office:currency="BRL" office:value="1728" calcext:value-type="currency">
            <text:p>R$ 1.728,00</text:p>
          </table:table-cell>
          <table:table-cell table:style-name="ce112" table:formula="of:=[.J100]-[.I100]" office:value-type="currency" office:currency="BRL" office:value="0" calcext:value-type="currency">
            <text:p>R$ 0,00</text:p>
          </table:table-cell>
          <table:table-cell table:number-columns-repeated="2" table:style-name="ce112" office:value-type="currency" office:currency="BRL" office:value="1728" calcext:value-type="currency">
            <text:p>R$ 1.728,00</text:p>
          </table:table-cell>
          <table:table-cell table:style-name="ce54"/>
          <table:table-cell table:number-columns-repeated="1010"/>
        </table:table-row>
        <table:table-row table:style-name="ro12">
          <table:table-cell table:style-name="ce80" office:value-type="string" calcext:value-type="string">
            <text:p>JOSE DE ARIMATEIA MARQUES AREA LEAO COSTA</text:p>
          </table:table-cell>
          <table:table-cell table:style-name="ce80" table:formula="of:=IF([.C101]=&quot;PF0000001&quot;;&quot;CREDOR GENÉRICO DE FOLHA&quot;;(IF([.C101]=191;&quot;PESSOA JURÍDICA - CNPJ&quot;;IF([.C101]&gt;99999999999;&quot;PESSOA JURÍDICA - CNPJ&quot;;&quot;PESSOA FÍSICA - CPF&quot;))))" office:value-type="string" office:string-value="PESSOA FÍSICA - CPF"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THE. EMPENHO REFERENTE A 3 (TRÊS) DIÁRIAS E 1/2 (MEIA) DIÁRIA, CONFORME LEI COMPLEMENTAR Nº 13/1993, ATO CONJUNTO PGJ/PROCON-MPPI Nº 01/2017 E N° 01/2022, EM FAVOR DE JOSÉ ARIMATEA MARQUES AREA LEÃO COSTA (ANALISTA MINISTERIAL), POR DESLOCAMENTO DE TERESINA-PI PARA FORTALEZA-CE NO PERÍODO DE 04 A 06/10/2022, PARA PARTICIPAR DE REUNIÃO DE INTERESSE INSTITUCIONAL COM A SENACON RELACIONADA A TEMÁTICA DE COMBUSTÍVEIS E II CONGRESSO ACEDECON DE PROTEÇÃO E DEFESA DO CONSUMIDOR, NA REFERIDA CIDADE, CONFORME PORTARIA MPPI/PROCON Nº 40/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0/250104-2022NE00107.pdf" xlink:type="simple">2022NE00107</text:a></text:p>
          </table:table-cell>
          <table:table-cell table:style-name="ce112" office:value-type="currency" office:currency="BRL" office:value="1872.5" calcext:value-type="currency">
            <text:p>R$ 1.872,50</text:p>
          </table:table-cell>
          <table:table-cell table:style-name="ce112" table:formula="of:=[.J101]-[.I101]" office:value-type="currency" office:currency="BRL" office:value="0" calcext:value-type="currency">
            <text:p>R$ 0,00</text:p>
          </table:table-cell>
          <table:table-cell table:number-columns-repeated="2" table:style-name="ce112" office:value-type="currency" office:currency="BRL" office:value="1872.5" calcext:value-type="currency">
            <text:p>R$ 1.872,50</text:p>
          </table:table-cell>
          <table:table-cell table:style-name="ce54"/>
          <table:table-cell table:number-columns-repeated="1010"/>
        </table:table-row>
        <table:table-row table:style-name="ro13">
          <table:table-cell table:style-name="ce80" office:value-type="string" calcext:value-type="string">
            <text:p>JOSE DE ARIMATEIA MARQUES AREA LEAO COSTA</text:p>
          </table:table-cell>
          <table:table-cell table:style-name="ce80" table:formula="of:=IF([.C102]=&quot;PF0000001&quot;;&quot;CREDOR GENÉRICO DE FOLHA&quot;;(IF([.C102]=191;&quot;PESSOA JURÍDICA - CNPJ&quot;;IF([.C102]&gt;99999999999;&quot;PESSOA JURÍDICA - CNPJ&quot;;&quot;PESSOA FÍSICA - CPF&quot;))))" office:value-type="string" office:string-value="PESSOA FÍSICA - CPF"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THE. EMPENHO REFERENTE A 1/2 (MEIA) DIÁRIA, CONFORME LEI COMPLEMENTAR Nº 13/1993, ATO CONJUNTO PGJ/PROCON-MPPI Nº 01/2017 E N° 01/2022, EM FAVOR DE JOSÉ ARIMATEA MARQUES AREA LEÃO COSTA (ANALISTA MINISTERIAL), POR DESLOCAMENTO DE TERESINA-PI PARA PIRACURUCA-PI NO PERÍODO DE 10/10/2022, PARA REALIZAR FISCALIZAÇÃO NAS ACADEMIAS, EM CONJUNTO COM O CONSELHO REGIONAL DE EDUCAÇÃO FÍSICA-CREF, NA REFERIDA CIDADE, CONFORME PORTARIA MPPI/PROCON Nº 41/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1/250104-2022NE00108.pdf" xlink:type="simple">2022NE00108</text:a></text:p>
          </table:table-cell>
          <table:table-cell table:style-name="ce112" office:value-type="currency" office:currency="BRL" office:value="192" calcext:value-type="currency">
            <text:p>R$ 192,00</text:p>
          </table:table-cell>
          <table:table-cell table:style-name="ce112" table:formula="of:=[.J102]-[.I102]" office:value-type="currency" office:currency="BRL" office:value="0" calcext:value-type="currency">
            <text:p>R$ 0,00</text:p>
          </table:table-cell>
          <table:table-cell table:number-columns-repeated="2" table:style-name="ce112" office:value-type="currency" office:currency="BRL" office:value="192" calcext:value-type="currency">
            <text:p>R$ 192,00</text:p>
          </table:table-cell>
          <table:table-cell table:style-name="ce54"/>
          <table:table-cell table:number-columns-repeated="1010"/>
        </table:table-row>
        <table:table-row table:style-name="ro13">
          <table:table-cell table:style-name="ce80" office:value-type="string" calcext:value-type="string">
            <text:p>ANTONIO JOSÉ ANDRADE TRINDADE FILHO</text:p>
          </table:table-cell>
          <table:table-cell table:style-name="ce80" table:formula="of:=IF([.C103]=&quot;PF0000001&quot;;&quot;CREDOR GENÉRICO DE FOLHA&quot;;(IF([.C103]=191;&quot;PESSOA JURÍDICA - CNPJ&quot;;IF([.C103]&gt;99999999999;&quot;PESSOA JURÍDICA - CNPJ&quot;;&quot;PESSOA FÍSICA - CPF&quot;))))" office:value-type="string" office:string-value="PESSOA FÍSICA - CPF"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PROCONTHE. EMPENHO REFERENTE A 1/2 (MEIA) DIÁRIA, CONFORME LEI COMPLEMENTAR Nº 13/1993, ATO CONJUNTO PGJ/PROCON-MPPI Nº 01/2017 E N° 01/2022, EM FAVOR DE ANTONIO JOSE ANDRADE TRINDADE FILHO (ASSESSOR MINISTERIAL), POR DESLOCAMENTO DE TERESINA-PI PARA PIRACURUCA-PI NO PERÍODO DE 10/10/2022, PARA REALIZAR FISCALIZAÇÃO NAS ACADEMIAS, EM CONJUNTO COM O CONSELHO REGIONAL DE EDUCAÇÃO FÍSICA-CREF, NA REFERIDA CIDADE, CONFORME PORTARIA MPPI/PROCON Nº 41/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1/250104-2022NE00109.pdf" xlink:type="simple">2022NE00109</text:a></text:p>
          </table:table-cell>
          <table:table-cell table:style-name="ce112" office:value-type="currency" office:currency="BRL" office:value="192" calcext:value-type="currency">
            <text:p>R$ 192,00</text:p>
          </table:table-cell>
          <table:table-cell table:style-name="ce112" table:formula="of:=[.J103]-[.I103]" office:value-type="currency" office:currency="BRL" office:value="0" calcext:value-type="currency">
            <text:p>R$ 0,00</text:p>
          </table:table-cell>
          <table:table-cell table:number-columns-repeated="2" table:style-name="ce112" office:value-type="currency" office:currency="BRL" office:value="192" calcext:value-type="currency">
            <text:p>R$ 192,00</text:p>
          </table:table-cell>
          <table:table-cell table:style-name="ce54"/>
          <table:table-cell table:number-columns-repeated="1010"/>
        </table:table-row>
        <table:table-row table:style-name="ro13">
          <table:table-cell table:style-name="ce80" office:value-type="string" calcext:value-type="string">
            <text:p>BÁRBARA ALMEIDA DE SAMPAIO</text:p>
          </table:table-cell>
          <table:table-cell table:style-name="ce80" table:formula="of:=IF([.C104]=&quot;PF0000001&quot;;&quot;CREDOR GENÉRICO DE FOLHA&quot;;(IF([.C104]=191;&quot;PESSOA JURÍDICA - CNPJ&quot;;IF([.C104]&gt;99999999999;&quot;PESSOA JURÍDICA - CNPJ&quot;;&quot;PESSOA FÍSICA - CPF&quot;))))" office:value-type="string" office:string-value="PESSOA FÍSICA - CPF" calcext:value-type="string">
            <text:p>PESSOA FÍSICA - CPF</text:p>
          </table:table-cell>
          <table:table-cell table:style-name="ce90" office:value-type="float" office:value="5995804375" calcext:value-type="float">
            <text:p>5995804375</text:p>
          </table:table-cell>
          <table:table-cell table:style-name="ce80" office:value-type="string" calcext:value-type="string">
            <text:p>PROCONTHE. EMPENHO REFERENTE A 6 (SEIS) DIÁRIAS E 1/2 (MEIA) DIÁRIA, CONFORME LEI COMPLEMENTAR Nº 13/1993, ATO CONJUNTO PGJ/PROCON-MPPI Nº 01/2017 E N° 01/2022, EM FAVOR DE BÁRBARA ALMEIDA DE SAMPAIO (ASSESSORA MINISTERIAL), POR DESLOCAMENTO DE TERESINA-PI PARA PICOS-PI E REGIÃO NO PERÍODO DE 16 A 22/10/2022, (INCLUÍDO O DOMINGO, 16/10, E O SÁBADO, 22/10, CONFORME JUSTIFICATIVA NO REQUERIMENTO) PARA REALIZAR A OPERAÇÃO PETRÓLEO REAL - ETAPA VII SUL, CONFORME PORTARIA MPPI/PROCON Nº 42/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1/250104-2022NE00110.pdf" xlink:type="simple">2022NE00110</text:a></text:p>
          </table:table-cell>
          <table:table-cell table:style-name="ce112" office:value-type="currency" office:currency="BRL" office:value="2496" calcext:value-type="currency">
            <text:p>R$ 2.496,00</text:p>
          </table:table-cell>
          <table:table-cell table:style-name="ce112" table:formula="of:=[.J104]-[.I104]" office:value-type="currency" office:currency="BRL" office:value="0" calcext:value-type="currency">
            <text:p>R$ 0,00</text:p>
          </table:table-cell>
          <table:table-cell table:number-columns-repeated="2" table:style-name="ce112" office:value-type="currency" office:currency="BRL" office:value="2496" calcext:value-type="currency">
            <text:p>R$ 2.496,00</text:p>
          </table:table-cell>
          <table:table-cell table:style-name="ce54"/>
          <table:table-cell table:number-columns-repeated="1010"/>
        </table:table-row>
        <table:table-row table:style-name="ro13">
          <table:table-cell table:style-name="ce80" office:value-type="string" calcext:value-type="string">
            <text:p>JOSE DE ARIMATEIA MARQUES AREA LEAO COSTA</text:p>
          </table:table-cell>
          <table:table-cell table:style-name="ce80" table:formula="of:=IF([.C105]=&quot;PF0000001&quot;;&quot;CREDOR GENÉRICO DE FOLHA&quot;;(IF([.C105]=191;&quot;PESSOA JURÍDICA - CNPJ&quot;;IF([.C105]&gt;99999999999;&quot;PESSOA JURÍDICA - CNPJ&quot;;&quot;PESSOA FÍSICA - CPF&quot;))))" office:value-type="string" office:string-value="PESSOA FÍSICA - CPF"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THE. EMPENHO REFERENTE A 6 (SEIS) DIÁRIAS E 1/2 (MEIA) DIÁRIA, CONFORME LEI COMPLEMENTAR Nº 13/1993, ATO CONJUNTO PGJ/PROCON-MPPI Nº 01/2017 E N° 01/2022, EM FAVOR DE JOSÉ ARIMATEA MARQUES AREA LEÃO COSTA (ANALISTA MINISTERIAL), POR DESLOCAMENTO DE TERESINA-PI PARA PICOS-PI E REGIÃO NO PERÍODO DE 16 A 22/10/2022, (INCLUÍDO O DOMINGO, 16/10, E O SÁBADO, 22/10, CONFORME JUSTIFICATIVA NO REQUERIMENTO) PARA REALIZAR A OPERAÇÃO PETRÓLEO REAL - ETAPA VII SUL, CONFORME PORTARIA MPPI/PROCON Nº 42/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1/250104-2022NE00111.pdf" xlink:type="simple">2022NE00111</text:a></text:p>
          </table:table-cell>
          <table:table-cell table:style-name="ce112" office:value-type="currency" office:currency="BRL" office:value="2496" calcext:value-type="currency">
            <text:p>R$ 2.496,00</text:p>
          </table:table-cell>
          <table:table-cell table:style-name="ce112" table:formula="of:=[.J105]-[.I105]" office:value-type="currency" office:currency="BRL" office:value="0" calcext:value-type="currency">
            <text:p>R$ 0,00</text:p>
          </table:table-cell>
          <table:table-cell table:number-columns-repeated="2" table:style-name="ce112" office:value-type="currency" office:currency="BRL" office:value="2496" calcext:value-type="currency">
            <text:p>R$ 2.496,00</text:p>
          </table:table-cell>
          <table:table-cell table:style-name="ce54"/>
          <table:table-cell table:number-columns-repeated="1010"/>
        </table:table-row>
        <table:table-row table:style-name="ro13">
          <table:table-cell table:style-name="ce80" office:value-type="string" calcext:value-type="string">
            <text:p>ANTONIO JOSÉ ANDRADE TRINDADE FILHO</text:p>
          </table:table-cell>
          <table:table-cell table:style-name="ce80" table:formula="of:=IF([.C106]=&quot;PF0000001&quot;;&quot;CREDOR GENÉRICO DE FOLHA&quot;;(IF([.C106]=191;&quot;PESSOA JURÍDICA - CNPJ&quot;;IF([.C106]&gt;99999999999;&quot;PESSOA JURÍDICA - CNPJ&quot;;&quot;PESSOA FÍSICA - CPF&quot;))))" office:value-type="string" office:string-value="PESSOA FÍSICA - CPF"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PROCONTHE. EMPENHO REFERENTE A 6 (SEIS) DIÁRIAS E 1/2 (MEIA) DIÁRIA, CONFORME LEI COMPLEMENTAR Nº 13/1993, ATO CONJUNTO PGJ/PROCON-MPPI Nº 01/2017 E N° 01/2022, EM FAVOR DE ANTONIO JOSE ANDRADE TRINDADE FILHO (ASSESSOR MINISTERIAL), POR DESLOCAMENTO DE TERESINA-PI PARA PICOS-PI E REGIÃO NO PERÍODO DE 16 A 22/10/2022, (INCLUÍDO O DOMINGO, 16/10, E O SÁBADO, 22/10, CONFORME JUSTIFICATIVA NO REQUERIMENTO) PARA REALIZAR A OPERAÇÃO PETRÓLEO REAL - ETAPA VII SUL, CONFORME PORTARIA MPPI/PROCON Nº 42/202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2/11/250104-2022NE00112.pdf" xlink:type="simple">2022NE00112</text:a></text:p>
          </table:table-cell>
          <table:table-cell table:style-name="ce112" office:value-type="currency" office:currency="BRL" office:value="2496" calcext:value-type="currency">
            <text:p>R$ 2.496,00</text:p>
          </table:table-cell>
          <table:table-cell table:style-name="ce112" table:formula="of:=[.J106]-[.I106]" office:value-type="currency" office:currency="BRL" office:value="0" calcext:value-type="currency">
            <text:p>R$ 0,00</text:p>
          </table:table-cell>
          <table:table-cell table:number-columns-repeated="2" table:style-name="ce112" office:value-type="currency" office:currency="BRL" office:value="2496" calcext:value-type="currency">
            <text:p>R$ 2.496,00</text:p>
          </table:table-cell>
          <table:table-cell table:style-name="ce54"/>
          <table:table-cell table:number-columns-repeated="1010"/>
        </table:table-row>
        <table:table-row table:style-name="ro2">
          <table:table-cell table:style-name="ce8" office:value-type="string" calcext:value-type="string" table:number-columns-spanned="6" table:number-rows-spanned="1">
            <text:p>TOTAIS</text:p>
          </table:table-cell>
          <table:covered-table-cell table:style-name="ce8"/>
          <table:covered-table-cell table:style-name="ce93"/>
          <table:covered-table-cell table:number-columns-repeated="3"/>
          <table:table-cell table:style-name="ce113" table:formula="of:=SUM([.G8:.G106])" office:value-type="currency" office:currency="BRL" office:value="2836177.38" calcext:value-type="currency">
            <text:p>R$ 2.836.177,38</text:p>
          </table:table-cell>
          <table:table-cell table:style-name="ce113" table:formula="of:=SUM([.H8:.H106])" office:value-type="currency" office:currency="BRL" office:value="285585.7" calcext:value-type="currency">
            <text:p>R$ 285.585,70</text:p>
          </table:table-cell>
          <table:table-cell table:style-name="ce113" table:formula="of:=SUM([.I8:.I106])" office:value-type="currency" office:currency="BRL" office:value="11526.45" calcext:value-type="currency">
            <text:p>R$ 11.526,45</text:p>
          </table:table-cell>
          <table:table-cell table:style-name="ce113" table:formula="of:=SUM([.J8:.J106])" office:value-type="currency" office:currency="BRL" office:value="297112.15" calcext:value-type="currency">
            <text:p>R$ 297.112,15</text:p>
          </table:table-cell>
          <table:table-cell table:style-name="ce54"/>
          <table:table-cell table:number-columns-repeated="21"/>
          <table:table-cell table:style-name="ce137" table:number-columns-repeated="29"/>
          <table:table-cell table:style-name="ce139" table:number-columns-repeated="960"/>
        </table:table-row>
        <table:table-row table:style-name="ro2">
          <table:table-cell table:style-name="ce9" office:value-type="string" calcext:value-type="string" table:number-columns-spanned="10" table:number-rows-spanned="1">
            <text:p>Fonte da Informação: Coordenadoria de Contabilidade e Finanças</text:p>
          </table:table-cell>
          <table:covered-table-cell table:style-name="ce9"/>
          <table:covered-table-cell table:style-name="ce93"/>
          <table:covered-table-cell table:number-columns-repeated="7"/>
          <table:table-cell table:style-name="ce87"/>
          <table:table-cell table:number-columns-repeated="1010"/>
        </table:table-row>
        <table:table-row table:style-name="ro2">
          <table:table-cell table:style-name="ce10" office:value-type="string" calcext:value-type="string" table:number-columns-spanned="10" table:number-rows-spanned="1">
            <text:p>Data da Última Atualização: 10/11/2022</text:p>
          </table:table-cell>
          <table:covered-table-cell table:style-name="ce10"/>
          <table:covered-table-cell table:style-name="ce93"/>
          <table:covered-table-cell table:number-columns-repeated="7"/>
          <table:table-cell table:number-columns-repeated="1011"/>
        </table:table-row>
        <table:table-row table:style-name="ro2">
          <table:table-cell table:style-name="ce84" table:number-columns-repeated="2"/>
          <table:table-cell table:style-name="ce94"/>
          <table:table-cell table:style-name="ce101"/>
          <table:table-cell table:style-name="ce108" table:number-columns-repeated="3"/>
          <table:table-cell table:style-name="ce115"/>
          <table:table-cell table:style-name="ce123"/>
          <table:table-cell table:style-name="ce129"/>
          <table:table-cell table:style-name="ce54"/>
          <table:table-cell table:number-columns-repeated="1010"/>
        </table:table-row>
        <table:table-row table:style-name="ro2">
          <table:table-cell table:style-name="ce11" office:value-type="string" calcext:value-type="string">
            <text:p>FUNDAMENTO LEGAL: Resolução CNMP n° 86/2012, art. 5°, inciso I, alínea “d”; Lei 12.527/2011 art. 7º, VII, “a” e art. 8 § 1º III e V; Lei Complementar 101/2000 art. 48 A, I. Instrução Normativa TCE-PI nº 01/2019, de 11 de abril de 2019.</text:p>
          </table:table-cell>
          <table:table-cell table:style-name="ce85"/>
          <table:table-cell table:style-name="ce94"/>
          <table:table-cell table:style-name="ce101"/>
          <table:table-cell table:style-name="ce110"/>
          <table:table-cell table:style-name="ce108" table:number-columns-repeated="2"/>
          <table:table-cell table:style-name="ce116"/>
          <table:table-cell table:style-name="ce123"/>
          <table:table-cell table:style-name="ce129"/>
          <table:table-cell table:number-columns-repeated="1011"/>
        </table:table-row>
        <table:table-row table:style-name="ro2">
          <table:table-cell table:style-name="ce85" table:number-columns-repeated="2"/>
          <table:table-cell table:style-name="ce94"/>
          <table:table-cell table:style-name="ce101"/>
          <table:table-cell table:style-name="ce108" table:number-columns-repeated="3"/>
          <table:table-cell table:style-name="ce115"/>
          <table:table-cell table:style-name="ce123"/>
          <table:table-cell table:style-name="ce129"/>
          <table:table-cell table:number-columns-repeated="1011"/>
        </table:table-row>
        <table:table-row table:style-name="ro2">
          <table:table-cell table:style-name="ce85" office:value-type="string" calcext:value-type="string">
            <text:p>UG –<text:span text:style-name="T3"> Código e nome da(s) Unidade(s) Gestoras(s) vinculada(s) ao Ministério Público.</text:span></text:p>
          </table:table-cell>
          <table:table-cell table:style-name="ce85"/>
          <table:table-cell table:style-name="ce95"/>
          <table:table-cell table:style-name="ce102" table:number-columns-repeated="4"/>
          <table:table-cell table:style-name="ce117"/>
          <table:table-cell table:style-name="ce124"/>
          <table:table-cell table:style-name="ce129"/>
          <table:table-cell table:number-columns-repeated="1011"/>
        </table:table-row>
        <table:table-row table:style-name="ro2">
          <table:table-cell table:style-name="ce85" office:value-type="string" calcext:value-type="string">
            <text:p>(a) – <text:span text:style-name="T3">Nome da pessoa física ou jurídica beneficiária do pagamento feito pelo Ministério Público.</text:span></text:p>
          </table:table-cell>
          <table:table-cell table:style-name="ce85"/>
          <table:table-cell table:style-name="ce96"/>
          <table:table-cell table:style-name="ce102" table:number-columns-repeated="4"/>
          <table:table-cell table:style-name="ce120"/>
          <table:table-cell table:style-name="ce125"/>
          <table:table-cell table:style-name="ce129"/>
          <table:table-cell table:number-columns-repeated="1011"/>
        </table:table-row>
        <table:table-row table:style-name="ro2">
          <table:table-cell table:style-name="ce85" office:value-type="string" calcext:value-type="string">
            <text:p>(b) – <text:span text:style-name="T3">Código número do CNPJ, se pessoa jurídica, ou CPF, se pessoa física, do beneficiário do pagamento.</text:span></text:p>
          </table:table-cell>
          <table:table-cell table:style-name="ce85"/>
          <table:table-cell table:style-name="ce95"/>
          <table:table-cell table:style-name="ce102" table:number-columns-repeated="2"/>
          <table:table-cell table:style-name="ce102" office:value-type="string" calcext:value-type="string">
            <text:p><text:s/></text:p>
          </table:table-cell>
          <table:table-cell table:style-name="ce102"/>
          <table:table-cell table:style-name="ce120"/>
          <table:table-cell table:style-name="ce125"/>
          <table:table-cell table:style-name="ce129"/>
          <table:table-cell table:number-columns-repeated="1011"/>
        </table:table-row>
        <table:table-row table:style-name="ro2">
          <table:table-cell table:style-name="ce85" office:value-type="string" calcext:value-type="string">
            <text:p>(c) – <text:span text:style-name="T3">Descrição resumida do objeto contratado.</text:span></text:p>
          </table:table-cell>
          <table:table-cell table:style-name="ce85"/>
          <table:table-cell table:style-name="ce95"/>
          <table:table-cell table:style-name="ce103"/>
          <table:table-cell table:style-name="ce102" table:number-columns-repeated="3"/>
          <table:table-cell table:style-name="ce120"/>
          <table:table-cell table:style-name="ce125"/>
          <table:table-cell table:style-name="ce129"/>
          <table:table-cell table:number-columns-repeated="1011"/>
        </table:table-row>
        <table:table-row table:style-name="ro2">
          <table:table-cell table:style-name="ce85" office:value-type="string" calcext:value-type="string">
            <text:p>(d) – <text:span text:style-name="T3">Tipo da licitação.</text:span> <text:span text:style-name="T3">Exemplos: menor preço, melhor técnica e técnica e preço.</text:span></text:p>
          </table:table-cell>
          <table:table-cell table:style-name="ce85"/>
          <table:table-cell table:style-name="ce95"/>
          <table:table-cell table:style-name="ce102" table:number-columns-repeated="4"/>
          <table:table-cell table:style-name="ce120"/>
          <table:table-cell table:style-name="ce125"/>
          <table:table-cell table:style-name="ce129"/>
          <table:table-cell table:number-columns-repeated="1011"/>
        </table:table-row>
        <table:table-row table:style-name="ro2">
          <table:table-cell table:style-name="ce85" office:value-type="string" calcext:value-type="string">
            <text:p>(e) – <text:span text:style-name="T3">A modalidade de Licitação</text:span>.<text:span text:style-name="T3"> Exemplos: concorrência, tomada de preços ou convite. Informar também nesse campo se houve dispensa ou inexigibilidade, ou se a contratação foi feita por meio de adesão à ata de registro de preços.</text:span></text:p>
          </table:table-cell>
          <table:table-cell table:style-name="ce85"/>
          <table:table-cell table:style-name="ce95"/>
          <table:table-cell table:style-name="ce102" table:number-columns-repeated="4"/>
          <table:table-cell table:style-name="ce120"/>
          <table:table-cell table:style-name="ce125"/>
          <table:table-cell table:style-name="ce129"/>
          <table:table-cell table:number-columns-repeated="1011"/>
        </table:table-row>
        <table:table-row table:style-name="ro2">
          <table:table-cell table:style-name="ce85" office:value-type="string" calcext:value-type="string">
            <text:p>(f) – <text:span text:style-name="T3">O valor empenhado para a contratação.</text:span></text:p>
          </table:table-cell>
          <table:table-cell table:style-name="ce85"/>
          <table:table-cell table:style-name="ce95"/>
          <table:table-cell table:style-name="ce102" table:number-columns-repeated="4"/>
          <table:table-cell table:style-name="ce120"/>
          <table:table-cell table:style-name="ce125"/>
          <table:table-cell table:style-name="ce129"/>
          <table:table-cell table:number-columns-repeated="1011"/>
        </table:table-row>
        <table:table-row table:style-name="ro2">
          <table:table-cell table:style-name="ce85" office:value-type="string" calcext:value-type="string">
            <text:p>(g) – <text:span text:style-name="T3">O valor pago para o favorecido, relacionado ao objeto descrito no item c.</text:span></text:p>
          </table:table-cell>
          <table:table-cell table:style-name="ce85"/>
          <table:table-cell table:style-name="ce95"/>
          <table:table-cell table:style-name="ce102" table:number-columns-repeated="4"/>
          <table:table-cell table:style-name="ce120"/>
          <table:table-cell table:style-name="ce125"/>
          <table:table-cell table:style-name="ce129"/>
          <table:table-cell table:number-columns-repeated="1011"/>
        </table:table-row>
        <table:table-row table:style-name="ro2">
          <table:table-cell table:style-name="ce84" table:number-columns-repeated="2"/>
          <table:table-cell table:style-name="ce95"/>
          <table:table-cell table:style-name="ce102" table:number-columns-repeated="4"/>
          <table:table-cell table:style-name="ce120"/>
          <table:table-cell table:style-name="ce125"/>
          <table:table-cell table:style-name="ce129"/>
          <table:table-cell table:number-columns-repeated="1011"/>
        </table:table-row>
        <table:table-row table:style-name="ro2">
          <table:table-cell table:style-name="ce84" table:number-columns-repeated="2"/>
          <table:table-cell table:style-name="ce95"/>
          <table:table-cell table:style-name="ce102" table:number-columns-repeated="4"/>
          <table:table-cell table:style-name="ce120"/>
          <table:table-cell table:style-name="ce125"/>
          <table:table-cell table:style-name="ce131"/>
          <table:table-cell table:number-columns-repeated="1011"/>
        </table:table-row>
        <table:table-row table:style-name="ro2">
          <table:table-cell table:style-name="ce85" table:number-columns-repeated="2"/>
          <table:table-cell table:style-name="ce95"/>
          <table:table-cell table:style-name="ce102" table:number-columns-repeated="4"/>
          <table:table-cell table:style-name="ce120"/>
          <table:table-cell table:style-name="ce125"/>
          <table:table-cell table:style-name="ce129"/>
          <table:table-cell table:number-columns-repeated="1011"/>
        </table:table-row>
        <table:table-row table:style-name="ro2">
          <table:table-cell table:style-name="ce85" office:value-type="string" calcext:value-type="string">
            <text:p>Observação:<text:span text:style-name="T3"> Deverá constar no quadro do mês o valor empenhado naquele mês, ainda que pago em mês diverso.</text:span></text:p>
          </table:table-cell>
          <table:table-cell table:style-name="ce85"/>
          <table:table-cell table:style-name="ce95"/>
          <table:table-cell table:style-name="ce102" table:number-columns-repeated="4"/>
          <table:table-cell table:style-name="ce120"/>
          <table:table-cell table:style-name="ce125"/>
          <table:table-cell table:style-name="ce129"/>
          <table:table-cell table:number-columns-repeated="1011"/>
        </table:table-row>
        <table:table-row table:style-name="ro2">
          <table:table-cell table:number-columns-repeated="2"/>
          <table:table-cell table:style-name="ce97"/>
          <table:table-cell table:number-columns-repeated="5"/>
          <table:table-cell table:style-name="ce126"/>
          <table:table-cell table:number-columns-repeated="1012"/>
        </table:table-row>
        <table:table-row table:style-name="ro2">
          <table:table-cell table:style-name="ce87" table:number-columns-repeated="2"/>
          <table:table-cell table:style-name="ce97"/>
          <table:table-cell table:number-columns-repeated="5"/>
          <table:table-cell table:style-name="ce126"/>
          <table:table-cell table:number-columns-repeated="1012"/>
        </table:table-row>
        <table:table-row table:style-name="ro2">
          <table:table-cell table:number-columns-repeated="2"/>
          <table:table-cell table:style-name="ce98"/>
          <table:table-cell table:style-name="ce104" table:number-columns-repeated="7"/>
          <table:table-cell table:number-columns-repeated="1011"/>
        </table:table-row>
        <table:table-row table:style-name="ro2" table:number-rows-repeated="5">
          <table:table-cell table:number-columns-repeated="2"/>
          <table:table-cell table:style-name="ce98"/>
          <table:table-cell table:style-name="ce104" table:number-columns-repeated="8"/>
          <table:table-cell table:number-columns-repeated="1010"/>
        </table:table-row>
        <table:table-row table:style-name="ro2">
          <table:table-cell table:number-columns-repeated="2"/>
          <table:table-cell table:style-name="ce98"/>
          <table:table-cell table:style-name="ce105"/>
          <table:table-cell table:style-name="ce104" table:number-columns-repeated="7"/>
          <table:table-cell table:number-columns-repeated="1010"/>
        </table:table-row>
        <table:table-row table:style-name="ro2">
          <table:table-cell table:number-columns-repeated="2"/>
          <table:table-cell table:style-name="ce97"/>
          <table:table-cell table:number-columns-repeated="5"/>
          <table:table-cell table:style-name="ce126"/>
          <table:table-cell/>
          <table:table-cell table:style-name="ce104"/>
          <table:table-cell table:number-columns-repeated="1010"/>
        </table:table-row>
        <table:table-row table:style-name="ro2" table:number-rows-repeated="8">
          <table:table-cell table:number-columns-repeated="2"/>
          <table:table-cell table:style-name="ce97"/>
          <table:table-cell table:number-columns-repeated="5"/>
          <table:table-cell table:style-name="ce126"/>
          <table:table-cell table:number-columns-repeated="1012"/>
        </table:table-row>
        <table:table-row table:style-name="ro2" table:number-rows-repeated="164">
          <table:table-cell table:number-columns-repeated="2"/>
          <table:table-cell table:style-name="ce97"/>
          <table:table-cell table:number-columns-repeated="1018"/>
        </table:table-row>
        <table:table-row table:style-name="ro2" table:number-rows-repeated="1048269">
          <table:table-cell table:number-columns-repeated="1021"/>
        </table:table-row>
        <table:table-row table:style-name="ro2">
          <table:table-cell table:number-columns-repeated="1021"/>
        </table:table-row>
        <calcext:conditional-formats>
          <calcext:conditional-format calcext:target-range-address="EMP__E_PGTO_FAVORECIDO.C9:EMP__E_PGTO_FAVORECIDO.C306">
            <calcext:condition calcext:apply-style-name="CNPJ" calcext:value="=191" calcext:base-cell-address="EMP__E_PGTO_FAVORECIDO.C9"/>
            <calcext:condition calcext:apply-style-name="CPF" calcext:value="&lt;=99999999999" calcext:base-cell-address="EMP__E_PGTO_FAVORECIDO.C9"/>
            <calcext:condition calcext:apply-style-name="CNPJ" calcext:value="&gt;99999999999" calcext:base-cell-address="EMP__E_PGTO_FAVORECIDO.C9"/>
          </calcext:conditional-format>
        </calcext:conditional-formats>
      </table:table>
      <table:named-expressions/>
      <table:database-ranges>
        <table:database-range table:name="__Anonymous_Sheet_DB__0" table:target-range-address="EMP__E_PGTO_FAVORECIDO.A7:EMP__E_PGTO_FAVORECIDO.J109"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2" svg:font-family="Arial2"/>
    <style:font-face style:name="Calibri" svg:font-family="Calibri" style:font-family-generic="swiss"/>
    <style:font-face style:name="Calibri1" svg:font-family="Calibri1"/>
    <style:font-face style:name="Calibri2" svg:font-family="Calibri"/>
    <style:font-face style:name="Cambria" svg:font-family="Cambria" style:font-family-generic="roman"/>
    <style:font-face style:name="Cambria1" svg:font-family="Cambria"/>
    <style:font-face style:name="Franklin Gothic Book" svg:font-family="'Franklin Gothic Book'" style:font-family-generic="swiss"/>
    <style:font-face style:name="Franklin Gothic Book1" svg:font-family="'Franklin Gothic Book'"/>
    <style:font-face style:name="Franklin Gothic Medium" svg:font-family="'Franklin Gothic Medium'"/>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adornments="Normal" style:font-family-generic="swiss" style:font-pitch="variable"/>
    <style:font-face style:name="Tahoma1" svg:font-family="Tahoma" style:font-family-generic="swiss" style:font-pitch="variable"/>
    <style:font-face style:name="Tahoma2" svg:font-family="Tahoma"/>
    <style:font-face style:name="Times New Roman" svg:font-family="'Times New Roman'" style:font-family-generic="roman"/>
    <style:font-face style:name="Times New Roman1" svg:font-family="'Times New Roman1'"/>
    <style:font-face style:name="Times New Roman2" svg:font-family="'Times New Roman'" style:font-family-generic="roman" style:font-pitch="variable"/>
    <style:font-face style:name="Times New Roman3" svg:font-family="'Times New 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0P0" style:volatile="true">
      <number:text> R$ </number:text>
      <number:number number:decimal-places="2" number:min-decimal-places="2" number:min-integer-digits="1" number:grouping="true"/>
      <number:text> </number:text>
    </number:number-style>
    <number:number-style style:name="N110P1" style:volatile="true">
      <number:text>-R$ </number:text>
      <number:number number:decimal-places="2" number:min-decimal-places="2" number:min-integer-digits="1" number:grouping="true"/>
      <number:text> </number:text>
    </number:number-style>
    <number:number-style style:name="N110P2" style:volatile="true">
      <number:text> R$ -</number:text>
      <number:number number:decimal-places="0" number: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R$</number:text>
      <number:number number:decimal-places="2" number:min-decimal-places="2" number:min-integer-digits="1" number:grouping="true"/>
      <number:text> </number:text>
    </number:number-style>
    <number:number-style style:name="N114P1" style:volatile="true">
      <number:text>-R$</number:text>
      <number:number number:decimal-places="2" number:min-decimal-places="2" number:min-integer-digits="1" number:grouping="true"/>
      <number:text> </number:text>
    </number:number-style>
    <number:number-style style:name="N114P2" style:volatile="true">
      <number:text> R$-</number:text>
      <number:number number:decimal-places="0" number:min-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8P0" style:volatile="true">
      <number:number number:decimal-places="2" number:min-decimal-places="2" number:min-integer-digits="1" number:grouping="true"/>
      <number:text> </number:text>
    </number:number-style>
    <number:number-style style:name="N118P1" style:volatile="true">
      <number:text>-</number:text>
      <number:number number:decimal-places="2" number:min-decimal-places="2" number:min-integer-digits="1" number:grouping="true"/>
      <number:text> </number:text>
    </number:number-style>
    <number:number-style style:name="N118P2" style:volatile="true">
      <number:text>-</number:text>
      <number:number number:decimal-places="0" number:min-decimal-places="0" number:min-integer-digits="2"/>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
      <number:number number:decimal-places="0" number:min-decimal-places="0" number:min-integer-digits="14">
        <number:embedded-text number:position="12">.</number:embedded-text>
        <number:embedded-text number:position="9">.</number:embedded-text>
        <number:embedded-text number:position="6">/</number:embedded-text>
        <number:embedded-text number:position="2">-</number:embedded-text>
      </number:number>
    </number:number-style>
    <number:number-style style:name="N120">
      <number:number number:decimal-places="0" number:min-decimal-places="0" number:min-integer-digits="11">
        <number:embedded-text number:position="8">.</number:embedded-text>
        <number:embedded-text number:position="5">.</number:embedded-text>
        <number:embedded-text number:position="2">-</number:embedded-text>
      </number:number>
    </number:number-style>
    <number:number-style style:name="N10000" number:language="pt" number:country="BR">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07">
      <number:text> R$ </number:text>
      <number:number number:decimal-places="2" number:min-decimal-places="2" number:min-integer-digits="1" number:grouping="true"/>
      <number:text> </number:text>
    </number:number-style>
    <number:number-style style:name="N108">
      <number:text>-R$ </number:text>
      <number:number number:decimal-places="2" number:min-decimal-places="2" number:min-integer-digits="1" number:grouping="true"/>
      <number:text> </number:text>
    </number:number-style>
    <number:number-style style:name="N109">
      <number:text> R$ -</number:text>
      <number:number number:decimal-places="0" number:min-decimal-places="0" number:min-integer-digits="0"/>
      <number:text> </number:text>
    </number:number-style>
    <number:number-style style:name="N111">
      <number:text> R$</number:text>
      <number:number number:decimal-places="2" number:min-decimal-places="2" number:min-integer-digits="1" number:grouping="true"/>
      <number:text> </number:text>
    </number:number-style>
    <number:number-style style:name="N112">
      <number:text>-R$</number:text>
      <number:number number:decimal-places="2" number:min-decimal-places="2" number:min-integer-digits="1" number:grouping="true"/>
      <number:text> </number:text>
    </number:number-style>
    <number:number-style style:name="N113">
      <number:text> R$-</number:text>
      <number:number number:decimal-places="0" number:min-decimal-places="0" number:min-integer-digits="0"/>
      <number:text> </number:text>
    </number:number-style>
    <number:number-style style:name="N115">
      <number:number number:decimal-places="2" number:min-decimal-places="2" number:min-integer-digits="1" number:grouping="true"/>
      <number:text> </number:text>
    </number:number-style>
    <number:number-style style:name="N116">
      <number:text>-</number:text>
      <number:number number:decimal-places="2" number:min-decimal-places="2" number:min-integer-digits="1" number:grouping="true"/>
      <number:text> </number:text>
    </number:number-style>
    <number:number-style style:name="N117">
      <number:text>-</number:text>
      <number:number number:decimal-places="0" number:min-decimal-places="0" number:min-integer-digits="2"/>
      <number:text> </number:text>
    </number:number-style>
    <number:number-style style:name="N121">
      <number:text>R$ </number:text>
      <number:number number:decimal-places="2" number:min-decimal-places="2" number:min-integer-digits="1" number:grouping="true"/>
    </number:number-style>
    <number:number-style style:name="N123P0" style:volatile="true">
      <number:text>R$ </number:text>
      <number:number number:decimal-places="0" number:min-decimal-places="0" number:min-integer-digits="1" number:grouping="true"/>
    </number:number-style>
    <number:number-style style:name="N123">
      <number:text>-R$ </number:text>
      <number:number number:decimal-places="0" number:min-decimal-places="0" number:min-integer-digits="1" number:grouping="true"/>
      <style:map style:condition="value()&gt;=0" style:apply-style-name="N123P0"/>
    </number:number-style>
    <number:number-style style:name="N124P0" style:volatile="true">
      <number:text>R$ </number:text>
      <number:number number:decimal-places="0" number:min-decimal-places="0" number:min-integer-digits="1" number:grouping="true"/>
    </number:number-style>
    <number:number-style style:name="N124">
      <style:text-properties fo:color="#ff0000"/>
      <number:text>-R$ </number:text>
      <number:number number:decimal-places="0" number:min-decimal-places="0" number:min-integer-digits="1" number:grouping="true"/>
      <style:map style:condition="value()&gt;=0" style:apply-style-name="N124P0"/>
    </number:number-style>
    <number:number-style style:name="N125P0" style:volatile="true">
      <number:text>R$ </number:text>
      <number:number number:decimal-places="2" number:min-decimal-places="2" number:min-integer-digits="1" number:grouping="true"/>
    </number:number-style>
    <number:number-style style:name="N125">
      <number:text>-R$ </number:text>
      <number:number number:decimal-places="2" number:min-decimal-places="2" number:min-integer-digits="1" number:grouping="true"/>
      <style:map style:condition="value()&gt;=0" style:apply-style-name="N125P0"/>
    </number:number-style>
    <number:number-style style:name="N126P0" style:volatile="true">
      <number:text>R$ </number:text>
      <number:number number:decimal-places="2" number:min-decimal-places="2" number:min-integer-digits="1" number:grouping="true"/>
    </number:number-style>
    <number:number-style style:name="N126">
      <style:text-properties fo:color="#ff0000"/>
      <number:text>-R$ </number:text>
      <number:number number:decimal-places="2" number:min-decimal-places="2" number:min-integer-digits="1" number:grouping="true"/>
      <style:map style:condition="value()&gt;=0" style:apply-style-name="N126P0"/>
    </number:number-style>
    <number:number-style style:name="N127P0" style:volatile="true">
      <number:number number:decimal-places="0" number:min-decimal-places="0" number:min-integer-digits="1" number:grouping="true"/>
    </number:number-style>
    <number:number-style style:name="N127">
      <number:text>-</number:text>
      <number:number number:decimal-places="0" number:min-decimal-places="0" number:min-integer-digits="1" number:grouping="true"/>
      <style:map style:condition="value()&gt;=0" style:apply-style-name="N127P0"/>
    </number:number-style>
    <number:number-style style:name="N128P0" style:volatile="true">
      <number:number number:decimal-places="0" number:min-decimal-places="0" number:min-integer-digits="1" number:grouping="true"/>
    </number:number-style>
    <number:number-style style:name="N128">
      <style:text-properties fo:color="#ff0000"/>
      <number:text>-</number:text>
      <number:number number:decimal-places="0" number:min-decimal-places="0" number:min-integer-digits="1" number:grouping="true"/>
      <style:map style:condition="value()&gt;=0" style:apply-style-name="N128P0"/>
    </number:number-style>
    <number:number-style style:name="N129P0" style:volatile="true">
      <number:number number:decimal-places="2" number:min-decimal-places="2" number:min-integer-digits="1" number:grouping="true"/>
    </number:number-style>
    <number:number-style style:name="N129">
      <number:text>-</number:text>
      <number:number number:decimal-places="2" number:min-decimal-places="2" number:min-integer-digits="1" number:grouping="true"/>
      <style:map style:condition="value()&gt;=0" style:apply-style-name="N129P0"/>
    </number:number-style>
    <number:number-style style:name="N130P0" style:volatile="true">
      <number:number number:decimal-places="2" number:min-decimal-places="2" number:min-integer-digits="1" number:grouping="true"/>
    </number:number-style>
    <number:number-style style:name="N130">
      <style:text-properties fo:color="#ff0000"/>
      <number:text>-</number:text>
      <number:number number:decimal-places="2" number:min-decimal-places="2" number:min-integer-digits="1" number:grouping="true"/>
      <style:map style:condition="value()&gt;=0" style:apply-style-name="N130P0"/>
    </number:number-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number:text>
      <number:fill-character> </number:fill-character>
      <number:number number:decimal-places="0" number:min-decimal-places="0" number:min-integer-digits="1" number:grouping="true"/>
      <number:text> </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R$ </number:text>
      <number:fill-character> </number:fill-character>
      <number:number number:decimal-places="0" number:min-decimal-places="0" number:min-integer-digits="1" number:grouping="true"/>
      <number:text> </number:text>
    </number:number-style>
    <number:number-style style:name="N138P1" style:volatile="true">
      <number:text>-R$ </number:text>
      <number:fill-character> </number:fill-character>
      <number:number number:decimal-places="0" number:min-decimal-places="0" number:min-integer-digits="1" number:grouping="true"/>
      <number:text> </number:text>
    </number:number-style>
    <number:number-style style:name="N138P2" style:volatile="true">
      <number:text> R$ </number:text>
      <number:fill-character> </number: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number:text>
      <number:fill-character> </number:fill-character>
      <number:number number:decimal-places="2" number:min-decimal-places="2" number:min-integer-digits="1" number:grouping="true"/>
      <number:text> </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R$ </number:text>
      <number:fill-character> </number:fill-character>
      <number:number number:decimal-places="2" number:min-decimal-places="2" number:min-integer-digits="1" number:grouping="true"/>
      <number:text> </number:text>
    </number:number-style>
    <number:number-style style:name="N146P1" style:volatile="true">
      <number:text>-R$ </number:text>
      <number:fill-character> </number:fill-character>
      <number:number number:decimal-places="2" number:min-decimal-places="2" number:min-integer-digits="1" number:grouping="true"/>
      <number:text> </number:text>
    </number:number-style>
    <number:number-style style:name="N146P2" style:volatile="true">
      <number:text> R$ </number:text>
      <number:fill-character> </number:fill-character>
      <number:text>-</number:text>
      <number:number number:decimal-places="0" number: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number:number-style style:name="N152P0" style:volatile="true">
      <number:text>R$</number:text>
      <number:number number:decimal-places="2" number:min-decimal-places="2" number:min-integer-digits="1" number:grouping="true"/>
    </number:number-style>
    <number:number-style style:name="N152">
      <number:text>-R$</number:text>
      <number:number number:decimal-places="2" number:min-decimal-places="2" number:min-integer-digits="1" number:grouping="true"/>
      <style:map style:condition="value()&gt;=0" style:apply-style-name="N152P0"/>
    </number:number-style>
    <number:number-style style:name="N156P0" style:volatile="true">
      <number:text> R$</number:text>
      <number:fill-character> </number:fill-character>
      <number:number number:decimal-places="2" number:min-decimal-places="2" number:min-integer-digits="1" number:grouping="true"/>
      <number:text> </number:text>
    </number:number-style>
    <number:number-style style:name="N156P1" style:volatile="true">
      <number:text>-R$</number:text>
      <number:fill-character> </number:fill-character>
      <number:number number:decimal-places="2" number:min-decimal-places="2" number:min-integer-digits="1" number:grouping="true"/>
      <number:text> </number:text>
    </number:number-style>
    <number:number-style style:name="N156P2" style:volatile="true">
      <number:text> R$</number:text>
      <number:fill-character> </number:fill-character>
      <number:text>-</number:text>
      <number:number number:decimal-places="0" number:min-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date-style style:name="N157P0" style:volatile="true">
      <number:day number:style="long"/>
      <number:text>/</number:text>
      <number:month number:style="long"/>
      <number:text>/</number:text>
      <number:year/>
    </number:date-style>
    <number:text-style style:name="N157">
      <number:text-content/>
      <style:map style:condition="value()&lt;=1.7976931348623157E+308" style:apply-style-name="N157P0"/>
    </number:text-style>
    <number:number-style style:name="N158">
      <number:text>NÃO PAGO</number:text>
    </number:number-style>
    <number:number-style style:name="N159">
      <number:number number:decimal-places="3" number:min-decimal-places="3" number:min-integer-digits="1"/>
    </number:number-style>
    <number:currency-style style:name="N163P0" style:volatile="true">
      <number:currency-symbol number:language="pt" number:country="BR">R$</number:currency-symbol>
      <number:text> </number:text>
      <number:number number:decimal-places="2" number:min-decimal-places="2" number:min-integer-digits="1" number:grouping="true"/>
      <number:text> </number:text>
    </number:currency-style>
    <number:currency-style style:name="N163P1" style:volatile="true">
      <number:text>-</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163P2" style:volatile="true">
      <number:currency-symbol number:language="pt" number:country="BR">R$</number:currency-symbol>
      <number:text> -</number:text>
      <number:number number:decimal-places="0" number:min-decimal-places="0" number:min-integer-digits="2"/>
      <number:text> </number:text>
    </number:currency-style>
    <number:text-style style:name="N163">
      <number:text-content/>
      <number:text> </number:text>
      <style:map style:condition="value()&gt;0" style:apply-style-name="N163P0"/>
      <style:map style:condition="value()&lt;0" style:apply-style-name="N163P1"/>
      <style:map style:condition="value()=0" style:apply-style-name="N163P2"/>
    </number:text-style>
    <number:currency-style style:name="N167P0" style:volatile="true">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67P1" style:volatile="true">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67P2" style:volatile="true">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8" number:language="pt" number:country="BR">
      <number:currency-symbol number:language="pt" number:country="BR">R$</number:currency-symbol>
      <number:text> </number:text>
      <number:number number:decimal-places="2" number:min-decimal-places="2" number:min-integer-digits="1" number:grouping="true"/>
      <number:text> </number:text>
    </number:currency-style>
    <number:currency-style style:name="N10109" number:language="pt" number:country="BR">
      <number:text>-</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10110" number:language="pt" number:country="BR">
      <number:currency-symbol number:language="pt" number:country="BR">R$</number:currency-symbol>
      <number:text> -</number:text>
      <number:number number:decimal-places="0" number:min-decimal-places="0" number:min-integer-digits="2"/>
      <number:text> </number:text>
    </number:currency-style>
    <number:date-style style:name="N10111" number:language="pt" number:country="BR">
      <number:day-of-week number:style="long"/>
      <number:text>, </number:text>
      <number:day/>
      <number:text> de </number:text>
      <number:month number:style="long" number:textual="true"/>
      <number:text> de </number:text>
      <number:year number:style="long"/>
    </number:date-style>
    <style:style style:name="Default" style:family="table-cell" style:data-style-name="N0">
      <style:table-cell-properties fo:background-color="transparent" fo:padding="0.071cm" style:rotation-align="none" style:vertical-align="automatic"/>
      <style:text-properties fo:color="#000000" style:font-name="Arial" fo:font-family="Arial" fo:font-size="11pt" style:font-name-asian="Calibri1" style:font-family-asian="Calibri1" style:font-size-asian="11pt" style:font-name-complex="Arial" style:font-family-complex="Arial"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urrency" style:display-name="Excel Built-in Currency" style:family="table-cell" style:parent-style-name="Default" style:data-style-name="N110">
      <style:table-cell-properties fo:background-color="transparent" style:vertical-align="automatic"/>
      <style:text-properties style:font-name="Calibri" fo:font-family="Calibri" style:font-family-generic="swiss" style:font-name-asian="Calibri2" style:font-family-asian="Calibri" style:font-name-complex="Calibri2" style:font-family-complex="Calibri"/>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Calibri" fo:font-family="Calibri" style:font-family-generic="swiss" style:font-name-asian="Calibri2" style:font-family-asian="Calibri" style:font-name-complex="Calibri2" style:font-family-complex="Calibri"/>
    </style:style>
    <style:style style:name="Excel_5f_BuiltIn_5f_Currency" style:display-name="Excel_BuiltIn_Currency" style:family="table-cell" style:parent-style-name="Default" style:data-style-name="N114">
      <style:table-cell-properties fo:background-color="transparent" style:vertical-align="automatic"/>
    </style:style>
    <style:style style:name="Moeda_20_2" style:display-name="Moeda 2" style:family="table-cell" style:parent-style-name="Default" style:data-style-name="N0">
      <style:table-cell-properties fo:background-color="transparent" style:vertical-align="automatic"/>
    </style:style>
    <style:style style:name="Normal_20_2" style:display-name="Normal 2" style:family="table-cell" style:parent-style-name="Default" style:data-style-name="N0">
      <style:table-cell-properties fo:background-color="transparent" style:vertical-align="automatic"/>
    </style:style>
    <style:style style:name="Normal_20_3" style:display-name="Normal 3" style:family="table-cell" style:parent-style-name="Default" style:data-style-name="N0">
      <style:table-cell-properties fo:background-color="transparent" style:vertical-align="automatic"/>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Vírgula" style:family="table-cell" style:parent-style-name="Default" style:data-style-name="N118">
      <style:table-cell-properties fo:background-color="transparent" style:vertical-align="automatic"/>
    </style:style>
    <style:style style:name="CNPJ" style:family="table-cell" style:parent-style-name="Default" style:data-style-name="N119">
      <style:table-cell-properties style:text-align-source="fix" style:repeat-content="false" style:vertical-align="middle"/>
      <style:paragraph-properties fo:text-align="center"/>
      <style:text-properties style:font-name="Tahoma" fo:font-family="Tahoma" style:font-style-name="Normal" style:font-family-generic="swiss" style:font-pitch="variable" fo:font-size="12pt"/>
    </style:style>
    <style:style style:name="CPF" style:family="table-cell" style:parent-style-name="Default" style:data-style-name="N120">
      <style:table-cell-properties style:diagonal-bl-tr="none" style:diagonal-tl-br="none" style:text-align-source="fix" style:repeat-content="false" style:vertical-align="middle"/>
      <style:paragraph-properties fo:text-align="center"/>
      <style:text-properties fo:font-size="12pt"/>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801cm" fo:margin-bottom="1.101cm" fo:margin-left="0.572cm" fo:margin-right="0.496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2cm" fo:margin-bottom="2cm" fo:margin-left="1.3cm" fo:margin-right="1.3cm" style:first-page-number="continue" style:scale-to="100%"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page-layout style:name="Mpm5">
      <style:page-layout-properties style:num-format="1" style:print-orientation="portrait" fo:margin-top="2.499cm" fo:margin-bottom="2.499cm" fo:margin-left="2cm" fo:margin-right="2cm" style:print-page-order="ltr"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6">
      <style:page-layout-properties style:num-format="1" style:print-orientation="portrait" fo:margin-top="2.499cm" fo:margin-bottom="2.499cm" fo:margin-left="2cm" fo:margin-right="2cm" style:print-page-order="ltr"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7">
      <style:page-layout-properties style:num-format="1" style:print-orientation="portrait" fo:margin-top="2.499cm" fo:margin-bottom="2.499cm" fo:margin-left="2cm" fo:margin-right="2cm" style:print-page-order="ltr" style:first-page-number="continue" style:scale-to="1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style:master-page style:name="PageStyle_5f_PAG_20_POR_20_NE_20_-_20_P.T." style:display-name="PageStyle_PAG POR NE - P.T." style:page-layout-name="Mpm4">
      <style:header style:display="false"/>
      <style:header-left style:display="false"/>
      <style:header-first style:display="false"/>
      <style:footer style:display="false"/>
      <style:footer-left style:display="false"/>
      <style:footer-first style:display="false"/>
    </style:master-page>
    <style:master-page style:name="PageStyle_5f_FMMP" style:display-name="PageStyle_FMMP" style:page-layout-name="Mpm5">
      <style:header style:display="false"/>
      <style:header-left style:display="false"/>
      <style:header-first style:display="false"/>
      <style:footer style:display="false"/>
      <style:footer-left style:display="false"/>
      <style:footer-first style:display="false"/>
    </style:master-page>
    <style:master-page style:name="PageStyle_5f_FMMP_20_1" style:display-name="PageStyle_FMMP 1" style:page-layout-name="Mpm5">
      <style:header style:display="false"/>
      <style:header-left style:display="false"/>
      <style:header-first style:display="false"/>
      <style:footer style:display="false"/>
      <style:footer-left style:display="false"/>
      <style:footer-first style:display="false"/>
    </style:master-page>
    <style:master-page style:name="PageStyle_5f_FMMP_20_2" style:display-name="PageStyle_FMMP 2" style:page-layout-name="Mpm5">
      <style:header style:display="false"/>
      <style:header-left style:display="false"/>
      <style:header-first style:display="false"/>
      <style:footer style:display="false"/>
      <style:footer-left style:display="false"/>
      <style:footer-first style:display="false"/>
    </style:master-page>
    <style:master-page style:name="PageStyle_5f_FMMP_20_3" style:display-name="PageStyle_FMMP 3" style:page-layout-name="Mpm5">
      <style:header style:display="false"/>
      <style:header-left style:display="false"/>
      <style:header-first style:display="false"/>
      <style:footer style:display="false"/>
      <style:footer-left style:display="false"/>
      <style:footer-first style:display="false"/>
    </style:master-page>
    <style:master-page style:name="PageStyle_5f_FMMP_20_4" style:display-name="PageStyle_FMMP 4" style:page-layout-name="Mpm5">
      <style:header style:display="false"/>
      <style:header-left style:display="false"/>
      <style:header-first style:display="false"/>
      <style:footer style:display="false"/>
      <style:footer-left style:display="false"/>
      <style:footer-first style:display="false"/>
    </style:master-page>
    <style:master-page style:name="PageStyle_5f_FMMP_20_5" style:display-name="PageStyle_FMMP 5" style:page-layout-name="Mpm5">
      <style:header style:display="false"/>
      <style:header-left style:display="false"/>
      <style:header-first style:display="false"/>
      <style:footer style:display="false"/>
      <style:footer-left style:display="false"/>
      <style:footer-first style:display="false"/>
    </style:master-page>
    <style:master-page style:name="PageStyle_5f_FMMP_20_6" style:display-name="PageStyle_FMMP 6"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 style:display-name="PageStyle_Planilha 1"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1" style:display-name="PageStyle_Planilha 1 1"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2" style:display-name="PageStyle_Planilha 1 2"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3" style:display-name="PageStyle_Planilha 1 3"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4" style:display-name="PageStyle_Planilha 1 4"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5" style:display-name="PageStyle_Planilha 1 5"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6" style:display-name="PageStyle_Planilha 1 6"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7" style:display-name="PageStyle_Planilha 1 7"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8" style:display-name="PageStyle_Planilha 1 8"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9" style:display-name="PageStyle_Planilha 1 9"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10" style:display-name="PageStyle_Planilha 1 10"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11" style:display-name="PageStyle_Planilha 1 11"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12" style:display-name="PageStyle_Planilha 1 12" style:page-layout-name="Mpm5">
      <style:header style:display="false"/>
      <style:header-left style:display="false"/>
      <style:header-first style:display="false"/>
      <style:footer style:display="false"/>
      <style:footer-left style:display="false"/>
      <style:footer-first style:display="false"/>
    </style:master-page>
    <style:master-page style:name="PageStyle_5f_FMMP_20_7" style:display-name="PageStyle_FMMP 7"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13" style:display-name="PageStyle_Planilha 1 13"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14" style:display-name="PageStyle_Planilha 1 14"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15" style:display-name="PageStyle_Planilha 1 15"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16" style:display-name="PageStyle_Planilha 1 16"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17" style:display-name="PageStyle_Planilha 1 17"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18" style:display-name="PageStyle_Planilha 1 18"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19" style:display-name="PageStyle_Planilha 1 19"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20" style:display-name="PageStyle_Planilha 1 20"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21" style:display-name="PageStyle_Planilha 1 21"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22" style:display-name="PageStyle_Planilha 1 22"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23" style:display-name="PageStyle_Planilha 1 23"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24" style:display-name="PageStyle_Planilha 1 24"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25" style:display-name="PageStyle_Planilha 1 25"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26" style:display-name="PageStyle_Planilha 1 26"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27" style:display-name="PageStyle_Planilha 1 27" style:page-layout-name="Mpm7">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meta:initial-creator>MPPI</meta:initial-creator>
    <meta:creation-date>2017-02-17T18:03:15Z</meta:creation-date>
    <dc:date>2022-11-10T21:04:51.215000000</dc:date>
    <meta:print-date>2016-01-21T08:32:05Z</meta:print-date>
    <meta:editing-cycles>274</meta:editing-cycles>
    <meta:editing-duration>PT14H7M46S</meta:editing-duration>
    <meta:document-statistic meta:table-count="1" meta:cell-count="1022" meta:object-count="0"/>
  </office:meta>
</office:document-meta>
</file>