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7.364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2.14cm" fo:break-before="auto" style:use-optimal-row-height="true"/>
    </style:style>
    <style:style style:name="ro6" style:family="table-row">
      <style:table-row-properties style:row-height="4.606cm" fo:break-before="auto" style:use-optimal-row-height="true"/>
    </style:style>
    <style:style style:name="ro7" style:family="table-row">
      <style:table-row-properties style:row-height="5.65cm" fo:break-before="auto" style:use-optimal-row-height="true"/>
    </style:style>
    <style:style style:name="ro8" style:family="table-row">
      <style:table-row-properties style:row-height="3.6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2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imes New Roman2" style:font-size-asian="12pt" style:font-name-complex="Times New Roman2" style:font-size-complex="12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Excel_20_Built-in_20_Normal" style:data-style-name="N119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3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6" table:default-cell-style-name="ce43"/>
        <table:table-column table:style-name="co7" table:default-cell-style-name="ce48"/>
        <table:table-column table:style-name="co8" table:default-cell-style-name="ce53"/>
        <table:table-column table:style-name="co9" table:default-cell-style-name="ce13"/>
        <table:table-column table:style-name="co10" table:number-columns-repeated="50" table:default-cell-style-name="ce13"/>
        <table:table-column table:style-name="co10" table:number-columns-repeated="960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109"/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7"/>
          <table:table-cell table:style-name="ce53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>EMPENHOS E PAGAMENTOS POR FAVORECIDO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ABRIL.2022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10" table:number-columns-spanned="10" table:number-rows-spanned="1"/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UG: 250102 - FUNDO ESPECIAL DO MINISTÉRIO PÚBLICO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3">
          <table:table-cell table:style-name="ce11" office:value-type="string" calcext:value-type="string">
            <text:p>NOME DO FAVORECIDO</text:p>
          </table:table-cell>
          <table:table-cell table:style-name="ce123" office:value-type="string" calcext:value-type="string">
            <text:p>CNPJ/CPF</text:p>
          </table:table-cell>
          <table:table-cell table:style-name="ce11" office:value-type="string" calcext:value-type="string">
            <text:p>OBJETO</text:p>
          </table:table-cell>
          <table:table-cell table:style-name="ce140" office:value-type="string" calcext:value-type="string">
            <text:p>TIPO LICITAÇÃO</text:p>
          </table:table-cell>
          <table:table-cell table:style-name="ce140" office:value-type="string" calcext:value-type="string">
            <text:p>MODALIDADE LICITAÇÃO</text:p>
          </table:table-cell>
          <table:table-cell table:style-name="ce11" office:value-type="string" calcext:value-type="string">
            <text:p>Nº EMPENHO</text:p>
          </table:table-cell>
          <table:table-cell table:style-name="ce11" office:value-type="string" calcext:value-type="string">
            <text:p>VALOR EMPENHADO</text:p>
          </table:table-cell>
          <table:table-cell table:style-name="ce140" office:value-type="string" calcext:value-type="string">
            <text:p>VALOR PAGO NOS MESES ANTERIORES</text:p>
          </table:table-cell>
          <table:table-cell table:style-name="ce140" office:value-type="string" calcext:value-type="string">
            <text:p>VALOR PAGO NO MÊS</text:p>
          </table:table-cell>
          <table:table-cell table:style-name="ce140" office:value-type="string" calcext:value-type="string">
            <text:p>VALOR PAGO ATÉ O <text:s/>MÊS (R$)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office:value-type="string" calcext:value-type="string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office:value-type="string" calcext:value-type="string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34"/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office:value-type="string" calcext:value-type="string">
            <text:p>00000000000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1002.32" calcext:value-type="currency">
            <text:p>R$ 1.002,32</text:p>
          </table:table-cell>
          <table:table-cell table:style-name="ce37" office:value-type="currency" office:currency="BRL" office:value="843.37" calcext:value-type="currency">
            <text:p>R$ 843,37</text:p>
          </table:table-cell>
          <table:table-cell table:style-name="ce37" office:value-type="currency" office:currency="BRL" office:value="1845.69" calcext:value-type="currency">
            <text:p>R$ 1.845,69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53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office:value-type="string" calcext:value-type="string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office:value-type="string" calcext:value-type="string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office:value-type="string" calcext:value-type="string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CONTRATO Nº 09/2022/FMMP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2P COMÉRCIO E SERVIÇOS EM MÓVEIS EIRELI</text:p>
          </table:table-cell>
          <table:table-cell table:style-name="ce12" office:value-type="string" calcext:value-type="string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office:value-type="string" calcext:value-type="string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CONTRATO Nº 11/2022/FMMP)</text:p>
          </table:table-cell>
          <table:table-cell table:style-name="ce34"/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148" table:formula="of:=SUM([.G8:.G20])" office:value-type="currency" office:currency="BRL" office:value="805854.41" calcext:value-type="currency">
            <text:p>R$ 805.854,41</text:p>
          </table:table-cell>
          <table:table-cell table:style-name="ce148" table:formula="of:=SUM([.H8:.H20])" office:value-type="currency" office:currency="BRL" office:value="1377.35" calcext:value-type="currency">
            <text:p>R$ 1.377,35</text:p>
          </table:table-cell>
          <table:table-cell table:style-name="ce148" table:formula="of:=SUM([.I8:.I20])" office:value-type="currency" office:currency="BRL" office:value="843.37" calcext:value-type="currency">
            <text:p>R$ 843,37</text:p>
          </table:table-cell>
          <table:table-cell table:style-name="ce148" table:formula="of:=SUM([.J8:.J20])" office:value-type="currency" office:currency="BRL" office:value="2220.72" calcext:value-type="currency">
            <text:p>R$ 2.220,72</text:p>
          </table:table-cell>
          <table:table-cell table:style-name="ce53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15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style-name="ce121"/>
          <table:table-cell table:number-columns-repeated="1010"/>
        </table:table-row>
        <table:table-row table:style-name="ro2">
          <table:table-cell table:style-name="ce16" office:value-type="string" calcext:value-type="string" table:number-columns-spanned="10" table:number-rows-spanned="1">
            <text:p>Data da Última Atualização: 04/05/2022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118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style-name="ce53"/>
          <table:table-cell table:number-columns-repeated="1010"/>
        </table:table-row>
        <table:table-row table:style-name="ro2">
          <table:table-cell table:style-name="ce119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126"/>
          <table:table-cell table:style-name="ce133"/>
          <table:table-cell table:style-name="ce14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28"/>
          <table:table-cell table:style-name="ce134" table:number-columns-repeated="5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29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28"/>
          <table:table-cell table:style-name="ce135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121"/>
          <table:table-cell table:number-columns-repeated="7"/>
          <table:table-cell table:style-name="ce159"/>
          <table:table-cell table:number-columns-repeated="1012"/>
        </table:table-row>
        <table:table-row table:style-name="ro2">
          <table:table-cell/>
          <table:table-cell table:style-name="ce130" table:number-columns-repeated="9"/>
          <table:table-cell table:number-columns-repeated="1011"/>
        </table:table-row>
        <table:table-row table:style-name="ro2" table:number-rows-repeated="5">
          <table:table-cell/>
          <table:table-cell table:style-name="ce130" table:number-columns-repeated="10"/>
          <table:table-cell table:number-columns-repeated="1010"/>
        </table:table-row>
        <table:table-row table:style-name="ro2">
          <table:table-cell/>
          <table:table-cell table:style-name="ce130"/>
          <table:table-cell table:style-name="ce136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8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8"/>
          <table:table-cell table:style-name="ce159"/>
          <table:table-cell table:number-columns-repeated="1012"/>
        </table:table-row>
        <table:table-row table:style-name="ro2" table:number-rows-repeated="1048519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" style:display-name="PageStyle_FMM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2-17T18:03:15Z</meta:creation-date>
    <dc:date>2022-05-04T10:21:03.958000000</dc:date>
    <meta:print-date>2016-01-21T08:32:05Z</meta:print-date>
    <meta:editing-cycles>258</meta:editing-cycles>
    <meta:editing-duration>PT9H2M33S</meta:editing-duration>
    <meta:document-statistic meta:table-count="1" meta:cell-count="148" meta:object-count="0"/>
  </office:meta>
</office:document-meta>
</file>