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1" svg:font-family="Calibri"/>
    <style:font-face style:name="Calibri1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2" svg:font-family="Tahoma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4.426cm"/>
    </style:style>
    <style:style style:name="co4" style:family="table-column">
      <style:table-column-properties fo:break-before="auto" style:column-width="17.36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1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106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4.606cm" fo:break-before="auto" style:use-optimal-row-height="true"/>
    </style:style>
    <style:style style:name="ro7" style:family="table-row">
      <style:table-row-properties style:row-height="5.60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605cm" fo:break-before="auto" style:use-optimal-row-height="true"/>
    </style:style>
    <style:style style:name="ro10" style:family="table-row">
      <style:table-row-properties style:row-height="4.106cm" fo:break-before="auto" style:use-optimal-row-height="true"/>
    </style:style>
    <style:style style:name="ro11" style:family="table-row">
      <style:table-row-properties style:row-height="1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1" style:font-name-asian="Times New Roman2" style:font-name-complex="Times New Roman2"/>
    </style:style>
    <style:style style:name="ce3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8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1" fo:font-weight="bold" style:font-name-asian="Times New Roman11" style:font-weight-asian="bold" style:font-name-complex="Times New Roman11" style:font-weight-complex="bold"/>
    </style:style>
    <style:style style:name="ce9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1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20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CNPJ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8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0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1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2" style:family="table-cell" style:parent-style-name="Default" style:data-style-name="N0"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2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0" style:family="table-cell" style:parent-style-name="Default" style:data-style-name="N0"/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148" style:family="table-cell" style:parent-style-name="Excel_20_Built-in_20_Normal" style:data-style-name="N10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1" fo:font-weight="bold" style:font-name-asian="Times New Roman11" style:font-weight-asian="bold" style:font-name-complex="Times New Roman11" style:font-weight-complex="bold"/>
    </style:style>
    <style:style style:name="ce52" style:family="table-cell" style:parent-style-name="Excel_20_Built-in_20_Normal" style:data-style-name="N121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1" style:family="table-cell" style:parent-style-name="Excel_20_Built-in_20_Normal" style:data-style-name="N121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2" style:family="table-cell" style:parent-style-name="Excel_20_Built-in_20_Normal" style:data-style-name="N121">
      <style:table-cell-properties fo:background-color="transparent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3" style:family="table-cell" style:parent-style-name="Excel_20_Built-in_20_Normal" style:data-style-name="N121">
      <style:table-cell-properties fo:background-color="transparent" style:vertical-align="automatic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4" style:family="table-cell" style:parent-style-name="Excel_20_Built-in_20_Normal" style:data-style-name="N121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7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63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2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3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4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57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5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_AGO_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9"/>
        <table:table-column table:style-name="co4" table:default-cell-style-name="ce38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7" table:default-cell-style-name="ce52"/>
        <table:table-column table:style-name="co8" table:default-cell-style-name="ce58"/>
        <table:table-column table:style-name="co9" table:default-cell-style-name="ce63"/>
        <table:table-column table:style-name="co10" table:default-cell-style-name="ce13"/>
        <table:table-column table:style-name="co11" table:number-columns-repeated="50" table:default-cell-style-name="ce13"/>
        <table:table-column table:style-name="co11" table:number-columns-repeated="960" table:default-cell-style-name="ce57"/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style-name="ce1"/>
          <table:covered-table-cell table:number-columns-repeated="8"/>
          <table:table-cell table:style-name="ce63"/>
          <table:table-cell table:number-columns-repeated="1010"/>
        </table:table-row>
        <table:table-row table:style-name="ro2">
          <table:table-cell table:style-name="ce109" table:number-columns-repeated="2"/>
          <table:table-cell table:style-name="ce118"/>
          <table:table-cell table:style-name="ce128"/>
          <table:table-cell table:style-name="ce134" table:number-columns-repeated="4"/>
          <table:table-cell table:style-name="ce154"/>
          <table:table-cell table:style-name="ce157"/>
          <table:table-cell table:style-name="ce63"/>
          <table:table-cell table:style-name="ce16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EMPENHOS E PAGAMENTOS POR FAVORECIDO</text:p>
          </table:table-cell>
          <table:covered-table-cell table:style-name="ce3"/>
          <table:covered-table-cell table:number-columns-repeated="8"/>
          <table:table-cell table:style-name="ce6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JULHO.2022</text:p>
          </table:table-cell>
          <table:covered-table-cell table:style-name="ce3"/>
          <table:covered-table-cell table:number-columns-repeated="8"/>
          <table:table-cell table:style-name="ce63"/>
          <table:table-cell table:number-columns-repeated="1010"/>
        </table:table-row>
        <table:table-row table:style-name="ro2">
          <table:table-cell table:style-name="ce4" table:number-columns-spanned="10" table:number-rows-spanned="1"/>
          <table:covered-table-cell table:style-name="ce4"/>
          <table:covered-table-cell table:number-columns-repeated="8"/>
          <table:table-cell table:style-name="ce6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UG: 250102 - FUNDO ESPECIAL DO MINISTÉRIO PÚBLICO</text:p>
          </table:table-cell>
          <table:covered-table-cell table:style-name="ce3"/>
          <table:covered-table-cell table:number-columns-repeated="8"/>
          <table:table-cell table:style-name="ce63"/>
          <table:table-cell table:number-columns-repeated="1010"/>
        </table:table-row>
        <table:table-row table:style-name="ro3">
          <table:table-cell table:style-name="ce6" office:value-type="string" calcext:value-type="string">
            <text:p>NOME DO FAVORECIDO</text:p>
          </table:table-cell>
          <table:table-cell table:style-name="ce6" office:value-type="string" calcext:value-type="string">
            <text:p>TIPO DE CREDOR</text:p>
          </table:table-cell>
          <table:table-cell table:style-name="ce20" office:value-type="string" calcext:value-type="string">
            <text:p>CNPJ/CPF</text:p>
          </table:table-cell>
          <table:table-cell table:style-name="ce6" office:value-type="string" calcext:value-type="string">
            <text:p>OBJETO</text:p>
          </table:table-cell>
          <table:table-cell table:style-name="ce47" office:value-type="string" calcext:value-type="string">
            <text:p>TIPO DE LICITAÇÃO</text:p>
          </table:table-cell>
          <table:table-cell table:style-name="ce6" office:value-type="string" calcext:value-type="string">
            <text:p>Nº EMPENHO</text:p>
          </table:table-cell>
          <table:table-cell table:style-name="ce6" office:value-type="string" calcext:value-type="string">
            <text:p>VALOR EMPENHADO</text:p>
          </table:table-cell>
          <table:table-cell table:style-name="ce47" office:value-type="string" calcext:value-type="string">
            <text:p>VALOR PAGO NOS MESES ANTERIORES</text:p>
          </table:table-cell>
          <table:table-cell table:style-name="ce47" office:value-type="string" calcext:value-type="string">
            <text:p>VALOR PAGO NO MÊS</text:p>
          </table:table-cell>
          <table:table-cell table:style-name="ce47" office:value-type="string" calcext:value-type="string">
            <text:p>VALOR PAGO ATÉ O <text:s/>MÊS</text:p>
          </table:table-cell>
          <table:table-cell table:style-name="ce63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8]=&quot;PF0000001&quot;;&quot;CREDOR GENÉRICO DE FOLHA&quot;;(IF([.C8]=191;&quot;PESSOA JURÍDICA - CNPJ&quot;;IF([.C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5" office:value-type="float" office:value="22829583000109" calcext:value-type="float">
            <text:p>22.829.583/0001-09</text:p>
          </table:table-cell>
          <table:table-cell table:style-name="ce12" office:value-type="string" calcext:value-type="string">
            <text:p>46PROMTHE. EMPENHO REFERENTE A PRESTAÇÃO DE SERVIÇO DE MANUTENÇÃO PREDIAL DE SALA PARA ABRIGAR A 46ª PJ (ADAPTAÇÕES COMPLEMENTARES REQUERIDAS PELA 46ª PJ) EM FAVOR DA EMPRESA ALTACON ENGENHARIA E CONSTRUCÃO LTDA (CNPJ: 22.829.583/0001-09), CONFORME ARP Nº 18/2021, P. E. Nº 05/2021, LOTE I, PELO FUNDO DE MODERNIZAÇÃO DO MP/PI. (<text:a xlink:href="https://www.mppi.mp.br/internet/wp-content/uploads/2022/03/FMMP-CONTRATO-03-2022.pdf" xlink:type="simple">FMMP CONTRATO Nº 03/2022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1.pdf" xlink:type="simple">2022NE00001</text:a></text:p>
          </table:table-cell>
          <table:table-cell table:style-name="ce37" office:value-type="currency" office:currency="BRL" office:value="3758.79" calcext:value-type="currency">
            <text:p>R$ 3.758,79</text:p>
          </table:table-cell>
          <table:table-cell table:style-name="ce37" table:formula="of:=[.J8]-[.I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3"/>
          <table:table-cell table:number-columns-repeated="1010"/>
        </table:table-row>
        <table:table-row table:style-name="ro4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table:formula="of:=IF([.C9]=&quot;PF0000001&quot;;&quot;CREDOR GENÉRICO DE FOLHA&quot;;(IF([.C9]=191;&quot;PESSOA JURÍDICA - CNPJ&quot;;IF([.C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7417928000179" calcext:value-type="float">
            <text:p>17417928000179</text:p>
          </table:table-cell>
          <table:table-cell table:style-name="ce12" office:value-type="string" calcext:value-type="string">
            <text:p><text:span text:style-name="T2">DMP. EMPENHO REFERENTE AQUISIÇÃO DE MATERIAL PERMANENTE (APARELHOS DE AR CONDICIONADO - LOTE III) PARA ATENDER ÀS NECESSIDADES DO MINISTÉRIO PÚBLICO DO ESTADO DO PIAUÍ-MPPI, CONFORME PREGÃO ELETRÔNICO DE Nº 30/2021-SRP-ATA DE REGISTRO DE PREÇOS Nº 45/2021, FIRMADO COM VENTISOL DA AMAZÔNIA INDÚSTRIA DE APARELHOS ELÉTRICOS LTDA, CNPJ: 17.417.928/0001-79. (</text:span><text:span text:style-name="T2"><text:a xlink:href="https://www.mppi.mp.br/internet/wp-content/uploads/2022/03/FMMP-CONTRATO-04-2022.pdf" xlink:type="simple">FMMP CONTRATO Nº 04/2022</text:a></text:span><text:span text:style-name="T2">)</text:span>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2.pdf" xlink:type="simple">2022NE00002</text:a></text:p>
          </table:table-cell>
          <table:table-cell table:style-name="ce37" office:value-type="currency" office:currency="BRL" office:value="64608.64" calcext:value-type="currency">
            <text:p>R$ 64.608,64</text:p>
          </table:table-cell>
          <table:table-cell table:style-name="ce37" table:formula="of:=[.J9]-[.I9]" office:value-type="currency" office:currency="BRL" office:value="59762.99" calcext:value-type="currency">
            <text:p>R$ 59.762,9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9762.99" calcext:value-type="currency">
            <text:p>R$ 59.762,99</text:p>
          </table:table-cell>
          <table:table-cell table:style-name="ce63"/>
          <table:table-cell table:number-columns-repeated="1010"/>
        </table:table-row>
        <table:table-row table:style-name="ro4">
          <table:table-cell table:style-name="ce12" office:value-type="string" calcext:value-type="string">
            <text:p>CONSELHO DE ARQUITETURA E URBANISMO -PI</text:p>
          </table:table-cell>
          <table:table-cell table:style-name="ce12" table:formula="of:=IF([.C10]=&quot;PF0000001&quot;;&quot;CREDOR GENÉRICO DE FOLHA&quot;;(IF([.C10]=191;&quot;PESSOA JURÍDICA - CNPJ&quot;;IF([.C1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4882936000106" calcext:value-type="float">
            <text:p>14882936000106</text:p>
          </table:table-cell>
          <table:table-cell table:style-name="ce12" office:value-type="string" calcext:value-type="string">
            <text:p>CPP. EMPENHO REFERENTE A TAXA DE REGISTRO DE RESPONSABILIDADE TÉCNICA - RRT EM NOME DA ARQUITETA DANIELLE ARÊA LEÃO DANTAS, DEVIDO REFORMA DE SALA E CRIAÇÃO DE BANHEIRO, PARA A PROMOTORIA DE JUSTIÇA DE MIGUEL ALVES - PI, NO FORUM DA CIDADE, CONFORME RRT Nº 11665219 E RART Nº 107/2022, FIRMADO PELO CONSELHO DE ARQUITETURA E URBANISMO DO PIAUÍ ¿ CAU/PI, CNPJ: 14.882.936/0001-06.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3/250102-2022NE00003.pdf" xlink:type="simple">2022NE00003</text:a>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37" table:formula="of:=[.J10]-[.I10]" office:value-type="currency" office:currency="BRL" office:value="108.69" calcext:value-type="currency">
            <text:p>R$ 108,6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63"/>
          <table:table-cell table:number-columns-repeated="1010"/>
        </table:table-row>
        <table:table-row table:style-name="ro4">
          <table:table-cell table:style-name="ce12" office:value-type="string" calcext:value-type="string">
            <text:p>C REG DE ENGENHARIA E AGRONOMIA DO PIAUI</text:p>
          </table:table-cell>
          <table:table-cell table:style-name="ce12" table:formula="of:=IF([.C11]=&quot;PF0000001&quot;;&quot;CREDOR GENÉRICO DE FOLHA&quot;;(IF([.C11]=191;&quot;PESSOA JURÍDICA - CNPJ&quot;;IF([.C1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87545000102" calcext:value-type="float">
            <text:p>6687545000102</text:p>
          </table:table-cell>
          <table:table-cell table:style-name="ce12" office:value-type="string" calcext:value-type="string">
            <text:p>CPP. EMPENHO REFERENTE A TAXAS DA ANOTAÇÃO DE RESPONSABILIDADE TÉCNICA - ART EM NOME DA ENGENHEIRA E SERVIDORA CAROL CHAVES MESQUITA, DEVIDO REFORMA DE SALA E CRIAÇÃO DE BANHEIRO, PARA A PROMOTORIA DE JUSTIÇA DE MIGUEL ALVES - PI, NO FORUM DA CIDADE, CONFORME ART Nº - 1920220009740, DOCUMENTO Nº 24734EMPI E RART Nº 107/2022, FIRMADO PELO CONSELHO REGIONAL DE ENGENHARIA E AGRONOMIA DO PIAUÍ ¿ CREA/PI, CNPJ: 06.687.545/0001-02.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3/250102-2022NE00004.pdf" xlink:type="simple">2022NE00004</text:a>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37" table:formula="of:=[.J11]-[.I11]" office:value-type="currency" office:currency="BRL" office:value="88.78" calcext:value-type="currency">
            <text:p>R$ 88,78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63"/>
          <table:table-cell table:number-columns-repeated="1010"/>
        </table:table-row>
        <table:table-row table:style-name="ro5">
          <table:table-cell table:style-name="ce12" office:value-type="string" calcext:value-type="string">
            <text:p>BANCO DO BRASIL S A</text:p>
          </table:table-cell>
          <table:table-cell table:style-name="ce12" table:formula="of:=IF([.C12]=&quot;PF0000001&quot;;&quot;CREDOR GENÉRICO DE FOLHA&quot;;(IF([.C12]=191;&quot;PESSOA JURÍDICA - CNPJ&quot;;IF([.C1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91" calcext:value-type="float">
            <text:p>191</text:p>
          </table:table-cell>
          <table:table-cell table:style-name="ce12" office:value-type="string" calcext:value-type="string">
            <text:p>CCF. EMPENHO REFERENTE A COBRIR DESPESAS COM TARIFAS DE PRESTAÇÃO DE SERVIÇOS BANCÁRIOS NAS CONTAS DO FMMP CONFORME <text:a xlink:href="https://www.mppi.mp.br/internet/wp-content/uploads/2021/10/FMMP-CONTRATO-54-2018.pdf" xlink:type="simple">CONTRATO Nº 54/2018/FMMP</text:a>, FIRMADO COM O BANCO DO BRASIL, CNPJ: 00.000.000/0001-91, PARA O EXERCÍCIO 2022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5.pdf" xlink:type="simple">2022NE00005</text:a></text:p>
          </table:table-cell>
          <table:table-cell table:style-name="ce37" office:value-type="currency" office:currency="BRL" office:value="20000" calcext:value-type="currency">
            <text:p>R$ 20.000,00</text:p>
          </table:table-cell>
          <table:table-cell table:style-name="ce37" table:formula="of:=[.J12]-[.I12]" office:value-type="currency" office:currency="BRL" office:value="3788.62" calcext:value-type="currency">
            <text:p>R$ 3.788,62</text:p>
          </table:table-cell>
          <table:table-cell table:style-name="ce37" office:value-type="currency" office:currency="BRL" office:value="3621.62" calcext:value-type="currency">
            <text:p>R$ 3.621,62</text:p>
          </table:table-cell>
          <table:table-cell table:style-name="ce37" office:value-type="currency" office:currency="BRL" office:value="7410.24" calcext:value-type="currency">
            <text:p>R$ 7.410,24</text:p>
          </table:table-cell>
          <table:table-cell table:style-name="ce63"/>
          <table:table-cell table:number-columns-repeated="1010"/>
        </table:table-row>
        <table:table-row table:style-name="ro5">
          <table:table-cell table:style-name="ce12" office:value-type="string" calcext:value-type="string">
            <text:p>C REG DE ENGENHARIA E AGRONOMIA DO PIAUI</text:p>
          </table:table-cell>
          <table:table-cell table:style-name="ce12" table:formula="of:=IF([.C13]=&quot;PF0000001&quot;;&quot;CREDOR GENÉRICO DE FOLHA&quot;;(IF([.C13]=191;&quot;PESSOA JURÍDICA - CNPJ&quot;;IF([.C1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87545000102" calcext:value-type="float">
            <text:p>6687545000102</text:p>
          </table:table-cell>
          <table:table-cell table:style-name="ce12" office:value-type="string" calcext:value-type="string">
            <text:p>CPP. EMPENHO REFERENTE A DESPESAS COM ART'S - ANOTAÇÃO DE RESPONSABILIDADE TÉCNICA - DE PROJETOS E ORÇAMENTO DA NOVA SEDE DAS PROMOTORIAS DE PEDRO II, ELABORADOS PELOS SERVIDORES ANDRÉ CASTELO BRANCO RIBEIRO E CAROL CHAVES MESQUITA E FERREIRA CONFORME DOD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4/250102-2022NE00008.pdf" xlink:type="simple">2022NE00008</text:a>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37" table:formula="of:=[.J13]-[.I13]" office:value-type="currency" office:currency="BRL" office:value="177.56" calcext:value-type="currency">
            <text:p>R$ 177,56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63"/>
          <table:table-cell table:number-columns-repeated="1010"/>
        </table:table-row>
        <table:table-row table:style-name="ro6">
          <table:table-cell table:style-name="ce12" office:value-type="string" calcext:value-type="string">
            <text:p>TECNETWORKING SERVIÇOS E SOLUÇÕES EM TECNOLOGIA DA INFORMAÇÃO LTDA</text:p>
          </table:table-cell>
          <table:table-cell table:style-name="ce12" table:formula="of:=IF([.C14]=&quot;PF0000001&quot;;&quot;CREDOR GENÉRICO DE FOLHA&quot;;(IF([.C14]=191;&quot;PESSOA JURÍDICA - CNPJ&quot;;IF([.C1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8800572000174" calcext:value-type="float">
            <text:p>28800572000174</text:p>
          </table:table-cell>
          <table:table-cell table:style-name="ce12" office:value-type="string" calcext:value-type="string">
            <text:p>CTI. EMPENHO REFERENTE CONTRATAÇÃO DA EMPRESA TECNETWORKING SERVICOS E SOLUCOES EM TECNOLOGIA DA INFORMACAO LTDA, CNPJ: 28.800.572/0001-74, ESPECIALIZADA NO FORNECIMENTO DE LICENÇA DO SOFTWARE ATLASSIAN CROWD (DATA CENTER) EM SUA VERSÃO MAIS ATUALIZADA, PARA 2.000 USUÁRIOS, COM LICENCIAMENTO ATIVO E MANUTENÇÃO GRATUITA DO SOFTWARE POR 12 MESES, INCLUINDO TODAS AS ATUALIZAÇÕES E SUPORTE PARA ESTE MPPI CONFORME LEI N°. 8.666/93; LEI Nº. 10.520/2002; DECRETO ESTADUAL N°. 11.346/2004. DECRETO FEDERAL Nº. 10.024/2019 E PREGÃO ELETRÔNICO Nº 14/2022. (<text:a xlink:href="https://www.mppi.mp.br/internet/wp-content/uploads/2022/05/FMMP-CONTRATO-05-2022.pdf" xlink:type="simple">CONTRATO Nº 0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09.pdf" xlink:type="simple">2022NE00009</text:a>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37" table:formula="of:=[.J14]-[.I14]" office:value-type="currency" office:currency="BRL" office:value="63600" calcext:value-type="currency">
            <text:p>R$ 63.6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63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15]=&quot;PF0000001&quot;;&quot;CREDOR GENÉRICO DE FOLHA&quot;;(IF([.C15]=191;&quot;PESSOA JURÍDICA - CNPJ&quot;;IF([.C1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EM SALAS DAS PROMOTORIAS DE JUSTIÇA (23ª PJ, 24ªPJ, PJ DA SAÚDE) E CHEFIA DE GABINETE, CONFORME ARP Nº 18/2021, P. E. Nº 05/2021 E MEMÓRIA DE CÁLCULO LOTE I (SEI ¿ 0217934), PELO FUNDO DE MODERNIZAÇÃO DO MINISTÉRIO PÚBLICO DO ESTADO DO PIAUÍ ¿ FMMPPI. (<text:a xlink:href="https://www.mppi.mp.br/internet/wp-content/uploads/2022/05/FMMP-CONTRATO-06-2022.pdf" xlink:type="simple">CONTRATO Nº 0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0.pdf" xlink:type="simple">2022NE00010</text:a></text:p>
          </table:table-cell>
          <table:table-cell table:style-name="ce37" office:value-type="currency" office:currency="BRL" office:value="52813.23" calcext:value-type="currency">
            <text:p>R$ 52.813,23</text:p>
          </table:table-cell>
          <table:table-cell table:style-name="ce37" table:formula="of:=[.J15]-[.I15]" office:value-type="currency" office:currency="BRL" office:value="19096.88" calcext:value-type="currency">
            <text:p>R$ 19.096,88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9096.88" calcext:value-type="currency">
            <text:p>R$ 19.096,88</text:p>
          </table:table-cell>
          <table:table-cell table:style-name="ce63"/>
          <table:table-cell table:number-columns-repeated="1010"/>
        </table:table-row>
        <table:table-row table:style-name="ro7">
          <table:table-cell table:style-name="ce12" office:value-type="string" calcext:value-type="string">
            <text:p>REPREMIG ¿ REPRESENTAÇÃO E COMÉRCIO DE MINAS GERAIS LTDA</text:p>
          </table:table-cell>
          <table:table-cell table:style-name="ce12" table:formula="of:=IF([.C16]=&quot;PF0000001&quot;;&quot;CREDOR GENÉRICO DE FOLHA&quot;;(IF([.C16]=191;&quot;PESSOA JURÍDICA - CNPJ&quot;;IF([.C1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5149197000251" calcext:value-type="float">
            <text:p>65149197000251</text:p>
          </table:table-cell>
          <table:table-cell table:style-name="ce12" office:value-type="string" calcext:value-type="string">
            <text:p>DMP. EMPENHO EM FAVOR DA EMPRESA REPREMIG-REPRESENTAÇÃO E COMÉRCIO DE MINAS GERAIS LTDA, CNPJ: 65.149.197/0002-51, REFERENTE AQUISIÇÃO DE 4 (QUATRO) TELEVISORES SMART TV 58 A 60 POLEGADAS DESTINADOS ATENDER ESTE MINISTÉRIO PÚBLICO DO ESTADO DO PIAUI ¿ MPPI COM ESPECIFICAÇÕES MÍNIMAS: SMART TVLED 4K, 60 (SESSENTA) POLEGADAS, PROCESSADOR QUADCORE OU SUPERIOR, COM CONVERSOR DIGITAL E WI-FI INTEGRADOS, COM NO MÍNIMO DUAS ENTRADAS USB E QUATRO HDMI. TENSÃO 220V. DEVE ACOMPANHAR CONTROLE REMOTO. GARANTIA: MÍNIMA DE 12 MESES, A PARTIR DA DATA DO RECEBIMENTO DEFINITIVO. MARCA/FABRICANTE: PHILIPS MODELO: 58PUG7625/78, CONFORME -SRP- MEMÓRIA DE CÁLCULO ATA DE REGISTRO DE PREÇOS Nª 47/2021 E PREGÃO ELETRÔNICO Nº 30/2021. (<text:a xlink:href="https://www.mppi.mp.br/internet/wp-content/uploads/2022/05/FMMP-CONTRATO-08-2022.pdf" xlink:type="simple">CONTRATO Nº 08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1.pdf" xlink:type="simple">2022NE00011</text:a>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37" table:formula="of:=[.J16]-[.I16]" office:value-type="currency" office:currency="BRL" office:value="14500" calcext:value-type="currency">
            <text:p>R$ 14.5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63"/>
          <table:table-cell table:number-columns-repeated="1010"/>
        </table:table-row>
        <table:table-row table:style-name="ro4">
          <table:table-cell table:style-name="ce12" office:value-type="string" calcext:value-type="string">
            <text:p>K2 IT LTDA</text:p>
          </table:table-cell>
          <table:table-cell table:style-name="ce12" table:formula="of:=IF([.C17]=&quot;PF0000001&quot;;&quot;CREDOR GENÉRICO DE FOLHA&quot;;(IF([.C17]=191;&quot;PESSOA JURÍDICA - CNPJ&quot;;IF([.C1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7778168000189" calcext:value-type="float">
            <text:p>27778168000189</text:p>
          </table:table-cell>
          <table:table-cell table:style-name="ce12" office:value-type="string" calcext:value-type="string">
            <text:p>CTI. EMPENHO EM FAVOR DA EMPRESA K2 IT LTDA, CNPJ: 27.778.168/0001-89, REFERENTE AQUISIÇÃO DE SWITCHES E ADAPTADORES GBIC DESTINADO ATENDER AS NECESSIDADES DAS UNIDADES E SETORES DESTE MINISTÉRIO PÚBLICO DO ESTADO DO PIAUÍ - MPPI, CONFORME MEMÓRIA DE CÁLCULO (SEI 0214651) - ARP Nº 41/2021 ¿ (LOTE I) - P. E. Nº 45/2021, PELO FUNDO DE MODERNIZAÇÃO DO MPPI. (<text:a xlink:href="https://www.mppi.mp.br/internet/wp-content/uploads/2022/05/FMMP-CONTRATO-07-2022.pdf" xlink:type="simple">CONTRATO Nº 07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2.pdf" xlink:type="simple">2022NE00012</text:a></text:p>
          </table:table-cell>
          <table:table-cell table:style-name="ce37" office:value-type="currency" office:currency="BRL" office:value="455623" calcext:value-type="currency">
            <text:p>R$ 455.623,00</text:p>
          </table:table-cell>
          <table:table-cell table:style-name="ce37" table:formula="of:=[.J17]-[.I17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3"/>
          <table:table-cell table:number-columns-repeated="1010"/>
        </table:table-row>
        <table:table-row table:style-name="ro8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18]=&quot;PF0000001&quot;;&quot;CREDOR GENÉRICO DE FOLHA&quot;;(IF([.C18]=191;&quot;PESSOA JURÍDICA - CNPJ&quot;;IF([.C1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E CONSERVAÇÃO DE DUAS (02) SALAS DE ACORDOS DE NÃO PERSECUÇÃO PENAL - ANPP, NA SEDE LESTE, PAVIMENTO TÉRREO DO EDIFÍCIO-SEDE DO MINISTÉRIO PÚBLICO DO ESTADO DO PIAÍ - MPPI, SITUADO À AVENIDA LINDOLFO MONTEIRO, 911, BAIRRO FÁTIMA, NESTA CAPITAL - ARP Nº 18/2021, P. E. Nº 05/2021, LOTE I, PELO FUNDO DE MODERNIZAÇÃO DO MP/PI, CONFORME MEMÓRIA DE CÁLCULO (SEI – 0216380). (<text:a xlink:href="https://www.mppi.mp.br/internet/wp-content/uploads/2022/08/FMMP-CONTRATO-09-2022.pdf" xlink:type="simple">CONTRATO Nº 0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3.pdf" xlink:type="simple">2022NE00013</text:a></text:p>
          </table:table-cell>
          <table:table-cell table:style-name="ce37" office:value-type="currency" office:currency="BRL" office:value="17893.01" calcext:value-type="currency">
            <text:p>R$ 17.893,01</text:p>
          </table:table-cell>
          <table:table-cell table:style-name="ce37" table:formula="of:=[.J18]-[.I1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3"/>
          <table:table-cell table:number-columns-repeated="1010"/>
        </table:table-row>
        <table:table-row table:style-name="ro9">
          <table:table-cell table:style-name="ce12" office:value-type="string" calcext:value-type="string">
            <text:p>2P COMÉRCIO E SERVIÇOS EM MÓVEIS EIRELI</text:p>
          </table:table-cell>
          <table:table-cell table:style-name="ce12" table:formula="of:=IF([.C19]=&quot;PF0000001&quot;;&quot;CREDOR GENÉRICO DE FOLHA&quot;;(IF([.C19]=191;&quot;PESSOA JURÍDICA - CNPJ&quot;;IF([.C1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4476378000124" calcext:value-type="float">
            <text:p>24476378000124</text:p>
          </table:table-cell>
          <table:table-cell table:style-name="ce12" office:value-type="string" calcext:value-type="string">
            <text:p>DMP. EMPENHO EM FAVOR DA EMPRESA 2P COMÉRCIO E SERVIÇOS EM MÓVEIS EIRELI, CNPJ: 24.476.378/0001-24, AQUISIÇÃO DE MATERIAL PERMANENTE (MESAS E ARMÁRIOS), ATRAVÉS DA ARP Nº 08/2022, DO P.E. Nº 02/2022, PELO FUNDO DE MODERNIZAÇÃO DO MINISTÉRIO PÚBLICO DO ESTADO DO PIAUÍ (CNPJ 10.551.559/0001-63), CONFORME MEMÓRIA DE CÁLCULO (SEI – 0220960). (<text:a xlink:href="https://www.mppi.mp.br/internet/wp-content/uploads/2022/05/FMMP-CONTRATO-10-2022.pdf" xlink:type="simple">CONTRATO Nº 1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4.pdf" xlink:type="simple">2022NE00014</text:a>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37" table:formula="of:=[.J19]-[.I19]" office:value-type="currency" office:currency="BRL" office:value="52800" calcext:value-type="currency">
            <text:p>R$ 52.8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63"/>
          <table:table-cell table:number-columns-repeated="1010"/>
        </table:table-row>
        <table:table-row table:style-name="ro8">
          <table:table-cell table:style-name="ce12" office:value-type="string" calcext:value-type="string">
            <text:p>RAGG ENGENHARIA LTDA</text:p>
          </table:table-cell>
          <table:table-cell table:style-name="ce12" table:formula="of:=IF([.C20]=&quot;PF0000001&quot;;&quot;CREDOR GENÉRICO DE FOLHA&quot;;(IF([.C20]=191;&quot;PESSOA JURÍDICA - CNPJ&quot;;IF([.C2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0294178000107" calcext:value-type="float">
            <text:p>40294178000107</text:p>
          </table:table-cell>
          <table:table-cell table:style-name="ce12" office:value-type="string" calcext:value-type="string">
            <text:p>CPPT. EMPENHO EM FAVOR DA EMPRESA RAGG ENGENHARIA LTDA, CNPJ: 40.294.178/0001-07, ESPECIALIZADA PARA VIABILIZAR A REFORMA DA SEDE DA PROMOTORIA DE JUSTIÇA DE MIGUEL ALVES (MPPI), QUE FUNCIONA NO FÓRUM DA CIDADE, LOCALIZADO RUA SÃO PEDRO, Nº 35, BAIRRO CENTRO, FÓRUM, MIGUEL ALVES-PI- CEP 64.130-000, DE ACORDO COM AS ESPECIFICAÇÕES TÉCNICAS DISCRIMINADAS NO ANEXO I (PROJETO BÁSICO), CONFORME TOMADA DE PREÇOS Nº 01/2022. (<text:a xlink:href="https://www.mppi.mp.br/internet/wp-content/uploads/2022/06/FMMP-CONTRATO-11-2022.pdf" xlink:type="simple">CONTRATO Nº 11/2022/FMMP</text:a>)</text:p>
          </table:table-cell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04/250102-2022NE00015.pdf" xlink:type="simple">2022NE00015</text:a></text:p>
          </table:table-cell>
          <table:table-cell table:style-name="ce37" office:value-type="currency" office:currency="BRL" office:value="59882.71" calcext:value-type="currency">
            <text:p>R$ 59.882,71</text:p>
          </table:table-cell>
          <table:table-cell table:style-name="ce37" table:formula="of:=[.J20]-[.I2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3"/>
          <table:table-cell table:number-columns-repeated="1010"/>
        </table:table-row>
        <table:table-row table:style-name="ro9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21]=&quot;PF0000001&quot;;&quot;CREDOR GENÉRICO DE FOLHA&quot;;(IF([.C21]=191;&quot;PESSOA JURÍDICA - CNPJ&quot;;IF([.C2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DE COBERTURA SEDE CENTRO E APLICAÇÃO DE PELÍCULAS EM JANELAS (GACEP E SECRETARIA GERAL LESTE) - ARP Nº 18/2021, P. E. Nº 05/2021, LOTE I, PELO FUNDO DE MODERNIZAÇÃO DO MP/PI, CONFORME MEMÓRIA DE CÁLCULO (0229527). (<text:a xlink:href="https://www.mppi.mp.br/internet/wp-content/uploads/2022/06/FMMP-CONTRATO-12-2022.pdf" xlink:type="simple">CONTRATO Nº 1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6.pdf" xlink:type="simple">2022NE00016</text:a></text:p>
          </table:table-cell>
          <table:table-cell table:style-name="ce37" office:value-type="currency" office:currency="BRL" office:value="21939.97" calcext:value-type="currency">
            <text:p>R$ 21.939,97</text:p>
          </table:table-cell>
          <table:table-cell table:style-name="ce37" table:formula="of:=[.J21]-[.I21]" office:value-type="currency" office:currency="BRL" office:value="21939.97" calcext:value-type="currency">
            <text:p>R$ 21.939,97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1939.97" calcext:value-type="currency">
            <text:p>R$ 21.939,97</text:p>
          </table:table-cell>
          <table:table-cell table:style-name="ce63"/>
          <table:table-cell table:number-columns-repeated="1010"/>
        </table:table-row>
        <table:table-row table:style-name="ro9">
          <table:table-cell table:style-name="ce12" office:value-type="string" calcext:value-type="string">
            <text:p>HOMEOFFICE CADEIRAS LTDA</text:p>
          </table:table-cell>
          <table:table-cell table:style-name="ce12" table:formula="of:=IF([.C22]=&quot;PF0000001&quot;;&quot;CREDOR GENÉRICO DE FOLHA&quot;;(IF([.C22]=191;&quot;PESSOA JURÍDICA - CNPJ&quot;;IF([.C2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6242393000133" calcext:value-type="float">
            <text:p>26242393000133</text:p>
          </table:table-cell>
          <table:table-cell table:style-name="ce12" office:value-type="string" calcext:value-type="string">
            <text:p>DMP. EMPENHO EM FAVOR DA EMPRESA HOMEOFFICE CADEIRAS LTDA CNPJ: 26.242.393/0001-33, REFERENTE AQUISIÇÃO DE CADEIRAS OPERACIONAL ESPALDAR ALTO, CADEIRAS OPERACIONAL ESPALDAR MÉDIO, CADEIRAS FIXA MÉDIA COM BRAÇOS E LONGARINAS DE 3 LUGARES COM BRAÇOS PARA ESTE MPPI CONFORME ARP Nº 09/2022- P.E. Nº 02/2022(LOTE: III)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7.pdf" xlink:type="simple">2022NE00017</text:a></text:p>
          </table:table-cell>
          <table:table-cell table:style-name="ce37" office:value-type="currency" office:currency="BRL" office:value="117285.25" calcext:value-type="currency">
            <text:p>R$ 117.285,25</text:p>
          </table:table-cell>
          <table:table-cell table:style-name="ce37" table:formula="of:=[.J22]-[.I2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3"/>
          <table:table-cell table:number-columns-repeated="1010"/>
        </table:table-row>
        <table:table-row table:style-name="ro9">
          <table:table-cell table:style-name="ce12" office:value-type="string" calcext:value-type="string">
            <text:p>CONSTRUTORA PHX LTDA EPP</text:p>
          </table:table-cell>
          <table:table-cell table:style-name="ce12" table:formula="of:=IF([.C23]=&quot;PF0000001&quot;;&quot;CREDOR GENÉRICO DE FOLHA&quot;;(IF([.C23]=191;&quot;PESSOA JURÍDICA - CNPJ&quot;;IF([.C2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645099000130" calcext:value-type="float">
            <text:p>4645099000130</text:p>
          </table:table-cell>
          <table:table-cell table:style-name="ce12" office:value-type="string" calcext:value-type="string">
            <text:p>CPPT. EMPENHO EM FAVOR DA CONSTRUTORA PHX LTDA, CNPJ: 04.645.099/0001-30, REFERENTE MANUTENÇÃO PREDIAL EM MURO E CALÇADA DA SEDE QUE ABRIGA AS PROMOTORIAS DE JUSTIÇA DO MPPI DE PAULISTANA-PI CONFORME PREGÃO ELETRÔNICO Nº 05/2021 - SRP- ATA DE REGISTRO DE PREÇOS Nº 19/2021, LOTE IV. (<text:a xlink:href="https://www.mppi.mp.br/internet/wp-content/uploads/2022/06/FMMP-CONTRATO-14-2022.pdf" xlink:type="simple">CONTRATO Nº 14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8.pdf" xlink:type="simple">2022NE00018</text:a></text:p>
          </table:table-cell>
          <table:table-cell table:style-name="ce37" office:value-type="currency" office:currency="BRL" office:value="48479.61" calcext:value-type="currency">
            <text:p>R$ 48.479,61</text:p>
          </table:table-cell>
          <table:table-cell table:style-name="ce37" table:formula="of:=[.J23]-[.I2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3"/>
          <table:table-cell table:number-columns-repeated="1010"/>
        </table:table-row>
        <table:table-row table:style-name="ro10">
          <table:table-cell table:style-name="ce12" office:value-type="string" calcext:value-type="string">
            <text:p>R M C JALES DE CARVALHO</text:p>
          </table:table-cell>
          <table:table-cell table:style-name="ce12" table:formula="of:=IF([.C24]=&quot;PF0000001&quot;;&quot;CREDOR GENÉRICO DE FOLHA&quot;;(IF([.C24]=191;&quot;PESSOA JURÍDICA - CNPJ&quot;;IF([.C2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3178565000105" calcext:value-type="float">
            <text:p>13178565000105</text:p>
          </table:table-cell>
          <table:table-cell table:style-name="ce12" office:value-type="string" calcext:value-type="string">
            <text:p>CPPT. EMPENHO REFERENTE A CONTRATAÇÃO DA EMPRESA R M C JALES DE CARVALHO EIRELI, CNPJ: 13.178.565/0001-05, ESPECIALIZADA PARA EXECUÇÃO DE IMPLANTAÇÃO DE PROJETO DO SISTEMA FOTOVOLTAICO DA SEDE DO MINISTÉRIO PÚBLICO DO ESTADO DO PIAUÍ, ALOCADA NO ENDEREÇO RUA ÁLVARO MENDES, 2294 ¿ CENTRO - TERESINA-PI. O OBJETO ESTÁ EXPRESSO EM UM LOTE ABORDANDO AQUISIÇÃO E INSTALAÇÃO DE SISTEMA DE GERAÇÃO FOTOVOLTAICA DE ENERGIA ELÉTRICA, CONFORME ESPECIFICAÇÕES CONTIDAS NO TERMO DE REFERÊNCIA (ANEXO I), PREGÃO ELETRÔNICO N° 06/2022. (<text:a xlink:href="https://www.mppi.mp.br/internet/wp-content/uploads/2022/06/FMMP-CONTRATO-15-2022.pdf" xlink:type="simple">CONTRATO Nº 1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9.pdf" xlink:type="simple">2022NE00019</text:a></text:p>
          </table:table-cell>
          <table:table-cell table:style-name="ce37" office:value-type="currency" office:currency="BRL" office:value="220000" calcext:value-type="currency">
            <text:p>R$ 220.000,00</text:p>
          </table:table-cell>
          <table:table-cell table:style-name="ce37" table:formula="of:=[.J24]-[.I24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3"/>
          <table:table-cell table:number-columns-repeated="1010"/>
        </table:table-row>
        <table:table-row table:style-name="ro8">
          <table:table-cell table:style-name="ce12" office:value-type="string" calcext:value-type="string">
            <text:p>FORTE CONSTRUÇÃO E TECNOLOGIA EIRELI </text:p>
          </table:table-cell>
          <table:table-cell table:style-name="ce12" table:formula="of:=IF([.C25]=&quot;PF0000001&quot;;&quot;CREDOR GENÉRICO DE FOLHA&quot;;(IF([.C25]=191;&quot;PESSOA JURÍDICA - CNPJ&quot;;IF([.C2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118319000177" calcext:value-type="float">
            <text:p>4118319000177</text:p>
          </table:table-cell>
          <table:table-cell table:style-name="ce12" office:value-type="string" calcext:value-type="string">
            <text:p>CPPT. EMPENHO EM FAVOR DA EMPRESA FORTE CONSTRUÇÃO E TECNOLOGIA EIRELI (CONSTRUFORTE TECNOLOGIA ME), CNPJ: 04.118.319/0001-77, REFERENTE PRESTAÇÃO DE SERVIÇOS PARA CONFECÇÃO E INSTALAÇÃO DE COBERTURAS METÁLICAS PARA ESTACIONAMENTOS DE VEÍCULOS NAS SEDES DAS PROMOTORIAS DE JUSTIÇA DO MINISTÉRIO PÚBLICO DO ESTADO DO PIAUÍ NAS CIDADES DE FLORIANO, PARNAÍBA E LUÍS CORREIA, CONFORME LEI N°. 8.666/93; LEI Nº. 10.520/2002; DECRETO ESTADUAL N°. 11.346/2004. DECRETO FEDERAL Nº. 10.024/2019. (<text:a xlink:href="https://www.mppi.mp.br/internet/wp-content/uploads/2022/06/FMMP-CONTRATO-16-2022-AP-01.pdf" xlink:type="simple">CONTRATO Nº 1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6/250102-2022NE00020.pdf" xlink:type="simple">2022NE00020</text:a></text:p>
          </table:table-cell>
          <table:table-cell table:style-name="ce37" office:value-type="currency" office:currency="BRL" office:value="104373.11" calcext:value-type="currency">
            <text:p>R$ 104.373,11</text:p>
          </table:table-cell>
          <table:table-cell table:style-name="ce37" table:formula="of:=[.J25]-[.I25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3"/>
          <table:table-cell table:number-columns-repeated="1010"/>
        </table:table-row>
        <table:table-row table:style-name="ro8">
          <table:table-cell table:style-name="ce12" office:value-type="string" calcext:value-type="string">
            <text:p>BRINOV TECNOLOGIA LTDA</text:p>
          </table:table-cell>
          <table:table-cell table:style-name="ce12" table:formula="of:=IF([.C26]=&quot;PF0000001&quot;;&quot;CREDOR GENÉRICO DE FOLHA&quot;;(IF([.C26]=191;&quot;PESSOA JURÍDICA - CNPJ&quot;;IF([.C2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5134644000140" calcext:value-type="float">
            <text:p>15134644000140</text:p>
          </table:table-cell>
          <table:table-cell table:style-name="ce12" office:value-type="string" calcext:value-type="string">
            <text:p>CPPT. EMPENHO EM FAVOR DA EMPRESA BRINOV TECNOLOGIA LTDA (BRINOV) CNPJ: 15.134.644/0001-40, REFERENTE AQUISIÇÃO DE 02 (DUAS) LICENÇAS DE USO NA MODALIDADE ASSINATURA DO SOFTWARE MICROSOFT PROJECT PLANO 3 (SOLUÇÃO BASEADA EM NUVEM) PARA O MINISTÉRIO PÚBLICO DO ESTADO DO PIAUÍ - MPPI, CONFORME ESPECIFICAÇÕES CONTIDAS NO TERMO DE REFERÊNCIA (ANEXO I), PREGÃO ELETRÔNICO N° 19/2022. (<text:a xlink:href="https://www.mppi.mp.br/internet/wp-content/uploads/2022/07/FMMP-CONTRATO-17-2022.pdf" xlink:type="simple">CONTRATO Nº 17/2022/FMMP</text:a>)</text:p>
            <text:p/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7/250102-2022NE00021.pdf" xlink:type="simple">2022NE00021</text:a></text:p>
          </table:table-cell>
          <table:table-cell table:style-name="ce37" office:value-type="currency" office:currency="BRL" office:value="4120" calcext:value-type="currency">
            <text:p>R$ 4.120,00</text:p>
          </table:table-cell>
          <table:table-cell table:style-name="ce37" table:formula="of:=[.J26]-[.I26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4120" calcext:value-type="currency">
            <text:p>R$ 4.120,00</text:p>
          </table:table-cell>
          <table:table-cell table:style-name="ce63"/>
          <table:table-cell table:number-columns-repeated="1010"/>
        </table:table-row>
        <table:table-row table:style-name="ro11">
          <table:table-cell table:style-name="ce12" office:value-type="string" calcext:value-type="string">
            <text:p>HARPIA TECNOLOGIA EIRELI</text:p>
          </table:table-cell>
          <table:table-cell table:style-name="ce12" table:formula="of:=IF([.C27]=&quot;PF0000001&quot;;&quot;CREDOR GENÉRICO DE FOLHA&quot;;(IF([.C27]=191;&quot;PESSOA JURÍDICA - CNPJ&quot;;IF([.C2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34460760000101" calcext:value-type="float">
            <text:p>34460760000101</text:p>
          </table:table-cell>
          <table:table-cell table:style-name="ce12" office:value-type="string" calcext:value-type="string">
            <text:p>CTI. EMPENHO REFERENTE A FORNECIMENTO DE SERVIÇO DE SOLUÇÃO TECNOLÓGICA DE SEGURANÇA CORPORATIVA NA MODALIDADE SAAS, ARP Nº21/2022, PREGÃO ELETRÔNICO N.º 12/2022, NO EXERCÍCIO DE 2022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7/250102-2022NE00022.pdf" xlink:type="simple">2022NE00022</text:a></text:p>
          </table:table-cell>
          <table:table-cell table:style-name="ce37" office:value-type="currency" office:currency="BRL" office:value="624500" calcext:value-type="currency">
            <text:p>R$ 624.500,00</text:p>
          </table:table-cell>
          <table:table-cell table:style-name="ce37" table:formula="of:=[.J27]-[.I27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3"/>
          <table:table-cell table:number-columns-repeated="1010"/>
        </table:table-row>
        <table:table-row table:style-name="ro4">
          <table:table-cell table:style-name="ce12" office:value-type="string" calcext:value-type="string">
            <text:p>LENOVO TECNOLOGIA BRASIL LTDA</text:p>
          </table:table-cell>
          <table:table-cell table:style-name="ce12" table:formula="of:=IF([.C28]=&quot;PF0000001&quot;;&quot;CREDOR GENÉRICO DE FOLHA&quot;;(IF([.C28]=191;&quot;PESSOA JURÍDICA - CNPJ&quot;;IF([.C2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7275920000161" calcext:value-type="float">
            <text:p>7275920000161</text:p>
          </table:table-cell>
          <table:table-cell table:style-name="ce12" office:value-type="string" calcext:value-type="string">
            <text:p>CTI / DAU. EMPENHO EM FAVOR DA EMPRESA LENOVO TECNOLOGIA (BRASIL) LIMITADA, CNPJ: 07.275.920/0001-61, REFERENTE CONTRATAÇÃO DO SERVIÇO DE REPARO DO NOTEBOOK LENOVO THINKPAD T490, NÚMERO DE SÉRIE PE05HFGJ, TOMBAMENTO Nº 43262, ADQUIRIDO COM O FUNDO DE MODERNIZAÇÃO DO MINISTÉRIO PÚBLICO DO PIAUÍ ¿ FMMPPI, CONFORME <text:a xlink:href="https://www.mppi.mp.br/internet/wp-content/uploads/2022/08/FMMP-DISPENSA-33-2022.pdf" xlink:type="simple">DISPENSA Nº 33/2022</text:a> (ART. 24, XVII DA LEI Nº 8.666/93 E SUAS ALTERAÇÕES).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8/250102-2022NE00023.pdf" xlink:type="simple">2022NE00023</text:a></text:p>
          </table:table-cell>
          <table:table-cell table:style-name="ce37" office:value-type="currency" office:currency="BRL" office:value="1970.59" calcext:value-type="currency">
            <text:p>R$ 1.970,59</text:p>
          </table:table-cell>
          <table:table-cell table:style-name="ce37" table:formula="of:=[.J28]-[.I2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3"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6" table:number-rows-spanned="1">
            <text:p>TOTAIS</text:p>
          </table:table-cell>
          <table:covered-table-cell table:style-name="ce8"/>
          <table:covered-table-cell table:style-name="ce27"/>
          <table:covered-table-cell table:number-columns-repeated="3"/>
          <table:table-cell table:style-name="ce148" table:formula="of:=SUM([.G8:.G28])" office:value-type="currency" office:currency="BRL" office:value="1948522.94" calcext:value-type="currency">
            <text:p>R$ 1.948.522,94</text:p>
          </table:table-cell>
          <table:table-cell table:style-name="ce148" table:formula="of:=SUM([.H8:.H26])" office:value-type="currency" office:currency="BRL" office:value="235863.49" calcext:value-type="currency">
            <text:p>R$ 235.863,49</text:p>
          </table:table-cell>
          <table:table-cell table:style-name="ce148" table:formula="of:=SUM([.I8:.I26])" office:value-type="currency" office:currency="BRL" office:value="7741.62" calcext:value-type="currency">
            <text:p>R$ 7.741,62</text:p>
          </table:table-cell>
          <table:table-cell table:style-name="ce148" table:formula="of:=SUM([.J8:.J26])" office:value-type="currency" office:currency="BRL" office:value="243605.11" calcext:value-type="currency">
            <text:p>R$ 243.605,11</text:p>
          </table:table-cell>
          <table:table-cell table:style-name="ce63"/>
          <table:table-cell table:number-columns-repeated="21"/>
          <table:table-cell table:style-name="ce164" table:number-columns-repeated="29"/>
          <table:table-cell table:style-name="ce165" table:number-columns-repeated="960"/>
        </table:table-row>
        <table:table-row table:style-name="ro2">
          <table:table-cell table:style-name="ce9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style-name="ce9"/>
          <table:covered-table-cell table:style-name="ce27"/>
          <table:covered-table-cell table:number-columns-repeated="7"/>
          <table:table-cell table:style-name="ce121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0" table:number-rows-spanned="1">
            <text:p>Data da Última Atualização: 10/08/2022</text:p>
          </table:table-cell>
          <table:covered-table-cell table:style-name="ce10"/>
          <table:covered-table-cell table:style-name="ce27"/>
          <table:covered-table-cell table:number-columns-repeated="7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8"/>
          <table:table-cell table:style-name="ce133"/>
          <table:table-cell table:style-name="ce143" table:number-columns-repeated="3"/>
          <table:table-cell table:style-name="ce151"/>
          <table:table-cell table:style-name="ce156"/>
          <table:table-cell table:style-name="ce161"/>
          <table:table-cell table:style-name="ce63"/>
          <table:table-cell table:number-columns-repeated="1010"/>
        </table:table-row>
        <table:table-row table:style-name="ro2">
          <table:table-cell table:style-name="ce14" office:value-type="string" calcext:value-type="string">
            <text:p>FUNDAMENTO LEGAL: Resolução CNMP n° 86/2012, art. 5°, inciso I, alínea “d”; Lei 12.527/2011 art. 7º, VII, “a” e art. 8 § 1º III e V; Lei Complementar 101/2000 art. 48 A, I. Instrução Normativa TCE-PI nº 01/2019, de 11 de abril de 2019.</text:p>
          </table:table-cell>
          <table:table-cell table:style-name="ce119"/>
          <table:table-cell table:style-name="ce28"/>
          <table:table-cell table:style-name="ce133"/>
          <table:table-cell table:style-name="ce144"/>
          <table:table-cell table:style-name="ce143" table:number-columns-repeated="2"/>
          <table:table-cell table:style-name="ce152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table:number-columns-repeated="2"/>
          <table:table-cell table:style-name="ce28"/>
          <table:table-cell table:style-name="ce133"/>
          <table:table-cell table:style-name="ce143" table:number-columns-repeated="3"/>
          <table:table-cell table:style-name="ce151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UG –<text:span text:style-name="T1"> Código e nome da(s) Unidade(s) Gestoras(s) vinculada(s) ao Ministério Públic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3"/>
          <table:table-cell table:style-name="ce157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119"/>
          <table:table-cell table:style-name="ce30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c) – <text:span text:style-name="T1">Descrição resumida do objeto contratado.</text:span></text:p>
          </table:table-cell>
          <table:table-cell table:style-name="ce119"/>
          <table:table-cell table:style-name="ce29"/>
          <table:table-cell table:style-name="ce135"/>
          <table:table-cell table:style-name="ce134" table:number-columns-repeated="3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f) – <text:span text:style-name="T1">O valor empenhado para a contrataçã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2"/>
          <table:table-cell table:number-columns-repeated="1011"/>
        </table:table-row>
        <table:table-row table:style-name="ro2">
          <table:table-cell table:style-name="ce119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>
          <table:table-cell table:style-name="ce121"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>
          <table:table-cell table:number-columns-repeated="2"/>
          <table:table-cell table:style-name="ce32"/>
          <table:table-cell table:style-name="ce130" table:number-columns-repeated="7"/>
          <table:table-cell table:number-columns-repeated="1011"/>
        </table:table-row>
        <table:table-row table:style-name="ro2" table:number-rows-repeated="5">
          <table:table-cell table:number-columns-repeated="2"/>
          <table:table-cell table:style-name="ce32"/>
          <table:table-cell table:style-name="ce130" table:number-columns-repeated="8"/>
          <table:table-cell table:number-columns-repeated="1010"/>
        </table:table-row>
        <table:table-row table:style-name="ro2">
          <table:table-cell table:number-columns-repeated="2"/>
          <table:table-cell table:style-name="ce32"/>
          <table:table-cell table:style-name="ce136"/>
          <table:table-cell table:style-name="ce130" table:number-columns-repeated="7"/>
          <table:table-cell table:number-columns-repeated="1010"/>
        </table:table-row>
        <table:table-row table:style-name="ro2">
          <table:table-cell table:number-columns-repeated="2"/>
          <table:table-cell table:style-name="ce31"/>
          <table:table-cell table:number-columns-repeated="5"/>
          <table:table-cell table:style-name="ce159"/>
          <table:table-cell/>
          <table:table-cell table:style-name="ce130"/>
          <table:table-cell table:number-columns-repeated="1010"/>
        </table:table-row>
        <table:table-row table:style-name="ro2" table:number-rows-repeated="8">
          <table:table-cell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 table:number-rows-repeated="164">
          <table:table-cell table:number-columns-repeated="2"/>
          <table:table-cell table:style-name="ce31"/>
          <table:table-cell table:number-columns-repeated="1018"/>
        </table:table-row>
        <table:table-row table:style-name="ro2" table:number-rows-repeated="1048347">
          <table:table-cell table:number-columns-repeated="1021"/>
        </table:table-row>
        <table:table-row table:style-name="ro2">
          <table:table-cell table:number-columns-repeated="1021"/>
        </table:table-row>
        <calcext:conditional-formats>
          <calcext:conditional-format calcext:target-range-address="EMP__E_PGTO_FAVORECIDO_AGO_2021.C8:EMP__E_PGTO_FAVORECIDO_AGO_2021.C228">
            <calcext:condition calcext:apply-style-name="CNPJ" calcext:value="=191" calcext:base-cell-address="EMP__E_PGTO_FAVORECIDO_AGO_2021.C8"/>
            <calcext:condition calcext:apply-style-name="CPF" calcext:value="&lt;=99999999999" calcext:base-cell-address="EMP__E_PGTO_FAVORECIDO_AGO_2021.C8"/>
            <calcext:condition calcext:apply-style-name="CNPJ" calcext:value="&gt;99999999999" calcext:base-cell-address="EMP__E_PGTO_FAVORECIDO_AGO_2021.C8"/>
          </calcext:conditional-format>
        </calcext:conditional-formats>
      </table:table>
      <table:named-expressions/>
      <table:database-ranges>
        <table:database-range table:name="__Anonymous_Sheet_DB__0" table:target-range-address="EMP__E_PGTO_FAVORECIDO_AGO_2021.A7:EMP__E_PGTO_FAVORECIDO_AGO_2021.J3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1" svg:font-family="Calibri"/>
    <style:font-face style:name="Calibri1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2" svg:font-family="Tahoma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R$</number:text>
      <number:number number:decimal-places="2" number:min-decimal-places="2" number:min-integer-digits="1" number:grouping="true"/>
    </number:number-style>
    <number:number-style style:name="N152">
      <number:text>-R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number-style style:name="N158">
      <number:text>NÃO PAGO</number:text>
    </number:number-style>
    <number:number-style style:name="N159">
      <number:number number:decimal-places="3" number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style:style style:name="CNPJ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Tahoma" fo:font-family="Tahoma" style:font-style-name="Normal" style:font-family-generic="swiss" style:font-pitch="variable" fo:font-size="12pt"/>
    </style:style>
    <style:style style:name="CPF" style:family="table-cell" style:parent-style-name="Default" style:data-style-name="N120">
      <style:table-cell-properties style:diagonal-bl-tr="none" style:diagonal-tl-br="none" style:text-align-source="fix" style:repeat-content="false" style:vertical-align="middle"/>
      <style:paragraph-properties fo:text-align="cente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" style:display-name="PageStyle_FMM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3" style:display-name="PageStyle_FMM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4" style:display-name="PageStyle_FMM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5" style:display-name="PageStyle_FMM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6" style:display-name="PageStyle_FMM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7" style:display-name="PageStyle_FMMP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2-17T18:03:15Z</meta:creation-date>
    <dc:date>2022-08-10T14:57:04.904000000</dc:date>
    <meta:print-date>2016-01-21T08:32:05Z</meta:print-date>
    <meta:editing-cycles>266</meta:editing-cycles>
    <meta:editing-duration>PT11H9M32S</meta:editing-duration>
    <meta:document-statistic meta:table-count="1" meta:cell-count="241" meta:object-count="0"/>
  </office:meta>
</office:document-meta>
</file>