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Segoe UI Variable Display" svg:font-family="&quot;Segoe UI Variable Display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 Variable Display" style:font-name-asian="Segoe UI Variable Display" style:font-name-complex="Segoe UI Variable Display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Segoe UI Variable Display" style:font-name-asian="Segoe UI Variable Display" style:font-name-complex="Segoe UI Variable Display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Hiperlink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Segoe UI Variable Display" style:font-name-asian="Segoe UI Variable Display" style:font-name-complex="Segoe UI Variable Display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Segoe UI Variable Display" style:font-name-asian="Segoe UI Variable Display" style:font-name-complex="Segoe UI Variable Display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Segoe UI Variable Display" style:font-name-asian="Segoe UI Variable Display" style:font-name-complex="Segoe UI Variable Display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Segoe UI Variable Display" style:font-name-asian="Segoe UI Variable Display" style:font-name-complex="Segoe UI Variable Display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Segoe UI Variable Display" style:font-name-asian="Segoe UI Variable Display" style:font-name-complex="Segoe UI Variable Display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Segoe UI Variable Display" style:font-name-asian="Segoe UI Variable Display" style:font-name-complex="Segoe UI Variable Display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Segoe UI Variable Display" style:font-name-asian="Segoe UI Variable Display" style:font-name-complex="Segoe UI Variable Display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Segoe UI Variable Display" style:font-name-asian="Segoe UI Variable Display" style:font-name-complex="Segoe UI Variable Display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egoe UI Variable Display" style:font-name-asian="Segoe UI Variable Display" style:font-name-complex="Segoe UI Variable Display" fo:font-size="10pt" style:font-size-asian="10pt" style:font-size-complex="10pt" fo:font-weight="bold" style:font-weight-asian="bold" style:font-weight-complex="bold"/>
    </style:style>
    <style:style style:name="ce20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Segoe UI Variable Display" style:font-name-asian="Segoe UI Variable Display" style:font-name-complex="Segoe UI Variable Display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12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4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MARÇ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03-01T00:00:00" table:style-name="ce4">
            <text:p>mar.2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.399.398/0002-15</text:p>
          </table:table-cell>
          <table:table-cell office:value-type="string" table:style-name="ce4">
            <text:p>ECCOPOWER SISTEMAS DE ENERGIA IMPORTACAO, EXPORTACAO EIRELI</text:p>
          </table:table-cell>
          <table:table-cell office:value-type="string" table:style-name="ce7">
            <text:p><text:a xlink:href="https://docs.google.com/viewer?url=https://www.mppi.mp.br/internet/wp-content/uploads/2022/10/CONTRATO-No-09-FPDC-PUBLIC.pdf">AQUISIÇÃO DE NOBREAKS 1500VA</text:a></text:p>
          </table:table-cell>
          <table:table-cell office:value-type="string" table:style-name="ce20">
            <text:p><text:a xlink:href="https://www.mppi.mp.br/internet/wp-content/uploads/2023/04/NFE-2902.pdf">NF-e nº 2902</text:a></text:p>
          </table:table-cell>
          <table:table-cell office:value-type="date" office:date-value="2023-02-28T00:00:00" table:style-name="ce8">
            <text:p>28.02.2023</text:p>
          </table:table-cell>
          <table:table-cell office:value-type="date" office:date-value="2023-03-03T00:00:00" table:style-name="ce8">
            <text:p>03.03.2023</text:p>
          </table:table-cell>
          <table:table-cell office:value-type="string" table:style-name="ce4">
            <text:p>-</text:p>
          </table:table-cell>
          <table:table-cell office:value-type="currency" office:value="199888" table:style-name="ce9">
            <text:p><text:s/>R$ 199.888,00<text:s/>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4">
            <text:p>mar.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7.275.920/0001-61</text:p>
          </table:table-cell>
          <table:table-cell office:value-type="string" table:style-name="ce4">
            <text:p><text:s/>LENOVO TECNOLOGIA BRASIL LTDA</text:p>
          </table:table-cell>
          <table:table-cell office:value-type="string" table:style-name="ce7">
            <text:p><text:a xlink:href="https://docs.google.com/viewer?url=https://www.mppi.mp.br/internet/wp-content/uploads/2022/09/CONTRATO-No-06-2022-PROCON.pdf">AQUISIÇÃO DE COMPUTADORES ALL-IN-ONE. MARCA LENOVO. MODELO: MONITOR TIO 24 + THINKCENTRE M75Q.</text:a></text:p>
          </table:table-cell>
          <table:table-cell office:value-type="string" table:style-name="ce20">
            <text:p><text:a xlink:href="https://www.mppi.mp.br/internet/wp-content/uploads/2023/04/NFEs-504808-507989-510678.pdf">NF-es n° 504808, 507989 e 510678<text:s/></text:a></text:p>
          </table:table-cell>
          <table:table-cell office:value-type="date" office:date-value="2023-03-01T00:00:00" table:style-name="ce8">
            <text:p>01.03.2023</text:p>
          </table:table-cell>
          <table:table-cell office:value-type="date" office:date-value="2023-03-06T00:00:00" table:style-name="ce8">
            <text:p>06.03.2023</text:p>
          </table:table-cell>
          <table:table-cell office:value-type="string" table:style-name="ce4">
            <text:p>-</text:p>
          </table:table-cell>
          <table:table-cell office:value-type="currency" office:value="2098595.9900000002" table:style-name="ce9">
            <text:p><text:s/>R$ 2.098.595,99<text:s/>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0" table:number-rows-spanned="1" table:style-name="ce17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Data da Última Atualização:</text:p>
          </table:table-cell>
          <table:table-cell office:value-type="date" office:date-value="2023-04-10T00:00:00" table:number-columns-spanned="9" table:number-rows-spanned="1" table:style-name="ce18">
            <text:p>10.04.2023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Segoe UI Variable Display" svg:font-family="&quot;Segoe UI Variable Display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month number:textual="true"/>
      <number:text>.</number:text>
      <number:year/>
    </number:date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font-name="Segoe UI Variable Display" style:font-name-asian="Segoe UI Variable Display" style:font-name-complex="Segoe UI Variable Display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4-10T16:38:56Z</dc:date>
    <meta:print-date>2021-07-15T15:13:04Z</meta:print-date>
    <meta:editing-cycles>201</meta:editing-cycles>
    <meta:editing-duration>PT11725S</meta:editing-duration>
  </office:meta>
</office:document-meta>
</file>