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40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2" table:number-columns-repeated="24" table:default-cell-style-name="ce2"/>
        <table:table-column table:style-name="co13" table:number-columns-repeated="16321" table:default-cell-style-name="ce2"/>
        <table:table-row table:style-name="ro1">
          <table:table-cell office:value-type="string" table:number-columns-spanned="11" table:number-rows-spanned="1" table:style-name="ce17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8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MAIO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05-01T00:00:00" table:style-name="ce8">
            <text:p>mai.23</text:p>
          </table:table-cell>
          <table:table-cell office:value-type="float" office:value="1" table:formula="of:=ROW([.B1])" table:style-name="ce9">
            <text:p>1</text:p>
          </table:table-cell>
          <table:table-cell office:value-type="string" table:style-name="ce10">
            <text:p>19.935.794/0001-03</text:p>
          </table:table-cell>
          <table:table-cell office:value-type="string" table:style-name="ce9">
            <text:p>ANALYSIS BRASIL LTDA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06/FATURA-No-006.pdf">FATURA Nº 006</text:a></text:p>
          </table:table-cell>
          <table:table-cell office:value-type="date" office:date-value="2023-05-20T00:00:00" table:style-name="ce12">
            <text:p>20.mai.2023</text:p>
          </table:table-cell>
          <table:table-cell office:value-type="date" office:date-value="2023-05-25T00:00:00" table:style-name="ce12">
            <text:p>25.mai.2023</text:p>
          </table:table-cell>
          <table:table-cell office:value-type="string" table:style-name="ce9">
            <text:p>-</text:p>
          </table:table-cell>
          <table:table-cell office:value-type="currency" office:value="29095" table:style-name="ce13">
            <text:p>R$ 29.095,00<text:s/>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3-06-12T00:00:00" table:number-columns-spanned="10" table:number-rows-spanned="1" table:style-name="ce22">
            <text:p>12.06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6">
            <text:p>Fundamento Legal</text:p>
          </table:table-cell>
          <table:table-cell office:value-type="string" table:number-columns-spanned="10" table:number-rows-spanned="1" table:style-name="ce23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>
      <number:day number:style="long"/>
      <number:text>.</number:text>
      <number:month number:textual="true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number:date-style style:name="N41">
      <number:month number:textual="true"/>
      <number:text>.</number:text>
      <number:year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12T12:39:51Z</dc:date>
    <meta:print-date>2021-07-15T15:13:04Z</meta:print-date>
    <meta:editing-cycles>252</meta:editing-cycles>
    <meta:editing-duration>PT20554S</meta:editing-duration>
  </office:meta>
</office:document-meta>
</file>