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JANEIRO 2023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3-02-04" calcext:value-type="date" table:number-columns-spanned="9" table:number-rows-spanned="1">
            <text:p>04/02/2023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LOCAÇÕES.$A$1" table:cell-range-address="ORDEM_CRONOLOGICA_LOCAÇÕES.$A$1:ORDEM_CRONOLOGICA_LOCAÇÕE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00:45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2-04T10:00:57.802000000</dc:date>
    <meta:print-date>2021-07-15T15:13:04Z</meta:print-date>
    <meta:editing-cycles>202</meta:editing-cycles>
    <meta:editing-duration>PT3H12M47S</meta:editing-duration>
    <meta:document-statistic meta:table-count="1" meta:cell-count="20" meta:object-count="0"/>
  </office:meta>
</office:document-meta>
</file>