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1008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1" table:number-rows-spanned="1" table:style-name="ce5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MAI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Mês (a)</text:p>
          </table:table-cell>
          <table:table-cell office:value-type="string" table:style-name="ce2">
            <text:p>Nº seq. (b)</text:p>
          </table:table-cell>
          <table:table-cell office:value-type="string" table:style-name="ce2">
            <text:p>CNPJ / CPF ( c )</text:p>
          </table:table-cell>
          <table:table-cell office:value-type="string" table:style-name="ce2">
            <text:p>Empresa / Nome (d)</text:p>
          </table:table-cell>
          <table:table-cell office:value-type="string" table:style-name="ce2">
            <text:p>Objeto (e)</text:p>
          </table:table-cell>
          <table:table-cell office:value-type="string" table:style-name="ce2">
            <text:p>Nota Fiscal (f)</text:p>
          </table:table-cell>
          <table:table-cell office:value-type="string" table:style-name="ce2">
            <text:p>Data de exigibilidade (g)</text:p>
          </table:table-cell>
          <table:table-cell office:value-type="string" table:style-name="ce2">
            <text:p>Data pgto (h)</text:p>
          </table:table-cell>
          <table:table-cell office:value-type="string" table:style-name="ce2">
            <text:p>Justificativa (i)</text:p>
          </table:table-cell>
          <table:table-cell office:value-type="string" table:style-name="ce2">
            <text:p>Valor Pago (j)</text:p>
          </table:table-cell>
          <table:table-cell office:value-type="string" table:style-name="ce2">
            <text:p>Observações (j)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SEM MOVIMENTO NO MÊ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6-07T00:00:00" table:number-columns-spanned="10" table:number-rows-spanned="1" table:style-name="ce9">
            <text:p>07.06.202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month number:textual="true"/>
      <number:text>.</number:text>
      <number:year/>
    </number:dat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6-07T17:23:25Z</dc:date>
    <meta:print-date>2016-06-14T08:19:00Z</meta:print-date>
    <meta:editing-cycles>316</meta:editing-cycles>
    <meta:editing-duration>PT23400S</meta:editing-duration>
  </office:meta>
</office:document-meta>
</file>