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11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3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4" office:value-type="date" office:date-value="2023-03-09" calcext:value-type="date" table:number-columns-spanned="9" table:number-rows-spanned="1">
            <text:p>09.03.2023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BRAS.$A$1" table:cell-range-address="OBRAS.$A$1:OBRA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date-style style:name="N112">
      <number:month number:textual="true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5:43:20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3-09T15:43:41.428000000</dc:date>
    <meta:print-date>2021-07-15T15:13:04Z</meta:print-date>
    <meta:editing-cycles>205</meta:editing-cycles>
    <meta:editing-duration>PT3H13M27S</meta:editing-duration>
    <meta:document-statistic meta:table-count="1" meta:cell-count="20" meta:object-count="0"/>
  </office:meta>
</office:document-meta>
</file>