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12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5" table:number-rows-spanned="1" table:style-name="ce13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4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MAI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date" office:date-value="2023-05-01T00:00:00" table:style-name="ce4">
            <text:p>mai/23</text:p>
          </table:table-cell>
          <table:table-cell office:value-type="float" office:value="1" table:formula="of:=ROW([.B1])" table:style-name="ce5">
            <text:p>1</text:p>
          </table:table-cell>
          <table:table-cell office:value-type="string" table:style-name="ce5">
            <text:p>22.829.583/0001-09</text:p>
          </table:table-cell>
          <table:table-cell office:value-type="string" table:style-name="ce5">
            <text:p><text:s/>ALTACON ENGENHARIA E CONSTRUCOES LTDA</text:p>
          </table:table-cell>
          <table:table-cell office:value-type="string" table:style-name="ce6">
            <text:p><text:a xlink:href="https://www.mppi.mp.br/internet/wp-content/uploads/2022/12/FMMP-CONTRATO-34-2022.pdf">contratação de empresa especializada para viabilizar a execução da obra de implantação da nova sede da Promotoria de Justiça de Pedro II no Piauí</text:a></text:p>
          </table:table-cell>
          <table:table-cell office:value-type="string" table:style-name="ce6">
            <text:p><text:a xlink:href="https://www.mppi.mp.br/internet/wp-content/uploads/2023/06/NFSE-No-183.pdf">NFSE Nº 183</text:a></text:p>
          </table:table-cell>
          <table:table-cell office:value-type="string" table:style-name="ce7">
            <text:p>26.04.2023</text:p>
          </table:table-cell>
          <table:table-cell office:value-type="string" table:style-name="ce8">
            <text:p>09.05.2023</text:p>
          </table:table-cell>
          <table:table-cell office:value-type="string" table:style-name="ce5">
            <text:p>-</text:p>
          </table:table-cell>
          <table:table-cell office:value-type="currency" office:value="208117.54" table:style-name="ce9">
            <text:p>R$ 208.117,54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6-12T00:00:00" table:number-columns-spanned="9" table:number-rows-spanned="1" table:style-name="ce18">
            <text:p>12.06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9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6-12T12:38:44Z</dc:date>
    <meta:print-date>2021-07-15T15:13:04Z</meta:print-date>
    <meta:editing-cycles>207</meta:editing-cycles>
    <meta:editing-duration>PT11438S</meta:editing-duration>
  </office:meta>
</office:document-meta>
</file>