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0">
      <style:text-properties style:font-name="Cambria11" fo:font-size="12pt" style:font-name-asian="Cambria11" style:font-size-asian="12pt" style:font-name-complex="Cambria11" style:font-size-complex="12pt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1" fo:font-size="12pt" style:font-name-asian="Cambria11" style:font-size-asian="12pt" style:font-name-complex="Cambria1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LOCAÇÕE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4" table:default-cell-style-name="ce28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30" table:default-cell-style-name="ce25"/>
        <table:table-column table:style-name="co11" table:number-columns-repeated="19" table:default-cell-style-name="ce25"/>
        <table:table-column table:style-name="co11" table:number-columns-repeated="5" table:default-cell-style-name="ce1"/>
        <table:table-column table:style-name="co12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DEZEMBR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27" office:value-type="date" office:date-value="2023-01-10" calcext:value-type="date" table:number-columns-spanned="9" table:number-rows-spanned="1">
            <text:p>10/01/2023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LOCAÇÕES.$A$1" table:cell-range-address="ORDEM_CRONOLOGICA_LOCAÇÕES.$A$1:ORDEM_CRONOLOGICA_LOCAÇÕE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38:06.1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3-01-10T14:38:15.762000000</dc:date>
    <meta:print-date>2021-07-15T15:13:04Z</meta:print-date>
    <meta:editing-cycles>197</meta:editing-cycles>
    <meta:editing-duration>PT3H14M23S</meta:editing-duration>
    <meta:document-statistic meta:table-count="1" meta:cell-count="20" meta:object-count="0"/>
  </office:meta>
</office:document-meta>
</file>