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15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OBRA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4" table:default-cell-style-name="ce28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30" table:default-cell-style-name="ce26"/>
        <table:table-column table:style-name="co11" table:number-columns-repeated="19" table:default-cell-style-name="ce26"/>
        <table:table-column table:style-name="co11" table:number-columns-repeated="5" table:default-cell-style-name="ce1"/>
        <table:table-column table:style-name="co12" table:number-columns-repeated="960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LOCAÇÕE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MAIO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15" office:value-type="date" office:date-value="2022-06-03" calcext:value-type="date" table:number-columns-spanned="9" table:number-rows-spanned="1">
            <text:p>03/06/202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RDEM_CRONOLOGICA_OBRAS.$A$1" table:cell-range-address="ORDEM_CRONOLOGICA_OBRAS.$A$1:ORDEM_CRONOLOGICA_OBRA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/00/0000</text:date>, <text:time style:data-style-name="N2" text:time-value="09:08:07.9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2-06-03T09:08:15.587000000</dc:date>
    <meta:print-date>2021-07-15T15:13:04Z</meta:print-date>
    <meta:editing-cycles>182</meta:editing-cycles>
    <meta:editing-duration>PT3H7M51S</meta:editing-duration>
    <meta:document-statistic meta:table-count="1" meta:cell-count="20" meta:object-count="0"/>
  </office:meta>
</office:document-meta>
</file>