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OBRA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column table:style-name="co12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OBR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MARÇ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4-01" calcext:value-type="date" table:number-columns-spanned="9" table:number-rows-spanned="1">
            <text:p>01/04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OBRAS.$A$1" table:cell-range-address="ORDEM_CRONOLOGICA_OBRAS.$A$1:ORDEM_CRONOLOGICA_OBRA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09:54:50.3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4-01T09:55:02.010000000</dc:date>
    <meta:print-date>2021-07-15T15:13:04Z</meta:print-date>
    <meta:editing-cycles>177</meta:editing-cycles>
    <meta:editing-duration>PT3H4M32S</meta:editing-duration>
    <meta:document-statistic meta:table-count="1" meta:cell-count="20" meta:object-count="0"/>
  </office:meta>
</office:document-meta>
</file>