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3" style:font-size-asian="12pt" style:font-name-complex="Cambria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5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3" style:font-size-asian="12pt" style:font-name-complex="Cambria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28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30" table:default-cell-style-name="ce25"/>
        <table:table-column table:style-name="co11" table:number-columns-repeated="19" table:default-cell-style-name="ce25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OBR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NOVEMB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27" office:value-type="date" office:date-value="2022-12-02" calcext:value-type="date" table:number-columns-spanned="9" table:number-rows-spanned="1">
            <text:p>02/12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12:13:49.1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2-02T12:14:07.041000000</dc:date>
    <meta:print-date>2021-07-15T15:13:04Z</meta:print-date>
    <meta:editing-cycles>194</meta:editing-cycles>
    <meta:editing-duration>PT3H7M37S</meta:editing-duration>
    <meta:document-statistic meta:table-count="1" meta:cell-count="20" meta:object-count="0"/>
  </office:meta>
</office:document-meta>
</file>