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1" table:default-cell-style-name="ce28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30" table:default-cell-style-name="ce26"/>
        <table:table-column table:style-name="co10" table:number-columns-repeated="19" table:default-cell-style-name="ce26"/>
        <table:table-column table:style-name="co10" table:number-columns-repeated="5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FORNECIMENTO DE BEN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1" office:value-type="string" calcext:value-type="string" table:number-columns-spanned="10" table:number-rows-spanned="1">
            <text:p>FEVEREIRO 2022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5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03-04" calcext:value-type="date" table:number-columns-spanned="9" table:number-rows-spanned="1">
            <text:p>04/03/2022</text:p>
          </table:table-cell>
          <table:covered-table-cell table:number-columns-repeated="8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5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54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ORDEM_CRONOLOGICA_BENS.$A$1" table:cell-range-address="ORDEM_CRONOLOGICA_BENS.$A$1:ORDEM_CRONOLOGICA_BEN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10:49:29.4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3-04T10:49:48.839000000</dc:date>
    <meta:print-date>2021-07-15T15:13:04Z</meta:print-date>
    <meta:editing-cycles>178</meta:editing-cycles>
    <meta:editing-duration>PT3H7M49S</meta:editing-duration>
    <meta:document-statistic meta:table-count="1" meta:cell-count="20" meta:object-count="0"/>
  </office:meta>
</office:document-meta>
</file>