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2.56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43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ce38" style:family="table-cell" style:parent-style-name="Default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1" table:number-columns-repeated="27" table:default-cell-style-name="ce23"/>
        <table:table-column table:style-name="co13" table:number-columns-repeated="19" table:default-cell-style-name="ce23"/>
        <table:table-column table:style-name="co13" table:number-columns-repeated="5" table:default-cell-style-name="ce39"/>
        <table:table-column table:style-name="co14" table:number-columns-repeated="960" table:default-cell-style-name="ce38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SETEMBRO 2022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number-columns-repeated="101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0" office:value-type="date" office:date-value="2022-09-01" calcext:value-type="date">
            <text:p>set/2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27.778.168/0001-89</text:p>
          </table:table-cell>
          <table:table-cell table:style-name="ce29" office:value-type="string" calcext:value-type="string">
            <text:p>K2 IT LTDA</text:p>
          </table:table-cell>
          <table:table-cell table:style-name="ce42" table:formula="of:=HYPERLINK(&quot;https://www.mppi.mp.br/internet/wp-content/uploads/2022/05/FMMP-CONTRATO-07-2022.pdf&quot;;&quot;Aquisição de switches e adaptadores GBIC para atender as necessidades das unidades e setores do MPPI&quot;)" office:value-type="string" office:string-value="Aquisição de switches e adaptadores GBIC para atender as necessidades das unidades e setores do MPPI" calcext:value-type="string">
            <text:p>Aquisição de switches e adaptadores GBIC para atender as necessidades das unidades e setores do MPPI</text:p>
          </table:table-cell>
          <table:table-cell table:style-name="ce42" table:formula="of:=HYPERLINK(&quot;https://www.mppi.mp.br/internet/wp-content/uploads/2022/10/DANFE-No-258-FMMP.pdf&quot;;&quot;DANFE Nº 258&quot;)" office:value-type="string" office:string-value="DANFE Nº 258" calcext:value-type="string">
            <text:p>DANFE Nº 258</text:p>
          </table:table-cell>
          <table:table-cell table:style-name="ce46" office:value-type="date" office:date-value="2022-09-20" calcext:value-type="date">
            <text:p>20/09/2022</text:p>
          </table:table-cell>
          <table:table-cell table:style-name="ce47" office:value-type="date" office:date-value="2022-09-27" calcext:value-type="date">
            <text:p>27/09/2022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currency" office:currency="BRL" office:value="169533" calcext:value-type="currency">
            <text:p>R$ 169.533,00</text:p>
          </table:table-cell>
          <table:table-cell table:style-name="ce12" table:number-columns-repeated="54"/>
          <table:table-cell table:style-name="ce39"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7" office:value-type="date" office:date-value="2022-10-07" calcext:value-type="date" table:number-columns-spanned="9" table:number-rows-spanned="1">
            <text:p>07/10/2022</text:p>
          </table:table-cell>
          <table:covered-table-cell table:number-columns-repeated="2" table:style-name="ce24"/>
          <table:covered-table-cell table:style-name="ce32"/>
          <table:covered-table-cell table:number-columns-repeated="5" table:style-name="ce24"/>
          <table:table-cell table:style-name="ce39" table:number-columns-repeated="49"/>
          <table:table-cell table:number-columns-repeated="965"/>
        </table:table-row>
        <table:table-row table:style-name="ro1">
          <table:table-cell table:style-name="ce12" table:number-columns-repeated="4"/>
          <table:table-cell table:style-name="ce37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5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9:08:58.8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7T09:55:59.140000000</dc:date>
    <meta:print-date>2021-07-15T15:13:04Z</meta:print-date>
    <meta:editing-cycles>242</meta:editing-cycles>
    <meta:editing-duration>PT5H24M17S</meta:editing-duration>
    <meta:document-statistic meta:table-count="1" meta:cell-count="29" meta:object-count="0"/>
  </office:meta>
</office:document-meta>
</file>