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15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LOCAÇÕE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4" table:default-cell-style-name="ce28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30" table:default-cell-style-name="ce26"/>
        <table:table-column table:style-name="co11" table:number-columns-repeated="19" table:default-cell-style-name="ce26"/>
        <table:table-column table:style-name="co11" table:number-columns-repeated="5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LOCAÇÕE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1" office:value-type="string" calcext:value-type="string" table:number-columns-spanned="10" table:number-rows-spanned="1">
            <text:p>JULHO 2022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5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15" office:value-type="date" office:date-value="2022-08-08" calcext:value-type="date" table:number-columns-spanned="9" table:number-rows-spanned="1">
            <text:p>08/08/2022</text:p>
          </table:table-cell>
          <table:covered-table-cell table:number-columns-repeated="8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54"/>
        </table:table-row>
        <table:table-row table:style-name="ro4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54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ORDEM_CRONOLOGICA_LOCAÇÕES.$A$1" table:cell-range-address="ORDEM_CRONOLOGICA_LOCAÇÕES.$A$1:ORDEM_CRONOLOGICA_LOCAÇÕES.$E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 style:data-style-name="N2" text:time-value="15:02:15.5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8-08T15:02:27.582000000</dc:date>
    <meta:print-date>2021-07-15T15:13:04Z</meta:print-date>
    <meta:editing-cycles>190</meta:editing-cycles>
    <meta:editing-duration>PT3H10M10S</meta:editing-duration>
    <meta:document-statistic meta:table-count="1" meta:cell-count="20" meta:object-count="0"/>
  </office:meta>
</office:document-meta>
</file>