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8.18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605cm" fo:break-before="auto" style:use-optimal-row-height="true"/>
    </style:style>
    <style:style style:name="ro3" style:family="table-row">
      <style:table-row-properties style:row-height="4.49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2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3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4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5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PRESTAÇÃO_DE_SERVIÇO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3" table:default-cell-style-name="ce11"/>
        <table:table-column table:style-name="co10" table:number-columns-repeated="960" table:default-cell-style-name="ce45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MARÇ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Mês (a)</text:p>
          </table:table-cell>
          <table:table-cell table:style-name="ce25" office:value-type="string" calcext:value-type="string">
            <text:p>Nº seq. (b)</text:p>
          </table:table-cell>
          <table:table-cell table:style-name="ce25" office:value-type="string" calcext:value-type="string">
            <text:p>CNPJ / CPF ( c )</text:p>
          </table:table-cell>
          <table:table-cell table:style-name="ce25" office:value-type="string" calcext:value-type="string">
            <text:p>Empresa / Nome (d)</text:p>
          </table:table-cell>
          <table:table-cell table:style-name="ce25" office:value-type="string" calcext:value-type="string">
            <text:p>Objeto (e)</text:p>
          </table:table-cell>
          <table:table-cell table:style-name="ce25" office:value-type="string" calcext:value-type="string">
            <text:p>Nota Fiscal (f)</text:p>
          </table:table-cell>
          <table:table-cell table:style-name="ce25" office:value-type="string" calcext:value-type="string">
            <text:p>Data de exigibilidade (g)</text:p>
          </table:table-cell>
          <table:table-cell table:style-name="ce25" office:value-type="string" calcext:value-type="string">
            <text:p>Data pgto (h)</text:p>
          </table:table-cell>
          <table:table-cell table:style-name="ce25" office:value-type="string" calcext:value-type="string">
            <text:p>Justificativa (i)</text:p>
          </table:table-cell>
          <table:table-cell table:style-name="ce25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26" office:value-type="date" office:date-value="2022-03-01" calcext:value-type="date">
            <text:p>mar/22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string" calcext:value-type="string">
            <text:p>07.501.328/0001-30</text:p>
          </table:table-cell>
          <table:table-cell table:style-name="ce26" office:value-type="string" calcext:value-type="string">
            <text:p>FUNDACAO CULTURAL FOMENTO PESQ EX FADEX</text:p>
          </table:table-cell>
          <table:table-cell table:style-name="ce19" table:formula="of:=HYPERLINK(&quot;https://www.mppi.mp.br/internet/wp-content/uploads/2021/10/FMMP-CONTRATO-13-2020-AD-02.pdf&quot;;&quot;CONTRATAÇÃO DE SERVIÇOS DE ESTUDO DE EFICIÊNCIA ENERGÉTICA NOS AMBIENTES FÍSICOS DO PRÉDIO DA SEDE CENTRO DO MPPI .&quot;)" office:value-type="string" office:string-value="CONTRATAÇÃO DE SERVIÇOS DE ESTUDO DE EFICIÊNCIA ENERGÉTICA NOS AMBIENTES FÍSICOS DO PRÉDIO DA SEDE CENTRO DO MPPI ." calcext:value-type="string">
            <text:p>CONTRATAÇÃO DE SERVIÇOS DE ESTUDO DE EFICIÊNCIA ENERGÉTICA NOS AMBIENTES FÍSICOS DO PRÉDIO DA SEDE CENTRO DO MPPI .</text:p>
          </table:table-cell>
          <table:table-cell table:style-name="ce19" table:formula="of:=HYPERLINK(&quot;https://www.mppi.mp.br/internet/wp-content/uploads/2022/03/NFSE-No-735.pdf&quot;;&quot;NFSE Nº 735&quot;)" office:value-type="string" office:string-value="NFSE Nº 735" calcext:value-type="string">
            <text:p>NFSE Nº 735</text:p>
          </table:table-cell>
          <table:table-cell table:style-name="ce33" office:value-type="date" office:date-value="2022-03-10" calcext:value-type="date">
            <text:p>10/03/2022</text:p>
          </table:table-cell>
          <table:table-cell table:style-name="ce33" office:value-type="date" office:date-value="2022-03-17" calcext:value-type="date">
            <text:p>17/03/2022</text:p>
          </table:table-cell>
          <table:table-cell table:style-name="ce43" office:value-type="string" calcext:value-type="string">
            <text:p>-</text:p>
          </table:table-cell>
          <table:table-cell table:style-name="ce37" office:value-type="currency" office:currency="BRL" office:value="6000" calcext:value-type="currency">
            <text:p>R$ 6.000,00 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Data da Última Atualização:</text:p>
          </table:table-cell>
          <table:table-cell table:style-name="ce36" office:value-type="date" office:date-value="2022-04-01" calcext:value-type="date" table:number-columns-spanned="9" table:number-rows-spanned="1">
            <text:p>01/04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40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31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RESTAÇÃO_DE_SERVIÇOS.$A$1" table:cell-range-address="PRESTAÇÃO_DE_SERVIÇOS.$A$1:PRESTAÇÃO_DE_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9:59:41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1T09:59:50.265000000</dc:date>
    <meta:print-date>2016-06-14T08:19:00Z</meta:print-date>
    <meta:editing-cycles>195</meta:editing-cycles>
    <meta:editing-duration>PT3H52M19S</meta:editing-duration>
    <meta:document-statistic meta:table-count="1" meta:cell-count="29" meta:object-count="0"/>
  </office:meta>
</office:document-meta>
</file>