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8.18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4.494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8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2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Arial2" style:font-size-asian="12pt" style:font-name-complex="Arial2" style:font-size-complex="12pt"/>
    </style:style>
    <style:style style:name="ce3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42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ESTAÇÃO_DE_SERVIÇO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53" table:default-cell-style-name="ce25"/>
        <table:table-column table:style-name="co10" table:number-columns-repeated="960" table:default-cell-style-name="ce42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4">
          <table:table-cell table:style-name="ce9" office:value-type="date" office:date-value="2022-04-01" calcext:value-type="date">
            <text:p>abr/2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24.282.496/0001-00</text:p>
          </table:table-cell>
          <table:table-cell table:style-name="ce24" office:value-type="string" calcext:value-type="string">
            <text:p>SONIA MACHADO MARWELL EPP</text:p>
          </table:table-cell>
          <table:table-cell table:style-name="ce33" table:formula="of:=HYPERLINK(&quot;https://www.mppi.mp.br/internet/wp-content/uploads/2021/10/FMMP-CONTRATO-17-2021.pdf&quot;;&quot;Contratação de empresa especializada para a execução de reforma da sede que abriga as Promotorias de Justiça de União, localizada na Rua Anfrisio Lobão, s/n, bairro centro, União-PI.&quot;)" office:value-type="string" office:string-value="Contratação de empresa especializada para a execução de reforma da sede que abriga as Promotorias de Justiça de União, localizada na Rua Anfrisio Lobão, s/n, bairro centro, União-PI." calcext:value-type="string">
            <text:p>Contratação de empresa especializada para a execução de reforma da sede que abriga as Promotorias de Justiça de União, localizada na Rua Anfrisio Lobão, s/n, bairro centro, União-PI.</text:p>
          </table:table-cell>
          <table:table-cell table:style-name="ce33" table:formula="of:=HYPERLINK(&quot;https://www.mppi.mp.br/internet/wp-content/uploads/2022/05/NFSE-No-363.pdf&quot;;&quot;NFSE Nº 363&quot;)" office:value-type="string" office:string-value="NFSE Nº 363" calcext:value-type="string">
            <text:p>NFSE Nº 363</text:p>
          </table:table-cell>
          <table:table-cell table:style-name="ce38" office:value-type="date" office:date-value="2022-04-07" calcext:value-type="date">
            <text:p>07/04/2022</text:p>
          </table:table-cell>
          <table:table-cell table:style-name="ce38" office:value-type="date" office:date-value="2022-04-28" calcext:value-type="date">
            <text:p>28/04/2022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currency" office:currency="BRL" office:value="124005.25" calcext:value-type="currency">
            <text:p>R$ 124.005,2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5">
          <table:table-cell table:style-name="ce13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4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STAÇÃO_DE_SERVIÇOS.$A$1" table:cell-range-address="PRESTAÇÃO_DE_SERVIÇOS.$A$1:PRESTAÇÃO_DE_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2:12:31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2:12:57.020000000</dc:date>
    <meta:print-date>2016-06-14T08:19:00Z</meta:print-date>
    <meta:editing-cycles>211</meta:editing-cycles>
    <meta:editing-duration>PT4H13M36S</meta:editing-duration>
    <meta:document-statistic meta:table-count="1" meta:cell-count="29" meta:object-count="0"/>
  </office:meta>
</office:document-meta>
</file>