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6.417cm"/>
    </style:style>
    <style:style style:name="co5" style:family="table-column">
      <style:table-column-properties fo:break-before="auto" style:column-width="9.64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8.18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4.14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9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0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libri" style:font-size-asian="12pt" style:font-weight-asian="normal" style:font-name-complex="Tahoma" style:font-size-complex="12pt" style:font-weight-complex="normal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8" style:family="table-cell" style:parent-style-name="Default" style:data-style-name="N1011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9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53" table:default-cell-style-name="ce19"/>
        <table:table-column table:style-name="co11" table:number-columns-repeated="960" table:default-cell-style-name="ce39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ORDEM CRONOLÓGICA DE PAGAMENTOS DE OBRA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SETEMBRO 2022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>
            <text:p>Mês (a)</text:p>
          </table:table-cell>
          <table:table-cell table:style-name="ce13" office:value-type="string" calcext:value-type="string">
            <text:p>Nº seq. (b)</text:p>
          </table:table-cell>
          <table:table-cell table:style-name="ce13" office:value-type="string" calcext:value-type="string">
            <text:p>CNPJ / CPF ( c )</text:p>
          </table:table-cell>
          <table:table-cell table:style-name="ce13" office:value-type="string" calcext:value-type="string">
            <text:p>Empresa / Nome (d)</text:p>
          </table:table-cell>
          <table:table-cell table:style-name="ce13" office:value-type="string" calcext:value-type="string">
            <text:p>Objeto (e)</text:p>
          </table:table-cell>
          <table:table-cell table:style-name="ce13" office:value-type="string" calcext:value-type="string">
            <text:p>Nota Fiscal (f)</text:p>
          </table:table-cell>
          <table:table-cell table:style-name="ce13" office:value-type="string" calcext:value-type="string">
            <text:p>Data de exigibilidade (g)</text:p>
          </table:table-cell>
          <table:table-cell table:style-name="ce13" office:value-type="string" calcext:value-type="string">
            <text:p>Data pgto (h)</text:p>
          </table:table-cell>
          <table:table-cell table:style-name="ce13" office:value-type="string" calcext:value-type="string">
            <text:p>Justificativa (i)</text:p>
          </table:table-cell>
          <table:table-cell table:style-name="ce13" office:value-type="string" calcext:value-type="string">
            <text:p>Valor Pago (j)</text:p>
          </table:table-cell>
          <table:table-cell table:number-columns-repeated="1014"/>
        </table:table-row>
        <table:table-row table:style-name="ro4">
          <table:table-cell table:style-name="ce15" office:value-type="date" office:date-value="2022-09-01" calcext:value-type="date">
            <text:p>set/2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string" calcext:value-type="string">
            <text:p>48.613.327/0001-65</text:p>
          </table:table-cell>
          <table:table-cell table:style-name="ce31" office:value-type="string" calcext:value-type="string">
            <text:p>HIDROMECÂNICA GERMEK LTDA</text:p>
          </table:table-cell>
          <table:table-cell table:style-name="ce41" table:formula="of:=HYPERLINK(&quot;https://www.mppi.mp.br/internet/wp-content/uploads/2022/01/FMMP-CONTRATO-01-2022.pdf&quot;;&quot;contratação de empresa especializada na execução do projeto de aquisição e instalação de 01 (um) grupo gerador cabinado de potência stand-by 260KVA e potência continua 234KVA, tensão:380/220V, frequência 60 Hz, com quadro de comando automático, motor diesel e quadro de transferência automática para o Ministério Público do Piauí&quot;)" office:value-type="string" office:string-value="contratação de empresa especializada na execução do projeto de aquisição e instalação de 01 (um) grupo gerador cabinado de potência stand-by 260KVA e potência continua 234KVA, tensão:380/220V, frequência 60 Hz, com quadro de comando automático, motor diesel e quadro de transferência automática para o Ministério Público do Piauí" calcext:value-type="string">
            <text:p>contratação de empresa especializada na execução do projeto de aquisição e instalação de 01 (um) grupo gerador cabinado de potência stand-by 260KVA e potência continua 234KVA, tensão:380/220V, frequência 60 Hz, com quadro de comando automático, motor diesel e quadro de transferência automática para o Ministério Público do Piauí</text:p>
          </table:table-cell>
          <table:table-cell table:style-name="ce41" table:formula="of:=HYPERLINK(&quot;https://www.mppi.mp.br/internet/wp-content/uploads/2022/07/NFSE-No-3772.pdf&quot;;&quot;NFSE Nº 3772&quot;)" office:value-type="string" office:string-value="NFSE Nº 3772" calcext:value-type="string">
            <text:p>NFSE Nº 3772</text:p>
          </table:table-cell>
          <table:table-cell table:style-name="ce42" office:value-type="date" office:date-value="2022-05-25" calcext:value-type="date">
            <text:p>25/05/2022</text:p>
          </table:table-cell>
          <table:table-cell table:style-name="ce42" office:value-type="date" office:date-value="2022-09-19" calcext:value-type="date">
            <text:p>19/09/2022</text:p>
          </table:table-cell>
          <table:table-cell table:style-name="ce29" office:value-type="string" calcext:value-type="string">
            <text:p>-</text:p>
          </table:table-cell>
          <table:table-cell table:style-name="ce38" office:value-type="currency" office:currency="BRL" office:value="18505.26" calcext:value-type="currency">
            <text:p>R$ 18.505,26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22-10-06" calcext:value-type="date" table:number-columns-spanned="9" table:number-rows-spanned="1">
            <text:p>06/10/2022</text:p>
          </table:table-cell>
          <table:covered-table-cell table:number-columns-repeated="2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1">
          <table:table-cell table:style-name="ce22" office:value-type="string" calcext:value-type="string">
            <text:p>Obs: O valor pago refere-se a repasse para a empresa, de valor retido a título de multa cautelar contratual, quando do pagamento da Nota Fiscal, ocorrido no mês JUNHO/2022;</text:p>
          </table:table-cell>
          <table:table-cell table:number-columns-repeated="3"/>
          <table:table-cell table:style-name="ce36"/>
          <table:table-cell table:number-columns-repeated="1019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5">
          <table:table-cell table:style-name="ce2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BRAS.$A$1" table:cell-range-address="OBRAS.$A$1:OBRAS.$E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ahoma" svg:font-family="Tahoma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57:05.8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0-06T14:57:42.372000000</dc:date>
    <meta:print-date>2016-06-14T08:19:00Z</meta:print-date>
    <meta:editing-cycles>290</meta:editing-cycles>
    <meta:editing-duration>PT5H23M45S</meta:editing-duration>
    <meta:document-statistic meta:table-count="1" meta:cell-count="30" meta:object-count="0"/>
  </office:meta>
</office:document-meta>
</file>