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number-columns-repeated="55" table:default-cell-style-name="ce22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BRIL/2023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27" table:formula="of:=[.C11]+[.C12]" office:value-type="float" office:value="1300000" calcext:value-type="float">
            <text:p>1.300.000,00</text:p>
          </table:table-cell>
          <table:table-cell table:style-name="ce27" table:formula="of:=[.D11]+[.D12]" office:value-type="float" office:value="786284.52" calcext:value-type="float">
            <text:p>786.284,52</text:p>
          </table:table-cell>
          <table:table-cell table:style-name="ce27" table:formula="of:=[.E11]+[.E12]" office:value-type="float" office:value="57376.4" calcext:value-type="float">
            <text:p>57.376,40</text:p>
          </table:table-cell>
          <table:table-cell table:style-name="ce27" table:formula="of:=[.F11]+[.F12]" office:value-type="float" office:value="57376.4" calcext:value-type="float">
            <text:p>57.376,4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56" office:value-type="currency" office:currency="BRL" office:value="710000" calcext:value-type="currency">
            <text:p>R$ 710.000,00</text:p>
          </table:table-cell>
          <table:table-cell table:style-name="ce56" office:value-type="currency" office:currency="BRL" office:value="325079.02" calcext:value-type="currency">
            <text:p>R$ 325.079,02</text:p>
          </table:table-cell>
          <table:table-cell table:number-columns-repeated="2" table:style-name="ce56" office:value-type="currency" office:currency="BRL" office:value="57376.4" calcext:value-type="currency">
            <text:p>R$ 57.376,4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56" office:value-type="currency" office:currency="BRL" office:value="590000" calcext:value-type="currency">
            <text:p>R$ 590.000,00</text:p>
          </table:table-cell>
          <table:table-cell table:style-name="ce56" office:value-type="currency" office:currency="BRL" office:value="461205.5" calcext:value-type="currency">
            <text:p>R$ 461.205,50</text:p>
          </table:table-cell>
          <table:table-cell table:number-columns-repeated="2" table:style-name="ce56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1300000" calcext:value-type="float">
            <text:p>1.300.000,00</text:p>
          </table:table-cell>
          <table:table-cell table:style-name="ce31" table:formula="of:=[.D9]" office:value-type="float" office:value="786284.52" calcext:value-type="float">
            <text:p>786.284,52</text:p>
          </table:table-cell>
          <table:table-cell table:style-name="ce31" table:formula="of:=[.E9]" office:value-type="float" office:value="57376.4" calcext:value-type="float">
            <text:p>57.376,40</text:p>
          </table:table-cell>
          <table:table-cell table:style-name="ce31" table:formula="of:=[.F9]" office:value-type="float" office:value="57376.4" calcext:value-type="float">
            <text:p>57.376,40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2" table:number-rows-spanned="1">
            <text:p>Data da Última Atualização: 05/05/2023</text:p>
          </table:table-cell>
          <table:covered-table-cell table:style-name="ce32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45" table:number-columns-repeated="6"/>
          <table:table-cell table:number-columns-repeated="1018"/>
        </table:table-row>
        <table:table-row table:style-name="ro1">
          <table:table-cell/>
          <table:table-cell table:style-name="ce4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08:38:47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5-05T08:39:55.662000000</dc:date>
    <meta:print-date>2013-05-29T12:50:29</meta:print-date>
    <meta:editing-cycles>118</meta:editing-cycles>
    <meta:editing-duration>PT13H50M1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