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FEVEREIRO/2023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27" table:formula="of:=[.C11]+[.C12]" office:value-type="float" office:value="1300000" calcext:value-type="float">
            <text:p>1.300.000,00</text:p>
          </table:table-cell>
          <table:table-cell table:style-name="ce27" table:formula="of:=[.D11]+[.D12]" office:value-type="float" office:value="32117.94" calcext:value-type="float">
            <text:p>32.117,94</text:p>
          </table:table-cell>
          <table:table-cell table:style-name="ce27" table:formula="of:=[.E11]+[.E12]" office:value-type="float" office:value="14473.39" calcext:value-type="float">
            <text:p>14.473,39</text:p>
          </table:table-cell>
          <table:table-cell table:style-name="ce27" table:formula="of:=[.F11]+[.F12]" office:value-type="float" office:value="14473.39" calcext:value-type="float">
            <text:p>14.473,3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29" office:value-type="float" office:value="710000" calcext:value-type="float">
            <text:p>710.000,00</text:p>
          </table:table-cell>
          <table:table-cell table:style-name="ce32" office:value-type="float" office:value="32117.94" calcext:value-type="float">
            <text:p>32.117,94</text:p>
          </table:table-cell>
          <table:table-cell table:number-columns-repeated="2" table:style-name="ce32" office:value-type="float" office:value="14473.39" calcext:value-type="float">
            <text:p>14.473,39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29" office:value-type="float" office:value="590000" calcext:value-type="float">
            <text:p>590.000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1300000" calcext:value-type="float">
            <text:p>1.300.000,00</text:p>
          </table:table-cell>
          <table:table-cell table:style-name="ce31" table:formula="of:=[.D9]" office:value-type="float" office:value="32117.94" calcext:value-type="float">
            <text:p>32.117,94</text:p>
          </table:table-cell>
          <table:table-cell table:style-name="ce31" table:formula="of:=[.E9]" office:value-type="float" office:value="14473.39" calcext:value-type="float">
            <text:p>14.473,39</text:p>
          </table:table-cell>
          <table:table-cell table:style-name="ce31" table:formula="of:=[.F9]" office:value-type="float" office:value="14473.39" calcext:value-type="float">
            <text:p>14.473,39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2" table:number-rows-spanned="1">
            <text:p>Data da Última Atualização: 10/03/2023</text:p>
          </table:table-cell>
          <table:covered-table-cell table:style-name="ce36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46" table:number-columns-repeated="6"/>
          <table:table-cell table:number-columns-repeated="1018"/>
        </table:table-row>
        <table:table-row table:style-name="ro1">
          <table:table-cell/>
          <table:table-cell table:style-name="ce46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 style:data-style-name="N2" text:time-value="12:52:17.0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3-10T12:53:34.185000000</dc:date>
    <meta:print-date>2013-05-29T12:50:29</meta:print-date>
    <meta:editing-cycles>115</meta:editing-cycles>
    <meta:editing-duration>PT13H47M47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