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I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1500000" calcext:value-type="float">
            <text:p>1.500.000,00</text:p>
          </table:table-cell>
          <table:table-cell table:style-name="ce27" table:formula="of:=[.D11]+[.D12]" office:value-type="float" office:value="861646.52" calcext:value-type="float">
            <text:p>861.646,52</text:p>
          </table:table-cell>
          <table:table-cell table:style-name="ce27" table:formula="of:=[.E11]+[.E12]" office:value-type="float" office:value="203127.15" calcext:value-type="float">
            <text:p>203.127,15</text:p>
          </table:table-cell>
          <table:table-cell table:style-name="ce27" table:formula="of:=[.F11]+[.F12]" office:value-type="float" office:value="203127.15" calcext:value-type="float">
            <text:p>203.127,1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6" office:value-type="currency" office:currency="BRL" office:value="910000" calcext:value-type="currency">
            <text:p>R$ 910.000,00</text:p>
          </table:table-cell>
          <table:table-cell table:style-name="ce56" office:value-type="currency" office:currency="BRL" office:value="344596.02" calcext:value-type="currency">
            <text:p>R$ 344.596,02</text:p>
          </table:table-cell>
          <table:table-cell table:number-columns-repeated="2" table:style-name="ce56" office:value-type="currency" office:currency="BRL" office:value="105925.65" calcext:value-type="currency">
            <text:p>R$ 105.925,6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6" office:value-type="currency" office:currency="BRL" office:value="590000" calcext:value-type="currency">
            <text:p>R$ 590.000,00</text:p>
          </table:table-cell>
          <table:table-cell table:style-name="ce56" office:value-type="currency" office:currency="BRL" office:value="517050.5" calcext:value-type="currency">
            <text:p>R$ 517.050,50</text:p>
          </table:table-cell>
          <table:table-cell table:number-columns-repeated="2" table:style-name="ce56" office:value-type="currency" office:currency="BRL" office:value="97201.5" calcext:value-type="currency">
            <text:p>R$ 97.201,5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1500000" calcext:value-type="float">
            <text:p>1.500.000,00</text:p>
          </table:table-cell>
          <table:table-cell table:style-name="ce31" table:formula="of:=[.D9]" office:value-type="float" office:value="861646.52" calcext:value-type="float">
            <text:p>861.646,52</text:p>
          </table:table-cell>
          <table:table-cell table:style-name="ce31" table:formula="of:=[.E9]" office:value-type="float" office:value="203127.15" calcext:value-type="float">
            <text:p>203.127,15</text:p>
          </table:table-cell>
          <table:table-cell table:style-name="ce31" table:formula="of:=[.F9]" office:value-type="float" office:value="203127.15" calcext:value-type="float">
            <text:p>203.127,15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2" table:number-rows-spanned="1">
            <text:p>Data da Última Atualização: 05/06/2023</text:p>
          </table:table-cell>
          <table:covered-table-cell table:style-name="ce32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45" table:number-columns-repeated="6"/>
          <table:table-cell table:number-columns-repeated="1018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1:04:38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6-05T11:06:05.996000000</dc:date>
    <meta:print-date>2013-05-29T12:50:29</meta:print-date>
    <meta:editing-cycles>120</meta:editing-cycles>
    <meta:editing-duration>PT13H51M53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